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13"/>
    <style:style style:name="ce7" style:family="table-cell" style:parent-style-name="Default" style:data-style-name="N2"/>
    <style:style style:name="ce8" style:family="table-cell" style:parent-style-name="Default" style:data-style-name="N38"/>
    <style:style style:name="ce9" style:family="table-cell" style:parent-style-name="Default" style:data-style-name="N19"/>
    <style:style style:name="co1" style:family="table-column">
      <style:table-column-properties fo:break-before="auto" style:column-width="1.60866666666667cm" style:use-optimal-column-width="true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82033333333333cm" style:use-optimal-column-width="true"/>
    </style:style>
    <style:style style:name="co5" style:family="table-column">
      <style:table-column-properties fo:break-before="auto" style:column-width="1.31233333333333cm" style:use-optimal-column-width="true"/>
    </style:style>
    <style:style style:name="co6" style:family="table-column">
      <style:table-column-properties fo:break-before="auto" style:column-width="1.41816666666667cm" style:use-optimal-column-width="true"/>
    </style:style>
    <style:style style:name="co7" style:family="table-column">
      <style:table-column-properties fo:break-before="auto" style:column-width="8.636cm" style:use-optimal-column-width="true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3.89466666666667cm"/>
    </style:style>
    <style:style style:name="co12" style:family="table-column">
      <style:table-column-properties fo:break-before="auto" style:column-width="3.1326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4.48733333333333cm" style:use-optimal-column-width="true"/>
    </style:style>
    <style:style style:name="co15" style:family="table-column">
      <style:table-column-properties fo:break-before="auto" style:column-width="1.7145cm" style:use-optimal-column-width="true"/>
    </style:style>
    <style:style style:name="co16" style:family="table-column">
      <style:table-column-properties fo:break-before="auto" style:column-width="3.3655cm" style:use-optimal-column-width="true"/>
    </style:style>
    <style:style style:name="co17" style:family="table-column">
      <style:table-column-properties fo:break-before="auto" style:column-width="1.12183333333333cm" style:use-optimal-column-width="true"/>
    </style:style>
    <style:style style:name="co18" style:family="table-column">
      <style:table-column-properties fo:break-before="auto" style:column-width="2.6035cm" style:use-optimal-column-width="true"/>
    </style:style>
    <style:style style:name="co19" style:family="table-column">
      <style:table-column-properties fo:break-before="auto" style:column-width="2.37066666666667cm"/>
    </style:style>
    <style:style style:name="co20" style:family="table-column">
      <style:table-column-properties fo:break-before="auto" style:column-width="2.77283333333333cm"/>
    </style:style>
    <style:style style:name="co21" style:family="table-column">
      <style:table-column-properties fo:break-before="auto" style:column-width="1.98966666666667cm"/>
    </style:style>
    <style:style style:name="co22" style:family="table-column">
      <style:table-column-properties fo:break-before="auto" style:column-width="1.86266666666667cm"/>
    </style:style>
    <style:style style:name="co23" style:family="table-column">
      <style:table-column-properties fo:break-before="auto" style:column-width="1.35466666666667cm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2.13783333333333cm"/>
    </style:style>
    <style:style style:name="co26" style:family="table-column">
      <style:table-column-properties fo:break-before="auto" style:column-width="2.0955cm" style:use-optimal-column-width="true"/>
    </style:style>
    <style:style style:name="co27" style:family="table-column">
      <style:table-column-properties fo:break-before="auto" style:column-width="2.286cm"/>
    </style:style>
    <style:style style:name="co28" style:family="table-column">
      <style:table-column-properties fo:break-before="auto" style:column-width="4.0005cm" style:use-optimal-column-width="true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3.45016666666667cm"/>
    </style:style>
    <style:style style:name="co31" style:family="table-column">
      <style:table-column-properties fo:break-before="auto" style:column-width="2.56116666666667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3.97933333333333cm"/>
    </style:style>
    <style:style style:name="co34" style:family="table-column">
      <style:table-column-properties fo:break-before="auto" style:column-width="3.175cm" style:use-optimal-column-width="true"/>
    </style:style>
    <style:style style:name="co35" style:family="table-column">
      <style:table-column-properties fo:break-before="auto" style:column-width="2.30716666666667cm"/>
    </style:style>
    <style:style style:name="co36" style:family="table-column">
      <style:table-column-properties fo:break-before="auto" style:column-width="3.958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bl_gral_prev_provi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sexo</text:p>
          </table:table-cell>
          <table:table-cell office:value-type="string" table:style-name="ce1">
            <text:p>Paí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Ultimo año</text:p>
          </table:table-cell>
          <table:table-cell office:value-type="string" table:style-name="ce1">
            <text:p>Ultimo mes</text:p>
          </table:table-cell>
          <table:table-cell office:value-type="string" table:style-name="ce1">
            <text:p>Edad de inicio</text:p>
          </table:table-cell>
          <table:table-cell office:value-type="string" table:style-name="ce1">
            <text:p>sustancia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52400000000000002" table:style-name="ce2">
            <text:p>52,40%</text:p>
          </table:table-cell>
          <table:table-cell office:value-type="percentage" office:value="0.214" table:style-name="ce2">
            <text:p>21,40%</text:p>
          </table:table-cell>
          <table:table-cell office:value-type="percentage" office:value="0.16300000000000001" table:style-name="ce2">
            <text:p>16,30%</text:p>
          </table:table-cell>
          <table:table-cell office:value-type="float" office:value="15.6" table:style-name="ce1">
            <text:p>15,6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51300000000000001" table:style-name="ce2">
            <text:p>51,30%</text:p>
          </table:table-cell>
          <table:table-cell office:value-type="percentage" office:value="0.20799999999999999" table:style-name="ce2">
            <text:p>20,80%</text:p>
          </table:table-cell>
          <table:table-cell office:value-type="percentage" office:value="0.14499999999999999" table:style-name="ce2">
            <text:p>14,50%</text:p>
          </table:table-cell>
          <table:table-cell office:value-type="float" office:value="15.5" table:style-name="ce1">
            <text:p>15,5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54300000000000004" table:style-name="ce2">
            <text:p>54,30%</text:p>
          </table:table-cell>
          <table:table-cell office:value-type="percentage" office:value="0.20599999999999999" table:style-name="ce2">
            <text:p>20,60%</text:p>
          </table:table-cell>
          <table:table-cell office:value-type="percentage" office:value="0.17299999999999999" table:style-name="ce2">
            <text:p>17,30%</text:p>
          </table:table-cell>
          <table:table-cell office:value-type="float" office:value="15.5" table:style-name="ce1">
            <text:p>15,5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52100000000000002" table:style-name="ce2">
            <text:p>52,10%</text:p>
          </table:table-cell>
          <table:table-cell office:value-type="percentage" office:value="0.20699999999999999" table:style-name="ce2">
            <text:p>20,70%</text:p>
          </table:table-cell>
          <table:table-cell office:value-type="percentage" office:value="0.17100000000000001" table:style-name="ce2">
            <text:p>17,1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496" table:style-name="ce2">
            <text:p>49,60%</text:p>
          </table:table-cell>
          <table:table-cell office:value-type="percentage" office:value="0.17399999999999999" table:style-name="ce2">
            <text:p>17,40%</text:p>
          </table:table-cell>
          <table:table-cell office:value-type="percentage" office:value="0.13800000000000001" table:style-name="ce2">
            <text:p>13,80%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47399999999999998" table:style-name="ce2">
            <text:p>47,40%</text:p>
          </table:table-cell>
          <table:table-cell office:value-type="percentage" office:value="0.184" table:style-name="ce2">
            <text:p>18,40%</text:p>
          </table:table-cell>
          <table:table-cell office:value-type="percentage" office:value="0.13500000000000001" table:style-name="ce2">
            <text:p>13,50%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41" table:style-name="ce2">
            <text:p>41,00%</text:p>
          </table:table-cell>
          <table:table-cell office:value-type="percentage" office:value="0.17299999999999999" table:style-name="ce2">
            <text:p>17,30%</text:p>
          </table:table-cell>
          <table:table-cell office:value-type="percentage" office:value="0.127" table:style-name="ce2">
            <text:p>12,70%</text:p>
          </table:table-cell>
          <table:table-cell office:value-type="float" office:value="16.3" table:style-name="ce1">
            <text:p>16,3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50600000000000001" table:style-name="ce2">
            <text:p>50,60%</text:p>
          </table:table-cell>
          <table:table-cell office:value-type="percentage" office:value="0.20200000000000001" table:style-name="ce2">
            <text:p>20,20%</text:p>
          </table:table-cell>
          <table:table-cell office:value-type="percentage" office:value="0.154" table:style-name="ce2">
            <text:p>15,4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30599999999999999" table:style-name="ce2">
            <text:p>30,60%</text:p>
          </table:table-cell>
          <table:table-cell office:value-type="percentage" office:value="0.11600000000000001" table:style-name="ce2">
            <text:p>11,60%</text:p>
          </table:table-cell>
          <table:table-cell office:value-type="percentage" office:value="8.5000000000000006E-2" table:style-name="ce2">
            <text:p>8,50%</text:p>
          </table:table-cell>
          <table:table-cell office:value-type="float" office:value="17.3" table:style-name="ce1">
            <text:p>17,3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16" table:style-name="ce2">
            <text:p>16,00%</text:p>
          </table:table-cell>
          <table:table-cell office:value-type="percentage" office:value="3.6999999999999998E-2" table:style-name="ce2">
            <text:p>3,70%</text:p>
          </table:table-cell>
          <table:table-cell office:value-type="percentage" office:value="2.7E-2" table:style-name="ce2">
            <text:p>2,70%</text:p>
          </table:table-cell>
          <table:table-cell office:value-type="float" office:value="16.600000000000001" table:style-name="ce1">
            <text:p>16,6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245" table:style-name="ce2">
            <text:p>24,50%</text:p>
          </table:table-cell>
          <table:table-cell office:value-type="percentage" office:value="8.5000000000000006E-2" table:style-name="ce2">
            <text:p>8,50%</text:p>
          </table:table-cell>
          <table:table-cell office:value-type="percentage" office:value="5.8999999999999997E-2" table:style-name="ce2">
            <text:p>5,90%</text:p>
          </table:table-cell>
          <table:table-cell office:value-type="float" office:value="17.600000000000001" table:style-name="ce1">
            <text:p>17,6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29399999999999998" table:style-name="ce2">
            <text:p>29,40%</text:p>
          </table:table-cell>
          <table:table-cell office:value-type="percentage" office:value="8.4000000000000005E-2" table:style-name="ce2">
            <text:p>8,40%</text:p>
          </table:table-cell>
          <table:table-cell office:value-type="percentage" office:value="6.2E-2" table:style-name="ce2">
            <text:p>6,20%</text:p>
          </table:table-cell>
          <table:table-cell office:value-type="float" office:value="17.7" table:style-name="ce1">
            <text:p>17,7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157" table:style-name="ce2">
            <text:p>15,70%</text:p>
          </table:table-cell>
          <table:table-cell office:value-type="percentage" office:value="3.4000000000000002E-2" table:style-name="ce2">
            <text:p>3,40%</text:p>
          </table:table-cell>
          <table:table-cell office:value-type="percentage" office:value="2.1000000000000001E-2" table:style-name="ce2">
            <text:p>2,1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20799999999999999" table:style-name="ce2">
            <text:p>20,80%</text:p>
          </table:table-cell>
          <table:table-cell office:value-type="percentage" office:value="4.8000000000000001E-2" table:style-name="ce2">
            <text:p>4,80%</text:p>
          </table:table-cell>
          <table:table-cell office:value-type="percentage" office:value="2.8000000000000001E-2" table:style-name="ce2">
            <text:p>2,80%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22900000000000001" table:style-name="ce2">
            <text:p>22,90%</text:p>
          </table:table-cell>
          <table:table-cell office:value-type="percentage" office:value="5.0999999999999997E-2" table:style-name="ce2">
            <text:p>5,10%</text:p>
          </table:table-cell>
          <table:table-cell office:value-type="percentage" office:value="4.2999999999999997E-2" table:style-name="ce2">
            <text:p>4,30%</text:p>
          </table:table-cell>
          <table:table-cell office:value-type="float" office:value="17.7" table:style-name="ce1">
            <text:p>17,7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24299999999999999" table:style-name="ce2">
            <text:p>24,30%</text:p>
          </table:table-cell>
          <table:table-cell office:value-type="percentage" office:value="7.5999999999999998E-2" table:style-name="ce2">
            <text:p>7,60%</text:p>
          </table:table-cell>
          <table:table-cell office:value-type="percentage" office:value="5.5E-2" table:style-name="ce2">
            <text:p>5,50%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41399999999999998" table:style-name="ce2">
            <text:p>41,40%</text:p>
          </table:table-cell>
          <table:table-cell office:value-type="percentage" office:value="0.16500000000000001" table:style-name="ce2">
            <text:p>16,50%</text:p>
          </table:table-cell>
          <table:table-cell office:value-type="percentage" office:value="0.124" table:style-name="ce2">
            <text:p>12,40%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33900000000000002" table:style-name="ce2">
            <text:p>33,90%</text:p>
          </table:table-cell>
          <table:table-cell office:value-type="percentage" office:value="0.124" table:style-name="ce2">
            <text:p>12,40%</text:p>
          </table:table-cell>
          <table:table-cell office:value-type="percentage" office:value="8.6999999999999994E-2" table:style-name="ce2">
            <text:p>8,7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39500000000000002" table:style-name="ce2">
            <text:p>39,50%</text:p>
          </table:table-cell>
          <table:table-cell office:value-type="percentage" office:value="0.14599999999999999" table:style-name="ce2">
            <text:p>14,60%</text:p>
          </table:table-cell>
          <table:table-cell office:value-type="percentage" office:value="0.11600000000000001" table:style-name="ce2">
            <text:p>11,60%</text:p>
          </table:table-cell>
          <table:table-cell office:value-type="float" office:value="16.100000000000001" table:style-name="ce1">
            <text:p>16,1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40799999999999997" table:style-name="ce2">
            <text:p>40,80%</text:p>
          </table:table-cell>
          <table:table-cell office:value-type="percentage" office:value="0.14599999999999999" table:style-name="ce2">
            <text:p>14,60%</text:p>
          </table:table-cell>
          <table:table-cell office:value-type="percentage" office:value="0.11700000000000001" table:style-name="ce2">
            <text:p>11,70%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33100000000000002" table:style-name="ce2">
            <text:p>33,10%</text:p>
          </table:table-cell>
          <table:table-cell office:value-type="percentage" office:value="0.105" table:style-name="ce2">
            <text:p>10,50%</text:p>
          </table:table-cell>
          <table:table-cell office:value-type="percentage" office:value="8.1000000000000003E-2" table:style-name="ce2">
            <text:p>8,1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34399999999999997" table:style-name="ce2">
            <text:p>34,40%</text:p>
          </table:table-cell>
          <table:table-cell office:value-type="percentage" office:value="0.11799999999999999" table:style-name="ce2">
            <text:p>11,80%</text:p>
          </table:table-cell>
          <table:table-cell office:value-type="percentage" office:value="8.3000000000000004E-2" table:style-name="ce2">
            <text:p>8,30%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32300000000000001" table:style-name="ce2">
            <text:p>32,30%</text:p>
          </table:table-cell>
          <table:table-cell office:value-type="percentage" office:value="0.114" table:style-name="ce2">
            <text:p>11,40%</text:p>
          </table:table-cell>
          <table:table-cell office:value-type="percentage" office:value="8.6999999999999994E-2" table:style-name="ce2">
            <text:p>8,7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376" table:style-name="ce2">
            <text:p>37,60%</text:p>
          </table:table-cell>
          <table:table-cell office:value-type="percentage" office:value="0.14000000000000001" table:style-name="ce2">
            <text:p>14,00%</text:p>
          </table:table-cell>
          <table:table-cell office:value-type="percentage" office:value="0.105" table:style-name="ce2">
            <text:p>10,50%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75900000000000001" table:style-name="ce2">
            <text:p>75,90%</text:p>
          </table:table-cell>
          <table:table-cell office:value-type="percentage" office:value="0.52800000000000002" table:style-name="ce2">
            <text:p>52,80%</text:p>
          </table:table-cell>
          <table:table-cell office:value-type="percentage" office:value="0.38500000000000001" table:style-name="ce2">
            <text:p>38,50%</text:p>
          </table:table-cell>
          <table:table-cell office:value-type="float" office:value="16.600000000000001" table:style-name="ce1">
            <text:p>16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69699999999999995" table:style-name="ce2">
            <text:p>69,70%</text:p>
          </table:table-cell>
          <table:table-cell office:value-type="percentage" office:value="0.46" table:style-name="ce2">
            <text:p>46,00%</text:p>
          </table:table-cell>
          <table:table-cell office:value-type="percentage" office:value="0.31" table:style-name="ce2">
            <text:p>31,00%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746" table:style-name="ce2">
            <text:p>74,60%</text:p>
          </table:table-cell>
          <table:table-cell office:value-type="percentage" office:value="0.5" table:style-name="ce2">
            <text:p>50,00%</text:p>
          </table:table-cell>
          <table:table-cell office:value-type="percentage" office:value="0.36599999999999999" table:style-name="ce2">
            <text:p>36,60%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752" table:style-name="ce2">
            <text:p>75,20%</text:p>
          </table:table-cell>
          <table:table-cell office:value-type="percentage" office:value="0.51800000000000002" table:style-name="ce2">
            <text:p>51,80%</text:p>
          </table:table-cell>
          <table:table-cell office:value-type="percentage" office:value="0.39700000000000002" table:style-name="ce2">
            <text:p>39,70%</text:p>
          </table:table-cell>
          <table:table-cell office:value-type="float" office:value="16.3" table:style-name="ce1">
            <text:p>16,3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77100000000000002" table:style-name="ce2">
            <text:p>77,10%</text:p>
          </table:table-cell>
          <table:table-cell office:value-type="percentage" office:value="0.51700000000000002" table:style-name="ce2">
            <text:p>51,70%</text:p>
          </table:table-cell>
          <table:table-cell office:value-type="percentage" office:value="0.378" table:style-name="ce2">
            <text:p>37,80%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71599999999999997" table:style-name="ce2">
            <text:p>71,60%</text:p>
          </table:table-cell>
          <table:table-cell office:value-type="percentage" office:value="0.45900000000000002" table:style-name="ce2">
            <text:p>45,90%</text:p>
          </table:table-cell>
          <table:table-cell office:value-type="percentage" office:value="0.29299999999999998" table:style-name="ce2">
            <text:p>29,30%</text:p>
          </table:table-cell>
          <table:table-cell office:value-type="float" office:value="16.7" table:style-name="ce1">
            <text:p>16,7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6" table:style-name="ce2">
            <text:p>60,00%</text:p>
          </table:table-cell>
          <table:table-cell office:value-type="percentage" office:value="0.38800000000000001" table:style-name="ce2">
            <text:p>38,80%</text:p>
          </table:table-cell>
          <table:table-cell office:value-type="percentage" office:value="0.26200000000000001" table:style-name="ce2">
            <text:p>26,20%</text:p>
          </table:table-cell>
          <table:table-cell office:value-type="float" office:value="16.7" table:style-name="ce1">
            <text:p>16,7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72699999999999998" table:style-name="ce2">
            <text:p>72,70%</text:p>
          </table:table-cell>
          <table:table-cell office:value-type="percentage" office:value="0.49099999999999999" table:style-name="ce2">
            <text:p>49,10%</text:p>
          </table:table-cell>
          <table:table-cell office:value-type="percentage" office:value="0.34899999999999998" table:style-name="ce2">
            <text:p>34,90%</text:p>
          </table:table-cell>
          <table:table-cell office:value-type="float" office:value="16.600000000000001" table:style-name="ce1">
            <text:p>16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61099999999999999" table:style-name="ce2">
            <text:p>61,10%</text:p>
          </table:table-cell>
          <table:table-cell office:value-type="percentage" office:value="0.41399999999999998" table:style-name="ce2">
            <text:p>41,40%</text:p>
          </table:table-cell>
          <table:table-cell office:value-type="percentage" office:value="0.26400000000000001" table:style-name="ce2">
            <text:p>26,40%</text:p>
          </table:table-cell>
          <table:table-cell office:value-type="float" office:value="19.600000000000001" table:style-name="ce1">
            <text:p>19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45800000000000002" table:style-name="ce2">
            <text:p>45,80%</text:p>
          </table:table-cell>
          <table:table-cell office:value-type="percentage" office:value="0.28299999999999997" table:style-name="ce2">
            <text:p>28,30%</text:p>
          </table:table-cell>
          <table:table-cell office:value-type="percentage" office:value="0.16700000000000001" table:style-name="ce2">
            <text:p>16,7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54500000000000004" table:style-name="ce2">
            <text:p>54,50%</text:p>
          </table:table-cell>
          <table:table-cell office:value-type="percentage" office:value="0.34300000000000003" table:style-name="ce2">
            <text:p>34,30%</text:p>
          </table:table-cell>
          <table:table-cell office:value-type="percentage" office:value="0.221" table:style-name="ce2">
            <text:p>22,1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59" table:style-name="ce2">
            <text:p>59,00%</text:p>
          </table:table-cell>
          <table:table-cell office:value-type="percentage" office:value="0.38200000000000001" table:style-name="ce2">
            <text:p>38,20%</text:p>
          </table:table-cell>
          <table:table-cell office:value-type="percentage" office:value="0.24" table:style-name="ce2">
            <text:p>24,0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52200000000000002" table:style-name="ce2">
            <text:p>52,20%</text:p>
          </table:table-cell>
          <table:table-cell office:value-type="percentage" office:value="0.29899999999999999" table:style-name="ce2">
            <text:p>29,90%</text:p>
          </table:table-cell>
          <table:table-cell office:value-type="percentage" office:value="0.156" table:style-name="ce2">
            <text:p>15,60%</text:p>
          </table:table-cell>
          <table:table-cell office:value-type="float" office:value="20.399999999999999" table:style-name="ce1">
            <text:p>20,4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439" table:style-name="ce2">
            <text:p>43,90%</text:p>
          </table:table-cell>
          <table:table-cell office:value-type="percentage" office:value="0.24399999999999999" table:style-name="ce2">
            <text:p>24,40%</text:p>
          </table:table-cell>
          <table:table-cell office:value-type="percentage" office:value="0.14899999999999999" table:style-name="ce2">
            <text:p>14,9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46700000000000003" table:style-name="ce2">
            <text:p>46,70%</text:p>
          </table:table-cell>
          <table:table-cell office:value-type="percentage" office:value="0.25800000000000001" table:style-name="ce2">
            <text:p>25,80%</text:p>
          </table:table-cell>
          <table:table-cell office:value-type="percentage" office:value="0.122" table:style-name="ce2">
            <text:p>12,20%</text:p>
          </table:table-cell>
          <table:table-cell office:value-type="float" office:value="18.600000000000001" table:style-name="ce1">
            <text:p>18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53700000000000003" table:style-name="ce2">
            <text:p>53,70%</text:p>
          </table:table-cell>
          <table:table-cell office:value-type="percentage" office:value="0.34" table:style-name="ce2">
            <text:p>34,00%</text:p>
          </table:table-cell>
          <table:table-cell office:value-type="percentage" office:value="0.20699999999999999" table:style-name="ce2">
            <text:p>20,7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68400000000000005" table:style-name="ce2">
            <text:p>68,40%</text:p>
          </table:table-cell>
          <table:table-cell office:value-type="percentage" office:value="0.47099999999999997" table:style-name="ce2">
            <text:p>47,10%</text:p>
          </table:table-cell>
          <table:table-cell office:value-type="percentage" office:value="0.32400000000000001" table:style-name="ce2">
            <text:p>32,40%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57899999999999996" table:style-name="ce2">
            <text:p>57,90%</text:p>
          </table:table-cell>
          <table:table-cell office:value-type="percentage" office:value="0.373" table:style-name="ce2">
            <text:p>37,30%</text:p>
          </table:table-cell>
          <table:table-cell office:value-type="percentage" office:value="0.24" table:style-name="ce2">
            <text:p>24,00%</text:p>
          </table:table-cell>
          <table:table-cell office:value-type="string" table:style-name="ce1">
            <text:p>17.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64600000000000002" table:style-name="ce2">
            <text:p>64,60%</text:p>
          </table:table-cell>
          <table:table-cell office:value-type="percentage" office:value="0.42199999999999999" table:style-name="ce2">
            <text:p>42,20%</text:p>
          </table:table-cell>
          <table:table-cell office:value-type="percentage" office:value="0.29399999999999998" table:style-name="ce2">
            <text:p>29,40%</text:p>
          </table:table-cell>
          <table:table-cell office:value-type="float" office:value="17.600000000000001" table:style-name="ce1">
            <text:p>17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67200000000000004" table:style-name="ce2">
            <text:p>67,20%</text:p>
          </table:table-cell>
          <table:table-cell office:value-type="percentage" office:value="0.45100000000000001" table:style-name="ce2">
            <text:p>45,10%</text:p>
          </table:table-cell>
          <table:table-cell office:value-type="percentage" office:value="0.31900000000000001" table:style-name="ce2">
            <text:p>31,90%</text:p>
          </table:table-cell>
          <table:table-cell office:value-type="float" office:value="17.600000000000001" table:style-name="ce1">
            <text:p>17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64900000000000002" table:style-name="ce2">
            <text:p>64,90%</text:p>
          </table:table-cell>
          <table:table-cell office:value-type="percentage" office:value="0.41099999999999998" table:style-name="ce2">
            <text:p>41,10%</text:p>
          </table:table-cell>
          <table:table-cell office:value-type="percentage" office:value="0.27" table:style-name="ce2">
            <text:p>27,00%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58099999999999996" table:style-name="ce2">
            <text:p>58,10%</text:p>
          </table:table-cell>
          <table:table-cell office:value-type="percentage" office:value="0.35399999999999998" table:style-name="ce2">
            <text:p>35,40%</text:p>
          </table:table-cell>
          <table:table-cell office:value-type="percentage" office:value="0.223" table:style-name="ce2">
            <text:p>22,30%</text:p>
          </table:table-cell>
          <table:table-cell office:value-type="float" office:value="17.600000000000001" table:style-name="ce1">
            <text:p>17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53600000000000003" table:style-name="ce2">
            <text:p>53,60%</text:p>
          </table:table-cell>
          <table:table-cell office:value-type="percentage" office:value="0.32500000000000001" table:style-name="ce2">
            <text:p>32,50%</text:p>
          </table:table-cell>
          <table:table-cell office:value-type="percentage" office:value="0.19500000000000001" table:style-name="ce2">
            <text:p>19,50%</text:p>
          </table:table-cell>
          <table:table-cell office:value-type="float" office:value="17.5" table:style-name="ce1">
            <text:p>17,5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63300000000000001" table:style-name="ce2">
            <text:p>63,30%</text:p>
          </table:table-cell>
          <table:table-cell office:value-type="percentage" office:value="0.41599999999999998" table:style-name="ce2">
            <text:p>41,60%</text:p>
          </table:table-cell>
          <table:table-cell office:value-type="percentage" office:value="0.27900000000000003" table:style-name="ce2">
            <text:p>27,9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06" table:style-name="ce2">
            <text:p>6,00%</text:p>
          </table:table-cell>
          <table:table-cell office:value-type="percentage" office:value="2.7E-2" table:style-name="ce2">
            <text:p>2,70%</text:p>
          </table:table-cell>
          <table:table-cell office:value-type="percentage" office:value="1.6E-2" table:style-name="ce2">
            <text:p>1,60%</text:p>
          </table:table-cell>
          <table:table-cell office:value-type="float" office:value="23.8" table:style-name="ce1">
            <text:p>23,8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03" table:style-name="ce2">
            <text:p>3,0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27.6" table:style-name="ce1">
            <text:p>27,6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4.8000000000000001E-2" table:style-name="ce2">
            <text:p>4,8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3.2" table:style-name="ce1">
            <text:p>23,2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5.0999999999999997E-2" table:style-name="ce2">
            <text:p>5,10%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6.9" table:style-name="ce1">
            <text:p>26,9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4.3999999999999997E-2" table:style-name="ce2">
            <text:p>4,40%</text:p>
          </table:table-cell>
          <table:table-cell office:value-type="percentage" office:value="2.1999999999999999E-2" table:style-name="ce2">
            <text:p>2,20%</text:p>
          </table:table-cell>
          <table:table-cell office:value-type="percentage" office:value="1.4999999999999999E-2" table:style-name="ce2">
            <text:p>1,50%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6.0999999999999999E-2" table:style-name="ce2">
            <text:p>6,10%</text:p>
          </table:table-cell>
          <table:table-cell office:value-type="percentage" office:value="2.4E-2" table:style-name="ce2">
            <text:p>2,40%</text:p>
          </table:table-cell>
          <table:table-cell office:value-type="percentage" office:value="1.4E-2" table:style-name="ce2">
            <text:p>1,40%</text:p>
          </table:table-cell>
          <table:table-cell office:value-type="float" office:value="22.7" table:style-name="ce1">
            <text:p>22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5.3999999999999999E-2" table:style-name="ce2">
            <text:p>5,40%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1.2E-2" table:style-name="ce2">
            <text:p>1,20%</text:p>
          </table:table-cell>
          <table:table-cell office:value-type="float" office:value="25.2" table:style-name="ce1">
            <text:p>25,2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05" table:style-name="ce2">
            <text:p>5,0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.0999999999999999E-2" table:style-name="ce2">
            <text:p>1,10%</text:p>
          </table:table-cell>
          <table:table-cell office:value-type="float" office:value="24.7" table:style-name="ce1">
            <text:p>24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5.0999999999999997E-2" table:style-name="ce2">
            <text:p>5,10%</text:p>
          </table:table-cell>
          <table:table-cell office:value-type="percentage" office:value="2.4E-2" table:style-name="ce2">
            <text:p>2,40%</text:p>
          </table:table-cell>
          <table:table-cell office:value-type="percentage" office:value="1.2E-2" table:style-name="ce2">
            <text:p>1,20%</text:p>
          </table:table-cell>
          <table:table-cell office:value-type="float" office:value="25.3" table:style-name="ce1">
            <text:p>25,3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3.7999999999999999E-2" table:style-name="ce2">
            <text:p>3,80%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32.299999999999997" table:style-name="ce1">
            <text:p>32,3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5.8000000000000003E-2" table:style-name="ce2">
            <text:p>5,80%</text:p>
          </table:table-cell>
          <table:table-cell office:value-type="percentage" office:value="2.1999999999999999E-2" table:style-name="ce2">
            <text:p>2,2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23.9" table:style-name="ce1">
            <text:p>23,9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4.9000000000000002E-2" table:style-name="ce2">
            <text:p>4,90%</text:p>
          </table:table-cell>
          <table:table-cell office:value-type="percentage" office:value="2.4E-2" table:style-name="ce2">
            <text:p>2,40%</text:p>
          </table:table-cell>
          <table:table-cell office:value-type="percentage" office:value="0.01" table:style-name="ce2">
            <text:p>1,00%</text:p>
          </table:table-cell>
          <table:table-cell office:value-type="float" office:value="24.9" table:style-name="ce1">
            <text:p>24,9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05" table:style-name="ce2">
            <text:p>5,00%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8.0000000000000002E-3" table:style-name="ce2">
            <text:p>0,80%</text:p>
          </table:table-cell>
          <table:table-cell office:value-type="float" office:value="26.4" table:style-name="ce1">
            <text:p>26,4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4.9000000000000002E-2" table:style-name="ce2">
            <text:p>4,9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.2E-2" table:style-name="ce2">
            <text:p>1,20%</text:p>
          </table:table-cell>
          <table:table-cell office:value-type="float" office:value="27.1" table:style-name="ce1">
            <text:p>27,1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4.7E-2" table:style-name="ce2">
            <text:p>4,70%</text:p>
          </table:table-cell>
          <table:table-cell office:value-type="percentage" office:value="2.5999999999999999E-2" table:style-name="ce2">
            <text:p>2,60%</text:p>
          </table:table-cell>
          <table:table-cell office:value-type="percentage" office:value="1.4999999999999999E-2" table:style-name="ce2">
            <text:p>1,50%</text:p>
          </table:table-cell>
          <table:table-cell office:value-type="float" office:value="29.1" table:style-name="ce1">
            <text:p>29,1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4.8000000000000001E-2" table:style-name="ce2">
            <text:p>4,80%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0.01" table:style-name="ce2">
            <text:p>1,00%</text:p>
          </table:table-cell>
          <table:table-cell office:value-type="float" office:value="26.7" table:style-name="ce1">
            <text:p>26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5.5E-2" table:style-name="ce2">
            <text:p>5,50%</text:p>
          </table:table-cell>
          <table:table-cell office:value-type="percentage" office:value="2.5999999999999999E-2" table:style-name="ce2">
            <text:p>2,60%</text:p>
          </table:table-cell>
          <table:table-cell office:value-type="percentage" office:value="1.4E-2" table:style-name="ce2">
            <text:p>1,40%</text:p>
          </table:table-cell>
          <table:table-cell office:value-type="float" office:value="24.5" table:style-name="ce1">
            <text:p>24,5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3.4000000000000002E-2" table:style-name="ce2">
            <text:p>3,4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30.2" table:style-name="ce1">
            <text:p>30,2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5.2999999999999999E-2" table:style-name="ce2">
            <text:p>5,30%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23.6" table:style-name="ce1">
            <text:p>23,6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05" table:style-name="ce2">
            <text:p>5,00%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25.9" table:style-name="ce1">
            <text:p>25,9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4.7E-2" table:style-name="ce2">
            <text:p>4,7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.2E-2" table:style-name="ce2">
            <text:p>1,20%</text:p>
          </table:table-cell>
          <table:table-cell office:value-type="float" office:value="26.2" table:style-name="ce1">
            <text:p>26,2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5.5E-2" table:style-name="ce2">
            <text:p>5,50%</text:p>
          </table:table-cell>
          <table:table-cell office:value-type="percentage" office:value="2.1999999999999999E-2" table:style-name="ce2">
            <text:p>2,20%</text:p>
          </table:table-cell>
          <table:table-cell office:value-type="percentage" office:value="1.2999999999999999E-2" table:style-name="ce2">
            <text:p>1,30%</text:p>
          </table:table-cell>
          <table:table-cell office:value-type="float" office:value="24.6" table:style-name="ce1">
            <text:p>24,6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5.0999999999999997E-2" table:style-name="ce2">
            <text:p>5,10%</text:p>
          </table:table-cell>
          <table:table-cell office:value-type="percentage" office:value="2.3E-2" table:style-name="ce2">
            <text:p>2,30%</text:p>
          </table:table-cell>
          <table:table-cell office:value-type="percentage" office:value="1.4E-2" table:style-name="ce2">
            <text:p>1,40%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49" table:style-name="ce2">
            <text:p>49,00%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0.01" table:style-name="ce2">
            <text:p>1,00%</text:p>
          </table:table-cell>
          <table:table-cell office:value-type="float" office:value="25.7" table:style-name="ce1">
            <text:p>25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1.9" table:style-name="ce1">
            <text:p>21,9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17.7" table:style-name="ce1">
            <text:p>17,7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2.5000000000000001E-2" table:style-name="ce2">
            <text:p>2,50%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0.01" table:style-name="ce2">
            <text:p>1,00%</text:p>
          </table:table-cell>
          <table:table-cell office:value-type="float" office:value="21.6" table:style-name="ce1">
            <text:p>21,6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0" table:style-name="ce2">
            <text:p>0,00%</text:p>
          </table:table-cell>
          <table:table-cell office:value-type="float" office:value="23.7" table:style-name="ce1">
            <text:p>23,7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2E-3" table:style-name="ce2">
            <text:p>0,20%</text:p>
          </table:table-cell>
          <table:table-cell office:value-type="float" office:value="19.5" table:style-name="ce1">
            <text:p>19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3.2000000000000001E-2" table:style-name="ce2">
            <text:p>3,20%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8.0000000000000002E-3" table:style-name="ce2">
            <text:p>0,80%</text:p>
          </table:table-cell>
          <table:table-cell office:value-type="float" office:value="24.2" table:style-name="ce1">
            <text:p>24,2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3.4000000000000002E-2" table:style-name="ce2">
            <text:p>3,40%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1.0999999999999999E-2" table:style-name="ce2">
            <text:p>1,10%</text:p>
          </table:table-cell>
          <table:table-cell office:value-type="float" office:value="21.3" table:style-name="ce1">
            <text:p>21,3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1.6" table:style-name="ce1">
            <text:p>21,6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2.3E-2" table:style-name="ce2">
            <text:p>2,30%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24.5" table:style-name="ce1">
            <text:p>24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32.200000000000003" table:style-name="ce1">
            <text:p>32,2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float" office:value="17.2" table:style-name="ce1">
            <text:p>17,2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4.7" table:style-name="ce1">
            <text:p>24,7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22.3" table:style-name="ce1">
            <text:p>22,3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31.2" table:style-name="ce1">
            <text:p>31,2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2.8000000000000001E-2" table:style-name="ce2">
            <text:p>2,8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.2E-2" table:style-name="ce2">
            <text:p>1,20%</text:p>
          </table:table-cell>
          <table:table-cell office:value-type="float" office:value="24.4" table:style-name="ce1">
            <text:p>24,4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25.6" table:style-name="ce1">
            <text:p>25,6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23.4" table:style-name="ce1">
            <text:p>23,4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24.5" table:style-name="ce1">
            <text:p>24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20.5" table:style-name="ce1">
            <text:p>20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2E-3" table:style-name="ce2">
            <text:p>0,20%</text:p>
          </table:table-cell>
          <table:table-cell office:value-type="float" office:value="24.1" table:style-name="ce1">
            <text:p>24,1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0.9" table:style-name="ce1">
            <text:p>20,9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2.5999999999999999E-2" table:style-name="ce2">
            <text:p>2,60%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26.8" table:style-name="ce1">
            <text:p>26,8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3.1E-2" table:style-name="ce2">
            <text:p>3,10%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1.2E-2" table:style-name="ce2">
            <text:p>1,20%</text:p>
          </table:table-cell>
          <table:table-cell office:value-type="float" office:value="22.7" table:style-name="ce1">
            <text:p>22,7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3.5" table:style-name="ce1">
            <text:p>23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6.8000000000000005E-2" table:style-name="ce2">
            <text:p>6,80%</text:p>
          </table:table-cell>
          <table:table-cell office:value-type="percentage" office:value="2.1999999999999999E-2" table:style-name="ce2">
            <text:p>2,20%</text:p>
          </table:table-cell>
          <table:table-cell office:value-type="percentage" office:value="0.01" table:style-name="ce2">
            <text:p>1,00%</text:p>
          </table:table-cell>
          <table:table-cell office:value-type="float" office:value="23.9" table:style-name="ce1">
            <text:p>23,9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4.9000000000000002E-2" table:style-name="ce2">
            <text:p>4,9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5.8" table:style-name="ce1">
            <text:p>25,8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8.2000000000000003E-2" table:style-name="ce2">
            <text:p>8,20%</text:p>
          </table:table-cell>
          <table:table-cell office:value-type="percentage" office:value="2.4E-2" table:style-name="ce2">
            <text:p>2,40%</text:p>
          </table:table-cell>
          <table:table-cell office:value-type="percentage" office:value="1.7000000000000001E-2" table:style-name="ce2">
            <text:p>1,70%</text:p>
          </table:table-cell>
          <table:table-cell office:value-type="float" office:value="22.8" table:style-name="ce1">
            <text:p>22,8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06" table:style-name="ce2">
            <text:p>6,00%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24.2" table:style-name="ce1">
            <text:p>24,2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4.9000000000000002E-2" table:style-name="ce2">
            <text:p>4,9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9.6000000000000002E-2" table:style-name="ce2">
            <text:p>9,60%</text:p>
          </table:table-cell>
          <table:table-cell office:value-type="percentage" office:value="0.03" table:style-name="ce2">
            <text:p>3,00%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4.8000000000000001E-2" table:style-name="ce2">
            <text:p>4,80%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28.5" table:style-name="ce1">
            <text:p>28,5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6.4000000000000001E-2" table:style-name="ce2">
            <text:p>6,40%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8.0000000000000002E-3" table:style-name="ce2">
            <text:p>0,80%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6.0999999999999999E-2" table:style-name="ce2">
            <text:p>6,10%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1.2999999999999999E-2" table:style-name="ce2">
            <text:p>1,30%</text:p>
          </table:table-cell>
          <table:table-cell office:value-type="float" office:value="24.3" table:style-name="ce1">
            <text:p>24,3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3.5999999999999997E-2" table:style-name="ce2">
            <text:p>3,6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29.9" table:style-name="ce1">
            <text:p>29,9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6.5000000000000002E-2" table:style-name="ce2">
            <text:p>6,50%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25.4" table:style-name="ce1">
            <text:p>25,4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4.2000000000000003E-2" table:style-name="ce2">
            <text:p>4,20%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26.4" table:style-name="ce1">
            <text:p>26,4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4.3999999999999997E-2" table:style-name="ce2">
            <text:p>4,4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24.6" table:style-name="ce1">
            <text:p>24,6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4.9000000000000002E-2" table:style-name="ce2">
            <text:p>4,90%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1.2999999999999999E-2" table:style-name="ce2">
            <text:p>1,30%</text:p>
          </table:table-cell>
          <table:table-cell office:value-type="float" office:value="26.2" table:style-name="ce1">
            <text:p>26,2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4.8000000000000001E-2" table:style-name="ce2">
            <text:p>4,80%</text:p>
          </table:table-cell>
          <table:table-cell office:value-type="percentage" office:value="2.7E-2" table:style-name="ce2">
            <text:p>2,70%</text:p>
          </table:table-cell>
          <table:table-cell office:value-type="percentage" office:value="1.7000000000000001E-2" table:style-name="ce2">
            <text:p>1,70%</text:p>
          </table:table-cell>
          <table:table-cell office:value-type="float" office:value="25.7" table:style-name="ce1">
            <text:p>25,7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5.0999999999999997E-2" table:style-name="ce2">
            <text:p>5,10%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0.01" table:style-name="ce2">
            <text:p>1,00%</text:p>
          </table:table-cell>
          <table:table-cell office:value-type="float" office:value="25.7" table:style-name="ce1">
            <text:p>25,7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6.4000000000000001E-2" table:style-name="ce2">
            <text:p>6,40%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1.2E-2" table:style-name="ce2">
            <text:p>1,20%</text:p>
          </table:table-cell>
          <table:table-cell office:value-type="float" office:value="24.1" table:style-name="ce1">
            <text:p>24,1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4.2999999999999997E-2" table:style-name="ce2">
            <text:p>4,3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7.5" table:style-name="ce1">
            <text:p>27,5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7.2999999999999995E-2" table:style-name="ce2">
            <text:p>7,3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.2E-2" table:style-name="ce2">
            <text:p>1,20%</text:p>
          </table:table-cell>
          <table:table-cell office:value-type="float" office:value="23.9" table:style-name="ce1">
            <text:p>23,9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5.0999999999999997E-2" table:style-name="ce2">
            <text:p>5,10%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5.1" table:style-name="ce1">
            <text:p>25,1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4.5999999999999999E-2" table:style-name="ce2">
            <text:p>4,6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5.3" table:style-name="ce1">
            <text:p>25,3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7.2999999999999995E-2" table:style-name="ce2">
            <text:p>7,30%</text:p>
          </table:table-cell>
          <table:table-cell office:value-type="percentage" office:value="2.3E-2" table:style-name="ce2">
            <text:p>2,30%</text:p>
          </table:table-cell>
          <table:table-cell office:value-type="percentage" office:value="1.0999999999999999E-2" table:style-name="ce2">
            <text:p>1,10%</text:p>
          </table:table-cell>
          <table:table-cell office:value-type="float" office:value="24.7" table:style-name="ce1">
            <text:p>24,7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4.8000000000000001E-2" table:style-name="ce2">
            <text:p>4,80%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0.01" table:style-name="ce2">
            <text:p>1,00%</text:p>
          </table:table-cell>
          <table:table-cell office:value-type="float" office:value="27.2" table:style-name="ce1">
            <text:p>27,2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5.8000000000000003E-2" table:style-name="ce2">
            <text:p>5,80%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28000000000000003" table:style-name="ce2">
            <text:p>28,00%</text:p>
          </table:table-cell>
          <table:table-cell office:value-type="percentage" office:value="7.3999999999999996E-2" table:style-name="ce2">
            <text:p>7,40%</text:p>
          </table:table-cell>
          <table:table-cell office:value-type="percentage" office:value="5.7000000000000002E-2" table:style-name="ce2">
            <text:p>5,7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248" table:style-name="ce2">
            <text:p>24,80%</text:p>
          </table:table-cell>
          <table:table-cell office:value-type="percentage" office:value="6.5000000000000002E-2" table:style-name="ce2">
            <text:p>6,50%</text:p>
          </table:table-cell>
          <table:table-cell office:value-type="percentage" office:value="3.9E-2" table:style-name="ce2">
            <text:p>3,90%</text:p>
          </table:table-cell>
          <table:table-cell office:value-type="float" office:value="18.8" table:style-name="ce1">
            <text:p>18,8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27200000000000002" table:style-name="ce2">
            <text:p>27,20%</text:p>
          </table:table-cell>
          <table:table-cell office:value-type="percentage" office:value="8.7999999999999995E-2" table:style-name="ce2">
            <text:p>8,80%</text:p>
          </table:table-cell>
          <table:table-cell office:value-type="percentage" office:value="6.6000000000000003E-2" table:style-name="ce2">
            <text:p>6,6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26500000000000001" table:style-name="ce2">
            <text:p>26,50%</text:p>
          </table:table-cell>
          <table:table-cell office:value-type="percentage" office:value="0.1" table:style-name="ce2">
            <text:p>10,00%</text:p>
          </table:table-cell>
          <table:table-cell office:value-type="percentage" office:value="7.0000000000000007E-2" table:style-name="ce2">
            <text:p>7,00%</text:p>
          </table:table-cell>
          <table:table-cell office:value-type="float" office:value="18.5" table:style-name="ce1">
            <text:p>18,5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246" table:style-name="ce2">
            <text:p>24,60%</text:p>
          </table:table-cell>
          <table:table-cell office:value-type="percentage" office:value="0.06" table:style-name="ce2">
            <text:p>6,00%</text:p>
          </table:table-cell>
          <table:table-cell office:value-type="percentage" office:value="3.2000000000000001E-2" table:style-name="ce2">
            <text:p>3,20%</text:p>
          </table:table-cell>
          <table:table-cell office:value-type="float" office:value="17.899999999999999" table:style-name="ce1">
            <text:p>17,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254" table:style-name="ce2">
            <text:p>25,40%</text:p>
          </table:table-cell>
          <table:table-cell office:value-type="percentage" office:value="0.05" table:style-name="ce2">
            <text:p>5,00%</text:p>
          </table:table-cell>
          <table:table-cell office:value-type="percentage" office:value="3.2000000000000001E-2" table:style-name="ce2">
            <text:p>3,20%</text:p>
          </table:table-cell>
          <table:table-cell office:value-type="float" office:value="18.899999999999999" table:style-name="ce1">
            <text:p>18,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23799999999999999" table:style-name="ce2">
            <text:p>23,80%</text:p>
          </table:table-cell>
          <table:table-cell office:value-type="percentage" office:value="6.8000000000000005E-2" table:style-name="ce2">
            <text:p>6,80%</text:p>
          </table:table-cell>
          <table:table-cell office:value-type="percentage" office:value="4.1000000000000002E-2" table:style-name="ce2">
            <text:p>4,10%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26300000000000001" table:style-name="ce2">
            <text:p>26,30%</text:p>
          </table:table-cell>
          <table:table-cell office:value-type="percentage" office:value="7.1999999999999995E-2" table:style-name="ce2">
            <text:p>7,20%</text:p>
          </table:table-cell>
          <table:table-cell office:value-type="percentage" office:value="0.05" table:style-name="ce2">
            <text:p>5,00%</text:p>
          </table:table-cell>
          <table:table-cell office:value-type="float" office:value="18.2" table:style-name="ce1">
            <text:p>18,2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11" table:style-name="ce2">
            <text:p>11,00%</text:p>
          </table:table-cell>
          <table:table-cell office:value-type="percentage" office:value="0.03" table:style-name="ce2">
            <text:p>3,00%</text:p>
          </table:table-cell>
          <table:table-cell office:value-type="percentage" office:value="2.1000000000000001E-2" table:style-name="ce2">
            <text:p>2,1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6.6000000000000003E-2" table:style-name="ce2">
            <text:p>6,60%</text:p>
          </table:table-cell>
          <table:table-cell office:value-type="percentage" office:value="2.1999999999999999E-2" table:style-name="ce2">
            <text:p>2,2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17.3" table:style-name="ce1">
            <text:p>17,3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7.6999999999999999E-2" table:style-name="ce2">
            <text:p>7,7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112" table:style-name="ce2">
            <text:p>11,20%</text:p>
          </table:table-cell>
          <table:table-cell office:value-type="percentage" office:value="2.7E-2" table:style-name="ce2">
            <text:p>2,70%</text:p>
          </table:table-cell>
          <table:table-cell office:value-type="percentage" office:value="1.4999999999999999E-2" table:style-name="ce2">
            <text:p>1,50%</text:p>
          </table:table-cell>
          <table:table-cell office:value-type="float" office:value="17.899999999999999" table:style-name="ce1">
            <text:p>17,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05" table:style-name="ce2">
            <text:p>5,00%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8.0000000000000002E-3" table:style-name="ce2">
            <text:p>0,80%</text:p>
          </table:table-cell>
          <table:table-cell office:value-type="float" office:value="18.600000000000001" table:style-name="ce1">
            <text:p>18,6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7.9000000000000001E-2" table:style-name="ce2">
            <text:p>7,9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.6E-2" table:style-name="ce2">
            <text:p>1,60%</text:p>
          </table:table-cell>
          <table:table-cell office:value-type="float" office:value="17.3" table:style-name="ce1">
            <text:p>17,3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1" table:style-name="ce2">
            <text:p>10,0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.4E-2" table:style-name="ce2">
            <text:p>1,40%</text:p>
          </table:table-cell>
          <table:table-cell office:value-type="float" office:value="17.100000000000001" table:style-name="ce1">
            <text:p>17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09" table:style-name="ce2">
            <text:p>9,00%</text:p>
          </table:table-cell>
          <table:table-cell office:value-type="percentage" office:value="2.4E-2" table:style-name="ce2">
            <text:p>2,40%</text:p>
          </table:table-cell>
          <table:table-cell office:value-type="percentage" office:value="1.4E-2" table:style-name="ce2">
            <text:p>1,40%</text:p>
          </table:table-cell>
          <table:table-cell office:value-type="float" office:value="17.899999999999999" table:style-name="ce1">
            <text:p>17,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19500000000000001" table:style-name="ce2">
            <text:p>19,50%</text:p>
          </table:table-cell>
          <table:table-cell office:value-type="percentage" office:value="5.1999999999999998E-2" table:style-name="ce2">
            <text:p>5,20%</text:p>
          </table:table-cell>
          <table:table-cell office:value-type="percentage" office:value="3.9E-2" table:style-name="ce2">
            <text:p>3,9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159" table:style-name="ce2">
            <text:p>15,90%</text:p>
          </table:table-cell>
          <table:table-cell office:value-type="percentage" office:value="4.2999999999999997E-2" table:style-name="ce2">
            <text:p>4,30%</text:p>
          </table:table-cell>
          <table:table-cell office:value-type="percentage" office:value="2.3E-2" table:style-name="ce2">
            <text:p>2,30%</text:p>
          </table:table-cell>
          <table:table-cell office:value-type="float" office:value="18.5" table:style-name="ce1">
            <text:p>18,5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17499999999999999" table:style-name="ce2">
            <text:p>17,50%</text:p>
          </table:table-cell>
          <table:table-cell office:value-type="percentage" office:value="5.3999999999999999E-2" table:style-name="ce2">
            <text:p>5,40%</text:p>
          </table:table-cell>
          <table:table-cell office:value-type="percentage" office:value="3.7999999999999999E-2" table:style-name="ce2">
            <text:p>3,80%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189" table:style-name="ce2">
            <text:p>18,90%</text:p>
          </table:table-cell>
          <table:table-cell office:value-type="percentage" office:value="6.4000000000000001E-2" table:style-name="ce2">
            <text:p>6,40%</text:p>
          </table:table-cell>
          <table:table-cell office:value-type="percentage" office:value="4.2999999999999997E-2" table:style-name="ce2">
            <text:p>4,30%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.151" table:style-name="ce2">
            <text:p>15,10%</text:p>
          </table:table-cell>
          <table:table-cell office:value-type="percentage" office:value="3.7999999999999999E-2" table:style-name="ce2">
            <text:p>3,80%</text:p>
          </table:table-cell>
          <table:table-cell office:value-type="percentage" office:value="0.02" table:style-name="ce2">
            <text:p>2,00%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16900000000000001" table:style-name="ce2">
            <text:p>16,90%</text:p>
          </table:table-cell>
          <table:table-cell office:value-type="percentage" office:value="3.5000000000000003E-2" table:style-name="ce2">
            <text:p>3,50%</text:p>
          </table:table-cell>
          <table:table-cell office:value-type="percentage" office:value="2.4E-2" table:style-name="ce2">
            <text:p>2,40%</text:p>
          </table:table-cell>
          <table:table-cell office:value-type="float" office:value="18.600000000000001" table:style-name="ce1">
            <text:p>18,6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.17100000000000001" table:style-name="ce2">
            <text:p>17,10%</text:p>
          </table:table-cell>
          <table:table-cell office:value-type="percentage" office:value="4.3999999999999997E-2" table:style-name="ce2">
            <text:p>4,40%</text:p>
          </table:table-cell>
          <table:table-cell office:value-type="percentage" office:value="2.8000000000000001E-2" table:style-name="ce2">
            <text:p>2,80%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17699999999999999" table:style-name="ce2">
            <text:p>17,70%</text:p>
          </table:table-cell>
          <table:table-cell office:value-type="percentage" office:value="4.8000000000000001E-2" table:style-name="ce2">
            <text:p>4,80%</text:p>
          </table:table-cell>
          <table:table-cell office:value-type="percentage" office:value="3.2000000000000001E-2" table:style-name="ce2">
            <text:p>3,2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0.10299999999999999" table:style-name="ce2">
            <text:p>10,3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0.01" table:style-name="ce2">
            <text:p>1,00%</text:p>
          </table:table-cell>
          <table:table-cell office:value-type="float" office:value="20.8" table:style-name="ce1">
            <text:p>20,8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5.8000000000000003E-2" table:style-name="ce2">
            <text:p>5,8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2E-3" table:style-name="ce2">
            <text:p>0,2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.08" table:style-name="ce2">
            <text:p>8,00%</text:p>
          </table:table-cell>
          <table:table-cell office:value-type="percentage" office:value="2.4E-2" table:style-name="ce2">
            <text:p>2,4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19.600000000000001" table:style-name="ce1">
            <text:p>19,6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8.2000000000000003E-2" table:style-name="ce2">
            <text:p>8,20%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9.100000000000001" table:style-name="ce1">
            <text:p>19,1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7.6999999999999999E-2" table:style-name="ce2">
            <text:p>7,7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.0999999999999999E-2" table:style-name="ce2">
            <text:p>1,10%</text:p>
          </table:table-cell>
          <table:table-cell office:value-type="float" office:value="19.899999999999999" table:style-name="ce1">
            <text:p>19,9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.107" table:style-name="ce2">
            <text:p>10,70%</text:p>
          </table:table-cell>
          <table:table-cell office:value-type="percentage" office:value="2.5000000000000001E-2" table:style-name="ce2">
            <text:p>2,50%</text:p>
          </table:table-cell>
          <table:table-cell office:value-type="percentage" office:value="1.2999999999999999E-2" table:style-name="ce2">
            <text:p>1,30%</text:p>
          </table:table-cell>
          <table:table-cell office:value-type="float" office:value="20.399999999999999" table:style-name="ce1">
            <text:p>20,4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6.7000000000000004E-2" table:style-name="ce2">
            <text:p>6,70%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8.5000000000000006E-2" table:style-name="ce2">
            <text:p>8,50%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8.0000000000000002E-3" table:style-name="ce2">
            <text:p>0,80%</text:p>
          </table:table-cell>
          <table:table-cell office:value-type="float" office:value="20.3" table:style-name="ce1">
            <text:p>20,3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2.8000000000000001E-2" table:style-name="ce2">
            <text:p>2,8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0" table:style-name="ce2">
            <text:p>0,00%</text:p>
          </table:table-cell>
          <table:table-cell office:value-type="float" office:value="18.899999999999999" table:style-name="ce1">
            <text:p>18,9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8.899999999999999" table:style-name="ce1">
            <text:p>18,9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2.4E-2" table:style-name="ce2">
            <text:p>2,4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2.1" table:style-name="ce1">
            <text:p>22,1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1E-3" table:style-name="ce2">
            <text:p>0,10%</text:p>
          </table:table-cell>
          <table:table-cell office:value-type="float" office:value="20.3" table:style-name="ce1">
            <text:p>20,3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9.600000000000001" table:style-name="ce1">
            <text:p>19,6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0" table:style-name="ce2">
            <text:p>0,00%</text:p>
          </table:table-cell>
          <table:table-cell office:value-type="float" office:value="18.600000000000001" table:style-name="ce1">
            <text:p>18,6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6.5000000000000002E-2" table:style-name="ce2">
            <text:p>6,50%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0.399999999999999" table:style-name="ce1">
            <text:p>20,4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3.5000000000000003E-2" table:style-name="ce2">
            <text:p>3,5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.899999999999999" table:style-name="ce1">
            <text:p>19,9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5.1999999999999998E-2" table:style-name="ce2">
            <text:p>5,20%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20.2" table:style-name="ce1">
            <text:p>20,2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4.8000000000000001E-2" table:style-name="ce2">
            <text:p>4,80%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8.7" table:style-name="ce1">
            <text:p>18,7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4.3999999999999997E-2" table:style-name="ce2">
            <text:p>4,4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6.2E-2" table:style-name="ce2">
            <text:p>6,20%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20.3" table:style-name="ce1">
            <text:p>20,3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4.4999999999999998E-2" table:style-name="ce2">
            <text:p>4,50%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19.7" table:style-name="ce1">
            <text:p>19,7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5.1999999999999998E-2" table:style-name="ce2">
            <text:p>5,2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3.6999999999999998E-2" table:style-name="ce2">
            <text:p>3,7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2E-3" table:style-name="ce2">
            <text:p>0,20%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3.5999999999999997E-2" table:style-name="ce2">
            <text:p>3,6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2E-3" table:style-name="ce2">
            <text:p>0,20%</text:p>
          </table:table-cell>
          <table:table-cell office:value-type="float" office:value="23.5" table:style-name="ce1">
            <text:p>23,5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4.1000000000000002E-2" table:style-name="ce2">
            <text:p>4,10%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0.399999999999999" table:style-name="ce1">
            <text:p>20,4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3.5999999999999997E-2" table:style-name="ce2">
            <text:p>3,6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1.8" table:style-name="ce1">
            <text:p>21,8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2.8000000000000001E-2" table:style-name="ce2">
            <text:p>2,8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float" office:value="21.9" table:style-name="ce1">
            <text:p>21,9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2.9000000000000001E-2" table:style-name="ce2">
            <text:p>2,9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2.7" table:style-name="ce1">
            <text:p>22,7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2.1999999999999999E-2" table:style-name="ce2">
            <text:p>2,2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1E-3" table:style-name="ce2">
            <text:p>0,10%</text:p>
          </table:table-cell>
          <table:table-cell office:value-type="float" office:value="18.399999999999999" table:style-name="ce1">
            <text:p>18,4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3.4000000000000002E-2" table:style-name="ce2">
            <text:p>3,4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2E-3" table:style-name="ce2">
            <text:p>0,20%</text:p>
          </table:table-cell>
          <table:table-cell office:value-type="float" office:value="21.1" table:style-name="ce1">
            <text:p>21,1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1.1" table:style-name="ce1">
            <text:p>21,1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0.5" table:style-name="ce1">
            <text:p>20,5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31.6" table:style-name="ce1">
            <text:p>31,6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.7" table:style-name="ce1">
            <text:p>19,7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float" office:value="23.3" table:style-name="ce1">
            <text:p>23,3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2.5000000000000001E-2" table:style-name="ce2">
            <text:p>2,5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0.399999999999999" table:style-name="ce1">
            <text:p>20,4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1E-3" table:style-name="ce2">
            <text:p>0,10%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1.1" table:style-name="ce1">
            <text:p>21,1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1.8" table:style-name="ce1">
            <text:p>21,8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float" office:value="20.6" table:style-name="ce1">
            <text:p>20,6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2E-3" table:style-name="ce2">
            <text:p>0,20%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2E-3" table:style-name="ce2">
            <text:p>0,20%</text:p>
          </table:table-cell>
          <table:table-cell office:value-type="float" office:value="15.9" table:style-name="ce1">
            <text:p>15,9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7.5" table:style-name="ce1">
            <text:p>17,5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2E-3" table:style-name="ce2">
            <text:p>0,20%</text:p>
          </table:table-cell>
          <table:table-cell office:value-type="float" office:value="22.6" table:style-name="ce1">
            <text:p>22,6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2.1999999999999999E-2" table:style-name="ce2">
            <text:p>2,2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5.4" table:style-name="ce1">
            <text:p>15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0.2" table:style-name="ce1">
            <text:p>20,2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9.5" table:style-name="ce1">
            <text:p>29,5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2E-3" table:style-name="ce2">
            <text:p>0,2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2.8" table:style-name="ce1">
            <text:p>12,8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1.1" table:style-name="ce1">
            <text:p>11,1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2.7" table:style-name="ce1">
            <text:p>12,7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1E-3" table:style-name="ce2">
            <text:p>0,10%</text:p>
          </table:table-cell>
          <table:table-cell office:value-type="float" office:value="15.2" table:style-name="ce1">
            <text:p>15,2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1E-3" table:style-name="ce2">
            <text:p>0,10%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1E-3" table:style-name="ce2">
            <text:p>0,10%</text:p>
          </table:table-cell>
          <table:table-cell office:value-type="float" office:value="22.4" table:style-name="ce1">
            <text:p>22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2E-3" table:style-name="ce2">
            <text:p>0,20%</text:p>
          </table:table-cell>
          <table:table-cell office:value-type="float" office:value="15.4" table:style-name="ce1">
            <text:p>15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4.6" table:style-name="ce1">
            <text:p>14,6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9.5" table:style-name="ce1">
            <text:p>29,5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2.7" table:style-name="ce1">
            <text:p>12,7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9.5" table:style-name="ce1">
            <text:p>19,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float" office:value="24.8" table:style-name="ce1">
            <text:p>24,8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5.2" table:style-name="ce1">
            <text:p>15,2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2.1" table:style-name="ce1">
            <text:p>22,1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1.5" table:style-name="ce1">
            <text:p>11,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4.6" table:style-name="ce1">
            <text:p>24,6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6.3" table:style-name="ce1">
            <text:p>16,3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5.2" table:style-name="ce1">
            <text:p>15,2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2.1" table:style-name="ce1">
            <text:p>22,1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1E-3" table:style-name="ce2">
            <text:p>0,10%</text:p>
          </table:table-cell>
          <table:table-cell office:value-type="float" office:value="18.2" table:style-name="ce1">
            <text:p>18,2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3.3000000000000002E-2" table:style-name="ce2">
            <text:p>3,3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2.5999999999999999E-2" table:style-name="ce2">
            <text:p>2,6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float" office:value="17.899999999999999" table:style-name="ce1">
            <text:p>17,9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3.7999999999999999E-2" table:style-name="ce2">
            <text:p>3,80%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0" table:style-name="ce2">
            <text:p>0,00%</text:p>
          </table:table-cell>
          <table:table-cell office:value-type="float" office:value="19.899999999999999" table:style-name="ce1">
            <text:p>19,9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3.6999999999999998E-2" table:style-name="ce2">
            <text:p>3,7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1E-3" table:style-name="ce2">
            <text:p>0,10%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7.7" table:style-name="ce1">
            <text:p>17,7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0.399999999999999" table:style-name="ce1">
            <text:p>20,4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2.7E-2" table:style-name="ce2">
            <text:p>2,7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float" office:value="18.5" table:style-name="ce1">
            <text:p>18,5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float" office:value="16.899999999999999" table:style-name="ce1">
            <text:p>16,9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6.600000000000001" table:style-name="ce1">
            <text:p>16,6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2.3E-2" table:style-name="ce2">
            <text:p>2,3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float" office:value="18.399999999999999" table:style-name="ce1">
            <text:p>18,4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0" table:style-name="ce2">
            <text:p>0,00%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1E-3" table:style-name="ce2">
            <text:p>0,10%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7.600000000000001" table:style-name="ce1">
            <text:p>17,6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float" office:value="18.2" table:style-name="ce1">
            <text:p>18,2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2.2" table:style-name="ce1">
            <text:p>22,2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2.1999999999999999E-2" table:style-name="ce2">
            <text:p>2,20%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1.6" table:style-name="ce1">
            <text:p>21,6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0.7" table:style-name="ce1">
            <text:p>20,7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float" office:value="20.8" table:style-name="ce1">
            <text:p>20,8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Ia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8.2" table:style-name="ce1">
            <text:p>18,2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0.8" table:style-name="ce1">
            <text:p>20,8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8.8" table:style-name="ce1">
            <text:p>18,8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float" office:value="20.2" table:style-name="ce1">
            <text:p>20,2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2E-3" table:style-name="ce2">
            <text:p>0,2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0.9" table:style-name="ce1">
            <text:p>20,9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2E-3" table:style-name="ce2">
            <text:p>0,20%</text:p>
          </table:table-cell>
          <table:table-cell office:value-type="float" office:value="21.5" table:style-name="ce1">
            <text:p>21,5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2E-3" table:style-name="ce2">
            <text:p>0,2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0.7" table:style-name="ce1">
            <text:p>20,7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2E-3" table:style-name="ce2">
            <text:p>0,2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8.5" table:style-name="ce1">
            <text:p>18,5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0.6" table:style-name="ce1">
            <text:p>20,6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2.7E-2" table:style-name="ce2">
            <text:p>2,70%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0" table:style-name="ce2">
            <text:p>0,00%</text:p>
          </table:table-cell>
          <table:table-cell office:value-type="float" office:value="19.3" table:style-name="ce1">
            <text:p>19,3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2E-3" table:style-name="ce2">
            <text:p>0,20%</text:p>
          </table:table-cell>
          <table:table-cell office:value-type="float" office:value="19.7" table:style-name="ce1">
            <text:p>19,7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2.4" table:style-name="ce1">
            <text:p>22,4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float" office:value="15.8" table:style-name="ce1">
            <text:p>15,8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.3" table:style-name="ce1">
            <text:p>19,3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.100000000000001" table:style-name="ce1">
            <text:p>19,1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San José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2E-3" table:style-name="ce2">
            <text:p>0,20%</text:p>
          </table:table-cell>
          <table:table-cell office:value-type="float" office:value="18.8" table:style-name="ce1">
            <text:p>18,8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Alajuela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.899999999999999" table:style-name="ce1">
            <text:p>19,9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artago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0" table:style-name="ce2">
            <text:p>0,00%</text:p>
          </table:table-cell>
          <table:table-cell office:value-type="float" office:value="19.3" table:style-name="ce1">
            <text:p>19,3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Heredia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Guanacaste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Puntarenas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2.4" table:style-name="ce1">
            <text:p>22,4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imón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float" office:value="17.100000000000001" table:style-name="ce1">
            <text:p>17,1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Total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5"/>
        </table:table-row>
        <table:table-row table:number-rows-repeated="1048263" table:style-name="ro1">
          <table:table-cell table:number-columns-repeated="16384"/>
        </table:table-row>
      </table:table>
      <table:table table:name="Pobl_gral_prev_general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ustancia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En el último m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Alcohol</text:p>
          </table:table-cell>
          <table:table-cell office:value-type="float" office:value="0.66100000000000003" table:style-name="ce1">
            <text:p>0,661</text:p>
          </table:table-cell>
          <table:table-cell office:value-type="float" office:value="0.39300000000000002" table:style-name="ce1">
            <text:p>0,393</text:p>
          </table:table-cell>
          <table:table-cell office:value-type="float" office:value="0.27500000000000002" table:style-name="ce1">
            <text:p>0,275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Alcohol</text:p>
          </table:table-cell>
          <table:table-cell office:value-type="float" office:value="0.622" table:style-name="ce1">
            <text:p>0,622</text:p>
          </table:table-cell>
          <table:table-cell office:value-type="float" office:value="0.40300000000000002" table:style-name="ce1">
            <text:p>0,403</text:p>
          </table:table-cell>
          <table:table-cell office:value-type="float" office:value="0.248" table:style-name="ce1">
            <text:p>0,248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Alcohol</text:p>
          </table:table-cell>
          <table:table-cell office:value-type="float" office:value="0.54300000000000004" table:style-name="ce1">
            <text:p>0,543</text:p>
          </table:table-cell>
          <table:table-cell office:value-type="float" office:value="0.39" table:style-name="ce1">
            <text:p>0,39</text:p>
          </table:table-cell>
          <table:table-cell office:value-type="float" office:value="0.27" table:style-name="ce1">
            <text:p>0,27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Alcohol</text:p>
          </table:table-cell>
          <table:table-cell office:value-type="float" office:value="0.51200000000000001" table:style-name="ce1">
            <text:p>0,512</text:p>
          </table:table-cell>
          <table:table-cell office:value-type="float" office:value="0.36" table:style-name="ce1">
            <text:p>0,36</text:p>
          </table:table-cell>
          <table:table-cell office:value-type="float" office:value="0.24299999999999999" table:style-name="ce1">
            <text:p>0,243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lcohol</text:p>
          </table:table-cell>
          <table:table-cell office:value-type="float" office:value="0.38100000000000001" table:style-name="ce1">
            <text:p>0,381</text:p>
          </table:table-cell>
          <table:table-cell office:value-type="float" office:value="0.24199999999999999" table:style-name="ce1">
            <text:p>0,242</text:p>
          </table:table-cell>
          <table:table-cell office:value-type="float" office:value="0.20499999999999999" table:style-name="ce1">
            <text:p>0,205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lcohol</text:p>
          </table:table-cell>
          <table:table-cell office:value-type="float" office:value="0.63300000000000001" table:style-name="ce1">
            <text:p>0,633</text:p>
          </table:table-cell>
          <table:table-cell office:value-type="float" office:value="0.41599999999999998" table:style-name="ce1">
            <text:p>0,416</text:p>
          </table:table-cell>
          <table:table-cell office:value-type="float" office:value="0.27900000000000003" table:style-name="ce1">
            <text:p>0,27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lcohol</text:p>
          </table:table-cell>
          <table:table-cell office:value-type="float" office:value="0.56899999999999995" table:style-name="ce1">
            <text:p>0,569</text:p>
          </table:table-cell>
          <table:table-cell office:value-type="float" office:value="0.38300000000000001" table:style-name="ce1">
            <text:p>0,383</text:p>
          </table:table-cell>
          <table:table-cell office:value-type="float" office:value="0.28000000000000003" table:style-name="ce1">
            <text:p>0,28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Tabaco</text:p>
          </table:table-cell>
          <table:table-cell office:value-type="float" office:value="0.33400000000000002" table:style-name="ce1">
            <text:p>0,334</text:p>
          </table:table-cell>
          <table:table-cell office:value-type="float" office:value="0.193" table:style-name="ce1">
            <text:p>0,193</text:p>
          </table:table-cell>
          <table:table-cell office:value-type="float" office:value="0.187" table:style-name="ce1">
            <text:p>0,187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Tabaco</text:p>
          </table:table-cell>
          <table:table-cell office:value-type="float" office:value="0.35299999999999998" table:style-name="ce1">
            <text:p>0,353</text:p>
          </table:table-cell>
          <table:table-cell office:value-type="float" office:value="0.183" table:style-name="ce1">
            <text:p>0,183</text:p>
          </table:table-cell>
          <table:table-cell office:value-type="float" office:value="0.17499999999999999" table:style-name="ce1">
            <text:p>0,175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Tabaco</text:p>
          </table:table-cell>
          <table:table-cell office:value-type="float" office:value="0.3" table:style-name="ce1">
            <text:p>0,3</text:p>
          </table:table-cell>
          <table:table-cell office:value-type="float" office:value="0.17199999999999999" table:style-name="ce1">
            <text:p>0,172</text:p>
          </table:table-cell>
          <table:table-cell office:value-type="float" office:value="0.157" table:style-name="ce1">
            <text:p>0,157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Tabaco</text:p>
          </table:table-cell>
          <table:table-cell office:value-type="float" office:value="0.314" table:style-name="ce1">
            <text:p>0,314</text:p>
          </table:table-cell>
          <table:table-cell office:value-type="float" office:value="0.16400000000000001" table:style-name="ce1">
            <text:p>0,164</text:p>
          </table:table-cell>
          <table:table-cell office:value-type="float" office:value="0.14799999999999999" table:style-name="ce1">
            <text:p>0,148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Tabaco</text:p>
          </table:table-cell>
          <table:table-cell office:value-type="float" office:value="0.248" table:style-name="ce1">
            <text:p>0,248</text:p>
          </table:table-cell>
          <table:table-cell office:value-type="float" office:value="0.151" table:style-name="ce1">
            <text:p>0,151</text:p>
          </table:table-cell>
          <table:table-cell office:value-type="float" office:value="0.13400000000000001" table:style-name="ce1">
            <text:p>0,13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Tabaco</text:p>
          </table:table-cell>
          <table:table-cell office:value-type="float" office:value="0.376" table:style-name="ce1">
            <text:p>0,376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0.105" table:style-name="ce1">
            <text:p>0,10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abaco</text:p>
          </table:table-cell>
          <table:table-cell office:value-type="float" office:value="0.38600000000000001" table:style-name="ce1">
            <text:p>0,386</text:p>
          </table:table-cell>
          <table:table-cell office:value-type="float" office:value="0.13200000000000001" table:style-name="ce1">
            <text:p>0,132</text:p>
          </table:table-cell>
          <table:table-cell office:value-type="float" office:value="7.0000000000000007E-2" table:style-name="ce1">
            <text:p>0,07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Marihuana</text:p>
          </table:table-cell>
          <table:table-cell office:value-type="float" office:value="0.04" table:style-name="ce1">
            <text:p>0,04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4.0000000000000001E-3" table:style-name="ce1">
            <text:p>0,004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Marihuana</text:p>
          </table:table-cell>
          <table:table-cell office:value-type="float" office:value="3.9E-2" table:style-name="ce1">
            <text:p>0,039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3.0000000000000001E-3" table:style-name="ce1">
            <text:p>0,003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Marihuana</text:p>
          </table:table-cell>
          <table:table-cell office:value-type="float" office:value="5.5E-2" table:style-name="ce1">
            <text:p>0,055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4.0000000000000001E-3" table:style-name="ce1">
            <text:p>0,004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Marihuana</text:p>
          </table:table-cell>
          <table:table-cell office:value-type="float" office:value="7.4999999999999997E-2" table:style-name="ce1">
            <text:p>0,075</text:p>
          </table:table-cell>
          <table:table-cell office:value-type="float" office:value="0.01" table:style-name="ce1">
            <text:p>0,01</text:p>
          </table:table-cell>
          <table:table-cell office:value-type="float" office:value="6.0000000000000001E-3" table:style-name="ce1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arihuana</text:p>
          </table:table-cell>
          <table:table-cell office:value-type="float" office:value="7.0999999999999994E-2" table:style-name="ce1">
            <text:p>0,071</text:p>
          </table:table-cell>
          <table:table-cell office:value-type="float" office:value="2.5999999999999999E-2" table:style-name="ce1">
            <text:p>0,026</text:p>
          </table:table-cell>
          <table:table-cell office:value-type="float" office:value="0.02" table:style-name="ce1">
            <text:p>0,02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arihuana</text:p>
          </table:table-cell>
          <table:table-cell office:value-type="float" office:value="0.17699999999999999" table:style-name="ce1">
            <text:p>0,177</text:p>
          </table:table-cell>
          <table:table-cell office:value-type="float" office:value="4.8000000000000001E-2" table:style-name="ce1">
            <text:p>0,048</text:p>
          </table:table-cell>
          <table:table-cell office:value-type="float" office:value="3.2000000000000001E-2" table:style-name="ce1">
            <text:p>0,03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ihuana</text:p>
          </table:table-cell>
          <table:table-cell office:value-type="float" office:value="0.19900000000000001" table:style-name="ce1">
            <text:p>0,199</text:p>
          </table:table-cell>
          <table:table-cell office:value-type="float" office:value="6.0999999999999999E-2" table:style-name="ce1">
            <text:p>0,061</text:p>
          </table:table-cell>
          <table:table-cell office:value-type="float" office:value="4.3999999999999997E-2" table:style-name="ce1">
            <text:p>0,044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Tranquilizantes</text:p>
          </table:table-cell>
          <table:table-cell office:value-type="float" office:value="0.49" table:style-name="ce1">
            <text:p>0,49</text:p>
          </table:table-cell>
          <table:table-cell office:value-type="float" office:value="2.7E-2" table:style-name="ce1">
            <text:p>0,027</text:p>
          </table:table-cell>
          <table:table-cell office:value-type="float" office:value="1.2999999999999999E-2" table:style-name="ce1">
            <text:p>0,013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Tranquilizantes</text:p>
          </table:table-cell>
          <table:table-cell office:value-type="float" office:value="2.1999999999999999E-2" table:style-name="ce1">
            <text:p>0,022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7.0000000000000001E-3" table:style-name="ce1">
            <text:p>0,00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Tranquilizantes</text:p>
          </table:table-cell>
          <table:table-cell office:value-type="float" office:value="0.02" table:style-name="ce1">
            <text:p>0,02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6.0000000000000001E-3" table:style-name="ce1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Tranquilizantes</text:p>
          </table:table-cell>
          <table:table-cell office:value-type="float" office:value="2.7E-2" table:style-name="ce1">
            <text:p>0,027</text:p>
          </table:table-cell>
          <table:table-cell office:value-type="float" office:value="1.4E-2" table:style-name="ce1">
            <text:p>0,014</text:p>
          </table:table-cell>
          <table:table-cell office:value-type="float" office:value="7.0000000000000001E-3" table:style-name="ce1">
            <text:p>0,007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Tranquilizantes</text:p>
          </table:table-cell>
          <table:table-cell office:value-type="float" office:value="2.9000000000000001E-2" table:style-name="ce1">
            <text:p>0,029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8.0000000000000002E-3" table:style-name="ce1">
            <text:p>0,00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Tranquilizantes</text:p>
          </table:table-cell>
          <table:table-cell office:value-type="float" office:value="0.05" table:style-name="ce1">
            <text:p>0,05</text:p>
          </table:table-cell>
          <table:table-cell office:value-type="float" office:value="0.02" table:style-name="ce1">
            <text:p>0,02</text:p>
          </table:table-cell>
          <table:table-cell office:value-type="float" office:value="1.0999999999999999E-2" table:style-name="ce1">
            <text:p>0,01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ranquilizantes</text:p>
          </table:table-cell>
          <table:table-cell office:value-type="float" office:value="6.2E-2" table:style-name="ce1">
            <text:p>0,062</text:p>
          </table:table-cell>
          <table:table-cell office:value-type="float" office:value="2.5999999999999999E-2" table:style-name="ce1">
            <text:p>0,026</text:p>
          </table:table-cell>
          <table:table-cell office:value-type="float" office:value="1.2E-2" table:style-name="ce1">
            <text:p>0,012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Estimulantes</text:p>
          </table:table-cell>
          <table:table-cell office:value-type="float" office:value="7.1999999999999995E-2" table:style-name="ce1">
            <text:p>0,072</text:p>
          </table:table-cell>
          <table:table-cell office:value-type="float" office:value="3.5999999999999997E-2" table:style-name="ce1">
            <text:p>0,036</text:p>
          </table:table-cell>
          <table:table-cell office:value-type="float" office:value="0.02" table:style-name="ce1">
            <text:p>0,02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Estimulantes</text:p>
          </table:table-cell>
          <table:table-cell office:value-type="float" office:value="1.4E-2" table:style-name="ce1">
            <text:p>0,014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3.0000000000000001E-3" table:style-name="ce1">
            <text:p>0,003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Estimulantes</text:p>
          </table:table-cell>
          <table:table-cell office:value-type="float" office:value="1.7999999999999999E-2" table:style-name="ce1">
            <text:p>0,018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4.0000000000000001E-3" table:style-name="ce1">
            <text:p>0,004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Estimulantes</text:p>
          </table:table-cell>
          <table:table-cell office:value-type="float" office:value="3.4000000000000002E-2" table:style-name="ce1">
            <text:p>0,034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6.0000000000000001E-3" table:style-name="ce1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Estimulantes</text:p>
          </table:table-cell>
          <table:table-cell office:value-type="float" office:value="2.7E-2" table:style-name="ce1">
            <text:p>0,027</text:p>
          </table:table-cell>
          <table:table-cell office:value-type="float" office:value="0.01" table:style-name="ce1">
            <text:p>0,01</text:p>
          </table:table-cell>
          <table:table-cell office:value-type="float" office:value="6.0000000000000001E-3" table:style-name="ce1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Estimulantes</text:p>
          </table:table-cell>
          <table:table-cell office:value-type="float" office:value="5.6000000000000001E-2" table:style-name="ce1">
            <text:p>0,056</text:p>
          </table:table-cell>
          <table:table-cell office:value-type="float" office:value="1.6E-2" table:style-name="ce1">
            <text:p>0,016</text:p>
          </table:table-cell>
          <table:table-cell office:value-type="float" office:value="8.0000000000000002E-3" table:style-name="ce1">
            <text:p>0,008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stimulantes</text:p>
          </table:table-cell>
          <table:table-cell office:value-type="float" office:value="0.05" table:style-name="ce1">
            <text:p>0,05</text:p>
          </table:table-cell>
          <table:table-cell office:value-type="float" office:value="1.4999999999999999E-2" table:style-name="ce1">
            <text:p>0,015</text:p>
          </table:table-cell>
          <table:table-cell office:value-type="float" office:value="6.0000000000000001E-3" table:style-name="ce1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Opioi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Opioides</text:p>
          </table:table-cell>
          <table:table-cell office:value-type="float" office:value="3.7999999999999999E-2" table:style-name="ce1">
            <text:p>0,038</text:p>
          </table:table-cell>
          <table:table-cell office:value-type="float" office:value="3.4000000000000002E-2" table:style-name="ce1">
            <text:p>0,034</text:p>
          </table:table-cell>
          <table:table-cell office:value-type="float" office:value="2.3E-2" table:style-name="ce1">
            <text:p>0,023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Opioides</text:p>
          </table:table-cell>
          <table:table-cell office:value-type="float" office:value="4.7E-2" table:style-name="ce1">
            <text:p>0,047</text:p>
          </table:table-cell>
          <table:table-cell office:value-type="float" office:value="3.7999999999999999E-2" table:style-name="ce1">
            <text:p>0,038</text:p>
          </table:table-cell>
          <table:table-cell office:value-type="float" office:value="2.4E-2" table:style-name="ce1">
            <text:p>0,024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Opioides</text:p>
          </table:table-cell>
          <table:table-cell office:value-type="float" office:value="4.2000000000000003E-2" table:style-name="ce1">
            <text:p>0,042</text:p>
          </table:table-cell>
          <table:table-cell office:value-type="float" office:value="2.8000000000000001E-2" table:style-name="ce1">
            <text:p>0,028</text:p>
          </table:table-cell>
          <table:table-cell office:value-type="float" office:value="1.6E-2" table:style-name="ce1">
            <text:p>0,01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Opioides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5.0000000000000001E-3" table:style-name="ce1">
            <text:p>0,005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Opioides</text:p>
          </table:table-cell>
          <table:table-cell office:value-type="float" office:value="1.4E-2" table:style-name="ce1">
            <text:p>0,014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5.0000000000000001E-3" table:style-name="ce1">
            <text:p>0,00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pioides</text:p>
          </table:table-cell>
          <table:table-cell office:value-type="float" office:value="3.3000000000000002E-2" table:style-name="ce1">
            <text:p>0,033</text:p>
          </table:table-cell>
          <table:table-cell office:value-type="float" office:value="1.8000000000000002E-2" table:style-name="ce4">
            <text:p>0,018</text:p>
          </table:table-cell>
          <table:table-cell office:value-type="float" office:value="9.0000000000000011E-3" table:style-name="ce4">
            <text:p>0,009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Cocaína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2E-3" table:style-name="ce1">
            <text:p>0,002</text:p>
          </table:table-cell>
          <table:table-cell office:value-type="float" office:value="1E-3" table:style-name="ce1">
            <text:p>0,001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Cocaína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1E-3" table:style-name="ce1">
            <text:p>0,001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Cocaína</text:p>
          </table:table-cell>
          <table:table-cell office:value-type="float" office:value="1.7999999999999999E-2" table:style-name="ce1">
            <text:p>0,018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2E-3" table:style-name="ce1">
            <text:p>0,002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Cocaína</text:p>
          </table:table-cell>
          <table:table-cell office:value-type="float" office:value="1.7999999999999999E-2" table:style-name="ce1">
            <text:p>0,018</text:p>
          </table:table-cell>
          <table:table-cell office:value-type="float" office:value="2E-3" table:style-name="ce1">
            <text:p>0,002</text:p>
          </table:table-cell>
          <table:table-cell office:value-type="float" office:value="1E-3" table:style-name="ce1">
            <text:p>0,00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ocaína</text:p>
          </table:table-cell>
          <table:table-cell office:value-type="float" office:value="0.03" table:style-name="ce1">
            <text:p>0,03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6.0000000000000001E-3" table:style-name="ce1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ocaína</text:p>
          </table:table-cell>
          <table:table-cell office:value-type="float" office:value="5.1999999999999998E-2" table:style-name="ce1">
            <text:p>0,052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4.0000000000000001E-3" table:style-name="ce1">
            <text:p>0,00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ocaína</text:p>
          </table:table-cell>
          <table:table-cell office:value-type="float" office:value="0.06" table:style-name="ce1">
            <text:p>0,06</text:p>
          </table:table-cell>
          <table:table-cell office:value-type="float" office:value="1.2E-2" table:style-name="ce1">
            <text:p>0,012</text:p>
          </table:table-cell>
          <table:table-cell office:value-type="float" office:value="6.0000000000000001E-3" table:style-name="ce1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Crac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Crack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2E-3" table:style-name="ce1">
            <text:p>0,002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Crack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1E-3" table:style-name="ce1">
            <text:p>0,001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Crack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2E-3" table:style-name="ce1">
            <text:p>0,002</text:p>
          </table:table-cell>
          <table:table-cell office:value-type="float" office:value="1E-3" table:style-name="ce1">
            <text:p>0,00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rack</text:p>
          </table:table-cell>
          <table:table-cell office:value-type="float" office:value="1.2E-2" table:style-name="ce1">
            <text:p>0,012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2E-3" table:style-name="ce1">
            <text:p>0,002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rack</text:p>
          </table:table-cell>
          <table:table-cell office:value-type="float" office:value="0.02" table:style-name="ce1">
            <text:p>0,02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2E-3" table:style-name="ce1">
            <text:p>0,00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rack</text:p>
          </table:table-cell>
          <table:table-cell office:value-type="float" office:value="2.3E-2" table:style-name="ce1">
            <text:p>0,023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3.0000000000000001E-3" table:style-name="ce1">
            <text:p>0,003</text:p>
          </table:table-cell>
          <table:table-cell table:number-columns-repeated="16379"/>
        </table:table-row>
        <table:table-row table:number-rows-repeated="1048519" table:style-name="ro1">
          <table:table-cell table:number-columns-repeated="16384"/>
        </table:table-row>
      </table:table>
      <table:table table:name="Pobl_gral_prev_sexo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prevalencia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sexo</text:p>
          </table:table-cell>
          <table:table-cell office:value-type="string" table:style-name="ce1">
            <text:p>sustanci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48799999999999999" table:style-name="ce5">
            <text:p>48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53500000000000003" table:style-name="ce5">
            <text:p>53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41099999999999998" table:style-name="ce5">
            <text:p>41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41" table:style-name="ce5">
            <text:p>41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307" table:style-name="ce5">
            <text:p>30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50600000000000001" table:style-name="ce5">
            <text:p>50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18" table:style-name="ce5">
            <text:p>18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17100000000000001" table:style-name="ce5">
            <text:p>17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188" table:style-name="ce5">
            <text:p>18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215" table:style-name="ce5">
            <text:p>21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187" table:style-name="ce5">
            <text:p>18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24299999999999999" table:style-name="ce5">
            <text:p>24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33400000000000002" table:style-name="ce5">
            <text:p>33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35299999999999998" table:style-name="ce5">
            <text:p>35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3" table:style-name="ce5">
            <text:p>3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314" table:style-name="ce5">
            <text:p>3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248" table:style-name="ce5">
            <text:p>24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376" table:style-name="ce5">
            <text:p>37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49099999999999999" table:style-name="ce5">
            <text:p>49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29399999999999998" table:style-name="ce5">
            <text:p>29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29599999999999999" table:style-name="ce5">
            <text:p>29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255" table:style-name="ce5">
            <text:p>25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23200000000000001" table:style-name="ce5">
            <text:p>23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20499999999999999" table:style-name="ce5">
            <text:p>2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20200000000000001" table:style-name="ce5">
            <text:p>2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27900000000000003" table:style-name="ce5">
            <text:p>27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9.1999999999999998E-2" table:style-name="ce5">
            <text:p>9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7.1999999999999995E-2" table:style-name="ce5">
            <text:p>7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9.1999999999999998E-2" table:style-name="ce5">
            <text:p>9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9.4E-2" table:style-name="ce5">
            <text:p>9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10100000000000001" table:style-name="ce5">
            <text:p>1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7.5999999999999998E-2" table:style-name="ce5">
            <text:p>7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38600000000000001" table:style-name="ce5">
            <text:p>38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193" table:style-name="ce5">
            <text:p>19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183" table:style-name="ce5">
            <text:p>18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17199999999999999" table:style-name="ce5">
            <text:p>17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16400000000000001" table:style-name="ce5">
            <text:p>16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151" table:style-name="ce5">
            <text:p>15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14000000000000001" table:style-name="ce5">
            <text:p>14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186" table:style-name="ce5">
            <text:p>18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28599999999999998" table:style-name="ce5">
            <text:p>28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28499999999999998" table:style-name="ce5">
            <text:p>28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23100000000000001" table:style-name="ce5">
            <text:p>23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21299999999999999" table:style-name="ce5">
            <text:p>21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18" table:style-name="ce5">
            <text:p>18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154" table:style-name="ce5">
            <text:p>15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7.8E-2" table:style-name="ce5">
            <text:p>7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8.7999999999999995E-2" table:style-name="ce5">
            <text:p>8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6.6000000000000003E-2" table:style-name="ce5">
            <text:p>6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8.2000000000000003E-2" table:style-name="ce5">
            <text:p>8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8.1000000000000003E-2" table:style-name="ce5">
            <text:p>8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5999999999999993E-2" table:style-name="ce5">
            <text:p>8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5E-2" table:style-name="ce5">
            <text:p>5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13200000000000001" table:style-name="ce5">
            <text:p>13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187" table:style-name="ce5">
            <text:p>18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17499999999999999" table:style-name="ce5">
            <text:p>17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157" table:style-name="ce5">
            <text:p>15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14799999999999999" table:style-name="ce5">
            <text:p>14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13400000000000001" table:style-name="ce5">
            <text:p>13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105" table:style-name="ce5">
            <text:p>10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76900000000000002" table:style-name="ce5">
            <text:p>76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78800000000000003" table:style-name="ce5">
            <text:p>78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65300000000000002" table:style-name="ce5">
            <text:p>65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61599999999999999" table:style-name="ce5">
            <text:p>61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438" table:style-name="ce5">
            <text:p>43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72699999999999998" table:style-name="ce5">
            <text:p>72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55300000000000005" table:style-name="ce5">
            <text:p>55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47" table:style-name="ce5">
            <text:p>47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432" table:style-name="ce5">
            <text:p>43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40400000000000003" table:style-name="ce5">
            <text:p>40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32100000000000001" table:style-name="ce5">
            <text:p>32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53700000000000003" table:style-name="ce5">
            <text:p>53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66100000000000003" table:style-name="ce5">
            <text:p>66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622" table:style-name="ce5">
            <text:p>62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54300000000000004" table:style-name="ce5">
            <text:p>54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51200000000000001" table:style-name="ce5">
            <text:p>51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38100000000000001" table:style-name="ce5">
            <text:p>38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63300000000000001" table:style-name="ce5">
            <text:p>63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61799999999999999" table:style-name="ce5">
            <text:p>61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5" table:style-name="ce5">
            <text:p>5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52" table:style-name="ce5">
            <text:p>52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5" table:style-name="ce5">
            <text:p>5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44" table:style-name="ce5">
            <text:p>44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28499999999999998" table:style-name="ce5">
            <text:p>28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49099999999999999" table:style-name="ce5">
            <text:p>49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52100000000000002" table:style-name="ce5">
            <text:p>52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28499999999999998" table:style-name="ce5">
            <text:p>28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28999999999999998" table:style-name="ce5">
            <text:p>29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28100000000000003" table:style-name="ce5">
            <text:p>28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27400000000000002" table:style-name="ce5">
            <text:p>27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19700000000000001" table:style-name="ce5">
            <text:p>19,7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34" table:style-name="ce5">
            <text:p>34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56899999999999995" table:style-name="ce5">
            <text:p>56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39300000000000002" table:style-name="ce5">
            <text:p>39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40300000000000002" table:style-name="ce5">
            <text:p>4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39" table:style-name="ce5">
            <text:p>39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36" table:style-name="ce5">
            <text:p>36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24199999999999999" table:style-name="ce5">
            <text:p>24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41599999999999998" table:style-name="ce5">
            <text:p>41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43" table:style-name="ce5">
            <text:p>43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39" table:style-name="ce5">
            <text:p>39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38" table:style-name="ce5">
            <text:p>38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37" table:style-name="ce5">
            <text:p>37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32" table:style-name="ce5">
            <text:p>32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248" table:style-name="ce5">
            <text:p>24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34899999999999998" table:style-name="ce5">
            <text:p>34,9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43" table:style-name="ce5">
            <text:p>43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16" table:style-name="ce5">
            <text:p>16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14099999999999999" table:style-name="ce5">
            <text:p>14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16300000000000001" table:style-name="ce5">
            <text:p>16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17" table:style-name="ce5">
            <text:p>17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16200000000000001" table:style-name="ce5">
            <text:p>16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20699999999999999" table:style-name="ce5">
            <text:p>20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38300000000000001" table:style-name="ce5">
            <text:p>38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27500000000000002" table:style-name="ce5">
            <text:p>27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248" table:style-name="ce5">
            <text:p>24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27" table:style-name="ce5">
            <text:p>27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24299999999999999" table:style-name="ce5">
            <text:p>24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20499999999999999" table:style-name="ce5">
            <text:p>20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27900000000000003" table:style-name="ce5">
            <text:p>27,9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3.6999999999999998E-2" table:style-name="ce5">
            <text:p>3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.4E-2" table:style-name="ce5">
            <text:p>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02" table:style-name="ce5">
            <text:p>2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.7E-2" table:style-name="ce5">
            <text:p>2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.8000000000000001E-2" table:style-name="ce5">
            <text:p>2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1999999999999998E-2" table:style-name="ce5">
            <text:p>5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6.2E-2" table:style-name="ce5">
            <text:p>6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2.9000000000000001E-2" table:style-name="ce5">
            <text:p>2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2.1000000000000001E-2" table:style-name="ce5">
            <text:p>2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.7E-2" table:style-name="ce5">
            <text:p>2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3.1E-2" table:style-name="ce5">
            <text:p>3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9000000000000002E-2" table:style-name="ce5">
            <text:p>4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49" table:style-name="ce5">
            <text:p>49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2.1999999999999999E-2" table:style-name="ce5">
            <text:p>2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02" table:style-name="ce5">
            <text:p>2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.7E-2" table:style-name="ce5">
            <text:p>2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.9000000000000001E-2" table:style-name="ce5">
            <text:p>2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05" table:style-name="ce5">
            <text:p>5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1.7999999999999999E-2" table:style-name="ce5">
            <text:p>1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7.0000000000000001E-3" table:style-name="ce5">
            <text:p>0,7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01" table:style-name="ce5">
            <text:p>1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4E-2" table:style-name="ce5">
            <text:p>1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1" table:style-name="ce5">
            <text:p>1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02" table:style-name="ce5">
            <text:p>2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3.6999999999999998E-2" table:style-name="ce5">
            <text:p>3,7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02" table:style-name="ce5">
            <text:p>2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2E-2" table:style-name="ce5">
            <text:p>1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4999999999999999E-2" table:style-name="ce5">
            <text:p>1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2E-2" table:style-name="ce5">
            <text:p>1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.1000000000000001E-2" table:style-name="ce5">
            <text:p>2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.7E-2" table:style-name="ce5">
            <text:p>2,7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.2999999999999999E-2" table:style-name="ce5">
            <text:p>1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0999999999999999E-2" table:style-name="ce5">
            <text:p>1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4E-2" table:style-name="ce5">
            <text:p>1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0999999999999999E-2" table:style-name="ce5">
            <text:p>1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02" table:style-name="ce5">
            <text:p>2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01" table:style-name="ce5">
            <text:p>1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0000000000000002E-3" table:style-name="ce5">
            <text:p>0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0999999999999999E-2" table:style-name="ce5">
            <text:p>1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1.6E-2" table:style-name="ce5">
            <text:p>1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.0999999999999999E-2" table:style-name="ce5">
            <text:p>1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7.0000000000000001E-3" table:style-name="ce5">
            <text:p>0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8.9999999999999993E-3" table:style-name="ce5">
            <text:p>0,9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0000000000000002E-3" table:style-name="ce5">
            <text:p>0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01" table:style-name="ce5">
            <text:p>1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1.2999999999999999E-2" table:style-name="ce5">
            <text:p>1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7.0000000000000001E-3" table:style-name="ce5">
            <text:p>0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7.0000000000000001E-3" table:style-name="ce5">
            <text:p>0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0000000000000002E-3" table:style-name="ce5">
            <text:p>0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0999999999999999E-2" table:style-name="ce5">
            <text:p>1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6999999999999998E-2" table:style-name="ce5">
            <text:p>3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4.2000000000000003E-2" table:style-name="ce5">
            <text:p>4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3.2000000000000001E-2" table:style-name="ce5">
            <text:p>3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2E-2" table:style-name="ce5">
            <text:p>1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4E-2" table:style-name="ce5">
            <text:p>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9E-2" table:style-name="ce5">
            <text:p>3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5.1999999999999998E-2" table:style-name="ce5">
            <text:p>5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5.1999999999999998E-2" table:style-name="ce5">
            <text:p>5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0999999999999999E-2" table:style-name="ce5">
            <text:p>1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4999999999999999E-2" table:style-name="ce5">
            <text:p>1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7999999999999999E-2" table:style-name="ce5">
            <text:p>3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4.7E-2" table:style-name="ce5">
            <text:p>4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4.2000000000000003E-2" table:style-name="ce5">
            <text:p>4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0999999999999999E-2" table:style-name="ce5">
            <text:p>1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4E-2" table:style-name="ce5">
            <text:p>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3000000000000002E-2" table:style-name="ce5">
            <text:p>3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3.4000000000000002E-2" table:style-name="ce5">
            <text:p>3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02" table:style-name="ce5">
            <text:p>2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9999999999999993E-3" table:style-name="ce5">
            <text:p>0,9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5000000000000003E-2" table:style-name="ce5">
            <text:p>3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4.2000000000000003E-2" table:style-name="ce5">
            <text:p>4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3.5999999999999997E-2" table:style-name="ce5">
            <text:p>3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9999999999999993E-3" table:style-name="ce5">
            <text:p>0,9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4000000000000002E-2" table:style-name="ce5">
            <text:p>3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3.7999999999999999E-2" table:style-name="ce5">
            <text:p>3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.8000000000000001E-2" table:style-name="ce5">
            <text:p>2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9999999999999993E-3" table:style-name="ce5">
            <text:p>0,9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2.1000000000000001E-2" table:style-name="ce5">
            <text:p>2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7999999999999999E-2" table:style-name="ce5">
            <text:p>1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8.9999999999999993E-3" table:style-name="ce5">
            <text:p>0,9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2.4E-2" table:style-name="ce5">
            <text:p>2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03" table:style-name="ce5">
            <text:p>3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.1999999999999999E-2" table:style-name="ce5">
            <text:p>2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2.3E-2" table:style-name="ce5">
            <text:p>2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2.4E-2" table:style-name="ce5">
            <text:p>2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6E-2" table:style-name="ce5">
            <text:p>1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8.6999999999999994E-2" table:style-name="ce5">
            <text:p>8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.9E-2" table:style-name="ce5">
            <text:p>1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2.3E-2" table:style-name="ce5">
            <text:p>2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3.6999999999999998E-2" table:style-name="ce5">
            <text:p>3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.7E-2" table:style-name="ce5">
            <text:p>2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6.4000000000000001E-2" table:style-name="ce5">
            <text:p>6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5.6000000000000001E-2" table:style-name="ce5">
            <text:p>5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8.9999999999999993E-3" table:style-name="ce5">
            <text:p>0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4E-2" table:style-name="ce5">
            <text:p>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3.1E-2" table:style-name="ce5">
            <text:p>3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.8000000000000001E-2" table:style-name="ce5">
            <text:p>2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9000000000000002E-2" table:style-name="ce5">
            <text:p>4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7.1999999999999995E-2" table:style-name="ce5">
            <text:p>7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.4E-2" table:style-name="ce5">
            <text:p>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7999999999999999E-2" table:style-name="ce5">
            <text:p>1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3.4000000000000002E-2" table:style-name="ce5">
            <text:p>3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.7E-2" table:style-name="ce5">
            <text:p>2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6000000000000001E-2" table:style-name="ce5">
            <text:p>5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4.4999999999999998E-2" table:style-name="ce5">
            <text:p>4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01" table:style-name="ce5">
            <text:p>1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2E-2" table:style-name="ce5">
            <text:p>1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2E-2" table:style-name="ce5">
            <text:p>1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2E-2" table:style-name="ce5">
            <text:p>1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7999999999999999E-2" table:style-name="ce5">
            <text:p>1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.7E-2" table:style-name="ce5">
            <text:p>2,7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4E-2" table:style-name="ce5">
            <text:p>1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0000000000000002E-3" table:style-name="ce5">
            <text:p>0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4E-2" table:style-name="ce5">
            <text:p>1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3.5999999999999997E-2" table:style-name="ce5">
            <text:p>3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7.0000000000000001E-3" table:style-name="ce5">
            <text:p>0,7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8.9999999999999993E-3" table:style-name="ce5">
            <text:p>0,9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2999999999999999E-2" table:style-name="ce5">
            <text:p>1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1" table:style-name="ce5">
            <text:p>1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6E-2" table:style-name="ce5">
            <text:p>1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.4E-2" table:style-name="ce5">
            <text:p>2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0000000000000002E-3" table:style-name="ce5">
            <text:p>0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7.0000000000000001E-3" table:style-name="ce5">
            <text:p>0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1.4999999999999999E-2" table:style-name="ce5">
            <text:p>1,5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7.0000000000000001E-3" table:style-name="ce5">
            <text:p>0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9999999999999993E-3" table:style-name="ce5">
            <text:p>0,9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02" table:style-name="ce5">
            <text:p>2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0000000000000002E-3" table:style-name="ce5">
            <text:p>0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6.8000000000000005E-2" table:style-name="ce5">
            <text:p>6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7.0999999999999994E-2" table:style-name="ce5">
            <text:p>7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09" table:style-name="ce5">
            <text:p>9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109" table:style-name="ce5">
            <text:p>10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10199999999999999" table:style-name="ce5">
            <text:p>1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26300000000000001" table:style-name="ce5">
            <text:p>26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1.2999999999999999E-2" table:style-name="ce5">
            <text:p>1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9E-2" table:style-name="ce5">
            <text:p>1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3.9E-2" table:style-name="ce5">
            <text:p>3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4" table:style-name="ce5">
            <text:p>4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09" table:style-name="ce5">
            <text:p>9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.04" table:style-name="ce5">
            <text:p>4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9E-2" table:style-name="ce5">
            <text:p>3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5.5E-2" table:style-name="ce5">
            <text:p>5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7.4999999999999997E-2" table:style-name="ce5">
            <text:p>7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7.0999999999999994E-2" table:style-name="ce5">
            <text:p>7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17699999999999999" table:style-name="ce5">
            <text:p>17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28199999999999997" table:style-name="ce5">
            <text:p>28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7.0000000000000001E-3" table:style-name="ce5">
            <text:p>0,7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.01" table:style-name="ce5">
            <text:p>1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2.1000000000000001E-2" table:style-name="ce5">
            <text:p>2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9E-2" table:style-name="ce5">
            <text:p>1,9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4" table:style-name="ce5">
            <text:p>4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7.1999999999999995E-2" table:style-name="ce5">
            <text:p>7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114" table:style-name="ce5">
            <text:p>1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0999999999999999E-2" table:style-name="ce5">
            <text:p>1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.4E-2" table:style-name="ce5">
            <text:p>2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19900000000000001" table:style-name="ce5">
            <text:p>19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2999999999999999E-2" table:style-name="ce5">
            <text:p>1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01" table:style-name="ce5">
            <text:p>1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.5999999999999999E-2" table:style-name="ce5">
            <text:p>2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8000000000000001E-2" table:style-name="ce5">
            <text:p>4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9.0999999999999998E-2" table:style-name="ce5">
            <text:p>9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7.0000000000000001E-3" table:style-name="ce5">
            <text:p>0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7.0000000000000001E-3" table:style-name="ce5">
            <text:p>0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2E-2" table:style-name="ce5">
            <text:p>1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3" table:style-name="ce5">
            <text:p>3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05" table:style-name="ce5">
            <text:p>5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3.1E-2" table:style-name="ce5">
            <text:p>3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9999999999999993E-3" table:style-name="ce5">
            <text:p>0,9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4E-2" table:style-name="ce5">
            <text:p>1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6.0999999999999999E-2" table:style-name="ce5">
            <text:p>6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2" table:style-name="ce5">
            <text:p>2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3.2000000000000001E-2" table:style-name="ce5">
            <text:p>3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7.0000000000000001E-3" table:style-name="ce5">
            <text:p>0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.6E-2" table:style-name="ce5">
            <text:p>1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03" table:style-name="ce5">
            <text:p>3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.9000000000000001E-2" table:style-name="ce5">
            <text:p>2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4.7E-2" table:style-name="ce5">
            <text:p>4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5000000000000006E-2" table:style-name="ce5">
            <text:p>8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7.0000000000000001E-3" table:style-name="ce5">
            <text:p>0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0999999999999999E-2" table:style-name="ce5">
            <text:p>1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9E-2" table:style-name="ce5">
            <text:p>1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8.9999999999999993E-3" table:style-name="ce5">
            <text:p>0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7999999999999999E-2" table:style-name="ce5">
            <text:p>1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7999999999999999E-2" table:style-name="ce5">
            <text:p>1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3" table:style-name="ce5">
            <text:p>3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1999999999999998E-2" table:style-name="ce5">
            <text:p>5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9.8000000000000004E-2" table:style-name="ce5">
            <text:p>9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2999999999999999E-2" table:style-name="ce5">
            <text:p>1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7999999999999999E-2" table:style-name="ce5">
            <text:p>1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2.1999999999999999E-2" table:style-name="ce5">
            <text:p>2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06" table:style-name="ce5">
            <text:p>6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0000000000000002E-3" table:style-name="ce5">
            <text:p>0,8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0999999999999999E-2" table:style-name="ce5">
            <text:p>1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2.1000000000000001E-2" table:style-name="ce5">
            <text:p>2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0999999999999999E-2" table:style-name="ce5">
            <text:p>1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0000000000000002E-3" table:style-name="ce5">
            <text:p>0,8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1.2E-2" table:style-name="ce5">
            <text:p>1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8.0000000000000002E-3" table:style-name="ce5">
            <text:p>0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4E-2" table:style-name="ce5">
            <text:p>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.4999999999999999E-2" table:style-name="ce5">
            <text:p>1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2" table:style-name="ce5">
            <text:p>2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3.4000000000000002E-2" table:style-name="ce5">
            <text:p>3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7.0000000000000001E-3" table:style-name="ce5">
            <text:p>0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8.9999999999999993E-3" table:style-name="ce5">
            <text:p>0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.2E-2" table:style-name="ce5">
            <text:p>1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02" table:style-name="ce5">
            <text:p>2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3.9E-2" table:style-name="ce5">
            <text:p>3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6.1999999999999998E-3" table:style-name="ce5">
            <text:p>0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2.3E-2" table:style-name="ce5">
            <text:p>2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8.6999999999999994E-3" table:style-name="ce5">
            <text:p>0,9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8.0000000000000004E-4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.0999999999999999E-2" table:style-name="ce5">
            <text:p>1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.01" table:style-name="ce5">
            <text:p>1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4E-2" table:style-name="ce5">
            <text:p>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0000000000000002E-3" table:style-name="ce5">
            <text:p>0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8.0000000000000002E-3" table:style-name="ce5">
            <text:p>0,8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.7E-2" table:style-name="ce5">
            <text:p>2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7000000000000001E-2" table:style-name="ce5">
            <text:p>1,7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4E-2" table:style-name="ce5">
            <text:p>1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8.9999999999999993E-3" table:style-name="ce5">
            <text:p>0,9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.03" table:style-name="ce5">
            <text:p>3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5.0000000000000001E-3" table:style-name="ce5">
            <text:p>0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4999999999999999E-2" table:style-name="ce5">
            <text:p>1,5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.0999999999999999E-2" table:style-name="ce5">
            <text:p>1,1%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2E-3" table:style-name="ce5">
            <text:p>0,2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4.0000000000000001E-3" table:style-name="ce5">
            <text:p>0,4%</text:p>
          </table:table-cell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percentage" office:value="0.06" table:style-name="ce5">
            <text:p>6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0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28000000000000003" table:style-name="ce5">
            <text:p>28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33400000000000002" table:style-name="ce5">
            <text:p>33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33400000000000002" table:style-name="ce5">
            <text:p>33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7.0000000000000007E-2" table:style-name="ce5">
            <text:p>7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10199999999999999" table:style-name="ce5">
            <text:p>10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3.6999999999999998E-2" table:style-name="ce5">
            <text:p>3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4.3999999999999997E-2" table:style-name="ce5">
            <text:p>4,4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7.0999999999999994E-2" table:style-name="ce5">
            <text:p>7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1.7000000000000001E-2" table:style-name="ce5">
            <text:p>1,7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6.0000000000000001E-3" table:style-name="ce5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1.2E-2" table:style-name="ce5">
            <text:p>1,2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1E-3" table:style-name="ce5">
            <text:p>0,1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3.0000000000000001E-3" table:style-name="ce5">
            <text:p>0,3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6.3E-3" table:style-name="ce5">
            <text:p>0,6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2.9999999999999997E-4" table:style-name="ce5">
            <text:p>0,0%</text:p>
          </table:table-cell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number-rows-repeated="1047828" table:style-name="ro1">
          <table:table-cell table:number-columns-repeated="16384"/>
        </table:table-row>
      </table:table>
      <table:table table:name="Pobl_gral_prev_edad" table:style-name="ta1">
        <table:table-column table:style-name="co9" table:default-cell-style-name="ce1"/>
        <table:table-column table:style-name="co18" table:default-cell-style-name="ce1"/>
        <table:table-column table:style-name="co4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sexo</text:p>
          </table:table-cell>
          <table:table-cell office:value-type="string" table:style-name="ce1">
            <text:p>Grupos de edad</text:p>
          </table:table-cell>
          <table:table-cell office:value-type="string" table:style-name="ce1">
            <text:p>Alguna vez en la vida</text:p>
          </table:table-cell>
          <table:table-cell office:value-type="string" table:style-name="ce1">
            <text:p>Último año</text:p>
          </table:table-cell>
          <table:table-cell office:value-type="string" table:style-name="ce1">
            <text:p>Último mes</text:p>
          </table:table-cell>
          <table:table-cell office:value-type="string" table:style-name="ce1">
            <text:p>Edad de inicio</text:p>
          </table:table-cell>
          <table:table-cell office:value-type="string" table:style-name="ce1">
            <text:p>sustancia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0.17199999999999999" table:style-name="ce2">
            <text:p>17,20%</text:p>
          </table:table-cell>
          <table:table-cell office:value-type="percentage" office:value="8.6999999999999994E-2" table:style-name="ce2">
            <text:p>8,70%</text:p>
          </table:table-cell>
          <table:table-cell office:value-type="percentage" office:value="0.06" table:style-name="ce2">
            <text:p>6,00%</text:p>
          </table:table-cell>
          <table:table-cell office:value-type="float" office:value="13.9" table:style-name="ce1">
            <text:p>13,9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0.54900000000000004" table:style-name="ce2">
            <text:p>54,90%</text:p>
          </table:table-cell>
          <table:table-cell office:value-type="percentage" office:value="0.29399999999999998" table:style-name="ce2">
            <text:p>29,40%</text:p>
          </table:table-cell>
          <table:table-cell office:value-type="percentage" office:value="0.20799999999999999" table:style-name="ce2">
            <text:p>20,80%</text:p>
          </table:table-cell>
          <table:table-cell office:value-type="float" office:value="15.2" table:style-name="ce1">
            <text:p>15,2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0.55800000000000005" table:style-name="ce2">
            <text:p>55,80%</text:p>
          </table:table-cell>
          <table:table-cell office:value-type="percentage" office:value="0.23100000000000001" table:style-name="ce2">
            <text:p>23,10%</text:p>
          </table:table-cell>
          <table:table-cell office:value-type="percentage" office:value="0.18" table:style-name="ce2">
            <text:p>18,00%</text:p>
          </table:table-cell>
          <table:table-cell office:value-type="float" office:value="15.9" table:style-name="ce1">
            <text:p>15,9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0.56100000000000005" table:style-name="ce2">
            <text:p>56,10%</text:p>
          </table:table-cell>
          <table:table-cell office:value-type="percentage" office:value="0.184" table:style-name="ce2">
            <text:p>18,40%</text:p>
          </table:table-cell>
          <table:table-cell office:value-type="percentage" office:value="0.13700000000000001" table:style-name="ce2">
            <text:p>13,70%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0.64400000000000002" table:style-name="ce2">
            <text:p>64,40%</text:p>
          </table:table-cell>
          <table:table-cell office:value-type="percentage" office:value="0.20799999999999999" table:style-name="ce2">
            <text:p>20,80%</text:p>
          </table:table-cell>
          <table:table-cell office:value-type="percentage" office:value="0.182" table:style-name="ce2">
            <text:p>18,20%</text:p>
          </table:table-cell>
          <table:table-cell office:value-type="float" office:value="15.8" table:style-name="ce1">
            <text:p>15,8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0.626" table:style-name="ce2">
            <text:p>62,60%</text:p>
          </table:table-cell>
          <table:table-cell office:value-type="percentage" office:value="0.12" table:style-name="ce2">
            <text:p>12,00%</text:p>
          </table:table-cell>
          <table:table-cell office:value-type="percentage" office:value="0.109" table:style-name="ce2">
            <text:p>10,90%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0.50600000000000001" table:style-name="ce2">
            <text:p>50,60%</text:p>
          </table:table-cell>
          <table:table-cell office:value-type="percentage" office:value="0.20200000000000001" table:style-name="ce2">
            <text:p>20,20%</text:p>
          </table:table-cell>
          <table:table-cell office:value-type="percentage" office:value="0.154" table:style-name="ce2">
            <text:p>15,4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0.121" table:style-name="ce2">
            <text:p>12,10%</text:p>
          </table:table-cell>
          <table:table-cell office:value-type="percentage" office:value="6.0999999999999999E-2" table:style-name="ce2">
            <text:p>6,10%</text:p>
          </table:table-cell>
          <table:table-cell office:value-type="percentage" office:value="3.3000000000000002E-2" table:style-name="ce2">
            <text:p>3,30%</text:p>
          </table:table-cell>
          <table:table-cell office:value-type="float" office:value="14.7" table:style-name="ce1">
            <text:p>14,7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0.29099999999999998" table:style-name="ce2">
            <text:p>29,10%</text:p>
          </table:table-cell>
          <table:table-cell office:value-type="percentage" office:value="9.1999999999999998E-2" table:style-name="ce2">
            <text:p>9,20%</text:p>
          </table:table-cell>
          <table:table-cell office:value-type="percentage" office:value="5.7000000000000002E-2" table:style-name="ce2">
            <text:p>5,70%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0.26900000000000002" table:style-name="ce2">
            <text:p>26,90%</text:p>
          </table:table-cell>
          <table:table-cell office:value-type="percentage" office:value="8.2000000000000003E-2" table:style-name="ce2">
            <text:p>8,20%</text:p>
          </table:table-cell>
          <table:table-cell office:value-type="percentage" office:value="5.5E-2" table:style-name="ce2">
            <text:p>5,50%</text:p>
          </table:table-cell>
          <table:table-cell office:value-type="float" office:value="17.7" table:style-name="ce1">
            <text:p>17,7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0.247" table:style-name="ce2">
            <text:p>24,70%</text:p>
          </table:table-cell>
          <table:table-cell office:value-type="percentage" office:value="8.8999999999999996E-2" table:style-name="ce2">
            <text:p>8,90%</text:p>
          </table:table-cell>
          <table:table-cell office:value-type="percentage" office:value="8.1000000000000003E-2" table:style-name="ce2">
            <text:p>8,10%</text:p>
          </table:table-cell>
          <table:table-cell office:value-type="float" office:value="18.600000000000001" table:style-name="ce1">
            <text:p>18,6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0.24399999999999999" table:style-name="ce2">
            <text:p>24,40%</text:p>
          </table:table-cell>
          <table:table-cell office:value-type="percentage" office:value="6.2E-2" table:style-name="ce2">
            <text:p>6,20%</text:p>
          </table:table-cell>
          <table:table-cell office:value-type="percentage" office:value="5.5E-2" table:style-name="ce2">
            <text:p>5,50%</text:p>
          </table:table-cell>
          <table:table-cell office:value-type="float" office:value="17.899999999999999" table:style-name="ce1">
            <text:p>17,9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0.27600000000000002" table:style-name="ce2">
            <text:p>27,60%</text:p>
          </table:table-cell>
          <table:table-cell office:value-type="percentage" office:value="4.9000000000000002E-2" table:style-name="ce2">
            <text:p>4,90%</text:p>
          </table:table-cell>
          <table:table-cell office:value-type="percentage" office:value="4.5999999999999999E-2" table:style-name="ce2">
            <text:p>4,60%</text:p>
          </table:table-cell>
          <table:table-cell office:value-type="float" office:value="19.899999999999999" table:style-name="ce1">
            <text:p>19,9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0.24299999999999999" table:style-name="ce2">
            <text:p>24,30%</text:p>
          </table:table-cell>
          <table:table-cell office:value-type="percentage" office:value="7.5999999999999998E-2" table:style-name="ce2">
            <text:p>7,60%</text:p>
          </table:table-cell>
          <table:table-cell office:value-type="percentage" office:value="5.5E-2" table:style-name="ce2">
            <text:p>5,50%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0.14799999999999999" table:style-name="ce2">
            <text:p>14,80%</text:p>
          </table:table-cell>
          <table:table-cell office:value-type="percentage" office:value="7.4999999999999997E-2" table:style-name="ce2">
            <text:p>7,50%</text:p>
          </table:table-cell>
          <table:table-cell office:value-type="percentage" office:value="4.7E-2" table:style-name="ce2">
            <text:p>4,70%</text:p>
          </table:table-cell>
          <table:table-cell office:value-type="float" office:value="14.2" table:style-name="ce1">
            <text:p>14,2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0.42399999999999999" table:style-name="ce2">
            <text:p>42,40%</text:p>
          </table:table-cell>
          <table:table-cell office:value-type="percentage" office:value="0.19600000000000001" table:style-name="ce2">
            <text:p>19,60%</text:p>
          </table:table-cell>
          <table:table-cell office:value-type="percentage" office:value="0.13500000000000001" table:style-name="ce2">
            <text:p>13,50%</text:p>
          </table:table-cell>
          <table:table-cell office:value-type="float" office:value="15.5" table:style-name="ce1">
            <text:p>15,5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0.41599999999999998" table:style-name="ce2">
            <text:p>41,60%</text:p>
          </table:table-cell>
          <table:table-cell office:value-type="percentage" office:value="0.157" table:style-name="ce2">
            <text:p>15,70%</text:p>
          </table:table-cell>
          <table:table-cell office:value-type="percentage" office:value="0.11799999999999999" table:style-name="ce2">
            <text:p>11,80%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0.40300000000000002" table:style-name="ce2">
            <text:p>40,30%</text:p>
          </table:table-cell>
          <table:table-cell office:value-type="percentage" office:value="0.13600000000000001" table:style-name="ce2">
            <text:p>13,60%</text:p>
          </table:table-cell>
          <table:table-cell office:value-type="percentage" office:value="0.109" table:style-name="ce2">
            <text:p>10,90%</text:p>
          </table:table-cell>
          <table:table-cell office:value-type="float" office:value="17.100000000000001" table:style-name="ce1">
            <text:p>17,1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0.442" table:style-name="ce2">
            <text:p>44,20%</text:p>
          </table:table-cell>
          <table:table-cell office:value-type="percentage" office:value="0.13400000000000001" table:style-name="ce2">
            <text:p>13,40%</text:p>
          </table:table-cell>
          <table:table-cell office:value-type="percentage" office:value="0.11700000000000001" table:style-name="ce2">
            <text:p>11,70%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0.44600000000000001" table:style-name="ce2">
            <text:p>44,60%</text:p>
          </table:table-cell>
          <table:table-cell office:value-type="percentage" office:value="8.4000000000000005E-2" table:style-name="ce2">
            <text:p>8,40%</text:p>
          </table:table-cell>
          <table:table-cell office:value-type="percentage" office:value="7.5999999999999998E-2" table:style-name="ce6">
            <text:p>8%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0.376" table:style-name="ce2">
            <text:p>37,60%</text:p>
          </table:table-cell>
          <table:table-cell office:value-type="percentage" office:value="0.14000000000000001" table:style-name="ce2">
            <text:p>14,00%</text:p>
          </table:table-cell>
          <table:table-cell office:value-type="percentage" office:value="0.105" table:style-name="ce2">
            <text:p>10,50%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tabaco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0.41499999999999998" table:style-name="ce2">
            <text:p>41,50%</text:p>
          </table:table-cell>
          <table:table-cell office:value-type="percentage" office:value="0.31" table:style-name="ce2">
            <text:p>31,00%</text:p>
          </table:table-cell>
          <table:table-cell office:value-type="percentage" office:value="0.17499999999999999" table:style-name="ce2">
            <text:p>17,50%</text:p>
          </table:table-cell>
          <table:table-cell office:value-type="float" office:value="14.7" table:style-name="ce1">
            <text:p>14,7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0.77" table:style-name="ce2">
            <text:p>77,00%</text:p>
          </table:table-cell>
          <table:table-cell office:value-type="percentage" office:value="0.628" table:style-name="ce2">
            <text:p>62,80%</text:p>
          </table:table-cell>
          <table:table-cell office:value-type="percentage" office:value="0.46899999999999997" table:style-name="ce2">
            <text:p>46,90%</text:p>
          </table:table-cell>
          <table:table-cell office:value-type="float" office:value="15.8" table:style-name="ce1">
            <text:p>15,8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0.80600000000000005" table:style-name="ce2">
            <text:p>80,60%</text:p>
          </table:table-cell>
          <table:table-cell office:value-type="percentage" office:value="0.56799999999999995" table:style-name="ce2">
            <text:p>56,80%</text:p>
          </table:table-cell>
          <table:table-cell office:value-type="percentage" office:value="0.41599999999999998" table:style-name="ce2">
            <text:p>41,60%</text:p>
          </table:table-cell>
          <table:table-cell office:value-type="float" office:value="17.100000000000001" table:style-name="ce1">
            <text:p>17,1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0.79200000000000004" table:style-name="ce2">
            <text:p>79,20%</text:p>
          </table:table-cell>
          <table:table-cell office:value-type="percentage" office:value="0.48199999999999998" table:style-name="ce2">
            <text:p>48,20%</text:p>
          </table:table-cell>
          <table:table-cell office:value-type="percentage" office:value="0.33800000000000002" table:style-name="ce2">
            <text:p>33,80%</text:p>
          </table:table-cell>
          <table:table-cell office:value-type="float" office:value="17.5" table:style-name="ce1">
            <text:p>17,5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0.82199999999999995" table:style-name="ce2">
            <text:p>82,20%</text:p>
          </table:table-cell>
          <table:table-cell office:value-type="percentage" office:value="0.45" table:style-name="ce2">
            <text:p>45,00%</text:p>
          </table:table-cell>
          <table:table-cell office:value-type="percentage" office:value="0.32400000000000001" table:style-name="ce2">
            <text:p>32,40%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0.77900000000000003" table:style-name="ce2">
            <text:p>77,90%</text:p>
          </table:table-cell>
          <table:table-cell office:value-type="percentage" office:value="0.35399999999999998" table:style-name="ce2">
            <text:p>35,40%</text:p>
          </table:table-cell>
          <table:table-cell office:value-type="percentage" office:value="0.248" table:style-name="ce2">
            <text:p>24,80%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0.72699999999999998" table:style-name="ce2">
            <text:p>72,70%</text:p>
          </table:table-cell>
          <table:table-cell office:value-type="percentage" office:value="0.49099999999999999" table:style-name="ce2">
            <text:p>49,10%</text:p>
          </table:table-cell>
          <table:table-cell office:value-type="percentage" office:value="0.34899999999999998" table:style-name="ce2">
            <text:p>34,90%</text:p>
          </table:table-cell>
          <table:table-cell office:value-type="float" office:value="16.600000000000001" table:style-name="ce1">
            <text:p>16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0.36299999999999999" table:style-name="ce2">
            <text:p>36,30%</text:p>
          </table:table-cell>
          <table:table-cell office:value-type="percentage" office:value="0.27300000000000002" table:style-name="ce2">
            <text:p>27,30%</text:p>
          </table:table-cell>
          <table:table-cell office:value-type="percentage" office:value="0.15" table:style-name="ce2">
            <text:p>15,00%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0.628" table:style-name="ce2">
            <text:p>62,80%</text:p>
          </table:table-cell>
          <table:table-cell office:value-type="percentage" office:value="0.40899999999999997" table:style-name="ce2">
            <text:p>40,90%</text:p>
          </table:table-cell>
          <table:table-cell office:value-type="percentage" office:value="0.255" table:style-name="ce2">
            <text:p>25,5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0.61699999999999999" table:style-name="ce2">
            <text:p>61,70%</text:p>
          </table:table-cell>
          <table:table-cell office:value-type="percentage" office:value="0.39500000000000002" table:style-name="ce2">
            <text:p>39,50%</text:p>
          </table:table-cell>
          <table:table-cell office:value-type="percentage" office:value="0.24" table:style-name="ce2">
            <text:p>24,00%</text:p>
          </table:table-cell>
          <table:table-cell office:value-type="float" office:value="19.3" table:style-name="ce1">
            <text:p>19,3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0.54700000000000004" table:style-name="ce2">
            <text:p>54,70%</text:p>
          </table:table-cell>
          <table:table-cell office:value-type="percentage" office:value="0.35199999999999998" table:style-name="ce2">
            <text:p>35,20%</text:p>
          </table:table-cell>
          <table:table-cell office:value-type="percentage" office:value="0.23899999999999999" table:style-name="ce2">
            <text:p>23,90%</text:p>
          </table:table-cell>
          <table:table-cell office:value-type="float" office:value="21.4" table:style-name="ce1">
            <text:p>21,4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0.51300000000000001" table:style-name="ce2">
            <text:p>51,30%</text:p>
          </table:table-cell>
          <table:table-cell office:value-type="percentage" office:value="0.27700000000000002" table:style-name="ce2">
            <text:p>27,70%</text:p>
          </table:table-cell>
          <table:table-cell office:value-type="percentage" office:value="0.156" table:style-name="ce2">
            <text:p>15,60%</text:p>
          </table:table-cell>
          <table:table-cell office:value-type="float" office:value="23.5" table:style-name="ce1">
            <text:p>23,5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0.45900000000000002" table:style-name="ce2">
            <text:p>45,90%</text:p>
          </table:table-cell>
          <table:table-cell office:value-type="percentage" office:value="0.23100000000000001" table:style-name="ce2">
            <text:p>23,10%</text:p>
          </table:table-cell>
          <table:table-cell office:value-type="percentage" office:value="0.14000000000000001" table:style-name="ce2">
            <text:p>14,00%</text:p>
          </table:table-cell>
          <table:table-cell office:value-type="float" office:value="24.6" table:style-name="ce1">
            <text:p>24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0.53700000000000003" table:style-name="ce2">
            <text:p>53,70%</text:p>
          </table:table-cell>
          <table:table-cell office:value-type="percentage" office:value="0.34" table:style-name="ce2">
            <text:p>34,00%</text:p>
          </table:table-cell>
          <table:table-cell office:value-type="percentage" office:value="0.20699999999999999" table:style-name="ce2">
            <text:p>20,7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0.39" table:style-name="ce2">
            <text:p>39,00%</text:p>
          </table:table-cell>
          <table:table-cell office:value-type="percentage" office:value="0.29199999999999998" table:style-name="ce2">
            <text:p>29,20%</text:p>
          </table:table-cell>
          <table:table-cell office:value-type="percentage" office:value="0.16300000000000001" table:style-name="ce2">
            <text:p>16,30%</text:p>
          </table:table-cell>
          <table:table-cell office:value-type="float" office:value="14.9" table:style-name="ce1">
            <text:p>14,9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0.70099999999999996" table:style-name="ce2">
            <text:p>70,10%</text:p>
          </table:table-cell>
          <table:table-cell office:value-type="percentage" office:value="0.52200000000000002" table:style-name="ce2">
            <text:p>52,20%</text:p>
          </table:table-cell>
          <table:table-cell office:value-type="percentage" office:value="0.36599999999999999" table:style-name="ce2">
            <text:p>36,60%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0.71299999999999997" table:style-name="ce2">
            <text:p>71,30%</text:p>
          </table:table-cell>
          <table:table-cell office:value-type="percentage" office:value="0.48299999999999998" table:style-name="ce2">
            <text:p>48,30%</text:p>
          </table:table-cell>
          <table:table-cell office:value-type="percentage" office:value="0.33" table:style-name="ce2">
            <text:p>33,00%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0.66800000000000004" table:style-name="ce2">
            <text:p>66,80%</text:p>
          </table:table-cell>
          <table:table-cell office:value-type="percentage" office:value="0.41599999999999998" table:style-name="ce2">
            <text:p>41,60%</text:p>
          </table:table-cell>
          <table:table-cell office:value-type="percentage" office:value="0.28799999999999998" table:style-name="ce2">
            <text:p>28,80%</text:p>
          </table:table-cell>
          <table:table-cell office:value-type="float" office:value="19.100000000000001" table:style-name="ce1">
            <text:p>19,1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0.66500000000000004" table:style-name="ce2">
            <text:p>66,50%</text:p>
          </table:table-cell>
          <table:table-cell office:value-type="percentage" office:value="0.36199999999999999" table:style-name="ce2">
            <text:p>36,20%</text:p>
          </table:table-cell>
          <table:table-cell office:value-type="percentage" office:value="0.23899999999999999" table:style-name="ce2">
            <text:p>23,90%</text:p>
          </table:table-cell>
          <table:table-cell office:value-type="float" office:value="19.600000000000001" table:style-name="ce1">
            <text:p>19,6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0.61399999999999999" table:style-name="ce2">
            <text:p>61,40%</text:p>
          </table:table-cell>
          <table:table-cell office:value-type="percentage" office:value="0.28999999999999998" table:style-name="ce2">
            <text:p>29,00%</text:p>
          </table:table-cell>
          <table:table-cell office:value-type="percentage" office:value="0.192" table:style-name="ce2">
            <text:p>19,20%</text:p>
          </table:table-cell>
          <table:table-cell office:value-type="float" office:value="19.899999999999999" table:style-name="ce1">
            <text:p>19,9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0.63300000000000001" table:style-name="ce2">
            <text:p>63,30%</text:p>
          </table:table-cell>
          <table:table-cell office:value-type="percentage" office:value="0.41599999999999998" table:style-name="ce2">
            <text:p>41,60%</text:p>
          </table:table-cell>
          <table:table-cell office:value-type="percentage" office:value="0.27900000000000003" table:style-name="ce2">
            <text:p>27,9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alcohol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3.1E-2" table:style-name="ce2">
            <text:p>3,10%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14.5" table:style-name="ce1">
            <text:p>14,5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5.8999999999999997E-2" table:style-name="ce2">
            <text:p>5,90%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18.7" table:style-name="ce1">
            <text:p>18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6.2E-2" table:style-name="ce2">
            <text:p>6,20%</text:p>
          </table:table-cell>
          <table:table-cell office:value-type="percentage" office:value="2.5999999999999999E-2" table:style-name="ce2">
            <text:p>2,60%</text:p>
          </table:table-cell>
          <table:table-cell office:value-type="percentage" office:value="1.6E-2" table:style-name="ce2">
            <text:p>1,60%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4.4999999999999998E-2" table:style-name="ce2">
            <text:p>4,50%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32.700000000000003" table:style-name="ce1">
            <text:p>32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4.2999999999999997E-2" table:style-name="ce2">
            <text:p>4,30%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1.0999999999999999E-2" table:style-name="ce2">
            <text:p>1,10%</text:p>
          </table:table-cell>
          <table:table-cell office:value-type="float" office:value="34.700000000000003" table:style-name="ce1">
            <text:p>34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5.7000000000000002E-2" table:style-name="ce2">
            <text:p>5,70%</text:p>
          </table:table-cell>
          <table:table-cell office:value-type="percentage" office:value="2.5000000000000001E-2" table:style-name="ce2">
            <text:p>2,50%</text:p>
          </table:table-cell>
          <table:table-cell office:value-type="percentage" office:value="1.7000000000000001E-2" table:style-name="ce2">
            <text:p>1,70%</text:p>
          </table:table-cell>
          <table:table-cell office:value-type="float" office:value="31.6" table:style-name="ce1">
            <text:p>31,6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0.05" table:style-name="ce2">
            <text:p>5,0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.0999999999999999E-2" table:style-name="ce2">
            <text:p>1,10%</text:p>
          </table:table-cell>
          <table:table-cell office:value-type="float" office:value="24.7" table:style-name="ce1">
            <text:p>24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4.5999999999999999E-2" table:style-name="ce2">
            <text:p>4,60%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1.0999999999999999E-2" table:style-name="ce2">
            <text:p>1,10%</text:p>
          </table:table-cell>
          <table:table-cell office:value-type="float" office:value="13.5" table:style-name="ce1">
            <text:p>13,5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4.2000000000000003E-2" table:style-name="ce2">
            <text:p>4,20%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6.4000000000000001E-2" table:style-name="ce2">
            <text:p>6,40%</text:p>
          </table:table-cell>
          <table:table-cell office:value-type="percentage" office:value="2.5999999999999999E-2" table:style-name="ce2">
            <text:p>2,60%</text:p>
          </table:table-cell>
          <table:table-cell office:value-type="percentage" office:value="0.01" table:style-name="ce2">
            <text:p>1,00%</text:p>
          </table:table-cell>
          <table:table-cell office:value-type="float" office:value="26.7" table:style-name="ce1">
            <text:p>26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0.05" table:style-name="ce2">
            <text:p>5,00%</text:p>
          </table:table-cell>
          <table:table-cell office:value-type="percentage" office:value="2.8000000000000001E-2" table:style-name="ce2">
            <text:p>2,80%</text:p>
          </table:table-cell>
          <table:table-cell office:value-type="percentage" office:value="1.7999999999999999E-2" table:style-name="ce2">
            <text:p>1,80%</text:p>
          </table:table-cell>
          <table:table-cell office:value-type="float" office:value="30.6" table:style-name="ce1">
            <text:p>30,6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5.2999999999999999E-2" table:style-name="ce2">
            <text:p>5,3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41.1" table:style-name="ce1">
            <text:p>41,1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2.5000000000000001E-2" table:style-name="ce2">
            <text:p>2,50%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1.2E-2" table:style-name="ce2">
            <text:p>1,20%</text:p>
          </table:table-cell>
          <table:table-cell office:value-type="float" office:value="43.4" table:style-name="ce1">
            <text:p>43,4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4.8000000000000001E-2" table:style-name="ce2">
            <text:p>4,80%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0.01" table:style-name="ce2">
            <text:p>1,00%</text:p>
          </table:table-cell>
          <table:table-cell office:value-type="float" office:value="26.7" table:style-name="ce1">
            <text:p>26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3.7999999999999999E-2" table:style-name="ce2">
            <text:p>3,80%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13.9" table:style-name="ce1">
            <text:p>13,9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0.05" table:style-name="ce2">
            <text:p>5,0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18.899999999999999" table:style-name="ce1">
            <text:p>18,9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6.3E-2" table:style-name="ce2">
            <text:p>6,30%</text:p>
          </table:table-cell>
          <table:table-cell office:value-type="percentage" office:value="2.5999999999999999E-2" table:style-name="ce2">
            <text:p>2,60%</text:p>
          </table:table-cell>
          <table:table-cell office:value-type="percentage" office:value="1.2999999999999999E-2" table:style-name="ce2">
            <text:p>1,30%</text:p>
          </table:table-cell>
          <table:table-cell office:value-type="float" office:value="25.3" table:style-name="ce1">
            <text:p>25,3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4.7E-2" table:style-name="ce2">
            <text:p>4,70%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1.2999999999999999E-2" table:style-name="ce2">
            <text:p>1,30%</text:p>
          </table:table-cell>
          <table:table-cell office:value-type="float" office:value="31.6" table:style-name="ce1">
            <text:p>31,6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4.8000000000000001E-2" table:style-name="ce2">
            <text:p>4,80%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38.299999999999997" table:style-name="ce1">
            <text:p>38,3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4.1000000000000002E-2" table:style-name="ce2">
            <text:p>4,10%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1.4999999999999999E-2" table:style-name="ce2">
            <text:p>1,50%</text:p>
          </table:table-cell>
          <table:table-cell office:value-type="float" office:value="35.4" table:style-name="ce1">
            <text:p>35,4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4.9000000000000002E-2" table:style-name="ce2">
            <text:p>4,90%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0.01" table:style-name="ce2">
            <text:p>1,00%</text:p>
          </table:table-cell>
          <table:table-cell office:value-type="float" office:value="25.7" table:style-name="ce1">
            <text:p>25,7</text:p>
          </table:table-cell>
          <table:table-cell office:value-type="string" table:style-name="ce1">
            <text:p>medicamentos tranquiliz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0.01" table:style-name="ce2">
            <text:p>1,0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1.2" table:style-name="ce1">
            <text:p>11,2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2.5999999999999999E-2" table:style-name="ce2">
            <text:p>2,60%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8.0000000000000002E-3" table:style-name="ce2">
            <text:p>0,8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2.7E-2" table:style-name="ce2">
            <text:p>2,70%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20.2" table:style-name="ce1">
            <text:p>20,2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2E-3" table:style-name="ce2">
            <text:p>0,20%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34.4" table:style-name="ce1">
            <text:p>34,4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33.299999999999997" table:style-name="ce1">
            <text:p>33,3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1.6" table:style-name="ce1">
            <text:p>21,6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1E-3" table:style-name="ce2">
            <text:p>0,10%</text:p>
          </table:table-cell>
          <table:table-cell office:value-type="float" office:value="13.8" table:style-name="ce1">
            <text:p>13,8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2.1999999999999999E-2" table:style-name="ce2">
            <text:p>2,20%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24.1" table:style-name="ce1">
            <text:p>24,1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2.3E-2" table:style-name="ce2">
            <text:p>2,30%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17.7" table:style-name="ce1">
            <text:p>17,7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25.6" table:style-name="ce1">
            <text:p>25,6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0.01" table:style-name="ce2">
            <text:p>1,00%</text:p>
          </table:table-cell>
          <table:table-cell office:value-type="percentage" office:value="2E-3" table:style-name="ce2">
            <text:p>0,20%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2.1000000000000001E-2" table:style-name="ce2">
            <text:p>2,10%</text:p>
          </table:table-cell>
          <table:table-cell office:value-type="percentage" office:value="0.01" table:style-name="ce2">
            <text:p>1,0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2.5000000000000001E-2" table:style-name="ce2">
            <text:p>2,50%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8.0000000000000002E-3" table:style-name="ce2">
            <text:p>0,80%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31.5" table:style-name="ce1">
            <text:p>31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0.01" table:style-name="ce2">
            <text:p>1,0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4.5" table:style-name="ce1">
            <text:p>24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3.5" table:style-name="ce1">
            <text:p>23,5</text:p>
          </table:table-cell>
          <table:table-cell office:value-type="string" table:style-name="ce1">
            <text:p>medicamentos opioid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2.1999999999999999E-2" table:style-name="ce2">
            <text:p>2,20%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1E-3" table:style-name="ce2">
            <text:p>0,10%</text:p>
          </table:table-cell>
          <table:table-cell office:value-type="float" office:value="14.9" table:style-name="ce1">
            <text:p>14,9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8.4000000000000005E-2" table:style-name="ce2">
            <text:p>8,40%</text:p>
          </table:table-cell>
          <table:table-cell office:value-type="percentage" office:value="2.9000000000000001E-2" table:style-name="ce2">
            <text:p>2,90%</text:p>
          </table:table-cell>
          <table:table-cell office:value-type="percentage" office:value="1.4999999999999999E-2" table:style-name="ce2">
            <text:p>1,50%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7.9000000000000001E-2" table:style-name="ce2">
            <text:p>7,90%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23.3" table:style-name="ce1">
            <text:p>23,3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0.06" table:style-name="ce2">
            <text:p>6,00%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27.6" table:style-name="ce1">
            <text:p>27,6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0.08" table:style-name="ce2">
            <text:p>8,00%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1.2999999999999999E-2" table:style-name="ce2">
            <text:p>1,30%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4.1000000000000002E-2" table:style-name="ce2">
            <text:p>4,1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6.4000000000000001E-2" table:style-name="ce2">
            <text:p>6,40%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8.0000000000000002E-3" table:style-name="ce2">
            <text:p>0,80%</text:p>
          </table:table-cell>
          <table:table-cell office:value-type="float" office:value="24.5" table:style-name="ce1">
            <text:p>24,5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2.3E-2" table:style-name="ce2">
            <text:p>2,3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15.9" table:style-name="ce1">
            <text:p>15,9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5.6000000000000001E-2" table:style-name="ce2">
            <text:p>5,60%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7.2999999999999995E-2" table:style-name="ce2">
            <text:p>7,30%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0.01" table:style-name="ce2">
            <text:p>1,00%</text:p>
          </table:table-cell>
          <table:table-cell office:value-type="float" office:value="24.4" table:style-name="ce1">
            <text:p>24,4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6.2E-2" table:style-name="ce2">
            <text:p>6,20%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1.4999999999999999E-2" table:style-name="ce2">
            <text:p>1,50%</text:p>
          </table:table-cell>
          <table:table-cell office:value-type="float" office:value="28.3" table:style-name="ce1">
            <text:p>28,3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4.5999999999999999E-2" table:style-name="ce2">
            <text:p>4,60%</text:p>
          </table:table-cell>
          <table:table-cell office:value-type="percentage" office:value="2.5999999999999999E-2" table:style-name="ce2">
            <text:p>2,60%</text:p>
          </table:table-cell>
          <table:table-cell office:value-type="percentage" office:value="2.1000000000000001E-2" table:style-name="ce2">
            <text:p>2,10%</text:p>
          </table:table-cell>
          <table:table-cell office:value-type="float" office:value="40.700000000000003" table:style-name="ce1">
            <text:p>40,7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2.7E-2" table:style-name="ce2">
            <text:p>2,7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32.6" table:style-name="ce1">
            <text:p>32,6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5.0999999999999997E-2" table:style-name="ce2">
            <text:p>5,10%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0.01" table:style-name="ce2">
            <text:p>1,00%</text:p>
          </table:table-cell>
          <table:table-cell office:value-type="float" office:value="25.7" table:style-name="ce1">
            <text:p>25,7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2.3E-2" table:style-name="ce2">
            <text:p>2,30%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5.4" table:style-name="ce1">
            <text:p>15,4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7.0999999999999994E-2" table:style-name="ce2">
            <text:p>7,10%</text:p>
          </table:table-cell>
          <table:table-cell office:value-type="percentage" office:value="2.1999999999999999E-2" table:style-name="ce2">
            <text:p>2,20%</text:p>
          </table:table-cell>
          <table:table-cell office:value-type="percentage" office:value="1.0999999999999999E-2" table:style-name="ce2">
            <text:p>1,10%</text:p>
          </table:table-cell>
          <table:table-cell office:value-type="float" office:value="19.7" table:style-name="ce1">
            <text:p>19,7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7.5999999999999998E-2" table:style-name="ce2">
            <text:p>7,60%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23.8" table:style-name="ce1">
            <text:p>23,8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6.0999999999999999E-2" table:style-name="ce2">
            <text:p>6,10%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.2E-2" table:style-name="ce2">
            <text:p>1,20%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6.3E-2" table:style-name="ce2">
            <text:p>6,30%</text:p>
          </table:table-cell>
          <table:table-cell office:value-type="percentage" office:value="2.1999999999999999E-2" table:style-name="ce2">
            <text:p>2,20%</text:p>
          </table:table-cell>
          <table:table-cell office:value-type="percentage" office:value="1.7000000000000001E-2" table:style-name="ce2">
            <text:p>1,70%</text:p>
          </table:table-cell>
          <table:table-cell office:value-type="float" office:value="35.299999999999997" table:style-name="ce1">
            <text:p>35,3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3.4000000000000002E-2" table:style-name="ce2">
            <text:p>3,4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2E-3" table:style-name="ce2">
            <text:p>0,20%</text:p>
          </table:table-cell>
          <table:table-cell office:value-type="float" office:value="34.9" table:style-name="ce1">
            <text:p>34,9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5.8000000000000003E-2" table:style-name="ce2">
            <text:p>5,80%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edicamentos estimulantes sin prescripción médic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0.17199999999999999" table:style-name="ce2">
            <text:p>17,20%</text:p>
          </table:table-cell>
          <table:table-cell office:value-type="percentage" office:value="0.1" table:style-name="ce2">
            <text:p>10,00%</text:p>
          </table:table-cell>
          <table:table-cell office:value-type="percentage" office:value="4.9000000000000002E-2" table:style-name="ce2">
            <text:p>4,90%</text:p>
          </table:table-cell>
          <table:table-cell office:value-type="float" office:value="14.8" table:style-name="ce1">
            <text:p>14,8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0.39600000000000002" table:style-name="ce2">
            <text:p>39,60%</text:p>
          </table:table-cell>
          <table:table-cell office:value-type="percentage" office:value="0.154" table:style-name="ce2">
            <text:p>15,40%</text:p>
          </table:table-cell>
          <table:table-cell office:value-type="percentage" office:value="0.121" table:style-name="ce2">
            <text:p>12,10%</text:p>
          </table:table-cell>
          <table:table-cell office:value-type="float" office:value="16.899999999999999" table:style-name="ce1">
            <text:p>16,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0.33100000000000002" table:style-name="ce2">
            <text:p>33,10%</text:p>
          </table:table-cell>
          <table:table-cell office:value-type="percentage" office:value="6.2E-2" table:style-name="ce2">
            <text:p>6,20%</text:p>
          </table:table-cell>
          <table:table-cell office:value-type="percentage" office:value="4.2000000000000003E-2" table:style-name="ce2">
            <text:p>4,20%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0.16300000000000001" table:style-name="ce2">
            <text:p>16,30%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0.01" table:style-name="ce2">
            <text:p>1,00%</text:p>
          </table:table-cell>
          <table:table-cell office:value-type="float" office:value="20.9" table:style-name="ce1">
            <text:p>20,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0.22600000000000001" table:style-name="ce2">
            <text:p>22,60%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1.2E-2" table:style-name="ce2">
            <text:p>1,20%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0.13600000000000001" table:style-name="ce2">
            <text:p>13,6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2E-3" table:style-name="ce2">
            <text:p>0,20%</text:p>
          </table:table-cell>
          <table:table-cell office:value-type="float" office:value="23.1" table:style-name="ce1">
            <text:p>23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0.26300000000000001" table:style-name="ce2">
            <text:p>26,30%</text:p>
          </table:table-cell>
          <table:table-cell office:value-type="percentage" office:value="7.1999999999999995E-2" table:style-name="ce2">
            <text:p>7,20%</text:p>
          </table:table-cell>
          <table:table-cell office:value-type="percentage" office:value="0.05" table:style-name="ce2">
            <text:p>5,00%</text:p>
          </table:table-cell>
          <table:table-cell office:value-type="float" office:value="18.2" table:style-name="ce1">
            <text:p>18,2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0.106" table:style-name="ce2">
            <text:p>10,60%</text:p>
          </table:table-cell>
          <table:table-cell office:value-type="percentage" office:value="4.5999999999999999E-2" table:style-name="ce2">
            <text:p>4,60%</text:p>
          </table:table-cell>
          <table:table-cell office:value-type="percentage" office:value="2.1000000000000001E-2" table:style-name="ce2">
            <text:p>2,10%</text:p>
          </table:table-cell>
          <table:table-cell office:value-type="float" office:value="15.1" table:style-name="ce1">
            <text:p>15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0.17499999999999999" table:style-name="ce2">
            <text:p>17,50%</text:p>
          </table:table-cell>
          <table:table-cell office:value-type="percentage" office:value="0.05" table:style-name="ce2">
            <text:p>5,00%</text:p>
          </table:table-cell>
          <table:table-cell office:value-type="percentage" office:value="3.6999999999999998E-2" table:style-name="ce2">
            <text:p>3,70%</text:p>
          </table:table-cell>
          <table:table-cell office:value-type="float" office:value="17.3" table:style-name="ce1">
            <text:p>17,3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8.5000000000000006E-2" table:style-name="ce2">
            <text:p>8,50%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8.9999999999999993E-3" table:style-name="ce2">
            <text:p>0,90%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5.1999999999999998E-2" table:style-name="ce2">
            <text:p>5,2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float" office:value="21.7" table:style-name="ce1">
            <text:p>21,7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3.1E-2" table:style-name="ce2">
            <text:p>3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8.2" table:style-name="ce1">
            <text:p>18,2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0.01" table:style-name="ce2">
            <text:p>1,0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7.7" table:style-name="ce1">
            <text:p>27,7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0.09" table:style-name="ce2">
            <text:p>9,00%</text:p>
          </table:table-cell>
          <table:table-cell office:value-type="percentage" office:value="2.4E-2" table:style-name="ce2">
            <text:p>2,40%</text:p>
          </table:table-cell>
          <table:table-cell office:value-type="percentage" office:value="1.4E-2" table:style-name="ce2">
            <text:p>1,40%</text:p>
          </table:table-cell>
          <table:table-cell office:value-type="float" office:value="17.899999999999999" table:style-name="ce1">
            <text:p>17,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0.14000000000000001" table:style-name="ce2">
            <text:p>14,00%</text:p>
          </table:table-cell>
          <table:table-cell office:value-type="percentage" office:value="7.3999999999999996E-2" table:style-name="ce2">
            <text:p>7,40%</text:p>
          </table:table-cell>
          <table:table-cell office:value-type="percentage" office:value="3.5000000000000003E-2" table:style-name="ce2">
            <text:p>3,50%</text:p>
          </table:table-cell>
          <table:table-cell office:value-type="float" office:value="14.9" table:style-name="ce1">
            <text:p>14,9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0.28899999999999998" table:style-name="ce2">
            <text:p>28,90%</text:p>
          </table:table-cell>
          <table:table-cell office:value-type="percentage" office:value="0.104" table:style-name="ce2">
            <text:p>10,40%</text:p>
          </table:table-cell>
          <table:table-cell office:value-type="percentage" office:value="0.08" table:style-name="ce2">
            <text:p>8,00%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0.21" table:style-name="ce2">
            <text:p>21,00%</text:p>
          </table:table-cell>
          <table:table-cell office:value-type="percentage" office:value="4.1000000000000002E-2" table:style-name="ce2">
            <text:p>4,10%</text:p>
          </table:table-cell>
          <table:table-cell office:value-type="percentage" office:value="2.5999999999999999E-2" table:style-name="ce2">
            <text:p>2,60%</text:p>
          </table:table-cell>
          <table:table-cell office:value-type="float" office:value="19.100000000000001" table:style-name="ce1">
            <text:p>19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0.107" table:style-name="ce2">
            <text:p>10,7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21.1" table:style-name="ce1">
            <text:p>21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0.128" table:style-name="ce2">
            <text:p>12,8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19.600000000000001" table:style-name="ce1">
            <text:p>19,6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7.0999999999999994E-2" table:style-name="ce2">
            <text:p>7,1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1E-3" table:style-name="ce2">
            <text:p>0,10%</text:p>
          </table:table-cell>
          <table:table-cell office:value-type="float" office:value="23.4" table:style-name="ce1">
            <text:p>23,4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0.17699999999999999" table:style-name="ce2">
            <text:p>17,70%</text:p>
          </table:table-cell>
          <table:table-cell office:value-type="percentage" office:value="4.8000000000000001E-2" table:style-name="ce2">
            <text:p>4,80%</text:p>
          </table:table-cell>
          <table:table-cell office:value-type="percentage" office:value="3.2000000000000001E-2" table:style-name="ce2">
            <text:p>3,20%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arihua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2.3E-2" table:style-name="ce2">
            <text:p>2,30%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5.2" table:style-name="ce1">
            <text:p>15,2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0.115" table:style-name="ce2">
            <text:p>11,50%</text:p>
          </table:table-cell>
          <table:table-cell office:value-type="percentage" office:value="3.6999999999999998E-2" table:style-name="ce2">
            <text:p>3,70%</text:p>
          </table:table-cell>
          <table:table-cell office:value-type="percentage" office:value="1.4E-2" table:style-name="ce2">
            <text:p>1,4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0.14199999999999999" table:style-name="ce2">
            <text:p>14,20%</text:p>
          </table:table-cell>
          <table:table-cell office:value-type="percentage" office:value="2.9000000000000001E-2" table:style-name="ce2">
            <text:p>2,90%</text:p>
          </table:table-cell>
          <table:table-cell office:value-type="percentage" office:value="1.4999999999999999E-2" table:style-name="ce2">
            <text:p>1,50%</text:p>
          </table:table-cell>
          <table:table-cell office:value-type="float" office:value="20.3" table:style-name="ce1">
            <text:p>20,3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7.3999999999999996E-2" table:style-name="ce2">
            <text:p>7,4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1E-3" table:style-name="ce2">
            <text:p>0,10%</text:p>
          </table:table-cell>
          <table:table-cell office:value-type="float" office:value="22.6" table:style-name="ce1">
            <text:p>22,6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5.7000000000000002E-2" table:style-name="ce2">
            <text:p>5,7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4.7" table:style-name="ce1">
            <text:p>24,7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4.4999999999999998E-2" table:style-name="ce2">
            <text:p>4,5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1E-3" table:style-name="ce2">
            <text:p>0,10%</text:p>
          </table:table-cell>
          <table:table-cell office:value-type="float" office:value="27.6" table:style-name="ce1">
            <text:p>27,6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8.5000000000000006E-2" table:style-name="ce2">
            <text:p>8,50%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8.0000000000000002E-3" table:style-name="ce2">
            <text:p>0,80%</text:p>
          </table:table-cell>
          <table:table-cell office:value-type="float" office:value="20.3" table:style-name="ce1">
            <text:p>20,3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2E-3" table:style-name="ce2">
            <text:p>0,20%</text:p>
          </table:table-cell>
          <table:table-cell office:value-type="float" office:value="14.9" table:style-name="ce1">
            <text:p>14,9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3.3000000000000002E-2" table:style-name="ce2">
            <text:p>3,30%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0" table:style-name="ce2">
            <text:p>0,00%</text:p>
          </table:table-cell>
          <table:table-cell office:value-type="float" office:value="18.8" table:style-name="ce1">
            <text:p>18,8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float" office:value="21.6" table:style-name="ce1">
            <text:p>21,6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2.5000000000000001E-2" table:style-name="ce2">
            <text:p>2,5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3.2" table:style-name="ce1">
            <text:p>23,2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0.01" table:style-name="ce2">
            <text:p>1,0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5.1" table:style-name="ce1">
            <text:p>15,1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7.4999999999999997E-2" table:style-name="ce2">
            <text:p>7,50%</text:p>
          </table:table-cell>
          <table:table-cell office:value-type="percentage" office:value="2.3E-2" table:style-name="ce2">
            <text:p>2,30%</text:p>
          </table:table-cell>
          <table:table-cell office:value-type="percentage" office:value="7.0000000000000001E-3" table:style-name="ce2">
            <text:p>0,70%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8.1000000000000003E-2" table:style-name="ce2">
            <text:p>8,10%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8.0000000000000002E-3" table:style-name="ce2">
            <text:p>0,80%</text:p>
          </table:table-cell>
          <table:table-cell office:value-type="float" office:value="20.399999999999999" table:style-name="ce1">
            <text:p>20,4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4.9000000000000002E-2" table:style-name="ce2">
            <text:p>4,9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1E-3" table:style-name="ce2">
            <text:p>0,10%</text:p>
          </table:table-cell>
          <table:table-cell office:value-type="float" office:value="21.7" table:style-name="ce1">
            <text:p>21,7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3.3000000000000002E-2" table:style-name="ce2">
            <text:p>3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4.5" table:style-name="ce1">
            <text:p>24,5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2.1999999999999999E-2" table:style-name="ce2">
            <text:p>2,2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7.5" table:style-name="ce1">
            <text:p>27,5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5.1999999999999998E-2" table:style-name="ce2">
            <text:p>5,20%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coca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0.01" table:style-name="ce2">
            <text:p>1,0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1E-3" table:style-name="ce2">
            <text:p>0,10%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4.3999999999999997E-2" table:style-name="ce2">
            <text:p>4,4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4.7E-2" table:style-name="ce2">
            <text:p>4,70%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18.600000000000001" table:style-name="ce1">
            <text:p>18,6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3.4000000000000002E-2" table:style-name="ce2">
            <text:p>3,4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float" office:value="25.5" table:style-name="ce1">
            <text:p>25,5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3.5999999999999997E-2" table:style-name="ce2">
            <text:p>3,6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31.9" table:style-name="ce1">
            <text:p>31,9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3.4000000000000002E-2" table:style-name="ce2">
            <text:p>3,4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2E-3" table:style-name="ce2">
            <text:p>0,20%</text:p>
          </table:table-cell>
          <table:table-cell office:value-type="float" office:value="21.1" table:style-name="ce1">
            <text:p>21,1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3.1" table:style-name="ce1">
            <text:p>13,1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0.2" table:style-name="ce1">
            <text:p>20,2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float" office:value="22.8" table:style-name="ce1">
            <text:p>22,8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34.200000000000003" table:style-name="ce1">
            <text:p>34,2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1E-3" table:style-name="ce2">
            <text:p>0,10%</text:p>
          </table:table-cell>
          <table:table-cell office:value-type="float" office:value="14.5" table:style-name="ce1">
            <text:p>14,5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2.5000000000000001E-2" table:style-name="ce2">
            <text:p>2,5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2E-3" table:style-name="ce2">
            <text:p>0,20%</text:p>
          </table:table-cell>
          <table:table-cell office:value-type="float" office:value="17.3" table:style-name="ce1">
            <text:p>17,3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2.8000000000000001E-2" table:style-name="ce2">
            <text:p>2,8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18.899999999999999" table:style-name="ce1">
            <text:p>18,9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8.4" table:style-name="ce1">
            <text:p>28,4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30.8" table:style-name="ce1">
            <text:p>30,8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0.02" table:style-name="ce2">
            <text:p>2,0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2E-3" table:style-name="ce2">
            <text:p>0,20%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rack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float" office:value="13.4" table:style-name="ce1">
            <text:p>13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2.4E-2" table:style-name="ce2">
            <text:p>2,40%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2E-3" table:style-name="ce2">
            <text:p>0,20%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0.01" table:style-name="ce2">
            <text:p>1,0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float" office:value="21.4" table:style-name="ce1">
            <text:p>21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2E-3" table:style-name="ce2">
            <text:p>0,20%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2.1" table:style-name="ce1">
            <text:p>12,1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5.4" table:style-name="ce1">
            <text:p>15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8.4" table:style-name="ce1">
            <text:p>8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2.7" table:style-name="ce1">
            <text:p>12,7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2.6" table:style-name="ce1">
            <text:p>12,6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1E-3" table:style-name="ce2">
            <text:p>0,10%</text:p>
          </table:table-cell>
          <table:table-cell office:value-type="float" office:value="16.100000000000001" table:style-name="ce1">
            <text:p>16,1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2E-3" table:style-name="ce2">
            <text:p>0,20%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0.01" table:style-name="ce2">
            <text:p>1,0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float" office:value="21.4" table:style-name="ce1">
            <text:p>21,4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2.7" table:style-name="ce1">
            <text:p>12,7</text:p>
          </table:table-cell>
          <table:table-cell office:value-type="string" table:style-name="ce1">
            <text:p>disolventes volátile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6.100000000000001" table:style-name="ce1">
            <text:p>16,1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float" office:value="20.5" table:style-name="ce1">
            <text:p>20,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float" office:value="21.1" table:style-name="ce1">
            <text:p>21,1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8.5" table:style-name="ce1">
            <text:p>28,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4.4" table:style-name="ce1">
            <text:p>14,4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0.9" table:style-name="ce1">
            <text:p>10,9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0.7" table:style-name="ce1">
            <text:p>20,7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5.1" table:style-name="ce1">
            <text:p>15,1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8.5" table:style-name="ce1">
            <text:p>28,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heroína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5.8000000000000003E-2" table:style-name="ce2">
            <text:p>5,80%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1E-3" table:style-name="ce2">
            <text:p>0,10%</text:p>
          </table:table-cell>
          <table:table-cell office:value-type="float" office:value="17.100000000000001" table:style-name="ce1">
            <text:p>17,1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2.4E-2" table:style-name="ce2">
            <text:p>2,4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0.7" table:style-name="ce1">
            <text:p>20,7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0.03" table:style-name="ce2">
            <text:p>3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3.4" table:style-name="ce1">
            <text:p>23,4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0.01" table:style-name="ce2">
            <text:p>1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0.5" table:style-name="ce1">
            <text:p>20,5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2.7E-2" table:style-name="ce2">
            <text:p>2,7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float" office:value="18.5" table:style-name="ce1">
            <text:p>18,5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3.4" table:style-name="ce1">
            <text:p>13,4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3.3" table:style-name="ce1">
            <text:p>23,3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5.3" table:style-name="ce1">
            <text:p>15,3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6.600000000000001" table:style-name="ce1">
            <text:p>16,6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5.3" table:style-name="ce1">
            <text:p>15,3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3.5000000000000003E-2" table:style-name="ce2">
            <text:p>3,50%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0" table:style-name="ce2">
            <text:p>0,00%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19.5" table:style-name="ce1">
            <text:p>19,5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7.3" table:style-name="ce1">
            <text:p>17,3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3.4" table:style-name="ce1">
            <text:p>23,4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0.5" table:style-name="ce1">
            <text:p>20,5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1.7000000000000001E-2" table:style-name="ce2">
            <text:p>1,7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float" office:value="18.2" table:style-name="ce1">
            <text:p>18,2</text:p>
          </table:table-cell>
          <table:table-cell office:value-type="string" table:style-name="ce1">
            <text:p>hongos alucinógeno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8.0000000000000002E-3" table:style-name="ce2">
            <text:p>0,8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1E-3" table:style-name="ce2">
            <text:p>0,10%</text:p>
          </table:table-cell>
          <table:table-cell office:value-type="float" office:value="16.100000000000001" table:style-name="ce1">
            <text:p>16,1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3.6999999999999998E-2" table:style-name="ce2">
            <text:p>3,70%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0.01" table:style-name="ce2">
            <text:p>1,0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float" office:value="20.3" table:style-name="ce1">
            <text:p>20,3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0.01" table:style-name="ce2">
            <text:p>1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2.7" table:style-name="ce1">
            <text:p>22,7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2E-3" table:style-name="ce2">
            <text:p>0,20%</text:p>
          </table:table-cell>
          <table:table-cell office:value-type="float" office:value="19.5" table:style-name="ce1">
            <text:p>19,5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3.6" table:style-name="ce1">
            <text:p>23,6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1E-3" table:style-name="ce2">
            <text:p>0,10%</text:p>
          </table:table-cell>
          <table:table-cell office:value-type="float" office:value="20.2" table:style-name="ce1">
            <text:p>20,2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1E-3" table:style-name="ce2">
            <text:p>0,10%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2.5000000000000001E-2" table:style-name="ce2">
            <text:p>2,50%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6.0000000000000001E-3" table:style-name="ce2">
            <text:p>0,60%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float" office:value="21.1" table:style-name="ce1">
            <text:p>21,1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6.9" table:style-name="ce1">
            <text:p>26,9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22.7" table:style-name="ce1">
            <text:p>22,7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8.9999999999999993E-3" table:style-name="ce2">
            <text:p>0,9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2E-3" table:style-name="ce2">
            <text:p>0,2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LSD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12 a 19 años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0" table:style-name="ce2">
            <text:p>0,00%</text:p>
          </table:table-cell>
          <table:table-cell office:value-type="float" office:value="14.2" table:style-name="ce1">
            <text:p>14,2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20 a 29 años</text:p>
          </table:table-cell>
          <table:table-cell office:value-type="percentage" office:value="0.03" table:style-name="ce2">
            <text:p>3,00%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5.0000000000000001E-3" table:style-name="ce2">
            <text:p>0,50%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30 a 39 años</text:p>
          </table:table-cell>
          <table:table-cell office:value-type="percentage" office:value="2.5000000000000001E-2" table:style-name="ce2">
            <text:p>2,5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1E-3" table:style-name="ce2">
            <text:p>0,10%</text:p>
          </table:table-cell>
          <table:table-cell office:value-type="float" office:value="21.5" table:style-name="ce1">
            <text:p>21,5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40 a 49 años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9.7" table:style-name="ce1">
            <text:p>19,7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50 a 59 años</text:p>
          </table:table-cell>
          <table:table-cell office:value-type="percentage" office:value="2E-3" table:style-name="ce2">
            <text:p>0,2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30.1" table:style-name="ce1">
            <text:p>30,1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60 a 70 años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bres</text:p>
          </table:table-cell>
          <table:table-cell office:value-type="string" table:style-name="ce1">
            <text:p>Total</text:p>
          </table:table-cell>
          <table:table-cell office:value-type="percentage" office:value="1.4999999999999999E-2" table:style-name="ce2">
            <text:p>1,50%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.3" table:style-name="ce1">
            <text:p>19,3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12 a 19 años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float" office:value="14.2" table:style-name="ce1">
            <text:p>14,2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20 a 29 años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5.0000000000000001E-3" table:style-name="ce2">
            <text:p>0,50%</text:p>
          </table:table-cell>
          <table:table-cell office:value-type="percentage" office:value="3.0000000000000001E-3" table:style-name="ce2">
            <text:p>0,30%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30 a 39 años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float" office:value="22.3" table:style-name="ce1">
            <text:p>22,3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40 a 49 años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50 a 59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60 a 70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style-name="ce1"/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.100000000000001" table:style-name="ce1">
            <text:p>19,1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12 a 19 años</text:p>
          </table:table-cell>
          <table:table-cell office:value-type="percentage" office:value="6.0000000000000001E-3" table:style-name="ce2">
            <text:p>0,6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float" office:value="14.2" table:style-name="ce1">
            <text:p>14,2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20 a 29 años</text:p>
          </table:table-cell>
          <table:table-cell office:value-type="percentage" office:value="2.3E-2" table:style-name="ce2">
            <text:p>2,30%</text:p>
          </table:table-cell>
          <table:table-cell office:value-type="percentage" office:value="0.01" table:style-name="ce2">
            <text:p>1,00%</text:p>
          </table:table-cell>
          <table:table-cell office:value-type="percentage" office:value="4.0000000000000001E-3" table:style-name="ce2">
            <text:p>0,40%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30 a 39 años</text:p>
          </table:table-cell>
          <table:table-cell office:value-type="percentage" office:value="1.6E-2" table:style-name="ce2">
            <text:p>1,6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" table:style-name="ce2">
            <text:p>0,00%</text:p>
          </table:table-cell>
          <table:table-cell office:value-type="float" office:value="21.6" table:style-name="ce1">
            <text:p>21,6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40 a 49 años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50 a 59 años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office:value-type="float" office:value="30.1" table:style-name="ce1">
            <text:p>30,1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60 a 70 años</text:p>
          </table:table-cell>
          <table:table-cell office:value-type="percentage" office:value="0" table:style-name="ce2">
            <text:p>0,00%</text:p>
          </table:table-cell>
          <table:table-cell office:value-type="percentage" office:value="1" table:style-name="ce2">
            <text:p>100,00%</text:p>
          </table:table-cell>
          <table:table-cell office:value-type="percentage" office:value="1" table:style-name="ce2">
            <text:p>100,00%</text:p>
          </table:table-cell>
          <table:table-cell table:style-name="ce1"/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percentage" office:value="1.0999999999999999E-2" table:style-name="ce2">
            <text:p>1,10%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1E-3" table:style-name="ce2">
            <text:p>0,10%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éxtasis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number-rows-repeated="1048302" table:style-name="ro1">
          <table:table-cell table:number-columns-repeated="16384"/>
        </table:table-row>
      </table:table>
      <table:table table:name="Pobl_gral_edadinicio" table:style-name="ta1"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7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sustanci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5.9" table:style-name="ce1">
            <text:p>15,9</text:p>
          </table:table-cell>
          <table:table-cell office:value-type="float" office:value="18" table:style-name="ce1">
            <text:p>18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6.2" table:style-name="ce1">
            <text:p>16,2</text:p>
          </table:table-cell>
          <table:table-cell office:value-type="float" office:value="18.8" table:style-name="ce1">
            <text:p>18,8</text:p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5.7" table:style-name="ce1">
            <text:p>15,7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5.8" table:style-name="ce1">
            <text:p>15,8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6.3" table:style-name="ce1">
            <text:p>16,3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5.9" table:style-name="ce1">
            <text:p>15,9</text:p>
          </table:table-cell>
          <table:table-cell office:value-type="float" office:value="17.5" table:style-name="ce1">
            <text:p>17,5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5.7" table:style-name="ce1">
            <text:p>15,7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7.100000000000001" table:style-name="ce1">
            <text:p>17,1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9" table:style-name="ce1">
            <text:p>19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6.5" table:style-name="ce1">
            <text:p>16,5</text:p>
          </table:table-cell>
          <table:table-cell office:value-type="float" office:value="18.7" table:style-name="ce1">
            <text:p>18,7</text:p>
          </table:table-cell>
          <table:table-cell office:value-type="float" office:value="17.3" table:style-name="ce1">
            <text:p>17,3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8.5" table:style-name="ce1">
            <text:p>18,5</text:p>
          </table:table-cell>
          <table:table-cell office:value-type="float" office:value="17.3" table:style-name="ce1">
            <text:p>17,3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28.2" table:style-name="ce1">
            <text:p>28,2</text:p>
          </table:table-cell>
          <table:table-cell office:value-type="float" office:value="29.5" table:style-name="ce1">
            <text:p>29,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8.6" table:style-name="ce1">
            <text:p>28,6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31.4" table:style-name="ce1">
            <text:p>31,4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2.6" table:style-name="ce1">
            <text:p>22,6</text:p>
          </table:table-cell>
          <table:table-cell office:value-type="float" office:value="29.4" table:style-name="ce1">
            <text:p>29,4</text:p>
          </table:table-cell>
          <table:table-cell office:value-type="float" office:value="25.9" table:style-name="ce1">
            <text:p>25,9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6.6" table:style-name="ce1">
            <text:p>26,6</text:p>
          </table:table-cell>
          <table:table-cell office:value-type="float" office:value="29.6" table:style-name="ce1">
            <text:p>29,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4.8" table:style-name="ce1">
            <text:p>24,8</text:p>
          </table:table-cell>
          <table:table-cell office:value-type="float" office:value="27.3" table:style-name="ce1">
            <text:p>27,3</text:p>
          </table:table-cell>
          <table:table-cell office:value-type="float" office:value="26.1" table:style-name="ce1">
            <text:p>26,1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4.5" table:style-name="ce1">
            <text:p>24,5</text:p>
          </table:table-cell>
          <table:table-cell office:value-type="float" office:value="26.7" table:style-name="ce1">
            <text:p>26,7</text:p>
          </table:table-cell>
          <table:table-cell office:value-type="float" office:value="25.6" table:style-name="ce1">
            <text:p>25,6</text:p>
          </table:table-cell>
          <table:table-cell office:value-type="string" table:style-name="ce1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5.3" table:style-name="ce1">
            <text:p>25,3</text:p>
          </table:table-cell>
          <table:table-cell office:value-type="float" office:value="25.1" table:style-name="ce1">
            <text:p>25,1</text:p>
          </table:table-cell>
          <table:table-cell office:value-type="float" office:value="25.2" table:style-name="ce1">
            <text:p>25,2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7.5" table:style-name="ce1">
            <text:p>17,5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7.4" table:style-name="ce1">
            <text:p>27,4</text:p>
          </table:table-cell>
          <table:table-cell office:value-type="float" office:value="23.6" table:style-name="ce1">
            <text:p>23,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0.3" table:style-name="ce1">
            <text:p>20,3</text:p>
          </table:table-cell>
          <table:table-cell office:value-type="float" office:value="23.9" table:style-name="ce1">
            <text:p>23,9</text:p>
          </table:table-cell>
          <table:table-cell office:value-type="float" office:value="21.9" table:style-name="ce1">
            <text:p>21,9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2.5" table:style-name="ce1">
            <text:p>22,5</text:p>
          </table:table-cell>
          <table:table-cell office:value-type="float" office:value="29" table:style-name="ce1">
            <text:p>29</text:p>
          </table:table-cell>
          <table:table-cell office:value-type="float" office:value="25.8" table:style-name="ce1">
            <text:p>25,8</text:p>
          </table:table-cell>
          <table:table-cell office:value-type="string" table:style-name="ce1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24" table:style-name="ce1">
            <text:p>24</text:p>
          </table:table-cell>
          <table:table-cell office:value-type="float" office:value="24.3" table:style-name="ce1">
            <text:p>24,3</text:p>
          </table:table-cell>
          <table:table-cell office:value-type="float" office:value="24.1" table:style-name="ce1">
            <text:p>24,1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4" table:style-name="ce1">
            <text:p>24</text:p>
          </table:table-cell>
          <table:table-cell office:value-type="float" office:value="24.6" table:style-name="ce1">
            <text:p>24,6</text:p>
          </table:table-cell>
          <table:table-cell office:value-type="float" office:value="24.2" table:style-name="ce1">
            <text:p>24,2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2.9" table:style-name="ce1">
            <text:p>22,9</text:p>
          </table:table-cell>
          <table:table-cell office:value-type="float" office:value="21.1" table:style-name="ce1">
            <text:p>21,1</text:p>
          </table:table-cell>
          <table:table-cell office:value-type="float" office:value="22.3" table:style-name="ce1">
            <text:p>22,3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4.8" table:style-name="ce1">
            <text:p>24,8</text:p>
          </table:table-cell>
          <table:table-cell office:value-type="float" office:value="22.4" table:style-name="ce1">
            <text:p>22,4</text:p>
          </table:table-cell>
          <table:table-cell office:value-type="float" office:value="23.7" table:style-name="ce1">
            <text:p>23,7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1.5" table:style-name="ce1">
            <text:p>21,5</text:p>
          </table:table-cell>
          <table:table-cell office:value-type="float" office:value="23.9" table:style-name="ce1">
            <text:p>23,9</text:p>
          </table:table-cell>
          <table:table-cell office:value-type="float" office:value="22.8" table:style-name="ce1">
            <text:p>22,8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4.6" table:style-name="ce1">
            <text:p>24,6</text:p>
          </table:table-cell>
          <table:table-cell office:value-type="float" office:value="24.9" table:style-name="ce1">
            <text:p>24,9</text:p>
          </table:table-cell>
          <table:table-cell office:value-type="float" office:value="24.7" table:style-name="ce1">
            <text:p>24,7</text:p>
          </table:table-cell>
          <table:table-cell office:value-type="string" table:style-name="ce1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9.2" table:style-name="ce1">
            <text:p>19,2</text:p>
          </table:table-cell>
          <table:table-cell office:value-type="float" office:value="18.5" table:style-name="ce1">
            <text:p>18,5</text:p>
          </table:table-cell>
          <table:table-cell office:value-type="float" office:value="19.100000000000001" table:style-name="ce1">
            <text:p>19,1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.5" table:style-name="ce1">
            <text:p>18,5</text:p>
          </table:table-cell>
          <table:table-cell office:value-type="float" office:value="18.399999999999999" table:style-name="ce1">
            <text:p>18,4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899999999999999" table:style-name="ce1">
            <text:p>17,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6.2" table:style-name="ce1">
            <text:p>16,2</text:p>
          </table:table-cell>
          <table:table-cell office:value-type="float" office:value="17.600000000000001" table:style-name="ce1">
            <text:p>17,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7" table:style-name="ce1">
            <text:p>17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8.2" table:style-name="ce1">
            <text:p>18,2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8.100000000000001" table:style-name="ce1">
            <text:p>18,1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22.4" table:style-name="ce1">
            <text:p>22,4</text:p>
          </table:table-cell>
          <table:table-cell office:value-type="float" office:value="20.7" table:style-name="ce1">
            <text:p>20,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2.3" table:style-name="ce1">
            <text:p>22,3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0.2" table:style-name="ce1">
            <text:p>20,2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9.2" table:style-name="ce1">
            <text:p>19,2</text:p>
          </table:table-cell>
          <table:table-cell office:value-type="float" office:value="17.3" table:style-name="ce1">
            <text:p>17,3</text:p>
          </table:table-cell>
          <table:table-cell office:value-type="float" office:value="18.8" table:style-name="ce1">
            <text:p>18,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0.2" table:style-name="ce1">
            <text:p>20,2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.3" table:style-name="ce1">
            <text:p>20,3</text:p>
          </table:table-cell>
          <table:table-cell office:value-type="float" office:value="19.2" table:style-name="ce1">
            <text:p>19,2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4.6" table:style-name="ce1">
            <text:p>24,6</text:p>
          </table:table-cell>
          <table:table-cell office:value-type="float" office:value="25" table:style-name="ce1">
            <text:p>25</text:p>
          </table:table-cell>
          <table:table-cell office:value-type="float" office:value="24.6" table:style-name="ce1">
            <text:p>24,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3.4" table:style-name="ce1">
            <text:p>23,4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3.1" table:style-name="ce1">
            <text:p>23,1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6.5" table:style-name="ce1">
            <text:p>16,5</text:p>
          </table:table-cell>
          <table:table-cell office:value-type="float" office:value="18.600000000000001" table:style-name="ce1">
            <text:p>18,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1" table:style-name="ce1">
            <text:p>21</text:p>
          </table:table-cell>
          <table:table-cell office:value-type="float" office:value="20.5" table:style-name="ce1">
            <text:p>20,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1.1" table:style-name="ce1">
            <text:p>21,1</text:p>
          </table:table-cell>
          <table:table-cell office:value-type="float" office:value="19.8" table:style-name="ce1">
            <text:p>19,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6.7" table:style-name="ce1">
            <text:p>16,7</text:p>
          </table:table-cell>
          <table:table-cell table:style-name="ce1"/>
          <table:table-cell office:value-type="float" office:value="16.7" table:style-name="ce1">
            <text:p>16,7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3.9" table:style-name="ce1">
            <text:p>13,9</text:p>
          </table:table-cell>
          <table:table-cell table:style-name="ce1"/>
          <table:table-cell office:value-type="float" office:value="13.9" table:style-name="ce1">
            <text:p>13,9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6" table:style-name="ce1">
            <text:p>16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100000000000001" table:style-name="ce1">
            <text:p>16,1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5.5" table:style-name="ce1">
            <text:p>15,5</text:p>
          </table:table-cell>
          <table:table-cell table:style-name="ce1"/>
          <table:table-cell office:value-type="float" office:value="15.5" table:style-name="ce1">
            <text:p>15,5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0.5" table:style-name="ce1">
            <text:p>20,5</text:p>
          </table:table-cell>
          <table:table-cell office:value-type="float" office:value="14" table:style-name="ce1">
            <text:p>14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7.8" table:style-name="ce1">
            <text:p>17,8</text:p>
          </table:table-cell>
          <table:table-cell office:value-type="float" office:value="12.7" table:style-name="ce1">
            <text:p>12,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table:number-columns-repeated="3" table:style-name="ce1"/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table:number-columns-repeated="3" table:style-name="ce1"/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table:number-columns-repeated="3" table:style-name="ce1"/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5" table:style-name="ce1">
            <text:p>15</text:p>
          </table:table-cell>
          <table:table-cell office:value-type="float" office:value="12.8" table:style-name="ce1">
            <text:p>12,8</text:p>
          </table:table-cell>
          <table:table-cell office:value-type="float" office:value="13.1" table:style-name="ce1">
            <text:p>13,1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2.5" table:style-name="ce1">
            <text:p>12,5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21.5" table:style-name="ce1">
            <text:p>21,5</text:p>
          </table:table-cell>
          <table:table-cell table:style-name="ce1"/>
          <table:table-cell office:value-type="float" office:value="21.5" table:style-name="ce1">
            <text:p>21,5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table:number-columns-repeated="3" table:style-name="ce1"/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table:number-columns-repeated="3" table:style-name="ce1"/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8.5" table:style-name="ce1">
            <text:p>18,5</text:p>
          </table:table-cell>
          <table:table-cell table:style-name="ce1"/>
          <table:table-cell office:value-type="float" office:value="18.5" table:style-name="ce1">
            <text:p>18,5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9.3" table:style-name="ce1">
            <text:p>19,3</text:p>
          </table:table-cell>
          <table:table-cell office:value-type="float" office:value="17.8" table:style-name="ce1">
            <text:p>17,8</text:p>
          </table:table-cell>
          <table:table-cell office:value-type="float" office:value="18.899999999999999" table:style-name="ce1">
            <text:p>18,9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8.5" table:style-name="ce1">
            <text:p>18,5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8.2" table:style-name="ce1">
            <text:p>18,2</text:p>
          </table:table-cell>
          <table:table-cell office:value-type="string" table:style-name="ce1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table:number-columns-repeated="3" table:style-name="ce1"/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table:number-columns-repeated="3" table:style-name="ce1"/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table:number-columns-repeated="3" table:style-name="ce1"/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8.5" table:style-name="ce1">
            <text:p>18,5</text:p>
          </table:table-cell>
          <table:table-cell table:style-name="ce1"/>
          <table:table-cell office:value-type="float" office:value="18.5" table:style-name="ce1">
            <text:p>18,5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7.5" table:style-name="ce1">
            <text:p>27,5</text:p>
          </table:table-cell>
          <table:table-cell office:value-type="float" office:value="18" table:style-name="ce1">
            <text:p>18</text:p>
          </table:table-cell>
          <table:table-cell office:value-type="float" office:value="25.7" table:style-name="ce1">
            <text:p>25,7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.2" table:style-name="ce1">
            <text:p>20,2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table:number-columns-repeated="3" table:style-name="ce1"/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table:number-columns-repeated="3" table:style-name="ce1"/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table:number-columns-repeated="3" table:style-name="ce1"/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0.3" table:style-name="ce1">
            <text:p>20,3</text:p>
          </table:table-cell>
          <table:table-cell table:style-name="ce1"/>
          <table:table-cell office:value-type="float" office:value="20.3" table:style-name="ce1">
            <text:p>20,3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1" table:style-name="ce1">
            <text:p>21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20.6" table:style-name="ce1">
            <text:p>20,6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9.3" table:style-name="ce1">
            <text:p>19,3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éxtasis</text:p>
          </table:table-cell>
          <table:table-cell table:number-columns-repeated="16379"/>
        </table:table-row>
        <table:table-row table:number-rows-repeated="1048497" table:style-name="ro1">
          <table:table-cell table:number-columns-repeated="16384"/>
        </table:table-row>
      </table:table>
      <table:table table:name="Pobl_secundaria_prev" table:style-name="ta1">
        <table:table-column table:style-name="co9" table:number-columns-repeated="3" table:default-cell-style-name="ce1"/>
        <table:table-column table:style-name="co16" table:default-cell-style-name="ce1"/>
        <table:table-column table:style-name="co9" table:number-columns-repeated="16380" table:default-cell-style-name="ce1"/>
        <table:table-row table:style-name="ro1">
          <table:table-cell office:value-type="string" table:style-name="ce1">
            <text:p>sustancia</text:p>
          </table:table-cell>
          <table:table-cell office:value-type="string" table:style-name="ce1">
            <text:p>prevalencia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tip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30.9" table:style-name="ce1">
            <text:p>30,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48.1" table:style-name="ce1">
            <text:p>48,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6.8" table:style-name="ce1">
            <text:p>6,8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1.7" table:style-name="ce1">
            <text:p>1,7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9" table:style-name="ce1">
            <text:p>0,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15.3" table:style-name="ce1">
            <text:p>15,3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35.1" table:style-name="ce1">
            <text:p>35,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1.2" table:style-name="ce1">
            <text:p>1,2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5" table:style-name="ce1">
            <text:p>0,5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7.5" table:style-name="ce1">
            <text:p>7,5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1.9" table:style-name="ce1">
            <text:p>1,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6" table:style-name="ce1">
            <text:p>0,6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4" table:style-name="ce1">
            <text:p>0,4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28.6" table:style-name="ce1">
            <text:p>28,6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53.5" table:style-name="ce1">
            <text:p>53,5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10" table:style-name="ce1">
            <text:p>10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2.5" table:style-name="ce1">
            <text:p>2,5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1.3" table:style-name="ce1">
            <text:p>1,3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15.6" table:style-name="ce1">
            <text:p>15,6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39.9" table:style-name="ce1">
            <text:p>39,9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6.8" table:style-name="ce1">
            <text:p>6,8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1.3" table:style-name="ce1">
            <text:p>1,3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5" table:style-name="ce1">
            <text:p>0,5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8.9" table:style-name="ce1">
            <text:p>8,9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21.7" table:style-name="ce1">
            <text:p>21,7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3.6" table:style-name="ce1">
            <text:p>3,6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7" table:style-name="ce1">
            <text:p>0,7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4" table:style-name="ce1">
            <text:p>0,4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23.1" table:style-name="ce1">
            <text:p>23,1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53.8" table:style-name="ce1">
            <text:p>53,8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14.6" table:style-name="ce1">
            <text:p>14,6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1.5" table:style-name="ce1">
            <text:p>1,5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7" table:style-name="ce1">
            <text:p>0,7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10.3" table:style-name="ce1">
            <text:p>10,3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36.5" table:style-name="ce1">
            <text:p>36,5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8" table:style-name="ce1">
            <text:p>0,8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3" table:style-name="ce1">
            <text:p>0,3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6" table:style-name="ce1">
            <text:p>6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3" table:style-name="ce1">
            <text:p>0,3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2" table:style-name="ce1">
            <text:p>0,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15.2" table:style-name="ce1">
            <text:p>15,2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49.7" table:style-name="ce1">
            <text:p>49,7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15.15" table:style-name="ce1">
            <text:p>15,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1" table:style-name="ce1">
            <text:p>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4" table:style-name="ce1">
            <text:p>0,4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5.9" table:style-name="ce1">
            <text:p>5,9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34.4" table:style-name="ce1">
            <text:p>34,4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9.4" table:style-name="ce1">
            <text:p>9,4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5" table:style-name="ce1">
            <text:p>0,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2" table:style-name="ce1">
            <text:p>0,2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2.4" table:style-name="ce1">
            <text:p>2,4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19.5" table:style-name="ce1">
            <text:p>19,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3" table:style-name="ce1">
            <text:p>0,3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1" table:style-name="ce1">
            <text:p>0,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11.5" table:style-name="ce1">
            <text:p>11,5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9.4" table:style-name="ce1">
            <text:p>9,4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1.8" table:style-name="ce1">
            <text:p>1,8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9" table:style-name="ce1">
            <text:p>0,9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4.7" table:style-name="ce1">
            <text:p>4,7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44.1" table:style-name="ce1">
            <text:p>44,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9" table:style-name="ce1">
            <text:p>0,9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4" table:style-name="ce1">
            <text:p>0,4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2.6" table:style-name="ce1">
            <text:p>2,6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27" table:style-name="ce1">
            <text:p>27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5" table:style-name="ce1">
            <text:p>0,5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2" table:style-name="ce1">
            <text:p>0,2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56" table:style-name="ce1">
            <text:p>56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9.4" table:style-name="ce1">
            <text:p>9,4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4.3" table:style-name="ce1">
            <text:p>4,3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aco</text:p>
          </table:table-cell>
          <table:table-cell office:value-type="float" office:value="2.9" table:style-name="ce1">
            <text:p>2,9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42" table:style-name="ce1">
            <text:p>42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ohol</text:p>
          </table:table-cell>
          <table:table-cell office:value-type="float" office:value="22.8" table:style-name="ce1">
            <text:p>22,8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6.8" table:style-name="ce1">
            <text:p>6,8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huana</text:p>
          </table:table-cell>
          <table:table-cell office:value-type="float" office:value="2.6" table:style-name="ce1">
            <text:p>2,6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6" table:style-name="ce1">
            <text:p>0,6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caína</text:p>
          </table:table-cell>
          <table:table-cell office:value-type="float" office:value="0.5" table:style-name="ce1">
            <text:p>0,5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5" table:style-name="ce1">
            <text:p>0,5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3" table:style-name="ce1">
            <text:p>0,3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ck</text:p>
          </table:table-cell>
          <table:table-cell office:value-type="float" office:value="0.2" table:style-name="ce1">
            <text:p>0,2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number-rows-repeated="1048485" table:style-name="ro1">
          <table:table-cell table:number-columns-repeated="16384"/>
        </table:table-row>
      </table:table>
      <table:table table:name="Pobl_secundaria_prevsexo" table:style-name="ta1"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4" table:default-cell-style-name="ce1"/>
        <table:table-column table:style-name="co26" table:default-cell-style-name="ce1"/>
        <table:table-column table:style-name="co5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Población</text:p>
          </table:table-cell>
          <table:table-cell office:value-type="string" table:style-name="ce1">
            <text:p>prevalencia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susta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47" table:style-name="ce7">
            <text:p>0,47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49399999999999999" table:style-name="ce7">
            <text:p>0,4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48099999999999998" table:style-name="ce7">
            <text:p>0,48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30399999999999999" table:style-name="ce7">
            <text:p>0,30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0.32200000000000001" table:style-name="ce7">
            <text:p>0,32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0.312" table:style-name="ce7">
            <text:p>0,3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0.17399999999999999" table:style-name="ce7">
            <text:p>0,17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0.17699999999999999" table:style-name="ce7">
            <text:p>0,18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0.17499999999999999" table:style-name="ce7">
            <text:p>0,18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33200000000000002" table:style-name="ce7">
            <text:p>0,33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28799999999999998" table:style-name="ce7">
            <text:p>0,2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309" table:style-name="ce7">
            <text:p>0,3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16800000000000001" table:style-name="ce7">
            <text:p>0,17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0.13800000000000001" table:style-name="ce7">
            <text:p>0,14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0.153" table:style-name="ce7">
            <text:p>0,15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8.7999999999999995E-2" table:style-name="ce7">
            <text:p>0,0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6.3E-2" table:style-name="ce7">
            <text:p>0,06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7.4999999999999997E-2" table:style-name="ce7">
            <text:p>0,08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8.5000000000000006E-2" table:style-name="ce7">
            <text:p>0,0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5.2000000000000005E-2" table:style-name="ce7">
            <text:p>0,05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6.8000000000000005E-2" table:style-name="ce7">
            <text:p>0,07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5.5999999999999994E-2" table:style-name="ce7">
            <text:p>0,06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3.3000000000000002E-2" table:style-name="ce7">
            <text:p>0,03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4.4000000000000004E-2" table:style-name="ce7">
            <text:p>0,04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2.5000000000000001E-2" table:style-name="ce7">
            <text:p>0,03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1.2E-2" table:style-name="ce7">
            <text:p>0,0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1.9E-2" table:style-name="ce7">
            <text:p>0,02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2.4E-2" table:style-name="ce7">
            <text:p>0,02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01" table:style-name="ce7">
            <text:p>0,0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1.7000000000000001E-2" table:style-name="ce7">
            <text:p>0,02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1.4999999999999999E-2" table:style-name="ce7">
            <text:p>0,02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8.0000000000000002E-3" table:style-name="ce7">
            <text:p>0,0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1.2E-2" table:style-name="ce7">
            <text:p>0,0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9.0000000000000011E-3" table:style-name="ce7">
            <text:p>0,0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4.0000000000000001E-3" table:style-name="ce7">
            <text:p>0,00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6.0000000000000001E-3" table:style-name="ce7">
            <text:p>0,0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1.2E-2" table:style-name="ce7">
            <text:p>0,0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6.0000000000000001E-3" table:style-name="ce7">
            <text:p>0,0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9.0000000000000011E-3" table:style-name="ce7">
            <text:p>0,0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6.0000000000000001E-3" table:style-name="ce7">
            <text:p>0,0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5.0000000000000001E-3" table:style-name="ce7">
            <text:p>0,0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5.0000000000000001E-3" table:style-name="ce7">
            <text:p>0,0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5.0000000000000001E-3" table:style-name="ce7">
            <text:p>0,0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3.0000000000000001E-3" table:style-name="ce7">
            <text:p>0,00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4.0000000000000001E-3" table:style-name="ce7">
            <text:p>0,00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53100000000000003" table:style-name="ce7">
            <text:p>0,53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53800000000000003" table:style-name="ce7">
            <text:p>0,54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53500000000000003" table:style-name="ce7">
            <text:p>0,54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38900000000000001" table:style-name="ce7">
            <text:p>0,39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0.40799999999999997" table:style-name="ce7">
            <text:p>0,41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0.39900000000000002" table:style-name="ce7">
            <text:p>0,40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0.219" table:style-name="ce7">
            <text:p>0,22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0.214" table:style-name="ce7">
            <text:p>0,21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0.217" table:style-name="ce7">
            <text:p>0,22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32600000000000001" table:style-name="ce7">
            <text:p>0,33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246" table:style-name="ce7">
            <text:p>0,25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28599999999999998" table:style-name="ce7">
            <text:p>0,29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17599999999999999" table:style-name="ce7">
            <text:p>0,18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0.13500000000000001" table:style-name="ce7">
            <text:p>0,14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0.156" table:style-name="ce7">
            <text:p>0,16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0.10100000000000001" table:style-name="ce7">
            <text:p>0,10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7.5999999999999998E-2" table:style-name="ce7">
            <text:p>0,08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8.8999999999999996E-2" table:style-name="ce7">
            <text:p>0,09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13" table:style-name="ce7">
            <text:p>0,13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1" table:style-name="ce7">
            <text:p>0,10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9.1999999999999998E-2" table:style-name="ce7">
            <text:p>0,09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4.5999999999999999E-2" table:style-name="ce7">
            <text:p>0,05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6.8000000000000005E-2" table:style-name="ce7">
            <text:p>0,07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4.9000000000000002E-2" table:style-name="ce7">
            <text:p>0,05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2.3E-2" table:style-name="ce7">
            <text:p>0,02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3.6000000000000004E-2" table:style-name="ce7">
            <text:p>0,04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3.5000000000000003E-2" table:style-name="ce7">
            <text:p>0,04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1.4999999999999999E-2" table:style-name="ce7">
            <text:p>0,02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2.5000000000000001E-2" table:style-name="ce7">
            <text:p>0,03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1.8000000000000002E-2" table:style-name="ce7">
            <text:p>0,02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8.0000000000000002E-3" table:style-name="ce7">
            <text:p>0,01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1.3000000000000001E-2" table:style-name="ce7">
            <text:p>0,01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1.1000000000000001E-2" table:style-name="ce7">
            <text:p>0,01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3.0000000000000001E-3" table:style-name="ce7">
            <text:p>0,00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6.9999999999999993E-3" table:style-name="ce7">
            <text:p>0,01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02" table:style-name="ce7">
            <text:p>0,02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6.0000000000000001E-3" table:style-name="ce7">
            <text:p>0,01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1.3000000000000001E-2" table:style-name="ce7">
            <text:p>0,01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9.0000000000000011E-3" table:style-name="ce7">
            <text:p>0,01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2E-3" table:style-name="ce7">
            <text:p>0,00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5.0000000000000001E-3" table:style-name="ce7">
            <text:p>0,01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6.0000000000000001E-3" table:style-name="ce7">
            <text:p>0,01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2E-3" table:style-name="ce7">
            <text:p>0,00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4.0000000000000001E-3" table:style-name="ce7">
            <text:p>0,00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51600000000000001" table:style-name="ce7">
            <text:p>0,5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55800000000000005" table:style-name="ce7">
            <text:p>0,56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53700000000000003" table:style-name="ce7">
            <text:p>0,54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35299999999999998" table:style-name="ce7">
            <text:p>0,35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0.377" table:style-name="ce7">
            <text:p>0,38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0.36499999999999999" table:style-name="ce7">
            <text:p>0,37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0.2" table:style-name="ce7">
            <text:p>0,2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0.20300000000000001" table:style-name="ce7">
            <text:p>0,2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0.20200000000000001" table:style-name="ce7">
            <text:p>0,2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26400000000000001" table:style-name="ce7">
            <text:p>0,26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20100000000000001" table:style-name="ce7">
            <text:p>0,2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23100000000000001" table:style-name="ce7">
            <text:p>0,23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12" table:style-name="ce7">
            <text:p>0,1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8.7999999999999995E-2" table:style-name="ce7">
            <text:p>0,09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0.10299999999999999" table:style-name="ce7">
            <text:p>0,1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7.2999999999999995E-2" table:style-name="ce7">
            <text:p>0,07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4.8000000000000001E-2" table:style-name="ce7">
            <text:p>0,05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0.06" table:style-name="ce7">
            <text:p>0,06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17899999999999999" table:style-name="ce7">
            <text:p>0,18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11599999999999999" table:style-name="ce7">
            <text:p>0,1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14599999999999999" table:style-name="ce7">
            <text:p>0,15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12300000000000001" table:style-name="ce7">
            <text:p>0,1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7.400000000000001E-2" table:style-name="ce7">
            <text:p>0,07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9.6999999999999989E-2" table:style-name="ce7">
            <text:p>0,1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6.8000000000000005E-2" table:style-name="ce7">
            <text:p>0,07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3.7000000000000005E-2" table:style-name="ce7">
            <text:p>0,04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5.0999999999999997E-2" table:style-name="ce7">
            <text:p>0,05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1.7000000000000001E-2" table:style-name="ce7">
            <text:p>0,0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1.3000000000000001E-2" table:style-name="ce7">
            <text:p>0,01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1.4999999999999999E-2" table:style-name="ce7">
            <text:p>0,0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01" table:style-name="ce7">
            <text:p>0,01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5.0000000000000001E-3" table:style-name="ce7">
            <text:p>0,01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8.0000000000000002E-3" table:style-name="ce7">
            <text:p>0,01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6.0000000000000001E-3" table:style-name="ce7">
            <text:p>0,01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1E-3" table:style-name="ce7">
            <text:p>0,0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3.0000000000000001E-3" table:style-name="ce7">
            <text:p>0,0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9.0000000000000011E-3" table:style-name="ce7">
            <text:p>0,01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5.0000000000000001E-3" table:style-name="ce7">
            <text:p>0,01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6.9999999999999993E-3" table:style-name="ce7">
            <text:p>0,01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4.0000000000000001E-3" table:style-name="ce7">
            <text:p>0,0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3.0000000000000001E-3" table:style-name="ce7">
            <text:p>0,0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3.0000000000000001E-3" table:style-name="ce7">
            <text:p>0,0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3.0000000000000001E-3" table:style-name="ce7">
            <text:p>0,0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1E-3" table:style-name="ce7">
            <text:p>0,0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2E-3" table:style-name="ce7">
            <text:p>0,0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48899999999999999" table:style-name="ce7">
            <text:p>0,49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50600000000000001" table:style-name="ce7">
            <text:p>0,5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497" table:style-name="ce7">
            <text:p>0,5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34" table:style-name="ce7">
            <text:p>0,34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0.34699999999999998" table:style-name="ce7">
            <text:p>0,3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0.34399999999999997" table:style-name="ce7">
            <text:p>0,34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0.19" table:style-name="ce7">
            <text:p>0,19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0.2" table:style-name="ce7">
            <text:p>0,2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0.19500000000000001" table:style-name="ce7">
            <text:p>0,2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182" table:style-name="ce7">
            <text:p>0,18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122" table:style-name="ce7">
            <text:p>0,12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152" table:style-name="ce7">
            <text:p>0,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4.9000000000000002E-2" table:style-name="ce7">
            <text:p>0,0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5.8999999999999997E-2" table:style-name="ce7">
            <text:p>0,06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0.03" table:style-name="ce7">
            <text:p>0,03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1.7999999999999999E-2" table:style-name="ce7">
            <text:p>0,02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2.4E-2" table:style-name="ce7">
            <text:p>0,02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16699999999999998" table:style-name="ce7">
            <text:p>0,17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13600000000000001" table:style-name="ce7">
            <text:p>0,14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151" table:style-name="ce7">
            <text:p>0,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10400000000000001" table:style-name="ce7">
            <text:p>0,1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8.3000000000000004E-2" table:style-name="ce7">
            <text:p>0,08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9.4E-2" table:style-name="ce7">
            <text:p>0,09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5.2000000000000005E-2" table:style-name="ce7">
            <text:p>0,0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4.4999999999999998E-2" table:style-name="ce7">
            <text:p>0,0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4.9000000000000002E-2" table:style-name="ce7">
            <text:p>0,0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1.3999999999999999E-2" table:style-name="ce7">
            <text:p>0,0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6.9999999999999993E-3" table:style-name="ce7">
            <text:p>0,0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01" table:style-name="ce7">
            <text:p>0,0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6.0000000000000001E-3" table:style-name="ce7">
            <text:p>0,0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3.0000000000000001E-3" table:style-name="ce7">
            <text:p>0,0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5.0000000000000001E-3" table:style-name="ce7">
            <text:p>0,0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4.0000000000000001E-3" table:style-name="ce7">
            <text:p>0,0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2E-3" table:style-name="ce7">
            <text:p>0,0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3.0000000000000001E-3" table:style-name="ce7">
            <text:p>0,0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6.0000000000000001E-3" table:style-name="ce7">
            <text:p>0,0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3.0000000000000001E-3" table:style-name="ce7">
            <text:p>0,0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4.0000000000000001E-3" table:style-name="ce7">
            <text:p>0,0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2E-3" table:style-name="ce7">
            <text:p>0,0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2E-3" table:style-name="ce7">
            <text:p>0,0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2E-3" table:style-name="ce7">
            <text:p>0,0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1E-3" table:style-name="ce7">
            <text:p>0,0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1E-3" table:style-name="ce7">
            <text:p>0,0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1E-3" table:style-name="ce7">
            <text:p>0,00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68899999999999995" table:style-name="ce7">
            <text:p>0,69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70899999999999996" table:style-name="ce7">
            <text:p>0,7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69899999999999995" table:style-name="ce7">
            <text:p>0,70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0.41699999999999998" table:style-name="ce7">
            <text:p>0,42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0.46500000000000002" table:style-name="ce7">
            <text:p>0,47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0.441" table:style-name="ce7">
            <text:p>0,44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0.26900000000000002" table:style-name="ce7">
            <text:p>0,27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0.27100000000000002" table:style-name="ce7">
            <text:p>0,27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0.27" table:style-name="ce7">
            <text:p>0,27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14199999999999999" table:style-name="ce7">
            <text:p>0,14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0.09" table:style-name="ce7">
            <text:p>0,09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0.115" table:style-name="ce7">
            <text:p>0,12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5.8000000000000003E-2" table:style-name="ce7">
            <text:p>0,06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3.5999999999999997E-2" table:style-name="ce7">
            <text:p>0,04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4.7E-2" table:style-name="ce7">
            <text:p>0,05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3.4000000000000002E-2" table:style-name="ce7">
            <text:p>0,03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1.7999999999999999E-2" table:style-name="ce7">
            <text:p>0,02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2.5999999999999999E-2" table:style-name="ce7">
            <text:p>0,03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11900000000000001" table:style-name="ce7">
            <text:p>0,12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9.4E-2" table:style-name="ce7">
            <text:p>0,09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6.5000000000000002E-2" table:style-name="ce7">
            <text:p>0,07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3.7999999999999999E-2" table:style-name="ce7">
            <text:p>0,04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5.0999999999999997E-2" table:style-name="ce7">
            <text:p>0,05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4.0999999999999995E-2" table:style-name="ce7">
            <text:p>0,04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1.9E-2" table:style-name="ce7">
            <text:p>0,02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0.03" table:style-name="ce7">
            <text:p>0,03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2.4E-2" table:style-name="ce7">
            <text:p>0,02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1.3000000000000001E-2" table:style-name="ce7">
            <text:p>0,0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1.8000000000000002E-2" table:style-name="ce7">
            <text:p>0,02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1.2E-2" table:style-name="ce7">
            <text:p>0,0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6.0000000000000001E-3" table:style-name="ce7">
            <text:p>0,0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9.0000000000000011E-3" table:style-name="ce7">
            <text:p>0,0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6.9999999999999993E-3" table:style-name="ce7">
            <text:p>0,0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3.0000000000000001E-3" table:style-name="ce7">
            <text:p>0,00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5.0000000000000001E-3" table:style-name="ce7">
            <text:p>0,0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Hombres</text:p>
          </table:table-cell>
          <table:table-cell office:value-type="float" office:value="0.01" table:style-name="ce7">
            <text:p>0,0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Mujeres</text:p>
          </table:table-cell>
          <table:table-cell office:value-type="float" office:value="6.9999999999999993E-3" table:style-name="ce7">
            <text:p>0,0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una vez en la vida</text:p>
          </table:table-cell>
          <table:table-cell office:value-type="string" table:style-name="ce1">
            <text:p>Total</text:p>
          </table:table-cell>
          <table:table-cell office:value-type="float" office:value="9.0000000000000011E-3" table:style-name="ce7">
            <text:p>0,0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Hombres</text:p>
          </table:table-cell>
          <table:table-cell office:value-type="float" office:value="6.0000000000000001E-3" table:style-name="ce7">
            <text:p>0,0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Mujeres</text:p>
          </table:table-cell>
          <table:table-cell office:value-type="float" office:value="2E-3" table:style-name="ce7">
            <text:p>0,00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año</text:p>
          </table:table-cell>
          <table:table-cell office:value-type="string" table:style-name="ce1">
            <text:p>Total</text:p>
          </table:table-cell>
          <table:table-cell office:value-type="float" office:value="4.0000000000000001E-3" table:style-name="ce7">
            <text:p>0,00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Hombres</text:p>
          </table:table-cell>
          <table:table-cell office:value-type="float" office:value="3.0000000000000001E-3" table:style-name="ce7">
            <text:p>0,00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Mujeres</text:p>
          </table:table-cell>
          <table:table-cell office:value-type="float" office:value="1E-3" table:style-name="ce7">
            <text:p>0,00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el último mes</text:p>
          </table:table-cell>
          <table:table-cell office:value-type="string" table:style-name="ce1">
            <text:p>Total</text:p>
          </table:table-cell>
          <table:table-cell office:value-type="float" office:value="2E-3" table:style-name="ce7">
            <text:p>0,00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rack</text:p>
          </table:table-cell>
          <table:table-cell table:number-columns-repeated="16379"/>
        </table:table-row>
        <table:table-row table:number-rows-repeated="1048350" table:style-name="ro1">
          <table:table-cell table:number-columns-repeated="16384"/>
        </table:table-row>
      </table:table>
      <table:table table:name="Pobl_secundaria_edadinicio" table:style-name="ta1">
        <table:table-column table:style-name="co9" table:number-columns-repeated="16384" table:default-cell-style-name="ce1"/>
        <table:table-row table:style-name="ro1">
          <table:table-cell office:value-type="string" table:style-name="ce1">
            <text:p>población</text:p>
          </table:table-cell>
          <table:table-cell office:value-type="string" table:style-name="ce1">
            <text:p>edad inicio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susta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" table:style-name="ce1">
            <text:p>13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.9" table:style-name="ce1">
            <text:p>12,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.8" table:style-name="ce1">
            <text:p>12,8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.9" table:style-name="ce1">
            <text:p>12,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.6" table:style-name="ce1">
            <text:p>12,6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.4" table:style-name="ce1">
            <text:p>12,4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.2" table:style-name="ce1">
            <text:p>14,2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.1" table:style-name="ce1">
            <text:p>14,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1" table:style-name="ce1">
            <text:p>14,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.9" table:style-name="ce1">
            <text:p>12,9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.8" table:style-name="ce1">
            <text:p>12,8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.7" table:style-name="ce1">
            <text:p>12,7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.9" table:style-name="ce1">
            <text:p>12,9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.7" table:style-name="ce1">
            <text:p>12,7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.5" table:style-name="ce1">
            <text:p>12,5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.2" table:style-name="ce1">
            <text:p>14,2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" table:style-name="ce1">
            <text:p>14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9" table:style-name="ce1">
            <text:p>13,9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4" table:style-name="ce1">
            <text:p>13,4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3" table:style-name="ce1">
            <text:p>13,3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2" table:style-name="ce1">
            <text:p>13,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5" table:style-name="ce1">
            <text:p>13,5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3" table:style-name="ce1">
            <text:p>13,3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1" table:style-name="ce1">
            <text:p>13,1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.2" table:style-name="ce1">
            <text:p>14,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.3" table:style-name="ce1">
            <text:p>14,3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4" table:style-name="ce1">
            <text:p>14,4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7" table:style-name="ce1">
            <text:p>13,7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6" table:style-name="ce1">
            <text:p>13,6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4" table:style-name="ce1">
            <text:p>13,4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7" table:style-name="ce1">
            <text:p>13,7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3" table:style-name="ce1">
            <text:p>13,3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1" table:style-name="ce1">
            <text:p>13,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.4" table:style-name="ce1">
            <text:p>14,4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.2" table:style-name="ce1">
            <text:p>14,2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1" table:style-name="ce1">
            <text:p>14,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.9" table:style-name="ce1">
            <text:p>12,9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.7" table:style-name="ce1">
            <text:p>12,7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.6" table:style-name="ce1">
            <text:p>12,6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3" table:style-name="ce1">
            <text:p>13,3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1" table:style-name="ce1">
            <text:p>13,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.9" table:style-name="ce1">
            <text:p>12,9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8" table:style-name="ce1">
            <text:p>13,8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4" table:style-name="ce1">
            <text:p>13,4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1" table:style-name="ce1">
            <text:p>13,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8" table:style-name="ce1">
            <text:p>13,8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.5" table:style-name="ce1">
            <text:p>14,5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9" table:style-name="ce1">
            <text:p>14,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" table:style-name="ce1">
            <text:p>14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" table:style-name="ce1">
            <text:p>14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" table:style-name="ce1">
            <text:p>14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7" table:style-name="ce1">
            <text:p>13,7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.2" table:style-name="ce1">
            <text:p>14,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6" table:style-name="ce1">
            <text:p>14,6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.3" table:style-name="ce1">
            <text:p>14,3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.1" table:style-name="ce1">
            <text:p>14,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1" table:style-name="ce1">
            <text:p>14,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.4" table:style-name="ce1">
            <text:p>12,4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.2" table:style-name="ce1">
            <text:p>12,2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.1" table:style-name="ce1">
            <text:p>12,1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2" table:style-name="ce1">
            <text:p>13,2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.4" table:style-name="ce1">
            <text:p>14,4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5.2" table:style-name="ce1">
            <text:p>15,2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6" table:style-name="ce1">
            <text:p>13,6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.9" table:style-name="ce1">
            <text:p>12,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4" table:style-name="ce1">
            <text:p>13,4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3" table:style-name="ce1">
            <text:p>13,3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13" table:style-name="ce1">
            <text:p>13,13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3" table:style-name="ce1">
            <text:p>13,3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2" table:style-name="ce1">
            <text:p>14,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1" table:style-name="ce1">
            <text:p>13,1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9" table:style-name="ce1">
            <text:p>13,9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4" table:style-name="ce1">
            <text:p>14,4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" table:style-name="ce1">
            <text:p>13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9" table:style-name="ce1">
            <text:p>13,9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0.9" table:style-name="ce1">
            <text:p>10,9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" table:style-name="ce1">
            <text:p>13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1.5" table:style-name="ce1">
            <text:p>11,5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6" table:style-name="ce1">
            <text:p>14,6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.5" table:style-name="ce1">
            <text:p>12,5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6" table:style-name="ce1">
            <text:p>13,6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.8" table:style-name="ce1">
            <text:p>13,8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8" table:style-name="ce1">
            <text:p>13,8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8" table:style-name="ce1">
            <text:p>13,8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.7" table:style-name="ce1">
            <text:p>13,7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.5" table:style-name="ce1">
            <text:p>14,5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.7" table:style-name="ce1">
            <text:p>14,7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.3" table:style-name="ce1">
            <text:p>14,3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.8" table:style-name="ce1">
            <text:p>12,8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.26" table:style-name="ce8">
            <text:p>13,3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tabaco</text:p>
          </table:table-cell>
          <table:table-cell table:number-columns-repeated="16380"/>
        </table:table-row>
        <table:table-row table:number-rows-repeated="1048485" table:style-name="ro1">
          <table:table-cell table:number-columns-repeated="16384"/>
        </table:table-row>
      </table:table>
      <table:table table:name="Atenciones_Droga_IAFA_sustancia" table:style-name="ta1">
        <table:table-column table:style-name="co9" table:number-columns-repeated="2" table:default-cell-style-name="ce1"/>
        <table:table-column table:style-name="co27" table:default-cell-style-name="ce1"/>
        <table:table-column table:style-name="co9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9">
            <text:p>año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cocaína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pioides</text:p>
          </table:table-cell>
          <table:table-cell office:value-type="string" table:style-name="ce1">
            <text:p>Alcohol+otras drogas</text:p>
          </table:table-cell>
          <table:table-cell office:value-type="string" table:style-name="ce1">
            <text:p>otras sustancias</text:p>
          </table:table-cell>
          <table:table-cell table:number-columns-repeated="16376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5049" table:style-name="ce1">
            <text:p>15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08" table:style-name="ce1">
            <text:p>12708</text:p>
          </table:table-cell>
          <table:table-cell office:value-type="float" office:value="5686" table:style-name="ce1">
            <text:p>5686</text:p>
          </table:table-cell>
          <table:table-cell table:number-columns-repeated="16376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24538" table:style-name="ce1">
            <text:p>245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62" table:style-name="ce1">
            <text:p>13962</text:p>
          </table:table-cell>
          <table:table-cell office:value-type="float" office:value="3808" table:style-name="ce1">
            <text:p>3808</text:p>
          </table:table-cell>
          <table:table-cell table:number-columns-repeated="16376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30551" table:style-name="ce1">
            <text:p>30551</text:p>
          </table:table-cell>
          <table:table-cell office:value-type="float" office:value="3456" table:style-name="ce1">
            <text:p>3456</text:p>
          </table:table-cell>
          <table:table-cell office:value-type="float" office:value="1256" table:style-name="ce1">
            <text:p>1256</text:p>
          </table:table-cell>
          <table:table-cell office:value-type="float" office:value="2585" table:style-name="ce1">
            <text:p>2585</text:p>
          </table:table-cell>
          <table:table-cell office:value-type="float" office:value="100" table:style-name="ce1">
            <text:p>100</text:p>
          </table:table-cell>
          <table:table-cell office:value-type="float" office:value="6786" table:style-name="ce1">
            <text:p>6786</text:p>
          </table:table-cell>
          <table:table-cell office:value-type="float" office:value="730" table:style-name="ce1">
            <text:p>730</text:p>
          </table:table-cell>
          <table:table-cell table:number-columns-repeated="16376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32930" table:style-name="ce1">
            <text:p>32930</text:p>
          </table:table-cell>
          <table:table-cell office:value-type="float" office:value="5087" table:style-name="ce1">
            <text:p>5087</text:p>
          </table:table-cell>
          <table:table-cell office:value-type="float" office:value="1179" table:style-name="ce1">
            <text:p>1179</text:p>
          </table:table-cell>
          <table:table-cell office:value-type="float" office:value="2846" table:style-name="ce1">
            <text:p>2846</text:p>
          </table:table-cell>
          <table:table-cell office:value-type="float" office:value="71" table:style-name="ce1">
            <text:p>71</text:p>
          </table:table-cell>
          <table:table-cell office:value-type="float" office:value="10863" table:style-name="ce1">
            <text:p>10863</text:p>
          </table:table-cell>
          <table:table-cell office:value-type="float" office:value="2505" table:style-name="ce1">
            <text:p>2505</text:p>
          </table:table-cell>
          <table:table-cell table:number-columns-repeated="16376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32256" table:style-name="ce1">
            <text:p>32256</text:p>
          </table:table-cell>
          <table:table-cell office:value-type="float" office:value="7571" table:style-name="ce1">
            <text:p>7571</text:p>
          </table:table-cell>
          <table:table-cell office:value-type="float" office:value="1544" table:style-name="ce1">
            <text:p>1544</text:p>
          </table:table-cell>
          <table:table-cell office:value-type="float" office:value="3402" table:style-name="ce1">
            <text:p>3402</text:p>
          </table:table-cell>
          <table:table-cell office:value-type="float" office:value="114" table:style-name="ce1">
            <text:p>114</text:p>
          </table:table-cell>
          <table:table-cell office:value-type="float" office:value="10204" table:style-name="ce1">
            <text:p>10204</text:p>
          </table:table-cell>
          <table:table-cell office:value-type="float" office:value="2863" table:style-name="ce1">
            <text:p>2863</text:p>
          </table:table-cell>
          <table:table-cell table:number-columns-repeated="16376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30961" table:style-name="ce1">
            <text:p>30961</text:p>
          </table:table-cell>
          <table:table-cell office:value-type="float" office:value="12504" table:style-name="ce1">
            <text:p>12504</text:p>
          </table:table-cell>
          <table:table-cell office:value-type="float" office:value="1456" table:style-name="ce1">
            <text:p>1456</text:p>
          </table:table-cell>
          <table:table-cell office:value-type="float" office:value="3231" table:style-name="ce1">
            <text:p>3231</text:p>
          </table:table-cell>
          <table:table-cell office:value-type="float" office:value="68" table:style-name="ce1">
            <text:p>68</text:p>
          </table:table-cell>
          <table:table-cell office:value-type="float" office:value="10239" table:style-name="ce1">
            <text:p>10239</text:p>
          </table:table-cell>
          <table:table-cell office:value-type="float" office:value="3048" table:style-name="ce1">
            <text:p>3048</text:p>
          </table:table-cell>
          <table:table-cell table:number-columns-repeated="16376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36603" table:style-name="ce1">
            <text:p>36603</text:p>
          </table:table-cell>
          <table:table-cell office:value-type="float" office:value="14783" table:style-name="ce1">
            <text:p>14783</text:p>
          </table:table-cell>
          <table:table-cell office:value-type="float" office:value="1721" table:style-name="ce1">
            <text:p>1721</text:p>
          </table:table-cell>
          <table:table-cell office:value-type="float" office:value="3820" table:style-name="ce1">
            <text:p>3820</text:p>
          </table:table-cell>
          <table:table-cell office:value-type="float" office:value="80" table:style-name="ce1">
            <text:p>80</text:p>
          </table:table-cell>
          <table:table-cell office:value-type="float" office:value="12105" table:style-name="ce1">
            <text:p>12105</text:p>
          </table:table-cell>
          <table:table-cell office:value-type="float" office:value="3600" table:style-name="ce1">
            <text:p>3600</text:p>
          </table:table-cell>
          <table:table-cell table:number-columns-repeated="1637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43661" table:style-name="ce1">
            <text:p>43661</text:p>
          </table:table-cell>
          <table:table-cell office:value-type="float" office:value="18641" table:style-name="ce1">
            <text:p>18641</text:p>
          </table:table-cell>
          <table:table-cell office:value-type="float" office:value="2837" table:style-name="ce1">
            <text:p>2837</text:p>
          </table:table-cell>
          <table:table-cell office:value-type="float" office:value="4522" table:style-name="ce1">
            <text:p>4522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3741" table:style-name="ce1">
            <text:p>3741</text:p>
          </table:table-cell>
          <table:table-cell table:number-columns-repeated="1637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44669" table:style-name="ce3">
            <text:p>44669</text:p>
          </table:table-cell>
          <table:table-cell office:value-type="float" office:value="15902" table:style-name="ce3">
            <text:p>15902</text:p>
          </table:table-cell>
          <table:table-cell office:value-type="float" office:value="2463.5409241584271" table:style-name="ce3">
            <text:p>2464</text:p>
          </table:table-cell>
          <table:table-cell office:value-type="float" office:value="4672.8642452991944" table:style-name="ce3">
            <text:p>4673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3978" table:style-name="ce1">
            <text:p>3978</text:p>
          </table:table-cell>
          <table:table-cell table:number-columns-repeated="16376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7403" table:style-name="ce1">
            <text:p>17403</text:p>
          </table:table-cell>
          <table:table-cell office:value-type="float" office:value="14190" table:style-name="ce1">
            <text:p>14190</text:p>
          </table:table-cell>
          <table:table-cell office:value-type="float" office:value="3667" table:style-name="ce1">
            <text:p>3667</text:p>
          </table:table-cell>
          <table:table-cell office:value-type="float" office:value="7177" table:style-name="ce1">
            <text:p>7177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33169" table:style-name="ce1">
            <text:p>331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28114" table:style-name="ce1">
            <text:p>28114</text:p>
          </table:table-cell>
          <table:table-cell office:value-type="float" office:value="19344" table:style-name="ce1">
            <text:p>19344</text:p>
          </table:table-cell>
          <table:table-cell office:value-type="float" office:value="7592" table:style-name="ce1">
            <text:p>7592</text:p>
          </table:table-cell>
          <table:table-cell office:value-type="float" office:value="14397" table:style-name="ce1">
            <text:p>14397</text:p>
          </table:table-cell>
          <table:table-cell office:value-type="float" office:value="1064" table:style-name="ce1">
            <text:p>1064</text:p>
          </table:table-cell>
          <table:table-cell office:value-type="float" office:value="0" table:style-name="ce1">
            <text:p>0</text:p>
          </table:table-cell>
          <table:table-cell office:value-type="float" office:value="16664" table:style-name="ce1">
            <text:p>16664</text:p>
          </table:table-cell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26923" table:style-name="ce1">
            <text:p>26923</text:p>
          </table:table-cell>
          <table:table-cell office:value-type="float" office:value="16557" table:style-name="ce1">
            <text:p>16557</text:p>
          </table:table-cell>
          <table:table-cell office:value-type="float" office:value="6806" table:style-name="ce1">
            <text:p>6806</text:p>
          </table:table-cell>
          <table:table-cell office:value-type="float" office:value="13006" table:style-name="ce1">
            <text:p>13006</text:p>
          </table:table-cell>
          <table:table-cell office:value-type="float" office:value="971" table:style-name="ce1">
            <text:p>971</text:p>
          </table:table-cell>
          <table:table-cell office:value-type="float" office:value="0" table:style-name="ce1">
            <text:p>0</text:p>
          </table:table-cell>
          <table:table-cell office:value-type="float" office:value="16471" table:style-name="ce1">
            <text:p>164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6790" table:style-name="ce1">
            <text:p>16790</text:p>
          </table:table-cell>
          <table:table-cell office:value-type="float" office:value="10610" table:style-name="ce1">
            <text:p>10610</text:p>
          </table:table-cell>
          <table:table-cell office:value-type="float" office:value="3529" table:style-name="ce1">
            <text:p>3529</text:p>
          </table:table-cell>
          <table:table-cell office:value-type="float" office:value="5738" table:style-name="ce1">
            <text:p>5738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58076" table:style-name="ce1">
            <text:p>580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973" table:style-name="ce1">
            <text:p>32973</text:p>
          </table:table-cell>
          <table:table-cell office:value-type="float" office:value="18803" table:style-name="ce1">
            <text:p>18803</text:p>
          </table:table-cell>
          <table:table-cell office:value-type="float" office:value="7741" table:style-name="ce1">
            <text:p>7741</text:p>
          </table:table-cell>
          <table:table-cell office:value-type="float" office:value="13067" table:style-name="ce1">
            <text:p>13067</text:p>
          </table:table-cell>
          <table:table-cell office:value-type="float" office:value="913" table:style-name="ce1">
            <text:p>913</text:p>
          </table:table-cell>
          <table:table-cell office:value-type="float" office:value="34785" table:style-name="ce1">
            <text:p>34785</text:p>
          </table:table-cell>
          <table:table-cell office:value-type="float" office:value="108282" table:style-name="ce1">
            <text:p>108282</text:p>
          </table:table-cell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  <table:table table:name="Atenciones_Edad_IAFA" table:style-name="ta1">
        <table:table-column table:style-name="co9" table:number-columns-repeated="2" table:default-cell-style-name="ce1"/>
        <table:table-column table:style-name="co30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≤18 años</text:p>
          </table:table-cell>
          <table:table-cell office:value-type="string" table:style-name="ce1">
            <text:p><text:s/>19 años a 25 años</text:p>
          </table:table-cell>
          <table:table-cell office:value-type="string" table:style-name="ce1">
            <text:p><text:s/>≥26 años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3344" table:style-name="ce1">
            <text:p>3344</text:p>
          </table:table-cell>
          <table:table-cell office:value-type="float" office:value="5016" table:style-name="ce1">
            <text:p>5016</text:p>
          </table:table-cell>
          <table:table-cell office:value-type="float" office:value="25083" table:style-name="ce1">
            <text:p>25083</text:p>
          </table:table-cell>
          <table:table-cell office:value-type="float" office:value="33443" table:style-name="ce1">
            <text:p>33443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4231" table:style-name="ce1">
            <text:p>4231</text:p>
          </table:table-cell>
          <table:table-cell office:value-type="float" office:value="6346" table:style-name="ce1">
            <text:p>6346</text:p>
          </table:table-cell>
          <table:table-cell office:value-type="float" office:value="31731" table:style-name="ce1">
            <text:p>31731</text:p>
          </table:table-cell>
          <table:table-cell office:value-type="float" office:value="42308" table:style-name="ce1">
            <text:p>42308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4291" table:style-name="ce1">
            <text:p>4291</text:p>
          </table:table-cell>
          <table:table-cell office:value-type="float" office:value="7978" table:style-name="ce1">
            <text:p>7978</text:p>
          </table:table-cell>
          <table:table-cell office:value-type="float" office:value="33195" table:style-name="ce1">
            <text:p>33195</text:p>
          </table:table-cell>
          <table:table-cell office:value-type="float" office:value="45464.000000000007" table:style-name="ce1">
            <text:p>45464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7883" table:style-name="ce1">
            <text:p>7883</text:p>
          </table:table-cell>
          <table:table-cell office:value-type="float" office:value="9035" table:style-name="ce1">
            <text:p>9035</text:p>
          </table:table-cell>
          <table:table-cell office:value-type="float" office:value="38563" table:style-name="ce1">
            <text:p>38563</text:p>
          </table:table-cell>
          <table:table-cell office:value-type="float" office:value="55481" table:style-name="ce1">
            <text:p>55481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9316" table:style-name="ce1">
            <text:p>9316</text:p>
          </table:table-cell>
          <table:table-cell office:value-type="float" office:value="9175" table:style-name="ce1">
            <text:p>9175</text:p>
          </table:table-cell>
          <table:table-cell office:value-type="float" office:value="39463" table:style-name="ce1">
            <text:p>39463</text:p>
          </table:table-cell>
          <table:table-cell office:value-type="float" office:value="57954" table:style-name="ce1">
            <text:p>57954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3488" table:style-name="ce1">
            <text:p>13488</text:p>
          </table:table-cell>
          <table:table-cell office:value-type="float" office:value="8758" table:style-name="ce1">
            <text:p>8758</text:p>
          </table:table-cell>
          <table:table-cell office:value-type="float" office:value="39261" table:style-name="ce1">
            <text:p>39261</text:p>
          </table:table-cell>
          <table:table-cell office:value-type="float" office:value="61507" table:style-name="ce1">
            <text:p>61507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6282" table:style-name="ce1">
            <text:p>16282</text:p>
          </table:table-cell>
          <table:table-cell office:value-type="float" office:value="10292" table:style-name="ce1">
            <text:p>10292</text:p>
          </table:table-cell>
          <table:table-cell office:value-type="float" office:value="46138" table:style-name="ce1">
            <text:p>46138</text:p>
          </table:table-cell>
          <table:table-cell office:value-type="float" office:value="72712" table:style-name="ce1">
            <text:p>72712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5724" table:style-name="ce1">
            <text:p>15724</text:p>
          </table:table-cell>
          <table:table-cell office:value-type="float" office:value="10741" table:style-name="ce1">
            <text:p>10741</text:p>
          </table:table-cell>
          <table:table-cell office:value-type="float" office:value="47018" table:style-name="ce1">
            <text:p>47018</text:p>
          </table:table-cell>
          <table:table-cell office:value-type="float" office:value="73483" table:style-name="ce1">
            <text:p>73483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3171" table:style-name="ce1">
            <text:p>13171</text:p>
          </table:table-cell>
          <table:table-cell office:value-type="float" office:value="11151" table:style-name="ce1">
            <text:p>11151</text:p>
          </table:table-cell>
          <table:table-cell office:value-type="float" office:value="47464" table:style-name="ce1">
            <text:p>47464</text:p>
          </table:table-cell>
          <table:table-cell office:value-type="float" office:value="71786" table:style-name="ce1">
            <text:p>71786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2752" table:style-name="ce1">
            <text:p>12752</text:p>
          </table:table-cell>
          <table:table-cell office:value-type="float" office:value="11726" table:style-name="ce1">
            <text:p>11726</text:p>
          </table:table-cell>
          <table:table-cell office:value-type="float" office:value="51214" table:style-name="ce1">
            <text:p>51214</text:p>
          </table:table-cell>
          <table:table-cell office:value-type="float" office:value="75692" table:style-name="ce1">
            <text:p>75692</text:p>
          </table:table-cell>
          <table:table-cell table:number-columns-repeated="1637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1786" table:style-name="ce1">
            <text:p>11786</text:p>
          </table:table-cell>
          <table:table-cell office:value-type="float" office:value="14330" table:style-name="ce1">
            <text:p>14330</text:p>
          </table:table-cell>
          <table:table-cell office:value-type="float" office:value="61059" table:style-name="ce1">
            <text:p>61059</text:p>
          </table:table-cell>
          <table:table-cell office:value-type="float" office:value="87175" table:style-name="ce1">
            <text:p>87175</text:p>
          </table:table-cell>
          <table:table-cell table:number-columns-repeated="16379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7716" table:style-name="ce1">
            <text:p>7716</text:p>
          </table:table-cell>
          <table:table-cell office:value-type="float" office:value="12096" table:style-name="ce1">
            <text:p>12096</text:p>
          </table:table-cell>
          <table:table-cell office:value-type="float" office:value="60922" table:style-name="ce1">
            <text:p>60922</text:p>
          </table:table-cell>
          <table:table-cell office:value-type="float" office:value="80734" table:style-name="ce1">
            <text:p>80734</text:p>
          </table:table-cell>
          <table:table-cell table:number-columns-repeated="16379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22177" table:style-name="ce1">
            <text:p>22177</text:p>
          </table:table-cell>
          <table:table-cell office:value-type="float" office:value="11057" table:style-name="ce1">
            <text:p>11057</text:p>
          </table:table-cell>
          <table:table-cell office:value-type="float" office:value="61679" table:style-name="ce1">
            <text:p>61679</text:p>
          </table:table-cell>
          <table:table-cell office:value-type="float" office:value="94913" table:style-name="ce1">
            <text:p>9491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4849" table:style-name="ce1">
            <text:p>24849</text:p>
          </table:table-cell>
          <table:table-cell office:value-type="float" office:value="11169" table:style-name="ce1">
            <text:p>11169</text:p>
          </table:table-cell>
          <table:table-cell office:value-type="float" office:value="72264" table:style-name="ce1">
            <text:p>72264</text:p>
          </table:table-cell>
          <table:table-cell office:value-type="float" office:value="108282" table:style-name="ce1">
            <text:p>108282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Atenciones_Establecimiento_IAFA" table:style-name="ta1"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Ambulatorio</text:p>
          </table:table-cell>
          <table:table-cell office:value-type="string" table:style-name="ce1">
            <text:p>Residencial</text:p>
          </table:table-cell>
          <table:table-cell table:number-columns-repeated="1638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33392" table:style-name="ce1">
            <text:p>3339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42195" table:style-name="ce1">
            <text:p>42195</text:p>
          </table:table-cell>
          <table:table-cell office:value-type="float" office:value="113" table:style-name="ce1">
            <text:p>113</text:p>
          </table:table-cell>
          <table:table-cell table:number-columns-repeated="16381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45282" table:style-name="ce1">
            <text:p>45282</text:p>
          </table:table-cell>
          <table:table-cell office:value-type="float" office:value="182" table:style-name="ce1">
            <text:p>182</text:p>
          </table:table-cell>
          <table:table-cell table:number-columns-repeated="16381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55328" table:style-name="ce1">
            <text:p>55328</text:p>
          </table:table-cell>
          <table:table-cell office:value-type="float" office:value="153" table:style-name="ce1">
            <text:p>153</text:p>
          </table:table-cell>
          <table:table-cell table:number-columns-repeated="16381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57815" table:style-name="ce1">
            <text:p>57815</text:p>
          </table:table-cell>
          <table:table-cell office:value-type="float" office:value="139" table:style-name="ce1">
            <text:p>139</text:p>
          </table:table-cell>
          <table:table-cell table:number-columns-repeated="16381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61390" table:style-name="ce1">
            <text:p>61390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72575" table:style-name="ce1">
            <text:p>72575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73334" table:style-name="ce1">
            <text:p>73334</text:p>
          </table:table-cell>
          <table:table-cell office:value-type="float" office:value="149" table:style-name="ce1">
            <text:p>149</text:p>
          </table:table-cell>
          <table:table-cell table:number-columns-repeated="1638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71613" table:style-name="ce1">
            <text:p>71613</text:p>
          </table:table-cell>
          <table:table-cell office:value-type="float" office:value="173" table:style-name="ce1">
            <text:p>173</text:p>
          </table:table-cell>
          <table:table-cell table:number-columns-repeated="1638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75528" table:style-name="ce1">
            <text:p>75528</text:p>
          </table:table-cell>
          <table:table-cell office:value-type="float" office:value="164" table:style-name="ce1">
            <text:p>164</text:p>
          </table:table-cell>
          <table:table-cell table:number-columns-repeated="1638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87007" table:style-name="ce1">
            <text:p>87007</text:p>
          </table:table-cell>
          <table:table-cell office:value-type="float" office:value="168" table:style-name="ce1">
            <text:p>168</text:p>
          </table:table-cell>
          <table:table-cell table:number-columns-repeated="1638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80601" table:style-name="ce1">
            <text:p>80601</text:p>
          </table:table-cell>
          <table:table-cell office:value-type="float" office:value="133" table:style-name="ce1">
            <text:p>133</text:p>
          </table:table-cell>
          <table:table-cell table:number-columns-repeated="1638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94667" table:style-name="ce1">
            <text:p>94667</text:p>
          </table:table-cell>
          <table:table-cell office:value-type="float" office:value="251" table:style-name="ce1">
            <text:p>251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8139" table:style-name="ce1">
            <text:p>108139</text:p>
          </table:table-cell>
          <table:table-cell office:value-type="float" office:value="143" table:style-name="ce1">
            <text:p>143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Personas_atendidas_drogaIAFA" table:style-name="ta1">
        <table:table-column table:style-name="co9" table:number-columns-repeated="2" table:default-cell-style-name="ce1"/>
        <table:table-column table:style-name="co27" table:default-cell-style-name="ce1"/>
        <table:table-column table:style-name="co9" table:number-columns-repeated="4" table:default-cell-style-name="ce1"/>
        <table:table-column table:style-name="co29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cocaína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pioides</text:p>
          </table:table-cell>
          <table:table-cell office:value-type="string" table:style-name="ce1">
            <text:p>alcohol+otras drogas</text:p>
          </table:table-cell>
          <table:table-cell office:value-type="string" table:style-name="ce1">
            <text:p>otras sustancias</text:p>
          </table:table-cell>
          <table:table-cell office:value-type="string" table:style-name="ce1">
            <text:p>total</text:p>
          </table:table-cell>
          <table:table-cell table:number-columns-repeated="16375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5379" table:style-name="ce1">
            <text:p>53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2" table:style-name="ce1">
            <text:p>4542</text:p>
          </table:table-cell>
          <table:table-cell office:value-type="float" office:value="2032" table:style-name="ce1">
            <text:p>2032</text:p>
          </table:table-cell>
          <table:table-cell office:value-type="float" office:value="11953" table:style-name="ce1">
            <text:p>11953</text:p>
          </table:table-cell>
          <table:table-cell table:number-columns-repeated="16375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7568" table:style-name="ce1">
            <text:p>7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6" table:style-name="ce1">
            <text:p>4306</text:p>
          </table:table-cell>
          <table:table-cell office:value-type="float" office:value="1174" table:style-name="ce1">
            <text:p>1174</text:p>
          </table:table-cell>
          <table:table-cell office:value-type="float" office:value="13048" table:style-name="ce1">
            <text:p>13048</text:p>
          </table:table-cell>
          <table:table-cell table:number-columns-repeated="16375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0919" table:style-name="ce1">
            <text:p>10919</text:p>
          </table:table-cell>
          <table:table-cell office:value-type="float" office:value="1235" table:style-name="ce1">
            <text:p>1235</text:p>
          </table:table-cell>
          <table:table-cell office:value-type="float" office:value="449" table:style-name="ce1">
            <text:p>449</text:p>
          </table:table-cell>
          <table:table-cell office:value-type="float" office:value="924" table:style-name="ce1">
            <text:p>924</text:p>
          </table:table-cell>
          <table:table-cell office:value-type="float" office:value="36" table:style-name="ce1">
            <text:p>36</text:p>
          </table:table-cell>
          <table:table-cell office:value-type="float" office:value="2425" table:style-name="ce1">
            <text:p>2425</text:p>
          </table:table-cell>
          <table:table-cell office:value-type="float" office:value="261" table:style-name="ce1">
            <text:p>261</text:p>
          </table:table-cell>
          <table:table-cell office:value-type="float" office:value="16249" table:style-name="ce1">
            <text:p>16249</text:p>
          </table:table-cell>
          <table:table-cell table:number-columns-repeated="16375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1424" table:style-name="ce1">
            <text:p>11424</text:p>
          </table:table-cell>
          <table:table-cell office:value-type="float" office:value="1765" table:style-name="ce1">
            <text:p>1765</text:p>
          </table:table-cell>
          <table:table-cell office:value-type="float" office:value="409" table:style-name="ce1">
            <text:p>409</text:p>
          </table:table-cell>
          <table:table-cell office:value-type="float" office:value="987" table:style-name="ce1">
            <text:p>987</text:p>
          </table:table-cell>
          <table:table-cell office:value-type="float" office:value="25" table:style-name="ce1">
            <text:p>25</text:p>
          </table:table-cell>
          <table:table-cell office:value-type="float" office:value="3768" table:style-name="ce1">
            <text:p>3768</text:p>
          </table:table-cell>
          <table:table-cell office:value-type="float" office:value="869" table:style-name="ce1">
            <text:p>869</text:p>
          </table:table-cell>
          <table:table-cell office:value-type="float" office:value="19247" table:style-name="ce1">
            <text:p>19247</text:p>
          </table:table-cell>
          <table:table-cell table:number-columns-repeated="16375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2388" table:style-name="ce1">
            <text:p>12388</text:p>
          </table:table-cell>
          <table:table-cell office:value-type="float" office:value="2908" table:style-name="ce1">
            <text:p>2908</text:p>
          </table:table-cell>
          <table:table-cell office:value-type="float" office:value="593" table:style-name="ce1">
            <text:p>593</text:p>
          </table:table-cell>
          <table:table-cell office:value-type="float" office:value="1307" table:style-name="ce1">
            <text:p>1307</text:p>
          </table:table-cell>
          <table:table-cell office:value-type="float" office:value="44" table:style-name="ce1">
            <text:p>44</text:p>
          </table:table-cell>
          <table:table-cell office:value-type="float" office:value="3919" table:style-name="ce1">
            <text:p>3919</text:p>
          </table:table-cell>
          <table:table-cell office:value-type="float" office:value="1098" table:style-name="ce1">
            <text:p>1098</text:p>
          </table:table-cell>
          <table:table-cell office:value-type="float" office:value="22257" table:style-name="ce1">
            <text:p>22257</text:p>
          </table:table-cell>
          <table:table-cell table:number-columns-repeated="16375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0321" table:style-name="ce1">
            <text:p>10321</text:p>
          </table:table-cell>
          <table:table-cell office:value-type="float" office:value="4168" table:style-name="ce1">
            <text:p>4168</text:p>
          </table:table-cell>
          <table:table-cell office:value-type="float" office:value="485" table:style-name="ce1">
            <text:p>485</text:p>
          </table:table-cell>
          <table:table-cell office:value-type="float" office:value="1077" table:style-name="ce1">
            <text:p>1077</text:p>
          </table:table-cell>
          <table:table-cell office:value-type="float" office:value="23" table:style-name="ce1">
            <text:p>23</text:p>
          </table:table-cell>
          <table:table-cell office:value-type="float" office:value="3413" table:style-name="ce1">
            <text:p>3413</text:p>
          </table:table-cell>
          <table:table-cell office:value-type="float" office:value="1017" table:style-name="ce1">
            <text:p>1017</text:p>
          </table:table-cell>
          <table:table-cell office:value-type="float" office:value="20504" table:style-name="ce1">
            <text:p>20504</text:p>
          </table:table-cell>
          <table:table-cell table:number-columns-repeated="1637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1767" table:style-name="ce1">
            <text:p>11767</text:p>
          </table:table-cell>
          <table:table-cell office:value-type="float" office:value="4752" table:style-name="ce1">
            <text:p>4752</text:p>
          </table:table-cell>
          <table:table-cell office:value-type="float" office:value="553" table:style-name="ce1">
            <text:p>553</text:p>
          </table:table-cell>
          <table:table-cell office:value-type="float" office:value="1228" table:style-name="ce1">
            <text:p>1228</text:p>
          </table:table-cell>
          <table:table-cell office:value-type="float" office:value="26" table:style-name="ce1">
            <text:p>26</text:p>
          </table:table-cell>
          <table:table-cell office:value-type="float" office:value="3892" table:style-name="ce1">
            <text:p>3892</text:p>
          </table:table-cell>
          <table:table-cell office:value-type="float" office:value="1158" table:style-name="ce1">
            <text:p>1158</text:p>
          </table:table-cell>
          <table:table-cell office:value-type="float" office:value="23376" table:style-name="ce1">
            <text:p>23376</text:p>
          </table:table-cell>
          <table:table-cell table:number-columns-repeated="16375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2191" table:style-name="ce1">
            <text:p>12191</text:p>
          </table:table-cell>
          <table:table-cell office:value-type="float" office:value="4492" table:style-name="ce1">
            <text:p>4492</text:p>
          </table:table-cell>
          <table:table-cell office:value-type="float" office:value="1015" table:style-name="ce1">
            <text:p>1015</text:p>
          </table:table-cell>
          <table:table-cell office:value-type="float" office:value="1862" table:style-name="ce1">
            <text:p>186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869" table:style-name="ce1">
            <text:p>869</text:p>
          </table:table-cell>
          <table:table-cell office:value-type="float" office:value="20450" table:style-name="ce1">
            <text:p>204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2849" table:style-name="ce1">
            <text:p>12849</text:p>
          </table:table-cell>
          <table:table-cell office:value-type="float" office:value="4973" table:style-name="ce1">
            <text:p>4973</text:p>
          </table:table-cell>
          <table:table-cell office:value-type="float" office:value="863" table:style-name="ce1">
            <text:p>863</text:p>
          </table:table-cell>
          <table:table-cell office:value-type="float" office:value="1709" table:style-name="ce1">
            <text:p>170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123" table:style-name="ce1">
            <text:p>1123</text:p>
          </table:table-cell>
          <table:table-cell office:value-type="float" office:value="21560" table:style-name="ce1">
            <text:p>215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6519" table:style-name="ce1">
            <text:p>6519</text:p>
          </table:table-cell>
          <table:table-cell office:value-type="float" office:value="4675" table:style-name="ce1">
            <text:p>4675</text:p>
          </table:table-cell>
          <table:table-cell office:value-type="float" office:value="1361" table:style-name="ce1">
            <text:p>1361</text:p>
          </table:table-cell>
          <table:table-cell office:value-type="float" office:value="2646" table:style-name="ce1">
            <text:p>264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8061" table:style-name="ce1">
            <text:p>8061</text:p>
          </table:table-cell>
          <table:table-cell office:value-type="float" office:value="23285" table:style-name="ce1">
            <text:p>23285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8252" table:style-name="ce1">
            <text:p>8252</text:p>
          </table:table-cell>
          <table:table-cell office:value-type="float" office:value="6076" table:style-name="ce1">
            <text:p>6076</text:p>
          </table:table-cell>
          <table:table-cell office:value-type="float" office:value="2269" table:style-name="ce1">
            <text:p>2269</text:p>
          </table:table-cell>
          <table:table-cell office:value-type="float" office:value="4301" table:style-name="ce1">
            <text:p>4301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3715" table:style-name="ce1">
            <text:p>3715</text:p>
          </table:table-cell>
          <table:table-cell office:value-type="float" office:value="24728" table:style-name="ce1">
            <text:p>24728</text:p>
          </table:table-cell>
          <table:table-cell table:number-columns-repeated="1637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6819" table:style-name="ce1">
            <text:p>6819</text:p>
          </table:table-cell>
          <table:table-cell office:value-type="float" office:value="4541" table:style-name="ce1">
            <text:p>4541</text:p>
          </table:table-cell>
          <table:table-cell office:value-type="float" office:value="1830" table:style-name="ce1">
            <text:p>1830</text:p>
          </table:table-cell>
          <table:table-cell office:value-type="float" office:value="3587" table:style-name="ce1">
            <text:p>3587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3882" table:style-name="ce1">
            <text:p>3882</text:p>
          </table:table-cell>
          <table:table-cell office:value-type="float" office:value="20758" table:style-name="ce1">
            <text:p>20758</text:p>
          </table:table-cell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ersonas_atendidas_SexoIAFA" table:style-name="ta1">
        <table:table-column table:style-name="co9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9563" table:style-name="ce1">
            <text:p>9563</text:p>
          </table:table-cell>
          <table:table-cell office:value-type="float" office:value="2390" table:style-name="ce1">
            <text:p>2390</text:p>
          </table:table-cell>
          <table:table-cell office:value-type="float" office:value="11953" table:style-name="ce1">
            <text:p>11953</text:p>
          </table:table-cell>
          <table:table-cell table:number-columns-repeated="16380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9003" table:style-name="ce1">
            <text:p>9003</text:p>
          </table:table-cell>
          <table:table-cell office:value-type="float" office:value="4045" table:style-name="ce1">
            <text:p>4045</text:p>
          </table:table-cell>
          <table:table-cell office:value-type="float" office:value="13048" table:style-name="ce1">
            <text:p>13048</text:p>
          </table:table-cell>
          <table:table-cell table:number-columns-repeated="16380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3231" table:style-name="ce1">
            <text:p>13231</text:p>
          </table:table-cell>
          <table:table-cell office:value-type="float" office:value="3018" table:style-name="ce1">
            <text:p>3018</text:p>
          </table:table-cell>
          <table:table-cell office:value-type="float" office:value="16249" table:style-name="ce1">
            <text:p>16249</text:p>
          </table:table-cell>
          <table:table-cell table:number-columns-repeated="16380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5317" table:style-name="ce1">
            <text:p>15317</text:p>
          </table:table-cell>
          <table:table-cell office:value-type="float" office:value="3930" table:style-name="ce1">
            <text:p>3930</text:p>
          </table:table-cell>
          <table:table-cell office:value-type="float" office:value="19247" table:style-name="ce1">
            <text:p>19247</text:p>
          </table:table-cell>
          <table:table-cell table:number-columns-repeated="16380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7024" table:style-name="ce1">
            <text:p>17024</text:p>
          </table:table-cell>
          <table:table-cell office:value-type="float" office:value="5233" table:style-name="ce1">
            <text:p>5233</text:p>
          </table:table-cell>
          <table:table-cell office:value-type="float" office:value="22257" table:style-name="ce1">
            <text:p>22257</text:p>
          </table:table-cell>
          <table:table-cell table:number-columns-repeated="16380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5532" table:style-name="ce1">
            <text:p>15532</text:p>
          </table:table-cell>
          <table:table-cell office:value-type="float" office:value="4972" table:style-name="ce1">
            <text:p>4972</text:p>
          </table:table-cell>
          <table:table-cell office:value-type="float" office:value="20504" table:style-name="ce1">
            <text:p>20504</text:p>
          </table:table-cell>
          <table:table-cell table:number-columns-repeated="16380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7741" table:style-name="ce3">
            <text:p>17741</text:p>
          </table:table-cell>
          <table:table-cell office:value-type="float" office:value="5635" table:style-name="ce3">
            <text:p>5635</text:p>
          </table:table-cell>
          <table:table-cell office:value-type="float" office:value="23376" table:style-name="ce1">
            <text:p>23376</text:p>
          </table:table-cell>
          <table:table-cell table:number-columns-repeated="16380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6042" table:style-name="ce1">
            <text:p>16042</text:p>
          </table:table-cell>
          <table:table-cell office:value-type="float" office:value="4408" table:style-name="ce1">
            <text:p>4408</text:p>
          </table:table-cell>
          <table:table-cell office:value-type="float" office:value="20450" table:style-name="ce1">
            <text:p>20450</text:p>
          </table:table-cell>
          <table:table-cell table:number-columns-repeated="16380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6726" table:style-name="ce1">
            <text:p>16726</text:p>
          </table:table-cell>
          <table:table-cell office:value-type="float" office:value="4834" table:style-name="ce1">
            <text:p>4834</text:p>
          </table:table-cell>
          <table:table-cell office:value-type="float" office:value="21560" table:style-name="ce1">
            <text:p>21560</text:p>
          </table:table-cell>
          <table:table-cell table:number-columns-repeated="16380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8124" table:style-name="ce1">
            <text:p>18124</text:p>
          </table:table-cell>
          <table:table-cell office:value-type="float" office:value="5161" table:style-name="ce1">
            <text:p>5161</text:p>
          </table:table-cell>
          <table:table-cell office:value-type="float" office:value="23285" table:style-name="ce1">
            <text:p>23285</text:p>
          </table:table-cell>
          <table:table-cell table:number-columns-repeated="16380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9376" table:style-name="ce1">
            <text:p>19376</text:p>
          </table:table-cell>
          <table:table-cell office:value-type="float" office:value="5352" table:style-name="ce1">
            <text:p>5352</text:p>
          </table:table-cell>
          <table:table-cell office:value-type="float" office:value="24728" table:style-name="ce1">
            <text:p>24728</text:p>
          </table:table-cell>
          <table:table-cell table:number-columns-repeated="16380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15862" table:style-name="ce1">
            <text:p>15862</text:p>
          </table:table-cell>
          <table:table-cell office:value-type="float" office:value="4896" table:style-name="ce1">
            <text:p>4896</text:p>
          </table:table-cell>
          <table:table-cell office:value-type="float" office:value="20758" table:style-name="ce1">
            <text:p>20758</text:p>
          </table:table-cell>
          <table:table-cell table:number-columns-repeated="16380"/>
        </table:table-row>
        <table:table-row table:style-name="ro1">
          <table:table-cell office:value-type="float" office:value="2021" table:style-name="ce3">
            <text:p>2021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ersonas_atendidas_EdadIAFA" table:style-name="ta1">
        <table:table-column table:style-name="co9" table:number-columns-repeated="2" table:default-cell-style-name="ce1"/>
        <table:table-column table:style-name="co30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≤18 años</text:p>
          </table:table-cell>
          <table:table-cell office:value-type="string" table:style-name="ce1">
            <text:p><text:s/>19 años a 25 años</text:p>
          </table:table-cell>
          <table:table-cell office:value-type="string" table:style-name="ce1">
            <text:p><text:s/>≥26 años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195" table:style-name="ce1">
            <text:p>1195</text:p>
          </table:table-cell>
          <table:table-cell office:value-type="float" office:value="1793" table:style-name="ce1">
            <text:p>1793</text:p>
          </table:table-cell>
          <table:table-cell office:value-type="float" office:value="8965" table:style-name="ce1">
            <text:p>8965</text:p>
          </table:table-cell>
          <table:table-cell office:value-type="float" office:value="11953" table:style-name="ce1">
            <text:p>11953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305" table:style-name="ce1">
            <text:p>1305</text:p>
          </table:table-cell>
          <table:table-cell office:value-type="float" office:value="1957" table:style-name="ce1">
            <text:p>1957</text:p>
          </table:table-cell>
          <table:table-cell office:value-type="float" office:value="9786" table:style-name="ce1">
            <text:p>9786</text:p>
          </table:table-cell>
          <table:table-cell office:value-type="float" office:value="13048" table:style-name="ce1">
            <text:p>13048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534" table:style-name="ce1">
            <text:p>1534</text:p>
          </table:table-cell>
          <table:table-cell office:value-type="float" office:value="2851" table:style-name="ce1">
            <text:p>2851</text:p>
          </table:table-cell>
          <table:table-cell office:value-type="float" office:value="11864" table:style-name="ce1">
            <text:p>11864</text:p>
          </table:table-cell>
          <table:table-cell office:value-type="float" office:value="16249" table:style-name="ce1">
            <text:p>16249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2734" table:style-name="ce1">
            <text:p>2734</text:p>
          </table:table-cell>
          <table:table-cell office:value-type="float" office:value="3134" table:style-name="ce1">
            <text:p>3134</text:p>
          </table:table-cell>
          <table:table-cell office:value-type="float" office:value="13379" table:style-name="ce1">
            <text:p>13379</text:p>
          </table:table-cell>
          <table:table-cell office:value-type="float" office:value="19247" table:style-name="ce1">
            <text:p>19247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3578" table:style-name="ce1">
            <text:p>3578</text:p>
          </table:table-cell>
          <table:table-cell office:value-type="float" office:value="3523" table:style-name="ce1">
            <text:p>3523</text:p>
          </table:table-cell>
          <table:table-cell office:value-type="float" office:value="15157" table:style-name="ce1">
            <text:p>15157</text:p>
          </table:table-cell>
          <table:table-cell office:value-type="float" office:value="22257" table:style-name="ce1">
            <text:p>22257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4496" table:style-name="ce1">
            <text:p>4496</text:p>
          </table:table-cell>
          <table:table-cell office:value-type="float" office:value="2920" table:style-name="ce1">
            <text:p>2920</text:p>
          </table:table-cell>
          <table:table-cell office:value-type="float" office:value="13088" table:style-name="ce1">
            <text:p>13088</text:p>
          </table:table-cell>
          <table:table-cell office:value-type="float" office:value="20504" table:style-name="ce1">
            <text:p>20504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5126" table:style-name="ce1">
            <text:p>5126</text:p>
          </table:table-cell>
          <table:table-cell office:value-type="float" office:value="3328" table:style-name="ce1">
            <text:p>3328</text:p>
          </table:table-cell>
          <table:table-cell office:value-type="float" office:value="14922" table:style-name="ce1">
            <text:p>14922</text:p>
          </table:table-cell>
          <table:table-cell office:value-type="float" office:value="23376" table:style-name="ce1">
            <text:p>23376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3481" table:style-name="ce1">
            <text:p>3481</text:p>
          </table:table-cell>
          <table:table-cell office:value-type="float" office:value="3664" table:style-name="ce1">
            <text:p>3664</text:p>
          </table:table-cell>
          <table:table-cell office:value-type="float" office:value="13305" table:style-name="ce1">
            <text:p>13305</text:p>
          </table:table-cell>
          <table:table-cell office:value-type="float" office:value="20450" table:style-name="ce1">
            <text:p>20450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3829" table:style-name="ce1">
            <text:p>3829</text:p>
          </table:table-cell>
          <table:table-cell office:value-type="float" office:value="3930" table:style-name="ce1">
            <text:p>3930</text:p>
          </table:table-cell>
          <table:table-cell office:value-type="float" office:value="13801" table:style-name="ce1">
            <text:p>13801</text:p>
          </table:table-cell>
          <table:table-cell office:value-type="float" office:value="21560" table:style-name="ce1">
            <text:p>215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3667" table:style-name="ce1">
            <text:p>3667</text:p>
          </table:table-cell>
          <table:table-cell office:value-type="float" office:value="4274" table:style-name="ce1">
            <text:p>4274</text:p>
          </table:table-cell>
          <table:table-cell office:value-type="float" office:value="15344" table:style-name="ce1">
            <text:p>15344</text:p>
          </table:table-cell>
          <table:table-cell office:value-type="float" office:value="23285" table:style-name="ce1">
            <text:p>23285</text:p>
          </table:table-cell>
          <table:table-cell table:number-columns-repeated="1637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3744" table:style-name="ce1">
            <text:p>3744</text:p>
          </table:table-cell>
          <table:table-cell office:value-type="float" office:value="4479" table:style-name="ce1">
            <text:p>4479</text:p>
          </table:table-cell>
          <table:table-cell office:value-type="float" office:value="16505" table:style-name="ce1">
            <text:p>16505</text:p>
          </table:table-cell>
          <table:table-cell office:value-type="float" office:value="24728" table:style-name="ce1">
            <text:p>24728</text:p>
          </table:table-cell>
          <table:table-cell table:number-columns-repeated="16379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2133" table:style-name="ce1">
            <text:p>2133</text:p>
          </table:table-cell>
          <table:table-cell office:value-type="float" office:value="3437" table:style-name="ce1">
            <text:p>3437</text:p>
          </table:table-cell>
          <table:table-cell office:value-type="float" office:value="15188" table:style-name="ce1">
            <text:p>15188</text:p>
          </table:table-cell>
          <table:table-cell office:value-type="float" office:value="20758" table:style-name="ce1">
            <text:p>20758</text:p>
          </table:table-cell>
          <table:table-cell table:number-columns-repeated="16379"/>
        </table:table-row>
        <table:table-row table:style-name="ro1">
          <table:table-cell office:value-type="float" office:value="2021" table:style-name="ce3">
            <text:p>2021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ersonas_atendidas_EstabIAFA" table:style-name="ta1"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Ambulatori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1902" table:style-name="ce1">
            <text:p>11902</text:p>
          </table:table-cell>
          <table:table-cell office:value-type="float" office:value="51" table:style-name="ce1">
            <text:p>51</text:p>
          </table:table-cell>
          <table:table-cell office:value-type="float" office:value="11953.000000000002" table:style-name="ce1">
            <text:p>11953</text:p>
          </table:table-cell>
          <table:table-cell table:number-columns-repeated="16380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2935" table:style-name="ce1">
            <text:p>12935</text:p>
          </table:table-cell>
          <table:table-cell office:value-type="float" office:value="113" table:style-name="ce1">
            <text:p>113</text:p>
          </table:table-cell>
          <table:table-cell office:value-type="float" office:value="13048" table:style-name="ce1">
            <text:p>13048</text:p>
          </table:table-cell>
          <table:table-cell table:number-columns-repeated="16380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6091" table:style-name="ce1">
            <text:p>16091</text:p>
          </table:table-cell>
          <table:table-cell office:value-type="float" office:value="158" table:style-name="ce1">
            <text:p>158</text:p>
          </table:table-cell>
          <table:table-cell office:value-type="float" office:value="16249" table:style-name="ce1">
            <text:p>16249</text:p>
          </table:table-cell>
          <table:table-cell table:number-columns-repeated="16380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9071" table:style-name="ce1">
            <text:p>19071</text:p>
          </table:table-cell>
          <table:table-cell office:value-type="float" office:value="176" table:style-name="ce1">
            <text:p>176</text:p>
          </table:table-cell>
          <table:table-cell office:value-type="float" office:value="19247" table:style-name="ce1">
            <text:p>19247</text:p>
          </table:table-cell>
          <table:table-cell table:number-columns-repeated="16380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22149" table:style-name="ce1">
            <text:p>22149</text:p>
          </table:table-cell>
          <table:table-cell office:value-type="float" office:value="108" table:style-name="ce1">
            <text:p>108</text:p>
          </table:table-cell>
          <table:table-cell office:value-type="float" office:value="22257" table:style-name="ce1">
            <text:p>22257</text:p>
          </table:table-cell>
          <table:table-cell table:number-columns-repeated="16380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20371" table:style-name="ce1">
            <text:p>20371</text:p>
          </table:table-cell>
          <table:table-cell office:value-type="float" office:value="133" table:style-name="ce1">
            <text:p>133</text:p>
          </table:table-cell>
          <table:table-cell office:value-type="float" office:value="20504" table:style-name="ce1">
            <text:p>20504</text:p>
          </table:table-cell>
          <table:table-cell table:number-columns-repeated="16380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23248" table:style-name="ce1">
            <text:p>23248</text:p>
          </table:table-cell>
          <table:table-cell office:value-type="float" office:value="128" table:style-name="ce1">
            <text:p>128</text:p>
          </table:table-cell>
          <table:table-cell office:value-type="float" office:value="23376" table:style-name="ce1">
            <text:p>23376</text:p>
          </table:table-cell>
          <table:table-cell table:number-columns-repeated="16380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20346" table:style-name="ce1">
            <text:p>20346</text:p>
          </table:table-cell>
          <table:table-cell office:value-type="float" office:value="104" table:style-name="ce1">
            <text:p>104</text:p>
          </table:table-cell>
          <table:table-cell office:value-type="float" office:value="20450" table:style-name="ce1">
            <text:p>20450</text:p>
          </table:table-cell>
          <table:table-cell table:number-columns-repeated="16380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21497" table:style-name="ce1">
            <text:p>21497</text:p>
          </table:table-cell>
          <table:table-cell office:value-type="float" office:value="63" table:style-name="ce1">
            <text:p>63</text:p>
          </table:table-cell>
          <table:table-cell office:value-type="float" office:value="21560" table:style-name="ce1">
            <text:p>21560</text:p>
          </table:table-cell>
          <table:table-cell table:number-columns-repeated="16380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23123" table:style-name="ce1">
            <text:p>23123</text:p>
          </table:table-cell>
          <table:table-cell office:value-type="float" office:value="162" table:style-name="ce1">
            <text:p>162</text:p>
          </table:table-cell>
          <table:table-cell office:value-type="float" office:value="23285" table:style-name="ce1">
            <text:p>23285</text:p>
          </table:table-cell>
          <table:table-cell table:number-columns-repeated="16380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24638" table:style-name="ce1">
            <text:p>24638</text:p>
          </table:table-cell>
          <table:table-cell office:value-type="float" office:value="90" table:style-name="ce1">
            <text:p>90</text:p>
          </table:table-cell>
          <table:table-cell office:value-type="float" office:value="24728" table:style-name="ce1">
            <text:p>24728</text:p>
          </table:table-cell>
          <table:table-cell table:number-columns-repeated="16380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20659" table:style-name="ce1">
            <text:p>20659</text:p>
          </table:table-cell>
          <table:table-cell office:value-type="float" office:value="99" table:style-name="ce1">
            <text:p>99</text:p>
          </table:table-cell>
          <table:table-cell office:value-type="float" office:value="20758" table:style-name="ce1">
            <text:p>20758</text:p>
          </table:table-cell>
          <table:table-cell table:number-columns-repeated="16380"/>
        </table:table-row>
        <table:table-row table:style-name="ro1">
          <table:table-cell office:value-type="float" office:value="2021" table:style-name="ce3">
            <text:p>2021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ONGatendidos_sexo" table:style-name="ta1">
        <table:table-column table:style-name="co9" table:number-columns-repeated="3" table:default-cell-style-name="ce1"/>
        <table:table-column table:style-name="co33" table:default-cell-style-name="ce1"/>
        <table:table-column table:style-name="co9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Total casos atendidos</text:p>
          </table:table-cell>
          <table:table-cell table:number-columns-repeated="16380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6223" table:style-name="ce1">
            <text:p>6223</text:p>
          </table:table-cell>
          <table:table-cell office:value-type="float" office:value="510" table:style-name="ce1">
            <text:p>510</text:p>
          </table:table-cell>
          <table:table-cell office:value-type="float" office:value="6733" table:style-name="ce1">
            <text:p>6733</text:p>
          </table:table-cell>
          <table:table-cell table:number-columns-repeated="16380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5472" table:style-name="ce1">
            <text:p>5472</text:p>
          </table:table-cell>
          <table:table-cell office:value-type="float" office:value="332" table:style-name="ce1">
            <text:p>332</text:p>
          </table:table-cell>
          <table:table-cell office:value-type="float" office:value="5804" table:style-name="ce1">
            <text:p>5804</text:p>
          </table:table-cell>
          <table:table-cell table:number-columns-repeated="16380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5228" table:style-name="ce1">
            <text:p>5228</text:p>
          </table:table-cell>
          <table:table-cell office:value-type="float" office:value="378" table:style-name="ce1">
            <text:p>378</text:p>
          </table:table-cell>
          <table:table-cell office:value-type="float" office:value="5606" table:style-name="ce1">
            <text:p>5606</text:p>
          </table:table-cell>
          <table:table-cell table:number-columns-repeated="16380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5850" table:style-name="ce1">
            <text:p>5850</text:p>
          </table:table-cell>
          <table:table-cell office:value-type="float" office:value="435" table:style-name="ce1">
            <text:p>435</text:p>
          </table:table-cell>
          <table:table-cell office:value-type="float" office:value="6285" table:style-name="ce1">
            <text:p>6285</text:p>
          </table:table-cell>
          <table:table-cell table:number-columns-repeated="16380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5809" table:style-name="ce1">
            <text:p>5809</text:p>
          </table:table-cell>
          <table:table-cell office:value-type="float" office:value="518" table:style-name="ce1">
            <text:p>518</text:p>
          </table:table-cell>
          <table:table-cell office:value-type="float" office:value="6327" table:style-name="ce1">
            <text:p>6327</text:p>
          </table:table-cell>
          <table:table-cell table:number-columns-repeated="16380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5188" table:style-name="ce1">
            <text:p>5188</text:p>
          </table:table-cell>
          <table:table-cell office:value-type="float" office:value="530" table:style-name="ce1">
            <text:p>530</text:p>
          </table:table-cell>
          <table:table-cell office:value-type="float" office:value="5718" table:style-name="ce1">
            <text:p>5718</text:p>
          </table:table-cell>
          <table:table-cell table:number-columns-repeated="16380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4810" table:style-name="ce1">
            <text:p>4810</text:p>
          </table:table-cell>
          <table:table-cell office:value-type="float" office:value="501" table:style-name="ce1">
            <text:p>501</text:p>
          </table:table-cell>
          <table:table-cell office:value-type="float" office:value="5311" table:style-name="ce1">
            <text:p>5311</text:p>
          </table:table-cell>
          <table:table-cell table:number-columns-repeated="16380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5508" table:style-name="ce1">
            <text:p>5508</text:p>
          </table:table-cell>
          <table:table-cell office:value-type="float" office:value="589" table:style-name="ce1">
            <text:p>589</text:p>
          </table:table-cell>
          <table:table-cell office:value-type="float" office:value="6097" table:style-name="ce1">
            <text:p>6097</text:p>
          </table:table-cell>
          <table:table-cell table:number-columns-repeated="16380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5503" table:style-name="ce1">
            <text:p>5503</text:p>
          </table:table-cell>
          <table:table-cell office:value-type="float" office:value="509" table:style-name="ce1">
            <text:p>509</text:p>
          </table:table-cell>
          <table:table-cell office:value-type="float" office:value="6012" table:style-name="ce1">
            <text:p>6012</text:p>
          </table:table-cell>
          <table:table-cell table:number-columns-repeated="16380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4810" table:style-name="ce1">
            <text:p>4810</text:p>
          </table:table-cell>
          <table:table-cell office:value-type="float" office:value="682" table:style-name="ce1">
            <text:p>682</text:p>
          </table:table-cell>
          <table:table-cell office:value-type="float" office:value="5492" table:style-name="ce1">
            <text:p>5492</text:p>
          </table:table-cell>
          <table:table-cell table:number-columns-repeated="16380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3630" table:style-name="ce1">
            <text:p>3630</text:p>
          </table:table-cell>
          <table:table-cell office:value-type="float" office:value="490" table:style-name="ce1">
            <text:p>490</text:p>
          </table:table-cell>
          <table:table-cell office:value-type="float" office:value="4120" table:style-name="ce1">
            <text:p>4120</text:p>
          </table:table-cell>
          <table:table-cell table:number-columns-repeated="16380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2966" table:style-name="ce1">
            <text:p>2966</text:p>
          </table:table-cell>
          <table:table-cell office:value-type="float" office:value="370" table:style-name="ce1">
            <text:p>370</text:p>
          </table:table-cell>
          <table:table-cell office:value-type="float" office:value="3336" table:style-name="ce1">
            <text:p>3336</text:p>
          </table:table-cell>
          <table:table-cell table:number-columns-repeated="1638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3072" table:style-name="ce1">
            <text:p>3072</text:p>
          </table:table-cell>
          <table:table-cell office:value-type="float" office:value="365" table:style-name="ce1">
            <text:p>365</text:p>
          </table:table-cell>
          <table:table-cell office:value-type="float" office:value="3437" table:style-name="ce1">
            <text:p>3437</text:p>
          </table:table-cell>
          <table:table-cell table:number-columns-repeated="16380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02" table:style-name="ce1">
            <text:p>3002</text:p>
          </table:table-cell>
          <table:table-cell office:value-type="float" office:value="404" table:style-name="ce1">
            <text:p>404</text:p>
          </table:table-cell>
          <table:table-cell office:value-type="float" office:value="3406" table:style-name="ce1">
            <text:p>340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376" table:style-name="ce1">
            <text:p>2376</text:p>
          </table:table-cell>
          <table:table-cell office:value-type="float" office:value="329" table:style-name="ce1">
            <text:p>329</text:p>
          </table:table-cell>
          <table:table-cell office:value-type="float" office:value="2705" table:style-name="ce1">
            <text:p>270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4" table:style-name="ce1">
            <text:p>164</text:p>
          </table:table-cell>
          <table:table-cell office:value-type="float" office:value="11" table:style-name="ce1">
            <text:p>11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ONGatendidos_edad" table:style-name="ta1">
        <table:table-column table:style-name="co9" table:number-columns-repeated="2" table:default-cell-style-name="ce1"/>
        <table:table-column table:style-name="co30" table:default-cell-style-name="ce1"/>
        <table:table-column table:style-name="co9" table:default-cell-style-name="ce1"/>
        <table:table-column table:style-name="co33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lumna1</text:p>
          </table:table-cell>
          <table:table-cell office:value-type="string" table:style-name="ce1">
            <text:p>≤18 años</text:p>
          </table:table-cell>
          <table:table-cell office:value-type="string" table:style-name="ce1">
            <text:p><text:s/>19 años a 25 años</text:p>
          </table:table-cell>
          <table:table-cell office:value-type="string" table:style-name="ce1">
            <text:p><text:s/>≥26 años</text:p>
          </table:table-cell>
          <table:table-cell office:value-type="string" table:style-name="ce1">
            <text:p>Total casos atendidos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458" table:style-name="ce1">
            <text:p>458</text:p>
          </table:table-cell>
          <table:table-cell office:value-type="float" office:value="1325" table:style-name="ce1">
            <text:p>1325</text:p>
          </table:table-cell>
          <table:table-cell office:value-type="float" office:value="4950" table:style-name="ce1">
            <text:p>4950</text:p>
          </table:table-cell>
          <table:table-cell office:value-type="float" office:value="6733" table:style-name="ce1">
            <text:p>6733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400" table:style-name="ce1">
            <text:p>400</text:p>
          </table:table-cell>
          <table:table-cell office:value-type="float" office:value="1137" table:style-name="ce1">
            <text:p>1137</text:p>
          </table:table-cell>
          <table:table-cell office:value-type="float" office:value="4267" table:style-name="ce1">
            <text:p>4267</text:p>
          </table:table-cell>
          <table:table-cell office:value-type="float" office:value="5804" table:style-name="ce1">
            <text:p>5804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385" table:style-name="ce1">
            <text:p>385</text:p>
          </table:table-cell>
          <table:table-cell office:value-type="float" office:value="1098" table:style-name="ce1">
            <text:p>1098</text:p>
          </table:table-cell>
          <table:table-cell office:value-type="float" office:value="4123" table:style-name="ce1">
            <text:p>4123</text:p>
          </table:table-cell>
          <table:table-cell office:value-type="float" office:value="5606" table:style-name="ce1">
            <text:p>5606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592" table:style-name="ce1">
            <text:p>592</text:p>
          </table:table-cell>
          <table:table-cell office:value-type="float" office:value="1208" table:style-name="ce1">
            <text:p>1208</text:p>
          </table:table-cell>
          <table:table-cell office:value-type="float" office:value="4485" table:style-name="ce1">
            <text:p>4485</text:p>
          </table:table-cell>
          <table:table-cell office:value-type="float" office:value="6285" table:style-name="ce1">
            <text:p>6285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395" table:style-name="ce1">
            <text:p>395</text:p>
          </table:table-cell>
          <table:table-cell office:value-type="float" office:value="1236" table:style-name="ce1">
            <text:p>1236</text:p>
          </table:table-cell>
          <table:table-cell office:value-type="float" office:value="4696" table:style-name="ce1">
            <text:p>4696</text:p>
          </table:table-cell>
          <table:table-cell office:value-type="float" office:value="6327" table:style-name="ce1">
            <text:p>6327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423" table:style-name="ce1">
            <text:p>423</text:p>
          </table:table-cell>
          <table:table-cell office:value-type="float" office:value="1038" table:style-name="ce1">
            <text:p>1038</text:p>
          </table:table-cell>
          <table:table-cell office:value-type="float" office:value="4257" table:style-name="ce1">
            <text:p>4257</text:p>
          </table:table-cell>
          <table:table-cell office:value-type="float" office:value="5718" table:style-name="ce1">
            <text:p>5718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457" table:style-name="ce1">
            <text:p>457</text:p>
          </table:table-cell>
          <table:table-cell office:value-type="float" office:value="948" table:style-name="ce1">
            <text:p>948</text:p>
          </table:table-cell>
          <table:table-cell office:value-type="float" office:value="3906" table:style-name="ce1">
            <text:p>3906</text:p>
          </table:table-cell>
          <table:table-cell office:value-type="float" office:value="5311" table:style-name="ce1">
            <text:p>5311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568" table:style-name="ce1">
            <text:p>568</text:p>
          </table:table-cell>
          <table:table-cell office:value-type="float" office:value="1234" table:style-name="ce1">
            <text:p>1234</text:p>
          </table:table-cell>
          <table:table-cell office:value-type="float" office:value="4295" table:style-name="ce1">
            <text:p>4295</text:p>
          </table:table-cell>
          <table:table-cell office:value-type="float" office:value="6097" table:style-name="ce1">
            <text:p>6097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432" table:style-name="ce1">
            <text:p>432</text:p>
          </table:table-cell>
          <table:table-cell office:value-type="float" office:value="1105" table:style-name="ce1">
            <text:p>1105</text:p>
          </table:table-cell>
          <table:table-cell office:value-type="float" office:value="4475" table:style-name="ce1">
            <text:p>4475</text:p>
          </table:table-cell>
          <table:table-cell office:value-type="float" office:value="6012" table:style-name="ce1">
            <text:p>6012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578" table:style-name="ce1">
            <text:p>578</text:p>
          </table:table-cell>
          <table:table-cell office:value-type="float" office:value="996" table:style-name="ce1">
            <text:p>996</text:p>
          </table:table-cell>
          <table:table-cell office:value-type="float" office:value="3918" table:style-name="ce1">
            <text:p>3918</text:p>
          </table:table-cell>
          <table:table-cell office:value-type="float" office:value="5492" table:style-name="ce1">
            <text:p>5492</text:p>
          </table:table-cell>
          <table:table-cell table:number-columns-repeated="1637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228" table:style-name="ce1">
            <text:p>228</text:p>
          </table:table-cell>
          <table:table-cell office:value-type="float" office:value="694" table:style-name="ce1">
            <text:p>694</text:p>
          </table:table-cell>
          <table:table-cell office:value-type="float" office:value="3198" table:style-name="ce1">
            <text:p>3198</text:p>
          </table:table-cell>
          <table:table-cell office:value-type="float" office:value="4120" table:style-name="ce1">
            <text:p>4120</text:p>
          </table:table-cell>
          <table:table-cell table:number-columns-repeated="16379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158" table:style-name="ce1">
            <text:p>158</text:p>
          </table:table-cell>
          <table:table-cell office:value-type="float" office:value="527" table:style-name="ce1">
            <text:p>527</text:p>
          </table:table-cell>
          <table:table-cell office:value-type="float" office:value="2651" table:style-name="ce1">
            <text:p>2651</text:p>
          </table:table-cell>
          <table:table-cell office:value-type="float" office:value="3336" table:style-name="ce1">
            <text:p>3336</text:p>
          </table:table-cell>
          <table:table-cell table:number-columns-repeated="16379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10" table:style-name="ce1">
            <text:p>110</text:p>
          </table:table-cell>
          <table:table-cell office:value-type="float" office:value="514" table:style-name="ce1">
            <text:p>514</text:p>
          </table:table-cell>
          <table:table-cell office:value-type="float" office:value="2813" table:style-name="ce1">
            <text:p>2813</text:p>
          </table:table-cell>
          <table:table-cell office:value-type="float" office:value="3437" table:style-name="ce1">
            <text:p>3437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1" table:style-name="ce1">
            <text:p>151</text:p>
          </table:table-cell>
          <table:table-cell office:value-type="float" office:value="455" table:style-name="ce1">
            <text:p>455</text:p>
          </table:table-cell>
          <table:table-cell office:value-type="float" office:value="2800" table:style-name="ce1">
            <text:p>2800</text:p>
          </table:table-cell>
          <table:table-cell office:value-type="float" office:value="3406" table:style-name="ce1">
            <text:p>340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4" table:style-name="ce1">
            <text:p>84</text:p>
          </table:table-cell>
          <table:table-cell office:value-type="float" office:value="350" table:style-name="ce1">
            <text:p>350</text:p>
          </table:table-cell>
          <table:table-cell office:value-type="float" office:value="2271" table:style-name="ce1">
            <text:p>2271</text:p>
          </table:table-cell>
          <table:table-cell office:value-type="float" office:value="2705" table:style-name="ce1">
            <text:p>270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51" table:style-name="ce1">
            <text:p>151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ONGatendidos_sustancia" table:style-name="ta1">
        <table:table-column table:style-name="co9" table:number-columns-repeated="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number-columns-repeated="2" table:default-cell-style-name="ce1"/>
        <table:table-column table:style-name="co33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Inhalables</text:p>
          </table:table-cell>
          <table:table-cell office:value-type="string" table:style-name="ce1">
            <text:p>Otras sustancias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Cocaína (Clorhidrato)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Heroína</text:p>
          </table:table-cell>
          <table:table-cell office:value-type="string" table:style-name="ce1">
            <text:p>Total casos atendidos</text:p>
          </table:table-cell>
          <table:table-cell table:number-columns-repeated="16375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5846" table:style-name="ce1">
            <text:p>5846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389" table:style-name="ce1">
            <text:p>389</text:p>
          </table:table-cell>
          <table:table-cell office:value-type="float" office:value="150" table:style-name="ce1">
            <text:p>150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6733" table:style-name="ce1">
            <text:p>6733</text:p>
          </table:table-cell>
          <table:table-cell table:number-columns-repeated="16375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4901" table:style-name="ce1">
            <text:p>4901</text:p>
          </table:table-cell>
          <table:table-cell office:value-type="float" office:value="3" table:style-name="ce1">
            <text:p>3</text:p>
          </table:table-cell>
          <table:table-cell office:value-type="float" office:value="208" table:style-name="ce1">
            <text:p>208</text:p>
          </table:table-cell>
          <table:table-cell office:value-type="float" office:value="401" table:style-name="ce1">
            <text:p>401</text:p>
          </table:table-cell>
          <table:table-cell office:value-type="float" office:value="44" table:style-name="ce1">
            <text:p>44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5804" table:style-name="ce1">
            <text:p>5804</text:p>
          </table:table-cell>
          <table:table-cell table:number-columns-repeated="16375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4186" table:style-name="ce1">
            <text:p>4186</text:p>
          </table:table-cell>
          <table:table-cell office:value-type="float" office:value="8" table:style-name="ce1">
            <text:p>8</text:p>
          </table:table-cell>
          <table:table-cell office:value-type="float" office:value="112" table:style-name="ce1">
            <text:p>112</text:p>
          </table:table-cell>
          <table:table-cell office:value-type="float" office:value="332" table:style-name="ce1">
            <text:p>332</text:p>
          </table:table-cell>
          <table:table-cell office:value-type="float" office:value="236" table:style-name="ce1">
            <text:p>236</text:p>
          </table:table-cell>
          <table:table-cell office:value-type="float" office:value="728" table:style-name="ce1">
            <text:p>728</text:p>
          </table:table-cell>
          <table:table-cell office:value-type="float" office:value="4" table:style-name="ce1">
            <text:p>4</text:p>
          </table:table-cell>
          <table:table-cell office:value-type="float" office:value="5606" table:style-name="ce1">
            <text:p>5606</text:p>
          </table:table-cell>
          <table:table-cell table:number-columns-repeated="16375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3489" table:style-name="ce1">
            <text:p>3489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622" table:style-name="ce1">
            <text:p>622</text:p>
          </table:table-cell>
          <table:table-cell office:value-type="float" office:value="411" table:style-name="ce1">
            <text:p>411</text:p>
          </table:table-cell>
          <table:table-cell office:value-type="float" office:value="1682" table:style-name="ce1">
            <text:p>1682</text:p>
          </table:table-cell>
          <table:table-cell office:value-type="float" office:value="4" table:style-name="ce1">
            <text:p>4</text:p>
          </table:table-cell>
          <table:table-cell office:value-type="float" office:value="6285" table:style-name="ce1">
            <text:p>6285</text:p>
          </table:table-cell>
          <table:table-cell table:number-columns-repeated="16375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3576" table:style-name="ce1">
            <text:p>3576</text:p>
          </table:table-cell>
          <table:table-cell office:value-type="float" office:value="6" table:style-name="ce1">
            <text:p>6</text:p>
          </table:table-cell>
          <table:table-cell office:value-type="float" office:value="112" table:style-name="ce1">
            <text:p>112</text:p>
          </table:table-cell>
          <table:table-cell office:value-type="float" office:value="595" table:style-name="ce1">
            <text:p>595</text:p>
          </table:table-cell>
          <table:table-cell office:value-type="float" office:value="443" table:style-name="ce1">
            <text:p>443</text:p>
          </table:table-cell>
          <table:table-cell office:value-type="float" office:value="1589" table:style-name="ce1">
            <text:p>1589</text:p>
          </table:table-cell>
          <table:table-cell office:value-type="float" office:value="6" table:style-name="ce1">
            <text:p>6</text:p>
          </table:table-cell>
          <table:table-cell office:value-type="float" office:value="6327" table:style-name="ce1">
            <text:p>6327</text:p>
          </table:table-cell>
          <table:table-cell table:number-columns-repeated="16375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3208" table:style-name="ce1">
            <text:p>3208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606" table:style-name="ce1">
            <text:p>606</text:p>
          </table:table-cell>
          <table:table-cell office:value-type="float" office:value="406" table:style-name="ce1">
            <text:p>406</text:p>
          </table:table-cell>
          <table:table-cell office:value-type="float" office:value="1415" table:style-name="ce1">
            <text:p>1415</text:p>
          </table:table-cell>
          <table:table-cell office:value-type="float" office:value="1" table:style-name="ce1">
            <text:p>1</text:p>
          </table:table-cell>
          <table:table-cell office:value-type="float" office:value="5718" table:style-name="ce1">
            <text:p>5718</text:p>
          </table:table-cell>
          <table:table-cell table:number-columns-repeated="1637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2813" table:style-name="ce1">
            <text:p>2813</text:p>
          </table:table-cell>
          <table:table-cell office:value-type="float" office:value="7" table:style-name="ce1">
            <text:p>7</text:p>
          </table:table-cell>
          <table:table-cell office:value-type="float" office:value="165" table:style-name="ce1">
            <text:p>165</text:p>
          </table:table-cell>
          <table:table-cell office:value-type="float" office:value="667" table:style-name="ce1">
            <text:p>667</text:p>
          </table:table-cell>
          <table:table-cell office:value-type="float" office:value="423" table:style-name="ce1">
            <text:p>423</text:p>
          </table:table-cell>
          <table:table-cell office:value-type="float" office:value="1231" table:style-name="ce1">
            <text:p>1231</text:p>
          </table:table-cell>
          <table:table-cell office:value-type="float" office:value="5" table:style-name="ce1">
            <text:p>5</text:p>
          </table:table-cell>
          <table:table-cell office:value-type="float" office:value="5311" table:style-name="ce1">
            <text:p>5311</text:p>
          </table:table-cell>
          <table:table-cell table:number-columns-repeated="16375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3005" table:style-name="ce1">
            <text:p>3005</text:p>
          </table:table-cell>
          <table:table-cell office:value-type="float" office:value="5" table:style-name="ce1">
            <text:p>5</text:p>
          </table:table-cell>
          <table:table-cell office:value-type="float" office:value="241" table:style-name="ce1">
            <text:p>241</text:p>
          </table:table-cell>
          <table:table-cell office:value-type="float" office:value="776" table:style-name="ce1">
            <text:p>776</text:p>
          </table:table-cell>
          <table:table-cell office:value-type="float" office:value="501" table:style-name="ce1">
            <text:p>501</text:p>
          </table:table-cell>
          <table:table-cell office:value-type="float" office:value="1565" table:style-name="ce1">
            <text:p>1565</text:p>
          </table:table-cell>
          <table:table-cell office:value-type="float" office:value="4" table:style-name="ce1">
            <text:p>4</text:p>
          </table:table-cell>
          <table:table-cell office:value-type="float" office:value="6097" table:style-name="ce1">
            <text:p>60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3225" table:style-name="ce1">
            <text:p>3225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805" table:style-name="ce1">
            <text:p>805</text:p>
          </table:table-cell>
          <table:table-cell office:value-type="float" office:value="486" table:style-name="ce1">
            <text:p>486</text:p>
          </table:table-cell>
          <table:table-cell office:value-type="float" office:value="1439" table:style-name="ce1">
            <text:p>1439</text:p>
          </table:table-cell>
          <table:table-cell office:value-type="float" office:value="3" table:style-name="ce1">
            <text:p>3</text:p>
          </table:table-cell>
          <table:table-cell office:value-type="float" office:value="6012" table:style-name="ce1">
            <text:p>60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2254" table:style-name="ce1">
            <text:p>2254</text:p>
          </table:table-cell>
          <table:table-cell office:value-type="float" office:value="4" table:style-name="ce1">
            <text:p>4</text:p>
          </table:table-cell>
          <table:table-cell office:value-type="float" office:value="243" table:style-name="ce1">
            <text:p>243</text:p>
          </table:table-cell>
          <table:table-cell office:value-type="float" office:value="693" table:style-name="ce1">
            <text:p>693</text:p>
          </table:table-cell>
          <table:table-cell office:value-type="float" office:value="568" table:style-name="ce1">
            <text:p>568</text:p>
          </table:table-cell>
          <table:table-cell office:value-type="float" office:value="1726" table:style-name="ce1">
            <text:p>1726</text:p>
          </table:table-cell>
          <table:table-cell office:value-type="float" office:value="4" table:style-name="ce1">
            <text:p>4</text:p>
          </table:table-cell>
          <table:table-cell office:value-type="float" office:value="5492" table:style-name="ce1">
            <text:p>5492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761" table:style-name="ce1">
            <text:p>1761</text:p>
          </table:table-cell>
          <table:table-cell office:value-type="float" office:value="8" table:style-name="ce1">
            <text:p>8</text:p>
          </table:table-cell>
          <table:table-cell office:value-type="float" office:value="197" table:style-name="ce1">
            <text:p>197</text:p>
          </table:table-cell>
          <table:table-cell office:value-type="float" office:value="484" table:style-name="ce1">
            <text:p>484</text:p>
          </table:table-cell>
          <table:table-cell office:value-type="float" office:value="423" table:style-name="ce1">
            <text:p>423</text:p>
          </table:table-cell>
          <table:table-cell office:value-type="float" office:value="1246" table:style-name="ce1">
            <text:p>1246</text:p>
          </table:table-cell>
          <table:table-cell office:value-type="float" office:value="1" table:style-name="ce1">
            <text:p>1</text:p>
          </table:table-cell>
          <table:table-cell office:value-type="float" office:value="4120" table:style-name="ce1">
            <text:p>4120</text:p>
          </table:table-cell>
          <table:table-cell table:number-columns-repeated="1637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1507" table:style-name="ce1">
            <text:p>1507</text:p>
          </table:table-cell>
          <table:table-cell office:value-type="float" office:value="4" table:style-name="ce1">
            <text:p>4</text:p>
          </table:table-cell>
          <table:table-cell office:value-type="float" office:value="159" table:style-name="ce1">
            <text:p>159</text:p>
          </table:table-cell>
          <table:table-cell office:value-type="float" office:value="404" table:style-name="ce1">
            <text:p>404</text:p>
          </table:table-cell>
          <table:table-cell office:value-type="float" office:value="318" table:style-name="ce1">
            <text:p>318</text:p>
          </table:table-cell>
          <table:table-cell office:value-type="float" office:value="942" table:style-name="ce1">
            <text:p>942</text:p>
          </table:table-cell>
          <table:table-cell office:value-type="float" office:value="2" table:style-name="ce1">
            <text:p>2</text:p>
          </table:table-cell>
          <table:table-cell office:value-type="float" office:value="3336" table:style-name="ce1">
            <text:p>3336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717" table:style-name="ce1">
            <text:p>1717</text:p>
          </table:table-cell>
          <table:table-cell office:value-type="float" office:value="7" table:style-name="ce1">
            <text:p>7</text:p>
          </table:table-cell>
          <table:table-cell office:value-type="float" office:value="118" table:style-name="ce1">
            <text:p>118</text:p>
          </table:table-cell>
          <table:table-cell office:value-type="float" office:value="357" table:style-name="ce1">
            <text:p>357</text:p>
          </table:table-cell>
          <table:table-cell office:value-type="float" office:value="356" table:style-name="ce1">
            <text:p>356</text:p>
          </table:table-cell>
          <table:table-cell office:value-type="float" office:value="880" table:style-name="ce1">
            <text:p>880</text:p>
          </table:table-cell>
          <table:table-cell office:value-type="float" office:value="2" table:style-name="ce1">
            <text:p>2</text:p>
          </table:table-cell>
          <table:table-cell office:value-type="float" office:value="3437" table:style-name="ce1">
            <text:p>3437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479" table:style-name="ce1">
            <text:p>1479</text:p>
          </table:table-cell>
          <table:table-cell office:value-type="float" office:value="1" table:style-name="ce1">
            <text:p>1</text:p>
          </table:table-cell>
          <table:table-cell office:value-type="float" office:value="174" table:style-name="ce1">
            <text:p>174</text:p>
          </table:table-cell>
          <table:table-cell office:value-type="float" office:value="381" table:style-name="ce1">
            <text:p>381</text:p>
          </table:table-cell>
          <table:table-cell office:value-type="float" office:value="374" table:style-name="ce1">
            <text:p>374</text:p>
          </table:table-cell>
          <table:table-cell office:value-type="float" office:value="997" table:style-name="ce1">
            <text:p>997</text:p>
          </table:table-cell>
          <table:table-cell office:value-type="float" office:value="0" table:style-name="ce1">
            <text:p>0</text:p>
          </table:table-cell>
          <table:table-cell office:value-type="float" office:value="3406" table:style-name="ce1">
            <text:p>3406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11" table:style-name="ce1">
            <text:p>1211</text:p>
          </table:table-cell>
          <table:table-cell office:value-type="float" office:value="1" table:style-name="ce1">
            <text:p>1</text:p>
          </table:table-cell>
          <table:table-cell office:value-type="float" office:value="149" table:style-name="ce1">
            <text:p>149</text:p>
          </table:table-cell>
          <table:table-cell office:value-type="float" office:value="260" table:style-name="ce1">
            <text:p>260</text:p>
          </table:table-cell>
          <table:table-cell office:value-type="float" office:value="308" table:style-name="ce1">
            <text:p>308</text:p>
          </table:table-cell>
          <table:table-cell office:value-type="float" office:value="775" table:style-name="ce1">
            <text:p>775</text:p>
          </table:table-cell>
          <table:table-cell office:value-type="float" office:value="1" table:style-name="ce1">
            <text:p>1</text:p>
          </table:table-cell>
          <table:table-cell office:value-type="float" office:value="2705" table:style-name="ce1">
            <text:p>270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Pobl_gral_prev_provincia.A1:Pobl_gral_prev_provincia.I313" table:name="Tabla4" table:display-filter-buttons="true"/>
        <table:database-range table:target-range-address="Pobl_gral_prev_general.A1:Pobl_gral_prev_general.E57" table:name="Tabla5" table:display-filter-buttons="true"/>
        <table:database-range table:target-range-address="Pobl_gral_prev_sexo.A1:Pobl_gral_prev_sexo.E748" table:name="Tabla1" table:display-filter-buttons="true"/>
        <table:database-range table:target-range-address="Pobl_gral_prev_edad.A1:Pobl_gral_prev_edad.H274" table:name="Tabla2" table:display-filter-buttons="true"/>
        <table:database-range table:target-range-address="Pobl_gral_edadinicio.A1:Pobl_gral_edadinicio.E79" table:name="Tabla3" table:display-filter-buttons="true"/>
        <table:database-range table:target-range-address="Pobl_secundaria_prev.A1:Pobl_secundaria_prev.D91" table:name="Tabla27" table:display-filter-buttons="true"/>
        <table:database-range table:target-range-address="Pobl_secundaria_prevsexo.A1:Pobl_secundaria_prevsexo.E226" table:name="Tabla38" table:display-filter-buttons="true"/>
        <table:database-range table:target-range-address="Pobl_secundaria_edadinicio.A1:Pobl_secundaria_edadinicio.D91" table:name="Tabla49" table:display-filter-buttons="true"/>
        <table:database-range table:target-range-address="Atenciones_Droga_IAFA_sustancia.A1:Atenciones_Droga_IAFA_sustancia.H15" table:name="Tabla410" table:display-filter-buttons="true"/>
        <table:database-range table:target-range-address="Atenciones_Edad_IAFA.A1:Atenciones_Edad_IAFA.E15" table:name="Tabla211" table:display-filter-buttons="true"/>
        <table:database-range table:target-range-address="Atenciones_Establecimiento_IAFA.A1:Atenciones_Establecimiento_IAFA.C15" table:name="Tabla312" table:display-filter-buttons="true"/>
        <table:database-range table:target-range-address="Personas_atendidas_drogaIAFA.A1:Personas_atendidas_drogaIAFA.I13" table:name="Tabla313" table:display-filter-buttons="true"/>
        <table:database-range table:target-range-address="Personas_atendidas_SexoIAFA.A1:Personas_atendidas_SexoIAFA.D14" table:name="Tabla114" table:display-filter-buttons="true"/>
        <table:database-range table:target-range-address="Personas_atendidas_EdadIAFA.A1:Personas_atendidas_EdadIAFA.E14" table:name="Tabla215" table:display-filter-buttons="true"/>
        <table:database-range table:target-range-address="Personas_atendidas_EstabIAFA.A1:Personas_atendidas_EstabIAFA.D14" table:name="Tabla416" table:display-filter-buttons="true"/>
        <table:database-range table:target-range-address="ONGatendidos_sexo.A1:ONGatendidos_sexo.D17" table:name="Tabla117" table:display-filter-buttons="true"/>
        <table:database-range table:target-range-address="ONGatendidos_edad.A1:ONGatendidos_edad.E17" table:name="Tabla218" table:display-filter-buttons="true"/>
        <table:database-range table:target-range-address="ONGatendidos_sustancia.A1:ONGatendidos_sustancia.I17" table:name="Tabla3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number-style style:name="N36">
      <number:number number:decimal-places="3" number:min-decimal-places="3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arlos García Vargas</meta:initial-creator>
    <dc:creator>Carlos García Vargas</dc:creator>
    <meta:creation-date>2023-12-19T22:34:05Z</meta:creation-date>
    <dc:date>2024-02-29T15:10:36Z</dc:date>
  </office:meta>
</office:document-meta>
</file>