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" style:family="table-cell" style:parent-style-name="Porcentaje" style:data-style-name="N1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" style:family="table-cell" style:parent-style-name="Porcentaje" style:data-style-name="N14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" style:family="table-cell" style:parent-style-name="Porcentaje" style:data-style-name="N14">
      <style:table-cell-properties fo:border-top="none" fo:border-bottom="none" fo:border-left="none" fo:border-right="2pt solid #000000" style:vertical-align="middle" fo:wrap-option="wrap" fo:background-color="#DDEBF7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" style:family="table-cell" style:parent-style-name="Porcentaje" style:data-style-name="N14">
      <style:table-cell-properties style:vertical-align="middle" fo:wrap-option="wrap" fo:background-color="#DDEBF7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" style:family="table-cell" style:parent-style-name="Porcentaje" style:data-style-name="N14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DDEBF7"/>
    </style:style>
    <style:style style:name="ce10" style:family="table-cell" style:parent-style-name="Porcentaje" style:data-style-name="N1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" style:family="table-cell" style:parent-style-name="Porcentaje" style:data-style-name="N1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" style:family="table-cell" style:parent-style-name="Porcentaje" style:data-style-name="N14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2E75B6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E75B6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2E75B6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E75B6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E75B6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E75B6" style:repeat-content="false"/>
      <style:paragraph-properties fo:text-align="center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2E75B6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E75B6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2E75B6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2E75B6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E75B6" style:repeat-content="false"/>
      <style:paragraph-properties fo:text-align="center"/>
      <style:text-properties fo:color="#FFFFFF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2E75B6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2E75B6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valencias_x_susta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2" table:number-rows-spanned="1" table:style-name="ce21">
            <text:p>Primer Informe: Perfil de consumo de sustancias psicoactivas en el estudiantado de universidades públicas en Costa Rica. Año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Prevalencias de consumo por sustancia total, <text:s/>sexo, edad y universidad (n=314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9">
            <text:p>Sustancia</text:p>
          </table:table-cell>
          <table:table-cell office:value-type="string" table:number-columns-spanned="1" table:number-rows-spanned="2" table:style-name="ce40">
            <text:p>Tipos de Prevalencia de Consumo<text:s/></text:p>
            <text:p/>
          </table:table-cell>
          <table:table-cell office:value-type="string" table:number-columns-spanned="1" table:number-rows-spanned="2" table:style-name="ce39">
            <text:p>Total de Frecuencia</text:p>
          </table:table-cell>
          <table:table-cell office:value-type="string" table:number-columns-spanned="2" table:number-rows-spanned="1" table:style-name="ce20">
            <text:p>Según Sexo</text:p>
          </table:table-cell>
          <table:covered-table-cell/>
          <table:table-cell office:value-type="string" table:number-columns-spanned="4" table:number-rows-spanned="1" table:style-name="ce20">
            <text:p>Según Grupo Etario</text:p>
          </table:table-cell>
          <table:covered-table-cell table:number-columns-repeated="3"/>
          <table:table-cell office:value-type="string" table:number-columns-spanned="3" table:number-rows-spanned="1" table:style-name="ce20">
            <text:p>Según Universidad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Hombre</text:p>
          </table:table-cell>
          <table:table-cell office:value-type="string" table:style-name="ce14">
            <text:p>Mujer</text:p>
          </table:table-cell>
          <table:table-cell office:value-type="string" table:style-name="ce19">
            <text:p>18 a 21 años</text:p>
          </table:table-cell>
          <table:table-cell office:value-type="string" table:style-name="ce18">
            <text:p>22 a 25 años</text:p>
          </table:table-cell>
          <table:table-cell office:value-type="string" table:style-name="ce18">
            <text:p>26 a 29 años</text:p>
          </table:table-cell>
          <table:table-cell office:value-type="string" table:style-name="ce17">
            <text:p>30 y más años</text:p>
          </table:table-cell>
          <table:table-cell office:value-type="string" table:style-name="ce16">
            <text:p>UCR</text:p>
          </table:table-cell>
          <table:table-cell office:value-type="string" table:style-name="ce15">
            <text:p>TEC</text:p>
          </table:table-cell>
          <table:table-cell office:value-type="string" table:style-name="ce14">
            <text:p>UNA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Alcohol</text:p>
          </table:table-cell>
          <table:table-cell office:value-type="string" table:style-name="ce13">
            <text:p>De <text:s/>vida</text:p>
          </table:table-cell>
          <table:table-cell office:value-type="percentage" office:value="0.86346276257161048" table:style-name="ce12">
            <text:p>86,35%</text:p>
          </table:table-cell>
          <table:table-cell office:value-type="percentage" office:value="0.49045194143857418" table:style-name="ce12">
            <text:p>49,05%</text:p>
          </table:table-cell>
          <table:table-cell office:value-type="percentage" office:value="0.3730108211330363" table:style-name="ce11">
            <text:p>37,30%</text:p>
          </table:table-cell>
          <table:table-cell office:value-type="percentage" office:value="0.54710375556970081" table:style-name="ce12">
            <text:p>54,71%</text:p>
          </table:table-cell>
          <table:table-cell office:value-type="percentage" office:value="0.25779758115849777" table:style-name="ce11">
            <text:p>25,78%</text:p>
          </table:table-cell>
          <table:table-cell office:value-type="percentage" office:value="4.4557606619987269E-2" table:style-name="ce11">
            <text:p>4,46%</text:p>
          </table:table-cell>
          <table:table-cell office:value-type="percentage" office:value="1.4003819223424571E-2" table:style-name="ce11">
            <text:p>1,40%</text:p>
          </table:table-cell>
          <table:table-cell office:value-type="percentage" office:value="0.51304901336728204" table:style-name="ce12">
            <text:p>51,30%</text:p>
          </table:table-cell>
          <table:table-cell office:value-type="percentage" office:value="0.14035646085295989" table:style-name="ce11">
            <text:p>14,04%</text:p>
          </table:table-cell>
          <table:table-cell office:value-type="percentage" office:value="0.21005728835136855" table:style-name="ce10">
            <text:p>21,0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0.80553787396562704" table:style-name="ce8">
            <text:p>80,55%</text:p>
          </table:table-cell>
          <table:table-cell office:value-type="percentage" office:value="0.45639719923615529" table:style-name="ce8">
            <text:p>45,64%</text:p>
          </table:table-cell>
          <table:table-cell office:value-type="percentage" office:value="0.34914067472947169" table:style-name="ce7">
            <text:p>34,91%</text:p>
          </table:table-cell>
          <table:table-cell office:value-type="percentage" office:value="0.51241247612985363" table:style-name="ce8">
            <text:p>51,24%</text:p>
          </table:table-cell>
          <table:table-cell office:value-type="percentage" office:value="0.24124761298535966" table:style-name="ce7">
            <text:p>24,12%</text:p>
          </table:table-cell>
          <table:table-cell office:value-type="percentage" office:value="3.9147040101845956E-2" table:style-name="ce7">
            <text:p>3,91%</text:p>
          </table:table-cell>
          <table:table-cell office:value-type="percentage" office:value="1.2730744748567792E-2" table:style-name="ce7">
            <text:p>1,27%</text:p>
          </table:table-cell>
          <table:table-cell office:value-type="percentage" office:value="0.47994907702100575" table:style-name="ce8">
            <text:p>47,99%</text:p>
          </table:table-cell>
          <table:table-cell office:value-type="percentage" office:value="0.13017186505410566" table:style-name="ce7">
            <text:p>13,02%</text:p>
          </table:table-cell>
          <table:table-cell office:value-type="percentage" office:value="0.19541693189051559" table:style-name="ce6">
            <text:p>19,54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0.6263526416295353" table:style-name="ce4">
            <text:p>62,64%</text:p>
          </table:table-cell>
          <table:table-cell office:value-type="percentage" office:value="0.36409929980903882" table:style-name="ce4">
            <text:p>36,41%</text:p>
          </table:table-cell>
          <table:table-cell office:value-type="percentage" office:value="0.26225334182049648" table:style-name="ce3">
            <text:p>26,23%</text:p>
          </table:table-cell>
          <table:table-cell office:value-type="percentage" office:value="0.39401654996817315" table:style-name="ce4">
            <text:p>39,40%</text:p>
          </table:table-cell>
          <table:table-cell office:value-type="percentage" office:value="0.19064290260980268" table:style-name="ce3">
            <text:p>19,06%</text:p>
          </table:table-cell>
          <table:table-cell office:value-type="percentage" office:value="3.3418204964990449E-2" table:style-name="ce3">
            <text:p>3,34%</text:p>
          </table:table-cell>
          <table:table-cell office:value-type="percentage" office:value="8.2749840865690635E-3" table:style-name="ce3">
            <text:p>0,83%</text:p>
          </table:table-cell>
          <table:table-cell office:value-type="percentage" office:value="0.37810311903246341" table:style-name="ce4">
            <text:p>37,81%</text:p>
          </table:table-cell>
          <table:table-cell office:value-type="percentage" office:value="9.8345003182686186E-2" table:style-name="ce3">
            <text:p>9,83%</text:p>
          </table:table-cell>
          <table:table-cell office:value-type="percentage" office:value="0.14990451941438573" table:style-name="ce2">
            <text:p>14,99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Marihuana</text:p>
          </table:table-cell>
          <table:table-cell office:value-type="string" table:style-name="ce13">
            <text:p>De <text:s/>vida</text:p>
          </table:table-cell>
          <table:table-cell office:value-type="percentage" office:value="0.46944621260343727" table:style-name="ce12">
            <text:p>46,94%</text:p>
          </table:table-cell>
          <table:table-cell office:value-type="percentage" office:value="0.29726288987905791" table:style-name="ce12">
            <text:p>29,73%</text:p>
          </table:table-cell>
          <table:table-cell office:value-type="percentage" office:value="0.17218332272437939" table:style-name="ce11">
            <text:p>17,22%</text:p>
          </table:table-cell>
          <table:table-cell office:value-type="percentage" office:value="0.26798217695735199" table:style-name="ce12">
            <text:p>26,80%</text:p>
          </table:table-cell>
          <table:table-cell office:value-type="percentage" office:value="0.16454487587523869" table:style-name="ce11">
            <text:p>16,45%</text:p>
          </table:table-cell>
          <table:table-cell office:value-type="percentage" office:value="2.8325907065563337E-2" table:style-name="ce11">
            <text:p>2,83%</text:p>
          </table:table-cell>
          <table:table-cell office:value-type="percentage" office:value="8.5932527052832598E-3" table:style-name="ce11">
            <text:p>0,86%</text:p>
          </table:table-cell>
          <table:table-cell office:value-type="percentage" office:value="0.28134945894334817" table:style-name="ce12">
            <text:p>28,13%</text:p>
          </table:table-cell>
          <table:table-cell office:value-type="percentage" office:value="7.0337364735837044E-2" table:style-name="ce11">
            <text:p>7,03%</text:p>
          </table:table-cell>
          <table:table-cell office:value-type="percentage" office:value="0.11775938892425207" table:style-name="ce10">
            <text:p>11,7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0.31667727562062381" table:style-name="ce8">
            <text:p>31,67%</text:p>
          </table:table-cell>
          <table:table-cell office:value-type="percentage" office:value="0.20050922978994271" table:style-name="ce8">
            <text:p>20,05%</text:p>
          </table:table-cell>
          <table:table-cell office:value-type="percentage" office:value="0.11616804583068109" table:style-name="ce7">
            <text:p>11,62%</text:p>
          </table:table-cell>
          <table:table-cell office:value-type="percentage" office:value="0.18618714194780395" table:style-name="ce8">
            <text:p>18,62%</text:p>
          </table:table-cell>
          <table:table-cell office:value-type="percentage" office:value="0.10757479312539783" table:style-name="ce7">
            <text:p>10,76%</text:p>
          </table:table-cell>
          <table:table-cell office:value-type="percentage" office:value="1.7504774029280714E-2" table:style-name="ce7">
            <text:p>1,75%</text:p>
          </table:table-cell>
          <table:table-cell office:value-type="percentage" office:value="5.4105665181413114E-3" table:style-name="ce7">
            <text:p>0,54%</text:p>
          </table:table-cell>
          <table:table-cell office:value-type="percentage" office:value="0.19955442393380013" table:style-name="ce8">
            <text:p>19,96%</text:p>
          </table:table-cell>
          <table:table-cell office:value-type="percentage" office:value="4.9013367281985999E-2" table:style-name="ce7">
            <text:p>4,90%</text:p>
          </table:table-cell>
          <table:table-cell office:value-type="percentage" office:value="6.8109484404837689E-2" table:style-name="ce6">
            <text:p>6,81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0.18555060471037554" table:style-name="ce4">
            <text:p>18,56%</text:p>
          </table:table-cell>
          <table:table-cell office:value-type="percentage" office:value="0.12221514958625079" table:style-name="ce4">
            <text:p>12,22%</text:p>
          </table:table-cell>
          <table:table-cell office:value-type="percentage" office:value="6.3335455124124765E-2" table:style-name="ce3">
            <text:p>6,33%</text:p>
          </table:table-cell>
          <table:table-cell office:value-type="percentage" office:value="0.10407383831954169" table:style-name="ce4">
            <text:p>10,41%</text:p>
          </table:table-cell>
          <table:table-cell office:value-type="percentage" office:value="6.6199872692552508E-2" table:style-name="ce3">
            <text:p>6,62%</text:p>
          </table:table-cell>
          <table:table-cell office:value-type="percentage" office:value="1.2412476129853597E-2" table:style-name="ce3">
            <text:p>1,24%</text:p>
          </table:table-cell>
          <table:table-cell office:value-type="percentage" office:value="2.864417568427753E-3" table:style-name="ce3">
            <text:p>0,29%</text:p>
          </table:table-cell>
          <table:table-cell office:value-type="percentage" office:value="0.11966900063653724" table:style-name="ce4">
            <text:p>11,97%</text:p>
          </table:table-cell>
          <table:table-cell office:value-type="percentage" office:value="2.5779758115849778E-2" table:style-name="ce3">
            <text:p>2,58%</text:p>
          </table:table-cell>
          <table:table-cell office:value-type="percentage" office:value="4.010184595798854E-2" table:style-name="ce2">
            <text:p>4,01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Tabaco</text:p>
          </table:table-cell>
          <table:table-cell office:value-type="string" table:style-name="ce13">
            <text:p>De <text:s/>vida</text:p>
          </table:table-cell>
          <table:table-cell office:value-type="percentage" office:value="0.46880967536600893" table:style-name="ce12">
            <text:p>46,88%</text:p>
          </table:table-cell>
          <table:table-cell office:value-type="percentage" office:value="0.29853596435391472" table:style-name="ce12">
            <text:p>29,85%</text:p>
          </table:table-cell>
          <table:table-cell office:value-type="percentage" office:value="0.17027371101209421" table:style-name="ce11">
            <text:p>17,03%</text:p>
          </table:table-cell>
          <table:table-cell office:value-type="percentage" office:value="0.26288987905792488" table:style-name="ce12">
            <text:p>26,29%</text:p>
          </table:table-cell>
          <table:table-cell office:value-type="percentage" office:value="0.16168045830681094" table:style-name="ce11">
            <text:p>16,17%</text:p>
          </table:table-cell>
          <table:table-cell office:value-type="percentage" office:value="3.3099936346276254E-2" table:style-name="ce11">
            <text:p>3,31%</text:p>
          </table:table-cell>
          <table:table-cell office:value-type="percentage" office:value="1.1139401654996817E-2" table:style-name="ce11">
            <text:p>1,11%</text:p>
          </table:table-cell>
          <table:table-cell office:value-type="percentage" office:value="0.28325907065563333" table:style-name="ce12">
            <text:p>28,33%</text:p>
          </table:table-cell>
          <table:table-cell office:value-type="percentage" office:value="7.1928707829408023E-2" table:style-name="ce11">
            <text:p>7,19%</text:p>
          </table:table-cell>
          <table:table-cell office:value-type="percentage" office:value="0.11362189688096754" table:style-name="ce10">
            <text:p>11,3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0.269573520050923" table:style-name="ce8">
            <text:p>26,96%</text:p>
          </table:table-cell>
          <table:table-cell office:value-type="percentage" office:value="0.1763208147676639" table:style-name="ce8">
            <text:p>17,63%</text:p>
          </table:table-cell>
          <table:table-cell office:value-type="percentage" office:value="9.3252705283259074E-2" table:style-name="ce7">
            <text:p>9,33%</text:p>
          </table:table-cell>
          <table:table-cell office:value-type="percentage" office:value="0.16136218968809676" table:style-name="ce8">
            <text:p>16,14%</text:p>
          </table:table-cell>
          <table:table-cell office:value-type="percentage" office:value="8.8160407383831949E-2" table:style-name="ce7">
            <text:p>8,82%</text:p>
          </table:table-cell>
          <table:table-cell office:value-type="percentage" office:value="1.5276893698281349E-2" table:style-name="ce7">
            <text:p>1,53%</text:p>
          </table:table-cell>
          <table:table-cell office:value-type="percentage" office:value="4.7740292807129216E-3" table:style-name="ce7">
            <text:p>0,48%</text:p>
          </table:table-cell>
          <table:table-cell office:value-type="percentage" office:value="0.17027371101209421" table:style-name="ce8">
            <text:p>17,03%</text:p>
          </table:table-cell>
          <table:table-cell office:value-type="percentage" office:value="3.9465308720560151E-2" table:style-name="ce7">
            <text:p>3,95%</text:p>
          </table:table-cell>
          <table:table-cell office:value-type="percentage" office:value="5.9834500318268619E-2" table:style-name="ce6">
            <text:p>5,98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0.14353914704010184" table:style-name="ce4">
            <text:p>14,35%</text:p>
          </table:table-cell>
          <table:table-cell office:value-type="percentage" office:value="9.6435391470401019E-2" table:style-name="ce4">
            <text:p>9,64%</text:p>
          </table:table-cell>
          <table:table-cell office:value-type="percentage" office:value="4.7103755569700825E-2" table:style-name="ce3">
            <text:p>4,71%</text:p>
          </table:table-cell>
          <table:table-cell office:value-type="percentage" office:value="8.0203691915977079E-2" table:style-name="ce4">
            <text:p>8,02%</text:p>
          </table:table-cell>
          <table:table-cell office:value-type="percentage" office:value="5.0922978994271166E-2" table:style-name="ce3">
            <text:p>5,09%</text:p>
          </table:table-cell>
          <table:table-cell office:value-type="percentage" office:value="9.2297899427116487E-3" table:style-name="ce3">
            <text:p>0,92%</text:p>
          </table:table-cell>
          <table:table-cell office:value-type="percentage" office:value="3.1826861871419479E-3" table:style-name="ce3">
            <text:p>0,32%</text:p>
          </table:table-cell>
          <table:table-cell office:value-type="percentage" office:value="9.3889242520687463E-2" table:style-name="ce4">
            <text:p>9,39%</text:p>
          </table:table-cell>
          <table:table-cell office:value-type="percentage" office:value="2.2597071928707829E-2" table:style-name="ce3">
            <text:p>2,26%</text:p>
          </table:table-cell>
          <table:table-cell office:value-type="percentage" office:value="2.7052832590706555E-2" table:style-name="ce2">
            <text:p>2,71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LSD</text:p>
          </table:table-cell>
          <table:table-cell office:value-type="string" table:style-name="ce13">
            <text:p>De <text:s/>vida</text:p>
          </table:table-cell>
          <table:table-cell office:value-type="percentage" office:value="5.6651814131126674E-2" table:style-name="ce12">
            <text:p>5,67%</text:p>
          </table:table-cell>
          <table:table-cell office:value-type="percentage" office:value="4.0420114576702734E-2" table:style-name="ce12">
            <text:p>4,04%</text:p>
          </table:table-cell>
          <table:table-cell office:value-type="percentage" office:value="1.6231699554423933E-2" table:style-name="ce11">
            <text:p>1,62%</text:p>
          </table:table-cell>
          <table:table-cell office:value-type="percentage" office:value="2.8007638446849142E-2" table:style-name="ce12">
            <text:p>2,80%</text:p>
          </table:table-cell>
          <table:table-cell office:value-type="percentage" office:value="1.9732654360280075E-2" table:style-name="ce11">
            <text:p>1,97%</text:p>
          </table:table-cell>
          <table:table-cell office:value-type="percentage" office:value="6.0471037555697004E-3" table:style-name="ce11">
            <text:p>0,60%</text:p>
          </table:table-cell>
          <table:table-cell office:value-type="percentage" office:value="2.864417568427753E-3" table:style-name="ce11">
            <text:p>0,29%</text:p>
          </table:table-cell>
          <table:table-cell office:value-type="percentage" office:value="3.7873965626989178E-2" table:style-name="ce12">
            <text:p>3,79%</text:p>
          </table:table-cell>
          <table:table-cell office:value-type="percentage" office:value="7.6384468491406746E-3" table:style-name="ce11">
            <text:p>0,76%</text:p>
          </table:table-cell>
          <table:table-cell office:value-type="percentage" office:value="1.1139401654996817E-2" table:style-name="ce10">
            <text:p>1,1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3.1190324633991087E-2" table:style-name="ce8">
            <text:p>3,12%</text:p>
          </table:table-cell>
          <table:table-cell office:value-type="percentage" office:value="2.2597071928707829E-2" table:style-name="ce8">
            <text:p>2,26%</text:p>
          </table:table-cell>
          <table:table-cell office:value-type="percentage" office:value="8.5932527052832598E-3" table:style-name="ce7">
            <text:p>0,86%</text:p>
          </table:table-cell>
          <table:table-cell office:value-type="percentage" office:value="1.718650541056652E-2" table:style-name="ce8">
            <text:p>1,72%</text:p>
          </table:table-cell>
          <table:table-cell office:value-type="percentage" office:value="1.0184595798854232E-2" table:style-name="ce7">
            <text:p>1,02%</text:p>
          </table:table-cell>
          <table:table-cell office:value-type="percentage" office:value="1.9096117122851686E-3" table:style-name="ce7">
            <text:p>0,19%</text:p>
          </table:table-cell>
          <table:table-cell office:value-type="percentage" office:value="1.9096117122851686E-3" table:style-name="ce7">
            <text:p>0,19%</text:p>
          </table:table-cell>
          <table:table-cell office:value-type="percentage" office:value="1.9732654360280075E-2" table:style-name="ce8">
            <text:p>1,97%</text:p>
          </table:table-cell>
          <table:table-cell office:value-type="percentage" office:value="4.4557606619987271E-3" table:style-name="ce7">
            <text:p>0,45%</text:p>
          </table:table-cell>
          <table:table-cell office:value-type="percentage" office:value="7.0019096117122856E-3" table:style-name="ce6">
            <text:p>0,70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1.1457670273711012E-2" table:style-name="ce4">
            <text:p>1,15%</text:p>
          </table:table-cell>
          <table:table-cell office:value-type="percentage" office:value="7.6384468491406746E-3" table:style-name="ce4">
            <text:p>0,76%</text:p>
          </table:table-cell>
          <table:table-cell office:value-type="percentage" office:value="3.8192234245703373E-3" table:style-name="ce3">
            <text:p>0,38%</text:p>
          </table:table-cell>
          <table:table-cell office:value-type="percentage" office:value="6.6836409929980902E-3" table:style-name="ce4">
            <text:p>0,67%</text:p>
          </table:table-cell>
          <table:table-cell office:value-type="percentage" office:value="3.8192234245703373E-3" table:style-name="ce3">
            <text:p>0,38%</text:p>
          </table:table-cell>
          <table:table-cell office:value-type="percentage" office:value="9.5480585614258432E-4" table:style-name="ce3">
            <text:p>0,1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7.0019096117122856E-3" table:style-name="ce4">
            <text:p>0,70%</text:p>
          </table:table-cell>
          <table:table-cell office:value-type="percentage" office:value="1.9096117122851686E-3" table:style-name="ce3">
            <text:p>0,19%</text:p>
          </table:table-cell>
          <table:table-cell office:value-type="percentage" office:value="2.546148949713558E-3" table:style-name="ce2">
            <text:p>0,25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Cocaína</text:p>
          </table:table-cell>
          <table:table-cell office:value-type="string" table:style-name="ce13">
            <text:p>De <text:s/>vida</text:p>
          </table:table-cell>
          <table:table-cell office:value-type="percentage" office:value="3.7873965626989178E-2" table:style-name="ce12">
            <text:p>3,79%</text:p>
          </table:table-cell>
          <table:table-cell office:value-type="percentage" office:value="2.928071292170592E-2" table:style-name="ce12">
            <text:p>2,93%</text:p>
          </table:table-cell>
          <table:table-cell office:value-type="percentage" office:value="8.5932527052832598E-3" table:style-name="ce11">
            <text:p>0,86%</text:p>
          </table:table-cell>
          <table:table-cell office:value-type="percentage" office:value="1.7504774029280714E-2" table:style-name="ce12">
            <text:p>1,75%</text:p>
          </table:table-cell>
          <table:table-cell office:value-type="percentage" office:value="1.3685550604710375E-2" table:style-name="ce11">
            <text:p>1,37%</text:p>
          </table:table-cell>
          <table:table-cell office:value-type="percentage" office:value="3.5009548058561428E-3" table:style-name="ce11">
            <text:p>0,35%</text:p>
          </table:table-cell>
          <table:table-cell office:value-type="percentage" office:value="3.1826861871419479E-3" table:style-name="ce11">
            <text:p>0,32%</text:p>
          </table:table-cell>
          <table:table-cell office:value-type="percentage" office:value="2.5779758115849778E-2" table:style-name="ce12">
            <text:p>2,58%</text:p>
          </table:table-cell>
          <table:table-cell office:value-type="percentage" office:value="5.0922978994271161E-3" table:style-name="ce11">
            <text:p>0,51%</text:p>
          </table:table-cell>
          <table:table-cell office:value-type="percentage" office:value="7.0019096117122856E-3" table:style-name="ce10">
            <text:p>0,7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1.7504774029280714E-2" table:style-name="ce8">
            <text:p>1,75%</text:p>
          </table:table-cell>
          <table:table-cell office:value-type="percentage" office:value="1.2730744748567792E-2" table:style-name="ce8">
            <text:p>1,27%</text:p>
          </table:table-cell>
          <table:table-cell office:value-type="percentage" office:value="4.7740292807129216E-3" table:style-name="ce7">
            <text:p>0,48%</text:p>
          </table:table-cell>
          <table:table-cell office:value-type="percentage" office:value="8.5932527052832598E-3" table:style-name="ce8">
            <text:p>0,86%</text:p>
          </table:table-cell>
          <table:table-cell office:value-type="percentage" office:value="6.6836409929980902E-3" table:style-name="ce7">
            <text:p>0,67%</text:p>
          </table:table-cell>
          <table:table-cell office:value-type="percentage" office:value="1.5913430935709739E-3" table:style-name="ce7">
            <text:p>0,16%</text:p>
          </table:table-cell>
          <table:table-cell office:value-type="percentage" office:value="6.3653723742838951E-4" table:style-name="ce7">
            <text:p>0,06%</text:p>
          </table:table-cell>
          <table:table-cell office:value-type="percentage" office:value="1.2412476129853597E-2" table:style-name="ce8">
            <text:p>1,24%</text:p>
          </table:table-cell>
          <table:table-cell office:value-type="percentage" office:value="1.9096117122851686E-3" table:style-name="ce7">
            <text:p>0,19%</text:p>
          </table:table-cell>
          <table:table-cell office:value-type="percentage" office:value="3.1826861871419479E-3" table:style-name="ce6">
            <text:p>0,32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5.0922978994271161E-3" table:style-name="ce4">
            <text:p>0,51%</text:p>
          </table:table-cell>
          <table:table-cell office:value-type="percentage" office:value="3.8192234245703373E-3" table:style-name="ce4">
            <text:p>0,38%</text:p>
          </table:table-cell>
          <table:table-cell office:value-type="percentage" office:value="1.273074474856779E-3" table:style-name="ce3">
            <text:p>0,13%</text:p>
          </table:table-cell>
          <table:table-cell office:value-type="percentage" office:value="1.9096117122851686E-3" table:style-name="ce4">
            <text:p>0,19%</text:p>
          </table:table-cell>
          <table:table-cell office:value-type="percentage" office:value="3.1826861871419479E-3" table:style-name="ce3">
            <text:p>0,32%</text:p>
          </table:table-cell>
          <table:table-cell office:value-type="percentage" office:value="0" table:style-name="ce3">
            <text:p>0,0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4.1374920432845318E-3" table:style-name="ce4">
            <text:p>0,41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6.3653723742838951E-4" table:style-name="ce2">
            <text:p>0,06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Éxtasis</text:p>
          </table:table-cell>
          <table:table-cell office:value-type="string" table:style-name="ce13">
            <text:p>De <text:s/>vida</text:p>
          </table:table-cell>
          <table:table-cell office:value-type="percentage" office:value="3.7873965626989178E-2" table:style-name="ce12">
            <text:p>3,79%</text:p>
          </table:table-cell>
          <table:table-cell office:value-type="percentage" office:value="2.4824952259707194E-2" table:style-name="ce12">
            <text:p>2,48%</text:p>
          </table:table-cell>
          <table:table-cell office:value-type="percentage" office:value="1.3049013367281986E-2" table:style-name="ce11">
            <text:p>1,30%</text:p>
          </table:table-cell>
          <table:table-cell office:value-type="percentage" office:value="1.7823042647994908E-2" table:style-name="ce12">
            <text:p>1,78%</text:p>
          </table:table-cell>
          <table:table-cell office:value-type="percentage" office:value="1.3685550604710375E-2" table:style-name="ce11">
            <text:p>1,37%</text:p>
          </table:table-cell>
          <table:table-cell office:value-type="percentage" office:value="4.7740292807129216E-3" table:style-name="ce11">
            <text:p>0,48%</text:p>
          </table:table-cell>
          <table:table-cell office:value-type="percentage" office:value="1.5913430935709739E-3" table:style-name="ce11">
            <text:p>0,16%</text:p>
          </table:table-cell>
          <table:table-cell office:value-type="percentage" office:value="2.6416295353278166E-2" table:style-name="ce12">
            <text:p>2,64%</text:p>
          </table:table-cell>
          <table:table-cell office:value-type="percentage" office:value="3.5009548058561428E-3" table:style-name="ce11">
            <text:p>0,35%</text:p>
          </table:table-cell>
          <table:table-cell office:value-type="percentage" office:value="7.9567154678548691E-3" table:style-name="ce10">
            <text:p>0,8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1.7823042647994908E-2" table:style-name="ce8">
            <text:p>1,78%</text:p>
          </table:table-cell>
          <table:table-cell office:value-type="percentage" office:value="1.2412476129853597E-2" table:style-name="ce8">
            <text:p>1,24%</text:p>
          </table:table-cell>
          <table:table-cell office:value-type="percentage" office:value="5.4105665181413114E-3" table:style-name="ce7">
            <text:p>0,54%</text:p>
          </table:table-cell>
          <table:table-cell office:value-type="percentage" office:value="7.3201782304264801E-3" table:style-name="ce8">
            <text:p>0,73%</text:p>
          </table:table-cell>
          <table:table-cell office:value-type="percentage" office:value="7.6384468491406746E-3" table:style-name="ce7">
            <text:p>0,76%</text:p>
          </table:table-cell>
          <table:table-cell office:value-type="percentage" office:value="1.9096117122851686E-3" table:style-name="ce7">
            <text:p>0,19%</text:p>
          </table:table-cell>
          <table:table-cell office:value-type="percentage" office:value="9.5480585614258432E-4" table:style-name="ce7">
            <text:p>0,10%</text:p>
          </table:table-cell>
          <table:table-cell office:value-type="percentage" office:value="1.1139401654996817E-2" table:style-name="ce8">
            <text:p>1,11%</text:p>
          </table:table-cell>
          <table:table-cell office:value-type="percentage" office:value="2.864417568427753E-3" table:style-name="ce7">
            <text:p>0,29%</text:p>
          </table:table-cell>
          <table:table-cell office:value-type="percentage" office:value="3.8192234245703373E-3" table:style-name="ce6">
            <text:p>0,38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4.1374920432845318E-3" table:style-name="ce4">
            <text:p>0,41%</text:p>
          </table:table-cell>
          <table:table-cell office:value-type="percentage" office:value="2.546148949713558E-3" table:style-name="ce4">
            <text:p>0,25%</text:p>
          </table:table-cell>
          <table:table-cell office:value-type="percentage" office:value="1.5913430935709739E-3" table:style-name="ce3">
            <text:p>0,16%</text:p>
          </table:table-cell>
          <table:table-cell office:value-type="percentage" office:value="2.2278803309993636E-3" table:style-name="ce4">
            <text:p>0,22%</text:p>
          </table:table-cell>
          <table:table-cell office:value-type="percentage" office:value="1.273074474856779E-3" table:style-name="ce3">
            <text:p>0,13%</text:p>
          </table:table-cell>
          <table:table-cell office:value-type="percentage" office:value="6.3653723742838951E-4" table:style-name="ce3">
            <text:p>0,06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5009548058561428E-3" table:style-name="ce4">
            <text:p>0,35%</text:p>
          </table:table-cell>
          <table:table-cell office:value-type="percentage" office:value="0" table:style-name="ce3">
            <text:p>0,00%</text:p>
          </table:table-cell>
          <table:table-cell office:value-type="percentage" office:value="6.3653723742838951E-4" table:style-name="ce2">
            <text:p>0,06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Psicotrópicos</text:p>
          </table:table-cell>
          <table:table-cell office:value-type="string" table:style-name="ce13">
            <text:p>De <text:s/>vida</text:p>
          </table:table-cell>
          <table:table-cell office:value-type="percentage" office:value="2.4824952259707194E-2" table:style-name="ce12">
            <text:p>2,48%</text:p>
          </table:table-cell>
          <table:table-cell office:value-type="percentage" office:value="1.464035646085296E-2" table:style-name="ce12">
            <text:p>1,46%</text:p>
          </table:table-cell>
          <table:table-cell office:value-type="percentage" office:value="1.0184595798854232E-2" table:style-name="ce11">
            <text:p>1,02%</text:p>
          </table:table-cell>
          <table:table-cell office:value-type="percentage" office:value="1.464035646085296E-2" table:style-name="ce12">
            <text:p>1,46%</text:p>
          </table:table-cell>
          <table:table-cell office:value-type="percentage" office:value="7.6384468491406746E-3" table:style-name="ce11">
            <text:p>0,76%</text:p>
          </table:table-cell>
          <table:table-cell office:value-type="percentage" office:value="1.273074474856779E-3" table:style-name="ce11">
            <text:p>0,13%</text:p>
          </table:table-cell>
          <table:table-cell office:value-type="percentage" office:value="1.273074474856779E-3" table:style-name="ce11">
            <text:p>0,13%</text:p>
          </table:table-cell>
          <table:table-cell office:value-type="percentage" office:value="1.8777848504137492E-2" table:style-name="ce12">
            <text:p>1,88%</text:p>
          </table:table-cell>
          <table:table-cell office:value-type="percentage" office:value="2.546148949713558E-3" table:style-name="ce11">
            <text:p>0,25%</text:p>
          </table:table-cell>
          <table:table-cell office:value-type="percentage" office:value="3.5009548058561428E-3" table:style-name="ce10">
            <text:p>0,3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1.2412476129853597E-2" table:style-name="ce8">
            <text:p>1,24%</text:p>
          </table:table-cell>
          <table:table-cell office:value-type="percentage" office:value="6.6836409929980902E-3" table:style-name="ce8">
            <text:p>0,67%</text:p>
          </table:table-cell>
          <table:table-cell office:value-type="percentage" office:value="5.7288351368555059E-3" table:style-name="ce7">
            <text:p>0,57%</text:p>
          </table:table-cell>
          <table:table-cell office:value-type="percentage" office:value="8.9115213239974542E-3" table:style-name="ce8">
            <text:p>0,89%</text:p>
          </table:table-cell>
          <table:table-cell office:value-type="percentage" office:value="2.546148949713558E-3" table:style-name="ce7">
            <text:p>0,25%</text:p>
          </table:table-cell>
          <table:table-cell office:value-type="percentage" office:value="6.3653723742838951E-4" table:style-name="ce7">
            <text:p>0,06%</text:p>
          </table:table-cell>
          <table:table-cell office:value-type="percentage" office:value="3.1826861871419476E-4" table:style-name="ce7">
            <text:p>0,03%</text:p>
          </table:table-cell>
          <table:table-cell office:value-type="percentage" office:value="1.0821133036282623E-2" table:style-name="ce8">
            <text:p>1,08%</text:p>
          </table:table-cell>
          <table:table-cell office:value-type="percentage" office:value="1.273074474856779E-3" table:style-name="ce7">
            <text:p>0,13%</text:p>
          </table:table-cell>
          <table:table-cell office:value-type="percentage" office:value="3.1826861871419476E-4" table:style-name="ce6">
            <text:p>0,03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3.5009548058561428E-3" table:style-name="ce4">
            <text:p>0,35%</text:p>
          </table:table-cell>
          <table:table-cell office:value-type="percentage" office:value="1.9096117122851686E-3" table:style-name="ce4">
            <text:p>0,19%</text:p>
          </table:table-cell>
          <table:table-cell office:value-type="percentage" office:value="1.5913430935709739E-3" table:style-name="ce3">
            <text:p>0,16%</text:p>
          </table:table-cell>
          <table:table-cell office:value-type="percentage" office:value="2.546148949713558E-3" table:style-name="ce4">
            <text:p>0,25%</text:p>
          </table:table-cell>
          <table:table-cell office:value-type="percentage" office:value="6.3653723742838951E-4" table:style-name="ce3">
            <text:p>0,06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0" table:style-name="ce3">
            <text:p>0,00%</text:p>
          </table:table-cell>
          <table:table-cell office:value-type="percentage" office:value="2.864417568427753E-3" table:style-name="ce4">
            <text:p>0,29%</text:p>
          </table:table-cell>
          <table:table-cell office:value-type="percentage" office:value="6.3653723742838951E-4" table:style-name="ce3">
            <text:p>0,06%</text:p>
          </table:table-cell>
          <table:table-cell office:value-type="percentage" office:value="0" table:style-name="ce2">
            <text:p>0,00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Inhalables</text:p>
          </table:table-cell>
          <table:table-cell office:value-type="string" table:style-name="ce13">
            <text:p>De <text:s/>vida</text:p>
          </table:table-cell>
          <table:table-cell office:value-type="percentage" office:value="1.6868236791852325E-2" table:style-name="ce12">
            <text:p>1,69%</text:p>
          </table:table-cell>
          <table:table-cell office:value-type="percentage" office:value="1.3049013367281986E-2" table:style-name="ce12">
            <text:p>1,30%</text:p>
          </table:table-cell>
          <table:table-cell office:value-type="percentage" office:value="3.8192234245703373E-3" table:style-name="ce11">
            <text:p>0,38%</text:p>
          </table:table-cell>
          <table:table-cell office:value-type="percentage" office:value="8.2749840865690635E-3" table:style-name="ce12">
            <text:p>0,83%</text:p>
          </table:table-cell>
          <table:table-cell office:value-type="percentage" office:value="6.0471037555697004E-3" table:style-name="ce11">
            <text:p>0,60%</text:p>
          </table:table-cell>
          <table:table-cell office:value-type="percentage" office:value="2.2278803309993636E-3" table:style-name="ce11">
            <text:p>0,22%</text:p>
          </table:table-cell>
          <table:table-cell office:value-type="percentage" office:value="3.1826861871419476E-4" table:style-name="ce11">
            <text:p>0,03%</text:p>
          </table:table-cell>
          <table:table-cell office:value-type="percentage" office:value="1.2412476129853597E-2" table:style-name="ce12">
            <text:p>1,24%</text:p>
          </table:table-cell>
          <table:table-cell office:value-type="percentage" office:value="1.273074474856779E-3" table:style-name="ce11">
            <text:p>0,13%</text:p>
          </table:table-cell>
          <table:table-cell office:value-type="percentage" office:value="3.1826861871419479E-3" table:style-name="ce10">
            <text:p>0,3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7.9567154678548691E-3" table:style-name="ce8">
            <text:p>0,80%</text:p>
          </table:table-cell>
          <table:table-cell office:value-type="percentage" office:value="7.0019096117122856E-3" table:style-name="ce8">
            <text:p>0,70%</text:p>
          </table:table-cell>
          <table:table-cell office:value-type="percentage" office:value="9.5480585614258432E-4" table:style-name="ce7">
            <text:p>0,10%</text:p>
          </table:table-cell>
          <table:table-cell office:value-type="percentage" office:value="5.0922978994271161E-3" table:style-name="ce8">
            <text:p>0,51%</text:p>
          </table:table-cell>
          <table:table-cell office:value-type="percentage" office:value="2.546148949713558E-3" table:style-name="ce7">
            <text:p>0,25%</text:p>
          </table:table-cell>
          <table:table-cell office:value-type="percentage" office:value="3.1826861871419476E-4" table:style-name="ce7">
            <text:p>0,03%</text:p>
          </table:table-cell>
          <table:table-cell office:value-type="percentage" office:value="0" table:style-name="ce7">
            <text:p>0,00%</text:p>
          </table:table-cell>
          <table:table-cell office:value-type="percentage" office:value="7.0019096117122856E-3" table:style-name="ce8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9.5480585614258432E-4" table:style-name="ce6">
            <text:p>0,10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3.8192234245703373E-3" table:style-name="ce4">
            <text:p>0,38%</text:p>
          </table:table-cell>
          <table:table-cell office:value-type="percentage" office:value="2.864417568427753E-3" table:style-name="ce4">
            <text:p>0,29%</text:p>
          </table:table-cell>
          <table:table-cell office:value-type="percentage" office:value="9.5480585614258432E-4" table:style-name="ce3">
            <text:p>0,10%</text:p>
          </table:table-cell>
          <table:table-cell office:value-type="percentage" office:value="2.546148949713558E-3" table:style-name="ce4">
            <text:p>0,25%</text:p>
          </table:table-cell>
          <table:table-cell office:value-type="percentage" office:value="9.5480585614258432E-4" table:style-name="ce3">
            <text:p>0,10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5009548058561428E-3" table:style-name="ce4">
            <text:p>0,35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1826861871419476E-4" table:style-name="ce2">
            <text:p>0,03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Ketamina</text:p>
          </table:table-cell>
          <table:table-cell office:value-type="string" table:style-name="ce13">
            <text:p>De <text:s/>vida</text:p>
          </table:table-cell>
          <table:table-cell office:value-type="percentage" office:value="6.6836409929980902E-3" table:style-name="ce12">
            <text:p>0,67%</text:p>
          </table:table-cell>
          <table:table-cell office:value-type="percentage" office:value="4.7740292807129216E-3" table:style-name="ce12">
            <text:p>0,48%</text:p>
          </table:table-cell>
          <table:table-cell office:value-type="percentage" office:value="1.9096117122851686E-3" table:style-name="ce11">
            <text:p>0,19%</text:p>
          </table:table-cell>
          <table:table-cell office:value-type="percentage" office:value="2.864417568427753E-3" table:style-name="ce12">
            <text:p>0,29%</text:p>
          </table:table-cell>
          <table:table-cell office:value-type="percentage" office:value="2.2278803309993636E-3" table:style-name="ce11">
            <text:p>0,22%</text:p>
          </table:table-cell>
          <table:table-cell office:value-type="percentage" office:value="6.3653723742838951E-4" table:style-name="ce11">
            <text:p>0,06%</text:p>
          </table:table-cell>
          <table:table-cell office:value-type="percentage" office:value="9.5480585614258432E-4" table:style-name="ce11">
            <text:p>0,10%</text:p>
          </table:table-cell>
          <table:table-cell office:value-type="percentage" office:value="4.4557606619987271E-3" table:style-name="ce12">
            <text:p>0,45%</text:p>
          </table:table-cell>
          <table:table-cell office:value-type="percentage" office:value="6.3653723742838951E-4" table:style-name="ce11">
            <text:p>0,06%</text:p>
          </table:table-cell>
          <table:table-cell office:value-type="percentage" office:value="1.5913430935709739E-3" table:style-name="ce10">
            <text:p>0,1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6.6836409929980902E-3" table:style-name="ce8">
            <text:p>0,67%</text:p>
          </table:table-cell>
          <table:table-cell office:value-type="percentage" office:value="4.7740292807129216E-3" table:style-name="ce8">
            <text:p>0,48%</text:p>
          </table:table-cell>
          <table:table-cell office:value-type="percentage" office:value="1.9096117122851686E-3" table:style-name="ce7">
            <text:p>0,19%</text:p>
          </table:table-cell>
          <table:table-cell office:value-type="percentage" office:value="2.864417568427753E-3" table:style-name="ce8">
            <text:p>0,29%</text:p>
          </table:table-cell>
          <table:table-cell office:value-type="percentage" office:value="2.2278803309993636E-3" table:style-name="ce7">
            <text:p>0,22%</text:p>
          </table:table-cell>
          <table:table-cell office:value-type="percentage" office:value="6.3653723742838951E-4" table:style-name="ce7">
            <text:p>0,06%</text:p>
          </table:table-cell>
          <table:table-cell office:value-type="percentage" office:value="9.5480585614258432E-4" table:style-name="ce7">
            <text:p>0,10%</text:p>
          </table:table-cell>
          <table:table-cell office:value-type="percentage" office:value="4.4557606619987271E-3" table:style-name="ce8">
            <text:p>0,45%</text:p>
          </table:table-cell>
          <table:table-cell office:value-type="percentage" office:value="6.3653723742838951E-4" table:style-name="ce7">
            <text:p>0,06%</text:p>
          </table:table-cell>
          <table:table-cell office:value-type="percentage" office:value="1.5913430935709739E-3" table:style-name="ce6">
            <text:p>0,16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3.1826861871419479E-3" table:style-name="ce4">
            <text:p>0,32%</text:p>
          </table:table-cell>
          <table:table-cell office:value-type="percentage" office:value="2.864417568427753E-3" table:style-name="ce4">
            <text:p>0,29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1.5913430935709739E-3" table:style-name="ce4">
            <text:p>0,16%</text:p>
          </table:table-cell>
          <table:table-cell office:value-type="percentage" office:value="9.5480585614258432E-4" table:style-name="ce3">
            <text:p>0,10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2.864417568427753E-3" table:style-name="ce4">
            <text:p>0,29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0" table:style-name="ce2">
            <text:p>0,00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Crack</text:p>
          </table:table-cell>
          <table:table-cell office:value-type="string" table:style-name="ce13">
            <text:p>De <text:s/>vida</text:p>
          </table:table-cell>
          <table:table-cell office:value-type="percentage" office:value="4.7740292807129216E-3" table:style-name="ce12">
            <text:p>0,48%</text:p>
          </table:table-cell>
          <table:table-cell office:value-type="percentage" office:value="4.4557606619987271E-3" table:style-name="ce12">
            <text:p>0,45%</text:p>
          </table:table-cell>
          <table:table-cell office:value-type="percentage" office:value="3.1826861871419476E-4" table:style-name="ce11">
            <text:p>0,03%</text:p>
          </table:table-cell>
          <table:table-cell office:value-type="percentage" office:value="1.5913430935709739E-3" table:style-name="ce12">
            <text:p>0,16%</text:p>
          </table:table-cell>
          <table:table-cell office:value-type="percentage" office:value="2.2278803309993636E-3" table:style-name="ce11">
            <text:p>0,22%</text:p>
          </table:table-cell>
          <table:table-cell office:value-type="percentage" office:value="3.1826861871419476E-4" table:style-name="ce11">
            <text:p>0,03%</text:p>
          </table:table-cell>
          <table:table-cell office:value-type="percentage" office:value="6.3653723742838951E-4" table:style-name="ce11">
            <text:p>0,06%</text:p>
          </table:table-cell>
          <table:table-cell office:value-type="percentage" office:value="3.1826861871419479E-3" table:style-name="ce12">
            <text:p>0,32%</text:p>
          </table:table-cell>
          <table:table-cell office:value-type="percentage" office:value="9.5480585614258432E-4" table:style-name="ce11">
            <text:p>0,10%</text:p>
          </table:table-cell>
          <table:table-cell office:value-type="percentage" office:value="6.3653723742838951E-4" table:style-name="ce10">
            <text:p>0,0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4.7740292807129216E-3" table:style-name="ce8">
            <text:p>0,48%</text:p>
          </table:table-cell>
          <table:table-cell office:value-type="percentage" office:value="4.4557606619987271E-3" table:style-name="ce8">
            <text:p>0,45%</text:p>
          </table:table-cell>
          <table:table-cell office:value-type="percentage" office:value="3.1826861871419476E-4" table:style-name="ce7">
            <text:p>0,03%</text:p>
          </table:table-cell>
          <table:table-cell office:value-type="percentage" office:value="1.5913430935709739E-3" table:style-name="ce8">
            <text:p>0,16%</text:p>
          </table:table-cell>
          <table:table-cell office:value-type="percentage" office:value="2.2278803309993636E-3" table:style-name="ce7">
            <text:p>0,22%</text:p>
          </table:table-cell>
          <table:table-cell office:value-type="percentage" office:value="3.1826861871419476E-4" table:style-name="ce7">
            <text:p>0,03%</text:p>
          </table:table-cell>
          <table:table-cell office:value-type="percentage" office:value="6.3653723742838951E-4" table:style-name="ce7">
            <text:p>0,06%</text:p>
          </table:table-cell>
          <table:table-cell office:value-type="percentage" office:value="3.1826861871419479E-3" table:style-name="ce8">
            <text:p>0,32%</text:p>
          </table:table-cell>
          <table:table-cell office:value-type="percentage" office:value="9.5480585614258432E-4" table:style-name="ce7">
            <text:p>0,10%</text:p>
          </table:table-cell>
          <table:table-cell office:value-type="percentage" office:value="6.3653723742838951E-4" table:style-name="ce6">
            <text:p>0,06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1.9096117122851686E-3" table:style-name="ce4">
            <text:p>0,19%</text:p>
          </table:table-cell>
          <table:table-cell office:value-type="percentage" office:value="1.9096117122851686E-3" table:style-name="ce4">
            <text:p>0,19%</text:p>
          </table:table-cell>
          <table:table-cell office:value-type="percentage" office:value="0" table:style-name="ce3">
            <text:p>0,00%</text:p>
          </table:table-cell>
          <table:table-cell office:value-type="percentage" office:value="9.5480585614258432E-4" table:style-name="ce4">
            <text:p>0,10%</text:p>
          </table:table-cell>
          <table:table-cell office:value-type="percentage" office:value="9.5480585614258432E-4" table:style-name="ce3">
            <text:p>0,1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1.273074474856779E-3" table:style-name="ce4">
            <text:p>0,13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3.1826861871419476E-4" table:style-name="ce2">
            <text:p>0,03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7">
            <text:p>Estupefacientes</text:p>
          </table:table-cell>
          <table:table-cell office:value-type="string" table:style-name="ce13">
            <text:p>De <text:s/>vida</text:p>
          </table:table-cell>
          <table:table-cell office:value-type="percentage" office:value="2.2278803309993636E-3" table:style-name="ce12">
            <text:p>0,22%</text:p>
          </table:table-cell>
          <table:table-cell office:value-type="percentage" office:value="2.2278803309993636E-3" table:style-name="ce12">
            <text:p>0,22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9.5480585614258432E-4" table:style-name="ce12">
            <text:p>0,10%</text:p>
          </table:table-cell>
          <table:table-cell office:value-type="percentage" office:value="9.5480585614258432E-4" table:style-name="ce11">
            <text:p>0,10%</text:p>
          </table:table-cell>
          <table:table-cell office:value-type="percentage" office:value="3.1826861871419476E-4" table:style-name="ce11">
            <text:p>0,03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5913430935709739E-3" table:style-name="ce12">
            <text:p>0,16%</text:p>
          </table:table-cell>
          <table:table-cell office:value-type="percentage" office:value="3.1826861871419476E-4" table:style-name="ce11">
            <text:p>0,03%</text:p>
          </table:table-cell>
          <table:table-cell office:value-type="percentage" office:value="3.1826861871419476E-4" table:style-name="ce10">
            <text:p>0,0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1.273074474856779E-3" table:style-name="ce8">
            <text:p>0,13%</text:p>
          </table:table-cell>
          <table:table-cell office:value-type="percentage" office:value="1.273074474856779E-3" table:style-name="ce8">
            <text:p>0,13%</text:p>
          </table:table-cell>
          <table:table-cell office:value-type="percentage" office:value="0" table:style-name="ce7">
            <text:p>0,00%</text:p>
          </table:table-cell>
          <table:table-cell office:value-type="percentage" office:value="6.3653723742838951E-4" table:style-name="ce8">
            <text:p>0,06%</text:p>
          </table:table-cell>
          <table:table-cell office:value-type="percentage" office:value="6.3653723742838951E-4" table:style-name="ce7">
            <text:p>0,0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9.5480585614258432E-4" table:style-name="ce8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3.1826861871419476E-4" table:style-name="ce6">
            <text:p>0,03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6.3653723742838951E-4" table:style-name="ce4">
            <text:p>0,06%</text:p>
          </table:table-cell>
          <table:table-cell office:value-type="percentage" office:value="6.3653723742838951E-4" table:style-name="ce4">
            <text:p>0,06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1826861871419476E-4" table:style-name="ce4">
            <text:p>0,03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0" table:style-name="ce3">
            <text:p>0,0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1826861871419476E-4" table:style-name="ce4">
            <text:p>0,03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1826861871419476E-4" table:style-name="ce2">
            <text:p>0,03%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Heroína</text:p>
          </table:table-cell>
          <table:table-cell office:value-type="string" table:style-name="ce13">
            <text:p>De <text:s/>vida</text:p>
          </table:table-cell>
          <table:table-cell office:value-type="percentage" office:value="1.5913430935709739E-3" table:style-name="ce12">
            <text:p>0,16%</text:p>
          </table:table-cell>
          <table:table-cell office:value-type="percentage" office:value="9.5480585614258432E-4" table:style-name="ce12">
            <text:p>0,10%</text:p>
          </table:table-cell>
          <table:table-cell office:value-type="percentage" office:value="6.3653723742838951E-4" table:style-name="ce11">
            <text:p>0,06%</text:p>
          </table:table-cell>
          <table:table-cell office:value-type="percentage" office:value="9.5480585614258432E-4" table:style-name="ce12">
            <text:p>0,10%</text:p>
          </table:table-cell>
          <table:table-cell office:value-type="percentage" office:value="6.3653723742838951E-4" table:style-name="ce11">
            <text:p>0,06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5913430935709739E-3" table:style-name="ce12">
            <text:p>0,16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0">
            <text:p>0,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De último año</text:p>
          </table:table-cell>
          <table:table-cell office:value-type="percentage" office:value="6.3653723742838951E-4" table:style-name="ce8">
            <text:p>0,06%</text:p>
          </table:table-cell>
          <table:table-cell office:value-type="percentage" office:value="6.3653723742838951E-4" table:style-name="ce8">
            <text:p>0,0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3.1826861871419476E-4" table:style-name="ce8">
            <text:p>0,03%</text:p>
          </table:table-cell>
          <table:table-cell office:value-type="percentage" office:value="3.1826861871419476E-4" table:style-name="ce7">
            <text:p>0,03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6.3653723742838951E-4" table:style-name="ce8">
            <text:p>0,0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Del Últimmo Mes</text:p>
          </table:table-cell>
          <table:table-cell office:value-type="percentage" office:value="6.3653723742838951E-4" table:style-name="ce4">
            <text:p>0,06%</text:p>
          </table:table-cell>
          <table:table-cell office:value-type="percentage" office:value="6.3653723742838951E-4" table:style-name="ce4">
            <text:p>0,06%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1826861871419476E-4" table:style-name="ce4">
            <text:p>0,03%</text:p>
          </table:table-cell>
          <table:table-cell office:value-type="percentage" office:value="3.1826861871419476E-4" table:style-name="ce3">
            <text:p>0,03%</text:p>
          </table:table-cell>
          <table:table-cell office:value-type="percentage" office:value="0" table:style-name="ce3">
            <text:p>0,0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6.3653723742838951E-4" table:style-name="ce4">
            <text:p>0,06%</text:p>
          </table:table-cell>
          <table:table-cell office:value-type="percentage" office:value="0" table:style-name="ce3">
            <text:p>0,00%</text:p>
          </table:table-cell>
          <table:table-cell office:value-type="percentage" office:value="0" table:style-name="ce2">
            <text:p>0,00%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5">
            <text:p>Fuente: Primer Informe: Perfil de consumo de sustancias psicoactivas en el estudiantado de universidades públicas en Costa Rica.Año 2020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6">
            <text:p>Obtenido de: https://www.icd.go.cr/portalicd/images/docs/uid/investigaciones/I-InformeUniversidades-ISBN.pdf</text:p>
          </table:table-cell>
          <table:covered-table-cell table:number-columns-repeated="11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Beatriz Murillo Paz</meta:initial-creator>
    <dc:creator>Beatriz Murillo Paz</dc:creator>
    <meta:creation-date>2022-01-28T18:36:20Z</meta:creation-date>
    <dc:date>2022-01-28T18:50:16Z</dc:date>
    <meta:print-date>2022-01-28T18:49:22Z</meta:print-date>
  </office:meta>
</office:document-meta>
</file>