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#DCE6F1" style:cell-protect="protected"/>
      <style:text-properties fo:font-size="11pt" style:font-size-asian="11pt" style:font-size-complex="11pt" style:font-family-generic="swiss"/>
    </style:style>
    <style:style style:name="ce5" style:family="table-cell" style:parent-style-name="Normal_32_2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Normal_32_2" style:data-style-name="N14">
      <style:table-cell-properties style:vertical-align="middle" fo:background-color="#DCE6F1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Normal_32_2" style:data-style-name="N1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background-color="#DCE6F1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Normal_32_2" style:data-style-name="N14">
      <style:table-cell-properties style:vertical-align="middle" fo:background-color="#DCE6F1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middle" fo:background-color="#366092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366092"/>
      <style:text-properties fo:color="#FFFFFF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middle" fo:wrap-option="wrap" fo:background-color="#DCE6F1" style:cell-protect="protected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ackground-color="#DCE6F1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0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pción_riesgo_estudia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18" table:number-columns-repeated="16128" table:default-cell-style-name="ce1"/>
        <table:table-row table:style-name="ro1">
          <table:table-cell office:value-type="string" table:number-columns-spanned="5" table:number-rows-spanned="1" table:style-name="ce19">
            <text:p>Resultados de la Encuesta Nacional sobre Consumo de Drogas en la Población de Educación Secundaria en <text:s/>Costa Rica. Año 2015</text:p>
            <text:p>Percepción de gran riesgo de:</text:p>
            <text:p>Por sexo y Total<text:s/></text:p>
            <text:p>(Porcentajes)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">
            <text:p>Riesgo</text:p>
          </table:table-cell>
          <table:covered-table-cell/>
          <table:table-cell office:value-type="string" table:style-name="ce10">
            <text:p><text:s/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3">
            <text:p>Fumar cigarrillos frecuentemente</text:p>
          </table:table-cell>
          <table:table-cell table:style-name="ce9"/>
          <table:table-cell office:value-type="percentage" office:value="0.58820984490057004" table:style-name="ce5">
            <text:p>58.82%</text:p>
          </table:table-cell>
          <table:table-cell office:value-type="percentage" office:value="0.6838929110296208" table:style-name="ce5">
            <text:p>68.39%</text:p>
          </table:table-cell>
          <table:table-cell office:value-type="percentage" office:value="0.63634273286781262" table:style-name="ce5">
            <text:p>63.63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Embriagarse con bebidas alcohólicas</text:p>
          </table:table-cell>
          <table:table-cell table:style-name="ce8"/>
          <table:table-cell office:value-type="percentage" office:value="0.57709424816949517" table:style-name="ce6">
            <text:p>57.71%</text:p>
          </table:table-cell>
          <table:table-cell office:value-type="percentage" office:value="0.66977841107899172" table:style-name="ce6">
            <text:p>66.98%</text:p>
          </table:table-cell>
          <table:table-cell office:value-type="percentage" office:value="0.62371855286771161" table:style-name="ce6">
            <text:p>62.37%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3">
            <text:p>Tomar medicamentos sin prescripción médica frecuentemente</text:p>
          </table:table-cell>
          <table:covered-table-cell/>
          <table:table-cell office:value-type="percentage" office:value="0.38585652822597688" table:style-name="ce5">
            <text:p>38.59%</text:p>
          </table:table-cell>
          <table:table-cell office:value-type="percentage" office:value="0.51134808563438228" table:style-name="ce5">
            <text:p>51.13%</text:p>
          </table:table-cell>
          <table:table-cell office:value-type="percentage" office:value="0.44898442867836175" table:style-name="ce5">
            <text:p>44.90%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4">
            <text:p>Inhalar pegamentos, pinturas, lacas, desodorantes, gasolina o cosas similares alguna vez</text:p>
          </table:table-cell>
          <table:covered-table-cell/>
          <table:table-cell office:value-type="percentage" office:value="0.42438450838527958" table:style-name="ce6">
            <text:p>42.44%</text:p>
          </table:table-cell>
          <table:table-cell office:value-type="percentage" office:value="0.47826921387593041" table:style-name="ce6">
            <text:p>47.83%</text:p>
          </table:table-cell>
          <table:table-cell office:value-type="percentage" office:value="0.45149094003987922" table:style-name="ce6">
            <text:p>45.15%</text:p>
          </table:table-cell>
          <table:table-cell table:style-name="ce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6">
            <text:p>Inhalar pegamentos, pinturas, lacas, desodorantes, gasolina o cosas similares frecuentemente</text:p>
          </table:table-cell>
          <table:covered-table-cell/>
          <table:table-cell office:value-type="percentage" office:value="0.5717208660184695" table:style-name="ce5">
            <text:p>57.17%</text:p>
          </table:table-cell>
          <table:table-cell office:value-type="percentage" office:value="0.65424674815520723" table:style-name="ce5">
            <text:p>65.42%</text:p>
          </table:table-cell>
          <table:table-cell office:value-type="percentage" office:value="0.61323509836892487" table:style-name="ce5">
            <text:p>61.32%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4">
            <text:p>Fumar marihuana alguna vez</text:p>
          </table:table-cell>
          <table:covered-table-cell/>
          <table:table-cell office:value-type="percentage" office:value="0.27240923602456368" table:style-name="ce6">
            <text:p>27.24%</text:p>
          </table:table-cell>
          <table:table-cell office:value-type="percentage" office:value="0.28799998757121625" table:style-name="ce6">
            <text:p>28.80%</text:p>
          </table:table-cell>
          <table:table-cell office:value-type="percentage" office:value="0.28025208563086923" table:style-name="ce6">
            <text:p>28.03%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3">
            <text:p>Fumar marihuana frecuentemente</text:p>
          </table:table-cell>
          <table:covered-table-cell/>
          <table:table-cell office:value-type="percentage" office:value="0.52502201093519163" table:style-name="ce5">
            <text:p>52.50%</text:p>
          </table:table-cell>
          <table:table-cell office:value-type="percentage" office:value="0.62108671399090687" table:style-name="ce5">
            <text:p>62.11%</text:p>
          </table:table-cell>
          <table:table-cell office:value-type="percentage" office:value="0.57334687945007301" table:style-name="ce5">
            <text:p>57.33%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4">
            <text:p>Fumar pasta base, básica, bazuco o crack <text:s/>alguna vez</text:p>
          </table:table-cell>
          <table:covered-table-cell/>
          <table:table-cell office:value-type="percentage" office:value="0.46843626003784544" table:style-name="ce6">
            <text:p>46.84%</text:p>
          </table:table-cell>
          <table:table-cell office:value-type="percentage" office:value="0.45282333336935743" table:style-name="ce6">
            <text:p>45.28%</text:p>
          </table:table-cell>
          <table:table-cell office:value-type="percentage" office:value="0.46058225534738872" table:style-name="ce6">
            <text:p>46.06%</text:p>
          </table:table-cell>
          <table:table-cell table:style-name="ce2"/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3">
            <text:p>Fumar pasta base, básica, bazuco o crack <text:s/>frecuentemente</text:p>
          </table:table-cell>
          <table:covered-table-cell/>
          <table:table-cell office:value-type="percentage" office:value="0.62109171073826241" table:style-name="ce5">
            <text:p>62.11%</text:p>
          </table:table-cell>
          <table:table-cell office:value-type="percentage" office:value="0.68962146975661009" table:style-name="ce5">
            <text:p>68.96%</text:p>
          </table:table-cell>
          <table:table-cell office:value-type="percentage" office:value="0.65556526333954934" table:style-name="ce5">
            <text:p>65.56%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4">
            <text:p>Esnifar cocaína alguna vez</text:p>
          </table:table-cell>
          <table:covered-table-cell/>
          <table:table-cell office:value-type="percentage" office:value="0.42824780315413319" table:style-name="ce6">
            <text:p>42.82%</text:p>
          </table:table-cell>
          <table:table-cell office:value-type="percentage" office:value="0.42432374165907677" table:style-name="ce6">
            <text:p>42.43%</text:p>
          </table:table-cell>
          <table:table-cell office:value-type="percentage" office:value="0.42627382364073613" table:style-name="ce6">
            <text:p>42.63%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3">
            <text:p>Esnifar cocaína frecuentemente</text:p>
          </table:table-cell>
          <table:covered-table-cell/>
          <table:table-cell office:value-type="percentage" office:value="0.62157942841798319" table:style-name="ce5">
            <text:p>62.16%</text:p>
          </table:table-cell>
          <table:table-cell office:value-type="percentage" office:value="0.69742417450307703" table:style-name="ce5">
            <text:p>69.74%</text:p>
          </table:table-cell>
          <table:table-cell office:value-type="percentage" office:value="0.65973274868568987" table:style-name="ce5">
            <text:p>65.97%</text:p>
          </table:table-cell>
          <table:table-cell table:style-name="ce2"/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4">
            <text:p>Inhalar Popper alguna vez</text:p>
          </table:table-cell>
          <table:covered-table-cell/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style-name="ce2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3">
            <text:p>Inhalar Popper frecuentemente</text:p>
          </table:table-cell>
          <table:covered-table-cell/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nd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24">
            <text:p>Usar éxtasis alguna vez</text:p>
          </table:table-cell>
          <table:covered-table-cell/>
          <table:table-cell office:value-type="percentage" office:value="0.4153570952057799" table:style-name="ce6">
            <text:p>41.54%</text:p>
          </table:table-cell>
          <table:table-cell office:value-type="percentage" office:value="0.43715292143213647" table:style-name="ce6">
            <text:p>43.72%</text:p>
          </table:table-cell>
          <table:table-cell office:value-type="percentage" office:value="0.42632137660215663" table:style-name="ce6">
            <text:p>42.63%</text:p>
          </table:table-cell>
          <table:table-cell table:style-name="ce2"/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1">
            <text:p>Usar éxtasis frecuentemente</text:p>
          </table:table-cell>
          <table:covered-table-cell/>
          <table:table-cell office:value-type="percentage" office:value="0.56004975289372327" table:style-name="ce7">
            <text:p>56.00%</text:p>
          </table:table-cell>
          <table:table-cell office:value-type="percentage" office:value="0.64177032643507692" table:style-name="ce7">
            <text:p>64.18%</text:p>
          </table:table-cell>
          <table:table-cell office:value-type="percentage" office:value="0.60115887878209651" table:style-name="ce7">
            <text:p>60.12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7">
            <text:p><text:span text:style-name="T1">Fuente</text:span>: Instituto sobre Alcoholismo y Farmacodependencia (IAFA).<text:s/><text:span text:style-name="T3">nd = no hay dato</text:span></text:p>
          </table:table-cell>
          <table:covered-table-cell table:number-columns-repeated="4"/>
          <table:table-cell table:style-name="ce15"/>
          <table:table-cell table:number-columns-repeated="16378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87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a T Demarco</meta:initial-creator>
    <dc:creator>ingri</dc:creator>
    <meta:creation-date>2013-06-05T18:09:39Z</meta:creation-date>
    <dc:date>2018-04-27T02:57:54Z</dc:date>
    <meta:print-date>2018-04-27T02:57:26Z</meta:print-date>
  </office:meta>
</office:document-meta>
</file>