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omisosxZonas17-20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2" table:default-cell-style-name="ce7"/>
        <table:table-column table:style-name="co3" table:default-cell-style-name="ce8"/>
        <table:table-column table:style-name="co3" table:number-columns-repeated="2" table:default-cell-style-name="ce9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10"/>
        <table:table-column table:style-name="co3" table:number-columns-repeated="16373" table:default-cell-style-name="ce1"/>
        <table:table-row table:style-name="ro1">
          <table:table-cell office:value-type="string" table:number-columns-spanned="1" table:number-rows-spanned="2" table:style-name="ce22">
            <text:p>Zona Geográfica</text:p>
          </table:table-cell>
          <table:table-cell office:value-type="string" table:style-name="ce2">
            <text:p>Cocaína</text:p>
          </table:table-cell>
          <table:table-cell office:value-type="string" table:style-name="ce3">
            <text:p>Crack</text:p>
          </table:table-cell>
          <table:table-cell office:value-type="string" table:style-name="ce3">
            <text:p>Marihuana</text:p>
          </table:table-cell>
          <table:table-cell office:value-type="string" table:style-name="ce4">
            <text:p>Marihuana</text:p>
          </table:table-cell>
          <table:table-cell office:value-type="string" table:style-name="ce5">
            <text:p>Hachís<text:s/><text:span text:style-name="T3">2</text:span></text:p>
          </table:table-cell>
          <table:table-cell office:value-type="string" table:style-name="ce5">
            <text:p>Heroína</text:p>
          </table:table-cell>
          <table:table-cell office:value-type="string" table:style-name="ce3">
            <text:p>Extasis</text:p>
          </table:table-cell>
          <table:table-cell office:value-type="string" table:style-name="ce3">
            <text:p>LSD<text:s/><text:span text:style-name="T3">4</text:span></text:p>
          </table:table-cell>
          <table:table-cell office:value-type="string" table:style-name="ce3">
            <text:p>Ketamina</text:p>
          </table:table-cell>
          <table:table-cell office:value-type="string" table:number-columns-spanned="1" table:number-rows-spanned="2" table:style-name="ce22">
            <text:p>Año</text:p>
          </table:table-cell>
          <table:table-cell office:value-type="string" table:number-columns-spanned="1" table:number-rows-spanned="2" table:style-name="ce22">
            <text:p>Mes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(kg)</text:p>
          </table:table-cell>
          <table:table-cell office:value-type="string" table:style-name="ce3">
            <text:p>piedras<text:span text:style-name="T3"><text:s/>1</text:span></text:p>
          </table:table-cell>
          <table:table-cell office:value-type="string" table:style-name="ce3">
            <text:p>plántulas</text:p>
          </table:table-cell>
          <table:table-cell office:value-type="string" table:style-name="ce4">
            <text:p>picadura (kg)</text:p>
          </table:table-cell>
          <table:table-cell office:value-type="string" table:style-name="ce5">
            <text:p>(kg)</text:p>
          </table:table-cell>
          <table:table-cell office:value-type="string" table:style-name="ce5">
            <text:p>(kg)</text:p>
          </table:table-cell>
          <table:table-cell office:value-type="string" table:style-name="ce3">
            <text:p>dosis<text:s/><text:span text:style-name="T3">3</text:span></text:p>
          </table:table-cell>
          <table:table-cell office:value-type="string" table:style-name="ce3">
            <text:p>dosis</text:p>
          </table:table-cell>
          <table:table-cell office:value-type="string" table:style-name="ce3">
            <text:p>(eventos)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2844999999999995" table:style-name="ce6">
            <text:p>0,63</text:p>
          </table:table-cell>
          <table:table-cell office:value-type="float" office:value="7637.0000000000009" table:style-name="ce7">
            <text:p>7 637</text:p>
          </table:table-cell>
          <table:table-cell office:value-type="float" office:value="25" table:style-name="ce7">
            <text:p>25</text:p>
          </table:table-cell>
          <table:table-cell office:value-type="float" office:value="11.923926485088169" table:style-name="ce8">
            <text:p>11,92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6185" table:style-name="ce7">
            <text:p>26 18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7013000000000007" table:style-name="ce6">
            <text:p>6,70</text:p>
          </table:table-cell>
          <table:table-cell office:value-type="float" office:value="3921.666666666667" table:style-name="ce7">
            <text:p>3 922</text:p>
          </table:table-cell>
          <table:table-cell office:value-type="float" office:value="13" table:style-name="ce7">
            <text:p>13</text:p>
          </table:table-cell>
          <table:table-cell office:value-type="float" office:value="3.68919" table:style-name="ce8">
            <text:p>3,68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6685" table:style-name="ce6">
            <text:p>0,17</text:p>
          </table:table-cell>
          <table:table-cell office:value-type="float" office:value="8302.5333333333347" table:style-name="ce7">
            <text:p>8 303</text:p>
          </table:table-cell>
          <table:table-cell office:value-type="float" office:value="0" table:style-name="ce7">
            <text:p>0</text:p>
          </table:table-cell>
          <table:table-cell office:value-type="float" office:value="25.914759492544086" table:style-name="ce8">
            <text:p>25,91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4450000000000006E-2" table:style-name="ce6">
            <text:p>0,02</text:p>
          </table:table-cell>
          <table:table-cell office:value-type="float" office:value="596.66666666666674" table:style-name="ce7">
            <text:p>597</text:p>
          </table:table-cell>
          <table:table-cell office:value-type="float" office:value="1" table:style-name="ce7">
            <text:p>1</text:p>
          </table:table-cell>
          <table:table-cell office:value-type="float" office:value="2.3859099999999995" table:style-name="ce8">
            <text:p>2,38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1.0657" table:style-name="ce6">
            <text:p>31,07</text:p>
          </table:table-cell>
          <table:table-cell office:value-type="float" office:value="1498.1333333333332" table:style-name="ce7">
            <text:p>1 498</text:p>
          </table:table-cell>
          <table:table-cell office:value-type="float" office:value="0" table:style-name="ce7">
            <text:p>0</text:p>
          </table:table-cell>
          <table:table-cell office:value-type="float" office:value="1.2970499999999998" table:style-name="ce8">
            <text:p>1,29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332.4583000000002" table:style-name="ce6">
            <text:p>1 332,46</text:p>
          </table:table-cell>
          <table:table-cell office:value-type="float" office:value="1698" table:style-name="ce7">
            <text:p>1 698</text:p>
          </table:table-cell>
          <table:table-cell office:value-type="float" office:value="112264" table:style-name="ce7">
            <text:p>112 264</text:p>
          </table:table-cell>
          <table:table-cell office:value-type="float" office:value="1.8921000000000001" table:style-name="ce8">
            <text:p>1,89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.4592499999999999" table:style-name="ce6">
            <text:p>3,46</text:p>
          </table:table-cell>
          <table:table-cell office:value-type="float" office:value="1526.8666666666666" table:style-name="ce7">
            <text:p>1 527</text:p>
          </table:table-cell>
          <table:table-cell office:value-type="float" office:value="6" table:style-name="ce7">
            <text:p>6</text:p>
          </table:table-cell>
          <table:table-cell office:value-type="float" office:value="245.81080999999998" table:style-name="ce8">
            <text:p>245,81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3381" table:style-name="ce6">
            <text:p>3 381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1427300000000011" table:style-name="ce6">
            <text:p>3,14</text:p>
          </table:table-cell>
          <table:table-cell office:value-type="float" office:value="5989.666666666667" table:style-name="ce7">
            <text:p>5 990</text:p>
          </table:table-cell>
          <table:table-cell office:value-type="float" office:value="0" table:style-name="ce7">
            <text:p>0</text:p>
          </table:table-cell>
          <table:table-cell office:value-type="float" office:value="13.98186000000001" table:style-name="ce8">
            <text:p>13,98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San José</text:p>
          </table:table-cell>
          <table:table-cell office:value-type="float" office:value="11.235214999999998" table:style-name="ce6">
            <text:p>11,24</text:p>
          </table:table-cell>
          <table:table-cell office:value-type="float" office:value="7373" table:style-name="ce7">
            <text:p>7 373</text:p>
          </table:table-cell>
          <table:table-cell office:value-type="float" office:value="47" table:style-name="ce7">
            <text:p>47</text:p>
          </table:table-cell>
          <table:table-cell office:value-type="float" office:value="10.754519999999999" table:style-name="ce8">
            <text:p>10,75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8937000000000008" table:style-name="ce6">
            <text:p>6,89</text:p>
          </table:table-cell>
          <table:table-cell office:value-type="float" office:value="1986" table:style-name="ce7">
            <text:p>1 986</text:p>
          </table:table-cell>
          <table:table-cell office:value-type="float" office:value="38" table:style-name="ce7">
            <text:p>38</text:p>
          </table:table-cell>
          <table:table-cell office:value-type="float" office:value="3.7883499999999999" table:style-name="ce8">
            <text:p>3,78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2.7499999999999998E-3" table:style-name="ce6">
            <text:p>0,00</text:p>
          </table:table-cell>
          <table:table-cell office:value-type="float" office:value="1983.5333333333333" table:style-name="ce7">
            <text:p>1 984</text:p>
          </table:table-cell>
          <table:table-cell office:value-type="float" office:value="1" table:style-name="ce7">
            <text:p>1</text:p>
          </table:table-cell>
          <table:table-cell office:value-type="float" office:value="0.14750000000000002" table:style-name="ce8">
            <text:p>0,14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41.07194999999999" table:style-name="ce6">
            <text:p>241,07</text:p>
          </table:table-cell>
          <table:table-cell office:value-type="float" office:value="746" table:style-name="ce7">
            <text:p>746</text:p>
          </table:table-cell>
          <table:table-cell office:value-type="float" office:value="1" table:style-name="ce7">
            <text:p>1</text:p>
          </table:table-cell>
          <table:table-cell office:value-type="float" office:value="2.5936199999999996" table:style-name="ce8">
            <text:p>2,59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7.2300000000000003E-2" table:style-name="ce6">
            <text:p>0,07</text:p>
          </table:table-cell>
          <table:table-cell office:value-type="float" office:value="3881" table:style-name="ce7">
            <text:p>3 881</text:p>
          </table:table-cell>
          <table:table-cell office:value-type="float" office:value="3" table:style-name="ce7">
            <text:p>3</text:p>
          </table:table-cell>
          <table:table-cell office:value-type="float" office:value="1.1017000000000001" table:style-name="ce8">
            <text:p>1,10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15912999999999999" table:style-name="ce6">
            <text:p>0,16</text:p>
          </table:table-cell>
          <table:table-cell office:value-type="float" office:value="1225" table:style-name="ce7">
            <text:p>1 225</text:p>
          </table:table-cell>
          <table:table-cell office:value-type="float" office:value="64" table:style-name="ce7">
            <text:p>64</text:p>
          </table:table-cell>
          <table:table-cell office:value-type="float" office:value="1.9681899999999999" table:style-name="ce8">
            <text:p>1,96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0150000000000001" table:style-name="ce6">
            <text:p>0,10</text:p>
          </table:table-cell>
          <table:table-cell office:value-type="float" office:value="3308.666666666667" table:style-name="ce7">
            <text:p>3 309</text:p>
          </table:table-cell>
          <table:table-cell office:value-type="float" office:value="1" table:style-name="ce7">
            <text:p>1</text:p>
          </table:table-cell>
          <table:table-cell office:value-type="float" office:value="30.31785" table:style-name="ce8">
            <text:p>30,31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098" table:style-name="ce6">
            <text:p>1 098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27" table:style-name="ce8">
            <text:p>1,27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2896199999999998" table:style-name="ce6">
            <text:p>2,29</text:p>
          </table:table-cell>
          <table:table-cell office:value-type="float" office:value="4640" table:style-name="ce7">
            <text:p>4 640</text:p>
          </table:table-cell>
          <table:table-cell office:value-type="float" office:value="0" table:style-name="ce7">
            <text:p>0</text:p>
          </table:table-cell>
          <table:table-cell office:value-type="float" office:value="9.6050000000000004" table:style-name="ce8">
            <text:p>9,60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1.25E-3" table:style-name="ce6">
            <text:p>0,0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.5000000000000005E-3" table:style-name="ce8">
            <text:p>0,00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.8553499999999996" table:style-name="ce6">
            <text:p>3,86</text:p>
          </table:table-cell>
          <table:table-cell office:value-type="float" office:value="11379.653333333334" table:style-name="ce7">
            <text:p>11 380</text:p>
          </table:table-cell>
          <table:table-cell office:value-type="float" office:value="363" table:style-name="ce7">
            <text:p>363</text:p>
          </table:table-cell>
          <table:table-cell office:value-type="float" office:value="97.419968985088175" table:style-name="ce8">
            <text:p>97,42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2308250000000003" table:style-name="ce6">
            <text:p>6,23</text:p>
          </table:table-cell>
          <table:table-cell office:value-type="float" office:value="5286.666666666667" table:style-name="ce7">
            <text:p>5 287</text:p>
          </table:table-cell>
          <table:table-cell office:value-type="float" office:value="1" table:style-name="ce7">
            <text:p>1</text:p>
          </table:table-cell>
          <table:table-cell office:value-type="float" office:value="25.888154340307313" table:style-name="ce8">
            <text:p>25,88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9320000000000004" table:style-name="ce6">
            <text:p>0,19</text:p>
          </table:table-cell>
          <table:table-cell office:value-type="float" office:value="1222" table:style-name="ce7">
            <text:p>1 222</text:p>
          </table:table-cell>
          <table:table-cell office:value-type="float" office:value="3" table:style-name="ce7">
            <text:p>3</text:p>
          </table:table-cell>
          <table:table-cell office:value-type="float" office:value="2.2457500000000001" table:style-name="ce8">
            <text:p>2,24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43.36634999999995" table:style-name="ce6">
            <text:p>143,37</text:p>
          </table:table-cell>
          <table:table-cell office:value-type="float" office:value="791" table:style-name="ce7">
            <text:p>791</text:p>
          </table:table-cell>
          <table:table-cell office:value-type="float" office:value="0" table:style-name="ce7">
            <text:p>0</text:p>
          </table:table-cell>
          <table:table-cell office:value-type="float" office:value="2.7079400000000002" table:style-name="ce8">
            <text:p>2,70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40.0505" table:style-name="ce6">
            <text:p>40,05</text:p>
          </table:table-cell>
          <table:table-cell office:value-type="float" office:value="1138" table:style-name="ce7">
            <text:p>1 138</text:p>
          </table:table-cell>
          <table:table-cell office:value-type="float" office:value="0" table:style-name="ce7">
            <text:p>0</text:p>
          </table:table-cell>
          <table:table-cell office:value-type="float" office:value="1.0869499999999996" table:style-name="ce8">
            <text:p>1,08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808.45368999999994" table:style-name="ce6">
            <text:p>808,45</text:p>
          </table:table-cell>
          <table:table-cell office:value-type="float" office:value="425.66666666666669" table:style-name="ce7">
            <text:p>426</text:p>
          </table:table-cell>
          <table:table-cell office:value-type="float" office:value="31" table:style-name="ce7">
            <text:p>31</text:p>
          </table:table-cell>
          <table:table-cell office:value-type="float" office:value="0.69373000000000007" table:style-name="ce8">
            <text:p>0,69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1650000000000001" table:style-name="ce6">
            <text:p>0,12</text:p>
          </table:table-cell>
          <table:table-cell office:value-type="float" office:value="1621.2" table:style-name="ce7">
            <text:p>1 621</text:p>
          </table:table-cell>
          <table:table-cell office:value-type="float" office:value="323945" table:style-name="ce7">
            <text:p>323 945</text:p>
          </table:table-cell>
          <table:table-cell office:value-type="float" office:value="1216.4493156120657" table:style-name="ce8">
            <text:p>1 216,44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6250499999999999" table:style-name="ce6">
            <text:p>2,63</text:p>
          </table:table-cell>
          <table:table-cell office:value-type="float" office:value="2323" table:style-name="ce7">
            <text:p>2 323</text:p>
          </table:table-cell>
          <table:table-cell office:value-type="float" office:value="0" table:style-name="ce7">
            <text:p>0</text:p>
          </table:table-cell>
          <table:table-cell office:value-type="float" office:value="10.076199999999995" table:style-name="ce8">
            <text:p>10,07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6.7499999999999999E-3" table:style-name="ce6">
            <text:p>0,01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0.18215000000000001" table:style-name="ce8">
            <text:p>0,18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9270000000000009" table:style-name="ce6">
            <text:p>0,69</text:p>
          </table:table-cell>
          <table:table-cell office:value-type="float" office:value="8708.6666666666661" table:style-name="ce7">
            <text:p>8 709</text:p>
          </table:table-cell>
          <table:table-cell office:value-type="float" office:value="3" table:style-name="ce7">
            <text:p>3</text:p>
          </table:table-cell>
          <table:table-cell office:value-type="float" office:value="36.645749999999992" table:style-name="ce8">
            <text:p>36,64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6284000000000001" table:style-name="ce6">
            <text:p>6,63</text:p>
          </table:table-cell>
          <table:table-cell office:value-type="float" office:value="9070" table:style-name="ce7">
            <text:p>9 070</text:p>
          </table:table-cell>
          <table:table-cell office:value-type="float" office:value="7" table:style-name="ce7">
            <text:p>7</text:p>
          </table:table-cell>
          <table:table-cell office:value-type="float" office:value="5.2288847462720414" table:style-name="ce8">
            <text:p>5,22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6.3E-2" table:style-name="ce6">
            <text:p>0,06</text:p>
          </table:table-cell>
          <table:table-cell office:value-type="float" office:value="1111.3333333333301" table:style-name="ce7">
            <text:p>1 111</text:p>
          </table:table-cell>
          <table:table-cell office:value-type="float" office:value="22" table:style-name="ce7">
            <text:p>22</text:p>
          </table:table-cell>
          <table:table-cell office:value-type="float" office:value="2.0746700000000002" table:style-name="ce8">
            <text:p>2,07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8.0650000000000013E-2" table:style-name="ce6">
            <text:p>0,08</text:p>
          </table:table-cell>
          <table:table-cell office:value-type="float" office:value="2011" table:style-name="ce7">
            <text:p>2 011</text:p>
          </table:table-cell>
          <table:table-cell office:value-type="float" office:value="0" table:style-name="ce7">
            <text:p>0</text:p>
          </table:table-cell>
          <table:table-cell office:value-type="float" office:value="2.4662400000000004" table:style-name="ce8">
            <text:p>2,46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7.05575" table:style-name="ce6">
            <text:p>17,06</text:p>
          </table:table-cell>
          <table:table-cell office:value-type="float" office:value="534.33333333333303" table:style-name="ce7">
            <text:p>534</text:p>
          </table:table-cell>
          <table:table-cell office:value-type="float" office:value="12" table:style-name="ce7">
            <text:p>12</text:p>
          </table:table-cell>
          <table:table-cell office:value-type="float" office:value="1.5018500000000004" table:style-name="ce8">
            <text:p>1,50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72.751400000000004" table:style-name="ce6">
            <text:p>72,75</text:p>
          </table:table-cell>
          <table:table-cell office:value-type="float" office:value="1504.3333333333335" table:style-name="ce7">
            <text:p>1 504</text:p>
          </table:table-cell>
          <table:table-cell office:value-type="float" office:value="146" table:style-name="ce7">
            <text:p>146</text:p>
          </table:table-cell>
          <table:table-cell office:value-type="float" office:value="6.5479700000000012" table:style-name="ce8">
            <text:p>6,548</text:p>
          </table:table-cell>
          <table:table-cell office:value-type="float" office:value="0" table:style-name="ce9">
            <text:p>0,000</text:p>
          </table:table-cell>
          <table:table-cell office:value-type="float" office:value="2.0383307E-2" table:style-name="ce9">
            <text:p>0,020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5329999999999999" table:style-name="ce6">
            <text:p>0,15</text:p>
          </table:table-cell>
          <table:table-cell office:value-type="float" office:value="4931" table:style-name="ce7">
            <text:p>4 931</text:p>
          </table:table-cell>
          <table:table-cell office:value-type="float" office:value="79" table:style-name="ce7">
            <text:p>79</text:p>
          </table:table-cell>
          <table:table-cell office:value-type="float" office:value="15.465479999999999" table:style-name="ce8">
            <text:p>15,46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3516" table:style-name="ce6">
            <text:p>3 516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93" table:style-name="ce8">
            <text:p>3 093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5.6207800000000008" table:style-name="ce6">
            <text:p>5,62</text:p>
          </table:table-cell>
          <table:table-cell office:value-type="float" office:value="3543.2666666666701" table:style-name="ce7">
            <text:p>3 543</text:p>
          </table:table-cell>
          <table:table-cell office:value-type="float" office:value="0" table:style-name="ce7">
            <text:p>0</text:p>
          </table:table-cell>
          <table:table-cell office:value-type="float" office:value="17.015449999999998" table:style-name="ce8">
            <text:p>17,01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4.2500000000000003E-3" table:style-name="ce6">
            <text:p>0,0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4.8999999999999998E-3" table:style-name="ce8">
            <text:p>0,00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74389999999999989" table:style-name="ce6">
            <text:p>0,74</text:p>
          </table:table-cell>
          <table:table-cell office:value-type="float" office:value="12623.266666666666" table:style-name="ce7">
            <text:p>12 623</text:p>
          </table:table-cell>
          <table:table-cell office:value-type="float" office:value="41" table:style-name="ce7">
            <text:p>41</text:p>
          </table:table-cell>
          <table:table-cell office:value-type="float" office:value="69.507449999999992" table:style-name="ce8">
            <text:p>69,507</text:p>
          </table:table-cell>
          <table:table-cell office:value-type="float" office:value="0" table:style-name="ce9">
            <text:p>0,000</text:p>
          </table:table-cell>
          <table:table-cell office:value-type="float" office:value="2E-3" table:style-name="ce9">
            <text:p>0,002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1.589000000000009" table:style-name="ce6">
            <text:p>21,59</text:p>
          </table:table-cell>
          <table:table-cell office:value-type="float" office:value="16273.4" table:style-name="ce7">
            <text:p>16 273</text:p>
          </table:table-cell>
          <table:table-cell office:value-type="float" office:value="12" table:style-name="ce7">
            <text:p>12</text:p>
          </table:table-cell>
          <table:table-cell office:value-type="float" office:value="7.2399899999999997" table:style-name="ce8">
            <text:p>7,24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1025000000000001" table:style-name="ce6">
            <text:p>0,11</text:p>
          </table:table-cell>
          <table:table-cell office:value-type="float" office:value="11456.333333333334" table:style-name="ce7">
            <text:p>11 456</text:p>
          </table:table-cell>
          <table:table-cell office:value-type="float" office:value="69" table:style-name="ce7">
            <text:p>69</text:p>
          </table:table-cell>
          <table:table-cell office:value-type="float" office:value="21.188890000000004" table:style-name="ce8">
            <text:p>21,18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20.06880000000001" table:style-name="ce6">
            <text:p>120,07</text:p>
          </table:table-cell>
          <table:table-cell office:value-type="float" office:value="551" table:style-name="ce7">
            <text:p>551</text:p>
          </table:table-cell>
          <table:table-cell office:value-type="float" office:value="4" table:style-name="ce7">
            <text:p>4</text:p>
          </table:table-cell>
          <table:table-cell office:value-type="float" office:value="2.1900899999999996" table:style-name="ce8">
            <text:p>2,19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27435000000000004" table:style-name="ce6">
            <text:p>0,27</text:p>
          </table:table-cell>
          <table:table-cell office:value-type="float" office:value="1846" table:style-name="ce7">
            <text:p>1 846</text:p>
          </table:table-cell>
          <table:table-cell office:value-type="float" office:value="22" table:style-name="ce7">
            <text:p>22</text:p>
          </table:table-cell>
          <table:table-cell office:value-type="float" office:value="1.3331999999999999" table:style-name="ce8">
            <text:p>1,33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9.2600000000000002E-2" table:style-name="ce6">
            <text:p>0,09</text:p>
          </table:table-cell>
          <table:table-cell office:value-type="float" office:value="2553.3333333333335" table:style-name="ce7">
            <text:p>2 553</text:p>
          </table:table-cell>
          <table:table-cell office:value-type="float" office:value="108" table:style-name="ce7">
            <text:p>108</text:p>
          </table:table-cell>
          <table:table-cell office:value-type="float" office:value="1.8698000000000001" table:style-name="ce8">
            <text:p>1,87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545" table:style-name="ce7">
            <text:p>545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0425000000000001" table:style-name="ce6">
            <text:p>0,10</text:p>
          </table:table-cell>
          <table:table-cell office:value-type="float" office:value="1074.6666666666667" table:style-name="ce7">
            <text:p>1 075</text:p>
          </table:table-cell>
          <table:table-cell office:value-type="float" office:value="423345" table:style-name="ce7">
            <text:p>423 345</text:p>
          </table:table-cell>
          <table:table-cell office:value-type="float" office:value="18.617899999999999" table:style-name="ce8">
            <text:p>18,61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4.0303900000000015" table:style-name="ce6">
            <text:p>4,03</text:p>
          </table:table-cell>
          <table:table-cell office:value-type="float" office:value="5203.2000000000007" table:style-name="ce7">
            <text:p>5 203</text:p>
          </table:table-cell>
          <table:table-cell office:value-type="float" office:value="0" table:style-name="ce7">
            <text:p>0</text:p>
          </table:table-cell>
          <table:table-cell office:value-type="float" office:value="15.562250000000002" table:style-name="ce8">
            <text:p>15,56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37.09574999999998" table:style-name="ce6">
            <text:p>237,10</text:p>
          </table:table-cell>
          <table:table-cell office:value-type="float" office:value="1865.9999999999998" table:style-name="ce7">
            <text:p>1 866</text:p>
          </table:table-cell>
          <table:table-cell office:value-type="float" office:value="8" table:style-name="ce7">
            <text:p>8</text:p>
          </table:table-cell>
          <table:table-cell office:value-type="float" office:value="4.8811999999999998" table:style-name="ce8">
            <text:p>4,88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4.9959000000000007" table:style-name="ce6">
            <text:p>5,00</text:p>
          </table:table-cell>
          <table:table-cell office:value-type="float" office:value="2867.6666666666665" table:style-name="ce7">
            <text:p>2 868</text:p>
          </table:table-cell>
          <table:table-cell office:value-type="float" office:value="24" table:style-name="ce7">
            <text:p>24</text:p>
          </table:table-cell>
          <table:table-cell office:value-type="float" office:value="7.0517650000000005" table:style-name="ce8">
            <text:p>7,05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2.5800000000000007E-2" table:style-name="ce6">
            <text:p>0,03</text:p>
          </table:table-cell>
          <table:table-cell office:value-type="float" office:value="830.33333333333337" table:style-name="ce7">
            <text:p>830</text:p>
          </table:table-cell>
          <table:table-cell office:value-type="float" office:value="28" table:style-name="ce7">
            <text:p>28</text:p>
          </table:table-cell>
          <table:table-cell office:value-type="float" office:value="1.4894299999999998" table:style-name="ce8">
            <text:p>1,48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5.9850000000000014E-2" table:style-name="ce6">
            <text:p>0,06</text:p>
          </table:table-cell>
          <table:table-cell office:value-type="float" office:value="1347.5333333333335" table:style-name="ce7">
            <text:p>1 348</text:p>
          </table:table-cell>
          <table:table-cell office:value-type="float" office:value="3" table:style-name="ce7">
            <text:p>3</text:p>
          </table:table-cell>
          <table:table-cell office:value-type="float" office:value="3.4433394925440837" table:style-name="ce8">
            <text:p>3,44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15.08539999999998" table:style-name="ce6">
            <text:p>115,09</text:p>
          </table:table-cell>
          <table:table-cell office:value-type="float" office:value="915.66666666666663" table:style-name="ce7">
            <text:p>916</text:p>
          </table:table-cell>
          <table:table-cell office:value-type="float" office:value="12" table:style-name="ce7">
            <text:p>12</text:p>
          </table:table-cell>
          <table:table-cell office:value-type="float" office:value="5.9178800000000011" table:style-name="ce8">
            <text:p>5,91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93.3357" table:style-name="ce6">
            <text:p>193,34</text:p>
          </table:table-cell>
          <table:table-cell office:value-type="float" office:value="1911.6666666666667" table:style-name="ce7">
            <text:p>1 912</text:p>
          </table:table-cell>
          <table:table-cell office:value-type="float" office:value="102845" table:style-name="ce7">
            <text:p>102 845</text:p>
          </table:table-cell>
          <table:table-cell office:value-type="float" office:value="12.696499999999999" table:style-name="ce8">
            <text:p>12,69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.9800000000000004" table:style-name="ce6">
            <text:p>2,98</text:p>
          </table:table-cell>
          <table:table-cell office:value-type="float" office:value="5080.6666666666697" table:style-name="ce7">
            <text:p>5 081</text:p>
          </table:table-cell>
          <table:table-cell office:value-type="float" office:value="51" table:style-name="ce7">
            <text:p>51</text:p>
          </table:table-cell>
          <table:table-cell office:value-type="float" office:value="19.880020000000002" table:style-name="ce8">
            <text:p>19,88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02" table:style-name="ce7">
            <text:p>2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2000299999999999" table:style-name="ce6">
            <text:p>3,20</text:p>
          </table:table-cell>
          <table:table-cell office:value-type="float" office:value="3459.9333333333334" table:style-name="ce7">
            <text:p>3 460</text:p>
          </table:table-cell>
          <table:table-cell office:value-type="float" office:value="0" table:style-name="ce7">
            <text:p>0</text:p>
          </table:table-cell>
          <table:table-cell office:value-type="float" office:value="15.644679999999999" table:style-name="ce8">
            <text:p>15,64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.9999999999999985E-3" table:style-name="ce8">
            <text:p>0,01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4.712750000000003" table:style-name="ce6">
            <text:p>24,71</text:p>
          </table:table-cell>
          <table:table-cell office:value-type="float" office:value="5651.666666666667" table:style-name="ce7">
            <text:p>5 652</text:p>
          </table:table-cell>
          <table:table-cell office:value-type="float" office:value="103" table:style-name="ce7">
            <text:p>103</text:p>
          </table:table-cell>
          <table:table-cell office:value-type="float" office:value="82.906630000000007" table:style-name="ce8">
            <text:p>82,90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533.45575000000019" table:style-name="ce6">
            <text:p>533,46</text:p>
          </table:table-cell>
          <table:table-cell office:value-type="float" office:value="5397.3333333333339" table:style-name="ce7">
            <text:p>5 397</text:p>
          </table:table-cell>
          <table:table-cell office:value-type="float" office:value="59" table:style-name="ce7">
            <text:p>59</text:p>
          </table:table-cell>
          <table:table-cell office:value-type="float" office:value="14.231794746272044" table:style-name="ce8">
            <text:p>14,23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9.2250000000000013E-2" table:style-name="ce6">
            <text:p>0,09</text:p>
          </table:table-cell>
          <table:table-cell office:value-type="float" office:value="1792.6666666666667" table:style-name="ce7">
            <text:p>1 793</text:p>
          </table:table-cell>
          <table:table-cell office:value-type="float" office:value="9" table:style-name="ce7">
            <text:p>9</text:p>
          </table:table-cell>
          <table:table-cell office:value-type="float" office:value="2.2959700000000001" table:style-name="ce8">
            <text:p>2,29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4.3999999999999997E-2" table:style-name="ce6">
            <text:p>0,04</text:p>
          </table:table-cell>
          <table:table-cell office:value-type="float" office:value="1219.6666666666665" table:style-name="ce7">
            <text:p>1 220</text:p>
          </table:table-cell>
          <table:table-cell office:value-type="float" office:value="4" table:style-name="ce7">
            <text:p>4</text:p>
          </table:table-cell>
          <table:table-cell office:value-type="float" office:value="4.1225899999999998" table:style-name="ce8">
            <text:p>4,12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18.24830000000003" table:style-name="ce6">
            <text:p>318,25</text:p>
          </table:table-cell>
          <table:table-cell office:value-type="float" office:value="1172.8" table:style-name="ce7">
            <text:p>1 173</text:p>
          </table:table-cell>
          <table:table-cell office:value-type="float" office:value="2" table:style-name="ce7">
            <text:p>2</text:p>
          </table:table-cell>
          <table:table-cell office:value-type="float" office:value="1.6617999999999999" table:style-name="ce8">
            <text:p>1,66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304.0979500000003" table:style-name="ce6">
            <text:p>1 304,10</text:p>
          </table:table-cell>
          <table:table-cell office:value-type="float" office:value="2127" table:style-name="ce7">
            <text:p>2 127</text:p>
          </table:table-cell>
          <table:table-cell office:value-type="float" office:value="87" table:style-name="ce7">
            <text:p>87</text:p>
          </table:table-cell>
          <table:table-cell office:value-type="float" office:value="2.4720999999999997" table:style-name="ce8">
            <text:p>2,47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307" table:style-name="ce6">
            <text:p>0,31</text:p>
          </table:table-cell>
          <table:table-cell office:value-type="float" office:value="1867.3333333333333" table:style-name="ce7">
            <text:p>1 867</text:p>
          </table:table-cell>
          <table:table-cell office:value-type="float" office:value="173890" table:style-name="ce7">
            <text:p>173 890</text:p>
          </table:table-cell>
          <table:table-cell office:value-type="float" office:value="114.3621" table:style-name="ce8">
            <text:p>114,36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075" table:style-name="ce6">
            <text:p>1 075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1277499999999994" table:style-name="ce6">
            <text:p>3,13</text:p>
          </table:table-cell>
          <table:table-cell office:value-type="float" office:value="2851.333333333333" table:style-name="ce7">
            <text:p>2 851</text:p>
          </table:table-cell>
          <table:table-cell office:value-type="float" office:value="0" table:style-name="ce7">
            <text:p>0</text:p>
          </table:table-cell>
          <table:table-cell office:value-type="float" office:value="15.676639999999999" table:style-name="ce8">
            <text:p>15,67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.0500000000000002E-3" table:style-name="ce8">
            <text:p>0,00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31729999999999997" table:style-name="ce6">
            <text:p>0,32</text:p>
          </table:table-cell>
          <table:table-cell office:value-type="float" office:value="4985.3333333333339" table:style-name="ce7">
            <text:p>4 985</text:p>
          </table:table-cell>
          <table:table-cell office:value-type="float" office:value="170" table:style-name="ce7">
            <text:p>170</text:p>
          </table:table-cell>
          <table:table-cell office:value-type="float" office:value="19.796394238816127" table:style-name="ce8">
            <text:p>19,79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5.7844000000000007" table:style-name="ce6">
            <text:p>5,78</text:p>
          </table:table-cell>
          <table:table-cell office:value-type="float" office:value="3746" table:style-name="ce7">
            <text:p>3 746</text:p>
          </table:table-cell>
          <table:table-cell office:value-type="float" office:value="11" table:style-name="ce7">
            <text:p>11</text:p>
          </table:table-cell>
          <table:table-cell office:value-type="float" office:value="8.6209799999999994" table:style-name="ce8">
            <text:p>8,62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6350000000000002E-2" table:style-name="ce6">
            <text:p>0,05</text:p>
          </table:table-cell>
          <table:table-cell office:value-type="float" office:value="1001" table:style-name="ce7">
            <text:p>1 001</text:p>
          </table:table-cell>
          <table:table-cell office:value-type="float" office:value="22" table:style-name="ce7">
            <text:p>22</text:p>
          </table:table-cell>
          <table:table-cell office:value-type="float" office:value="1.1722699999999999" table:style-name="ce8">
            <text:p>1,17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1305000000000001" table:style-name="ce6">
            <text:p>0,11</text:p>
          </table:table-cell>
          <table:table-cell office:value-type="float" office:value="1556.6666666666667" table:style-name="ce7">
            <text:p>1 557</text:p>
          </table:table-cell>
          <table:table-cell office:value-type="float" office:value="2" table:style-name="ce7">
            <text:p>2</text:p>
          </table:table-cell>
          <table:table-cell office:value-type="float" office:value="1.9957499999999997" table:style-name="ce8">
            <text:p>1,99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4.4946999999999999" table:style-name="ce6">
            <text:p>4,49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float" office:value="0.30859999999999999" table:style-name="ce8">
            <text:p>0,30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301.1349" table:style-name="ce6">
            <text:p>1 301,13</text:p>
          </table:table-cell>
          <table:table-cell office:value-type="float" office:value="2166" table:style-name="ce7">
            <text:p>2 166</text:p>
          </table:table-cell>
          <table:table-cell office:value-type="float" office:value="19259" table:style-name="ce7">
            <text:p>19 259</text:p>
          </table:table-cell>
          <table:table-cell office:value-type="float" office:value="4.5632000000000001" table:style-name="ce8">
            <text:p>4,56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52.036750000000005" table:style-name="ce6">
            <text:p>52,04</text:p>
          </table:table-cell>
          <table:table-cell office:value-type="float" office:value="1093.3333333333333" table:style-name="ce7">
            <text:p>1 093</text:p>
          </table:table-cell>
          <table:table-cell office:value-type="float" office:value="284097" table:style-name="ce7">
            <text:p>284 097</text:p>
          </table:table-cell>
          <table:table-cell office:value-type="float" office:value="13.409460000000001" table:style-name="ce8">
            <text:p>13,40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2089400000000001" table:style-name="ce6">
            <text:p>2,21</text:p>
          </table:table-cell>
          <table:table-cell office:value-type="float" office:value="2710.8666666666668" table:style-name="ce7">
            <text:p>2 711</text:p>
          </table:table-cell>
          <table:table-cell office:value-type="float" office:value="0" table:style-name="ce7">
            <text:p>0</text:p>
          </table:table-cell>
          <table:table-cell office:value-type="float" office:value="17.739100000000018" table:style-name="ce8">
            <text:p>17,73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2.5000000000000001E-4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.1999999999999999E-2" table:style-name="ce8">
            <text:p>0,02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.0751700000000004" table:style-name="ce6">
            <text:p>3,08</text:p>
          </table:table-cell>
          <table:table-cell office:value-type="float" office:value="6298.9999999999991" table:style-name="ce7">
            <text:p>6 299</text:p>
          </table:table-cell>
          <table:table-cell office:value-type="float" office:value="11252" table:style-name="ce7">
            <text:p>11 252</text:p>
          </table:table-cell>
          <table:table-cell office:value-type="float" office:value="8.1796459403526676" table:style-name="ce8">
            <text:p>8,18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46285" table:style-name="ce6">
            <text:p>1,46</text:p>
          </table:table-cell>
          <table:table-cell office:value-type="float" office:value="3221.3333333333335" table:style-name="ce7">
            <text:p>3 221</text:p>
          </table:table-cell>
          <table:table-cell office:value-type="float" office:value="24" table:style-name="ce7">
            <text:p>24</text:p>
          </table:table-cell>
          <table:table-cell office:value-type="float" office:value="4.5528100000000009" table:style-name="ce8">
            <text:p>4,55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0575" table:style-name="ce6">
            <text:p>0,11</text:p>
          </table:table-cell>
          <table:table-cell office:value-type="float" office:value="2229.3333333333335" table:style-name="ce7">
            <text:p>2 229</text:p>
          </table:table-cell>
          <table:table-cell office:value-type="float" office:value="29" table:style-name="ce7">
            <text:p>29</text:p>
          </table:table-cell>
          <table:table-cell office:value-type="float" office:value="1.97831" table:style-name="ce8">
            <text:p>1,97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6E-2" table:style-name="ce6">
            <text:p>0,02</text:p>
          </table:table-cell>
          <table:table-cell office:value-type="float" office:value="778.33333333333326" table:style-name="ce7">
            <text:p>778</text:p>
          </table:table-cell>
          <table:table-cell office:value-type="float" office:value="0" table:style-name="ce7">
            <text:p>0</text:p>
          </table:table-cell>
          <table:table-cell office:value-type="float" office:value="2.3670400000000003" table:style-name="ce8">
            <text:p>2,36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40.16957" table:style-name="ce6">
            <text:p>40,17</text:p>
          </table:table-cell>
          <table:table-cell office:value-type="float" office:value="998.33333333333326" table:style-name="ce7">
            <text:p>998</text:p>
          </table:table-cell>
          <table:table-cell office:value-type="float" office:value="329" table:style-name="ce7">
            <text:p>329</text:p>
          </table:table-cell>
          <table:table-cell office:value-type="float" office:value="2.8680300000000001" table:style-name="ce8">
            <text:p>2,86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13100000000000001" table:style-name="ce6">
            <text:p>0,13</text:p>
          </table:table-cell>
          <table:table-cell office:value-type="float" office:value="1543.3332666666665" table:style-name="ce7">
            <text:p>1 543</text:p>
          </table:table-cell>
          <table:table-cell office:value-type="float" office:value="105834" table:style-name="ce7">
            <text:p>105 834</text:p>
          </table:table-cell>
          <table:table-cell office:value-type="float" office:value="14.556699999999999" table:style-name="ce8">
            <text:p>14,55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03.73965000000001" table:style-name="ce6">
            <text:p>103,74</text:p>
          </table:table-cell>
          <table:table-cell office:value-type="float" office:value="1634.6666666666667" table:style-name="ce7">
            <text:p>1 635</text:p>
          </table:table-cell>
          <table:table-cell office:value-type="float" office:value="10" table:style-name="ce7">
            <text:p>10</text:p>
          </table:table-cell>
          <table:table-cell office:value-type="float" office:value="20.513179999999998" table:style-name="ce8">
            <text:p>20,51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7143299999999999" table:style-name="ce6">
            <text:p>1,71</text:p>
          </table:table-cell>
          <table:table-cell office:value-type="float" office:value="2136.0666666666671" table:style-name="ce7">
            <text:p>2 136</text:p>
          </table:table-cell>
          <table:table-cell office:value-type="float" office:value="0" table:style-name="ce7">
            <text:p>0</text:p>
          </table:table-cell>
          <table:table-cell office:value-type="float" office:value="13.121509999999995" table:style-name="ce8">
            <text:p>13,12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5.0000000000000001E-4" table:style-name="ce6">
            <text:p>0,0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1E-3" table:style-name="ce8">
            <text:p>0,00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21.62881" table:style-name="ce6">
            <text:p>121,63</text:p>
          </table:table-cell>
          <table:table-cell office:value-type="float" office:value="21169.333333333336" table:style-name="ce7">
            <text:p>21 169</text:p>
          </table:table-cell>
          <table:table-cell office:value-type="float" office:value="133" table:style-name="ce7">
            <text:p>133</text:p>
          </table:table-cell>
          <table:table-cell office:value-type="float" office:value="18.118789999999997" table:style-name="ce8">
            <text:p>18,11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1" table:style-name="ce7">
            <text:p>21</text:p>
          </table:table-cell>
          <table:table-cell office:value-type="float" office:value="551" table:style-name="ce7">
            <text:p>551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2.901480000000001" table:style-name="ce6">
            <text:p>12,90</text:p>
          </table:table-cell>
          <table:table-cell office:value-type="float" office:value="5784.4666666666672" table:style-name="ce7">
            <text:p>5 784</text:p>
          </table:table-cell>
          <table:table-cell office:value-type="float" office:value="4" table:style-name="ce7">
            <text:p>4</text:p>
          </table:table-cell>
          <table:table-cell office:value-type="float" office:value="3.2086199999999998" table:style-name="ce8">
            <text:p>3,20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6.4000000000000001E-2" table:style-name="ce6">
            <text:p>0,06</text:p>
          </table:table-cell>
          <table:table-cell office:value-type="float" office:value="1831.3333333333335" table:style-name="ce7">
            <text:p>1 831</text:p>
          </table:table-cell>
          <table:table-cell office:value-type="float" office:value="6" table:style-name="ce7">
            <text:p>6</text:p>
          </table:table-cell>
          <table:table-cell office:value-type="float" office:value="2.4390600000000004" table:style-name="ce8">
            <text:p>2,43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5.6349999999999997E-2" table:style-name="ce6">
            <text:p>0,06</text:p>
          </table:table-cell>
          <table:table-cell office:value-type="float" office:value="602.33333333333326" table:style-name="ce7">
            <text:p>602</text:p>
          </table:table-cell>
          <table:table-cell office:value-type="float" office:value="0" table:style-name="ce7">
            <text:p>0</text:p>
          </table:table-cell>
          <table:table-cell office:value-type="float" office:value="674.27097949254414" table:style-name="ce8">
            <text:p>674,27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0.127909999999996" table:style-name="ce6">
            <text:p>30,13</text:p>
          </table:table-cell>
          <table:table-cell office:value-type="float" office:value="1378.6666666666667" table:style-name="ce7">
            <text:p>1 379</text:p>
          </table:table-cell>
          <table:table-cell office:value-type="float" office:value="81750" table:style-name="ce7">
            <text:p>81 750</text:p>
          </table:table-cell>
          <table:table-cell office:value-type="float" office:value="1.3379094925440833" table:style-name="ce8">
            <text:p>1,33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4129.0488000000005" table:style-name="ce6">
            <text:p>4 129,05</text:p>
          </table:table-cell>
          <table:table-cell office:value-type="float" office:value="1208.6666666666667" table:style-name="ce7">
            <text:p>1 209</text:p>
          </table:table-cell>
          <table:table-cell office:value-type="float" office:value="2" table:style-name="ce7">
            <text:p>2</text:p>
          </table:table-cell>
          <table:table-cell office:value-type="float" office:value="795.10335000000009" table:style-name="ce8">
            <text:p>795,10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6.6065" table:style-name="ce6">
            <text:p>26,61</text:p>
          </table:table-cell>
          <table:table-cell office:value-type="float" office:value="1161.6000000000001" table:style-name="ce7">
            <text:p>1 162</text:p>
          </table:table-cell>
          <table:table-cell office:value-type="float" office:value="42" table:style-name="ce7">
            <text:p>42</text:p>
          </table:table-cell>
          <table:table-cell office:value-type="float" office:value="36.578950000000006" table:style-name="ce8">
            <text:p>36,57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28457" table:style-name="ce6">
            <text:p>3,28</text:p>
          </table:table-cell>
          <table:table-cell office:value-type="float" office:value="3584.4" table:style-name="ce7">
            <text:p>3 584</text:p>
          </table:table-cell>
          <table:table-cell office:value-type="float" office:value="0" table:style-name="ce7">
            <text:p>0</text:p>
          </table:table-cell>
          <table:table-cell office:value-type="float" office:value="15.916130000000003" table:style-name="ce8">
            <text:p>15,91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442.00049999999999" table:style-name="ce6">
            <text:p>442,0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3.0499999999999998E-3" table:style-name="ce8">
            <text:p>0,00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55774999999999997" table:style-name="ce6">
            <text:p>0,56</text:p>
          </table:table-cell>
          <table:table-cell office:value-type="float" office:value="11060" table:style-name="ce7">
            <text:p>11 060</text:p>
          </table:table-cell>
          <table:table-cell office:value-type="float" office:value="12" table:style-name="ce7">
            <text:p>12</text:p>
          </table:table-cell>
          <table:table-cell office:value-type="float" office:value="51.804679746272043" table:style-name="ce8">
            <text:p>51,80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6643" table:style-name="ce7">
            <text:p>26 643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13.86687024999998" table:style-name="ce6">
            <text:p>213,87</text:p>
          </table:table-cell>
          <table:table-cell office:value-type="float" office:value="791.5333333333333" table:style-name="ce7">
            <text:p>792</text:p>
          </table:table-cell>
          <table:table-cell office:value-type="float" office:value="1" table:style-name="ce7">
            <text:p>1</text:p>
          </table:table-cell>
          <table:table-cell office:value-type="float" office:value="1.2674839999999998" table:style-name="ce8">
            <text:p>1,26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5.2499999999999998E-2" table:style-name="ce6">
            <text:p>0,05</text:p>
          </table:table-cell>
          <table:table-cell office:value-type="float" office:value="2059.6666666666665" table:style-name="ce7">
            <text:p>2 060</text:p>
          </table:table-cell>
          <table:table-cell office:value-type="float" office:value="1" table:style-name="ce7">
            <text:p>1</text:p>
          </table:table-cell>
          <table:table-cell office:value-type="float" office:value="4.6335147462720423" table:style-name="ce8">
            <text:p>4,63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6.8050000000000013E-2" table:style-name="ce6">
            <text:p>0,07</text:p>
          </table:table-cell>
          <table:table-cell office:value-type="float" office:value="592.33333333333337" table:style-name="ce7">
            <text:p>592</text:p>
          </table:table-cell>
          <table:table-cell office:value-type="float" office:value="12" table:style-name="ce7">
            <text:p>12</text:p>
          </table:table-cell>
          <table:table-cell office:value-type="float" office:value="1.6613" table:style-name="ce8">
            <text:p>1,66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609.0612500000002" table:style-name="ce6">
            <text:p>1 609,06</text:p>
          </table:table-cell>
          <table:table-cell office:value-type="float" office:value="691.33333333333326" table:style-name="ce7">
            <text:p>691</text:p>
          </table:table-cell>
          <table:table-cell office:value-type="float" office:value="0" table:style-name="ce7">
            <text:p>0</text:p>
          </table:table-cell>
          <table:table-cell office:value-type="float" office:value="0.93459999999999988" table:style-name="ce8">
            <text:p>0,93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237.0733" table:style-name="ce6">
            <text:p>1 237,07</text:p>
          </table:table-cell>
          <table:table-cell office:value-type="float" office:value="621.33333333333337" table:style-name="ce7">
            <text:p>621</text:p>
          </table:table-cell>
          <table:table-cell office:value-type="float" office:value="8" table:style-name="ce7">
            <text:p>8</text:p>
          </table:table-cell>
          <table:table-cell office:value-type="float" office:value="0.58950000000000014" table:style-name="ce8">
            <text:p>0,59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423.10149999999999" table:style-name="ce6">
            <text:p>423,10</text:p>
          </table:table-cell>
          <table:table-cell office:value-type="float" office:value="927.66666666666674" table:style-name="ce7">
            <text:p>928</text:p>
          </table:table-cell>
          <table:table-cell office:value-type="float" office:value="259182" table:style-name="ce7">
            <text:p>259 182</text:p>
          </table:table-cell>
          <table:table-cell office:value-type="float" office:value="141.12723" table:style-name="ce8">
            <text:p>141,12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405200000000004" table:style-name="ce6">
            <text:p>2,14</text:p>
          </table:table-cell>
          <table:table-cell office:value-type="float" office:value="3649.9999999999995" table:style-name="ce7">
            <text:p>3 650</text:p>
          </table:table-cell>
          <table:table-cell office:value-type="float" office:value="0" table:style-name="ce7">
            <text:p>0</text:p>
          </table:table-cell>
          <table:table-cell office:value-type="float" office:value="14.583599999999999" table:style-name="ce8">
            <text:p>14,58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39" table:style-name="ce6">
            <text:p>39,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2844999999999995" table:style-name="ce6">
            <text:p>0,63</text:p>
          </table:table-cell>
          <table:table-cell office:value-type="float" office:value="7637.0000000000009" table:style-name="ce7">
            <text:p>7 637</text:p>
          </table:table-cell>
          <table:table-cell office:value-type="float" office:value="25" table:style-name="ce7">
            <text:p>25</text:p>
          </table:table-cell>
          <table:table-cell office:value-type="float" office:value="11.923926485088169" table:style-name="ce8">
            <text:p>11,92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6185" table:style-name="ce7">
            <text:p>26 18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7013000000000007" table:style-name="ce6">
            <text:p>6,70</text:p>
          </table:table-cell>
          <table:table-cell office:value-type="float" office:value="3921.666666666667" table:style-name="ce7">
            <text:p>3 922</text:p>
          </table:table-cell>
          <table:table-cell office:value-type="float" office:value="13" table:style-name="ce7">
            <text:p>13</text:p>
          </table:table-cell>
          <table:table-cell office:value-type="float" office:value="3.68919" table:style-name="ce8">
            <text:p>3,68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6685" table:style-name="ce6">
            <text:p>0,17</text:p>
          </table:table-cell>
          <table:table-cell office:value-type="float" office:value="8302.5333333333347" table:style-name="ce7">
            <text:p>8 303</text:p>
          </table:table-cell>
          <table:table-cell office:value-type="float" office:value="0" table:style-name="ce7">
            <text:p>0</text:p>
          </table:table-cell>
          <table:table-cell office:value-type="float" office:value="25.914759492544086" table:style-name="ce8">
            <text:p>25,91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4450000000000006E-2" table:style-name="ce6">
            <text:p>0,02</text:p>
          </table:table-cell>
          <table:table-cell office:value-type="float" office:value="596.66666666666674" table:style-name="ce7">
            <text:p>597</text:p>
          </table:table-cell>
          <table:table-cell office:value-type="float" office:value="1" table:style-name="ce7">
            <text:p>1</text:p>
          </table:table-cell>
          <table:table-cell office:value-type="float" office:value="2.3859099999999995" table:style-name="ce8">
            <text:p>2,38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1.0657" table:style-name="ce6">
            <text:p>31,07</text:p>
          </table:table-cell>
          <table:table-cell office:value-type="float" office:value="1498.1333333333332" table:style-name="ce7">
            <text:p>1 498</text:p>
          </table:table-cell>
          <table:table-cell office:value-type="float" office:value="0" table:style-name="ce7">
            <text:p>0</text:p>
          </table:table-cell>
          <table:table-cell office:value-type="float" office:value="1.2970499999999998" table:style-name="ce8">
            <text:p>1,29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332.4583000000002" table:style-name="ce6">
            <text:p>1 332,46</text:p>
          </table:table-cell>
          <table:table-cell office:value-type="float" office:value="1698" table:style-name="ce7">
            <text:p>1 698</text:p>
          </table:table-cell>
          <table:table-cell office:value-type="float" office:value="112264" table:style-name="ce7">
            <text:p>112 264</text:p>
          </table:table-cell>
          <table:table-cell office:value-type="float" office:value="1.8921000000000001" table:style-name="ce8">
            <text:p>1,89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.4592499999999999" table:style-name="ce6">
            <text:p>3,46</text:p>
          </table:table-cell>
          <table:table-cell office:value-type="float" office:value="1526.8666666666666" table:style-name="ce7">
            <text:p>1 527</text:p>
          </table:table-cell>
          <table:table-cell office:value-type="float" office:value="6" table:style-name="ce7">
            <text:p>6</text:p>
          </table:table-cell>
          <table:table-cell office:value-type="float" office:value="245.81080999999998" table:style-name="ce8">
            <text:p>245,81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3381" table:style-name="ce6">
            <text:p>3 381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1427300000000011" table:style-name="ce6">
            <text:p>3,14</text:p>
          </table:table-cell>
          <table:table-cell office:value-type="float" office:value="5989.666666666667" table:style-name="ce7">
            <text:p>5 990</text:p>
          </table:table-cell>
          <table:table-cell office:value-type="float" office:value="0" table:style-name="ce7">
            <text:p>0</text:p>
          </table:table-cell>
          <table:table-cell office:value-type="float" office:value="13.98186000000001" table:style-name="ce8">
            <text:p>13,98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10">
            <text:p>2017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44.49692000000001" table:style-name="ce6">
            <text:p>44,50</text:p>
          </table:table-cell>
          <table:table-cell office:value-type="float" office:value="5782.0666666666666" table:style-name="ce12">
            <text:p>5 782</text:p>
          </table:table-cell>
          <table:table-cell office:value-type="float" office:value="14" table:style-name="ce12">
            <text:p>14</text:p>
          </table:table-cell>
          <table:table-cell office:value-type="float" office:value="7.1269242388161267" table:style-name="ce13">
            <text:p>7,12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5.0364500000000021" table:style-name="ce6">
            <text:p>5,04</text:p>
          </table:table-cell>
          <table:table-cell office:value-type="float" office:value="3033.333333333333" table:style-name="ce12">
            <text:p>3 033</text:p>
          </table:table-cell>
          <table:table-cell office:value-type="float" office:value="10" table:style-name="ce12">
            <text:p>10</text:p>
          </table:table-cell>
          <table:table-cell office:value-type="float" office:value="3.5076342388161263" table:style-name="ce13">
            <text:p>3,50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38374999999999992" table:style-name="ce6">
            <text:p>0,38</text:p>
          </table:table-cell>
          <table:table-cell office:value-type="float" office:value="2965.8666666666668" table:style-name="ce12">
            <text:p>2 966</text:p>
          </table:table-cell>
          <table:table-cell office:value-type="float" office:value="5" table:style-name="ce12">
            <text:p>5</text:p>
          </table:table-cell>
          <table:table-cell office:value-type="float" office:value="1.5792199999999992" table:style-name="ce15">
            <text:p>1,57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465E-2" table:style-name="ce6">
            <text:p>0,03</text:p>
          </table:table-cell>
          <table:table-cell office:value-type="float" office:value="762" table:style-name="ce12">
            <text:p>762</text:p>
          </table:table-cell>
          <table:table-cell office:value-type="float" office:value="1" table:style-name="ce12">
            <text:p>1</text:p>
          </table:table-cell>
          <table:table-cell office:value-type="float" office:value="1.6823899999999996" table:style-name="ce13">
            <text:p>1,68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6.485900000000001" table:style-name="ce6">
            <text:p>16,49</text:p>
          </table:table-cell>
          <table:table-cell office:value-type="float" office:value="419.66666666666669" table:style-name="ce12">
            <text:p>420</text:p>
          </table:table-cell>
          <table:table-cell office:value-type="float" office:value="175" table:style-name="ce12">
            <text:p>175</text:p>
          </table:table-cell>
          <table:table-cell office:value-type="float" office:value="1.0322799999999996" table:style-name="ce13">
            <text:p>1,03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47.821700000000007" table:style-name="ce6">
            <text:p>47,82</text:p>
          </table:table-cell>
          <table:table-cell office:value-type="float" office:value="1652.3333333333333" table:style-name="ce12">
            <text:p>1 652</text:p>
          </table:table-cell>
          <table:table-cell office:value-type="float" office:value="11" table:style-name="ce12">
            <text:p>11</text:p>
          </table:table-cell>
          <table:table-cell office:value-type="float" office:value="1.5368599999999999" table:style-name="ce13">
            <text:p>1,53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9.1750000000000026E-2" table:style-name="ce6">
            <text:p>0,09</text:p>
          </table:table-cell>
          <table:table-cell office:value-type="float" office:value="767" table:style-name="ce12">
            <text:p>767</text:p>
          </table:table-cell>
          <table:table-cell office:value-type="float" office:value="6" table:style-name="ce12">
            <text:p>6</text:p>
          </table:table-cell>
          <table:table-cell office:value-type="float" office:value="118.44075999999995" table:style-name="ce13">
            <text:p>118,44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6489000000000005" table:style-name="ce6">
            <text:p>1,65</text:p>
          </table:table-cell>
          <table:table-cell office:value-type="float" office:value="3689.2666666666673" table:style-name="ce12">
            <text:p>3 689</text:p>
          </table:table-cell>
          <table:table-cell office:value-type="float" office:value="0" table:style-name="ce12">
            <text:p>0</text:p>
          </table:table-cell>
          <table:table-cell office:value-type="float" office:value="9.4294399999999943" table:style-name="ce15">
            <text:p>9,42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0</text:p>
          </table:table-cell>
          <table:table-cell office:value-type="float" office:value="6.275E-2" table:style-name="ce13">
            <text:p>0,063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73.319099999999935" table:style-name="ce6">
            <text:p>73,32</text:p>
          </table:table-cell>
          <table:table-cell office:value-type="float" office:value="10049.66666666667" table:style-name="ce12">
            <text:p>10 050</text:p>
          </table:table-cell>
          <table:table-cell office:value-type="float" office:value="881" table:style-name="ce12">
            <text:p>881</text:p>
          </table:table-cell>
          <table:table-cell office:value-type="float" office:value="18.794569999999979" table:style-name="ce13">
            <text:p>18,79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27449999999999991" table:style-name="ce6">
            <text:p>0,27</text:p>
          </table:table-cell>
          <table:table-cell office:value-type="float" office:value="6622.4666666666681" table:style-name="ce12">
            <text:p>6 622</text:p>
          </table:table-cell>
          <table:table-cell office:value-type="float" office:value="3" table:style-name="ce12">
            <text:p>3</text:p>
          </table:table-cell>
          <table:table-cell office:value-type="float" office:value="1.2187799999999995" table:style-name="ce13">
            <text:p>1,21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7175000000000001" table:style-name="ce6">
            <text:p>0,17</text:p>
          </table:table-cell>
          <table:table-cell office:value-type="float" office:value="3816.0000000000005" table:style-name="ce12">
            <text:p>3 816</text:p>
          </table:table-cell>
          <table:table-cell office:value-type="float" office:value="0" table:style-name="ce12">
            <text:p>0</text:p>
          </table:table-cell>
          <table:table-cell office:value-type="float" office:value="1.1267799999999999" table:style-name="ce15">
            <text:p>1,12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0800000000000001E-2" table:style-name="ce6">
            <text:p>0,03</text:p>
          </table:table-cell>
          <table:table-cell office:value-type="float" office:value="868.00000000000011" table:style-name="ce12">
            <text:p>868</text:p>
          </table:table-cell>
          <table:table-cell office:value-type="float" office:value="1" table:style-name="ce12">
            <text:p>1</text:p>
          </table:table-cell>
          <table:table-cell office:value-type="float" office:value="924.97829999999999" table:style-name="ce13">
            <text:p>924,97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7.188099999999999" table:style-name="ce6">
            <text:p>17,19</text:p>
          </table:table-cell>
          <table:table-cell office:value-type="float" office:value="1106.1333333333332" table:style-name="ce12">
            <text:p>1 106</text:p>
          </table:table-cell>
          <table:table-cell office:value-type="float" office:value="0" table:style-name="ce12">
            <text:p>0</text:p>
          </table:table-cell>
          <table:table-cell office:value-type="float" office:value="0.67804999999999982" table:style-name="ce13">
            <text:p>0,67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083.1374000000001" table:style-name="ce6">
            <text:p>1 083,14</text:p>
          </table:table-cell>
          <table:table-cell office:value-type="float" office:value="1269.3333333333335" table:style-name="ce12">
            <text:p>1 269</text:p>
          </table:table-cell>
          <table:table-cell office:value-type="float" office:value="11" table:style-name="ce12">
            <text:p>11</text:p>
          </table:table-cell>
          <table:table-cell office:value-type="float" office:value="6.3629699999999998" table:style-name="ce13">
            <text:p>6,363</text:p>
          </table:table-cell>
          <table:table-cell office:value-type="float" office:value="0.02" table:style-name="ce14">
            <text:p>0,020</text:p>
          </table:table-cell>
          <table:table-cell office:value-type="float" office:value="0" table:style-name="ce14">
            <text:p>0,000</text:p>
          </table:table-cell>
          <table:table-cell office:value-type="float" office:value="129" table:style-name="ce12">
            <text:p>129</text:p>
          </table:table-cell>
          <table:table-cell office:value-type="float" office:value="44" table:style-name="ce12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27975" table:style-name="ce6">
            <text:p>0,28</text:p>
          </table:table-cell>
          <table:table-cell office:value-type="float" office:value="1066.6666666666667" table:style-name="ce12">
            <text:p>1 067</text:p>
          </table:table-cell>
          <table:table-cell office:value-type="float" office:value="1" table:style-name="ce12">
            <text:p>1</text:p>
          </table:table-cell>
          <table:table-cell office:value-type="float" office:value="6.9298999999999991" table:style-name="ce13">
            <text:p>6,93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346" table:style-name="ce6">
            <text:p>1 346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9067299999999998" table:style-name="ce6">
            <text:p>1,91</text:p>
          </table:table-cell>
          <table:table-cell office:value-type="float" office:value="3154.7333333333331" table:style-name="ce12">
            <text:p>3 155</text:p>
          </table:table-cell>
          <table:table-cell office:value-type="float" office:value="0" table:style-name="ce12">
            <text:p>0</text:p>
          </table:table-cell>
          <table:table-cell office:value-type="float" office:value="6.412729999999998" table:style-name="ce15">
            <text:p>6,413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43973999999999952" table:style-name="ce6">
            <text:p>0,44</text:p>
          </table:table-cell>
          <table:table-cell office:value-type="float" office:value="14555.333333333334" table:style-name="ce12">
            <text:p>14 555</text:p>
          </table:table-cell>
          <table:table-cell office:value-type="float" office:value="36" table:style-name="ce12">
            <text:p>36</text:p>
          </table:table-cell>
          <table:table-cell office:value-type="float" office:value="10.11497" table:style-name="ce13">
            <text:p>10,11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2825000000000002" table:style-name="ce6">
            <text:p>1,28</text:p>
          </table:table-cell>
          <table:table-cell office:value-type="float" office:value="3591.3333333333339" table:style-name="ce12">
            <text:p>3 591</text:p>
          </table:table-cell>
          <table:table-cell office:value-type="float" office:value="6" table:style-name="ce12">
            <text:p>6</text:p>
          </table:table-cell>
          <table:table-cell office:value-type="float" office:value="7.7108100000000031" table:style-name="ce13">
            <text:p>7,71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52520" table:style-name="ce12">
            <text:p>52 5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9.5800000000000024E-2" table:style-name="ce6">
            <text:p>0,10</text:p>
          </table:table-cell>
          <table:table-cell office:value-type="float" office:value="2962.666666666667" table:style-name="ce12">
            <text:p>2 963</text:p>
          </table:table-cell>
          <table:table-cell office:value-type="float" office:value="0" table:style-name="ce12">
            <text:p>0</text:p>
          </table:table-cell>
          <table:table-cell office:value-type="float" office:value="1.6711400000000001" table:style-name="ce15">
            <text:p>1,67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4.1750000000000002E-2" table:style-name="ce6">
            <text:p>0,04</text:p>
          </table:table-cell>
          <table:table-cell office:value-type="float" office:value="690.99999999999989" table:style-name="ce12">
            <text:p>691</text:p>
          </table:table-cell>
          <table:table-cell office:value-type="float" office:value="0" table:style-name="ce12">
            <text:p>0</text:p>
          </table:table-cell>
          <table:table-cell office:value-type="float" office:value="2.4721799999999998" table:style-name="ce13">
            <text:p>2,47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60.319949999999999" table:style-name="ce6">
            <text:p>60,32</text:p>
          </table:table-cell>
          <table:table-cell office:value-type="float" office:value="2560.3333333333335" table:style-name="ce12">
            <text:p>2 560</text:p>
          </table:table-cell>
          <table:table-cell office:value-type="float" office:value="0" table:style-name="ce12">
            <text:p>0</text:p>
          </table:table-cell>
          <table:table-cell office:value-type="float" office:value="1.7366099999999998" table:style-name="ce13">
            <text:p>1,73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02.03524999999999" table:style-name="ce6">
            <text:p>202,04</text:p>
          </table:table-cell>
          <table:table-cell office:value-type="float" office:value="1271.6666666666665" table:style-name="ce12">
            <text:p>1 272</text:p>
          </table:table-cell>
          <table:table-cell office:value-type="float" office:value="5" table:style-name="ce12">
            <text:p>5</text:p>
          </table:table-cell>
          <table:table-cell office:value-type="float" office:value="1.4993699999999999" table:style-name="ce13">
            <text:p>1,49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5734000000000001" table:style-name="ce6">
            <text:p>0,16</text:p>
          </table:table-cell>
          <table:table-cell office:value-type="float" office:value="1085.6666666666665" table:style-name="ce12">
            <text:p>1 086</text:p>
          </table:table-cell>
          <table:table-cell office:value-type="float" office:value="268079" table:style-name="ce12">
            <text:p>268 079</text:p>
          </table:table-cell>
          <table:table-cell office:value-type="float" office:value="1267.13129" table:style-name="ce13">
            <text:p>1 267,13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244.9" table:style-name="ce6">
            <text:p>244,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932300000000002" table:style-name="ce6">
            <text:p>2,19</text:p>
          </table:table-cell>
          <table:table-cell office:value-type="float" office:value="2589.8000000000006" table:style-name="ce12">
            <text:p>2 590</text:p>
          </table:table-cell>
          <table:table-cell office:value-type="float" office:value="0" table:style-name="ce12">
            <text:p>0</text:p>
          </table:table-cell>
          <table:table-cell office:value-type="float" office:value="10.37069" table:style-name="ce15">
            <text:p>10,37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35454999999999959" table:style-name="ce6">
            <text:p>0,35</text:p>
          </table:table-cell>
          <table:table-cell office:value-type="float" office:value="19050.000000000004" table:style-name="ce12">
            <text:p>19 050</text:p>
          </table:table-cell>
          <table:table-cell office:value-type="float" office:value="30" table:style-name="ce12">
            <text:p>30</text:p>
          </table:table-cell>
          <table:table-cell office:value-type="float" office:value="19.34074" table:style-name="ce13">
            <text:p>19,34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13825000000000004" table:style-name="ce6">
            <text:p>0,14</text:p>
          </table:table-cell>
          <table:table-cell office:value-type="float" office:value="4844.3333333333339" table:style-name="ce12">
            <text:p>4 844</text:p>
          </table:table-cell>
          <table:table-cell office:value-type="float" office:value="10" table:style-name="ce12">
            <text:p>10</text:p>
          </table:table-cell>
          <table:table-cell office:value-type="float" office:value="3.9412500000000006" table:style-name="ce13">
            <text:p>3,94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8.2330000000000014E-2" table:style-name="ce6">
            <text:p>0,08</text:p>
          </table:table-cell>
          <table:table-cell office:value-type="float" office:value="2373" table:style-name="ce12">
            <text:p>2 373</text:p>
          </table:table-cell>
          <table:table-cell office:value-type="float" office:value="29" table:style-name="ce12">
            <text:p>29</text:p>
          </table:table-cell>
          <table:table-cell office:value-type="float" office:value="1.5910999999999995" table:style-name="ce15">
            <text:p>1,59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2050000000000001" table:style-name="ce6">
            <text:p>0,12</text:p>
          </table:table-cell>
          <table:table-cell office:value-type="float" office:value="985.33333333333348" table:style-name="ce12">
            <text:p>985</text:p>
          </table:table-cell>
          <table:table-cell office:value-type="float" office:value="0" table:style-name="ce12">
            <text:p>0</text:p>
          </table:table-cell>
          <table:table-cell office:value-type="float" office:value="507.95589999999999" table:style-name="ce13">
            <text:p>507,95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35914999999999969" table:style-name="ce6">
            <text:p>0,36</text:p>
          </table:table-cell>
          <table:table-cell office:value-type="float" office:value="1459.6666666666665" table:style-name="ce12">
            <text:p>1 460</text:p>
          </table:table-cell>
          <table:table-cell office:value-type="float" office:value="29" table:style-name="ce12">
            <text:p>29</text:p>
          </table:table-cell>
          <table:table-cell office:value-type="float" office:value="2.2765299999999993" table:style-name="ce13">
            <text:p>2,27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779.2618500000001" table:style-name="ce6">
            <text:p>1 779,26</text:p>
          </table:table-cell>
          <table:table-cell office:value-type="float" office:value="1861.6666666666667" table:style-name="ce12">
            <text:p>1 862</text:p>
          </table:table-cell>
          <table:table-cell office:value-type="float" office:value="37" table:style-name="ce12">
            <text:p>37</text:p>
          </table:table-cell>
          <table:table-cell office:value-type="float" office:value="10.484020000000001" table:style-name="ce13">
            <text:p>10,48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65" table:style-name="ce12">
            <text:p>65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8.4213099999999983" table:style-name="ce6">
            <text:p>8,42</text:p>
          </table:table-cell>
          <table:table-cell office:value-type="float" office:value="1208.3333333333335" table:style-name="ce12">
            <text:p>1 208</text:p>
          </table:table-cell>
          <table:table-cell office:value-type="float" office:value="4" table:style-name="ce12">
            <text:p>4</text:p>
          </table:table-cell>
          <table:table-cell office:value-type="float" office:value="34.780970000000011" table:style-name="ce13">
            <text:p>34,78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6351599999999999" table:style-name="ce6">
            <text:p>1,64</text:p>
          </table:table-cell>
          <table:table-cell office:value-type="float" office:value="3280.1333333333341" table:style-name="ce12">
            <text:p>3 280</text:p>
          </table:table-cell>
          <table:table-cell office:value-type="float" office:value="0" table:style-name="ce12">
            <text:p>0</text:p>
          </table:table-cell>
          <table:table-cell office:value-type="float" office:value="9.3076800000000013" table:style-name="ce15">
            <text:p>9,30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25098000000000009" table:style-name="ce6">
            <text:p>0,25</text:p>
          </table:table-cell>
          <table:table-cell office:value-type="float" office:value="7375.666666666667" table:style-name="ce12">
            <text:p>7 376</text:p>
          </table:table-cell>
          <table:table-cell office:value-type="float" office:value="54" table:style-name="ce12">
            <text:p>54</text:p>
          </table:table-cell>
          <table:table-cell office:value-type="float" office:value="9.7747399999999995" table:style-name="ce13">
            <text:p>9,77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98.71299999999999" table:style-name="ce6">
            <text:p>198,71</text:p>
          </table:table-cell>
          <table:table-cell office:value-type="float" office:value="6964.7333333333345" table:style-name="ce12">
            <text:p>6 965</text:p>
          </table:table-cell>
          <table:table-cell office:value-type="float" office:value="80" table:style-name="ce12">
            <text:p>80</text:p>
          </table:table-cell>
          <table:table-cell office:value-type="float" office:value="5.5150100000000002" table:style-name="ce13">
            <text:p>5,51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.0327500000000003" table:style-name="ce6">
            <text:p>1,03</text:p>
          </table:table-cell>
          <table:table-cell office:value-type="float" office:value="11454" table:style-name="ce12">
            <text:p>11 454</text:p>
          </table:table-cell>
          <table:table-cell office:value-type="float" office:value="63" table:style-name="ce12">
            <text:p>63</text:p>
          </table:table-cell>
          <table:table-cell office:value-type="float" office:value="20.268989999999999" table:style-name="ce15">
            <text:p>20,26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5.8450000000000002E-2" table:style-name="ce6">
            <text:p>0,06</text:p>
          </table:table-cell>
          <table:table-cell office:value-type="float" office:value="2633" table:style-name="ce12">
            <text:p>2 633</text:p>
          </table:table-cell>
          <table:table-cell office:value-type="float" office:value="28" table:style-name="ce12">
            <text:p>28</text:p>
          </table:table-cell>
          <table:table-cell office:value-type="float" office:value="2.9581900000000001" table:style-name="ce13">
            <text:p>2,95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33.10374999999999" table:style-name="ce6">
            <text:p>333,10</text:p>
          </table:table-cell>
          <table:table-cell office:value-type="float" office:value="601" table:style-name="ce12">
            <text:p>601</text:p>
          </table:table-cell>
          <table:table-cell office:value-type="float" office:value="5" table:style-name="ce12">
            <text:p>5</text:p>
          </table:table-cell>
          <table:table-cell office:value-type="float" office:value="7.83" table:style-name="ce13">
            <text:p>7,83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454.23410000000007" table:style-name="ce6">
            <text:p>454,23</text:p>
          </table:table-cell>
          <table:table-cell office:value-type="float" office:value="2330.3333333333335" table:style-name="ce12">
            <text:p>2 330</text:p>
          </table:table-cell>
          <table:table-cell office:value-type="float" office:value="60" table:style-name="ce12">
            <text:p>60</text:p>
          </table:table-cell>
          <table:table-cell office:value-type="float" office:value="13.09587" table:style-name="ce13">
            <text:p>13,09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.5357500000000002" table:style-name="ce6">
            <text:p>2,54</text:p>
          </table:table-cell>
          <table:table-cell office:value-type="float" office:value="2354.0000000000005" table:style-name="ce12">
            <text:p>2 354</text:p>
          </table:table-cell>
          <table:table-cell office:value-type="float" office:value="461082" table:style-name="ce12">
            <text:p>461 082</text:p>
          </table:table-cell>
          <table:table-cell office:value-type="float" office:value="7.4394900000000002" table:style-name="ce13">
            <text:p>7,43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78661" table:style-name="ce6">
            <text:p>1,79</text:p>
          </table:table-cell>
          <table:table-cell office:value-type="float" office:value="1976.533333333334" table:style-name="ce12">
            <text:p>1 977</text:p>
          </table:table-cell>
          <table:table-cell office:value-type="float" office:value="0" table:style-name="ce12">
            <text:p>0</text:p>
          </table:table-cell>
          <table:table-cell office:value-type="float" office:value="8.7759800000000006" table:style-name="ce15">
            <text:p>8,77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.9670999999999994" table:style-name="ce17">
            <text:p>3,97</text:p>
          </table:table-cell>
          <table:table-cell office:value-type="float" office:value="9156.3333333333358" table:style-name="ce12">
            <text:p>9 156</text:p>
          </table:table-cell>
          <table:table-cell office:value-type="float" office:value="34" table:style-name="ce12">
            <text:p>34</text:p>
          </table:table-cell>
          <table:table-cell office:value-type="float" office:value="14.516789999999995" table:style-name="ce15">
            <text:p>14,51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41" table:style-name="ce12">
            <text:p>41</text:p>
          </table:table-cell>
          <table:table-cell office:value-type="float" office:value="145" table:style-name="ce12">
            <text:p>145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18.49524999999997" table:style-name="ce17">
            <text:p>118,50</text:p>
          </table:table-cell>
          <table:table-cell office:value-type="float" office:value="13980.199999999999" table:style-name="ce12">
            <text:p>13 980</text:p>
          </table:table-cell>
          <table:table-cell office:value-type="float" office:value="69" table:style-name="ce12">
            <text:p>69</text:p>
          </table:table-cell>
          <table:table-cell office:value-type="float" office:value="25.649399999999996" table:style-name="ce15">
            <text:p>25,64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22545000000000004" table:style-name="ce17">
            <text:p>0,23</text:p>
          </table:table-cell>
          <table:table-cell office:value-type="float" office:value="3668" table:style-name="ce12">
            <text:p>3 668</text:p>
          </table:table-cell>
          <table:table-cell office:value-type="float" office:value="14" table:style-name="ce12">
            <text:p>14</text:p>
          </table:table-cell>
          <table:table-cell office:value-type="float" office:value="3.6079699999999999" table:style-name="ce15">
            <text:p>3,60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3440000000000002" table:style-name="ce17">
            <text:p>0,13</text:p>
          </table:table-cell>
          <table:table-cell office:value-type="float" office:value="774.33333333333337" table:style-name="ce12">
            <text:p>774</text:p>
          </table:table-cell>
          <table:table-cell office:value-type="float" office:value="2" table:style-name="ce12">
            <text:p>2</text:p>
          </table:table-cell>
          <table:table-cell office:value-type="float" office:value="1.8297999999999996" table:style-name="ce15">
            <text:p>1,83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1.983550000000001" table:style-name="ce17">
            <text:p>31,98</text:p>
          </table:table-cell>
          <table:table-cell office:value-type="float" office:value="2097.3333333333335" table:style-name="ce12">
            <text:p>2 097</text:p>
          </table:table-cell>
          <table:table-cell office:value-type="float" office:value="3" table:style-name="ce12">
            <text:p>3</text:p>
          </table:table-cell>
          <table:table-cell office:value-type="float" office:value="1.7315199999999997" table:style-name="ce15">
            <text:p>1,73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064.1263999999999" table:style-name="ce17">
            <text:p>1 064,13</text:p>
          </table:table-cell>
          <table:table-cell office:value-type="float" office:value="2052.6666666666665" table:style-name="ce12">
            <text:p>2 053</text:p>
          </table:table-cell>
          <table:table-cell office:value-type="float" office:value="117070" table:style-name="ce12">
            <text:p>117 070</text:p>
          </table:table-cell>
          <table:table-cell office:value-type="float" office:value="11.000369999999997" table:style-name="ce15">
            <text:p>11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709.63216999999997" table:style-name="ce17">
            <text:p>709,63</text:p>
          </table:table-cell>
          <table:table-cell office:value-type="float" office:value="3454.7333333333336" table:style-name="ce12">
            <text:p>3 455</text:p>
          </table:table-cell>
          <table:table-cell office:value-type="float" office:value="0" table:style-name="ce12">
            <text:p>0</text:p>
          </table:table-cell>
          <table:table-cell office:value-type="float" office:value="4.0647799999999981" table:style-name="ce15">
            <text:p>4,06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8840500000000007" table:style-name="ce17">
            <text:p>2,88</text:p>
          </table:table-cell>
          <table:table-cell office:value-type="float" office:value="1464.9333333333334" table:style-name="ce12">
            <text:p>1 465</text:p>
          </table:table-cell>
          <table:table-cell office:value-type="float" office:value="0" table:style-name="ce12">
            <text:p>0</text:p>
          </table:table-cell>
          <table:table-cell office:value-type="float" office:value="15.891969999999993" table:style-name="ce15">
            <text:p>15,89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7905499999999979" table:style-name="ce17">
            <text:p>2,79</text:p>
          </table:table-cell>
          <table:table-cell office:value-type="float" office:value="8607.3333333333339" table:style-name="ce12">
            <text:p>8 607</text:p>
          </table:table-cell>
          <table:table-cell office:value-type="float" office:value="40" table:style-name="ce12">
            <text:p>40</text:p>
          </table:table-cell>
          <table:table-cell office:value-type="float" office:value="15.954299999999996" table:style-name="ce15">
            <text:p>15,95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56" table:style-name="ce12">
            <text:p>156</text:p>
          </table:table-cell>
          <table:table-cell office:value-type="float" office:value="86" table:style-name="ce12">
            <text:p>86</text:p>
          </table:table-cell>
          <table:table-cell office:value-type="float" office:value="4" table:style-name="ce7">
            <text:p>4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.6171499999999992" table:style-name="ce17">
            <text:p>2,62</text:p>
          </table:table-cell>
          <table:table-cell office:value-type="float" office:value="4221.3333333333339" table:style-name="ce12">
            <text:p>4 221</text:p>
          </table:table-cell>
          <table:table-cell office:value-type="float" office:value="29" table:style-name="ce12">
            <text:p>29</text:p>
          </table:table-cell>
          <table:table-cell office:value-type="float" office:value="3.6730999999999976" table:style-name="ce15">
            <text:p>3,673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7" table:style-name="ce12">
            <text:p>7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3.4000000000000002E-2" table:style-name="ce17">
            <text:p>0,03</text:p>
          </table:table-cell>
          <table:table-cell office:value-type="float" office:value="1757.3333333333337" table:style-name="ce12">
            <text:p>1 757</text:p>
          </table:table-cell>
          <table:table-cell office:value-type="float" office:value="2" table:style-name="ce12">
            <text:p>2</text:p>
          </table:table-cell>
          <table:table-cell office:value-type="float" office:value="29.185900000000004" table:style-name="ce15">
            <text:p>29,18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4.2200000000000008E-2" table:style-name="ce17">
            <text:p>0,04</text:p>
          </table:table-cell>
          <table:table-cell office:value-type="float" office:value="1013.3333333333334" table:style-name="ce12">
            <text:p>1 013</text:p>
          </table:table-cell>
          <table:table-cell office:value-type="float" office:value="11" table:style-name="ce12">
            <text:p>11</text:p>
          </table:table-cell>
          <table:table-cell office:value-type="float" office:value="1.9952899999999991" table:style-name="ce15">
            <text:p>1,99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12820000000000001" table:style-name="ce17">
            <text:p>0,13</text:p>
          </table:table-cell>
          <table:table-cell office:value-type="float" office:value="2030.9999999999998" table:style-name="ce12">
            <text:p>2 031</text:p>
          </table:table-cell>
          <table:table-cell office:value-type="float" office:value="0" table:style-name="ce12">
            <text:p>0</text:p>
          </table:table-cell>
          <table:table-cell office:value-type="float" office:value="1.7242099999999987" table:style-name="ce15">
            <text:p>1,72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3779.1105499999999" table:style-name="ce17">
            <text:p>3 779,11</text:p>
          </table:table-cell>
          <table:table-cell office:value-type="float" office:value="2076.6666700000001" table:style-name="ce12">
            <text:p>2 077</text:p>
          </table:table-cell>
          <table:table-cell office:value-type="float" office:value="518" table:style-name="ce12">
            <text:p>518</text:p>
          </table:table-cell>
          <table:table-cell office:value-type="float" office:value="2.2561" table:style-name="ce15">
            <text:p>2,25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.2000000000000001E-2" table:style-name="ce17">
            <text:p>0,03</text:p>
          </table:table-cell>
          <table:table-cell office:value-type="float" office:value="1242.6666666666667" table:style-name="ce12">
            <text:p>1 243</text:p>
          </table:table-cell>
          <table:table-cell office:value-type="float" office:value="2" table:style-name="ce12">
            <text:p>2</text:p>
          </table:table-cell>
          <table:table-cell office:value-type="float" office:value="2.8995899999999994" table:style-name="ce15">
            <text:p>2,9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2498799999999997" table:style-name="ce17">
            <text:p>1,25</text:p>
          </table:table-cell>
          <table:table-cell office:value-type="float" office:value="900.80000000000007" table:style-name="ce12">
            <text:p>901</text:p>
          </table:table-cell>
          <table:table-cell office:value-type="float" office:value="0" table:style-name="ce12">
            <text:p>0</text:p>
          </table:table-cell>
          <table:table-cell office:value-type="float" office:value="7.5785400000000003" table:style-name="ce15">
            <text:p>7,57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3648699999999985" table:style-name="ce17">
            <text:p>2,36</text:p>
          </table:table-cell>
          <table:table-cell office:value-type="float" office:value="12710.993333333332" table:style-name="ce12">
            <text:p>12 711</text:p>
          </table:table-cell>
          <table:table-cell office:value-type="float" office:value="238" table:style-name="ce12">
            <text:p>238</text:p>
          </table:table-cell>
          <table:table-cell office:value-type="float" office:value="104.91011" table:style-name="ce15">
            <text:p>104,910</text:p>
          </table:table-cell>
          <table:table-cell office:value-type="float" office:value="0" table:style-name="ce14">
            <text:p>0,000</text:p>
          </table:table-cell>
          <table:table-cell office:value-type="string" table:style-name="ce14">
            <text:p>1 (dosis)</text:p>
          </table:table-cell>
          <table:table-cell office:value-type="float" office:value="661" table:style-name="ce12">
            <text:p>661</text:p>
          </table:table-cell>
          <table:table-cell office:value-type="float" office:value="57" table:style-name="ce12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4.81515" table:style-name="ce17">
            <text:p>4,82</text:p>
          </table:table-cell>
          <table:table-cell office:value-type="float" office:value="3062.1333333333337" table:style-name="ce12">
            <text:p>3 062</text:p>
          </table:table-cell>
          <table:table-cell office:value-type="float" office:value="13" table:style-name="ce12">
            <text:p>13</text:p>
          </table:table-cell>
          <table:table-cell office:value-type="float" office:value="4.1267899999999997" table:style-name="ce15">
            <text:p>4,12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9725000000000001" table:style-name="ce17">
            <text:p>0,20</text:p>
          </table:table-cell>
          <table:table-cell office:value-type="float" office:value="2177.666666666667" table:style-name="ce12">
            <text:p>2 178</text:p>
          </table:table-cell>
          <table:table-cell office:value-type="float" office:value="12" table:style-name="ce12">
            <text:p>12</text:p>
          </table:table-cell>
          <table:table-cell office:value-type="float" office:value="3.0847499999999992" table:style-name="ce15">
            <text:p>3,08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7.5500000000000012E-2" table:style-name="ce17">
            <text:p>0,08</text:p>
          </table:table-cell>
          <table:table-cell office:value-type="float" office:value="859.33333333333326" table:style-name="ce12">
            <text:p>859</text:p>
          </table:table-cell>
          <table:table-cell office:value-type="float" office:value="0" table:style-name="ce12">
            <text:p>0</text:p>
          </table:table-cell>
          <table:table-cell office:value-type="float" office:value="4.7013200000000008" table:style-name="ce15">
            <text:p>4,70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772.13009999999997" table:style-name="ce17">
            <text:p>772,13</text:p>
          </table:table-cell>
          <table:table-cell office:value-type="float" office:value="650" table:style-name="ce12">
            <text:p>650</text:p>
          </table:table-cell>
          <table:table-cell office:value-type="float" office:value="0" table:style-name="ce12">
            <text:p>0</text:p>
          </table:table-cell>
          <table:table-cell office:value-type="float" office:value="1.0422499999999997" table:style-name="ce15">
            <text:p>1,04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751.0870000000004" table:style-name="ce17">
            <text:p>2 751,09</text:p>
          </table:table-cell>
          <table:table-cell office:value-type="float" office:value="1438" table:style-name="ce12">
            <text:p>1 438</text:p>
          </table:table-cell>
          <table:table-cell office:value-type="float" office:value="15" table:style-name="ce12">
            <text:p>15</text:p>
          </table:table-cell>
          <table:table-cell office:value-type="float" office:value="1.5143499999999999" table:style-name="ce15">
            <text:p>1,51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" table:style-name="ce12">
            <text:p>1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33.16094999999996" table:style-name="ce17">
            <text:p>133,16</text:p>
          </table:table-cell>
          <table:table-cell office:value-type="float" office:value="2718.7333333333336" table:style-name="ce12">
            <text:p>2 719</text:p>
          </table:table-cell>
          <table:table-cell office:value-type="float" office:value="321136" table:style-name="ce12">
            <text:p>321 136</text:p>
          </table:table-cell>
          <table:table-cell office:value-type="float" office:value="17.727765000000002" table:style-name="ce15">
            <text:p>17,72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7980800000000001" table:style-name="ce17">
            <text:p>1,80</text:p>
          </table:table-cell>
          <table:table-cell office:value-type="float" office:value="4553.6666666666679" table:style-name="ce12">
            <text:p>4 554</text:p>
          </table:table-cell>
          <table:table-cell office:value-type="float" office:value="0" table:style-name="ce12">
            <text:p>0</text:p>
          </table:table-cell>
          <table:table-cell office:value-type="float" office:value="13.000670000000008" table:style-name="ce15">
            <text:p>13,00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24600000000000002" table:style-name="ce17">
            <text:p>0,25</text:p>
          </table:table-cell>
          <table:table-cell office:value-type="float" office:value="3403.0000000000005" table:style-name="ce12">
            <text:p>3 403</text:p>
          </table:table-cell>
          <table:table-cell office:value-type="float" office:value="29" table:style-name="ce12">
            <text:p>29</text:p>
          </table:table-cell>
          <table:table-cell office:value-type="float" office:value="46.697609999999997" table:style-name="ce15">
            <text:p>46,69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3196099999999997" table:style-name="ce17">
            <text:p>1,32</text:p>
          </table:table-cell>
          <table:table-cell office:value-type="float" office:value="3219.9333333333334" table:style-name="ce12">
            <text:p>3 220</text:p>
          </table:table-cell>
          <table:table-cell office:value-type="float" office:value="4" table:style-name="ce12">
            <text:p>4</text:p>
          </table:table-cell>
          <table:table-cell office:value-type="float" office:value="2.3402899999999995" table:style-name="ce15">
            <text:p>2,34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1800000000000001" table:style-name="ce17">
            <text:p>0,12</text:p>
          </table:table-cell>
          <table:table-cell office:value-type="float" office:value="1252.6666666666667" table:style-name="ce12">
            <text:p>1 253</text:p>
          </table:table-cell>
          <table:table-cell office:value-type="float" office:value="15" table:style-name="ce12">
            <text:p>15</text:p>
          </table:table-cell>
          <table:table-cell office:value-type="float" office:value="1.1437299999999999" table:style-name="ce15">
            <text:p>1,14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6000000000000006E-2" table:style-name="ce17">
            <text:p>0,03</text:p>
          </table:table-cell>
          <table:table-cell office:value-type="float" office:value="315" table:style-name="ce12">
            <text:p>315</text:p>
          </table:table-cell>
          <table:table-cell office:value-type="float" office:value="0" table:style-name="ce12">
            <text:p>0</text:p>
          </table:table-cell>
          <table:table-cell office:value-type="float" office:value="1.7571099999999999" table:style-name="ce15">
            <text:p>1,75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0.05275" table:style-name="ce17">
            <text:p>20,05</text:p>
          </table:table-cell>
          <table:table-cell office:value-type="float" office:value="1072.3333333333335" table:style-name="ce12">
            <text:p>1 072</text:p>
          </table:table-cell>
          <table:table-cell office:value-type="float" office:value="0" table:style-name="ce12">
            <text:p>0</text:p>
          </table:table-cell>
          <table:table-cell office:value-type="float" office:value="0.71814999999999996" table:style-name="ce15">
            <text:p>0,71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30.113900000000005" table:style-name="ce17">
            <text:p>30,11</text:p>
          </table:table-cell>
          <table:table-cell office:value-type="float" office:value="1267.3333333333335" table:style-name="ce12">
            <text:p>1 267</text:p>
          </table:table-cell>
          <table:table-cell office:value-type="float" office:value="83445" table:style-name="ce12">
            <text:p>83 445</text:p>
          </table:table-cell>
          <table:table-cell office:value-type="float" office:value="0.89083999999999997" table:style-name="ce15">
            <text:p>0,891</text:p>
          </table:table-cell>
          <table:table-cell office:value-type="float" office:value="5.0000000000000001E-3" table:style-name="ce14">
            <text:p>0,005</text:p>
          </table:table-cell>
          <table:table-cell office:value-type="float" office:value="0" table:style-name="ce14">
            <text:p>0,00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36949999999999988" table:style-name="ce17">
            <text:p>0,37</text:p>
          </table:table-cell>
          <table:table-cell office:value-type="float" office:value="910.73333333333335" table:style-name="ce12">
            <text:p>911</text:p>
          </table:table-cell>
          <table:table-cell office:value-type="float" office:value="4" table:style-name="ce12">
            <text:p>4</text:p>
          </table:table-cell>
          <table:table-cell office:value-type="float" office:value="1.9650999999999998" table:style-name="ce15">
            <text:p>1,96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568400000000003" table:style-name="ce17">
            <text:p>2,16</text:p>
          </table:table-cell>
          <table:table-cell office:value-type="float" office:value="2964.9333333333329" table:style-name="ce12">
            <text:p>2 965</text:p>
          </table:table-cell>
          <table:table-cell office:value-type="float" office:value="0" table:style-name="ce12">
            <text:p>0</text:p>
          </table:table-cell>
          <table:table-cell office:value-type="float" office:value="16.298100000000005" table:style-name="ce15">
            <text:p>16,29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.46757" table:style-name="ce17">
            <text:p>1,47</text:p>
          </table:table-cell>
          <table:table-cell office:value-type="float" office:value="7260" table:style-name="ce12">
            <text:p>7 260</text:p>
          </table:table-cell>
          <table:table-cell office:value-type="float" office:value="21" table:style-name="ce12">
            <text:p>21</text:p>
          </table:table-cell>
          <table:table-cell office:value-type="float" office:value="6.7375900000000017" table:style-name="ce15">
            <text:p>6,738</text:p>
          </table:table-cell>
          <table:table-cell office:value-type="string" table:style-name="ce14">
            <text:p>8 dosis</text:p>
          </table:table-cell>
          <table:table-cell office:value-type="float" office:value="0" table:style-name="ce14">
            <text:p>0,00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85726999999999975" table:style-name="ce17">
            <text:p>0,86</text:p>
          </table:table-cell>
          <table:table-cell office:value-type="float" office:value="5421.3333333333339" table:style-name="ce12">
            <text:p>5 421</text:p>
          </table:table-cell>
          <table:table-cell office:value-type="float" office:value="130" table:style-name="ce12">
            <text:p>130</text:p>
          </table:table-cell>
          <table:table-cell office:value-type="float" office:value="13.50067" table:style-name="ce15">
            <text:p>13,501</text:p>
          </table:table-cell>
          <table:table-cell office:value-type="string" table:style-name="ce14">
            <text:p>11 dosis</text:p>
          </table:table-cell>
          <table:table-cell office:value-type="float" office:value="0" table:style-name="ce14">
            <text:p>0,00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6.83E-2" table:style-name="ce17">
            <text:p>0,07</text:p>
          </table:table-cell>
          <table:table-cell office:value-type="float" office:value="3042.333333333333" table:style-name="ce12">
            <text:p>3 042</text:p>
          </table:table-cell>
          <table:table-cell office:value-type="float" office:value="15" table:style-name="ce12">
            <text:p>15</text:p>
          </table:table-cell>
          <table:table-cell office:value-type="float" office:value="1.9268399999999999" table:style-name="ce15">
            <text:p>1,92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4.9000000000000002E-2" table:style-name="ce17">
            <text:p>0,05</text:p>
          </table:table-cell>
          <table:table-cell office:value-type="float" office:value="773.33333333333326" table:style-name="ce12">
            <text:p>773</text:p>
          </table:table-cell>
          <table:table-cell office:value-type="float" office:value="13" table:style-name="ce12">
            <text:p>13</text:p>
          </table:table-cell>
          <table:table-cell office:value-type="float" office:value="3.1824699999999999" table:style-name="ce15">
            <text:p>3,18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871.0206499999999" table:style-name="ce17">
            <text:p>1 871,02</text:p>
          </table:table-cell>
          <table:table-cell office:value-type="float" office:value="943.00000000000011" table:style-name="ce12">
            <text:p>943</text:p>
          </table:table-cell>
          <table:table-cell office:value-type="float" office:value="0" table:style-name="ce12">
            <text:p>0</text:p>
          </table:table-cell>
          <table:table-cell office:value-type="float" office:value="1.1051" table:style-name="ce15">
            <text:p>1,10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266.3139499999993" table:style-name="ce17">
            <text:p>2 266,31</text:p>
          </table:table-cell>
          <table:table-cell office:value-type="float" office:value="1983.3333333333335" table:style-name="ce12">
            <text:p>1 983</text:p>
          </table:table-cell>
          <table:table-cell office:value-type="float" office:value="0" table:style-name="ce12">
            <text:p>0</text:p>
          </table:table-cell>
          <table:table-cell office:value-type="float" office:value="1.7622000000000002" table:style-name="ce15">
            <text:p>1,762</text:p>
          </table:table-cell>
          <table:table-cell office:value-type="float" office:value="0" table:style-name="ce14">
            <text:p>0,000</text:p>
          </table:table-cell>
          <table:table-cell office:value-type="string" table:style-name="ce14">
            <text:p>2 dosi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9.7800000000000012E-2" table:style-name="ce17">
            <text:p>0,10</text:p>
          </table:table-cell>
          <table:table-cell office:value-type="float" office:value="950.66666666666674" table:style-name="ce12">
            <text:p>951</text:p>
          </table:table-cell>
          <table:table-cell office:value-type="float" office:value="6" table:style-name="ce12">
            <text:p>6</text:p>
          </table:table-cell>
          <table:table-cell office:value-type="float" office:value="1896.7560600000004" table:style-name="ce15">
            <text:p>1 896,75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9404799999999991" table:style-name="ce17">
            <text:p>2,94</text:p>
          </table:table-cell>
          <table:table-cell office:value-type="float" office:value="2656.9999999999991" table:style-name="ce12">
            <text:p>2 657</text:p>
          </table:table-cell>
          <table:table-cell office:value-type="float" office:value="0" table:style-name="ce12">
            <text:p>0</text:p>
          </table:table-cell>
          <table:table-cell office:value-type="float" office:value="16.886250000000008" table:style-name="ce15">
            <text:p>16,88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29.96317999999994" table:style-name="ce17">
            <text:p>129,96</text:p>
          </table:table-cell>
          <table:table-cell office:value-type="float" office:value="8400.1111111111095" table:style-name="ce12">
            <text:p>8 400</text:p>
          </table:table-cell>
          <table:table-cell office:value-type="float" office:value="49" table:style-name="ce12">
            <text:p>49</text:p>
          </table:table-cell>
          <table:table-cell office:value-type="float" office:value="10.087249999999997" table:style-name="ce15">
            <text:p>10,08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550.7885500000001" table:style-name="ce17">
            <text:p>550,79</text:p>
          </table:table-cell>
          <table:table-cell office:value-type="float" office:value="7715.5555555555557" table:style-name="ce12">
            <text:p>7 716</text:p>
          </table:table-cell>
          <table:table-cell office:value-type="float" office:value="15" table:style-name="ce12">
            <text:p>15</text:p>
          </table:table-cell>
          <table:table-cell office:value-type="float" office:value="15.433490000000001" table:style-name="ce15">
            <text:p>15,433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3.1250000000000007E-2" table:style-name="ce17">
            <text:p>0,03</text:p>
          </table:table-cell>
          <table:table-cell office:value-type="float" office:value="1760.9111111111115" table:style-name="ce12">
            <text:p>1 761</text:p>
          </table:table-cell>
          <table:table-cell office:value-type="float" office:value="66" table:style-name="ce12">
            <text:p>66</text:p>
          </table:table-cell>
          <table:table-cell office:value-type="float" office:value="3.5135199999999998" table:style-name="ce15">
            <text:p>3,51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1825000000000001" table:style-name="ce17">
            <text:p>0,12</text:p>
          </table:table-cell>
          <table:table-cell office:value-type="float" office:value="1235" table:style-name="ce12">
            <text:p>1 235</text:p>
          </table:table-cell>
          <table:table-cell office:value-type="float" office:value="7" table:style-name="ce12">
            <text:p>7</text:p>
          </table:table-cell>
          <table:table-cell office:value-type="float" office:value="2.8617799999999991" table:style-name="ce15">
            <text:p>2,86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10550000000000001" table:style-name="ce17">
            <text:p>0,11</text:p>
          </table:table-cell>
          <table:table-cell office:value-type="float" office:value="476" table:style-name="ce12">
            <text:p>476</text:p>
          </table:table-cell>
          <table:table-cell office:value-type="float" office:value="1" table:style-name="ce12">
            <text:p>1</text:p>
          </table:table-cell>
          <table:table-cell office:value-type="float" office:value="1.8944000000000001" table:style-name="ce15">
            <text:p>1,89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4429.6415000000006" table:style-name="ce17">
            <text:p>4 429,64</text:p>
          </table:table-cell>
          <table:table-cell office:value-type="float" office:value="1596.6666666666667" table:style-name="ce12">
            <text:p>1 597</text:p>
          </table:table-cell>
          <table:table-cell office:value-type="float" office:value="34" table:style-name="ce12">
            <text:p>34</text:p>
          </table:table-cell>
          <table:table-cell office:value-type="float" office:value="2.1101000000000001" table:style-name="ce15">
            <text:p>2,11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4" table:style-name="ce12">
            <text:p>4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7.9750000000000015E-2" table:style-name="ce17">
            <text:p>0,08</text:p>
          </table:table-cell>
          <table:table-cell office:value-type="float" office:value="2366.4444444444448" table:style-name="ce12">
            <text:p>2 366</text:p>
          </table:table-cell>
          <table:table-cell office:value-type="float" office:value="3" table:style-name="ce12">
            <text:p>3</text:p>
          </table:table-cell>
          <table:table-cell office:value-type="float" office:value="3.4261999999999988" table:style-name="ce15">
            <text:p>3,42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404099999999997" table:style-name="ce17">
            <text:p>2,14</text:p>
          </table:table-cell>
          <table:table-cell office:value-type="float" office:value="2591.0000000000005" table:style-name="ce12">
            <text:p>2 591</text:p>
          </table:table-cell>
          <table:table-cell office:value-type="float" office:value="0" table:style-name="ce12">
            <text:p>0</text:p>
          </table:table-cell>
          <table:table-cell office:value-type="float" office:value="13.22847" table:style-name="ce15">
            <text:p>13,22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4416000000000007" table:style-name="ce17">
            <text:p>2,44</text:p>
          </table:table-cell>
          <table:table-cell office:value-type="float" office:value="13227.999999999998" table:style-name="ce12">
            <text:p>13 228</text:p>
          </table:table-cell>
          <table:table-cell office:value-type="float" office:value="18" table:style-name="ce12">
            <text:p>18</text:p>
          </table:table-cell>
          <table:table-cell office:value-type="float" office:value="10.423350000000001" table:style-name="ce15">
            <text:p>10,423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76" table:style-name="ce12">
            <text:p>7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8209499999999994" table:style-name="ce17">
            <text:p>1,82</text:p>
          </table:table-cell>
          <table:table-cell office:value-type="float" office:value="4155.333333333333" table:style-name="ce12">
            <text:p>4 155</text:p>
          </table:table-cell>
          <table:table-cell office:value-type="float" office:value="16" table:style-name="ce12">
            <text:p>16</text:p>
          </table:table-cell>
          <table:table-cell office:value-type="float" office:value="8.1995000000000022" table:style-name="ce15">
            <text:p>8,2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1675000000000001" table:style-name="ce17">
            <text:p>0,12</text:p>
          </table:table-cell>
          <table:table-cell office:value-type="float" office:value="2040.6666666666667" table:style-name="ce12">
            <text:p>2 041</text:p>
          </table:table-cell>
          <table:table-cell office:value-type="float" office:value="28" table:style-name="ce12">
            <text:p>28</text:p>
          </table:table-cell>
          <table:table-cell office:value-type="float" office:value="2.1770999999999994" table:style-name="ce15">
            <text:p>2,17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73750000000000004" table:style-name="ce17">
            <text:p>0,74</text:p>
          </table:table-cell>
          <table:table-cell office:value-type="float" office:value="1247.3333333333335" table:style-name="ce12">
            <text:p>1 247</text:p>
          </table:table-cell>
          <table:table-cell office:value-type="float" office:value="0" table:style-name="ce12">
            <text:p>0</text:p>
          </table:table-cell>
          <table:table-cell office:value-type="float" office:value="9.3713400000000018" table:style-name="ce15">
            <text:p>9,37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85.529399999999995" table:style-name="ce17">
            <text:p>85,53</text:p>
          </table:table-cell>
          <table:table-cell office:value-type="float" office:value="1076" table:style-name="ce12">
            <text:p>1 076</text:p>
          </table:table-cell>
          <table:table-cell office:value-type="float" office:value="13" table:style-name="ce12">
            <text:p>13</text:p>
          </table:table-cell>
          <table:table-cell office:value-type="float" office:value="2.1505600000000005" table:style-name="ce15">
            <text:p>2,15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824.3565499999995" table:style-name="ce17">
            <text:p>2 824,36</text:p>
          </table:table-cell>
          <table:table-cell office:value-type="float" office:value="1376.3333333333335" table:style-name="ce12">
            <text:p>1 376</text:p>
          </table:table-cell>
          <table:table-cell office:value-type="float" office:value="92372" table:style-name="ce12">
            <text:p>92 372</text:p>
          </table:table-cell>
          <table:table-cell office:value-type="float" office:value="739.00779999999997" table:style-name="ce15">
            <text:p>739,008</text:p>
          </table:table-cell>
          <table:table-cell office:value-type="float" office:value="0" table:style-name="ce14">
            <text:p>0,000</text:p>
          </table:table-cell>
          <table:table-cell office:value-type="string" table:style-name="ce14">
            <text:p>34 (dosis)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37905" table:style-name="ce17">
            <text:p>0,38</text:p>
          </table:table-cell>
          <table:table-cell office:value-type="float" office:value="1150.3333333333335" table:style-name="ce12">
            <text:p>1 150</text:p>
          </table:table-cell>
          <table:table-cell office:value-type="float" office:value="5" table:style-name="ce12">
            <text:p>5</text:p>
          </table:table-cell>
          <table:table-cell office:value-type="float" office:value="6.1469899999999988" table:style-name="ce15">
            <text:p>6,14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4" table:style-name="ce12">
            <text:p>14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5.0921699999999994" table:style-name="ce17">
            <text:p>5,09</text:p>
          </table:table-cell>
          <table:table-cell office:value-type="float" office:value="2697.5333333333333" table:style-name="ce12">
            <text:p>2 698</text:p>
          </table:table-cell>
          <table:table-cell office:value-type="float" office:value="0" table:style-name="ce12">
            <text:p>0</text:p>
          </table:table-cell>
          <table:table-cell office:value-type="float" office:value="14.594349999999999" table:style-name="ce15">
            <text:p>14,59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" table:style-name="ce21">
            <text:p>0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8" table:style-name="ce10">
            <text:p>2018</text:p>
          </table:table-cell>
          <table:table-cell office:value-type="string" table:style-name="ce1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48407999999999984" table:style-name="ce17">
            <text:p>0,48</text:p>
          </table:table-cell>
          <table:table-cell office:value-type="float" office:value="6500" table:style-name="ce12">
            <text:p>6 500</text:p>
          </table:table-cell>
          <table:table-cell office:value-type="float" office:value="3" table:style-name="ce12">
            <text:p>3</text:p>
          </table:table-cell>
          <table:table-cell office:value-type="float" office:value="11.69248" table:style-name="ce15">
            <text:p>11,69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10485000000000003" table:style-name="ce17">
            <text:p>0,10</text:p>
          </table:table-cell>
          <table:table-cell office:value-type="float" office:value="4560.666666666667" table:style-name="ce12">
            <text:p>4 561</text:p>
          </table:table-cell>
          <table:table-cell office:value-type="float" office:value="1" table:style-name="ce12">
            <text:p>1</text:p>
          </table:table-cell>
          <table:table-cell office:value-type="float" office:value="3.1846099999999993" table:style-name="ce15">
            <text:p>3,18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8.2050000000000012E-2" table:style-name="ce17">
            <text:p>0,08</text:p>
          </table:table-cell>
          <table:table-cell office:value-type="float" office:value="1798" table:style-name="ce12">
            <text:p>1 798</text:p>
          </table:table-cell>
          <table:table-cell office:value-type="float" office:value="2" table:style-name="ce12">
            <text:p>2</text:p>
          </table:table-cell>
          <table:table-cell office:value-type="float" office:value="3.4485900000000007" table:style-name="ce15">
            <text:p>3,44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4.5300000000000007E-2" table:style-name="ce17">
            <text:p>0,05</text:p>
          </table:table-cell>
          <table:table-cell office:value-type="float" office:value="798" table:style-name="ce12">
            <text:p>798</text:p>
          </table:table-cell>
          <table:table-cell office:value-type="float" office:value="318" table:style-name="ce12">
            <text:p>318</text:p>
          </table:table-cell>
          <table:table-cell office:value-type="float" office:value="7.7271700000000019" table:style-name="ce15">
            <text:p>7,72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4.302299999999999" table:style-name="ce17">
            <text:p>24,30</text:p>
          </table:table-cell>
          <table:table-cell office:value-type="float" office:value="732" table:style-name="ce12">
            <text:p>732</text:p>
          </table:table-cell>
          <table:table-cell office:value-type="float" office:value="0" table:style-name="ce12">
            <text:p>0</text:p>
          </table:table-cell>
          <table:table-cell office:value-type="float" office:value="1.2389499999999998" table:style-name="ce15">
            <text:p>1,23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0" table:style-name="ce12">
            <text:p>10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18179000000000001" table:style-name="ce17">
            <text:p>0,18</text:p>
          </table:table-cell>
          <table:table-cell office:value-type="float" office:value="2085.3333333333335" table:style-name="ce12">
            <text:p>2 085</text:p>
          </table:table-cell>
          <table:table-cell office:value-type="float" office:value="1" table:style-name="ce12">
            <text:p>1</text:p>
          </table:table-cell>
          <table:table-cell office:value-type="float" office:value="2.3597399999999999" table:style-name="ce15">
            <text:p>2,36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4.6249999999999999E-2" table:style-name="ce17">
            <text:p>0,05</text:p>
          </table:table-cell>
          <table:table-cell office:value-type="float" office:value="3534.7333333333331" table:style-name="ce12">
            <text:p>3 535</text:p>
          </table:table-cell>
          <table:table-cell office:value-type="float" office:value="401331" table:style-name="ce12">
            <text:p>401 331</text:p>
          </table:table-cell>
          <table:table-cell office:value-type="float" office:value="3845.4098900000008" table:style-name="ce15">
            <text:p>3 845,41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880" table:style-name="ce12">
            <text:p>1 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4982499999999996" table:style-name="ce17">
            <text:p>2,50</text:p>
          </table:table-cell>
          <table:table-cell office:value-type="float" office:value="2495.3333333333335" table:style-name="ce12">
            <text:p>2 495</text:p>
          </table:table-cell>
          <table:table-cell office:value-type="float" office:value="0" table:style-name="ce12">
            <text:p>0</text:p>
          </table:table-cell>
          <table:table-cell office:value-type="float" office:value="13.906479999999998" table:style-name="ce15">
            <text:p>13,906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2.600479999999997" table:style-name="ce17">
            <text:p>32,60</text:p>
          </table:table-cell>
          <table:table-cell office:value-type="float" office:value="6827.0000000000009" table:style-name="ce12">
            <text:p>6 827</text:p>
          </table:table-cell>
          <table:table-cell office:value-type="float" office:value="58" table:style-name="ce12">
            <text:p>58</text:p>
          </table:table-cell>
          <table:table-cell office:value-type="float" office:value="7.5672400000000009" table:style-name="ce15">
            <text:p>7,567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35459999999999992" table:style-name="ce17">
            <text:p>0,35</text:p>
          </table:table-cell>
          <table:table-cell office:value-type="float" office:value="3456.0000000000005" table:style-name="ce12">
            <text:p>3 456</text:p>
          </table:table-cell>
          <table:table-cell office:value-type="float" office:value="18" table:style-name="ce12">
            <text:p>18</text:p>
          </table:table-cell>
          <table:table-cell office:value-type="float" office:value="2.3286600000000002" table:style-name="ce15">
            <text:p>2,32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9.2079999999999995E-2" table:style-name="ce17">
            <text:p>0,09</text:p>
          </table:table-cell>
          <table:table-cell office:value-type="float" office:value="2457.666666666667" table:style-name="ce12">
            <text:p>2 458</text:p>
          </table:table-cell>
          <table:table-cell office:value-type="float" office:value="598" table:style-name="ce12">
            <text:p>598</text:p>
          </table:table-cell>
          <table:table-cell office:value-type="float" office:value="3.5638300000000003" table:style-name="ce15">
            <text:p>3,56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9.0850000000000014E-2" table:style-name="ce17">
            <text:p>0,09</text:p>
          </table:table-cell>
          <table:table-cell office:value-type="float" office:value="717" table:style-name="ce12">
            <text:p>717</text:p>
          </table:table-cell>
          <table:table-cell office:value-type="float" office:value="3" table:style-name="ce12">
            <text:p>3</text:p>
          </table:table-cell>
          <table:table-cell office:value-type="float" office:value="1.6951500000000002" table:style-name="ce15">
            <text:p>1,69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70.088850000000008" table:style-name="ce17">
            <text:p>70,09</text:p>
          </table:table-cell>
          <table:table-cell office:value-type="float" office:value="1191.3333333333333" table:style-name="ce12">
            <text:p>1 191</text:p>
          </table:table-cell>
          <table:table-cell office:value-type="float" office:value="1" table:style-name="ce12">
            <text:p>1</text:p>
          </table:table-cell>
          <table:table-cell office:value-type="float" office:value="1.1684499999999998" table:style-name="ce15">
            <text:p>1,16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60.64660000000009" table:style-name="ce17">
            <text:p>260,65</text:p>
          </table:table-cell>
          <table:table-cell office:value-type="float" office:value="2583" table:style-name="ce12">
            <text:p>2 583</text:p>
          </table:table-cell>
          <table:table-cell office:value-type="float" office:value="282" table:style-name="ce12">
            <text:p>282</text:p>
          </table:table-cell>
          <table:table-cell office:value-type="float" office:value="3.3083900000000002" table:style-name="ce15">
            <text:p>3,30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7.0750000000000007E-2" table:style-name="ce17">
            <text:p>0,07</text:p>
          </table:table-cell>
          <table:table-cell office:value-type="float" office:value="2122.7333333333336" table:style-name="ce12">
            <text:p>2 123</text:p>
          </table:table-cell>
          <table:table-cell office:value-type="float" office:value="29" table:style-name="ce12">
            <text:p>29</text:p>
          </table:table-cell>
          <table:table-cell office:value-type="float" office:value="11.353900000000001" table:style-name="ce15">
            <text:p>11,35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231.106" table:style-name="ce17">
            <text:p>1 231,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4140000000000001" table:style-name="ce17">
            <text:p>2,41</text:p>
          </table:table-cell>
          <table:table-cell office:value-type="float" office:value="3781.2000000000007" table:style-name="ce12">
            <text:p>3 781</text:p>
          </table:table-cell>
          <table:table-cell office:value-type="float" office:value="0" table:style-name="ce12">
            <text:p>0</text:p>
          </table:table-cell>
          <table:table-cell office:value-type="float" office:value="16.623399999999997" table:style-name="ce15">
            <text:p>16,623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.0940399999999995" table:style-name="ce17">
            <text:p>1,09</text:p>
          </table:table-cell>
          <table:table-cell office:value-type="float" office:value="6962.666666666667" table:style-name="ce12">
            <text:p>6 963</text:p>
          </table:table-cell>
          <table:table-cell office:value-type="float" office:value="63" table:style-name="ce12">
            <text:p>63</text:p>
          </table:table-cell>
          <table:table-cell office:value-type="float" office:value="9.4006800000000013" table:style-name="ce15">
            <text:p>9,40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943" table:style-name="ce12">
            <text:p>2 943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35784999999999989" table:style-name="ce17">
            <text:p>0,36</text:p>
          </table:table-cell>
          <table:table-cell office:value-type="float" office:value="4432.2" table:style-name="ce12">
            <text:p>4 432</text:p>
          </table:table-cell>
          <table:table-cell office:value-type="float" office:value="126" table:style-name="ce12">
            <text:p>126</text:p>
          </table:table-cell>
          <table:table-cell office:value-type="float" office:value="11.951519999999999" table:style-name="ce15">
            <text:p>11,95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7.2620000000000004E-2" table:style-name="ce17">
            <text:p>0,07</text:p>
          </table:table-cell>
          <table:table-cell office:value-type="float" office:value="3330.666666666667" table:style-name="ce12">
            <text:p>3 331</text:p>
          </table:table-cell>
          <table:table-cell office:value-type="float" office:value="7" table:style-name="ce12">
            <text:p>7</text:p>
          </table:table-cell>
          <table:table-cell office:value-type="float" office:value="1.23875" table:style-name="ce15">
            <text:p>1,23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6750000000000005E-2" table:style-name="ce17">
            <text:p>0,04</text:p>
          </table:table-cell>
          <table:table-cell office:value-type="float" office:value="696.66666666666663" table:style-name="ce12">
            <text:p>697</text:p>
          </table:table-cell>
          <table:table-cell office:value-type="float" office:value="1" table:style-name="ce12">
            <text:p>1</text:p>
          </table:table-cell>
          <table:table-cell office:value-type="float" office:value="1.5847300000000002" table:style-name="ce15">
            <text:p>1,585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281.1406299999999" table:style-name="ce17">
            <text:p>2 281,14</text:p>
          </table:table-cell>
          <table:table-cell office:value-type="float" office:value="1218" table:style-name="ce12">
            <text:p>1 218</text:p>
          </table:table-cell>
          <table:table-cell office:value-type="float" office:value="6" table:style-name="ce12">
            <text:p>6</text:p>
          </table:table-cell>
          <table:table-cell office:value-type="float" office:value="2.6813000000000002" table:style-name="ce15">
            <text:p>2,68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63.221550000000001" table:style-name="ce17">
            <text:p>63,22</text:p>
          </table:table-cell>
          <table:table-cell office:value-type="float" office:value="3286" table:style-name="ce12">
            <text:p>3 286</text:p>
          </table:table-cell>
          <table:table-cell office:value-type="float" office:value="11" table:style-name="ce12">
            <text:p>11</text:p>
          </table:table-cell>
          <table:table-cell office:value-type="float" office:value="1.8416600000000005" table:style-name="ce15">
            <text:p>1,84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7" table:style-name="ce12">
            <text:p>37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00.18496999999999" table:style-name="ce17">
            <text:p>200,18</text:p>
          </table:table-cell>
          <table:table-cell office:value-type="float" office:value="1804.4" table:style-name="ce12">
            <text:p>1 804</text:p>
          </table:table-cell>
          <table:table-cell office:value-type="float" office:value="70" table:style-name="ce12">
            <text:p>70</text:p>
          </table:table-cell>
          <table:table-cell office:value-type="float" office:value="1.50186" table:style-name="ce15">
            <text:p>1,50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2961" table:style-name="ce17">
            <text:p>2 961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9859300000000006" table:style-name="ce17">
            <text:p>3,99</text:p>
          </table:table-cell>
          <table:table-cell office:value-type="float" office:value="1909.0666666666668" table:style-name="ce12">
            <text:p>1 909</text:p>
          </table:table-cell>
          <table:table-cell office:value-type="float" office:value="0" table:style-name="ce12">
            <text:p>0</text:p>
          </table:table-cell>
          <table:table-cell office:value-type="float" office:value="11.577610000000002" table:style-name="ce15">
            <text:p>11,578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6177999999999992" table:style-name="ce17">
            <text:p>0,66</text:p>
          </table:table-cell>
          <table:table-cell office:value-type="float" office:value="6941.3333333333339" table:style-name="ce12">
            <text:p>6 941</text:p>
          </table:table-cell>
          <table:table-cell office:value-type="float" office:value="318" table:style-name="ce12">
            <text:p>318</text:p>
          </table:table-cell>
          <table:table-cell office:value-type="float" office:value="13.203800000000001" table:style-name="ce15">
            <text:p>13,204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31357.8" table:style-name="ce12">
            <text:p>31 35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54089999999999971" table:style-name="ce17">
            <text:p>0,54</text:p>
          </table:table-cell>
          <table:table-cell office:value-type="float" office:value="4373.666666666667" table:style-name="ce12">
            <text:p>4 374</text:p>
          </table:table-cell>
          <table:table-cell office:value-type="float" office:value="17" table:style-name="ce12">
            <text:p>17</text:p>
          </table:table-cell>
          <table:table-cell office:value-type="float" office:value="10.981889999999998" table:style-name="ce15">
            <text:p>10,98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.1107500000000001" table:style-name="ce17">
            <text:p>1,11</text:p>
          </table:table-cell>
          <table:table-cell office:value-type="float" office:value="2777" table:style-name="ce12">
            <text:p>2 777</text:p>
          </table:table-cell>
          <table:table-cell office:value-type="float" office:value="14" table:style-name="ce12">
            <text:p>14</text:p>
          </table:table-cell>
          <table:table-cell office:value-type="float" office:value="1.1900500000000001" table:style-name="ce15">
            <text:p>1,19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9550000000000001E-2" table:style-name="ce17">
            <text:p>0,02</text:p>
          </table:table-cell>
          <table:table-cell office:value-type="float" office:value="317.33333333333337" table:style-name="ce12">
            <text:p>317</text:p>
          </table:table-cell>
          <table:table-cell office:value-type="float" office:value="35" table:style-name="ce12">
            <text:p>35</text:p>
          </table:table-cell>
          <table:table-cell office:value-type="float" office:value="1.17889" table:style-name="ce15">
            <text:p>1,17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95.13574999999997" table:style-name="ce17">
            <text:p>295,14</text:p>
          </table:table-cell>
          <table:table-cell office:value-type="float" office:value="820.86666666666667" table:style-name="ce12">
            <text:p>821</text:p>
          </table:table-cell>
          <table:table-cell office:value-type="float" office:value="12" table:style-name="ce12">
            <text:p>12</text:p>
          </table:table-cell>
          <table:table-cell office:value-type="float" office:value="4.2109899999999998" table:style-name="ce15">
            <text:p>4,211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894.53065000000015" table:style-name="ce17">
            <text:p>894,53</text:p>
          </table:table-cell>
          <table:table-cell office:value-type="float" office:value="1353.3333333333335" table:style-name="ce12">
            <text:p>1 353</text:p>
          </table:table-cell>
          <table:table-cell office:value-type="float" office:value="160" table:style-name="ce12">
            <text:p>160</text:p>
          </table:table-cell>
          <table:table-cell office:value-type="float" office:value="1.8085499999999999" table:style-name="ce15">
            <text:p>1,80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233" table:style-name="ce12">
            <text:p>23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.1E-2" table:style-name="ce17">
            <text:p>0,03</text:p>
          </table:table-cell>
          <table:table-cell office:value-type="float" office:value="1466.3333333333335" table:style-name="ce12">
            <text:p>1 466</text:p>
          </table:table-cell>
          <table:table-cell office:value-type="float" office:value="183352" table:style-name="ce12">
            <text:p>183 352</text:p>
          </table:table-cell>
          <table:table-cell office:value-type="float" office:value="2.6888299999999998" table:style-name="ce15">
            <text:p>2,689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4" table:style-name="ce17">
            <text:p>14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1429" table:style-name="ce18">
            <text:p>1 429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5617499999999991" table:style-name="ce17">
            <text:p>3,56</text:p>
          </table:table-cell>
          <table:table-cell office:value-type="float" office:value="2538" table:style-name="ce12">
            <text:p>2 538</text:p>
          </table:table-cell>
          <table:table-cell office:value-type="float" office:value="0" table:style-name="ce12">
            <text:p>0</text:p>
          </table:table-cell>
          <table:table-cell office:value-type="float" office:value="12.501989999999996" table:style-name="ce15">
            <text:p>12,502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4">
            <text:p>0,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6177999999999992" table:style-name="ce6">
            <text:p>0,66</text:p>
          </table:table-cell>
          <table:table-cell office:value-type="float" office:value="6941.3333333333339" table:style-name="ce7">
            <text:p>6 941</text:p>
          </table:table-cell>
          <table:table-cell office:value-type="float" office:value="318" table:style-name="ce7">
            <text:p>318</text:p>
          </table:table-cell>
          <table:table-cell office:value-type="float" office:value="13.203800000000001" table:style-name="ce8">
            <text:p>13,20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1357.8" table:style-name="ce7">
            <text:p>31 35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54089999999999971" table:style-name="ce6">
            <text:p>0,54</text:p>
          </table:table-cell>
          <table:table-cell office:value-type="float" office:value="4373.666666666667" table:style-name="ce7">
            <text:p>4 374</text:p>
          </table:table-cell>
          <table:table-cell office:value-type="float" office:value="17" table:style-name="ce7">
            <text:p>17</text:p>
          </table:table-cell>
          <table:table-cell office:value-type="float" office:value="10.981889999999998" table:style-name="ce8">
            <text:p>10,98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.1107500000000001" table:style-name="ce6">
            <text:p>1,11</text:p>
          </table:table-cell>
          <table:table-cell office:value-type="float" office:value="2777" table:style-name="ce7">
            <text:p>2 777</text:p>
          </table:table-cell>
          <table:table-cell office:value-type="float" office:value="14" table:style-name="ce7">
            <text:p>14</text:p>
          </table:table-cell>
          <table:table-cell office:value-type="float" office:value="1.1900500000000001" table:style-name="ce8">
            <text:p>1,19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9550000000000001E-2" table:style-name="ce6">
            <text:p>0,02</text:p>
          </table:table-cell>
          <table:table-cell office:value-type="float" office:value="317.33333333333337" table:style-name="ce7">
            <text:p>317</text:p>
          </table:table-cell>
          <table:table-cell office:value-type="float" office:value="35" table:style-name="ce7">
            <text:p>35</text:p>
          </table:table-cell>
          <table:table-cell office:value-type="float" office:value="1.17889" table:style-name="ce8">
            <text:p>1,17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95.13574999999997" table:style-name="ce6">
            <text:p>295,14</text:p>
          </table:table-cell>
          <table:table-cell office:value-type="float" office:value="820.86666666666667" table:style-name="ce7">
            <text:p>821</text:p>
          </table:table-cell>
          <table:table-cell office:value-type="float" office:value="12" table:style-name="ce7">
            <text:p>12</text:p>
          </table:table-cell>
          <table:table-cell office:value-type="float" office:value="4.2109899999999998" table:style-name="ce8">
            <text:p>4,21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894.53065000000015" table:style-name="ce6">
            <text:p>894,53</text:p>
          </table:table-cell>
          <table:table-cell office:value-type="float" office:value="1353.3333333333335" table:style-name="ce7">
            <text:p>1 353</text:p>
          </table:table-cell>
          <table:table-cell office:value-type="float" office:value="160" table:style-name="ce7">
            <text:p>160</text:p>
          </table:table-cell>
          <table:table-cell office:value-type="float" office:value="1.8085499999999999" table:style-name="ce8">
            <text:p>1,80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33" table:style-name="ce7">
            <text:p>23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.1E-2" table:style-name="ce6">
            <text:p>0,03</text:p>
          </table:table-cell>
          <table:table-cell office:value-type="float" office:value="1466.3333333333335" table:style-name="ce7">
            <text:p>1 466</text:p>
          </table:table-cell>
          <table:table-cell office:value-type="float" office:value="183352" table:style-name="ce7">
            <text:p>183 352</text:p>
          </table:table-cell>
          <table:table-cell office:value-type="float" office:value="2.6888299999999998" table:style-name="ce8">
            <text:p>2,68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4" table:style-name="ce6">
            <text:p>14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1429" table:style-name="ce6">
            <text:p>1 429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5617499999999991" table:style-name="ce6">
            <text:p>3,56</text:p>
          </table:table-cell>
          <table:table-cell office:value-type="float" office:value="2538" table:style-name="ce7">
            <text:p>2 538</text:p>
          </table:table-cell>
          <table:table-cell office:value-type="float" office:value="0" table:style-name="ce7">
            <text:p>0</text:p>
          </table:table-cell>
          <table:table-cell office:value-type="float" office:value="12.501989999999996" table:style-name="ce8">
            <text:p>12,50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3922500000000002" table:style-name="ce6">
            <text:p>2,39</text:p>
          </table:table-cell>
          <table:table-cell office:value-type="float" office:value="11721.333333333332" table:style-name="ce7">
            <text:p>11 721</text:p>
          </table:table-cell>
          <table:table-cell office:value-type="float" office:value="58" table:style-name="ce7">
            <text:p>58</text:p>
          </table:table-cell>
          <table:table-cell office:value-type="float" office:value="9.5690700000000017" table:style-name="ce8">
            <text:p>9,56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50.203850000000003" table:style-name="ce6">
            <text:p>50,20</text:p>
          </table:table-cell>
          <table:table-cell office:value-type="float" office:value="4787.6666666666679" table:style-name="ce7">
            <text:p>4 788</text:p>
          </table:table-cell>
          <table:table-cell office:value-type="float" office:value="23" table:style-name="ce7">
            <text:p>23</text:p>
          </table:table-cell>
          <table:table-cell office:value-type="float" office:value="3.8707500000000001" table:style-name="ce8">
            <text:p>3,87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1599999999999998E-2" table:style-name="ce6">
            <text:p>0,04</text:p>
          </table:table-cell>
          <table:table-cell office:value-type="float" office:value="1785" table:style-name="ce7">
            <text:p>1 785</text:p>
          </table:table-cell>
          <table:table-cell office:value-type="float" office:value="25" table:style-name="ce7">
            <text:p>25</text:p>
          </table:table-cell>
          <table:table-cell office:value-type="float" office:value="2.3348" table:style-name="ce8">
            <text:p>2,33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7.1550000000000002E-2" table:style-name="ce6">
            <text:p>0,07</text:p>
          </table:table-cell>
          <table:table-cell office:value-type="float" office:value="803.4666666666667" table:style-name="ce7">
            <text:p>803</text:p>
          </table:table-cell>
          <table:table-cell office:value-type="float" office:value="2" table:style-name="ce7">
            <text:p>2</text:p>
          </table:table-cell>
          <table:table-cell office:value-type="float" office:value="2.10785" table:style-name="ce8">
            <text:p>2,10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67.622200000000007" table:style-name="ce6">
            <text:p>67,62</text:p>
          </table:table-cell>
          <table:table-cell office:value-type="float" office:value="10407.666666666668" table:style-name="ce7">
            <text:p>10 408</text:p>
          </table:table-cell>
          <table:table-cell office:value-type="float" office:value="5" table:style-name="ce7">
            <text:p>5</text:p>
          </table:table-cell>
          <table:table-cell office:value-type="float" office:value="12.091239999999999" table:style-name="ce8">
            <text:p>12,09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465.1365499999997" table:style-name="ce6">
            <text:p>2 465,14</text:p>
          </table:table-cell>
          <table:table-cell office:value-type="float" office:value="1241.3333333333333" table:style-name="ce7">
            <text:p>1 241</text:p>
          </table:table-cell>
          <table:table-cell office:value-type="float" office:value="12" table:style-name="ce7">
            <text:p>12</text:p>
          </table:table-cell>
          <table:table-cell office:value-type="float" office:value="3.3911499999999997" table:style-name="ce8">
            <text:p>3,39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6987000000000002" table:style-name="ce6">
            <text:p>0,17</text:p>
          </table:table-cell>
          <table:table-cell office:value-type="float" office:value="2845.9333333333334" table:style-name="ce7">
            <text:p>2 846</text:p>
          </table:table-cell>
          <table:table-cell office:value-type="float" office:value="14319" table:style-name="ce7">
            <text:p>14 319</text:p>
          </table:table-cell>
          <table:table-cell office:value-type="float" office:value="12.27277" table:style-name="ce8">
            <text:p>12,27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.80100000000000005" table:style-name="ce6">
            <text:p>0,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3.3731799999999996" table:style-name="ce6">
            <text:p>3,37</text:p>
          </table:table-cell>
          <table:table-cell office:value-type="float" office:value="2954.5333333333333" table:style-name="ce7">
            <text:p>2 955</text:p>
          </table:table-cell>
          <table:table-cell office:value-type="float" office:value="0" table:style-name="ce7">
            <text:p>0</text:p>
          </table:table-cell>
          <table:table-cell office:value-type="float" office:value="16.527820000000002" table:style-name="ce8">
            <text:p>16,52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97.73517999999993" table:style-name="ce6">
            <text:p>197,74</text:p>
          </table:table-cell>
          <table:table-cell office:value-type="float" office:value="4555.5333333333347" table:style-name="ce7">
            <text:p>4 556</text:p>
          </table:table-cell>
          <table:table-cell office:value-type="float" office:value="109" table:style-name="ce7">
            <text:p>109</text:p>
          </table:table-cell>
          <table:table-cell office:value-type="float" office:value="8.0452999999999992" table:style-name="ce8">
            <text:p>8,04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343" table:style-name="ce7">
            <text:p>2 34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0.488600000000005" table:style-name="ce6">
            <text:p>20,49</text:p>
          </table:table-cell>
          <table:table-cell office:value-type="float" office:value="4709.0000000000009" table:style-name="ce7">
            <text:p>4 709</text:p>
          </table:table-cell>
          <table:table-cell office:value-type="float" office:value="17" table:style-name="ce7">
            <text:p>17</text:p>
          </table:table-cell>
          <table:table-cell office:value-type="float" office:value="3.3952399999999998" table:style-name="ce8">
            <text:p>3,39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2749999999999996E-2" table:style-name="ce6">
            <text:p>0,04</text:p>
          </table:table-cell>
          <table:table-cell office:value-type="float" office:value="2053.3333333333335" table:style-name="ce7">
            <text:p>2 053</text:p>
          </table:table-cell>
          <table:table-cell office:value-type="float" office:value="58" table:style-name="ce7">
            <text:p>58</text:p>
          </table:table-cell>
          <table:table-cell office:value-type="float" office:value="1.74515" table:style-name="ce8">
            <text:p>1,74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1249999999999998E-2" table:style-name="ce6">
            <text:p>0,02</text:p>
          </table:table-cell>
          <table:table-cell office:value-type="float" office:value="524.33333333333326" table:style-name="ce7">
            <text:p>524</text:p>
          </table:table-cell>
          <table:table-cell office:value-type="float" office:value="1" table:style-name="ce7">
            <text:p>1</text:p>
          </table:table-cell>
          <table:table-cell office:value-type="float" office:value="1.0605" table:style-name="ce8">
            <text:p>1,06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98.79935" table:style-name="ce6">
            <text:p>198,80</text:p>
          </table:table-cell>
          <table:table-cell office:value-type="float" office:value="922.00000000000011" table:style-name="ce7">
            <text:p>922</text:p>
          </table:table-cell>
          <table:table-cell office:value-type="float" office:value="1" table:style-name="ce7">
            <text:p>1</text:p>
          </table:table-cell>
          <table:table-cell office:value-type="float" office:value="3.4934700000000007" table:style-name="ce8">
            <text:p>3,49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5.044689999999999" table:style-name="ce6">
            <text:p>15,04</text:p>
          </table:table-cell>
          <table:table-cell office:value-type="float" office:value="1057" table:style-name="ce7">
            <text:p>1 057</text:p>
          </table:table-cell>
          <table:table-cell office:value-type="float" office:value="102846" table:style-name="ce7">
            <text:p>102 846</text:p>
          </table:table-cell>
          <table:table-cell office:value-type="float" office:value="1.6877200000000001" table:style-name="ce8">
            <text:p>1,68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9920000000000002" table:style-name="ce6">
            <text:p>0,20</text:p>
          </table:table-cell>
          <table:table-cell office:value-type="float" office:value="1795" table:style-name="ce7">
            <text:p>1 795</text:p>
          </table:table-cell>
          <table:table-cell office:value-type="float" office:value="21" table:style-name="ce7">
            <text:p>21</text:p>
          </table:table-cell>
          <table:table-cell office:value-type="float" office:value="3.9378299999999991" table:style-name="ce8">
            <text:p>3,93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221" table:style-name="ce6">
            <text:p>221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85" table:style-name="ce8">
            <text:p>1 985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78207" table:style-name="ce6">
            <text:p>2,78</text:p>
          </table:table-cell>
          <table:table-cell office:value-type="float" office:value="2609.4000000000005" table:style-name="ce7">
            <text:p>2 609</text:p>
          </table:table-cell>
          <table:table-cell office:value-type="float" office:value="0" table:style-name="ce7">
            <text:p>0</text:p>
          </table:table-cell>
          <table:table-cell office:value-type="float" office:value="16.948130000000003" table:style-name="ce8">
            <text:p>16,94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008.8883700000006" table:style-name="ce6">
            <text:p>3 008,89</text:p>
          </table:table-cell>
          <table:table-cell office:value-type="float" office:value="5002.3999999999996" table:style-name="ce7">
            <text:p>5 002</text:p>
          </table:table-cell>
          <table:table-cell office:value-type="float" office:value="109" table:style-name="ce7">
            <text:p>109</text:p>
          </table:table-cell>
          <table:table-cell office:value-type="float" office:value="8.6873199999999997" table:style-name="ce8">
            <text:p>8,68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3" table:style-name="ce7">
            <text:p>93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.7124999999999999" table:style-name="ce6">
            <text:p>2,71</text:p>
          </table:table-cell>
          <table:table-cell office:value-type="float" office:value="5452.666666666667" table:style-name="ce7">
            <text:p>5 453</text:p>
          </table:table-cell>
          <table:table-cell office:value-type="float" office:value="26" table:style-name="ce7">
            <text:p>26</text:p>
          </table:table-cell>
          <table:table-cell office:value-type="float" office:value="6.4006899999999991" table:style-name="ce8">
            <text:p>6,40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339" table:style-name="ce7">
            <text:p>2 3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2.8040000000000002E-2" table:style-name="ce6">
            <text:p>0,03</text:p>
          </table:table-cell>
          <table:table-cell office:value-type="float" office:value="1450.6666666666665" table:style-name="ce7">
            <text:p>1 451</text:p>
          </table:table-cell>
          <table:table-cell office:value-type="float" office:value="21" table:style-name="ce7">
            <text:p>21</text:p>
          </table:table-cell>
          <table:table-cell office:value-type="float" office:value="12.492259999999998" table:style-name="ce8">
            <text:p>12,49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8125000000000002" table:style-name="ce6">
            <text:p>0,18</text:p>
          </table:table-cell>
          <table:table-cell office:value-type="float" office:value="2108.3333333333335" table:style-name="ce7">
            <text:p>2 108</text:p>
          </table:table-cell>
          <table:table-cell office:value-type="float" office:value="37" table:style-name="ce7">
            <text:p>37</text:p>
          </table:table-cell>
          <table:table-cell office:value-type="float" office:value="3.0297800000000001" table:style-name="ce8">
            <text:p>3,03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60.863999999999997" table:style-name="ce6">
            <text:p>60,86</text:p>
          </table:table-cell>
          <table:table-cell office:value-type="float" office:value="1794.6666666666667" table:style-name="ce7">
            <text:p>1 795</text:p>
          </table:table-cell>
          <table:table-cell office:value-type="float" office:value="48" table:style-name="ce7">
            <text:p>48</text:p>
          </table:table-cell>
          <table:table-cell office:value-type="float" office:value="2.3816200000000003" table:style-name="ce8">
            <text:p>2,38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17845000000000003" table:style-name="ce6">
            <text:p>0,18</text:p>
          </table:table-cell>
          <table:table-cell office:value-type="float" office:value="1422" table:style-name="ce7">
            <text:p>1 422</text:p>
          </table:table-cell>
          <table:table-cell office:value-type="float" office:value="323" table:style-name="ce7">
            <text:p>323</text:p>
          </table:table-cell>
          <table:table-cell office:value-type="float" office:value="2.5648899999999992" table:style-name="ce8">
            <text:p>2,56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2436999999999999" table:style-name="ce6">
            <text:p>0,12</text:p>
          </table:table-cell>
          <table:table-cell office:value-type="float" office:value="1752.8000000000002" table:style-name="ce7">
            <text:p>1 753</text:p>
          </table:table-cell>
          <table:table-cell office:value-type="float" office:value="15307" table:style-name="ce7">
            <text:p>15 307</text:p>
          </table:table-cell>
          <table:table-cell office:value-type="float" office:value="22.617290000000001" table:style-name="ce8">
            <text:p>22,61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44" table:style-name="ce6">
            <text:p>44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8.5" table:style-name="ce8">
            <text:p>1 488,5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4166999999999992" table:style-name="ce6">
            <text:p>2,42</text:p>
          </table:table-cell>
          <table:table-cell office:value-type="float" office:value="4499" table:style-name="ce7">
            <text:p>4 499</text:p>
          </table:table-cell>
          <table:table-cell office:value-type="float" office:value="0" table:style-name="ce7">
            <text:p>0</text:p>
          </table:table-cell>
          <table:table-cell office:value-type="float" office:value="11.424310000000002" table:style-name="ce8">
            <text:p>11,42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48319999999999985" table:style-name="ce6">
            <text:p>0,48</text:p>
          </table:table-cell>
          <table:table-cell office:value-type="float" office:value="5312.333333333333" table:style-name="ce7">
            <text:p>5 312</text:p>
          </table:table-cell>
          <table:table-cell office:value-type="float" office:value="65" table:style-name="ce7">
            <text:p>65</text:p>
          </table:table-cell>
          <table:table-cell office:value-type="float" office:value="7.9845299999999995" table:style-name="ce8">
            <text:p>7,98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7.7045899999999996" table:style-name="ce6">
            <text:p>7,70</text:p>
          </table:table-cell>
          <table:table-cell office:value-type="float" office:value="8188.0666666666675" table:style-name="ce7">
            <text:p>8 188</text:p>
          </table:table-cell>
          <table:table-cell office:value-type="float" office:value="35" table:style-name="ce7">
            <text:p>35</text:p>
          </table:table-cell>
          <table:table-cell office:value-type="float" office:value="15.616750000000001" table:style-name="ce8">
            <text:p>15,61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23275000000000004" table:style-name="ce6">
            <text:p>0,23</text:p>
          </table:table-cell>
          <table:table-cell office:value-type="float" office:value="2232" table:style-name="ce7">
            <text:p>2 232</text:p>
          </table:table-cell>
          <table:table-cell office:value-type="float" office:value="13" table:style-name="ce7">
            <text:p>13</text:p>
          </table:table-cell>
          <table:table-cell office:value-type="float" office:value="3.0849800000000007" table:style-name="ce8">
            <text:p>3,08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5.6500000000000002E-2" table:style-name="ce6">
            <text:p>0,06</text:p>
          </table:table-cell>
          <table:table-cell office:value-type="float" office:value="709" table:style-name="ce7">
            <text:p>709</text:p>
          </table:table-cell>
          <table:table-cell office:value-type="float" office:value="84" table:style-name="ce7">
            <text:p>84</text:p>
          </table:table-cell>
          <table:table-cell office:value-type="float" office:value="6.6164100000000001" table:style-name="ce8">
            <text:p>6,61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544.08900000000006" table:style-name="ce6">
            <text:p>544,09</text:p>
          </table:table-cell>
          <table:table-cell office:value-type="float" office:value="703.66666666666674" table:style-name="ce7">
            <text:p>704</text:p>
          </table:table-cell>
          <table:table-cell office:value-type="float" office:value="14" table:style-name="ce7">
            <text:p>14</text:p>
          </table:table-cell>
          <table:table-cell office:value-type="float" office:value="2.8778399999999995" table:style-name="ce8">
            <text:p>2,87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03.08354999999997" table:style-name="ce6">
            <text:p>203,08</text:p>
          </table:table-cell>
          <table:table-cell office:value-type="float" office:value="1622.6666666666665" table:style-name="ce7">
            <text:p>1 623</text:p>
          </table:table-cell>
          <table:table-cell office:value-type="float" office:value="1547" table:style-name="ce7">
            <text:p>1 547</text:p>
          </table:table-cell>
          <table:table-cell office:value-type="float" office:value="15.38306" table:style-name="ce8">
            <text:p>15,38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092.1102999999998" table:style-name="ce6">
            <text:p>1 092,11</text:p>
          </table:table-cell>
          <table:table-cell office:value-type="float" office:value="1530.3333333333333" table:style-name="ce7">
            <text:p>1 530</text:p>
          </table:table-cell>
          <table:table-cell office:value-type="float" office:value="324362" table:style-name="ce7">
            <text:p>324 362</text:p>
          </table:table-cell>
          <table:table-cell office:value-type="float" office:value="30.157629999999997" table:style-name="ce8">
            <text:p>30,15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771.4" table:style-name="ce6">
            <text:p>1 771,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4.51499999999999" table:style-name="ce8">
            <text:p>964,51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4.0886499999999986" table:style-name="ce6">
            <text:p>4,09</text:p>
          </table:table-cell>
          <table:table-cell office:value-type="float" office:value="3596.6000000000017" table:style-name="ce7">
            <text:p>3 597</text:p>
          </table:table-cell>
          <table:table-cell office:value-type="float" office:value="0" table:style-name="ce7">
            <text:p>0</text:p>
          </table:table-cell>
          <table:table-cell office:value-type="float" office:value="16.382300000000001" table:style-name="ce8">
            <text:p>16,38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45.447180000000003" table:style-name="ce6">
            <text:p>45,45</text:p>
          </table:table-cell>
          <table:table-cell office:value-type="float" office:value="10979.266666666668" table:style-name="ce7">
            <text:p>10 979</text:p>
          </table:table-cell>
          <table:table-cell office:value-type="float" office:value="112" table:style-name="ce7">
            <text:p>112</text:p>
          </table:table-cell>
          <table:table-cell office:value-type="float" office:value="1425.6250999999997" table:style-name="ce8">
            <text:p>1 425,62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7.537000000000002E-2" table:style-name="ce6">
            <text:p>0,08</text:p>
          </table:table-cell>
          <table:table-cell office:value-type="float" office:value="3334.2000000000003" table:style-name="ce7">
            <text:p>3 334</text:p>
          </table:table-cell>
          <table:table-cell office:value-type="float" office:value="24" table:style-name="ce7">
            <text:p>24</text:p>
          </table:table-cell>
          <table:table-cell office:value-type="float" office:value="4.2493100000000004" table:style-name="ce8">
            <text:p>4,24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.1217499999999998" table:style-name="ce6">
            <text:p>1,12</text:p>
          </table:table-cell>
          <table:table-cell office:value-type="float" office:value="1207.6666666666665" table:style-name="ce7">
            <text:p>1 208</text:p>
          </table:table-cell>
          <table:table-cell office:value-type="float" office:value="8" table:style-name="ce7">
            <text:p>8</text:p>
          </table:table-cell>
          <table:table-cell office:value-type="float" office:value="3.3230699999999995" table:style-name="ce8">
            <text:p>3,32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4250000000000003E-2" table:style-name="ce6">
            <text:p>0,03</text:p>
          </table:table-cell>
          <table:table-cell office:value-type="float" office:value="917.99999999999977" table:style-name="ce7">
            <text:p>918</text:p>
          </table:table-cell>
          <table:table-cell office:value-type="float" office:value="13" table:style-name="ce7">
            <text:p>13</text:p>
          </table:table-cell>
          <table:table-cell office:value-type="float" office:value="1.2700800000000001" table:style-name="ce8">
            <text:p>1,27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69.22194999999999" table:style-name="ce6">
            <text:p>169,22</text:p>
          </table:table-cell>
          <table:table-cell office:value-type="float" office:value="1228" table:style-name="ce7">
            <text:p>1 228</text:p>
          </table:table-cell>
          <table:table-cell office:value-type="float" office:value="0" table:style-name="ce7">
            <text:p>0</text:p>
          </table:table-cell>
          <table:table-cell office:value-type="float" office:value="9.2219700000000007" table:style-name="ce8">
            <text:p>9,22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42.233599999999996" table:style-name="ce6">
            <text:p>42,23</text:p>
          </table:table-cell>
          <table:table-cell office:value-type="float" office:value="1654.6666666666667" table:style-name="ce7">
            <text:p>1 655</text:p>
          </table:table-cell>
          <table:table-cell office:value-type="float" office:value="115832" table:style-name="ce7">
            <text:p>115 832</text:p>
          </table:table-cell>
          <table:table-cell office:value-type="float" office:value="74.461489999999984" table:style-name="ce8">
            <text:p>74,46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7.7800000000000008E-2" table:style-name="ce6">
            <text:p>0,08</text:p>
          </table:table-cell>
          <table:table-cell office:value-type="float" office:value="3049.8666666666668" table:style-name="ce7">
            <text:p>3 050</text:p>
          </table:table-cell>
          <table:table-cell office:value-type="float" office:value="16" table:style-name="ce7">
            <text:p>16</text:p>
          </table:table-cell>
          <table:table-cell office:value-type="float" office:value="25.723999999999997" table:style-name="ce8">
            <text:p>25,72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668" table:style-name="ce6">
            <text:p>1 668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1500" table:style-name="ce6">
            <text:p>1 50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0984800000000001" table:style-name="ce6">
            <text:p>1,10</text:p>
          </table:table-cell>
          <table:table-cell office:value-type="float" office:value="2697.3333333333335" table:style-name="ce7">
            <text:p>2 697</text:p>
          </table:table-cell>
          <table:table-cell office:value-type="float" office:value="0" table:style-name="ce7">
            <text:p>0</text:p>
          </table:table-cell>
          <table:table-cell office:value-type="float" office:value="10.485119999999998" table:style-name="ce8">
            <text:p>10,48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1.7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5.5949" table:style-name="ce6">
            <text:p>5,59</text:p>
          </table:table-cell>
          <table:table-cell office:value-type="float" office:value="5527.0666666666666" table:style-name="ce7">
            <text:p>5 527</text:p>
          </table:table-cell>
          <table:table-cell office:value-type="float" office:value="57" table:style-name="ce7">
            <text:p>57</text:p>
          </table:table-cell>
          <table:table-cell office:value-type="float" office:value="12.199600000000004" table:style-name="ce8">
            <text:p>12,2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.9480499999999998" table:style-name="ce6">
            <text:p>2,95</text:p>
          </table:table-cell>
          <table:table-cell office:value-type="float" office:value="3518" table:style-name="ce7">
            <text:p>3 518</text:p>
          </table:table-cell>
          <table:table-cell office:value-type="float" office:value="3" table:style-name="ce7">
            <text:p>3</text:p>
          </table:table-cell>
          <table:table-cell office:value-type="float" office:value="3.8769999999999998" table:style-name="ce8">
            <text:p>3,87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7.1800000000000003E-2" table:style-name="ce6">
            <text:p>0,07</text:p>
          </table:table-cell>
          <table:table-cell office:value-type="float" office:value="2878.666666666667" table:style-name="ce7">
            <text:p>2 879</text:p>
          </table:table-cell>
          <table:table-cell office:value-type="float" office:value="284" table:style-name="ce7">
            <text:p>284</text:p>
          </table:table-cell>
          <table:table-cell office:value-type="float" office:value="35.730899999999998" table:style-name="ce8">
            <text:p>35,73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2030000000000003E-2" table:style-name="ce6">
            <text:p>0,03</text:p>
          </table:table-cell>
          <table:table-cell office:value-type="float" office:value="1206.8666666666668" table:style-name="ce7">
            <text:p>1 207</text:p>
          </table:table-cell>
          <table:table-cell office:value-type="float" office:value="0" table:style-name="ce7">
            <text:p>0</text:p>
          </table:table-cell>
          <table:table-cell office:value-type="float" office:value="162.64184999999995" table:style-name="ce8">
            <text:p>162,64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6.368749999999999" table:style-name="ce6">
            <text:p>36,37</text:p>
          </table:table-cell>
          <table:table-cell office:value-type="float" office:value="1044.6666666666667" table:style-name="ce7">
            <text:p>1 045</text:p>
          </table:table-cell>
          <table:table-cell office:value-type="float" office:value="1" table:style-name="ce7">
            <text:p>1</text:p>
          </table:table-cell>
          <table:table-cell office:value-type="float" office:value="3.3590100000000001" table:style-name="ce8">
            <text:p>3,35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569.0795000000003" table:style-name="ce6">
            <text:p>1 569,08</text:p>
          </table:table-cell>
          <table:table-cell office:value-type="float" office:value="1645.6666666666665" table:style-name="ce7">
            <text:p>1 646</text:p>
          </table:table-cell>
          <table:table-cell office:value-type="float" office:value="81" table:style-name="ce7">
            <text:p>81</text:p>
          </table:table-cell>
          <table:table-cell office:value-type="float" office:value="4.3288099999999998" table:style-name="ce8">
            <text:p>4,32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205.1527500000002" table:style-name="ce6">
            <text:p>1 205,15</text:p>
          </table:table-cell>
          <table:table-cell office:value-type="float" office:value="2426.4666666666667" table:style-name="ce7">
            <text:p>2 426</text:p>
          </table:table-cell>
          <table:table-cell office:value-type="float" office:value="5" table:style-name="ce7">
            <text:p>5</text:p>
          </table:table-cell>
          <table:table-cell office:value-type="float" office:value="4621.9508000000005" table:style-name="ce8">
            <text:p>4 621,95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3180" table:style-name="ce6">
            <text:p>3 18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6366299999999998" table:style-name="ce6">
            <text:p>1,64</text:p>
          </table:table-cell>
          <table:table-cell office:value-type="float" office:value="4442.9333333333334" table:style-name="ce7">
            <text:p>4 4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533170000000001" table:style-name="ce6">
            <text:p>2,53</text:p>
          </table:table-cell>
          <table:table-cell office:value-type="float" office:value="6073.666666666667" table:style-name="ce7">
            <text:p>6 074</text:p>
          </table:table-cell>
          <table:table-cell office:value-type="float" office:value="53" table:style-name="ce7">
            <text:p>53</text:p>
          </table:table-cell>
          <table:table-cell office:value-type="float" office:value="7.203009999999999" table:style-name="ce8">
            <text:p>7,20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3.7205499999999994" table:style-name="ce6">
            <text:p>3,72</text:p>
          </table:table-cell>
          <table:table-cell office:value-type="float" office:value="4030.666666666667" table:style-name="ce7">
            <text:p>4 031</text:p>
          </table:table-cell>
          <table:table-cell office:value-type="float" office:value="83" table:style-name="ce7">
            <text:p>83</text:p>
          </table:table-cell>
          <table:table-cell office:value-type="float" office:value="3.5521699999999998" table:style-name="ce8">
            <text:p>3,55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5.9000000000000004E-2" table:style-name="ce6">
            <text:p>0,06</text:p>
          </table:table-cell>
          <table:table-cell office:value-type="float" office:value="1516.5333333333335" table:style-name="ce7">
            <text:p>1 517</text:p>
          </table:table-cell>
          <table:table-cell office:value-type="float" office:value="0" table:style-name="ce7">
            <text:p>0</text:p>
          </table:table-cell>
          <table:table-cell office:value-type="float" office:value="3.5863899999999997" table:style-name="ce8">
            <text:p>3,58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8.8850000000000012E-2" table:style-name="ce6">
            <text:p>0,09</text:p>
          </table:table-cell>
          <table:table-cell office:value-type="float" office:value="1102.6666666666667" table:style-name="ce7">
            <text:p>1 103</text:p>
          </table:table-cell>
          <table:table-cell office:value-type="float" office:value="1" table:style-name="ce7">
            <text:p>1</text:p>
          </table:table-cell>
          <table:table-cell office:value-type="float" office:value="1.2509899999999998" table:style-name="ce8">
            <text:p>1,25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36574999999999991" table:style-name="ce6">
            <text:p>0,37</text:p>
          </table:table-cell>
          <table:table-cell office:value-type="float" office:value="1344.3333333333335" table:style-name="ce7">
            <text:p>1 344</text:p>
          </table:table-cell>
          <table:table-cell office:value-type="float" office:value="0" table:style-name="ce7">
            <text:p>0</text:p>
          </table:table-cell>
          <table:table-cell office:value-type="float" office:value="3.8864100000000001" table:style-name="ce8">
            <text:p>3,88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63.22500000000002" table:style-name="ce6">
            <text:p>263,23</text:p>
          </table:table-cell>
          <table:table-cell office:value-type="float" office:value="1739.3333333333335" table:style-name="ce7">
            <text:p>1 739</text:p>
          </table:table-cell>
          <table:table-cell office:value-type="float" office:value="33" table:style-name="ce7">
            <text:p>33</text:p>
          </table:table-cell>
          <table:table-cell office:value-type="float" office:value="555.34942000000001" table:style-name="ce8">
            <text:p>555,34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01.34800000000001" table:style-name="ce6">
            <text:p>301,35</text:p>
          </table:table-cell>
          <table:table-cell office:value-type="float" office:value="3137.1333333333332" table:style-name="ce7">
            <text:p>3 137</text:p>
          </table:table-cell>
          <table:table-cell office:value-type="float" office:value="5" table:style-name="ce7">
            <text:p>5</text:p>
          </table:table-cell>
          <table:table-cell office:value-type="float" office:value="8.510349999999999" table:style-name="ce8">
            <text:p>8,51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9370400000000001" table:style-name="ce6">
            <text:p>2,94</text:p>
          </table:table-cell>
          <table:table-cell office:value-type="float" office:value="3293.2666666666678" table:style-name="ce7">
            <text:p>3 293</text:p>
          </table:table-cell>
          <table:table-cell office:value-type="float" office:value="0" table:style-name="ce7">
            <text:p>0</text:p>
          </table:table-cell>
          <table:table-cell office:value-type="float" office:value="14.69243" table:style-name="ce8">
            <text:p>14,69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.0197499999999997" table:style-name="ce6">
            <text:p>1,02</text:p>
          </table:table-cell>
          <table:table-cell office:value-type="float" office:value="6710.3333333333348" table:style-name="ce7">
            <text:p>6 710</text:p>
          </table:table-cell>
          <table:table-cell office:value-type="float" office:value="403" table:style-name="ce7">
            <text:p>403</text:p>
          </table:table-cell>
          <table:table-cell office:value-type="float" office:value="9.0706699999999962" table:style-name="ce8">
            <text:p>9,07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8" table:style-name="ce7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3657000000000001" table:style-name="ce6">
            <text:p>1,37</text:p>
          </table:table-cell>
          <table:table-cell office:value-type="float" office:value="3645.8666666666663" table:style-name="ce7">
            <text:p>3 646</text:p>
          </table:table-cell>
          <table:table-cell office:value-type="float" office:value="9" table:style-name="ce7">
            <text:p>9</text:p>
          </table:table-cell>
          <table:table-cell office:value-type="float" office:value="4.40273" table:style-name="ce8">
            <text:p>4,40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33.04044999999999" table:style-name="ce6">
            <text:p>133,04</text:p>
          </table:table-cell>
          <table:table-cell office:value-type="float" office:value="1485.4666666666667" table:style-name="ce7">
            <text:p>1 485</text:p>
          </table:table-cell>
          <table:table-cell office:value-type="float" office:value="20" table:style-name="ce7">
            <text:p>20</text:p>
          </table:table-cell>
          <table:table-cell office:value-type="float" office:value="2.3623500000000002" table:style-name="ce8">
            <text:p>2,36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8.9150000000000007E-2" table:style-name="ce6">
            <text:p>0,09</text:p>
          </table:table-cell>
          <table:table-cell office:value-type="float" office:value="775.66666666666674" table:style-name="ce7">
            <text:p>776</text:p>
          </table:table-cell>
          <table:table-cell office:value-type="float" office:value="6" table:style-name="ce7">
            <text:p>6</text:p>
          </table:table-cell>
          <table:table-cell office:value-type="float" office:value="1.9162500000000005" table:style-name="ce8">
            <text:p>1,91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5.094250000000001" table:style-name="ce6">
            <text:p>15,09</text:p>
          </table:table-cell>
          <table:table-cell office:value-type="float" office:value="672" table:style-name="ce7">
            <text:p>672</text:p>
          </table:table-cell>
          <table:table-cell office:value-type="float" office:value="0" table:style-name="ce7">
            <text:p>0</text:p>
          </table:table-cell>
          <table:table-cell office:value-type="float" office:value="1.8492599999999999" table:style-name="ce8">
            <text:p>1,84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30.2103" table:style-name="ce6">
            <text:p>30,21</text:p>
          </table:table-cell>
          <table:table-cell office:value-type="float" office:value="1613.7333333333336" table:style-name="ce7">
            <text:p>1 614</text:p>
          </table:table-cell>
          <table:table-cell office:value-type="float" office:value="35" table:style-name="ce7">
            <text:p>35</text:p>
          </table:table-cell>
          <table:table-cell office:value-type="float" office:value="1051.01379" table:style-name="ce8">
            <text:p>1 051,01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183.0833100000002" table:style-name="ce6">
            <text:p>1 183,08</text:p>
          </table:table-cell>
          <table:table-cell office:value-type="float" office:value="2053.3333333333335" table:style-name="ce7">
            <text:p>2 053</text:p>
          </table:table-cell>
          <table:table-cell office:value-type="float" office:value="256086" table:style-name="ce7">
            <text:p>256 086</text:p>
          </table:table-cell>
          <table:table-cell office:value-type="float" office:value="4.6883900000000001" table:style-name="ce8">
            <text:p>4,68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834199999999995" table:style-name="ce6">
            <text:p>2,18</text:p>
          </table:table-cell>
          <table:table-cell office:value-type="float" office:value="4429.666666666667" table:style-name="ce7">
            <text:p>4 430</text:p>
          </table:table-cell>
          <table:table-cell office:value-type="float" office:value="0" table:style-name="ce7">
            <text:p>0</text:p>
          </table:table-cell>
          <table:table-cell office:value-type="float" office:value="9.2141800000000007" table:style-name="ce8">
            <text:p>9,21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.5000000000000002E-2" table:style-name="ce8">
            <text:p>0,06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9" table:style-name="ce10">
            <text:p>2019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74.80275" table:style-name="ce1">
            <text:p>374,80275</text:p>
          </table:table-cell>
          <table:table-cell office:value-type="float" office:value="11851.666666666668" table:style-name="ce1">
            <text:p>11851,66667</text:p>
          </table:table-cell>
          <table:table-cell office:value-type="float" office:value="451" table:style-name="ce1">
            <text:p>451</text:p>
          </table:table-cell>
          <table:table-cell office:value-type="float" office:value="24.985790000000001" table:style-name="ce1">
            <text:p>24,98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5159999999999999" table:style-name="ce1">
            <text:p>0,516</text:p>
          </table:table-cell>
          <table:table-cell office:value-type="float" office:value="6822" table:style-name="ce1">
            <text:p>6822</text:p>
          </table:table-cell>
          <table:table-cell office:value-type="float" office:value="6" table:style-name="ce1">
            <text:p>6</text:p>
          </table:table-cell>
          <table:table-cell office:value-type="float" office:value="12.00831" table:style-name="ce1">
            <text:p>12,00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7.2999999999999995E-2" table:style-name="ce1">
            <text:p>0,073</text:p>
          </table:table-cell>
          <table:table-cell office:value-type="float" office:value="4918.3333333333339" table:style-name="ce1">
            <text:p>4918,333333</text:p>
          </table:table-cell>
          <table:table-cell office:value-type="float" office:value="15" table:style-name="ce1">
            <text:p>15</text:p>
          </table:table-cell>
          <table:table-cell office:value-type="float" office:value="2.9318399999999998" table:style-name="ce1">
            <text:p>2,93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265" table:style-name="ce1">
            <text:p>0,1265</text:p>
          </table:table-cell>
          <table:table-cell office:value-type="float" office:value="1048.6666666666667" table:style-name="ce1">
            <text:p>1048,666667</text:p>
          </table:table-cell>
          <table:table-cell office:value-type="float" office:value="3" table:style-name="ce1">
            <text:p>3</text:p>
          </table:table-cell>
          <table:table-cell office:value-type="float" office:value="1.27607" table:style-name="ce1">
            <text:p>1,27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.2186599999999999" table:style-name="ce1">
            <text:p>2,21866</text:p>
          </table:table-cell>
          <table:table-cell office:value-type="float" office:value="1435.4666666666667" table:style-name="ce1">
            <text:p>1435,466667</text:p>
          </table:table-cell>
          <table:table-cell office:value-type="float" office:value="1" table:style-name="ce1">
            <text:p>1</text:p>
          </table:table-cell>
          <table:table-cell office:value-type="float" office:value="3.2255699999999994" table:style-name="ce1">
            <text:p>3,22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.5" table:style-name="ce1">
            <text:p>122,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696.15537000000018" table:style-name="ce1">
            <text:p>696,15537</text:p>
          </table:table-cell>
          <table:table-cell office:value-type="float" office:value="3008.3333333333335" table:style-name="ce1">
            <text:p>3008,333333</text:p>
          </table:table-cell>
          <table:table-cell office:value-type="float" office:value="5" table:style-name="ce1">
            <text:p>5</text:p>
          </table:table-cell>
          <table:table-cell office:value-type="float" office:value="1001.6205300000001" table:style-name="ce1">
            <text:p>1001,62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.05" table:style-name="ce1">
            <text:p>1,05</text:p>
          </table:table-cell>
          <table:table-cell office:value-type="float" office:value="3370.8666666666663" table:style-name="ce1">
            <text:p>3370,866667</text:p>
          </table:table-cell>
          <table:table-cell office:value-type="float" office:value="0" table:style-name="ce1">
            <text:p>0</text:p>
          </table:table-cell>
          <table:table-cell office:value-type="float" office:value="4.1656600000000008" table:style-name="ce1">
            <text:p>4,16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804" table:style-name="ce1">
            <text:p>8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.0095" table:style-name="ce1">
            <text:p>898,0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7192199999999997" table:style-name="ce1">
            <text:p>1,71922</text:p>
          </table:table-cell>
          <table:table-cell office:value-type="float" office:value="3714.5333333333338" table:style-name="ce1">
            <text:p>3714,533333</text:p>
          </table:table-cell>
          <table:table-cell office:value-type="float" office:value="0" table:style-name="ce1">
            <text:p>0</text:p>
          </table:table-cell>
          <table:table-cell office:value-type="float" office:value="12.062079999999998" table:style-name="ce1">
            <text:p>12,06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1" table:style-name="ce1">
            <text:p>1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9.4682200000000005" table:style-name="ce1">
            <text:p>9,46822</text:p>
          </table:table-cell>
          <table:table-cell office:value-type="float" office:value="6794.6666666666661" table:style-name="ce1">
            <text:p>6794,666667</text:p>
          </table:table-cell>
          <table:table-cell office:value-type="float" office:value="52" table:style-name="ce1">
            <text:p>52</text:p>
          </table:table-cell>
          <table:table-cell office:value-type="float" office:value="9.719990000000001" table:style-name="ce1">
            <text:p>9,71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.03" table:style-name="ce1">
            <text:p>775,03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6.758350000000007" table:style-name="ce1">
            <text:p>16,75835</text:p>
          </table:table-cell>
          <table:table-cell office:value-type="float" office:value="4633" table:style-name="ce1">
            <text:p>4633</text:p>
          </table:table-cell>
          <table:table-cell office:value-type="float" office:value="148" table:style-name="ce1">
            <text:p>148</text:p>
          </table:table-cell>
          <table:table-cell office:value-type="float" office:value="3.4239799999999989" table:style-name="ce1">
            <text:p>3,42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98149999999999993" table:style-name="ce1">
            <text:p>0,9815</text:p>
          </table:table-cell>
          <table:table-cell office:value-type="float" office:value="2458.666666666667" table:style-name="ce1">
            <text:p>2458,666667</text:p>
          </table:table-cell>
          <table:table-cell office:value-type="float" office:value="8" table:style-name="ce1">
            <text:p>8</text:p>
          </table:table-cell>
          <table:table-cell office:value-type="float" office:value="6.9916399999999994" table:style-name="ce1">
            <text:p>6,99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21475000000000002" table:style-name="ce1">
            <text:p>0,21475</text:p>
          </table:table-cell>
          <table:table-cell office:value-type="float" office:value="1067" table:style-name="ce1">
            <text:p>1067</text:p>
          </table:table-cell>
          <table:table-cell office:value-type="float" office:value="8" table:style-name="ce1">
            <text:p>8</text:p>
          </table:table-cell>
          <table:table-cell office:value-type="float" office:value="1.5634000000000001" table:style-name="ce1">
            <text:p>1,56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9.44145" table:style-name="ce1">
            <text:p>19,44145</text:p>
          </table:table-cell>
          <table:table-cell office:value-type="float" office:value="1502.0666666666668" table:style-name="ce1">
            <text:p>1502,066667</text:p>
          </table:table-cell>
          <table:table-cell office:value-type="float" office:value="3" table:style-name="ce1">
            <text:p>3</text:p>
          </table:table-cell>
          <table:table-cell office:value-type="float" office:value="85.457940000000008" table:style-name="ce1">
            <text:p>85,45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36374999999999996" table:style-name="ce1">
            <text:p>0,36375</text:p>
          </table:table-cell>
          <table:table-cell office:value-type="float" office:value="2212.333333333333" table:style-name="ce1">
            <text:p>2212,333333</text:p>
          </table:table-cell>
          <table:table-cell office:value-type="float" office:value="7" table:style-name="ce1">
            <text:p>7</text:p>
          </table:table-cell>
          <table:table-cell office:value-type="float" office:value="7.7543499999999987" table:style-name="ce1">
            <text:p>7,75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4.305900000000001" table:style-name="ce1">
            <text:p>24,3059</text:p>
          </table:table-cell>
          <table:table-cell office:value-type="float" office:value="4335.5333333333338" table:style-name="ce1">
            <text:p>4335,533333</text:p>
          </table:table-cell>
          <table:table-cell office:value-type="float" office:value="0" table:style-name="ce1">
            <text:p>0</text:p>
          </table:table-cell>
          <table:table-cell office:value-type="float" office:value="5.7595999999999998" table:style-name="ce1">
            <text:p>5,7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821.28" table:style-name="ce1">
            <text:p>821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5668" table:style-name="ce1">
            <text:p>5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1637199999999996" table:style-name="ce1">
            <text:p>2,16372</text:p>
          </table:table-cell>
          <table:table-cell office:value-type="float" office:value="2744.666666666667" table:style-name="ce1">
            <text:p>2744,666667</text:p>
          </table:table-cell>
          <table:table-cell office:value-type="float" office:value="0" table:style-name="ce1">
            <text:p>0</text:p>
          </table:table-cell>
          <table:table-cell office:value-type="float" office:value="8.2610400000000013" table:style-name="ce1">
            <text:p>8,26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.0778200000000002" table:style-name="ce1">
            <text:p>1,07782</text:p>
          </table:table-cell>
          <table:table-cell office:value-type="float" office:value="5571" table:style-name="ce1">
            <text:p>5571</text:p>
          </table:table-cell>
          <table:table-cell office:value-type="float" office:value="78" table:style-name="ce1">
            <text:p>78</text:p>
          </table:table-cell>
          <table:table-cell office:value-type="float" office:value="8.6353500000000007" table:style-name="ce1">
            <text:p>8,63535</text:p>
          </table:table-cell>
          <table:table-cell office:value-type="float" office:value="0" table:style-name="ce1">
            <text:p>0</text:p>
          </table:table-cell>
          <table:table-cell office:value-type="float" office:value="1E-3" table:style-name="ce1">
            <text:p>0,001</text:p>
          </table:table-cell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2.741699999999994" table:style-name="ce1">
            <text:p>22,7417</text:p>
          </table:table-cell>
          <table:table-cell office:value-type="float" office:value="4246.666666666667" table:style-name="ce1">
            <text:p>4246,666667</text:p>
          </table:table-cell>
          <table:table-cell office:value-type="float" office:value="48" table:style-name="ce1">
            <text:p>48</text:p>
          </table:table-cell>
          <table:table-cell office:value-type="float" office:value="3.6220399999999993" table:style-name="ce1">
            <text:p>3,62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9600000000000005E-2" table:style-name="ce1">
            <text:p>0,0496</text:p>
          </table:table-cell>
          <table:table-cell office:value-type="float" office:value="1833.3333333333333" table:style-name="ce1">
            <text:p>1833,333333</text:p>
          </table:table-cell>
          <table:table-cell office:value-type="float" office:value="5" table:style-name="ce1">
            <text:p>5</text:p>
          </table:table-cell>
          <table:table-cell office:value-type="float" office:value="2.5895499999999991" table:style-name="ce1">
            <text:p>2,58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1750000000000005E-2" table:style-name="ce1">
            <text:p>0,02175</text:p>
          </table:table-cell>
          <table:table-cell office:value-type="float" office:value="821.66666666666663" table:style-name="ce1">
            <text:p>821,6666667</text:p>
          </table:table-cell>
          <table:table-cell office:value-type="float" office:value="18" table:style-name="ce1">
            <text:p>18</text:p>
          </table:table-cell>
          <table:table-cell office:value-type="float" office:value="0.86664999999999992" table:style-name="ce1">
            <text:p>0,86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16105" table:style-name="ce1">
            <text:p>0,16105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2.8602399999999997" table:style-name="ce1">
            <text:p>2,86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9.100350000000002" table:style-name="ce1">
            <text:p>19,10035</text:p>
          </table:table-cell>
          <table:table-cell office:value-type="float" office:value="1995.0000000000002" table:style-name="ce1">
            <text:p>1995</text:p>
          </table:table-cell>
          <table:table-cell office:value-type="float" office:value="10" table:style-name="ce1">
            <text:p>10</text:p>
          </table:table-cell>
          <table:table-cell office:value-type="float" office:value="5.934190000000001" table:style-name="ce1">
            <text:p>5,93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085.1547500000001" table:style-name="ce1">
            <text:p>2085,15475</text:p>
          </table:table-cell>
          <table:table-cell office:value-type="float" office:value="2867.666666666667" table:style-name="ce1">
            <text:p>2867,666667</text:p>
          </table:table-cell>
          <table:table-cell office:value-type="float" office:value="361748" table:style-name="ce1">
            <text:p>361748</text:p>
          </table:table-cell>
          <table:table-cell office:value-type="float" office:value="4.29819" table:style-name="ce1">
            <text:p>4,29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3465" table:style-name="ce1">
            <text:p>3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6949899999999993" table:style-name="ce1">
            <text:p>2,69499</text:p>
          </table:table-cell>
          <table:table-cell office:value-type="float" office:value="2502.733333333334" table:style-name="ce1">
            <text:p>2502,733333</text:p>
          </table:table-cell>
          <table:table-cell office:value-type="float" office:value="0" table:style-name="ce1">
            <text:p>0</text:p>
          </table:table-cell>
          <table:table-cell office:value-type="float" office:value="9.4362899999999996" table:style-name="ce1">
            <text:p>9,43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95" table:style-name="ce1">
            <text:p>14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62583999999999984" table:style-name="ce1">
            <text:p>0,62584</text:p>
          </table:table-cell>
          <table:table-cell office:value-type="float" office:value="4145.2666666666664" table:style-name="ce1">
            <text:p>4145,266667</text:p>
          </table:table-cell>
          <table:table-cell office:value-type="float" office:value="25" table:style-name="ce1">
            <text:p>25</text:p>
          </table:table-cell>
          <table:table-cell office:value-type="float" office:value="16.918669999999999" table:style-name="ce1">
            <text:p>16,91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6.2603800000000005" table:style-name="ce1">
            <text:p>6,26038</text:p>
          </table:table-cell>
          <table:table-cell office:value-type="float" office:value="5176.5333333333328" table:style-name="ce1">
            <text:p>5176,533333</text:p>
          </table:table-cell>
          <table:table-cell office:value-type="float" office:value="66" table:style-name="ce1">
            <text:p>66</text:p>
          </table:table-cell>
          <table:table-cell office:value-type="float" office:value="6.8155999999999999" table:style-name="ce1">
            <text:p>6,8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2990000000000002" table:style-name="ce1">
            <text:p>0,1299</text:p>
          </table:table-cell>
          <table:table-cell office:value-type="float" office:value="2123" table:style-name="ce1">
            <text:p>2123</text:p>
          </table:table-cell>
          <table:table-cell office:value-type="float" office:value="16" table:style-name="ce1">
            <text:p>16</text:p>
          </table:table-cell>
          <table:table-cell office:value-type="float" office:value="17.662469999999999" table:style-name="ce1">
            <text:p>17,66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1254899999999999" table:style-name="ce1">
            <text:p>1,12549</text:p>
          </table:table-cell>
          <table:table-cell office:value-type="float" office:value="752.33333333333337" table:style-name="ce1">
            <text:p>752,3333333</text:p>
          </table:table-cell>
          <table:table-cell office:value-type="float" office:value="2" table:style-name="ce1">
            <text:p>2</text:p>
          </table:table-cell>
          <table:table-cell office:value-type="float" office:value="1.7597500000000001" table:style-name="ce1">
            <text:p>1,75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16445000000000001" table:style-name="ce1">
            <text:p>0,16445</text:p>
          </table:table-cell>
          <table:table-cell office:value-type="float" office:value="403.73333333333335" table:style-name="ce1">
            <text:p>403,7333333</text:p>
          </table:table-cell>
          <table:table-cell office:value-type="float" office:value="7" table:style-name="ce1">
            <text:p>7</text:p>
          </table:table-cell>
          <table:table-cell office:value-type="float" office:value="4.5836500000000004" table:style-name="ce1">
            <text:p>4,58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.8260000000000004E-2" table:style-name="ce1">
            <text:p>0,02826</text:p>
          </table:table-cell>
          <table:table-cell office:value-type="float" office:value="1469.2000000000003" table:style-name="ce1">
            <text:p>1469,2</text:p>
          </table:table-cell>
          <table:table-cell office:value-type="float" office:value="898" table:style-name="ce1">
            <text:p>898</text:p>
          </table:table-cell>
          <table:table-cell office:value-type="float" office:value="1.5415300000000001" table:style-name="ce1">
            <text:p>1,54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4.0519200000000009" table:style-name="ce1">
            <text:p>4,05192</text:p>
          </table:table-cell>
          <table:table-cell office:value-type="float" office:value="7168.2666666666664" table:style-name="ce1">
            <text:p>7168,266667</text:p>
          </table:table-cell>
          <table:table-cell office:value-type="float" office:value="6" table:style-name="ce1">
            <text:p>6</text:p>
          </table:table-cell>
          <table:table-cell office:value-type="float" office:value="3.7416" table:style-name="ce1">
            <text:p>3,7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771" table:style-name="ce1">
            <text:p>7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005000000000003" table:style-name="ce1">
            <text:p>44,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2030499999999997" table:style-name="ce1">
            <text:p>2,20305</text:p>
          </table:table-cell>
          <table:table-cell office:value-type="float" office:value="5449.0666666666666" table:style-name="ce1">
            <text:p>5449,066667</text:p>
          </table:table-cell>
          <table:table-cell office:value-type="float" office:value="0" table:style-name="ce1">
            <text:p>0</text:p>
          </table:table-cell>
          <table:table-cell office:value-type="float" office:value="5.6564899999999998" table:style-name="ce1">
            <text:p>5,65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" table:style-name="ce1">
            <text:p>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6.9737500000000017" table:style-name="ce1">
            <text:p>6,97375</text:p>
          </table:table-cell>
          <table:table-cell office:value-type="float" office:value="16588.800000000003" table:style-name="ce1">
            <text:p>16588,8</text:p>
          </table:table-cell>
          <table:table-cell office:value-type="float" office:value="71" table:style-name="ce1">
            <text:p>71</text:p>
          </table:table-cell>
          <table:table-cell office:value-type="float" office:value="5.920720000000002" table:style-name="ce1">
            <text:p>5,920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8" table:style-name="ce1">
            <text:p>104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25155" table:style-name="ce1">
            <text:p>0,25155</text:p>
          </table:table-cell>
          <table:table-cell office:value-type="float" office:value="3033.333333333333" table:style-name="ce1">
            <text:p>3033,333333</text:p>
          </table:table-cell>
          <table:table-cell office:value-type="float" office:value="62" table:style-name="ce1">
            <text:p>62</text:p>
          </table:table-cell>
          <table:table-cell office:value-type="float" office:value="2.9961500000000005" table:style-name="ce1">
            <text:p>2,99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1749999999999995E-2" table:style-name="ce1">
            <text:p>0,04175</text:p>
          </table:table-cell>
          <table:table-cell office:value-type="float" office:value="4097.3333333333339" table:style-name="ce1">
            <text:p>4097,333333</text:p>
          </table:table-cell>
          <table:table-cell office:value-type="float" office:value="34" table:style-name="ce1">
            <text:p>34</text:p>
          </table:table-cell>
          <table:table-cell office:value-type="float" office:value="1.0729500000000001" table:style-name="ce1">
            <text:p>1,07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23738999999999999" table:style-name="ce1">
            <text:p>0,23739</text:p>
          </table:table-cell>
          <table:table-cell office:value-type="float" office:value="1140.6666666666667" table:style-name="ce1">
            <text:p>1140,666667</text:p>
          </table:table-cell>
          <table:table-cell office:value-type="float" office:value="3" table:style-name="ce1">
            <text:p>3</text:p>
          </table:table-cell>
          <table:table-cell office:value-type="float" office:value="48.316220000000001" table:style-name="ce1">
            <text:p>48,31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54849999999999999" table:style-name="ce1">
            <text:p>0,5485</text:p>
          </table:table-cell>
          <table:table-cell office:value-type="float" office:value="1264.3333333333333" table:style-name="ce1">
            <text:p>1264,333333</text:p>
          </table:table-cell>
          <table:table-cell office:value-type="float" office:value="1" table:style-name="ce1">
            <text:p>1</text:p>
          </table:table-cell>
          <table:table-cell office:value-type="float" office:value="5.8308599999999986" table:style-name="ce1">
            <text:p>5,83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5.7850000000000006E-2" table:style-name="ce1">
            <text:p>0,05785</text:p>
          </table:table-cell>
          <table:table-cell office:value-type="float" office:value="1247" table:style-name="ce1">
            <text:p>1247</text:p>
          </table:table-cell>
          <table:table-cell office:value-type="float" office:value="194" table:style-name="ce1">
            <text:p>194</text:p>
          </table:table-cell>
          <table:table-cell office:value-type="float" office:value="7.4873300000000018" table:style-name="ce1">
            <text:p>7,48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725.12675000000002" table:style-name="ce1">
            <text:p>725,12675</text:p>
          </table:table-cell>
          <table:table-cell office:value-type="float" office:value="2213.9999999999995" table:style-name="ce1">
            <text:p>2214</text:p>
          </table:table-cell>
          <table:table-cell office:value-type="float" office:value="5" table:style-name="ce1">
            <text:p>5</text:p>
          </table:table-cell>
          <table:table-cell office:value-type="float" office:value="4.7967200000000014" table:style-name="ce1">
            <text:p>4,79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500000000000005" table:style-name="ce1">
            <text:p>0,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2584" table:style-name="ce1">
            <text:p>2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9812000000000001" table:style-name="ce1">
            <text:p>1,9812</text:p>
          </table:table-cell>
          <table:table-cell office:value-type="float" office:value="1658.6666666666667" table:style-name="ce1">
            <text:p>1658,666667</text:p>
          </table:table-cell>
          <table:table-cell office:value-type="float" office:value="0" table:style-name="ce1">
            <text:p>0</text:p>
          </table:table-cell>
          <table:table-cell office:value-type="float" office:value="6.9619500000000007" table:style-name="ce1">
            <text:p>6,96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.3041300000000002" table:style-name="ce1">
            <text:p>3,30413</text:p>
          </table:table-cell>
          <table:table-cell office:value-type="float" office:value="4363.5333333333338" table:style-name="ce1">
            <text:p>4363,533333</text:p>
          </table:table-cell>
          <table:table-cell office:value-type="float" office:value="501" table:style-name="ce1">
            <text:p>501</text:p>
          </table:table-cell>
          <table:table-cell office:value-type="float" office:value="7.3683599999999982" table:style-name="ce1">
            <text:p>7,36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4.0468500000000001" table:style-name="ce1">
            <text:p>4,04685</text:p>
          </table:table-cell>
          <table:table-cell office:value-type="float" office:value="4722.3333333333339" table:style-name="ce1">
            <text:p>4722,333333</text:p>
          </table:table-cell>
          <table:table-cell office:value-type="float" office:value="17" table:style-name="ce1">
            <text:p>17</text:p>
          </table:table-cell>
          <table:table-cell office:value-type="float" office:value="4.8694899999999999" table:style-name="ce1">
            <text:p>4,86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9250000000000002E-2" table:style-name="ce1">
            <text:p>0,04925</text:p>
          </table:table-cell>
          <table:table-cell office:value-type="float" office:value="2185.3333333333335" table:style-name="ce1">
            <text:p>2185,333333</text:p>
          </table:table-cell>
          <table:table-cell office:value-type="float" office:value="53" table:style-name="ce1">
            <text:p>53</text:p>
          </table:table-cell>
          <table:table-cell office:value-type="float" office:value="1.80515" table:style-name="ce1">
            <text:p>1,80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9750000000000004E-2" table:style-name="ce1">
            <text:p>0,01975</text:p>
          </table:table-cell>
          <table:table-cell office:value-type="float" office:value="432.33333333333331" table:style-name="ce1">
            <text:p>432,3333333</text:p>
          </table:table-cell>
          <table:table-cell office:value-type="float" office:value="72" table:style-name="ce1">
            <text:p>72</text:p>
          </table:table-cell>
          <table:table-cell office:value-type="float" office:value="1.3328200000000001" table:style-name="ce1">
            <text:p>1,33282</text:p>
          </table:table-cell>
          <table:table-cell office:value-type="float" office:value="5.9000000000000007E-3" table:style-name="ce1">
            <text:p>0,0059</text:p>
          </table:table-cell>
          <table:table-cell office:value-type="float" office:value="1.5E-3" table:style-name="ce1">
            <text:p>0,00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.6656" table:style-name="ce1">
            <text:p>3,6656</text:p>
          </table:table-cell>
          <table:table-cell office:value-type="float" office:value="1457" table:style-name="ce1">
            <text:p>1457</text:p>
          </table:table-cell>
          <table:table-cell office:value-type="float" office:value="1" table:style-name="ce1">
            <text:p>1</text:p>
          </table:table-cell>
          <table:table-cell office:value-type="float" office:value="10.965970000000002" table:style-name="ce1">
            <text:p>10,96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55.042399999999994" table:style-name="ce1">
            <text:p>55,0424</text:p>
          </table:table-cell>
          <table:table-cell office:value-type="float" office:value="886.00000000000011" table:style-name="ce1">
            <text:p>886</text:p>
          </table:table-cell>
          <table:table-cell office:value-type="float" office:value="52" table:style-name="ce1">
            <text:p>52</text:p>
          </table:table-cell>
          <table:table-cell office:value-type="float" office:value="971.77420000000018" table:style-name="ce1">
            <text:p>971,7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0.198499999999999" table:style-name="ce1">
            <text:p>10,1985</text:p>
          </table:table-cell>
          <table:table-cell office:value-type="float" office:value="1851" table:style-name="ce1">
            <text:p>1851</text:p>
          </table:table-cell>
          <table:table-cell office:value-type="float" office:value="7" table:style-name="ce1">
            <text:p>7</text:p>
          </table:table-cell>
          <table:table-cell office:value-type="float" office:value="56.101529999999997" table:style-name="ce1">
            <text:p>56,10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.02999999999997" table:style-name="ce1">
            <text:p>25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73715" table:style-name="ce1">
            <text:p>1,73715</text:p>
          </table:table-cell>
          <table:table-cell office:value-type="float" office:value="1409.3333333333333" table:style-name="ce1">
            <text:p>1409,333333</text:p>
          </table:table-cell>
          <table:table-cell office:value-type="float" office:value="0" table:style-name="ce1">
            <text:p>0</text:p>
          </table:table-cell>
          <table:table-cell office:value-type="float" office:value="7.6439200000000005" table:style-name="ce1">
            <text:p>7,64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36874999999999997" table:style-name="ce1">
            <text:p>0,36875</text:p>
          </table:table-cell>
          <table:table-cell office:value-type="float" office:value="3053.2" table:style-name="ce1">
            <text:p>3053,2</text:p>
          </table:table-cell>
          <table:table-cell office:value-type="float" office:value="116" table:style-name="ce1">
            <text:p>116</text:p>
          </table:table-cell>
          <table:table-cell office:value-type="float" office:value="3.6947999999999999" table:style-name="ce1">
            <text:p>3,69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3" table:style-name="ce1">
            <text:p>66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3.1518999999999999" table:style-name="ce1">
            <text:p>3,1519</text:p>
          </table:table-cell>
          <table:table-cell office:value-type="float" office:value="5797.3333333333339" table:style-name="ce1">
            <text:p>5797,333333</text:p>
          </table:table-cell>
          <table:table-cell office:value-type="float" office:value="36" table:style-name="ce1">
            <text:p>36</text:p>
          </table:table-cell>
          <table:table-cell office:value-type="float" office:value="8.4471100000000021" table:style-name="ce1">
            <text:p>8,44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6.6890000000000005E-2" table:style-name="ce1">
            <text:p>0,06689</text:p>
          </table:table-cell>
          <table:table-cell office:value-type="float" office:value="1067.3333333333335" table:style-name="ce1">
            <text:p>1067,333333</text:p>
          </table:table-cell>
          <table:table-cell office:value-type="float" office:value="7" table:style-name="ce1">
            <text:p>7</text:p>
          </table:table-cell>
          <table:table-cell office:value-type="float" office:value="2.0161899999999999" table:style-name="ce1">
            <text:p>2,01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21665999999999999" table:style-name="ce1">
            <text:p>0,21666</text:p>
          </table:table-cell>
          <table:table-cell office:value-type="float" office:value="648.4666666666667" table:style-name="ce1">
            <text:p>648,4666667</text:p>
          </table:table-cell>
          <table:table-cell office:value-type="float" office:value="6" table:style-name="ce1">
            <text:p>6</text:p>
          </table:table-cell>
          <table:table-cell office:value-type="float" office:value="0.83631999999999995" table:style-name="ce1">
            <text:p>0,83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21759999999999999" table:style-name="ce1">
            <text:p>0,2176</text:p>
          </table:table-cell>
          <table:table-cell office:value-type="float" office:value="3984" table:style-name="ce1">
            <text:p>3984</text:p>
          </table:table-cell>
          <table:table-cell office:value-type="float" office:value="0" table:style-name="ce1">
            <text:p>0</text:p>
          </table:table-cell>
          <table:table-cell office:value-type="float" office:value="11.014449999999998" table:style-name="ce1">
            <text:p>11,01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13625000000000001" table:style-name="ce1">
            <text:p>0,13625</text:p>
          </table:table-cell>
          <table:table-cell office:value-type="float" office:value="1410.3333333333335" table:style-name="ce1">
            <text:p>1410,333333</text:p>
          </table:table-cell>
          <table:table-cell office:value-type="float" office:value="52" table:style-name="ce1">
            <text:p>52</text:p>
          </table:table-cell>
          <table:table-cell office:value-type="float" office:value="10.9498" table:style-name="ce1">
            <text:p>10,9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8.5249999999999992E-2" table:style-name="ce1">
            <text:p>0,08525</text:p>
          </table:table-cell>
          <table:table-cell office:value-type="float" office:value="1921.5333333333333" table:style-name="ce1">
            <text:p>1921,533333</text:p>
          </table:table-cell>
          <table:table-cell office:value-type="float" office:value="22" table:style-name="ce1">
            <text:p>22</text:p>
          </table:table-cell>
          <table:table-cell office:value-type="float" office:value="4.3502100000000006" table:style-name="ce1">
            <text:p>4,35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3367" table:style-name="ce1">
            <text:p>3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" table:style-name="ce1">
            <text:p>1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0.59634999999999994" table:style-name="ce1">
            <text:p>0,59635</text:p>
          </table:table-cell>
          <table:table-cell office:value-type="float" office:value="2583.8666666666663" table:style-name="ce1">
            <text:p>2583,866667</text:p>
          </table:table-cell>
          <table:table-cell office:value-type="float" office:value="0" table:style-name="ce1">
            <text:p>0</text:p>
          </table:table-cell>
          <table:table-cell office:value-type="float" office:value="9.1953000000000031" table:style-name="ce1">
            <text:p>9,19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4.9374600000000006" table:style-name="ce1">
            <text:p>4,93746</text:p>
          </table:table-cell>
          <table:table-cell office:value-type="float" office:value="6918.8000000000011" table:style-name="ce1">
            <text:p>6918,8</text:p>
          </table:table-cell>
          <table:table-cell office:value-type="float" office:value="115" table:style-name="ce1">
            <text:p>115</text:p>
          </table:table-cell>
          <table:table-cell office:value-type="float" office:value="4.8497199999999996" table:style-name="ce1">
            <text:p>4,84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4" table:style-name="ce1">
            <text:p>875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401.96183999999988" table:style-name="ce1">
            <text:p>401,96184</text:p>
          </table:table-cell>
          <table:table-cell office:value-type="float" office:value="4064.3333333333335" table:style-name="ce1">
            <text:p>4064,333333</text:p>
          </table:table-cell>
          <table:table-cell office:value-type="float" office:value="344" table:style-name="ce1">
            <text:p>344</text:p>
          </table:table-cell>
          <table:table-cell office:value-type="float" office:value="1561.7387799999999" table:style-name="ce1">
            <text:p>1561,738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0010000000000001" table:style-name="ce1">
            <text:p>0,1001</text:p>
          </table:table-cell>
          <table:table-cell office:value-type="float" office:value="1500.6666666666665" table:style-name="ce1">
            <text:p>1500,666667</text:p>
          </table:table-cell>
          <table:table-cell office:value-type="float" office:value="363" table:style-name="ce1">
            <text:p>363</text:p>
          </table:table-cell>
          <table:table-cell office:value-type="float" office:value="2.3694199999999994" table:style-name="ce1">
            <text:p>2,36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02244" table:style-name="ce1">
            <text:p>1,02244</text:p>
          </table:table-cell>
          <table:table-cell office:value-type="float" office:value="586.53333333333342" table:style-name="ce1">
            <text:p>586,5333333</text:p>
          </table:table-cell>
          <table:table-cell office:value-type="float" office:value="7" table:style-name="ce1">
            <text:p>7</text:p>
          </table:table-cell>
          <table:table-cell office:value-type="float" office:value="0.77565999999999991" table:style-name="ce1">
            <text:p>0,77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87895000000000001" table:style-name="ce1">
            <text:p>0,87895</text:p>
          </table:table-cell>
          <table:table-cell office:value-type="float" office:value="1105.3333333333333" table:style-name="ce1">
            <text:p>1105,333333</text:p>
          </table:table-cell>
          <table:table-cell office:value-type="float" office:value="10" table:style-name="ce1">
            <text:p>10</text:p>
          </table:table-cell>
          <table:table-cell office:value-type="float" office:value="23.538419999999999" table:style-name="ce1">
            <text:p>23,53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7.029999999999998" table:style-name="ce1">
            <text:p>27,03</text:p>
          </table:table-cell>
          <table:table-cell office:value-type="float" office:value="1379" table:style-name="ce1">
            <text:p>1379</text:p>
          </table:table-cell>
          <table:table-cell office:value-type="float" office:value="44" table:style-name="ce1">
            <text:p>44</text:p>
          </table:table-cell>
          <table:table-cell office:value-type="float" office:value="625.37158999999997" table:style-name="ce1">
            <text:p>625,37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4.9000000000000002E-2" table:style-name="ce1">
            <text:p>0,049</text:p>
          </table:table-cell>
          <table:table-cell office:value-type="float" office:value="1567.6666666666667" table:style-name="ce1">
            <text:p>1567,666667</text:p>
          </table:table-cell>
          <table:table-cell office:value-type="float" office:value="103" table:style-name="ce1">
            <text:p>103</text:p>
          </table:table-cell>
          <table:table-cell office:value-type="float" office:value="6.0457199999999993" table:style-name="ce1">
            <text:p>6,045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918" table:style-name="ce1">
            <text:p>9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3225100000000003" table:style-name="ce1">
            <text:p>1,32251</text:p>
          </table:table-cell>
          <table:table-cell office:value-type="float" office:value="2736" table:style-name="ce1">
            <text:p>2736</text:p>
          </table:table-cell>
          <table:table-cell office:value-type="float" office:value="0" table:style-name="ce1">
            <text:p>0</text:p>
          </table:table-cell>
          <table:table-cell office:value-type="float" office:value="9.5855599999999956" table:style-name="ce1">
            <text:p>9,58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39292999999999995" table:style-name="ce1">
            <text:p>0,39293</text:p>
          </table:table-cell>
          <table:table-cell office:value-type="float" office:value="5357.666666666667" table:style-name="ce1">
            <text:p>5357,666667</text:p>
          </table:table-cell>
          <table:table-cell office:value-type="float" office:value="49" table:style-name="ce1">
            <text:p>49</text:p>
          </table:table-cell>
          <table:table-cell office:value-type="float" office:value="5.7811300000000019" table:style-name="ce1">
            <text:p>5,78113</text:p>
          </table:table-cell>
          <table:table-cell office:value-type="float" office:value="1.2999999999999999E-3" table:style-name="ce1">
            <text:p>0,001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2936499999999998" table:style-name="ce1">
            <text:p>0,29365</text:p>
          </table:table-cell>
          <table:table-cell office:value-type="float" office:value="3780.3333333333335" table:style-name="ce1">
            <text:p>3780,333333</text:p>
          </table:table-cell>
          <table:table-cell office:value-type="float" office:value="116" table:style-name="ce1">
            <text:p>116</text:p>
          </table:table-cell>
          <table:table-cell office:value-type="float" office:value="3.0857999999999999" table:style-name="ce1">
            <text:p>3,0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0500000000000001E-2" table:style-name="ce1">
            <text:p>0,0405</text:p>
          </table:table-cell>
          <table:table-cell office:value-type="float" office:value="2177.3333333333335" table:style-name="ce1">
            <text:p>2177,333333</text:p>
          </table:table-cell>
          <table:table-cell office:value-type="float" office:value="4" table:style-name="ce1">
            <text:p>4</text:p>
          </table:table-cell>
          <table:table-cell office:value-type="float" office:value="6.7263799999999989" table:style-name="ce1">
            <text:p>6,72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125E-2" table:style-name="ce1">
            <text:p>0,03125</text:p>
          </table:table-cell>
          <table:table-cell office:value-type="float" office:value="951.33333333333337" table:style-name="ce1">
            <text:p>951,3333333</text:p>
          </table:table-cell>
          <table:table-cell office:value-type="float" office:value="2" table:style-name="ce1">
            <text:p>2</text:p>
          </table:table-cell>
          <table:table-cell office:value-type="float" office:value="0.87156000000000011" table:style-name="ce1">
            <text:p>0,87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51.98454999999996" table:style-name="ce1">
            <text:p>351,98455</text:p>
          </table:table-cell>
          <table:table-cell office:value-type="float" office:value="2859.666666666667" table:style-name="ce1">
            <text:p>2859,666667</text:p>
          </table:table-cell>
          <table:table-cell office:value-type="float" office:value="2" table:style-name="ce1">
            <text:p>2</text:p>
          </table:table-cell>
          <table:table-cell office:value-type="float" office:value="15.959830000000002" table:style-name="ce1">
            <text:p>15,959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30.164670000000001" table:style-name="ce1">
            <text:p>30,16467</text:p>
          </table:table-cell>
          <table:table-cell office:value-type="float" office:value="2602.0666666666671" table:style-name="ce1">
            <text:p>2602,066667</text:p>
          </table:table-cell>
          <table:table-cell office:value-type="float" office:value="721" table:style-name="ce1">
            <text:p>721</text:p>
          </table:table-cell>
          <table:table-cell office:value-type="float" office:value="1.5566599999999999" table:style-name="ce1">
            <text:p>1,55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6925000000000001" table:style-name="ce1">
            <text:p>0,16925</text:p>
          </table:table-cell>
          <table:table-cell office:value-type="float" office:value="1595" table:style-name="ce1">
            <text:p>1595</text:p>
          </table:table-cell>
          <table:table-cell office:value-type="float" office:value="4" table:style-name="ce1">
            <text:p>4</text:p>
          </table:table-cell>
          <table:table-cell office:value-type="float" office:value="2.5361599999999997" table:style-name="ce1">
            <text:p>2,53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315.008" table:style-name="ce1">
            <text:p>1315,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8" table:style-name="ce1">
            <text:p>1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3437799999999998" table:style-name="ce1">
            <text:p>1,34378</text:p>
          </table:table-cell>
          <table:table-cell office:value-type="float" office:value="2830.333333333333" table:style-name="ce1">
            <text:p>2830,333333</text:p>
          </table:table-cell>
          <table:table-cell office:value-type="float" office:value="0" table:style-name="ce1">
            <text:p>0</text:p>
          </table:table-cell>
          <table:table-cell office:value-type="float" office:value="6.0150199999999998" table:style-name="ce1">
            <text:p>6,01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5" table:style-name="ce1">
            <text:p>40,5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986.3427500000005" table:style-name="ce1">
            <text:p>1986,34275</text:p>
          </table:table-cell>
          <table:table-cell office:value-type="float" office:value="13421" table:style-name="ce1">
            <text:p>13421</text:p>
          </table:table-cell>
          <table:table-cell office:value-type="float" office:value="36" table:style-name="ce1">
            <text:p>36</text:p>
          </table:table-cell>
          <table:table-cell office:value-type="float" office:value="6.2912100000000004" table:style-name="ce1">
            <text:p>6,29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91613999999999995" table:style-name="ce1">
            <text:p>0,91614</text:p>
          </table:table-cell>
          <table:table-cell office:value-type="float" office:value="1806.3999999999999" table:style-name="ce1">
            <text:p>1806,4</text:p>
          </table:table-cell>
          <table:table-cell office:value-type="float" office:value="3" table:style-name="ce1">
            <text:p>3</text:p>
          </table:table-cell>
          <table:table-cell office:value-type="float" office:value="219.10230000000001" table:style-name="ce1">
            <text:p>219,1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11602000000000001" table:style-name="ce1">
            <text:p>0,11602</text:p>
          </table:table-cell>
          <table:table-cell office:value-type="float" office:value="2187.2000000000003" table:style-name="ce1">
            <text:p>2187,2</text:p>
          </table:table-cell>
          <table:table-cell office:value-type="float" office:value="10" table:style-name="ce1">
            <text:p>10</text:p>
          </table:table-cell>
          <table:table-cell office:value-type="float" office:value="2.3598600000000003" table:style-name="ce1">
            <text:p>2,35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1050000000000003E-2" table:style-name="ce1">
            <text:p>0,02105</text:p>
          </table:table-cell>
          <table:table-cell office:value-type="float" office:value="397.33333333333337" table:style-name="ce1">
            <text:p>397,3333333</text:p>
          </table:table-cell>
          <table:table-cell office:value-type="float" office:value="115" table:style-name="ce1">
            <text:p>115</text:p>
          </table:table-cell>
          <table:table-cell office:value-type="float" office:value="0.41691" table:style-name="ce1">
            <text:p>0,41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.89656" table:style-name="ce1">
            <text:p>2,89656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office:value-type="float" office:value="6.9915000000000003" table:style-name="ce1">
            <text:p>6,9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183.0509999999999" table:style-name="ce1">
            <text:p>1183,051</text:p>
          </table:table-cell>
          <table:table-cell office:value-type="float" office:value="897.33333333333348" table:style-name="ce1">
            <text:p>897,3333333</text:p>
          </table:table-cell>
          <table:table-cell office:value-type="float" office:value="30" table:style-name="ce1">
            <text:p>30</text:p>
          </table:table-cell>
          <table:table-cell office:value-type="float" office:value="0.49848000000000003" table:style-name="ce1">
            <text:p>0,49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20401000000000002" table:style-name="ce1">
            <text:p>0,20401</text:p>
          </table:table-cell>
          <table:table-cell office:value-type="float" office:value="2147.0000000000005" table:style-name="ce1">
            <text:p>2147</text:p>
          </table:table-cell>
          <table:table-cell office:value-type="float" office:value="17" table:style-name="ce1">
            <text:p>17</text:p>
          </table:table-cell>
          <table:table-cell office:value-type="float" office:value="7.2910799999999991" table:style-name="ce1">
            <text:p>7,29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5323" table:style-name="ce1">
            <text:p>5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2356600000000002" table:style-name="ce1">
            <text:p>2,23566</text:p>
          </table:table-cell>
          <table:table-cell office:value-type="float" office:value="2286.1999999999998" table:style-name="ce1">
            <text:p>228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488500000000014" table:style-name="ce1">
            <text:p>5,84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9.824159999999999" table:style-name="ce1">
            <text:p>29,82416</text:p>
          </table:table-cell>
          <table:table-cell office:value-type="float" office:value="7877" table:style-name="ce1">
            <text:p>7877</text:p>
          </table:table-cell>
          <table:table-cell office:value-type="float" office:value="132" table:style-name="ce1">
            <text:p>132</text:p>
          </table:table-cell>
          <table:table-cell office:value-type="float" office:value="12.341380000000001" table:style-name="ce1">
            <text:p>12,34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79312999999999967" table:style-name="ce1">
            <text:p>0,79313</text:p>
          </table:table-cell>
          <table:table-cell office:value-type="float" office:value="2253.3333333333335" table:style-name="ce1">
            <text:p>2253,333333</text:p>
          </table:table-cell>
          <table:table-cell office:value-type="float" office:value="12" table:style-name="ce1">
            <text:p>12</text:p>
          </table:table-cell>
          <table:table-cell office:value-type="float" office:value="6.8625600000000002" table:style-name="ce1">
            <text:p>6,86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.0514499999999998" table:style-name="ce1">
            <text:p>1,05145</text:p>
          </table:table-cell>
          <table:table-cell office:value-type="float" office:value="696" table:style-name="ce1">
            <text:p>696</text:p>
          </table:table-cell>
          <table:table-cell office:value-type="float" office:value="6" table:style-name="ce1">
            <text:p>6</text:p>
          </table:table-cell>
          <table:table-cell office:value-type="float" office:value="1.1362200000000002" table:style-name="ce1">
            <text:p>1,13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9.1341500000000018" table:style-name="ce1">
            <text:p>9,13415</text:p>
          </table:table-cell>
          <table:table-cell office:value-type="float" office:value="1006.9333333333334" table:style-name="ce1">
            <text:p>1006,933333</text:p>
          </table:table-cell>
          <table:table-cell office:value-type="float" office:value="2" table:style-name="ce1">
            <text:p>2</text:p>
          </table:table-cell>
          <table:table-cell office:value-type="float" office:value="3.0405700000000002" table:style-name="ce1">
            <text:p>3,040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.1038300000000003" table:style-name="ce1">
            <text:p>1,10383</text:p>
          </table:table-cell>
          <table:table-cell office:value-type="float" office:value="857.93333333333339" table:style-name="ce1">
            <text:p>857,9333333</text:p>
          </table:table-cell>
          <table:table-cell office:value-type="float" office:value="6" table:style-name="ce1">
            <text:p>6</text:p>
          </table:table-cell>
          <table:table-cell office:value-type="float" office:value="3.5924699999999996" table:style-name="ce1">
            <text:p>3,59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10.09549999999999" table:style-name="ce1">
            <text:p>110,0955</text:p>
          </table:table-cell>
          <table:table-cell office:value-type="float" office:value="1561.3333333333333" table:style-name="ce1">
            <text:p>1561,333333</text:p>
          </table:table-cell>
          <table:table-cell office:value-type="float" office:value="8" table:style-name="ce1">
            <text:p>8</text:p>
          </table:table-cell>
          <table:table-cell office:value-type="float" office:value="0.96739999999999982" table:style-name="ce1">
            <text:p>0,9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8296000000000001" table:style-name="ce1">
            <text:p>0,18296</text:p>
          </table:table-cell>
          <table:table-cell office:value-type="float" office:value="2395.666666666667" table:style-name="ce1">
            <text:p>2395,666667</text:p>
          </table:table-cell>
          <table:table-cell office:value-type="float" office:value="1" table:style-name="ce1">
            <text:p>1</text:p>
          </table:table-cell>
          <table:table-cell office:value-type="float" office:value="2.5447599999999997" table:style-name="ce1">
            <text:p>2,54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785" table:style-name="ce1">
            <text:p>1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7.7204999999999" table:style-name="ce1">
            <text:p>1897,7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1035" table:style-name="ce1">
            <text:p>10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2606199999999999" table:style-name="ce1">
            <text:p>1,26062</text:p>
          </table:table-cell>
          <table:table-cell office:value-type="float" office:value="2842.7333333333336" table:style-name="ce1">
            <text:p>2842,733333</text:p>
          </table:table-cell>
          <table:table-cell office:value-type="float" office:value="0" table:style-name="ce1">
            <text:p>0</text:p>
          </table:table-cell>
          <table:table-cell office:value-type="float" office:value="9.6484100000000002" table:style-name="ce1">
            <text:p>9,64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72512999999999983" table:style-name="ce1">
            <text:p>0,72513</text:p>
          </table:table-cell>
          <table:table-cell office:value-type="float" office:value="10252.466666666667" table:style-name="ce1">
            <text:p>10252,46667</text:p>
          </table:table-cell>
          <table:table-cell office:value-type="float" office:value="42" table:style-name="ce1">
            <text:p>42</text:p>
          </table:table-cell>
          <table:table-cell office:value-type="float" office:value="8.5438100000000006" table:style-name="ce1">
            <text:p>8,54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23000000000000004" table:style-name="ce1">
            <text:p>0,23</text:p>
          </table:table-cell>
          <table:table-cell office:value-type="float" office:value="4164.333333333333" table:style-name="ce1">
            <text:p>4164,333333</text:p>
          </table:table-cell>
          <table:table-cell office:value-type="float" office:value="2" table:style-name="ce1">
            <text:p>2</text:p>
          </table:table-cell>
          <table:table-cell office:value-type="float" office:value="9.8522700000000007" table:style-name="ce1">
            <text:p>9,85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5.4300000000000001E-2" table:style-name="ce1">
            <text:p>0,0543</text:p>
          </table:table-cell>
          <table:table-cell office:value-type="float" office:value="1658" table:style-name="ce1">
            <text:p>1658</text:p>
          </table:table-cell>
          <table:table-cell office:value-type="float" office:value="16" table:style-name="ce1">
            <text:p>16</text:p>
          </table:table-cell>
          <table:table-cell office:value-type="float" office:value="6.5663199999999993" table:style-name="ce1">
            <text:p>6,56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7.3950000000000016E-2" table:style-name="ce1">
            <text:p>0,07395</text:p>
          </table:table-cell>
          <table:table-cell office:value-type="float" office:value="984.00000000000011" table:style-name="ce1">
            <text:p>984</text:p>
          </table:table-cell>
          <table:table-cell office:value-type="float" office:value="3" table:style-name="ce1">
            <text:p>3</text:p>
          </table:table-cell>
          <table:table-cell office:value-type="float" office:value="3.3306399999999994" table:style-name="ce1">
            <text:p>3,33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22.366200000000003" table:style-name="ce1">
            <text:p>22,3662</text:p>
          </table:table-cell>
          <table:table-cell office:value-type="float" office:value="1733.3333333333333" table:style-name="ce1">
            <text:p>1733,333333</text:p>
          </table:table-cell>
          <table:table-cell office:value-type="float" office:value="7" table:style-name="ce1">
            <text:p>7</text:p>
          </table:table-cell>
          <table:table-cell office:value-type="float" office:value="37.770780000000002" table:style-name="ce1">
            <text:p>37,77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8.103250000000001" table:style-name="ce1">
            <text:p>8,10325</text:p>
          </table:table-cell>
          <table:table-cell office:value-type="float" office:value="1604" table:style-name="ce1">
            <text:p>1604</text:p>
          </table:table-cell>
          <table:table-cell office:value-type="float" office:value="30" table:style-name="ce1">
            <text:p>30</text:p>
          </table:table-cell>
          <table:table-cell office:value-type="float" office:value="517.44089999999994" table:style-name="ce1">
            <text:p>517,4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3482.7132000000006" table:style-name="ce1">
            <text:p>3482,7132</text:p>
          </table:table-cell>
          <table:table-cell office:value-type="float" office:value="3038.8666666666663" table:style-name="ce1">
            <text:p>3038,866667</text:p>
          </table:table-cell>
          <table:table-cell office:value-type="float" office:value="89" table:style-name="ce1">
            <text:p>89</text:p>
          </table:table-cell>
          <table:table-cell office:value-type="float" office:value="2.1995399999999998" table:style-name="ce1">
            <text:p>2,199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2576" table:style-name="ce1">
            <text:p>2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2791" table:style-name="ce1">
            <text:p>2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7776600000000002" table:style-name="ce1">
            <text:p>1,77766</text:p>
          </table:table-cell>
          <table:table-cell office:value-type="float" office:value="5749.5333333333338" table:style-name="ce1">
            <text:p>5749,533333</text:p>
          </table:table-cell>
          <table:table-cell office:value-type="float" office:value="0" table:style-name="ce1">
            <text:p>0</text:p>
          </table:table-cell>
          <table:table-cell office:value-type="float" office:value="8.6599799999999991" table:style-name="ce1">
            <text:p>8,65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315.52454999999998" table:style-name="ce6">
            <text:p>315,52</text:p>
          </table:table-cell>
          <table:table-cell office:value-type="float" office:value="4797.8000000000011" table:style-name="ce7">
            <text:p>4 798</text:p>
          </table:table-cell>
          <table:table-cell office:value-type="float" office:value="5" table:style-name="ce7">
            <text:p>5</text:p>
          </table:table-cell>
          <table:table-cell office:value-type="float" office:value="6.8091900000000001" table:style-name="ce8">
            <text:p>6,80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51" table:style-name="ce7">
            <text:p>15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8.1907500000000013" table:style-name="ce6">
            <text:p>8,19</text:p>
          </table:table-cell>
          <table:table-cell office:value-type="float" office:value="2528.666666666667" table:style-name="ce7">
            <text:p>2 529</text:p>
          </table:table-cell>
          <table:table-cell office:value-type="float" office:value="3" table:style-name="ce7">
            <text:p>3</text:p>
          </table:table-cell>
          <table:table-cell office:value-type="float" office:value="3.7445899999999988" table:style-name="ce8">
            <text:p>3,74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8.4450000000000011E-2" table:style-name="ce6">
            <text:p>0,08</text:p>
          </table:table-cell>
          <table:table-cell office:value-type="float" office:value="2006.6666666666665" table:style-name="ce7">
            <text:p>2 007</text:p>
          </table:table-cell>
          <table:table-cell office:value-type="float" office:value="29" table:style-name="ce7">
            <text:p>29</text:p>
          </table:table-cell>
          <table:table-cell office:value-type="float" office:value="2.0730900000000001" table:style-name="ce8">
            <text:p>2,07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1881700000000004" table:style-name="ce6">
            <text:p>1,19</text:p>
          </table:table-cell>
          <table:table-cell office:value-type="float" office:value="685" table:style-name="ce7">
            <text:p>685</text:p>
          </table:table-cell>
          <table:table-cell office:value-type="float" office:value="2" table:style-name="ce7">
            <text:p>2</text:p>
          </table:table-cell>
          <table:table-cell office:value-type="float" office:value="0.89037999999999995" table:style-name="ce8">
            <text:p>0,89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21024999999999999" table:style-name="ce6">
            <text:p>0,21</text:p>
          </table:table-cell>
          <table:table-cell office:value-type="float" office:value="600.5333333333333" table:style-name="ce7">
            <text:p>601</text:p>
          </table:table-cell>
          <table:table-cell office:value-type="float" office:value="0" table:style-name="ce7">
            <text:p>0</text:p>
          </table:table-cell>
          <table:table-cell office:value-type="float" office:value="8.1034900000000007" table:style-name="ce8">
            <text:p>8,10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7.895000000000002E-2" table:style-name="ce6">
            <text:p>0,08</text:p>
          </table:table-cell>
          <table:table-cell office:value-type="float" office:value="1307.6666666666665" table:style-name="ce7">
            <text:p>1 308</text:p>
          </table:table-cell>
          <table:table-cell office:value-type="float" office:value="25744" table:style-name="ce7">
            <text:p>25 744</text:p>
          </table:table-cell>
          <table:table-cell office:value-type="float" office:value="4.2939499999999997" table:style-name="ce8">
            <text:p>4,29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7.7750000000000014E-2" table:style-name="ce6">
            <text:p>0,08</text:p>
          </table:table-cell>
          <table:table-cell office:value-type="float" office:value="1166.3333333333335" table:style-name="ce7">
            <text:p>1 166</text:p>
          </table:table-cell>
          <table:table-cell office:value-type="float" office:value="0" table:style-name="ce7">
            <text:p>0</text:p>
          </table:table-cell>
          <table:table-cell office:value-type="float" office:value="1.6324000000000001" table:style-name="ce8">
            <text:p>1,632</text:p>
          </table:table-cell>
          <table:table-cell office:value-type="float" office:value="0" table:style-name="ce9">
            <text:p>0,000</text:p>
          </table:table-cell>
          <table:table-cell office:value-type="float" office:value="0.2" table:style-name="ce9">
            <text:p>0,200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633" table:style-name="ce6">
            <text:p>633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15.0162999999998" table:style-name="ce8">
            <text:p>2 115,01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110" table:style-name="ce6">
            <text:p>11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0.62987999999999988" table:style-name="ce6">
            <text:p>0,63</text:p>
          </table:table-cell>
          <table:table-cell office:value-type="float" office:value="3377.333333333333" table:style-name="ce7">
            <text:p>3 377</text:p>
          </table:table-cell>
          <table:table-cell office:value-type="float" office:value="0" table:style-name="ce7">
            <text:p>0</text:p>
          </table:table-cell>
          <table:table-cell office:value-type="float" office:value="7.7212700000000014" table:style-name="ce8">
            <text:p>7,72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En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24160000000000006" table:style-name="ce6">
            <text:p>0,24</text:p>
          </table:table-cell>
          <table:table-cell office:value-type="float" office:value="7342.6666666666652" table:style-name="ce7">
            <text:p>7 343</text:p>
          </table:table-cell>
          <table:table-cell office:value-type="float" office:value="20" table:style-name="ce7">
            <text:p>20</text:p>
          </table:table-cell>
          <table:table-cell office:value-type="float" office:value="6.0914900000000012" table:style-name="ce8">
            <text:p>6,09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5" table:style-name="ce7">
            <text:p>9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25297000000000003" table:style-name="ce6">
            <text:p>0,25</text:p>
          </table:table-cell>
          <table:table-cell office:value-type="float" office:value="2067" table:style-name="ce7">
            <text:p>2 067</text:p>
          </table:table-cell>
          <table:table-cell office:value-type="float" office:value="22" table:style-name="ce7">
            <text:p>22</text:p>
          </table:table-cell>
          <table:table-cell office:value-type="float" office:value="6.719240000000001" table:style-name="ce8">
            <text:p>6,71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3.9949999999999999E-2" table:style-name="ce6">
            <text:p>0,04</text:p>
          </table:table-cell>
          <table:table-cell office:value-type="float" office:value="2143.2666666666664" table:style-name="ce7">
            <text:p>2 143</text:p>
          </table:table-cell>
          <table:table-cell office:value-type="float" office:value="3" table:style-name="ce7">
            <text:p>3</text:p>
          </table:table-cell>
          <table:table-cell office:value-type="float" office:value="2.5983699999999996" table:style-name="ce8">
            <text:p>2,59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0790500000000001" table:style-name="ce6">
            <text:p>3,08</text:p>
          </table:table-cell>
          <table:table-cell office:value-type="float" office:value="1560.7333333333331" table:style-name="ce7">
            <text:p>1 561</text:p>
          </table:table-cell>
          <table:table-cell office:value-type="float" office:value="3" table:style-name="ce7">
            <text:p>3</text:p>
          </table:table-cell>
          <table:table-cell office:value-type="float" office:value="2.0318900000000002" table:style-name="ce8">
            <text:p>2,03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8.8223500000000001" table:style-name="ce6">
            <text:p>8,82</text:p>
          </table:table-cell>
          <table:table-cell office:value-type="float" office:value="570.86666666666679" table:style-name="ce7">
            <text:p>571</text:p>
          </table:table-cell>
          <table:table-cell office:value-type="float" office:value="4" table:style-name="ce7">
            <text:p>4</text:p>
          </table:table-cell>
          <table:table-cell office:value-type="float" office:value="3.6011700000000002" table:style-name="ce8">
            <text:p>3,60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56.753350000000005" table:style-name="ce6">
            <text:p>56,75</text:p>
          </table:table-cell>
          <table:table-cell office:value-type="float" office:value="1649.6666666666665" table:style-name="ce7">
            <text:p>1 650</text:p>
          </table:table-cell>
          <table:table-cell office:value-type="float" office:value="7" table:style-name="ce7">
            <text:p>7</text:p>
          </table:table-cell>
          <table:table-cell office:value-type="float" office:value="2.0152199999999998" table:style-name="ce8">
            <text:p>2,01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4.1395" table:style-name="ce6">
            <text:p>4,14</text:p>
          </table:table-cell>
          <table:table-cell office:value-type="float" office:value="1912.9999999999998" table:style-name="ce7">
            <text:p>1 913</text:p>
          </table:table-cell>
          <table:table-cell office:value-type="float" office:value="1" table:style-name="ce7">
            <text:p>1</text:p>
          </table:table-cell>
          <table:table-cell office:value-type="float" office:value="2.6065499999999995" table:style-name="ce8">
            <text:p>2,60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263" table:style-name="ce6">
            <text:p>263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9.1040000000003" table:style-name="ce8">
            <text:p>2 569,10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2513" table:style-name="ce6">
            <text:p>2 513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01335" table:style-name="ce6">
            <text:p>1,01</text:p>
          </table:table-cell>
          <table:table-cell office:value-type="float" office:value="4105.800000000002" table:style-name="ce7">
            <text:p>4 106</text:p>
          </table:table-cell>
          <table:table-cell office:value-type="float" office:value="0" table:style-name="ce7">
            <text:p>0</text:p>
          </table:table-cell>
          <table:table-cell office:value-type="float" office:value="8.5220099999999999" table:style-name="ce8">
            <text:p>8,52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Febrer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8335499999999998" table:style-name="ce6">
            <text:p>2,83</text:p>
          </table:table-cell>
          <table:table-cell office:value-type="float" office:value="13535.71" table:style-name="ce7">
            <text:p>13 536</text:p>
          </table:table-cell>
          <table:table-cell office:value-type="float" office:value="396" table:style-name="ce7">
            <text:p>396</text:p>
          </table:table-cell>
          <table:table-cell office:value-type="float" office:value="13.403530000000002" table:style-name="ce8">
            <text:p>13,40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7" table:style-name="ce7">
            <text:p>9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0.28819999999999985" table:style-name="ce6">
            <text:p>0,29</text:p>
          </table:table-cell>
          <table:table-cell office:value-type="float" office:value="3717" table:style-name="ce7">
            <text:p>3 717</text:p>
          </table:table-cell>
          <table:table-cell office:value-type="float" office:value="27" table:style-name="ce7">
            <text:p>27</text:p>
          </table:table-cell>
          <table:table-cell office:value-type="float" office:value="5.0187699999999982" table:style-name="ce8">
            <text:p>5,01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2.5749999999999999E-2" table:style-name="ce6">
            <text:p>0,03</text:p>
          </table:table-cell>
          <table:table-cell office:value-type="float" office:value="1184.8333333333335" table:style-name="ce7">
            <text:p>1 185</text:p>
          </table:table-cell>
          <table:table-cell office:value-type="float" office:value="0" table:style-name="ce7">
            <text:p>0</text:p>
          </table:table-cell>
          <table:table-cell office:value-type="float" office:value="1.75498" table:style-name="ce8">
            <text:p>1,75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1.0295499999999997" table:style-name="ce6">
            <text:p>1,03</text:p>
          </table:table-cell>
          <table:table-cell office:value-type="float" office:value="561" table:style-name="ce7">
            <text:p>561</text:p>
          </table:table-cell>
          <table:table-cell office:value-type="float" office:value="12" table:style-name="ce7">
            <text:p>12</text:p>
          </table:table-cell>
          <table:table-cell office:value-type="float" office:value="0.90836000000000017" table:style-name="ce8">
            <text:p>0,90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5.6950000000000008E-2" table:style-name="ce6">
            <text:p>0,06</text:p>
          </table:table-cell>
          <table:table-cell office:value-type="float" office:value="1012" table:style-name="ce7">
            <text:p>1 012</text:p>
          </table:table-cell>
          <table:table-cell office:value-type="float" office:value="0" table:style-name="ce7">
            <text:p>0</text:p>
          </table:table-cell>
          <table:table-cell office:value-type="float" office:value="9.3847499999999986" table:style-name="ce8">
            <text:p>9,38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0.25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92.051499999999976" table:style-name="ce6">
            <text:p>92,05</text:p>
          </table:table-cell>
          <table:table-cell office:value-type="float" office:value="2634" table:style-name="ce7">
            <text:p>2 634</text:p>
          </table:table-cell>
          <table:table-cell office:value-type="float" office:value="0" table:style-name="ce7">
            <text:p>0</text:p>
          </table:table-cell>
          <table:table-cell office:value-type="float" office:value="1.6004500000000002" table:style-name="ce8">
            <text:p>1,6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640.0547499999998" table:style-name="ce6">
            <text:p>2 640,05</text:p>
          </table:table-cell>
          <table:table-cell office:value-type="float" office:value="1880" table:style-name="ce7">
            <text:p>1 880</text:p>
          </table:table-cell>
          <table:table-cell office:value-type="float" office:value="7" table:style-name="ce7">
            <text:p>7</text:p>
          </table:table-cell>
          <table:table-cell office:value-type="float" office:value="14.504270000000002" table:style-name="ce8">
            <text:p>14,50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185" table:style-name="ce6">
            <text:p>1 185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9" table:style-name="ce8">
            <text:p>2 029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4432" table:style-name="ce6">
            <text:p>4 432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1133000000000002" table:style-name="ce6">
            <text:p>1,11</text:p>
          </table:table-cell>
          <table:table-cell office:value-type="float" office:value="2508.333333333333" table:style-name="ce7">
            <text:p>2 508</text:p>
          </table:table-cell>
          <table:table-cell office:value-type="float" office:value="0" table:style-name="ce7">
            <text:p>0</text:p>
          </table:table-cell>
          <table:table-cell office:value-type="float" office:value="10.762259999999998" table:style-name="ce8">
            <text:p>10,76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rz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.45875" table:style-name="ce6">
            <text:p>1,46</text:p>
          </table:table-cell>
          <table:table-cell office:value-type="float" office:value="8324" table:style-name="ce7">
            <text:p>8 324</text:p>
          </table:table-cell>
          <table:table-cell office:value-type="float" office:value="151" table:style-name="ce7">
            <text:p>151</text:p>
          </table:table-cell>
          <table:table-cell office:value-type="float" office:value="12.315799999999998" table:style-name="ce8">
            <text:p>12,31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28" table:style-name="ce7">
            <text:p>3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0865499999999992" table:style-name="ce6">
            <text:p>1,09</text:p>
          </table:table-cell>
          <table:table-cell office:value-type="float" office:value="2971" table:style-name="ce7">
            <text:p>2 971</text:p>
          </table:table-cell>
          <table:table-cell office:value-type="float" office:value="10" table:style-name="ce7">
            <text:p>10</text:p>
          </table:table-cell>
          <table:table-cell office:value-type="float" office:value="1.9788599999999998" table:style-name="ce8">
            <text:p>1,97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3" table:style-name="ce7">
            <text:p>93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6.8000000000000005E-2" table:style-name="ce6">
            <text:p>0,07</text:p>
          </table:table-cell>
          <table:table-cell office:value-type="float" office:value="2638.3333333333335" table:style-name="ce7">
            <text:p>2 638</text:p>
          </table:table-cell>
          <table:table-cell office:value-type="float" office:value="271" table:style-name="ce7">
            <text:p>271</text:p>
          </table:table-cell>
          <table:table-cell office:value-type="float" office:value="1.5286600000000001" table:style-name="ce8">
            <text:p>1,52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986" table:style-name="ce6">
            <text:p>0,20</text:p>
          </table:table-cell>
          <table:table-cell office:value-type="float" office:value="2170" table:style-name="ce7">
            <text:p>2 170</text:p>
          </table:table-cell>
          <table:table-cell office:value-type="float" office:value="1" table:style-name="ce7">
            <text:p>1</text:p>
          </table:table-cell>
          <table:table-cell office:value-type="float" office:value="1.9416799999999999" table:style-name="ce8">
            <text:p>1,94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9.7500000000000017E-2" table:style-name="ce6">
            <text:p>0,10</text:p>
          </table:table-cell>
          <table:table-cell office:value-type="float" office:value="1296.6000000000001" table:style-name="ce7">
            <text:p>1 297</text:p>
          </table:table-cell>
          <table:table-cell office:value-type="float" office:value="44" table:style-name="ce7">
            <text:p>44</text:p>
          </table:table-cell>
          <table:table-cell office:value-type="float" office:value="4.6987299999999994" table:style-name="ce8">
            <text:p>4,69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4" table:style-name="ce7">
            <text:p>5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024.3967" table:style-name="ce6">
            <text:p>1 024,40</text:p>
          </table:table-cell>
          <table:table-cell office:value-type="float" office:value="1956.3333333333335" table:style-name="ce7">
            <text:p>1 956</text:p>
          </table:table-cell>
          <table:table-cell office:value-type="float" office:value="12" table:style-name="ce7">
            <text:p>12</text:p>
          </table:table-cell>
          <table:table-cell office:value-type="float" office:value="1644.8679999999999" table:style-name="ce8">
            <text:p>1 644,86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11" table:style-name="ce7">
            <text:p>11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16540000000000002" table:style-name="ce6">
            <text:p>0,17</text:p>
          </table:table-cell>
          <table:table-cell office:value-type="float" office:value="2046.3333333333333" table:style-name="ce7">
            <text:p>2 046</text:p>
          </table:table-cell>
          <table:table-cell office:value-type="float" office:value="13" table:style-name="ce7">
            <text:p>13</text:p>
          </table:table-cell>
          <table:table-cell office:value-type="float" office:value="7.5451499999999996" table:style-name="ce8">
            <text:p>7,54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75" table:style-name="ce6">
            <text:p>75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6" table:style-name="ce8">
            <text:p>1 336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460" table:style-name="ce6">
            <text:p>46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2528200000000003" table:style-name="ce6">
            <text:p>1,25</text:p>
          </table:table-cell>
          <table:table-cell office:value-type="float" office:value="3297.2" table:style-name="ce7">
            <text:p>3 297</text:p>
          </table:table-cell>
          <table:table-cell office:value-type="float" office:value="0" table:style-name="ce7">
            <text:p>0</text:p>
          </table:table-cell>
          <table:table-cell office:value-type="float" office:value="11.65756" table:style-name="ce8">
            <text:p>11,65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bril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52541999999999989" table:style-name="ce6">
            <text:p>0,53</text:p>
          </table:table-cell>
          <table:table-cell office:value-type="float" office:value="8175.6666666666679" table:style-name="ce7">
            <text:p>8 176</text:p>
          </table:table-cell>
          <table:table-cell office:value-type="float" office:value="217" table:style-name="ce7">
            <text:p>217</text:p>
          </table:table-cell>
          <table:table-cell office:value-type="float" office:value="7.5380200000000013" table:style-name="ce8">
            <text:p>7,53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33" table:style-name="ce7">
            <text:p>13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3.3174999999999999" table:style-name="ce6">
            <text:p>3,32</text:p>
          </table:table-cell>
          <table:table-cell office:value-type="float" office:value="2830.3333333333335" table:style-name="ce7">
            <text:p>2 830</text:p>
          </table:table-cell>
          <table:table-cell office:value-type="float" office:value="4" table:style-name="ce7">
            <text:p>4</text:p>
          </table:table-cell>
          <table:table-cell office:value-type="float" office:value="1.83277" table:style-name="ce8">
            <text:p>1,83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3.125E-2" table:style-name="ce6">
            <text:p>0,03</text:p>
          </table:table-cell>
          <table:table-cell office:value-type="float" office:value="2909.3333333333335" table:style-name="ce7">
            <text:p>2 909</text:p>
          </table:table-cell>
          <table:table-cell office:value-type="float" office:value="4573" table:style-name="ce7">
            <text:p>4 573</text:p>
          </table:table-cell>
          <table:table-cell office:value-type="float" office:value="1.3921399999999999" table:style-name="ce8">
            <text:p>1,39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60.326430000000002" table:style-name="ce6">
            <text:p>60,33</text:p>
          </table:table-cell>
          <table:table-cell office:value-type="float" office:value="1514.2" table:style-name="ce7">
            <text:p>1 514</text:p>
          </table:table-cell>
          <table:table-cell office:value-type="float" office:value="0" table:style-name="ce7">
            <text:p>0</text:p>
          </table:table-cell>
          <table:table-cell office:value-type="float" office:value="38.71468999999999" table:style-name="ce8">
            <text:p>38,71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22603000000000001" table:style-name="ce6">
            <text:p>0,23</text:p>
          </table:table-cell>
          <table:table-cell office:value-type="float" office:value="2312.666666666667" table:style-name="ce7">
            <text:p>2 313</text:p>
          </table:table-cell>
          <table:table-cell office:value-type="float" office:value="0" table:style-name="ce7">
            <text:p>0</text:p>
          </table:table-cell>
          <table:table-cell office:value-type="float" office:value="2.3852399999999987" table:style-name="ce8">
            <text:p>2,38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60" table:style-name="ce7">
            <text:p>60</text:p>
          </table:table-cell>
          <table:table-cell office:value-type="float" office:value="6.4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72.12800000000001" table:style-name="ce6">
            <text:p>172,13</text:p>
          </table:table-cell>
          <table:table-cell office:value-type="float" office:value="1823.666666666667" table:style-name="ce7">
            <text:p>1 824</text:p>
          </table:table-cell>
          <table:table-cell office:value-type="float" office:value="2" table:style-name="ce7">
            <text:p>2</text:p>
          </table:table-cell>
          <table:table-cell office:value-type="float" office:value="5.7790600000000003" table:style-name="ce8">
            <text:p>5,77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25874999999999998" table:style-name="ce6">
            <text:p>0,26</text:p>
          </table:table-cell>
          <table:table-cell office:value-type="float" office:value="1913.6666666666665" table:style-name="ce7">
            <text:p>1 914</text:p>
          </table:table-cell>
          <table:table-cell office:value-type="float" office:value="293936" table:style-name="ce7">
            <text:p>293 936</text:p>
          </table:table-cell>
          <table:table-cell office:value-type="float" office:value="7.6814099999999996" table:style-name="ce8">
            <text:p>7,68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7" table:style-name="ce7">
            <text:p>37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1856" table:style-name="ce6">
            <text:p>1 856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8699999999999998E-2" table:style-name="ce8">
            <text:p>0,01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0.73655999999999988" table:style-name="ce6">
            <text:p>0,74</text:p>
          </table:table-cell>
          <table:table-cell office:value-type="float" office:value="1402.4666666666665" table:style-name="ce7">
            <text:p>1 402</text:p>
          </table:table-cell>
          <table:table-cell office:value-type="float" office:value="0" table:style-name="ce7">
            <text:p>0</text:p>
          </table:table-cell>
          <table:table-cell office:value-type="float" office:value="5.5892099999999978" table:style-name="ce8">
            <text:p>5,58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May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08.35948" table:style-name="ce6">
            <text:p>108,36</text:p>
          </table:table-cell>
          <table:table-cell office:value-type="float" office:value="14920.666666666664" table:style-name="ce7">
            <text:p>14 921</text:p>
          </table:table-cell>
          <table:table-cell office:value-type="float" office:value="540" table:style-name="ce7">
            <text:p>540</text:p>
          </table:table-cell>
          <table:table-cell office:value-type="float" office:value="6.6748599999999998" table:style-name="ce8">
            <text:p>6,67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63" table:style-name="ce7">
            <text:p>563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05.77445" table:style-name="ce6">
            <text:p>105,77</text:p>
          </table:table-cell>
          <table:table-cell office:value-type="float" office:value="3701.6666666666665" table:style-name="ce7">
            <text:p>3 702</text:p>
          </table:table-cell>
          <table:table-cell office:value-type="float" office:value="1" table:style-name="ce7">
            <text:p>1</text:p>
          </table:table-cell>
          <table:table-cell office:value-type="float" office:value="2.7059499999999996" table:style-name="ce8">
            <text:p>2,70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7.25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1.35025" table:style-name="ce6">
            <text:p>1,35</text:p>
          </table:table-cell>
          <table:table-cell office:value-type="float" office:value="2341" table:style-name="ce7">
            <text:p>2 341</text:p>
          </table:table-cell>
          <table:table-cell office:value-type="float" office:value="10" table:style-name="ce7">
            <text:p>10</text:p>
          </table:table-cell>
          <table:table-cell office:value-type="float" office:value="22.223990000000001" table:style-name="ce8">
            <text:p>22,22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2.1306399999999996" table:style-name="ce6">
            <text:p>2,13</text:p>
          </table:table-cell>
          <table:table-cell office:value-type="float" office:value="426.66666666666669" table:style-name="ce7">
            <text:p>427</text:p>
          </table:table-cell>
          <table:table-cell office:value-type="float" office:value="1" table:style-name="ce7">
            <text:p>1</text:p>
          </table:table-cell>
          <table:table-cell office:value-type="float" office:value="1.14385" table:style-name="ce8">
            <text:p>1,144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0" table:style-name="ce9">
            <text:p>0,000</text:p>
          </table:table-cell>
          <table:table-cell office:value-type="float" office:value="24.83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39.060700000000004" table:style-name="ce6">
            <text:p>39,06</text:p>
          </table:table-cell>
          <table:table-cell office:value-type="float" office:value="1885.6666666666665" table:style-name="ce7">
            <text:p>1 886</text:p>
          </table:table-cell>
          <table:table-cell office:value-type="float" office:value="4" table:style-name="ce7">
            <text:p>4</text:p>
          </table:table-cell>
          <table:table-cell office:value-type="float" office:value="9.6594000000000015" table:style-name="ce8">
            <text:p>9,65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306.07499999999999" table:style-name="ce6">
            <text:p>306,08</text:p>
          </table:table-cell>
          <table:table-cell office:value-type="float" office:value="3044.9999999999995" table:style-name="ce7">
            <text:p>3 045</text:p>
          </table:table-cell>
          <table:table-cell office:value-type="float" office:value="82188" table:style-name="ce7">
            <text:p>82 188</text:p>
          </table:table-cell>
          <table:table-cell office:value-type="float" office:value="1976.4318000000003" table:style-name="ce8">
            <text:p>1 976,43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61409999999999998" table:style-name="ce6">
            <text:p>0,61</text:p>
          </table:table-cell>
          <table:table-cell office:value-type="float" office:value="3936.3333333333339" table:style-name="ce7">
            <text:p>3 936</text:p>
          </table:table-cell>
          <table:table-cell office:value-type="float" office:value="3" table:style-name="ce7">
            <text:p>3</text:p>
          </table:table-cell>
          <table:table-cell office:value-type="float" office:value="3.7057599999999997" table:style-name="ce8">
            <text:p>3,70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8">
            <text:p>26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1002" table:style-name="ce6">
            <text:p>1 002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14545" table:style-name="ce8">
            <text:p>0,14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n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1.842739999999997" table:style-name="ce6">
            <text:p>11,84</text:p>
          </table:table-cell>
          <table:table-cell office:value-type="float" office:value="9144" table:style-name="ce7">
            <text:p>9 144</text:p>
          </table:table-cell>
          <table:table-cell office:value-type="float" office:value="34" table:style-name="ce7">
            <text:p>34</text:p>
          </table:table-cell>
          <table:table-cell office:value-type="float" office:value="6.7946299999999997" table:style-name="ce8">
            <text:p>6,795</text:p>
          </table:table-cell>
          <table:table-cell office:value-type="float" office:value="7.3400000000000002E-3" table:style-name="ce9">
            <text:p>0,007</text:p>
          </table:table-cell>
          <table:table-cell office:value-type="float" office:value="0" table:style-name="ce9">
            <text:p>0,000</text:p>
          </table:table-cell>
          <table:table-cell office:value-type="float" office:value="208" table:style-name="ce7">
            <text:p>208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824.68711000000008" table:style-name="ce6">
            <text:p>824,69</text:p>
          </table:table-cell>
          <table:table-cell office:value-type="float" office:value="5011.7333333333336" table:style-name="ce7">
            <text:p>5 012</text:p>
          </table:table-cell>
          <table:table-cell office:value-type="float" office:value="7" table:style-name="ce7">
            <text:p>7</text:p>
          </table:table-cell>
          <table:table-cell office:value-type="float" office:value="3.5549299999999993" table:style-name="ce8">
            <text:p>3,55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" table:style-name="ce7">
            <text:p>9</text:p>
          </table:table-cell>
          <table:table-cell office:value-type="float" office:value="6.5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76399999999999979" table:style-name="ce6">
            <text:p>0,76</text:p>
          </table:table-cell>
          <table:table-cell office:value-type="float" office:value="2229.666666666667" table:style-name="ce7">
            <text:p>2 230</text:p>
          </table:table-cell>
          <table:table-cell office:value-type="float" office:value="2" table:style-name="ce7">
            <text:p>2</text:p>
          </table:table-cell>
          <table:table-cell office:value-type="float" office:value="1.14944" table:style-name="ce8">
            <text:p>1,14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7500000000000006E-2" table:style-name="ce6">
            <text:p>0,04</text:p>
          </table:table-cell>
          <table:table-cell office:value-type="float" office:value="694.13333333333333" table:style-name="ce7">
            <text:p>694</text:p>
          </table:table-cell>
          <table:table-cell office:value-type="float" office:value="1" table:style-name="ce7">
            <text:p>1</text:p>
          </table:table-cell>
          <table:table-cell office:value-type="float" office:value="4.3203200000000006" table:style-name="ce8">
            <text:p>4,32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0.5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480.44929999999988" table:style-name="ce6">
            <text:p>480,45</text:p>
          </table:table-cell>
          <table:table-cell office:value-type="float" office:value="2605.0666666666671" table:style-name="ce7">
            <text:p>2 605</text:p>
          </table:table-cell>
          <table:table-cell office:value-type="float" office:value="13" table:style-name="ce7">
            <text:p>13</text:p>
          </table:table-cell>
          <table:table-cell office:value-type="float" office:value="2.9073000000000002" table:style-name="ce8">
            <text:p>2,90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2.1694499999999999" table:style-name="ce6">
            <text:p>2,17</text:p>
          </table:table-cell>
          <table:table-cell office:value-type="float" office:value="2758.333333333333" table:style-name="ce7">
            <text:p>2 758</text:p>
          </table:table-cell>
          <table:table-cell office:value-type="float" office:value="25" table:style-name="ce7">
            <text:p>25</text:p>
          </table:table-cell>
          <table:table-cell office:value-type="float" office:value="4.9767499999999991" table:style-name="ce8">
            <text:p>4,97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87" table:style-name="ce7">
            <text:p>8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.16995" table:style-name="ce6">
            <text:p>2,17</text:p>
          </table:table-cell>
          <table:table-cell office:value-type="float" office:value="3448.3333333333335" table:style-name="ce7">
            <text:p>3 448</text:p>
          </table:table-cell>
          <table:table-cell office:value-type="float" office:value="39" table:style-name="ce7">
            <text:p>39</text:p>
          </table:table-cell>
          <table:table-cell office:value-type="float" office:value="1.8569099999999996" table:style-name="ce8">
            <text:p>1,85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80" table:style-name="ce6">
            <text:p>18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5" table:style-name="ce8">
            <text:p>1 175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5581.06" table:style-name="ce6">
            <text:p>5 581,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4918299999999998" table:style-name="ce6">
            <text:p>1,49</text:p>
          </table:table-cell>
          <table:table-cell office:value-type="float" office:value="868" table:style-name="ce7">
            <text:p>868</text:p>
          </table:table-cell>
          <table:table-cell office:value-type="float" office:value="0" table:style-name="ce7">
            <text:p>0</text:p>
          </table:table-cell>
          <table:table-cell office:value-type="float" office:value="9.4796200000000024" table:style-name="ce8">
            <text:p>9,48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Juli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7.973309999999998" table:style-name="ce6">
            <text:p>27,97</text:p>
          </table:table-cell>
          <table:table-cell office:value-type="float" office:value="29796.000000000004" table:style-name="ce7">
            <text:p>29 796</text:p>
          </table:table-cell>
          <table:table-cell office:value-type="float" office:value="94" table:style-name="ce7">
            <text:p>94</text:p>
          </table:table-cell>
          <table:table-cell office:value-type="float" office:value="7.9117200000000016" table:style-name="ce8">
            <text:p>7,91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411" table:style-name="ce7">
            <text:p>2 4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9777499999999999" table:style-name="ce6">
            <text:p>1,98</text:p>
          </table:table-cell>
          <table:table-cell office:value-type="float" office:value="4875.3333333333339" table:style-name="ce7">
            <text:p>4 875</text:p>
          </table:table-cell>
          <table:table-cell office:value-type="float" office:value="7" table:style-name="ce7">
            <text:p>7</text:p>
          </table:table-cell>
          <table:table-cell office:value-type="float" office:value="3.870029999999999" table:style-name="ce8">
            <text:p>3,87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0.8526999999999999" table:style-name="ce6">
            <text:p>0,85</text:p>
          </table:table-cell>
          <table:table-cell office:value-type="float" office:value="1320" table:style-name="ce7">
            <text:p>1 320</text:p>
          </table:table-cell>
          <table:table-cell office:value-type="float" office:value="2" table:style-name="ce7">
            <text:p>2</text:p>
          </table:table-cell>
          <table:table-cell office:value-type="float" office:value="1.5010899999999998" table:style-name="ce8">
            <text:p>1,50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3.3850000000000005E-2" table:style-name="ce6">
            <text:p>0,03</text:p>
          </table:table-cell>
          <table:table-cell office:value-type="float" office:value="671" table:style-name="ce7">
            <text:p>671</text:p>
          </table:table-cell>
          <table:table-cell office:value-type="float" office:value="8" table:style-name="ce7">
            <text:p>8</text:p>
          </table:table-cell>
          <table:table-cell office:value-type="float" office:value="0.96011000000000002" table:style-name="ce8">
            <text:p>0,960</text:p>
          </table:table-cell>
          <table:table-cell office:value-type="float" office:value="5.0000000000000001E-4" table:style-name="ce9">
            <text:p>0,001</text:p>
          </table:table-cell>
          <table:table-cell office:value-type="float" office:value="0" table:style-name="ce9">
            <text:p>0,00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7.1160000000000001E-2" table:style-name="ce6">
            <text:p>0,07</text:p>
          </table:table-cell>
          <table:table-cell office:value-type="float" office:value="1406" table:style-name="ce7">
            <text:p>1 406</text:p>
          </table:table-cell>
          <table:table-cell office:value-type="float" office:value="4" table:style-name="ce7">
            <text:p>4</text:p>
          </table:table-cell>
          <table:table-cell office:value-type="float" office:value="4.4348399999999994" table:style-name="ce8">
            <text:p>4,43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1.4208499999999997" table:style-name="ce6">
            <text:p>1,42</text:p>
          </table:table-cell>
          <table:table-cell office:value-type="float" office:value="2788.333333333333" table:style-name="ce7">
            <text:p>2 788</text:p>
          </table:table-cell>
          <table:table-cell office:value-type="float" office:value="33" table:style-name="ce7">
            <text:p>33</text:p>
          </table:table-cell>
          <table:table-cell office:value-type="float" office:value="5.0048500000000011" table:style-name="ce8">
            <text:p>5,00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0.83850000000000002" table:style-name="ce6">
            <text:p>0,84</text:p>
          </table:table-cell>
          <table:table-cell office:value-type="float" office:value="2620.1333333333332" table:style-name="ce7">
            <text:p>2 620</text:p>
          </table:table-cell>
          <table:table-cell office:value-type="float" office:value="6" table:style-name="ce7">
            <text:p>6</text:p>
          </table:table-cell>
          <table:table-cell office:value-type="float" office:value="1.2620200000000001" table:style-name="ce8">
            <text:p>1,26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3694" table:style-name="ce6">
            <text:p>3 694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1910" table:style-name="ce6">
            <text:p>1 91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.975999999999999" table:style-name="ce8">
            <text:p>19,97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6113400000000002" table:style-name="ce6">
            <text:p>2,61</text:p>
          </table:table-cell>
          <table:table-cell office:value-type="float" office:value="6388.3333333333339" table:style-name="ce7">
            <text:p>6 388</text:p>
          </table:table-cell>
          <table:table-cell office:value-type="float" office:value="0" table:style-name="ce7">
            <text:p>0</text:p>
          </table:table-cell>
          <table:table-cell office:value-type="float" office:value="11.362040000000006" table:style-name="ce8">
            <text:p>11,36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Agost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2.32891" table:style-name="ce6">
            <text:p>2,33</text:p>
          </table:table-cell>
          <table:table-cell office:value-type="float" office:value="15018.133333333333" table:style-name="ce7">
            <text:p>15 018</text:p>
          </table:table-cell>
          <table:table-cell office:value-type="float" office:value="38" table:style-name="ce7">
            <text:p>38</text:p>
          </table:table-cell>
          <table:table-cell office:value-type="float" office:value="9.2794900000000009" table:style-name="ce8">
            <text:p>9,27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96" table:style-name="ce7">
            <text:p>196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.0426599999999997" table:style-name="ce6">
            <text:p>2,04</text:p>
          </table:table-cell>
          <table:table-cell office:value-type="float" office:value="7363.8666666666659" table:style-name="ce7">
            <text:p>7 364</text:p>
          </table:table-cell>
          <table:table-cell office:value-type="float" office:value="22" table:style-name="ce7">
            <text:p>22</text:p>
          </table:table-cell>
          <table:table-cell office:value-type="float" office:value="2.6725200000000005" table:style-name="ce8">
            <text:p>2,67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4.2540000000000001E-2" table:style-name="ce6">
            <text:p>0,04</text:p>
          </table:table-cell>
          <table:table-cell office:value-type="float" office:value="2553.4666666666667" table:style-name="ce7">
            <text:p>2 553</text:p>
          </table:table-cell>
          <table:table-cell office:value-type="float" office:value="11" table:style-name="ce7">
            <text:p>11</text:p>
          </table:table-cell>
          <table:table-cell office:value-type="float" office:value="1.6124100000000001" table:style-name="ce8">
            <text:p>1,61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1277000000000004" table:style-name="ce6">
            <text:p>0,11</text:p>
          </table:table-cell>
          <table:table-cell office:value-type="float" office:value="1538.6666666666667" table:style-name="ce7">
            <text:p>1 539</text:p>
          </table:table-cell>
          <table:table-cell office:value-type="float" office:value="0" table:style-name="ce7">
            <text:p>0</text:p>
          </table:table-cell>
          <table:table-cell office:value-type="float" office:value="1.1139199999999998" table:style-name="ce8">
            <text:p>1,11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.1799500000000001" table:style-name="ce6">
            <text:p>1,18</text:p>
          </table:table-cell>
          <table:table-cell office:value-type="float" office:value="1995" table:style-name="ce7">
            <text:p>1 995</text:p>
          </table:table-cell>
          <table:table-cell office:value-type="float" office:value="0" table:style-name="ce7">
            <text:p>0</text:p>
          </table:table-cell>
          <table:table-cell office:value-type="float" office:value="1.8199700000000003" table:style-name="ce8">
            <text:p>1,82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0.5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21560000000000001" table:style-name="ce6">
            <text:p>0,22</text:p>
          </table:table-cell>
          <table:table-cell office:value-type="float" office:value="3311" table:style-name="ce7">
            <text:p>3 311</text:p>
          </table:table-cell>
          <table:table-cell office:value-type="float" office:value="11" table:style-name="ce7">
            <text:p>11</text:p>
          </table:table-cell>
          <table:table-cell office:value-type="float" office:value="3.7540499999999999" table:style-name="ce8">
            <text:p>3,75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910.62505000000021" table:style-name="ce6">
            <text:p>910,63</text:p>
          </table:table-cell>
          <table:table-cell office:value-type="float" office:value="1770.3333333333333" table:style-name="ce7">
            <text:p>1 770</text:p>
          </table:table-cell>
          <table:table-cell office:value-type="float" office:value="339383" table:style-name="ce7">
            <text:p>339 383</text:p>
          </table:table-cell>
          <table:table-cell office:value-type="float" office:value="1.2382499999999999" table:style-name="ce8">
            <text:p>1,23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821.72" table:style-name="ce6">
            <text:p>1 821,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528" table:style-name="ce6">
            <text:p>528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58.56" table:style-name="ce8">
            <text:p>3 258,56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2.34158" table:style-name="ce6">
            <text:p>2,34</text:p>
          </table:table-cell>
          <table:table-cell office:value-type="float" office:value="12580.4" table:style-name="ce7">
            <text:p>12 580</text:p>
          </table:table-cell>
          <table:table-cell office:value-type="float" office:value="0" table:style-name="ce7">
            <text:p>0</text:p>
          </table:table-cell>
          <table:table-cell office:value-type="float" office:value="10.28618" table:style-name="ce8">
            <text:p>10,28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Sept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0.51535999999999971" table:style-name="ce6">
            <text:p>0,52</text:p>
          </table:table-cell>
          <table:table-cell office:value-type="float" office:value="9638.6666666666697" table:style-name="ce7">
            <text:p>9 639</text:p>
          </table:table-cell>
          <table:table-cell office:value-type="float" office:value="75" table:style-name="ce7">
            <text:p>75</text:p>
          </table:table-cell>
          <table:table-cell office:value-type="float" office:value="26.206379999999999" table:style-name="ce8">
            <text:p>26,206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07" table:style-name="ce7">
            <text:p>307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2.7772000000000001" table:style-name="ce6">
            <text:p>2,78</text:p>
          </table:table-cell>
          <table:table-cell office:value-type="float" office:value="4527" table:style-name="ce7">
            <text:p>4 527</text:p>
          </table:table-cell>
          <table:table-cell office:value-type="float" office:value="3" table:style-name="ce7">
            <text:p>3</text:p>
          </table:table-cell>
          <table:table-cell office:value-type="float" office:value="1.29501" table:style-name="ce8">
            <text:p>1,29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5.0999999999999997E-2" table:style-name="ce6">
            <text:p>0,05</text:p>
          </table:table-cell>
          <table:table-cell office:value-type="float" office:value="1984.8000000000002" table:style-name="ce7">
            <text:p>1 985</text:p>
          </table:table-cell>
          <table:table-cell office:value-type="float" office:value="1" table:style-name="ce7">
            <text:p>1</text:p>
          </table:table-cell>
          <table:table-cell office:value-type="float" office:value="0.76451000000000002" table:style-name="ce8">
            <text:p>0,76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3975000000000001" table:style-name="ce6">
            <text:p>0,14</text:p>
          </table:table-cell>
          <table:table-cell office:value-type="float" office:value="1152" table:style-name="ce7">
            <text:p>1 152</text:p>
          </table:table-cell>
          <table:table-cell office:value-type="float" office:value="2" table:style-name="ce7">
            <text:p>2</text:p>
          </table:table-cell>
          <table:table-cell office:value-type="float" office:value="1.8070299999999999" table:style-name="ce8">
            <text:p>1,807</text:p>
          </table:table-cell>
          <table:table-cell office:value-type="float" office:value="1.1000000000000001E-3" table:style-name="ce9">
            <text:p>0,001</text:p>
          </table:table-cell>
          <table:table-cell office:value-type="float" office:value="0" table:style-name="ce9">
            <text:p>0,000</text:p>
          </table:table-cell>
          <table:table-cell office:value-type="float" office:value="133" table:style-name="ce7">
            <text:p>13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0.13198000000000001" table:style-name="ce6">
            <text:p>0,13</text:p>
          </table:table-cell>
          <table:table-cell office:value-type="float" office:value="2759.8666666666668" table:style-name="ce7">
            <text:p>2 760</text:p>
          </table:table-cell>
          <table:table-cell office:value-type="float" office:value="0" table:style-name="ce7">
            <text:p>0</text:p>
          </table:table-cell>
          <table:table-cell office:value-type="float" office:value="1.4375800000000003" table:style-name="ce8">
            <text:p>1,43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43919999999999992" table:style-name="ce6">
            <text:p>0,44</text:p>
          </table:table-cell>
          <table:table-cell office:value-type="float" office:value="3753.3333333333335" table:style-name="ce7">
            <text:p>3 753</text:p>
          </table:table-cell>
          <table:table-cell office:value-type="float" office:value="34" table:style-name="ce7">
            <text:p>34</text:p>
          </table:table-cell>
          <table:table-cell office:value-type="float" office:value="1.5085000000000002" table:style-name="ce8">
            <text:p>1,50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2.2591999999999999" table:style-name="ce6">
            <text:p>2,26</text:p>
          </table:table-cell>
          <table:table-cell office:value-type="float" office:value="2994.1333333333337" table:style-name="ce7">
            <text:p>2 994</text:p>
          </table:table-cell>
          <table:table-cell office:value-type="float" office:value="0" table:style-name="ce7">
            <text:p>0</text:p>
          </table:table-cell>
          <table:table-cell office:value-type="float" office:value="3.9940400000000005" table:style-name="ce8">
            <text:p>3,99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2377.4" table:style-name="ce6">
            <text:p>2 377,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85.57" table:style-name="ce8">
            <text:p>1 785,57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3355" table:style-name="ce6">
            <text:p>3 355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5.1871999999998" table:style-name="ce8">
            <text:p>1 415,18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4.9813300000000007" table:style-name="ce6">
            <text:p>4,98</text:p>
          </table:table-cell>
          <table:table-cell office:value-type="float" office:value="3788.2000000000012" table:style-name="ce7">
            <text:p>3 788</text:p>
          </table:table-cell>
          <table:table-cell office:value-type="float" office:value="0" table:style-name="ce7">
            <text:p>0</text:p>
          </table:table-cell>
          <table:table-cell office:value-type="float" office:value="16.087619999999998" table:style-name="ce8">
            <text:p>16,088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Octu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5.6479000000000008" table:style-name="ce6">
            <text:p>5,65</text:p>
          </table:table-cell>
          <table:table-cell office:value-type="float" office:value="11795.399999999998" table:style-name="ce7">
            <text:p>11 795</text:p>
          </table:table-cell>
          <table:table-cell office:value-type="float" office:value="6" table:style-name="ce7">
            <text:p>6</text:p>
          </table:table-cell>
          <table:table-cell office:value-type="float" office:value="8.5521399999999961" table:style-name="ce8">
            <text:p>8,552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44" table:style-name="ce7">
            <text:p>14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1.2008500000000002" table:style-name="ce6">
            <text:p>1,20</text:p>
          </table:table-cell>
          <table:table-cell office:value-type="float" office:value="3480.666666666667" table:style-name="ce7">
            <text:p>3 481</text:p>
          </table:table-cell>
          <table:table-cell office:value-type="float" office:value="104" table:style-name="ce7">
            <text:p>104</text:p>
          </table:table-cell>
          <table:table-cell office:value-type="float" office:value="1.8412499999999996" table:style-name="ce8">
            <text:p>1,841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665.91244000000006" table:style-name="ce6">
            <text:p>665,91</text:p>
          </table:table-cell>
          <table:table-cell office:value-type="float" office:value="4194.3333333333339" table:style-name="ce7">
            <text:p>4 194</text:p>
          </table:table-cell>
          <table:table-cell office:value-type="float" office:value="2" table:style-name="ce7">
            <text:p>2</text:p>
          </table:table-cell>
          <table:table-cell office:value-type="float" office:value="1.2087700000000003" table:style-name="ce8">
            <text:p>1,20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0.17985000000000001" table:style-name="ce6">
            <text:p>0,18</text:p>
          </table:table-cell>
          <table:table-cell office:value-type="float" office:value="1020.4" table:style-name="ce7">
            <text:p>1 020</text:p>
          </table:table-cell>
          <table:table-cell office:value-type="float" office:value="0" table:style-name="ce7">
            <text:p>0</text:p>
          </table:table-cell>
          <table:table-cell office:value-type="float" office:value="4.6838800000000003" table:style-name="ce8">
            <text:p>4,68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93.414849999999987" table:style-name="ce6">
            <text:p>93,41</text:p>
          </table:table-cell>
          <table:table-cell office:value-type="float" office:value="1366.5333333333333" table:style-name="ce7">
            <text:p>1 367</text:p>
          </table:table-cell>
          <table:table-cell office:value-type="float" office:value="3" table:style-name="ce7">
            <text:p>3</text:p>
          </table:table-cell>
          <table:table-cell office:value-type="float" office:value="1.60707" table:style-name="ce8">
            <text:p>1,607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51.823669999999993" table:style-name="ce6">
            <text:p>51,82</text:p>
          </table:table-cell>
          <table:table-cell office:value-type="float" office:value="2387.666666666667" table:style-name="ce7">
            <text:p>2 388</text:p>
          </table:table-cell>
          <table:table-cell office:value-type="float" office:value="2" table:style-name="ce7">
            <text:p>2</text:p>
          </table:table-cell>
          <table:table-cell office:value-type="float" office:value="2.4834299999999998" table:style-name="ce8">
            <text:p>2,48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9.1305000000000014" table:style-name="ce6">
            <text:p>9,13</text:p>
          </table:table-cell>
          <table:table-cell office:value-type="float" office:value="3004.0000000000005" table:style-name="ce7">
            <text:p>3 004</text:p>
          </table:table-cell>
          <table:table-cell office:value-type="float" office:value="2" table:style-name="ce7">
            <text:p>2</text:p>
          </table:table-cell>
          <table:table-cell office:value-type="float" office:value="95.23" table:style-name="ce8">
            <text:p>95,23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1797.04" table:style-name="ce6">
            <text:p>1 797,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5" table:style-name="ce8">
            <text:p>855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981" table:style-name="ce6">
            <text:p>981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1.8316499999999998" table:style-name="ce6">
            <text:p>1,83</text:p>
          </table:table-cell>
          <table:table-cell office:value-type="float" office:value="6377.3333333333303" table:style-name="ce7">
            <text:p>6 377</text:p>
          </table:table-cell>
          <table:table-cell office:value-type="float" office:value="0" table:style-name="ce7">
            <text:p>0</text:p>
          </table:table-cell>
          <table:table-cell office:value-type="float" office:value="13.469360000000005" table:style-name="ce8">
            <text:p>13,469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Nov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 José</text:p>
          </table:table-cell>
          <table:table-cell office:value-type="float" office:value="1.8909000000000002" table:style-name="ce6">
            <text:p>1,89</text:p>
          </table:table-cell>
          <table:table-cell office:value-type="float" office:value="8353.1999999999989" table:style-name="ce7">
            <text:p>8 353</text:p>
          </table:table-cell>
          <table:table-cell office:value-type="float" office:value="22741" table:style-name="ce7">
            <text:p>22 741</text:p>
          </table:table-cell>
          <table:table-cell office:value-type="float" office:value="6.804549999999999" table:style-name="ce8">
            <text:p>6,80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10" table:style-name="ce7">
            <text:p>21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ajuela</text:p>
          </table:table-cell>
          <table:table-cell office:value-type="float" office:value="9.2023600000000041" table:style-name="ce6">
            <text:p>9,20</text:p>
          </table:table-cell>
          <table:table-cell office:value-type="float" office:value="4224.666666666667" table:style-name="ce7">
            <text:p>4 225</text:p>
          </table:table-cell>
          <table:table-cell office:value-type="float" office:value="659" table:style-name="ce7">
            <text:p>659</text:p>
          </table:table-cell>
          <table:table-cell office:value-type="float" office:value="15.482200000000001" table:style-name="ce8">
            <text:p>15,482</text:p>
          </table:table-cell>
          <table:table-cell office:value-type="float" office:value="0" table:style-name="ce9">
            <text:p>0,000</text:p>
          </table:table-cell>
          <table:table-cell office:value-type="float" office:value="0.42" table:style-name="ce9">
            <text:p>0,420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tago</text:p>
          </table:table-cell>
          <table:table-cell office:value-type="float" office:value="9.2300000000000021E-2" table:style-name="ce6">
            <text:p>0,09</text:p>
          </table:table-cell>
          <table:table-cell office:value-type="float" office:value="1903.6666666666665" table:style-name="ce7">
            <text:p>1 904</text:p>
          </table:table-cell>
          <table:table-cell office:value-type="float" office:value="8" table:style-name="ce7">
            <text:p>8</text:p>
          </table:table-cell>
          <table:table-cell office:value-type="float" office:value="1.4097999999999999" table:style-name="ce8">
            <text:p>1,41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Heredia</text:p>
          </table:table-cell>
          <table:table-cell office:value-type="float" office:value="9.3090000000000006E-2" table:style-name="ce6">
            <text:p>0,09</text:p>
          </table:table-cell>
          <table:table-cell office:value-type="float" office:value="1373.2666666666669" table:style-name="ce7">
            <text:p>1 373</text:p>
          </table:table-cell>
          <table:table-cell office:value-type="float" office:value="0" table:style-name="ce7">
            <text:p>0</text:p>
          </table:table-cell>
          <table:table-cell office:value-type="float" office:value="1.3514700000000002" table:style-name="ce8">
            <text:p>1,351</text:p>
          </table:table-cell>
          <table:table-cell office:value-type="float" office:value="2E-3" table:style-name="ce9">
            <text:p>0,002</text:p>
          </table:table-cell>
          <table:table-cell office:value-type="float" office:value="0" table:style-name="ce9">
            <text:p>0,000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nacaste</text:p>
          </table:table-cell>
          <table:table-cell office:value-type="float" office:value="1.1102300000000003" table:style-name="ce6">
            <text:p>1,11</text:p>
          </table:table-cell>
          <table:table-cell office:value-type="float" office:value="2360.0666666666671" table:style-name="ce7">
            <text:p>2 360</text:p>
          </table:table-cell>
          <table:table-cell office:value-type="float" office:value="174" table:style-name="ce7">
            <text:p>174</text:p>
          </table:table-cell>
          <table:table-cell office:value-type="float" office:value="832.85365999999988" table:style-name="ce8">
            <text:p>832,854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untarenas</text:p>
          </table:table-cell>
          <table:table-cell office:value-type="float" office:value="0.19930000000000003" table:style-name="ce6">
            <text:p>0,20</text:p>
          </table:table-cell>
          <table:table-cell office:value-type="float" office:value="3913.6" table:style-name="ce7">
            <text:p>3 914</text:p>
          </table:table-cell>
          <table:table-cell office:value-type="float" office:value="44355" table:style-name="ce7">
            <text:p>44 355</text:p>
          </table:table-cell>
          <table:table-cell office:value-type="float" office:value="5.3401300000000003" table:style-name="ce8">
            <text:p>5,34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560" table:style-name="ce7">
            <text:p>56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ón</text:p>
          </table:table-cell>
          <table:table-cell office:value-type="float" office:value="1234.5932500000001" table:style-name="ce6">
            <text:p>1 234,59</text:p>
          </table:table-cell>
          <table:table-cell office:value-type="float" office:value="3047.6666666666665" table:style-name="ce7">
            <text:p>3 048</text:p>
          </table:table-cell>
          <table:table-cell office:value-type="float" office:value="6" table:style-name="ce7">
            <text:p>6</text:p>
          </table:table-cell>
          <table:table-cell office:value-type="float" office:value="4.7854599999999996" table:style-name="ce8">
            <text:p>4,785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Pacíf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sta Atlántica</text:p>
          </table:table-cell>
          <table:table-cell office:value-type="float" office:value="220" table:style-name="ce6">
            <text:p>22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stema Penitenciario</text:p>
          </table:table-cell>
          <table:table-cell office:value-type="float" office:value="4.5638699999999996" table:style-name="ce6">
            <text:p>4,56</text:p>
          </table:table-cell>
          <table:table-cell office:value-type="float" office:value="5169.6666666666679" table:style-name="ce7">
            <text:p>5 170</text:p>
          </table:table-cell>
          <table:table-cell office:value-type="float" office:value="0" table:style-name="ce7">
            <text:p>0</text:p>
          </table:table-cell>
          <table:table-cell office:value-type="float" office:value="15.493210000000007" table:style-name="ce8">
            <text:p>15,493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ind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9">
            <text:p>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1" table:style-name="ce10">
            <text:p>2021</text:p>
          </table:table-cell>
          <table:table-cell office:value-type="string" table:style-name="ce1">
            <text:p>Diciembre</text:p>
          </table:table-cell>
          <table:table-cell table:number-columns-repeated="16372"/>
        </table:table-row>
        <table:table-row table:number-rows-repeated="1047903" table:style-name="ro5">
          <table:table-cell table:number-columns-repeated="16384"/>
        </table:table-row>
        <table:named-expressions>
          <table:named-range table:name="Print_Titles" table:cell-range-address="DecomisosxZonas17-20.$A$1:DecomisosxZonas17-20.$XFD$2" table:base-cell-address="DecomisosxZonas17-20.$A$1"/>
        </table:named-expressions>
      </table:table>
      <table:table table:name="Notas" table:style-name="ta2">
        <table:table-column table:style-name="co3" table:number-columns-repeated="16384" table:default-cell-style-name="ce1"/>
        <table:table-row table:style-name="ro3">
          <table:table-cell office:value-type="string" table:style-name="ce1">
            <text:p>1: Una piedra de crack pesa aproximadamente 0,15 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2: Cada dosis equivale a una table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3: Equivale a una dosis de LSD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23">
            <text:p>4 Equivale a una dosis de LSD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<text:s/>Datos sujetos a variación por parte de las fuentes primaria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4">
            <text:p>Fuente:Ministerio de Seguridad Pública (D.I.P.O.L.), Policía de Control de Drogas (P.C.D) y Oficina de Planes, Operaciones del OIJ, Policía Penitenciaria y Policías Municipal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Elaboración propia. Unidad de Información y Estadística Nacional sobre Drogas del ICD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94488188976378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center>
          <text:p>Costa Rica</text:p>
          <text:p>Cantidad de droga decomisada según zona de itnerés por mes.</text:p>
          <text:p>2017-2020</text:p>
        </style:region-center>
        <style:region-right>
          <text:p>Datos a Diciembre 2020</text:p>
        </style:region-right>
      </style:header>
      <style:header-left style:display="false"/>
      <style:header-first/>
      <style:footer>
        <style:region-left>
          <text:p><text:span text:style-name="T1">Fuentes:</text:span><text:span text:style-name="T1"> </text:span><text:span text:style-name="T1">Ministerio</text:span><text:span text:style-name="T1"> </text:span><text:span text:style-name="T1">de</text:span><text:span text:style-name="T1"> </text:span><text:span text:style-name="T1">Seguridad</text:span><text:span text:style-name="T1"> </text:span><text:span text:style-name="T1">Pública</text:span><text:span text:style-name="T1"> </text:span><text:span text:style-name="T1">(D.I.P.O.L.),</text:span><text:span text:style-name="T1"> </text:span><text:span text:style-name="T1">Policía</text:span><text:span text:style-name="T1"> </text:span><text:span text:style-name="T1">de</text:span><text:span text:style-name="T1"> </text:span><text:span text:style-name="T1">Control</text:span><text:span text:style-name="T1"> </text:span><text:span text:style-name="T1">de</text:span><text:span text:style-name="T1"> </text:span><text:span text:style-name="T1">Drogas</text:span><text:span text:style-name="T1"> </text:span><text:span text:style-name="T1">(PCD),</text:span><text:span text:style-name="T1"> </text:span><text:span text:style-name="T1"><text:s/></text:span><text:span text:style-name="T1">OIJ</text:span><text:span text:style-name="T1"> </text:span><text:span text:style-name="T1">(OPO)</text:span><text:span text:style-name="T1"> </text:span><text:span text:style-name="T1">y</text:span><text:span text:style-name="T1"> </text:span><text:span text:style-name="T1">Policías</text:span><text:span text:style-name="T1"> </text:span><text:span text:style-name="T1">Municipales.</text:span><text:span text:style-name="T1"><text:s text:c="2"/></text:span></text:p>
        </style:region-left>
        <style:region-right>
          <text:p><text:span text:style-name="T1"><text:s text:c="2"/></text:span><text:span text:style-name="T1">Elaboración</text:span><text:span text:style-name="T1"> </text:span><text:span text:style-name="T1">propia.</text:span><text:span text:style-name="T1"><text:s/></text:span></text:p>
          <text:p><text:span text:style-name="T1">Unidad</text:span><text:span text:style-name="T1"> </text:span><text:span text:style-name="T1">de</text:span><text:span text:style-name="T1"> </text:span><text:span text:style-name="T1">Información</text:span><text:span text:style-name="T1"> </text:span><text:span text:style-name="T1">y</text:span><text:span text:style-name="T1"> </text:span><text:span text:style-name="T1">Estadística</text:span><text:span text:style-name="T1"> </text:span><text:span text:style-name="T1">Nacional</text:span><text:span text:style-name="T1"> </text:span><text:span text:style-name="T1">sobre</text:span><text:span text:style-name="T1"> </text:span><text:span text:style-name="T1">Drogas</text:span><text:span text:style-name="T1"><text:s/></text:span></text:p>
        </style:region-right>
      </style:footer>
      <style:footer-left style:display="false"/>
      <style:footer-first/>
    </style:master-page>
    <style:master-page style:name="mp2" style:page-layout-name="pm1">
      <style:header>
        <style:region-center>
          <text:p>Costa Rica</text:p>
          <text:p>Cantidad de droga decomisada según zona de itnerés por mes.</text:p>
          <text:p>2017-2019</text:p>
        </style:region-center>
        <style:region-right>
          <text:p>Datos a Diciembre 2019</text:p>
        </style:region-right>
      </style:header>
      <style:header-left style:display="false"/>
      <style:header-first/>
      <style:footer>
        <style:region-left>
          <text:p><text:span text:style-name="T2">Fuentes:</text:span><text:span text:style-name="T2"> </text:span><text:span text:style-name="T2">Ministerio</text:span><text:span text:style-name="T2"> </text:span><text:span text:style-name="T2">de</text:span><text:span text:style-name="T2"> </text:span><text:span text:style-name="T2">Seguridad</text:span><text:span text:style-name="T2"> </text:span><text:span text:style-name="T2">Pública</text:span><text:span text:style-name="T2"> </text:span><text:span text:style-name="T2">(D.I.P.O.L.),</text:span><text:span text:style-name="T2"> </text:span><text:span text:style-name="T2">Policía</text:span><text:span text:style-name="T2"> </text:span><text:span text:style-name="T2">de</text:span><text:span text:style-name="T2"> </text:span><text:span text:style-name="T2">Control</text:span><text:span text:style-name="T2"> </text:span><text:span text:style-name="T2">de</text:span><text:span text:style-name="T2"> </text:span><text:span text:style-name="T2">Drogas</text:span><text:span text:style-name="T2"> </text:span><text:span text:style-name="T2">(PCD),</text:span><text:span text:style-name="T2"> </text:span><text:span text:style-name="T2"><text:s/></text:span><text:span text:style-name="T2">OIJ</text:span><text:span text:style-name="T2"> </text:span><text:span text:style-name="T2">(OPO)</text:span><text:span text:style-name="T2"> </text:span><text:span text:style-name="T2">y</text:span><text:span text:style-name="T2"> </text:span><text:span text:style-name="T2">Policías</text:span><text:span text:style-name="T2"> </text:span><text:span text:style-name="T2">Municipales.</text:span><text:span text:style-name="T2"><text:s text:c="2"/></text:span></text:p>
        </style:region-left>
        <style:region-right>
          <text:p><text:span text:style-name="T2"><text:s text:c="2"/></text:span><text:span text:style-name="T2">Elaboración</text:span><text:span text:style-name="T2"> </text:span><text:span text:style-name="T2">propia.</text:span><text:span text:style-name="T2"><text:s/></text:span></text:p>
          <text:p><text:span text:style-name="T2">Unidad</text:span><text:span text:style-name="T2"> </text:span><text:span text:style-name="T2">de</text:span><text:span text:style-name="T2"> </text:span><text:span text:style-name="T2">Información</text:span><text:span text:style-name="T2"> </text:span><text:span text:style-name="T2">y</text:span><text:span text:style-name="T2"> </text:span><text:span text:style-name="T2">Estadística</text:span><text:span text:style-name="T2"> </text:span><text:span text:style-name="T2">Nacional</text:span><text:span text:style-name="T2"> </text:span><text:span text:style-name="T2">sobre</text:span><text:span text:style-name="T2"> </text:span><text:span text:style-name="T2">Drogas</text:span><text:span text:style-name="T2"><text:s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Carlos García Vargas</meta:initial-creator>
    <dc:creator>Carlos García Vargas</dc:creator>
    <meta:creation-date>2017-01-31T15:48:33Z</meta:creation-date>
    <dc:date>2022-12-13T17:30:59Z</dc:date>
    <meta:print-date>2021-10-22T15:15:01Z</meta:print-date>
  </office:meta>
</office:document-meta>
</file>