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5.63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asMarihuana_destru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17">
            <text:p>Costa Ric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7">
            <text:p>Cantidad de plantas de Cannabis, destruidas según año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8">
            <text:p>1990-2021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1" table:number-rows-spanned="2" table:style-name="ce19">
            <text:p>Año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Variación</text:p>
          </table:table-cell>
          <table:table-cell office:value-type="string" table:style-name="ce3">
            <text:p>Variación</text:p>
          </table:table-cell>
          <table:table-cell table:number-columns-repeated="16379" table:style-name="ce1"/>
        </table:table-row>
        <table:table-row table:style-name="ro2">
          <table:table-cell/>
          <table:covered-table-cell/>
          <table:table-cell office:value-type="string" table:style-name="ce4">
            <text:p>plántulas</text:p>
          </table:table-cell>
          <table:table-cell office:value-type="string" table:style-name="ce4">
            <text:p>absoluta</text:p>
          </table:table-cell>
          <table:table-cell office:value-type="string" table:style-name="ce4">
            <text:p>%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0" table:style-name="ce2">
            <text:p>1990</text:p>
          </table:table-cell>
          <table:table-cell office:value-type="float" office:value="235425" table:style-name="ce5">
            <text:p>235 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1" table:style-name="ce7">
            <text:p>1991</text:p>
          </table:table-cell>
          <table:table-cell office:value-type="float" office:value="328534" table:style-name="ce8">
            <text:p>328 534</text:p>
          </table:table-cell>
          <table:table-cell office:value-type="float" office:value="93109" table:style-name="ce9">
            <text:p>93 109,0</text:p>
          </table:table-cell>
          <table:table-cell office:value-type="float" office:value="39.549325687586276" table:style-name="ce9">
            <text:p>39,5</text:p>
          </table:table-cell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1">
          <table:table-cell/>
          <table:table-cell office:value-type="float" office:value="1992" table:style-name="ce2">
            <text:p>1992</text:p>
          </table:table-cell>
          <table:table-cell office:value-type="float" office:value="665147" table:style-name="ce5">
            <text:p>665 147</text:p>
          </table:table-cell>
          <table:table-cell office:value-type="float" office:value="336613" table:style-name="ce11">
            <text:p>336 613,0</text:p>
          </table:table-cell>
          <table:table-cell office:value-type="float" office:value="102.45910621122928" table:style-name="ce11">
            <text:p>102,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3" table:style-name="ce7">
            <text:p>1993</text:p>
          </table:table-cell>
          <table:table-cell office:value-type="float" office:value="453893" table:style-name="ce8">
            <text:p>453 893</text:p>
          </table:table-cell>
          <table:table-cell office:value-type="float" office:value="-211254" table:style-name="ce9">
            <text:p>-211 254,0</text:p>
          </table:table-cell>
          <table:table-cell office:value-type="float" office:value="-31.760498055317093" table:style-name="ce9">
            <text:p>-31,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4" table:style-name="ce2">
            <text:p>1994</text:p>
          </table:table-cell>
          <table:table-cell office:value-type="float" office:value="203965" table:style-name="ce5">
            <text:p>203 965</text:p>
          </table:table-cell>
          <table:table-cell office:value-type="float" office:value="-249928" table:style-name="ce11">
            <text:p>-249 928,0</text:p>
          </table:table-cell>
          <table:table-cell office:value-type="float" office:value="-55.063197713998669" table:style-name="ce11">
            <text:p>-55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5" table:style-name="ce7">
            <text:p>1995</text:p>
          </table:table-cell>
          <table:table-cell office:value-type="float" office:value="402040" table:style-name="ce8">
            <text:p>402 040</text:p>
          </table:table-cell>
          <table:table-cell office:value-type="float" office:value="198075" table:style-name="ce9">
            <text:p>198 075,0</text:p>
          </table:table-cell>
          <table:table-cell office:value-type="float" office:value="97.112249650675366" table:style-name="ce9">
            <text:p>97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6" table:style-name="ce2">
            <text:p>1996</text:p>
          </table:table-cell>
          <table:table-cell office:value-type="float" office:value="110002" table:style-name="ce5">
            <text:p>110 002</text:p>
          </table:table-cell>
          <table:table-cell office:value-type="float" office:value="-292038" table:style-name="ce11">
            <text:p>-292 038,0</text:p>
          </table:table-cell>
          <table:table-cell office:value-type="float" office:value="-72.63904089145359" table:style-name="ce11">
            <text:p>-72,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7" table:style-name="ce7">
            <text:p>1997</text:p>
          </table:table-cell>
          <table:table-cell office:value-type="float" office:value="176117" table:style-name="ce8">
            <text:p>176 117</text:p>
          </table:table-cell>
          <table:table-cell office:value-type="float" office:value="66115" table:style-name="ce9">
            <text:p>66 115,0</text:p>
          </table:table-cell>
          <table:table-cell office:value-type="float" office:value="60.103452664497013" table:style-name="ce9">
            <text:p>60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8" table:style-name="ce2">
            <text:p>1998</text:p>
          </table:table-cell>
          <table:table-cell office:value-type="float" office:value="733089" table:style-name="ce5">
            <text:p>733 089</text:p>
          </table:table-cell>
          <table:table-cell office:value-type="float" office:value="556972" table:style-name="ce11">
            <text:p>556 972,0</text:p>
          </table:table-cell>
          <table:table-cell office:value-type="float" office:value="316.25112851116018" table:style-name="ce11">
            <text:p>316,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9" table:style-name="ce7">
            <text:p>1999</text:p>
          </table:table-cell>
          <table:table-cell office:value-type="float" office:value="2153645" table:style-name="ce8">
            <text:p>2 153 645</text:p>
          </table:table-cell>
          <table:table-cell office:value-type="float" office:value="1420556" table:style-name="ce9">
            <text:p>1 420 556,0</text:p>
          </table:table-cell>
          <table:table-cell office:value-type="float" office:value="193.77674470630441" table:style-name="ce9">
            <text:p>193,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0" table:style-name="ce2">
            <text:p>2000</text:p>
          </table:table-cell>
          <table:table-cell office:value-type="float" office:value="2048421" table:style-name="ce5">
            <text:p>2 048 421</text:p>
          </table:table-cell>
          <table:table-cell office:value-type="float" office:value="-105224" table:style-name="ce11">
            <text:p>-105 224,0</text:p>
          </table:table-cell>
          <table:table-cell office:value-type="float" office:value="-4.8858563040798275" table:style-name="ce11">
            <text:p>-4,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1" table:style-name="ce7">
            <text:p>2001</text:p>
          </table:table-cell>
          <table:table-cell office:value-type="float" office:value="1906454" table:style-name="ce8">
            <text:p>1 906 454</text:p>
          </table:table-cell>
          <table:table-cell office:value-type="float" office:value="-141967" table:style-name="ce9">
            <text:p>-141 967,0</text:p>
          </table:table-cell>
          <table:table-cell office:value-type="float" office:value="-6.9305577320287188" table:style-name="ce9">
            <text:p>-6,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2" table:style-name="ce2">
            <text:p>2002</text:p>
          </table:table-cell>
          <table:table-cell office:value-type="float" office:value="1235119" table:style-name="ce5">
            <text:p>1 235 119</text:p>
          </table:table-cell>
          <table:table-cell office:value-type="float" office:value="-671335" table:style-name="ce11">
            <text:p>-671 335,0</text:p>
          </table:table-cell>
          <table:table-cell office:value-type="float" office:value="-35.213805316047491" table:style-name="ce11">
            <text:p>-35,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3" table:style-name="ce7">
            <text:p>2003</text:p>
          </table:table-cell>
          <table:table-cell office:value-type="float" office:value="981168" table:style-name="ce8">
            <text:p>981 168</text:p>
          </table:table-cell>
          <table:table-cell office:value-type="float" office:value="-253951" table:style-name="ce9">
            <text:p>-253 951,0</text:p>
          </table:table-cell>
          <table:table-cell office:value-type="float" office:value="-20.560852840900353" table:style-name="ce9">
            <text:p>-20,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4" table:style-name="ce2">
            <text:p>2004</text:p>
          </table:table-cell>
          <table:table-cell office:value-type="float" office:value="551388" table:style-name="ce5">
            <text:p>551 388</text:p>
          </table:table-cell>
          <table:table-cell office:value-type="float" office:value="-429780" table:style-name="ce11">
            <text:p>-429 780,0</text:p>
          </table:table-cell>
          <table:table-cell office:value-type="float" office:value="-43.802896140110562" table:style-name="ce11">
            <text:p>-43,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5" table:style-name="ce7">
            <text:p>2005</text:p>
          </table:table-cell>
          <table:table-cell office:value-type="float" office:value="1269060" table:style-name="ce8">
            <text:p>1 269 060</text:p>
          </table:table-cell>
          <table:table-cell office:value-type="float" office:value="717672" table:style-name="ce9">
            <text:p>717 672,0</text:p>
          </table:table-cell>
          <table:table-cell office:value-type="float" office:value="130.15734836449107" table:style-name="ce9">
            <text:p>130,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6" table:style-name="ce2">
            <text:p>2006</text:p>
          </table:table-cell>
          <table:table-cell office:value-type="float" office:value="661087" table:style-name="ce5">
            <text:p>661 087</text:p>
          </table:table-cell>
          <table:table-cell office:value-type="float" office:value="-607973" table:style-name="ce11">
            <text:p>-607 973,0</text:p>
          </table:table-cell>
          <table:table-cell office:value-type="float" office:value="-47.907348746316167" table:style-name="ce11">
            <text:p>-47,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7" table:style-name="ce7">
            <text:p>2007</text:p>
          </table:table-cell>
          <table:table-cell office:value-type="float" office:value="2276404" table:style-name="ce8">
            <text:p>2 276 404</text:p>
          </table:table-cell>
          <table:table-cell office:value-type="float" office:value="1615317" table:style-name="ce9">
            <text:p>1 615 317,0</text:p>
          </table:table-cell>
          <table:table-cell office:value-type="float" office:value="244.34257518299404" table:style-name="ce9">
            <text:p>244,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8" table:style-name="ce2">
            <text:p>2008</text:p>
          </table:table-cell>
          <table:table-cell office:value-type="float" office:value="1421873" table:style-name="ce5">
            <text:p>1 421 873</text:p>
          </table:table-cell>
          <table:table-cell office:value-type="float" office:value="-854531" table:style-name="ce11">
            <text:p>-854 531,0</text:p>
          </table:table-cell>
          <table:table-cell office:value-type="float" office:value="-37.538635497038314" table:style-name="ce11">
            <text:p>-37,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09" table:style-name="ce7">
            <text:p>2009</text:p>
          </table:table-cell>
          <table:table-cell office:value-type="float" office:value="1992213.8280000002" table:style-name="ce8">
            <text:p>1 992 214</text:p>
          </table:table-cell>
          <table:table-cell office:value-type="float" office:value="570340.82800000021" table:style-name="ce9">
            <text:p>570 340,8</text:p>
          </table:table-cell>
          <table:table-cell office:value-type="float" office:value="40.111938829979913" table:style-name="ce9">
            <text:p>40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0" table:style-name="ce2">
            <text:p>2010</text:p>
          </table:table-cell>
          <table:table-cell office:value-type="float" office:value="2054190" table:style-name="ce5">
            <text:p>2 054 190</text:p>
          </table:table-cell>
          <table:table-cell office:value-type="float" office:value="61976.171999999788" table:style-name="ce11">
            <text:p>61 976,2</text:p>
          </table:table-cell>
          <table:table-cell office:value-type="float" office:value="3.1109196778449317" table:style-name="ce11">
            <text:p>3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1" table:style-name="ce7">
            <text:p>2011</text:p>
          </table:table-cell>
          <table:table-cell office:value-type="float" office:value="1489259" table:style-name="ce8">
            <text:p>1 489 259</text:p>
          </table:table-cell>
          <table:table-cell office:value-type="float" office:value="-564931" table:style-name="ce9">
            <text:p>-564 931,0</text:p>
          </table:table-cell>
          <table:table-cell office:value-type="float" office:value="-27.501399578422635" table:style-name="ce9">
            <text:p>-27,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2" table:style-name="ce2">
            <text:p>2012</text:p>
          </table:table-cell>
          <table:table-cell office:value-type="float" office:value="965320" table:style-name="ce5">
            <text:p>965 320</text:p>
          </table:table-cell>
          <table:table-cell office:value-type="float" office:value="-523939" table:style-name="ce11">
            <text:p>-523 939,0</text:p>
          </table:table-cell>
          <table:table-cell office:value-type="float" office:value="-35.181187422738425" table:style-name="ce11">
            <text:p>-35,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3" table:style-name="ce7">
            <text:p>2013</text:p>
          </table:table-cell>
          <table:table-cell office:value-type="float" office:value="1461747" table:style-name="ce8">
            <text:p>1 461 747</text:p>
          </table:table-cell>
          <table:table-cell office:value-type="float" office:value="496427" table:style-name="ce9">
            <text:p>496 427,0</text:p>
          </table:table-cell>
          <table:table-cell office:value-type="float" office:value="51.426159201093938" table:style-name="ce9">
            <text:p>51,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4" table:style-name="ce2">
            <text:p>2014</text:p>
          </table:table-cell>
          <table:table-cell office:value-type="float" office:value="882554" table:style-name="ce5">
            <text:p>882 554</text:p>
          </table:table-cell>
          <table:table-cell office:value-type="float" office:value="-580036" table:style-name="ce11">
            <text:p>-580 036,0</text:p>
          </table:table-cell>
          <table:table-cell office:value-type="float" office:value="-36.68" table:style-name="ce11">
            <text:p>-36,7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float" office:value="2015" table:style-name="ce7">
            <text:p>2015</text:p>
          </table:table-cell>
          <table:table-cell office:value-type="float" office:value="1727175" table:style-name="ce8">
            <text:p>1 727 175</text:p>
          </table:table-cell>
          <table:table-cell office:value-type="float" office:value="844621" table:formula="of:=+[.C31]-[.C30]" table:style-name="ce9">
            <text:p>844 621,0</text:p>
          </table:table-cell>
          <table:table-cell office:value-type="float" office:value="95.701906059006021" table:formula="of:=+[.D31]/[.C30]*100" table:style-name="ce9">
            <text:p>95,7</text:p>
          </table:table-cell>
          <table:table-cell table:number-columns-repeated="7" table:style-name="ce1"/>
          <table:table-cell table:style-name="ce10"/>
          <table:table-cell table:number-columns-repeated="16371"/>
        </table:table-row>
        <table:table-row table:style-name="ro3">
          <table:table-cell/>
          <table:table-cell office:value-type="float" office:value="2016" table:style-name="ce2">
            <text:p>2016</text:p>
          </table:table-cell>
          <table:table-cell office:value-type="float" office:value="2122922" table:style-name="ce5">
            <text:p>2 122 922</text:p>
          </table:table-cell>
          <table:table-cell office:value-type="float" office:value="395747" table:formula="of:=+[.C32]-[.C31]" table:style-name="ce11">
            <text:p>395 747,0</text:p>
          </table:table-cell>
          <table:table-cell office:value-type="float" office:value="22.912964812482812" table:formula="of:=+[.D32]/[.C31]*100" table:style-name="ce11">
            <text:p>22,9</text:p>
          </table:table-cell>
          <table:table-cell table:number-columns-repeated="7" table:style-name="ce1"/>
          <table:table-cell table:style-name="ce10"/>
          <table:table-cell table:number-columns-repeated="16371"/>
        </table:table-row>
        <table:table-row table:style-name="ro3">
          <table:table-cell/>
          <table:table-cell office:value-type="float" office:value="2017" table:style-name="ce7">
            <text:p>2017</text:p>
          </table:table-cell>
          <table:table-cell office:value-type="float" office:value="1921297" table:style-name="ce8">
            <text:p>1 921 297</text:p>
          </table:table-cell>
          <table:table-cell office:value-type="float" office:value="-201625" table:formula="of:=+[.C33]-[.C32]" table:style-name="ce9">
            <text:p>-201 625,0</text:p>
          </table:table-cell>
          <table:table-cell office:value-type="float" office:value="-9.4975227540154563" table:formula="of:=+[.D33]/[.C32]*100" table:style-name="ce9">
            <text:p>-9,5</text:p>
          </table:table-cell>
          <table:table-cell table:number-columns-repeated="7" table:style-name="ce1"/>
          <table:table-cell table:style-name="ce10"/>
          <table:table-cell table:number-columns-repeated="16371"/>
        </table:table-row>
        <table:table-row table:style-name="ro3">
          <table:table-cell/>
          <table:table-cell office:value-type="float" office:value="2018" table:style-name="ce12">
            <text:p>2018</text:p>
          </table:table-cell>
          <table:table-cell office:value-type="float" office:value="1346273" table:style-name="ce13">
            <text:p>1 346 273</text:p>
          </table:table-cell>
          <table:table-cell office:value-type="float" office:value="-575024" table:style-name="ce14">
            <text:p>-575 024,0</text:p>
          </table:table-cell>
          <table:table-cell office:value-type="float" office:value="-29.928949038071679" table:style-name="ce14">
            <text:p>-29,9</text:p>
          </table:table-cell>
          <table:table-cell table:number-columns-repeated="7" table:style-name="ce1"/>
          <table:table-cell table:style-name="ce10"/>
          <table:table-cell table:number-columns-repeated="16371"/>
        </table:table-row>
        <table:table-row table:style-name="ro3">
          <table:table-cell/>
          <table:table-cell office:value-type="float" office:value="2019" table:style-name="ce7">
            <text:p>2019</text:p>
          </table:table-cell>
          <table:table-cell office:value-type="float" office:value="1413722" table:style-name="ce8">
            <text:p>1 413 722</text:p>
          </table:table-cell>
          <table:table-cell office:value-type="float" office:value="67449" table:formula="of:=+[.C35]-[.C34]" table:style-name="ce9">
            <text:p>67 449,0</text:p>
          </table:table-cell>
          <table:table-cell office:value-type="float" office:value="5.0100536815341314" table:formula="of:=+[.D35]*100/[.C34]" table:style-name="ce9">
            <text:p>5,0</text:p>
          </table:table-cell>
          <table:table-cell table:number-columns-repeated="7" table:style-name="ce1"/>
          <table:table-cell table:style-name="ce10"/>
          <table:table-cell table:number-columns-repeated="16371"/>
        </table:table-row>
        <table:table-row table:style-name="ro3">
          <table:table-cell/>
          <table:table-cell office:value-type="float" office:value="2020" table:style-name="ce2">
            <text:p>2020</text:p>
          </table:table-cell>
          <table:table-cell office:value-type="float" office:value="367397" table:style-name="ce5">
            <text:p>367 397</text:p>
          </table:table-cell>
          <table:table-cell office:value-type="float" office:value="-1046325" table:formula="of:=+[.C36]-[.C35]" table:style-name="ce5">
            <text:p>-1 046 325</text:p>
          </table:table-cell>
          <table:table-cell office:value-type="float" office:value="-74.012075924403803" table:formula="of:=+[.D36]*100/[.C35]" table:style-name="ce5">
            <text:p>-74</text:p>
          </table:table-cell>
          <table:table-cell table:number-columns-repeated="7" table:style-name="ce1"/>
          <table:table-cell table:style-name="ce10"/>
          <table:table-cell table:number-columns-repeated="16371"/>
        </table:table-row>
        <table:table-row table:style-name="ro4">
          <table:table-cell/>
          <table:table-cell office:value-type="float" office:value="2021" table:style-name="ce7">
            <text:p>2021</text:p>
          </table:table-cell>
          <table:table-cell office:value-type="float" office:value="816192" table:style-name="ce8">
            <text:p>816 192</text:p>
          </table:table-cell>
          <table:table-cell office:value-type="float" office:value="448795" table:formula="of:=+[.C37]-[.C36]" table:style-name="ce9">
            <text:p>448 795,0</text:p>
          </table:table-cell>
          <table:table-cell office:value-type="float" office:value="122.15532516596488" table:formula="of:=+[.D37]*100/[.C36]" table:style-name="ce9">
            <text:p>122,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20">
            <text:p>Fuente:<text:s/><text:span text:style-name="T1">Información proporcionada por Ministerio de Seguridad Pública, Policía de Control de Drogas, Oficina de Planes y Operaciones, OIJ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15">
            <text:p>Elaboración propia. Unidad de Información y Estadística Nacional sobre Drogas. ICD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Nota:<text:s/><text:span text:style-name="T1">incluye plantas erradicadas en el lugar de cultivo</text:span></text:p>
          </table:table-cell>
          <table:table-cell table:number-columns-repeated="3"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10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ea_cultivoDestruida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5">
          <table:table-cell/>
          <table:table-cell office:value-type="string" table:number-columns-spanned="3" table:number-rows-spanned="1" table:style-name="ce3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0">
            <text:p>Áreas de cultivo de Cannabis destruida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0">
            <text:p>2004-202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21">
            <text:p>Año</text:p>
          </table:table-cell>
          <table:table-cell office:value-type="string" table:style-name="ce21">
            <text:p>Hectáreas</text:p>
          </table:table-cell>
          <table:table-cell office:value-type="string" table:style-name="ce21">
            <text:p>Cantidad de cultivo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4" table:style-name="ce22">
            <text:p>2004</text:p>
          </table:table-cell>
          <table:table-cell office:value-type="float" office:value="8.36" table:style-name="ce22">
            <text:p>8,36</text:p>
          </table:table-cell>
          <table:table-cell office:value-type="float" office:value="67" table:style-name="ce22">
            <text:p>67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3.18" table:style-name="ce23">
            <text:p>3,18</text:p>
          </table:table-cell>
          <table:table-cell office:value-type="float" office:value="78" table:style-name="ce23">
            <text:p>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6" table:style-name="ce22">
            <text:p>2006</text:p>
          </table:table-cell>
          <table:table-cell office:value-type="float" office:value="6.63" table:style-name="ce22">
            <text:p>6,63</text:p>
          </table:table-cell>
          <table:table-cell office:value-type="float" office:value="35" table:style-name="ce22">
            <text:p>35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9.2100000000000009" table:style-name="ce23">
            <text:p>9,21</text:p>
          </table:table-cell>
          <table:table-cell office:value-type="float" office:value="110" table:style-name="ce23">
            <text:p>110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8" table:style-name="ce22">
            <text:p>2008</text:p>
          </table:table-cell>
          <table:table-cell office:value-type="float" office:value="5.24" table:style-name="ce22">
            <text:p>5,24</text:p>
          </table:table-cell>
          <table:table-cell office:value-type="float" office:value="78" table:style-name="ce22">
            <text:p>7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6.18" table:style-name="ce23">
            <text:p>6,18</text:p>
          </table:table-cell>
          <table:table-cell office:value-type="float" office:value="99" table:style-name="ce23">
            <text:p>9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0" table:style-name="ce22">
            <text:p>2010</text:p>
          </table:table-cell>
          <table:table-cell office:value-type="float" office:value="8.61" table:style-name="ce22">
            <text:p>8,61</text:p>
          </table:table-cell>
          <table:table-cell office:value-type="float" office:value="138" table:style-name="ce22">
            <text:p>138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9.52" table:style-name="ce23">
            <text:p>9,52</text:p>
          </table:table-cell>
          <table:table-cell office:value-type="float" office:value="166" table:style-name="ce23">
            <text:p>166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22">
            <text:p>2012</text:p>
          </table:table-cell>
          <table:table-cell office:value-type="float" office:value="7.92" table:style-name="ce22">
            <text:p>7,92</text:p>
          </table:table-cell>
          <table:table-cell office:value-type="float" office:value="129" table:style-name="ce22">
            <text:p>12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8.74" table:style-name="ce23">
            <text:p>8,74</text:p>
          </table:table-cell>
          <table:table-cell office:value-type="float" office:value="199" table:style-name="ce23">
            <text:p>199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5.9029999999999996" table:style-name="ce25">
            <text:p>5,90</text:p>
          </table:table-cell>
          <table:table-cell office:value-type="float" office:value="151" table:style-name="ce24">
            <text:p>151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5" table:style-name="ce23">
            <text:p>2015</text:p>
          </table:table-cell>
          <table:table-cell office:value-type="float" office:value="18.37" table:style-name="ce23">
            <text:p>18,37</text:p>
          </table:table-cell>
          <table:table-cell office:value-type="float" office:value="193" table:style-name="ce23">
            <text:p>193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6" table:style-name="ce24">
            <text:p>2016</text:p>
          </table:table-cell>
          <table:table-cell office:value-type="float" office:value="17.589649999999999" table:style-name="ce25">
            <text:p>17,59</text:p>
          </table:table-cell>
          <table:table-cell office:value-type="float" office:value="225" table:style-name="ce24">
            <text:p>225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7" table:style-name="ce23">
            <text:p>2017</text:p>
          </table:table-cell>
          <table:table-cell office:value-type="float" office:value="14.273199999999999" table:style-name="ce26">
            <text:p>14,27</text:p>
          </table:table-cell>
          <table:table-cell office:value-type="float" office:value="209" table:style-name="ce23">
            <text:p>209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8" table:style-name="ce27">
            <text:p>2018</text:p>
          </table:table-cell>
          <table:table-cell office:value-type="float" office:value="11.4117" table:style-name="ce28">
            <text:p>11,41</text:p>
          </table:table-cell>
          <table:table-cell office:value-type="float" office:value="211" table:style-name="ce27">
            <text:p>211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19" table:style-name="ce23">
            <text:p>2019</text:p>
          </table:table-cell>
          <table:table-cell office:value-type="float" office:value="11.56" table:style-name="ce26">
            <text:p>11,56</text:p>
          </table:table-cell>
          <table:table-cell office:value-type="float" office:value="226" table:style-name="ce23">
            <text:p>226</text:p>
          </table:table-cell>
          <table:table-cell table:number-columns-repeated="16380"/>
        </table:table-row>
        <table:table-row table:style-name="ro7">
          <table:table-cell/>
          <table:table-cell office:value-type="float" office:value="2020" table:style-name="ce24">
            <text:p>2020</text:p>
          </table:table-cell>
          <table:table-cell office:value-type="float" office:value="2.6387999999999998" table:style-name="ce25">
            <text:p>2,64</text:p>
          </table:table-cell>
          <table:table-cell office:value-type="float" office:value="46" table:style-name="ce29">
            <text:p>46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2021" table:style-name="ce23">
            <text:p>2021</text:p>
          </table:table-cell>
          <table:table-cell office:value-type="float" office:value="7.5" table:style-name="ce26">
            <text:p>7,50</text:p>
          </table:table-cell>
          <table:table-cell office:value-type="float" office:value="126" table:style-name="ce23">
            <text:p>12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1">
            <text:p>Fuente:<text:span text:style-name="T1"> Policía de Control de Drogas del Ministerio de Seguridad Pública</text:span><text:span text:style-name="T1"/></text:p>
            <text:p><text:span text:style-name="T1">Hectárea = 10.000 m</text:span><text:span text:style-name="T2">2</text:span>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murillo</meta:initial-creator>
    <dc:creator>Carlos García Vargas</dc:creator>
    <meta:creation-date>2015-06-30T20:55:59Z</meta:creation-date>
    <dc:date>2022-12-12T21:17:04Z</dc:date>
    <meta:print-date>2022-12-12T21:16:50Z</meta:print-date>
  </office:meta>
</office:document-meta>
</file>