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/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asMarihuana_destru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Costa Ric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5">
            <text:p>Cantidad de plantas de Cannabis, destruidas según añ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1990-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7">
            <text:p>Año</text:p>
          </table:table-cell>
          <table:table-cell office:value-type="string" table:style-name="ce3">
            <text:p>Marihuana</text:p>
          </table:table-cell>
          <table:table-cell office:value-type="string" table:style-name="ce3">
            <text:p>Variación</text:p>
          </table:table-cell>
          <table:table-cell office:value-type="string" table:style-name="ce3">
            <text:p>Variación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plántulas</text:p>
          </table:table-cell>
          <table:table-cell office:value-type="string" table:style-name="ce4">
            <text:p>absoluta</text:p>
          </table:table-cell>
          <table:table-cell office:value-type="string" table:style-name="ce4">
            <text:p>%</text:p>
          </table:table-cell>
          <table:table-cell table:number-columns-repeated="16380" table:style-name="ce1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235425" table:style-name="ce5">
            <text:p>235.42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float" office:value="328534" table:style-name="ce8">
            <text:p>328.534</text:p>
          </table:table-cell>
          <table:table-cell office:value-type="float" office:value="93109" table:style-name="ce9">
            <text:p>93.109,0</text:p>
          </table:table-cell>
          <table:table-cell office:value-type="float" office:value="39.549325687586276" table:style-name="ce9">
            <text:p>39,5</text:p>
          </table:table-cell>
          <table:table-cell table:number-columns-repeated="4" table:style-name="ce1"/>
          <table:table-cell table:style-name="ce10"/>
          <table:table-cell table:number-columns-repeated="16375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665147" table:style-name="ce5">
            <text:p>665.147</text:p>
          </table:table-cell>
          <table:table-cell office:value-type="float" office:value="336613" table:style-name="ce11">
            <text:p>336.613,0</text:p>
          </table:table-cell>
          <table:table-cell office:value-type="float" office:value="102.45910621122928" table:style-name="ce11">
            <text:p>102,5</text:p>
          </table:table-cell>
          <table:table-cell table:number-columns-repeated="16380" table:style-name="ce1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float" office:value="453893" table:style-name="ce8">
            <text:p>453.893</text:p>
          </table:table-cell>
          <table:table-cell office:value-type="float" office:value="-211254" table:style-name="ce9">
            <text:p>-211.254,0</text:p>
          </table:table-cell>
          <table:table-cell office:value-type="float" office:value="-31.760498055317093" table:style-name="ce9">
            <text:p>-31,8</text:p>
          </table:table-cell>
          <table:table-cell table:number-columns-repeated="16380" table:style-name="ce1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203965" table:style-name="ce5">
            <text:p>203.965</text:p>
          </table:table-cell>
          <table:table-cell office:value-type="float" office:value="-249928" table:style-name="ce11">
            <text:p>-249.928,0</text:p>
          </table:table-cell>
          <table:table-cell office:value-type="float" office:value="-55.063197713998669" table:style-name="ce11">
            <text:p>-55,1</text:p>
          </table:table-cell>
          <table:table-cell table:number-columns-repeated="16380" table:style-name="ce1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float" office:value="402040" table:style-name="ce8">
            <text:p>402.040</text:p>
          </table:table-cell>
          <table:table-cell office:value-type="float" office:value="198075" table:style-name="ce9">
            <text:p>198.075,0</text:p>
          </table:table-cell>
          <table:table-cell office:value-type="float" office:value="97.112249650675366" table:style-name="ce9">
            <text:p>97,1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110002" table:style-name="ce5">
            <text:p>110.002</text:p>
          </table:table-cell>
          <table:table-cell office:value-type="float" office:value="-292038" table:style-name="ce11">
            <text:p>-292.038,0</text:p>
          </table:table-cell>
          <table:table-cell office:value-type="float" office:value="-72.63904089145359" table:style-name="ce11">
            <text:p>-72,6</text:p>
          </table:table-cell>
          <table:table-cell table:number-columns-repeated="16380" table:style-name="ce1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float" office:value="176117" table:style-name="ce8">
            <text:p>176.117</text:p>
          </table:table-cell>
          <table:table-cell office:value-type="float" office:value="66115" table:style-name="ce9">
            <text:p>66.115,0</text:p>
          </table:table-cell>
          <table:table-cell office:value-type="float" office:value="60.103452664497013" table:style-name="ce9">
            <text:p>60,1</text:p>
          </table:table-cell>
          <table:table-cell table:number-columns-repeated="16380" table:style-name="ce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733089" table:style-name="ce5">
            <text:p>733.089</text:p>
          </table:table-cell>
          <table:table-cell office:value-type="float" office:value="556972" table:style-name="ce11">
            <text:p>556.972,0</text:p>
          </table:table-cell>
          <table:table-cell office:value-type="float" office:value="316.25112851116018" table:style-name="ce11">
            <text:p>316,3</text:p>
          </table:table-cell>
          <table:table-cell table:number-columns-repeated="16380" table:style-name="ce1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float" office:value="2153645" table:style-name="ce8">
            <text:p>2.153.645</text:p>
          </table:table-cell>
          <table:table-cell office:value-type="float" office:value="1420556" table:style-name="ce9">
            <text:p>1.420.556,0</text:p>
          </table:table-cell>
          <table:table-cell office:value-type="float" office:value="193.77674470630441" table:style-name="ce9">
            <text:p>193,8</text:p>
          </table:table-cell>
          <table:table-cell table:number-columns-repeated="16380" table:style-name="ce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2048421" table:style-name="ce5">
            <text:p>2.048.421</text:p>
          </table:table-cell>
          <table:table-cell office:value-type="float" office:value="-105224" table:style-name="ce11">
            <text:p>-105.224,0</text:p>
          </table:table-cell>
          <table:table-cell office:value-type="float" office:value="-4.8858563040798275" table:style-name="ce11">
            <text:p>-4,9</text:p>
          </table:table-cell>
          <table:table-cell table:number-columns-repeated="16380" table:style-name="ce1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1906454" table:style-name="ce8">
            <text:p>1.906.454</text:p>
          </table:table-cell>
          <table:table-cell office:value-type="float" office:value="-141967" table:style-name="ce9">
            <text:p>-141.967,0</text:p>
          </table:table-cell>
          <table:table-cell office:value-type="float" office:value="-6.9305577320287188" table:style-name="ce9">
            <text:p>-6,9</text:p>
          </table:table-cell>
          <table:table-cell table:number-columns-repeated="16380" table:style-name="ce1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235119" table:style-name="ce5">
            <text:p>1.235.119</text:p>
          </table:table-cell>
          <table:table-cell office:value-type="float" office:value="-671335" table:style-name="ce11">
            <text:p>-671.335,0</text:p>
          </table:table-cell>
          <table:table-cell office:value-type="float" office:value="-35.213805316047491" table:style-name="ce11">
            <text:p>-35,2</text:p>
          </table:table-cell>
          <table:table-cell table:number-columns-repeated="16380" table:style-name="ce1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float" office:value="981168" table:style-name="ce8">
            <text:p>981.168</text:p>
          </table:table-cell>
          <table:table-cell office:value-type="float" office:value="-253951" table:style-name="ce9">
            <text:p>-253.951,0</text:p>
          </table:table-cell>
          <table:table-cell office:value-type="float" office:value="-20.560852840900353" table:style-name="ce9">
            <text:p>-20,6</text:p>
          </table:table-cell>
          <table:table-cell table:number-columns-repeated="16380" table:style-name="ce1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551388" table:style-name="ce5">
            <text:p>551.388</text:p>
          </table:table-cell>
          <table:table-cell office:value-type="float" office:value="-429780" table:style-name="ce11">
            <text:p>-429.780,0</text:p>
          </table:table-cell>
          <table:table-cell office:value-type="float" office:value="-43.802896140110562" table:style-name="ce11">
            <text:p>-43,8</text:p>
          </table:table-cell>
          <table:table-cell table:number-columns-repeated="16380" table:style-name="ce1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float" office:value="1269060" table:style-name="ce8">
            <text:p>1.269.060</text:p>
          </table:table-cell>
          <table:table-cell office:value-type="float" office:value="717672" table:style-name="ce9">
            <text:p>717.672,0</text:p>
          </table:table-cell>
          <table:table-cell office:value-type="float" office:value="130.15734836449107" table:style-name="ce9">
            <text:p>130,2</text:p>
          </table:table-cell>
          <table:table-cell table:number-columns-repeated="16380" table:style-name="ce1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661087" table:style-name="ce5">
            <text:p>661.087</text:p>
          </table:table-cell>
          <table:table-cell office:value-type="float" office:value="-607973" table:style-name="ce11">
            <text:p>-607.973,0</text:p>
          </table:table-cell>
          <table:table-cell office:value-type="float" office:value="-47.907348746316167" table:style-name="ce11">
            <text:p>-47,9</text:p>
          </table:table-cell>
          <table:table-cell table:number-columns-repeated="16380" table:style-name="ce1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float" office:value="2276404" table:style-name="ce8">
            <text:p>2.276.404</text:p>
          </table:table-cell>
          <table:table-cell office:value-type="float" office:value="1615317" table:style-name="ce9">
            <text:p>1.615.317,0</text:p>
          </table:table-cell>
          <table:table-cell office:value-type="float" office:value="244.34257518299404" table:style-name="ce9">
            <text:p>244,3</text:p>
          </table:table-cell>
          <table:table-cell table:number-columns-repeated="16380" table:style-name="ce1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1421873" table:style-name="ce5">
            <text:p>1.421.873</text:p>
          </table:table-cell>
          <table:table-cell office:value-type="float" office:value="-854531" table:style-name="ce11">
            <text:p>-854.531,0</text:p>
          </table:table-cell>
          <table:table-cell office:value-type="float" office:value="-37.538635497038314" table:style-name="ce11">
            <text:p>-37,5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1992213.8280000002" table:style-name="ce8">
            <text:p>1.992.214</text:p>
          </table:table-cell>
          <table:table-cell office:value-type="float" office:value="570340.82800000021" table:style-name="ce9">
            <text:p>570.340,8</text:p>
          </table:table-cell>
          <table:table-cell office:value-type="float" office:value="40.111938829979913" table:style-name="ce9">
            <text:p>40,1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054190" table:style-name="ce5">
            <text:p>2.054.190</text:p>
          </table:table-cell>
          <table:table-cell office:value-type="float" office:value="61976.171999999788" table:style-name="ce11">
            <text:p>61.976,2</text:p>
          </table:table-cell>
          <table:table-cell office:value-type="float" office:value="3.1109196778449317" table:style-name="ce11">
            <text:p>3,1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float" office:value="1489259" table:style-name="ce8">
            <text:p>1.489.259</text:p>
          </table:table-cell>
          <table:table-cell office:value-type="float" office:value="-564931" table:style-name="ce9">
            <text:p>-564.931,0</text:p>
          </table:table-cell>
          <table:table-cell office:value-type="float" office:value="-27.501399578422635" table:style-name="ce9">
            <text:p>-27,5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965320" table:style-name="ce5">
            <text:p>965.320</text:p>
          </table:table-cell>
          <table:table-cell office:value-type="float" office:value="-523939" table:style-name="ce11">
            <text:p>-523.939,0</text:p>
          </table:table-cell>
          <table:table-cell office:value-type="float" office:value="-35.181187422738425" table:style-name="ce11">
            <text:p>-35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1461747" table:style-name="ce8">
            <text:p>1.461.747</text:p>
          </table:table-cell>
          <table:table-cell office:value-type="float" office:value="496427" table:style-name="ce9">
            <text:p>496.427,0</text:p>
          </table:table-cell>
          <table:table-cell office:value-type="float" office:value="51.426159201093938" table:style-name="ce9">
            <text:p>51,4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882554" table:style-name="ce5">
            <text:p>882.554</text:p>
          </table:table-cell>
          <table:table-cell office:value-type="float" office:value="-580036" table:style-name="ce11">
            <text:p>-580.036,0</text:p>
          </table:table-cell>
          <table:table-cell office:value-type="float" office:value="-36.68" table:style-name="ce11">
            <text:p>-36,7</text:p>
          </table:table-cell>
          <table:table-cell table:number-columns-repeated="16380" table:style-name="ce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727175" table:style-name="ce8">
            <text:p>1.727.175</text:p>
          </table:table-cell>
          <table:table-cell office:value-type="float" office:value="844621" table:formula="of:=+[.B31]-[.B30]" table:style-name="ce9">
            <text:p>844.621,0</text:p>
          </table:table-cell>
          <table:table-cell office:value-type="float" office:value="95.701906059006021" table:formula="of:=+[.C31]/[.B30]*100" table:style-name="ce9">
            <text:p>95,7</text:p>
          </table:table-cell>
          <table:table-cell table:number-columns-repeated="7" table:style-name="ce1"/>
          <table:table-cell table:style-name="ce10"/>
          <table:table-cell table:number-columns-repeated="16372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2122922" table:style-name="ce5">
            <text:p>2.122.922</text:p>
          </table:table-cell>
          <table:table-cell office:value-type="float" office:value="395747" table:formula="of:=+[.B32]-[.B31]" table:style-name="ce11">
            <text:p>395.747,0</text:p>
          </table:table-cell>
          <table:table-cell office:value-type="float" office:value="22.912964812482812" table:formula="of:=+[.C32]/[.B31]*100" table:style-name="ce11">
            <text:p>22,9</text:p>
          </table:table-cell>
          <table:table-cell table:number-columns-repeated="7" table:style-name="ce1"/>
          <table:table-cell table:style-name="ce10"/>
          <table:table-cell table:number-columns-repeated="16372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921297" table:style-name="ce8">
            <text:p>1.921.297</text:p>
          </table:table-cell>
          <table:table-cell office:value-type="float" office:value="-201625" table:formula="of:=+[.B33]-[.B32]" table:style-name="ce9">
            <text:p>-201.625,0</text:p>
          </table:table-cell>
          <table:table-cell office:value-type="float" office:value="-9.4975227540154563" table:formula="of:=+[.C33]/[.B32]*100" table:style-name="ce9">
            <text:p>-9,5</text:p>
          </table:table-cell>
          <table:table-cell table:number-columns-repeated="7" table:style-name="ce1"/>
          <table:table-cell table:style-name="ce10"/>
          <table:table-cell table:number-columns-repeated="16372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1346273" table:style-name="ce13">
            <text:p>1.346.273</text:p>
          </table:table-cell>
          <table:table-cell office:value-type="float" office:value="-575024" table:style-name="ce14">
            <text:p>-575.024,0</text:p>
          </table:table-cell>
          <table:table-cell office:value-type="float" office:value="-29.928949038071679" table:style-name="ce14">
            <text:p>-29,9</text:p>
          </table:table-cell>
          <table:table-cell table:number-columns-repeated="7" table:style-name="ce1"/>
          <table:table-cell table:style-name="ce10"/>
          <table:table-cell table:number-columns-repeated="16372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413722" table:style-name="ce8">
            <text:p>1.413.722</text:p>
          </table:table-cell>
          <table:table-cell office:value-type="float" office:value="67449" table:formula="of:=+[.B35]-[.B34]" table:style-name="ce9">
            <text:p>67.449,0</text:p>
          </table:table-cell>
          <table:table-cell office:value-type="float" office:value="5.0100536815341314" table:formula="of:=+[.C35]*100/[.B34]" table:style-name="ce9">
            <text:p>5,0</text:p>
          </table:table-cell>
          <table:table-cell table:number-columns-repeated="7" table:style-name="ce1"/>
          <table:table-cell table:style-name="ce10"/>
          <table:table-cell table:number-columns-repeated="16372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67397" table:style-name="ce5">
            <text:p>367.397</text:p>
          </table:table-cell>
          <table:table-cell office:value-type="float" office:value="-1046325" table:formula="of:=+[.B36]-[.B35]" table:style-name="ce5">
            <text:p>-1.046.325</text:p>
          </table:table-cell>
          <table:table-cell office:value-type="float" office:value="-74.012075924403803" table:formula="of:=+[.C36]*100/[.B35]" table:style-name="ce5">
            <text:p>-74</text:p>
          </table:table-cell>
          <table:table-cell table:number-columns-repeated="7" table:style-name="ce1"/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8">
            <text:p>Fuente:<text:s/><text:span text:style-name="T1">Información proporcionada por Ministerio de Seguridad Pública, Policía de Control de Drogas, Oficina de Planes y Operaciones, OIJ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9">
            <text:p>Elaboración propia. Unidad de Información y Estadística Nacional sobre Drogas. ICD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0">
            <text:p>Nota:<text:s/><text:span text:style-name="T1">incluye plantas erradicadas en el lugar de cultivo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0"/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Area_cultivoDestruid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29">
            <text:p>Costa Ric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Áreas de cultivo de Cannabis destruid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9">
            <text:p>2004-2020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21">
            <text:p>Año</text:p>
          </table:table-cell>
          <table:table-cell office:value-type="string" table:style-name="ce21">
            <text:p>Hectáreas</text:p>
          </table:table-cell>
          <table:table-cell office:value-type="string" table:style-name="ce21">
            <text:p>Cantidad de cultivos</text:p>
          </table:table-cell>
          <table:table-cell table:number-columns-repeated="16381"/>
        </table:table-row>
        <table:table-row table:style-name="ro1">
          <table:table-cell office:value-type="float" office:value="2004" table:style-name="ce22">
            <text:p>2004</text:p>
          </table:table-cell>
          <table:table-cell office:value-type="float" office:value="8.36" table:style-name="ce22">
            <text:p>8,36</text:p>
          </table:table-cell>
          <table:table-cell office:value-type="float" office:value="67" table:style-name="ce22">
            <text:p>67</text:p>
          </table:table-cell>
          <table:table-cell table:number-columns-repeated="16381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float" office:value="3.18" table:style-name="ce23">
            <text:p>3,18</text:p>
          </table:table-cell>
          <table:table-cell office:value-type="float" office:value="78" table:style-name="ce23">
            <text:p>78</text:p>
          </table:table-cell>
          <table:table-cell table:number-columns-repeated="16381"/>
        </table:table-row>
        <table:table-row table:style-name="ro1">
          <table:table-cell office:value-type="float" office:value="2006" table:style-name="ce22">
            <text:p>2006</text:p>
          </table:table-cell>
          <table:table-cell office:value-type="float" office:value="6.63" table:style-name="ce22">
            <text:p>6,63</text:p>
          </table:table-cell>
          <table:table-cell office:value-type="float" office:value="35" table:style-name="ce22">
            <text:p>35</text:p>
          </table:table-cell>
          <table:table-cell table:number-columns-repeated="16381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float" office:value="9.2100000000000009" table:style-name="ce23">
            <text:p>9,21</text:p>
          </table:table-cell>
          <table:table-cell office:value-type="float" office:value="110" table:style-name="ce23">
            <text:p>110</text:p>
          </table:table-cell>
          <table:table-cell table:number-columns-repeated="16381"/>
        </table:table-row>
        <table:table-row table:style-name="ro1">
          <table:table-cell office:value-type="float" office:value="2008" table:style-name="ce22">
            <text:p>2008</text:p>
          </table:table-cell>
          <table:table-cell office:value-type="float" office:value="5.24" table:style-name="ce22">
            <text:p>5,24</text:p>
          </table:table-cell>
          <table:table-cell office:value-type="float" office:value="78" table:style-name="ce22">
            <text:p>78</text:p>
          </table:table-cell>
          <table:table-cell table:number-columns-repeated="16381"/>
        </table:table-row>
        <table:table-row table:style-name="ro1">
          <table:table-cell office:value-type="float" office:value="2009" table:style-name="ce23">
            <text:p>2009</text:p>
          </table:table-cell>
          <table:table-cell office:value-type="float" office:value="6.18" table:style-name="ce23">
            <text:p>6,18</text:p>
          </table:table-cell>
          <table:table-cell office:value-type="float" office:value="99" table:style-name="ce23">
            <text:p>99</text:p>
          </table:table-cell>
          <table:table-cell table:number-columns-repeated="16381"/>
        </table:table-row>
        <table:table-row table:style-name="ro1">
          <table:table-cell office:value-type="float" office:value="2010" table:style-name="ce22">
            <text:p>2010</text:p>
          </table:table-cell>
          <table:table-cell office:value-type="float" office:value="8.61" table:style-name="ce22">
            <text:p>8,61</text:p>
          </table:table-cell>
          <table:table-cell office:value-type="float" office:value="138" table:style-name="ce22">
            <text:p>138</text:p>
          </table:table-cell>
          <table:table-cell table:number-columns-repeated="16381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9.52" table:style-name="ce23">
            <text:p>9,52</text:p>
          </table:table-cell>
          <table:table-cell office:value-type="float" office:value="166" table:style-name="ce23">
            <text:p>166</text:p>
          </table:table-cell>
          <table:table-cell table:number-columns-repeated="16381"/>
        </table:table-row>
        <table:table-row table:style-name="ro1">
          <table:table-cell office:value-type="float" office:value="2012" table:style-name="ce22">
            <text:p>2012</text:p>
          </table:table-cell>
          <table:table-cell office:value-type="float" office:value="7.92" table:style-name="ce22">
            <text:p>7,92</text:p>
          </table:table-cell>
          <table:table-cell office:value-type="float" office:value="129" table:style-name="ce22">
            <text:p>129</text:p>
          </table:table-cell>
          <table:table-cell table:number-columns-repeated="16381"/>
        </table:table-row>
        <table:table-row table:style-name="ro1">
          <table:table-cell office:value-type="float" office:value="2013" table:style-name="ce23">
            <text:p>2013</text:p>
          </table:table-cell>
          <table:table-cell office:value-type="float" office:value="8.74" table:style-name="ce23">
            <text:p>8,74</text:p>
          </table:table-cell>
          <table:table-cell office:value-type="float" office:value="199" table:style-name="ce23">
            <text:p>199</text:p>
          </table:table-cell>
          <table:table-cell table:number-columns-repeated="16381"/>
        </table:table-row>
        <table:table-row table:style-name="ro1">
          <table:table-cell office:value-type="float" office:value="2014" table:style-name="ce24">
            <text:p>2014</text:p>
          </table:table-cell>
          <table:table-cell office:value-type="float" office:value="5.9029999999999996" table:style-name="ce25">
            <text:p>5,90</text:p>
          </table:table-cell>
          <table:table-cell office:value-type="float" office:value="151" table:style-name="ce24">
            <text:p>151</text:p>
          </table:table-cell>
          <table:table-cell table:number-columns-repeated="16381"/>
        </table:table-row>
        <table:table-row table:style-name="ro7">
          <table:table-cell office:value-type="float" office:value="2015" table:style-name="ce23">
            <text:p>2015</text:p>
          </table:table-cell>
          <table:table-cell office:value-type="float" office:value="18.37" table:style-name="ce23">
            <text:p>18,37</text:p>
          </table:table-cell>
          <table:table-cell office:value-type="float" office:value="193" table:style-name="ce23">
            <text:p>193</text:p>
          </table:table-cell>
          <table:table-cell table:number-columns-repeated="16381"/>
        </table:table-row>
        <table:table-row table:style-name="ro7">
          <table:table-cell office:value-type="float" office:value="2016" table:style-name="ce24">
            <text:p>2016</text:p>
          </table:table-cell>
          <table:table-cell office:value-type="float" office:value="17.589649999999999" table:style-name="ce25">
            <text:p>17,59</text:p>
          </table:table-cell>
          <table:table-cell office:value-type="float" office:value="225" table:style-name="ce24">
            <text:p>225</text:p>
          </table:table-cell>
          <table:table-cell table:number-columns-repeated="16381"/>
        </table:table-row>
        <table:table-row table:style-name="ro7">
          <table:table-cell office:value-type="float" office:value="2017" table:style-name="ce23">
            <text:p>2017</text:p>
          </table:table-cell>
          <table:table-cell office:value-type="float" office:value="14.273199999999999" table:style-name="ce26">
            <text:p>14,27</text:p>
          </table:table-cell>
          <table:table-cell office:value-type="float" office:value="209" table:style-name="ce23">
            <text:p>209</text:p>
          </table:table-cell>
          <table:table-cell table:number-columns-repeated="16381"/>
        </table:table-row>
        <table:table-row table:style-name="ro7">
          <table:table-cell office:value-type="float" office:value="2018" table:style-name="ce27">
            <text:p>2018</text:p>
          </table:table-cell>
          <table:table-cell office:value-type="float" office:value="11.4117" table:style-name="ce28">
            <text:p>11,41</text:p>
          </table:table-cell>
          <table:table-cell office:value-type="float" office:value="211" table:style-name="ce27">
            <text:p>211</text:p>
          </table:table-cell>
          <table:table-cell table:number-columns-repeated="16381"/>
        </table:table-row>
        <table:table-row table:style-name="ro7">
          <table:table-cell office:value-type="float" office:value="2019" table:style-name="ce23">
            <text:p>2019</text:p>
          </table:table-cell>
          <table:table-cell office:value-type="float" office:value="11.56" table:style-name="ce26">
            <text:p>11,56</text:p>
          </table:table-cell>
          <table:table-cell office:value-type="float" office:value="226" table:style-name="ce23">
            <text:p>226</text:p>
          </table:table-cell>
          <table:table-cell table:number-columns-repeated="16381"/>
        </table:table-row>
        <table:table-row table:style-name="ro7">
          <table:table-cell office:value-type="float" office:value="2020" table:style-name="ce24">
            <text:p>2020</text:p>
          </table:table-cell>
          <table:table-cell office:value-type="float" office:value="2.6387999999999998" table:style-name="ce25">
            <text:p>2,64</text:p>
          </table:table-cell>
          <table:table-cell office:value-type="float" office:value="46" table:style-name="ce31">
            <text:p>4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30">
            <text:p>Fuente:<text:span text:style-name="T1"> Policía de Control de Drogas del Ministerio de Seguridad Pública</text:span><text:span text:style-name="T1"/></text:p>
            <text:p><text:span text:style-name="T1">Hectárea = 10.000 m</text:span><text:span text:style-name="T2">2</text:span></text:p>
          </table:table-cell>
          <table:covered-table-cell table:number-columns-repeated="2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page-number>1</text:page-number>/<text:page-count>99</text:page-count></text:p>
        </style:region-left>
        <style:region-right>
          <text:p><text:sheet-name>???</text:sheet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bmurillo</meta:initial-creator>
    <dc:creator>Beatriz</dc:creator>
    <meta:creation-date>2015-06-30T20:55:59Z</meta:creation-date>
    <dc:date>2021-03-04T17:48:05Z</dc:date>
    <meta:print-date>2020-02-13T15:09:02Z</meta:print-date>
  </office:meta>
</office:document-meta>
</file>