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-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4">
            <text:p>Costa Ric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Organizaciones vinculadas al narcotráfico desarticuladas, según ámbito de conformació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Año 2011 - 20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Internacionales</text:p>
          </table:table-cell>
          <table:table-cell office:value-type="string" table:style-name="ce7">
            <text:p>Nacionales</text:p>
          </table:table-cell>
          <table:table-cell office:value-type="string" table:style-name="ce8">
            <text:p>Narcofamilias<text:span text:style-name="T1">1</text:span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Enero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Febrero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Marzo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Abri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Mayo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Junio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Julio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Agosto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Septiembre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Octubre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9">
            <text:p>Noviembre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1">
            <text:p>2011</text:p>
          </table:table-cell>
          <table:table-cell office:value-type="string" table:style-name="ce32">
            <text:p>Diciembre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Enero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Febrero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Marzo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Abril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Mayo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Junio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Julio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Agosto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Septiembre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Octubre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9">
            <text:p>Noviembre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1">
            <text:p>2012</text:p>
          </table:table-cell>
          <table:table-cell office:value-type="string" table:style-name="ce32">
            <text:p>Diciembre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Enero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Febrero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Marzo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Abril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Mayo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Junio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Julio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Agosto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Septiembre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Octubre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9">
            <text:p>Noviembre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31">
            <text:p>2013</text:p>
          </table:table-cell>
          <table:table-cell office:value-type="string" table:style-name="ce32">
            <text:p>Diciembre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Enero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Febrero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Marzo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Abril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Mayo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Junio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Julio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Agosto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Septiembre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Octubre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9">
            <text:p>Noviembre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31">
            <text:p>2014</text:p>
          </table:table-cell>
          <table:table-cell office:value-type="string" table:style-name="ce32">
            <text:p>Diciembre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Enero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Febrero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Marzo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Abri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Mayo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Junio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Julio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Agosto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Septiembre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Octubre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9">
            <text:p>Noviembre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string" table:style-name="ce32">
            <text:p>Diciembre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Enero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Febrero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Marzo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Abril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Mayo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Junio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Julio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Agosto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Septiembr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Octubre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9">
            <text:p>Noviembr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1">
            <text:p>2016</text:p>
          </table:table-cell>
          <table:table-cell office:value-type="string" table:style-name="ce32">
            <text:p>Diciembre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Enero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Febrero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Marzo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Abril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Mayo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Junio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Julio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Agosto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1">
            <text:p>2017</text:p>
          </table:table-cell>
          <table:table-cell office:value-type="string" table:style-name="ce32">
            <text:p>Diciembre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Enero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Febrero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Marzo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Abril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Mayo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Junio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Julio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Agosto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1">
            <text:p>2018</text:p>
          </table:table-cell>
          <table:table-cell office:value-type="string" table:style-name="ce32">
            <text:p>Diciembre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Enero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Febrero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Marzo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Abri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Mayo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Junio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Julio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Agosto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float" office:value="2019" table:style-name="ce31">
            <text:p>2019</text:p>
          </table:table-cell>
          <table:table-cell office:value-type="string" table:style-name="ce32">
            <text:p>Diciembre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Enero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Febrero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Marzo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Mayo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string" table:style-name="ce19">
            <text:p>Diciembre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9">
            <text:p>Enero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9">
            <text:p>Febrero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Marzo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Abril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Mayo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Junio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Julio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Agosto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Septiembre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9">
            <text:p>Octubre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9">
            <text:p>Noviembre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31">
            <text:p>2021</text:p>
          </table:table-cell>
          <table:table-cell office:value-type="string" table:style-name="ce32">
            <text:p>Diciembre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1: Las narcofamilias corresponden a parte de las organizaciones nacionales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6">
            <text:p>Fuente: Policía de Control de Drogas, Ministerio de Seguridad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</style:header>
      <style:header-left style:display="false"/>
      <style:header-first/>
      <style:footer>
        <style:region-left>
          <text:p>1: Las narcofamilias pertenecen a las organizaciones nacionales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Beatriz Murillo Paz</meta:initial-creator>
    <dc:creator>Beatriz Murillo Paz</dc:creator>
    <meta:creation-date>2019-05-31T15:51:50Z</meta:creation-date>
    <dc:date>2022-02-01T20:33:13Z</dc:date>
    <meta:print-date>2022-02-01T20:31:33Z</meta:print-date>
  </office:meta>
</office:document-meta>
</file>