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Hoja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Hoja1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Hoja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Hoja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Normal_Hoja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38">
      <style:table-cell-properties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4.312708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number-columns-repeated="16384" table:default-cell-style-name="ce1"/>
        <table:table-row table:style-name="ro1">
          <table:table-cell office:value-type="string" table:style-name="ce8">
            <text:p>Cantón</text:p>
          </table:table-cell>
          <table:table-cell office:value-type="string" table:style-name="ce8">
            <text:p>Total eventos</text:p>
          </table:table-cell>
          <table:table-cell office:value-type="string" table:style-name="ce8">
            <text:p>Cocaína eventos</text:p>
          </table:table-cell>
          <table:table-cell office:value-type="string" table:style-name="ce9">
            <text:p>Cocaína kg</text:p>
          </table:table-cell>
          <table:table-cell office:value-type="string" table:style-name="ce8">
            <text:p>Crack eventos</text:p>
          </table:table-cell>
          <table:table-cell office:value-type="string" table:style-name="ce8">
            <text:p>Crack piedras</text:p>
          </table:table-cell>
          <table:table-cell office:value-type="string" table:style-name="ce8">
            <text:p>Marihuana eventos</text:p>
          </table:table-cell>
          <table:table-cell office:value-type="string" table:style-name="ce8">
            <text:p>Marihuana kg</text:p>
          </table:table-cell>
          <table:table-cell office:value-type="string" table:style-name="ce8">
            <text:p>Población</text:p>
          </table:table-cell>
          <table:table-cell office:value-type="string" table:style-name="ce8">
            <text:p>Tasa General de eventos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bangares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8.1900000000000001E-2" table:style-name="ce12">
            <text:p>0,082</text:p>
          </table:table-cell>
          <table:table-cell office:value-type="float" office:value="19429" table:style-name="ce11">
            <text:p>19.429</text:p>
          </table:table-cell>
          <table:table-cell office:value-type="float" office:value="113.23279633537494" table:style-name="ce15">
            <text:p>113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costa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E-3" table:style-name="ce12">
            <text:p>0,002</text:p>
          </table:table-cell>
          <table:table-cell office:value-type="float" office:value="21335" table:style-name="ce13">
            <text:p>21.335</text:p>
          </table:table-cell>
          <table:table-cell office:value-type="float" office:value="9.3742676353409902" table:style-name="ce15">
            <text:p>9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guirre</text:p>
          </table:table-cell>
          <table:table-cell office:value-type="float" office:value="96" table:style-name="ce11">
            <text:p>96</text:p>
          </table:table-cell>
          <table:table-cell office:value-type="float" office:value="9" table:style-name="ce11">
            <text:p>9</text:p>
          </table:table-cell>
          <table:table-cell office:value-type="float" office:value="460.00599999999997" table:style-name="ce12">
            <text:p>460,006</text:p>
          </table:table-cell>
          <table:table-cell office:value-type="float" office:value="8" table:style-name="ce11">
            <text:p>8</text:p>
          </table:table-cell>
          <table:table-cell office:value-type="float" office:value="52" table:style-name="ce11">
            <text:p>52</text:p>
          </table:table-cell>
          <table:table-cell office:value-type="float" office:value="79" table:style-name="ce11">
            <text:p>79</text:p>
          </table:table-cell>
          <table:table-cell office:value-type="float" office:value="0.13645000000000002" table:style-name="ce12">
            <text:p>0,136</text:p>
          </table:table-cell>
          <table:table-cell office:value-type="float" office:value="31133" table:style-name="ce13">
            <text:p>31.133</text:p>
          </table:table-cell>
          <table:table-cell office:value-type="float" office:value="308.35447917001255" table:style-name="ce15">
            <text:p>308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a</text:p>
          </table:table-cell>
          <table:table-cell office:value-type="float" office:value="335" table:style-name="ce11">
            <text:p>335</text:p>
          </table:table-cell>
          <table:table-cell office:value-type="float" office:value="12" table:style-name="ce11">
            <text:p>12</text:p>
          </table:table-cell>
          <table:table-cell office:value-type="float" office:value="3.3947500000000002" table:style-name="ce12">
            <text:p>3,395</text:p>
          </table:table-cell>
          <table:table-cell office:value-type="float" office:value="61" table:style-name="ce11">
            <text:p>61</text:p>
          </table:table-cell>
          <table:table-cell office:value-type="float" office:value="1372" table:style-name="ce11">
            <text:p>1.372</text:p>
          </table:table-cell>
          <table:table-cell office:value-type="float" office:value="265" table:style-name="ce11">
            <text:p>265</text:p>
          </table:table-cell>
          <table:table-cell office:value-type="float" office:value="1.1409500000000001" table:style-name="ce12">
            <text:p>1,141</text:p>
          </table:table-cell>
          <table:table-cell office:value-type="float" office:value="297879" table:style-name="ce11">
            <text:p>297.879</text:p>
          </table:table-cell>
          <table:table-cell office:value-type="float" office:value="112.46177139039676" table:style-name="ce15">
            <text:p>112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ita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4" table:style-name="ce11">
            <text:p>4</text:p>
          </table:table-cell>
          <table:table-cell office:value-type="float" office:value="75" table:style-name="ce11">
            <text:p>75</text:p>
          </table:table-cell>
          <table:table-cell office:value-type="float" office:value="58" table:style-name="ce11">
            <text:p>58</text:p>
          </table:table-cell>
          <table:table-cell office:value-type="float" office:value="0.22300000000000003" table:style-name="ce12">
            <text:p>0,223</text:p>
          </table:table-cell>
          <table:table-cell office:value-type="float" office:value="89154" table:style-name="ce13">
            <text:p>89.154</text:p>
          </table:table-cell>
          <table:table-cell office:value-type="float" office:value="70.664243892590349" table:style-name="ce15">
            <text:p>70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varado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3.7149999999999996E-2" table:style-name="ce12">
            <text:p>0,037</text:p>
          </table:table-cell>
          <table:table-cell office:value-type="float" office:value="14976" table:style-name="ce11">
            <text:p>14.976</text:p>
          </table:table-cell>
          <table:table-cell office:value-type="float" office:value="166.93376068376068" table:style-name="ce15">
            <text:p>166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serrí</text:p>
          </table:table-cell>
          <table:table-cell office:value-type="float" office:value="85" table:style-name="ce11">
            <text:p>85</text:p>
          </table:table-cell>
          <table:table-cell office:value-type="float" office:value="5" table:style-name="ce11">
            <text:p>5</text:p>
          </table:table-cell>
          <table:table-cell office:value-type="float" office:value="1.75E-3" table:style-name="ce12">
            <text:p>0,002</text:p>
          </table:table-cell>
          <table:table-cell office:value-type="float" office:value="13" table:style-name="ce11">
            <text:p>13</text:p>
          </table:table-cell>
          <table:table-cell office:value-type="float" office:value="86" table:style-name="ce11">
            <text:p>86</text:p>
          </table:table-cell>
          <table:table-cell office:value-type="float" office:value="67" table:style-name="ce11">
            <text:p>67</text:p>
          </table:table-cell>
          <table:table-cell office:value-type="float" office:value="9.01E-2" table:style-name="ce12">
            <text:p>0,090</text:p>
          </table:table-cell>
          <table:table-cell office:value-type="float" office:value="61338" table:style-name="ce13">
            <text:p>61.338</text:p>
          </table:table-cell>
          <table:table-cell office:value-type="float" office:value="138.57641266425381" table:style-name="ce15">
            <text:p>138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tenas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2.07E-2" table:style-name="ce12">
            <text:p>0,021</text:p>
          </table:table-cell>
          <table:table-cell office:value-type="float" office:value="28112" table:style-name="ce11">
            <text:p>28.112</text:p>
          </table:table-cell>
          <table:table-cell office:value-type="float" office:value="124.5019920318725" table:style-name="ce15">
            <text:p>124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gaces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0.40050000000000002" table:style-name="ce12">
            <text:p>0,401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31" table:style-name="ce11">
            <text:p>31</text:p>
          </table:table-cell>
          <table:table-cell office:value-type="float" office:value="5.3300000000000007E-2" table:style-name="ce12">
            <text:p>0,053</text:p>
          </table:table-cell>
          <table:table-cell office:value-type="float" office:value="22678" table:style-name="ce13">
            <text:p>22.678</text:p>
          </table:table-cell>
          <table:table-cell office:value-type="float" office:value="163.15371725901755" table:style-name="ce15">
            <text:p>163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rva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2.3E-2" table:style-name="ce12">
            <text:p>0,023</text:p>
          </table:table-cell>
          <table:table-cell office:value-type="float" office:value="44449" table:style-name="ce11">
            <text:p>44.449</text:p>
          </table:table-cell>
          <table:table-cell office:value-type="float" office:value="74.242390155009105" table:style-name="ce15">
            <text:p>74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elén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.5000000000000001E-2" table:style-name="ce12">
            <text:p>0,015</text:p>
          </table:table-cell>
          <table:table-cell office:value-type="float" office:value="25544" table:style-name="ce13">
            <text:p>25.544</text:p>
          </table:table-cell>
          <table:table-cell office:value-type="float" office:value="43.06295020357031" table:style-name="ce15">
            <text:p>43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uenos Aires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32" table:style-name="ce11">
            <text:p>32</text:p>
          </table:table-cell>
          <table:table-cell office:value-type="float" office:value="2.4549999999999999E-2" table:style-name="ce12">
            <text:p>0,025</text:p>
          </table:table-cell>
          <table:table-cell office:value-type="float" office:value="50739" table:style-name="ce11">
            <text:p>50.739</text:p>
          </table:table-cell>
          <table:table-cell office:value-type="float" office:value="78.834821340586132" table:style-name="ce15">
            <text:p>78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ñas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5" table:style-name="ce11">
            <text:p>5</text:p>
          </table:table-cell>
          <table:table-cell office:value-type="float" office:value="57" table:style-name="ce11">
            <text:p>57</text:p>
          </table:table-cell>
          <table:table-cell office:value-type="float" office:value="4" table:style-name="ce11">
            <text:p>4</text:p>
          </table:table-cell>
          <table:table-cell office:value-type="float" office:value="6.4999999999999997E-3" table:style-name="ce12">
            <text:p>0,007</text:p>
          </table:table-cell>
          <table:table-cell office:value-type="float" office:value="31180" table:style-name="ce13">
            <text:p>31.180</text:p>
          </table:table-cell>
          <table:table-cell office:value-type="float" office:value="32.071840923669015" table:style-name="ce15">
            <text:p>32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rillo</text:p>
          </table:table-cell>
          <table:table-cell office:value-type="float" office:value="74" table:style-name="ce11">
            <text:p>74</text:p>
          </table:table-cell>
          <table:table-cell office:value-type="float" office:value="8" table:style-name="ce11">
            <text:p>8</text:p>
          </table:table-cell>
          <table:table-cell office:value-type="float" office:value="1.355E-2" table:style-name="ce12">
            <text:p>0,014</text:p>
          </table:table-cell>
          <table:table-cell office:value-type="float" office:value="17" table:style-name="ce11">
            <text:p>17</text:p>
          </table:table-cell>
          <table:table-cell office:value-type="float" office:value="178.33333333333334" table:style-name="ce11">
            <text:p>178</text:p>
          </table:table-cell>
          <table:table-cell office:value-type="float" office:value="49" table:style-name="ce11">
            <text:p>49</text:p>
          </table:table-cell>
          <table:table-cell office:value-type="float" office:value="7.2650000000000006E-2" table:style-name="ce12">
            <text:p>0,073</text:p>
          </table:table-cell>
          <table:table-cell office:value-type="float" office:value="42325" table:style-name="ce11">
            <text:p>42.325</text:p>
          </table:table-cell>
          <table:table-cell office:value-type="float" office:value="174.83756645008862" table:style-name="ce15">
            <text:p>174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tago</text:p>
          </table:table-cell>
          <table:table-cell office:value-type="float" office:value="205" table:style-name="ce11">
            <text:p>205</text:p>
          </table:table-cell>
          <table:table-cell office:value-type="float" office:value="4" table:style-name="ce11">
            <text:p>4</text:p>
          </table:table-cell>
          <table:table-cell office:value-type="float" office:value="2.7499999999999998E-3" table:style-name="ce12">
            <text:p>0,003</text:p>
          </table:table-cell>
          <table:table-cell office:value-type="float" office:value="16" table:style-name="ce11">
            <text:p>16</text:p>
          </table:table-cell>
          <table:table-cell office:value-type="float" office:value="138.66666666666666" table:style-name="ce11">
            <text:p>139</text:p>
          </table:table-cell>
          <table:table-cell office:value-type="float" office:value="185" table:style-name="ce11">
            <text:p>185</text:p>
          </table:table-cell>
          <table:table-cell office:value-type="float" office:value="0.45954" table:style-name="ce12">
            <text:p>0,460</text:p>
          </table:table-cell>
          <table:table-cell office:value-type="float" office:value="159142" table:style-name="ce13">
            <text:p>159.142</text:p>
          </table:table-cell>
          <table:table-cell office:value-type="float" office:value="128.81577459124554" table:style-name="ce15">
            <text:p>128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rredores</text:p>
          </table:table-cell>
          <table:table-cell office:value-type="float" office:value="63" table:style-name="ce11">
            <text:p>63</text:p>
          </table:table-cell>
          <table:table-cell office:value-type="float" office:value="9" table:style-name="ce11">
            <text:p>9</text:p>
          </table:table-cell>
          <table:table-cell office:value-type="float" office:value="2.9249999999999998E-2" table:style-name="ce12">
            <text:p>0,029</text:p>
          </table:table-cell>
          <table:table-cell office:value-type="float" office:value="17" table:style-name="ce11">
            <text:p>17</text:p>
          </table:table-cell>
          <table:table-cell office:value-type="float" office:value="109" table:style-name="ce11">
            <text:p>109</text:p>
          </table:table-cell>
          <table:table-cell office:value-type="float" office:value="37" table:style-name="ce11">
            <text:p>37</text:p>
          </table:table-cell>
          <table:table-cell office:value-type="float" office:value="3.3300000000000003E-2" table:style-name="ce12">
            <text:p>0,033</text:p>
          </table:table-cell>
          <table:table-cell office:value-type="float" office:value="50096" table:style-name="ce11">
            <text:p>50.096</text:p>
          </table:table-cell>
          <table:table-cell office:value-type="float" office:value="125.75854359629511" table:style-name="ce15">
            <text:p>125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to Brus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1.5107499999999998" table:style-name="ce12">
            <text:p>1,511</text:p>
          </table:table-cell>
          <table:table-cell office:value-type="float" office:value="6" table:style-name="ce11">
            <text:p>6</text:p>
          </table:table-cell>
          <table:table-cell office:value-type="float" office:value="1803" table:style-name="ce11">
            <text:p>1.803</text:p>
          </table:table-cell>
          <table:table-cell office:value-type="float" office:value="23" table:style-name="ce11">
            <text:p>23</text:p>
          </table:table-cell>
          <table:table-cell office:value-type="float" office:value="0.14175000000000001" table:style-name="ce12">
            <text:p>0,142</text:p>
          </table:table-cell>
          <table:table-cell office:value-type="float" office:value="44014" table:style-name="ce13">
            <text:p>44.014</text:p>
          </table:table-cell>
          <table:table-cell office:value-type="float" office:value="70.432135229699639" table:style-name="ce15">
            <text:p>70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urridabat</text:p>
          </table:table-cell>
          <table:table-cell office:value-type="float" office:value="211" table:style-name="ce11">
            <text:p>211</text:p>
          </table:table-cell>
          <table:table-cell office:value-type="float" office:value="11" table:style-name="ce11">
            <text:p>11</text:p>
          </table:table-cell>
          <table:table-cell office:value-type="float" office:value="1.35E-2" table:style-name="ce12">
            <text:p>0,014</text:p>
          </table:table-cell>
          <table:table-cell office:value-type="float" office:value="45" table:style-name="ce11">
            <text:p>45</text:p>
          </table:table-cell>
          <table:table-cell office:value-type="float" office:value="1463.3333333333335" table:style-name="ce11">
            <text:p>1.463</text:p>
          </table:table-cell>
          <table:table-cell office:value-type="float" office:value="155" table:style-name="ce11">
            <text:p>155</text:p>
          </table:table-cell>
          <table:table-cell office:value-type="float" office:value="0.21379999999999999" table:style-name="ce12">
            <text:p>0,214</text:p>
          </table:table-cell>
          <table:table-cell office:value-type="float" office:value="77028" table:style-name="ce11">
            <text:p>77.028</text:p>
          </table:table-cell>
          <table:table-cell office:value-type="float" office:value="273.92636443890535" table:style-name="ce15">
            <text:p>273,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samparados</text:p>
          </table:table-cell>
          <table:table-cell office:value-type="float" office:value="198" table:style-name="ce11">
            <text:p>198</text:p>
          </table:table-cell>
          <table:table-cell office:value-type="float" office:value="23" table:style-name="ce11">
            <text:p>23</text:p>
          </table:table-cell>
          <table:table-cell office:value-type="float" office:value="2.1999999999999999E-2" table:style-name="ce12">
            <text:p>0,022</text:p>
          </table:table-cell>
          <table:table-cell office:value-type="float" office:value="43" table:style-name="ce11">
            <text:p>43</text:p>
          </table:table-cell>
          <table:table-cell office:value-type="float" office:value="681" table:style-name="ce11">
            <text:p>681</text:p>
          </table:table-cell>
          <table:table-cell office:value-type="float" office:value="132" table:style-name="ce11">
            <text:p>132</text:p>
          </table:table-cell>
          <table:table-cell office:value-type="float" office:value="0.94100000000000006" table:style-name="ce12">
            <text:p>0,941</text:p>
          </table:table-cell>
          <table:table-cell office:value-type="float" office:value="235863" table:style-name="ce13">
            <text:p>235.863</text:p>
          </table:table-cell>
          <table:table-cell office:value-type="float" office:value="83.947037051169531" table:style-name="ce15">
            <text:p>83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ota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2.1000000000000001E-2" table:style-name="ce12">
            <text:p>0,02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4.2849499999999999E-2" table:style-name="ce12">
            <text:p>0,043</text:p>
          </table:table-cell>
          <table:table-cell office:value-type="float" office:value="7726" table:style-name="ce11">
            <text:p>7.726</text:p>
          </table:table-cell>
          <table:table-cell office:value-type="float" office:value="271.80947450168264" table:style-name="ce15">
            <text:p>271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l Guarco</text:p>
          </table:table-cell>
          <table:table-cell office:value-type="float" office:value="65" table:style-name="ce11">
            <text:p>65</text:p>
          </table:table-cell>
          <table:table-cell office:value-type="float" office:value="2" table:style-name="ce11">
            <text:p>2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5" table:style-name="ce11">
            <text:p>5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0.10614999999999999" table:style-name="ce12">
            <text:p>0,106</text:p>
          </table:table-cell>
          <table:table-cell office:value-type="float" office:value="44751" table:style-name="ce13">
            <text:p>44.751</text:p>
          </table:table-cell>
          <table:table-cell office:value-type="float" office:value="145.24815087930995" table:style-name="ce15">
            <text:p>145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 indica</text:p>
          </table:table-cell>
          <table:table-cell office:value-type="float" office:value="67" table:style-name="ce11">
            <text:p>67</text:p>
          </table:table-cell>
          <table:table-cell office:value-type="float" office:value="9" table:style-name="ce11">
            <text:p>9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14" table:style-name="ce11">
            <text:p>14</text:p>
          </table:table-cell>
          <table:table-cell office:value-type="float" office:value="81.666666666666671" table:style-name="ce11">
            <text:p>82</text:p>
          </table:table-cell>
          <table:table-cell office:value-type="float" office:value="44" table:style-name="ce11">
            <text:p>44</text:p>
          </table:table-cell>
          <table:table-cell office:value-type="float" office:value="6.9349999999999995E-2" table:style-name="ce12">
            <text:p>0,06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azú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5.2500000000000003E-3" table:style-name="ce12">
            <text:p>0,005</text:p>
          </table:table-cell>
          <table:table-cell office:value-type="float" office:value="8" table:style-name="ce11">
            <text:p>8</text:p>
          </table:table-cell>
          <table:table-cell office:value-type="float" office:value="90" table:style-name="ce11">
            <text:p>90</text:p>
          </table:table-cell>
          <table:table-cell office:value-type="float" office:value="16" table:style-name="ce11">
            <text:p>16</text:p>
          </table:table-cell>
          <table:table-cell office:value-type="float" office:value="2.3E-2" table:style-name="ce12">
            <text:p>0,023</text:p>
          </table:table-cell>
          <table:table-cell office:value-type="float" office:value="67362" table:style-name="ce11">
            <text:p>67.362</text:p>
          </table:table-cell>
          <table:table-cell office:value-type="float" office:value="40.081945310412401" table:style-name="ce15">
            <text:p>40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parza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office:value-type="float" office:value="5.2499999999999995E-3" table:style-name="ce12">
            <text:p>0,005</text:p>
          </table:table-cell>
          <table:table-cell office:value-type="float" office:value="2" table:style-name="ce11">
            <text:p>2</text:p>
          </table:table-cell>
          <table:table-cell office:value-type="float" office:value="95.333333333333343" table:style-name="ce11">
            <text:p>95</text:p>
          </table:table-cell>
          <table:table-cell office:value-type="float" office:value="37" table:style-name="ce11">
            <text:p>37</text:p>
          </table:table-cell>
          <table:table-cell office:value-type="float" office:value="9.9499999999999991E-2" table:style-name="ce12">
            <text:p>0,100</text:p>
          </table:table-cell>
          <table:table-cell office:value-type="float" office:value="35988" table:style-name="ce13">
            <text:p>35.988</text:p>
          </table:table-cell>
          <table:table-cell office:value-type="float" office:value="127.82038457263532" table:style-name="ce15">
            <text:p>127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lores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float" office:value="8.0399999999999999E-2" table:style-name="ce12">
            <text:p>0,080</text:p>
          </table:table-cell>
          <table:table-cell office:value-type="float" office:value="23729" table:style-name="ce11">
            <text:p>23.729</text:p>
          </table:table-cell>
          <table:table-cell office:value-type="float" office:value="172.78435669434026" table:style-name="ce15">
            <text:p>172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arabito</text:p>
          </table:table-cell>
          <table:table-cell office:value-type="float" office:value="83" table:style-name="ce11">
            <text:p>83</text:p>
          </table:table-cell>
          <table:table-cell office:value-type="float" office:value="17" table:style-name="ce11">
            <text:p>17</text:p>
          </table:table-cell>
          <table:table-cell office:value-type="float" office:value="8.5000000000000006E-3" table:style-name="ce12">
            <text:p>0,00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4" table:style-name="ce11">
            <text:p>64</text:p>
          </table:table-cell>
          <table:table-cell office:value-type="float" office:value="0.14379999999999998" table:style-name="ce12">
            <text:p>0,144</text:p>
          </table:table-cell>
          <table:table-cell office:value-type="float" office:value="23425" table:style-name="ce13">
            <text:p>23.425</text:p>
          </table:table-cell>
          <table:table-cell office:value-type="float" office:value="354.32230522945571" table:style-name="ce15">
            <text:p>354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icoechea</text:p>
          </table:table-cell>
          <table:table-cell office:value-type="float" office:value="124" table:style-name="ce11">
            <text:p>124</text:p>
          </table:table-cell>
          <table:table-cell office:value-type="float" office:value="15" table:style-name="ce11">
            <text:p>15</text:p>
          </table:table-cell>
          <table:table-cell office:value-type="float" office:value="1.95E-2" table:style-name="ce12">
            <text:p>0,020</text:p>
          </table:table-cell>
          <table:table-cell office:value-type="float" office:value="37" table:style-name="ce11">
            <text:p>37</text:p>
          </table:table-cell>
          <table:table-cell office:value-type="float" office:value="998" table:style-name="ce11">
            <text:p>998</text:p>
          </table:table-cell>
          <table:table-cell office:value-type="float" office:value="73" table:style-name="ce11">
            <text:p>73</text:p>
          </table:table-cell>
          <table:table-cell office:value-type="float" office:value="1.85385" table:style-name="ce12">
            <text:p>1,854</text:p>
          </table:table-cell>
          <table:table-cell office:value-type="float" office:value="133557" table:style-name="ce11">
            <text:p>133.557</text:p>
          </table:table-cell>
          <table:table-cell office:value-type="float" office:value="92.844253764310366" table:style-name="ce15">
            <text:p>92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lfito</text:p>
          </table:table-cell>
          <table:table-cell office:value-type="float" office:value="83" table:style-name="ce11">
            <text:p>83</text:p>
          </table:table-cell>
          <table:table-cell office:value-type="float" office:value="3" table:style-name="ce11">
            <text:p>3</text:p>
          </table:table-cell>
          <table:table-cell office:value-type="float" office:value="2.2499999999999998E-3" table:style-name="ce12">
            <text:p>0,002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1">
            <text:p>51</text:p>
          </table:table-cell>
          <table:table-cell office:value-type="float" office:value="74" table:style-name="ce11">
            <text:p>74</text:p>
          </table:table-cell>
          <table:table-cell office:value-type="float" office:value="0.14955000000000002" table:style-name="ce12">
            <text:p>0,150</text:p>
          </table:table-cell>
          <table:table-cell office:value-type="float" office:value="43531" table:style-name="ce13">
            <text:p>43.531</text:p>
          </table:table-cell>
          <table:table-cell office:value-type="float" office:value="190.66871884404216" table:style-name="ce15">
            <text:p>190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recia</text:p>
          </table:table-cell>
          <table:table-cell office:value-type="float" office:value="101" table:style-name="ce11">
            <text:p>101</text:p>
          </table:table-cell>
          <table:table-cell office:value-type="float" office:value="5" table:style-name="ce11">
            <text:p>5</text:p>
          </table:table-cell>
          <table:table-cell office:value-type="float" office:value="1.75E-3" table:style-name="ce12">
            <text:p>0,002</text:p>
          </table:table-cell>
          <table:table-cell office:value-type="float" office:value="24" table:style-name="ce11">
            <text:p>24</text:p>
          </table:table-cell>
          <table:table-cell office:value-type="float" office:value="514" table:style-name="ce11">
            <text:p>514</text:p>
          </table:table-cell>
          <table:table-cell office:value-type="float" office:value="74" table:style-name="ce11">
            <text:p>74</text:p>
          </table:table-cell>
          <table:table-cell office:value-type="float" office:value="0.54109999999999991" table:style-name="ce12">
            <text:p>0,541</text:p>
          </table:table-cell>
          <table:table-cell office:value-type="float" office:value="88943" table:style-name="ce11">
            <text:p>88.943</text:p>
          </table:table-cell>
          <table:table-cell office:value-type="float" office:value="113.55587286239501" table:style-name="ce15">
            <text:p>113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ácimo</text:p>
          </table:table-cell>
          <table:table-cell office:value-type="float" office:value="74" table:style-name="ce11">
            <text:p>74</text:p>
          </table:table-cell>
          <table:table-cell office:value-type="float" office:value="5" table:style-name="ce11">
            <text:p>5</text:p>
          </table:table-cell>
          <table:table-cell office:value-type="float" office:value="4.4999999999999997E-3" table:style-name="ce12">
            <text:p>0,005</text:p>
          </table:table-cell>
          <table:table-cell office:value-type="float" office:value="7" table:style-name="ce11">
            <text:p>7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0.1235" table:style-name="ce12">
            <text:p>0,124</text:p>
          </table:table-cell>
          <table:table-cell office:value-type="float" office:value="51297" table:style-name="ce13">
            <text:p>51.297</text:p>
          </table:table-cell>
          <table:table-cell office:value-type="float" office:value="144.25794880792247" table:style-name="ce15">
            <text:p>144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atuso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.9550000000000001E-2" table:style-name="ce12">
            <text:p>0,020</text:p>
          </table:table-cell>
          <table:table-cell office:value-type="float" office:value="18305" table:style-name="ce11">
            <text:p>18.305</text:p>
          </table:table-cell>
          <table:table-cell office:value-type="float" office:value="49.166894291177279" table:style-name="ce15">
            <text:p>49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eredia</text:p>
          </table:table-cell>
          <table:table-cell office:value-type="float" office:value="163" table:style-name="ce11">
            <text:p>163</text:p>
          </table:table-cell>
          <table:table-cell office:value-type="float" office:value="8" table:style-name="ce11">
            <text:p>8</text:p>
          </table:table-cell>
          <table:table-cell office:value-type="float" office:value="9.7750000000000004E-2" table:style-name="ce12">
            <text:p>0,098</text:p>
          </table:table-cell>
          <table:table-cell office:value-type="float" office:value="21" table:style-name="ce11">
            <text:p>21</text:p>
          </table:table-cell>
          <table:table-cell office:value-type="float" office:value="197" table:style-name="ce11">
            <text:p>197</text:p>
          </table:table-cell>
          <table:table-cell office:value-type="float" office:value="134" table:style-name="ce11">
            <text:p>134</text:p>
          </table:table-cell>
          <table:table-cell office:value-type="float" office:value="0.36120000000000002" table:style-name="ce12">
            <text:p>0,361</text:p>
          </table:table-cell>
          <table:table-cell office:value-type="float" office:value="136948" table:style-name="ce13">
            <text:p>136.948</text:p>
          </table:table-cell>
          <table:table-cell office:value-type="float" office:value="119.0232789087829" table:style-name="ce15">
            <text:p>119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ojancha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.15E-2" table:style-name="ce12">
            <text:p>0,012</text:p>
          </table:table-cell>
          <table:table-cell office:value-type="float" office:value="7808" table:style-name="ce11">
            <text:p>7.808</text:p>
          </table:table-cell>
          <table:table-cell office:value-type="float" office:value="140.88114754098362" table:style-name="ce15">
            <text:p>140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Jiménez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.21E-2" table:style-name="ce12">
            <text:p>0,012</text:p>
          </table:table-cell>
          <table:table-cell office:value-type="float" office:value="16168" table:style-name="ce13">
            <text:p>16.168</text:p>
          </table:table-cell>
          <table:table-cell office:value-type="float" office:value="105.14596734289955" table:style-name="ce15">
            <text:p>105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Cruz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E-3" table:style-name="ce12">
            <text:p>0,001</text:p>
          </table:table-cell>
          <table:table-cell office:value-type="float" office:value="25084" table:style-name="ce11">
            <text:p>25.084</text:p>
          </table:table-cell>
          <table:table-cell office:value-type="float" office:value="11.959815021527668" table:style-name="ce15">
            <text:p>12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Unión</text:p>
          </table:table-cell>
          <table:table-cell office:value-type="float" office:value="124" table:style-name="ce11">
            <text:p>124</text:p>
          </table:table-cell>
          <table:table-cell office:value-type="float" office:value="12" table:style-name="ce11">
            <text:p>12</text:p>
          </table:table-cell>
          <table:table-cell office:value-type="float" office:value="1.7000000000000001E-2" table:style-name="ce12">
            <text:p>0,017</text:p>
          </table:table-cell>
          <table:table-cell office:value-type="float" office:value="21" table:style-name="ce11">
            <text:p>21</text:p>
          </table:table-cell>
          <table:table-cell office:value-type="float" office:value="547.66666666666663" table:style-name="ce11">
            <text:p>548</text:p>
          </table:table-cell>
          <table:table-cell office:value-type="float" office:value="91" table:style-name="ce11">
            <text:p>91</text:p>
          </table:table-cell>
          <table:table-cell office:value-type="float" office:value="0.52405000000000002" table:style-name="ce12">
            <text:p>0,524</text:p>
          </table:table-cell>
          <table:table-cell office:value-type="float" office:value="107755" table:style-name="ce13">
            <text:p>107.755</text:p>
          </table:table-cell>
          <table:table-cell office:value-type="float" office:value="115.07586654911604" table:style-name="ce15">
            <text:p>115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eón Cortés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.1499999999999998E-2" table:style-name="ce12">
            <text:p>0,022</text:p>
          </table:table-cell>
          <table:table-cell office:value-type="float" office:value="13192" table:style-name="ce11">
            <text:p>13.192</text:p>
          </table:table-cell>
          <table:table-cell office:value-type="float" office:value="45.482110369921166" table:style-name="ce15">
            <text:p>45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beria</text:p>
          </table:table-cell>
          <table:table-cell office:value-type="float" office:value="77" table:style-name="ce11">
            <text:p>77</text:p>
          </table:table-cell>
          <table:table-cell office:value-type="float" office:value="5" table:style-name="ce11">
            <text:p>5</text:p>
          </table:table-cell>
          <table:table-cell office:value-type="float" office:value="5.3499999999999999E-2" table:style-name="ce12">
            <text:p>0,054</text:p>
          </table:table-cell>
          <table:table-cell office:value-type="float" office:value="12" table:style-name="ce11">
            <text:p>12</text:p>
          </table:table-cell>
          <table:table-cell office:value-type="float" office:value="218.33333333333331" table:style-name="ce11">
            <text:p>218</text:p>
          </table:table-cell>
          <table:table-cell office:value-type="float" office:value="60" table:style-name="ce11">
            <text:p>60</text:p>
          </table:table-cell>
          <table:table-cell office:value-type="float" office:value="0.11055" table:style-name="ce12">
            <text:p>0,111</text:p>
          </table:table-cell>
          <table:table-cell office:value-type="float" office:value="71528" table:style-name="ce13">
            <text:p>71.528</text:p>
          </table:table-cell>
          <table:table-cell office:value-type="float" office:value="107.65015098982217" table:style-name="ce15">
            <text:p>107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món</text:p>
          </table:table-cell>
          <table:table-cell office:value-type="float" office:value="204" table:style-name="ce11">
            <text:p>204</text:p>
          </table:table-cell>
          <table:table-cell office:value-type="float" office:value="13" table:style-name="ce11">
            <text:p>13</text:p>
          </table:table-cell>
          <table:table-cell office:value-type="float" office:value="8.0000000000000002E-3" table:style-name="ce12">
            <text:p>0,008</text:p>
          </table:table-cell>
          <table:table-cell office:value-type="float" office:value="11" table:style-name="ce11">
            <text:p>11</text:p>
          </table:table-cell>
          <table:table-cell office:value-type="float" office:value="686" table:style-name="ce11">
            <text:p>686</text:p>
          </table:table-cell>
          <table:table-cell office:value-type="float" office:value="180" table:style-name="ce11">
            <text:p>180</text:p>
          </table:table-cell>
          <table:table-cell office:value-type="float" office:value="2095.9268999999999" table:style-name="ce12">
            <text:p>2.095,927</text:p>
          </table:table-cell>
          <table:table-cell office:value-type="float" office:value="98459" table:style-name="ce11">
            <text:p>98.459</text:p>
          </table:table-cell>
          <table:table-cell office:value-type="float" office:value="207.19284169044982" table:style-name="ce15">
            <text:p>207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s Chiles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.0000000000000001E-3" table:style-name="ce12">
            <text:p>0,004</text:p>
          </table:table-cell>
          <table:table-cell office:value-type="float" office:value="30815" table:style-name="ce13">
            <text:p>30.815</text:p>
          </table:table-cell>
          <table:table-cell office:value-type="float" office:value="22.716209638163232" table:style-name="ce15">
            <text:p>22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atina</text:p>
          </table:table-cell>
          <table:table-cell office:value-type="float" office:value="135" table:style-name="ce11">
            <text:p>135</text:p>
          </table:table-cell>
          <table:table-cell office:value-type="float" office:value="12" table:style-name="ce11">
            <text:p>12</text:p>
          </table:table-cell>
          <table:table-cell office:value-type="float" office:value="1.6500000000000001E-2" table:style-name="ce12">
            <text:p>0,017</text:p>
          </table:table-cell>
          <table:table-cell office:value-type="float" office:value="17" table:style-name="ce11">
            <text:p>17</text:p>
          </table:table-cell>
          <table:table-cell office:value-type="float" office:value="362.33333333333331" table:style-name="ce11">
            <text:p>362</text:p>
          </table:table-cell>
          <table:table-cell office:value-type="float" office:value="106" table:style-name="ce11">
            <text:p>106</text:p>
          </table:table-cell>
          <table:table-cell office:value-type="float" office:value="1.19665" table:style-name="ce12">
            <text:p>1,197</text:p>
          </table:table-cell>
          <table:table-cell office:value-type="float" office:value="44126" table:style-name="ce11">
            <text:p>44.126</text:p>
          </table:table-cell>
          <table:table-cell office:value-type="float" office:value="305.94207496713955" table:style-name="ce15">
            <text:p>305,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ca</text:p>
          </table:table-cell>
          <table:table-cell office:value-type="float" office:value="290" table:style-name="ce11">
            <text:p>290</text:p>
          </table:table-cell>
          <table:table-cell office:value-type="float" office:value="15" table:style-name="ce11">
            <text:p>15</text:p>
          </table:table-cell>
          <table:table-cell office:value-type="float" office:value="1.125E-2" table:style-name="ce12">
            <text:p>0,011</text:p>
          </table:table-cell>
          <table:table-cell office:value-type="float" office:value="11" table:style-name="ce11">
            <text:p>11</text:p>
          </table:table-cell>
          <table:table-cell office:value-type="float" office:value="140" table:style-name="ce11">
            <text:p>140</text:p>
          </table:table-cell>
          <table:table-cell office:value-type="float" office:value="264" table:style-name="ce11">
            <text:p>264</text:p>
          </table:table-cell>
          <table:table-cell office:value-type="float" office:value="0.22450000000000001" table:style-name="ce12">
            <text:p>0,225</text:p>
          </table:table-cell>
          <table:table-cell office:value-type="float" office:value="61661" table:style-name="ce13">
            <text:p>61.661</text:p>
          </table:table-cell>
          <table:table-cell office:value-type="float" office:value="470.3134882664894" table:style-name="ce15">
            <text:p>470,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ro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5" table:style-name="ce11">
            <text:p>15</text:p>
          </table:table-cell>
          <table:table-cell office:value-type="float" office:value="188" table:style-name="ce11">
            <text:p>188</text:p>
          </table:table-cell>
          <table:table-cell office:value-type="float" office:value="26" table:style-name="ce11">
            <text:p>26</text:p>
          </table:table-cell>
          <table:table-cell office:value-type="float" office:value="2.3699999999999999E-2" table:style-name="ce12">
            <text:p>0,024</text:p>
          </table:table-cell>
          <table:table-cell office:value-type="float" office:value="13732" table:style-name="ce11">
            <text:p>13.732</text:p>
          </table:table-cell>
          <table:table-cell office:value-type="float" office:value="298.57267695892807" table:style-name="ce15">
            <text:p>298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1.25E-3" table:style-name="ce12">
            <text:p>0,001</text:p>
          </table:table-cell>
          <table:table-cell office:value-type="float" office:value="3" table:style-name="ce11">
            <text:p>3</text:p>
          </table:table-cell>
          <table:table-cell office:value-type="float" office:value="40.333333333333336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7.775E-2" table:style-name="ce12">
            <text:p>0,078</text:p>
          </table:table-cell>
          <table:table-cell office:value-type="float" office:value="29290" table:style-name="ce13">
            <text:p>29.290</text:p>
          </table:table-cell>
          <table:table-cell office:value-type="float" office:value="139.97951519289859" table:style-name="ce15">
            <text:p>14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via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1">
            <text:p>4</text:p>
          </table:table-cell>
          <table:table-cell office:value-type="float" office:value="1.25E-3" table:style-name="ce12">
            <text:p>0,001</text:p>
          </table:table-cell>
          <table:table-cell office:value-type="float" office:value="4" table:style-name="ce11">
            <text:p>4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5.1700000000000003E-2" table:style-name="ce12">
            <text:p>0,052</text:p>
          </table:table-cell>
          <table:table-cell office:value-type="float" office:value="61148" table:style-name="ce11">
            <text:p>61.148</text:p>
          </table:table-cell>
          <table:table-cell office:value-type="float" office:value="58.873552691829659" table:style-name="ce15">
            <text:p>58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ndayure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03.00024999999999" table:style-name="ce12">
            <text:p>103,00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.1599999999999999E-2" table:style-name="ce12">
            <text:p>0,012</text:p>
          </table:table-cell>
          <table:table-cell office:value-type="float" office:value="11638" table:style-name="ce13">
            <text:p>11.638</text:p>
          </table:table-cell>
          <table:table-cell office:value-type="float" office:value="189.03591682419659" table:style-name="ce15">
            <text:p>189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ranjo</text:p>
          </table:table-cell>
          <table:table-cell office:value-type="float" office:value="71" table:style-name="ce11">
            <text:p>71</text:p>
          </table:table-cell>
          <table:table-cell office:value-type="float" office:value="3" table:style-name="ce11">
            <text:p>3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18" table:style-name="ce11">
            <text:p>18</text:p>
          </table:table-cell>
          <table:table-cell office:value-type="float" office:value="311" table:style-name="ce11">
            <text:p>311</text:p>
          </table:table-cell>
          <table:table-cell office:value-type="float" office:value="50" table:style-name="ce11">
            <text:p>50</text:p>
          </table:table-cell>
          <table:table-cell office:value-type="float" office:value="0.27761000000000002" table:style-name="ce12">
            <text:p>0,278</text:p>
          </table:table-cell>
          <table:table-cell office:value-type="float" office:value="46714" table:style-name="ce11">
            <text:p>46.714</text:p>
          </table:table-cell>
          <table:table-cell office:value-type="float" office:value="151.98869717857602" table:style-name="ce15">
            <text:p>152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icoya</text:p>
          </table:table-cell>
          <table:table-cell office:value-type="float" office:value="108" table:style-name="ce11">
            <text:p>108</text:p>
          </table:table-cell>
          <table:table-cell office:value-type="float" office:value="33" table:style-name="ce11">
            <text:p>33</text:p>
          </table:table-cell>
          <table:table-cell office:value-type="float" office:value="2.1250000000000002E-2" table:style-name="ce12">
            <text:p>0,021</text:p>
          </table:table-cell>
          <table:table-cell office:value-type="float" office:value="4" table:style-name="ce11">
            <text:p>4</text:p>
          </table:table-cell>
          <table:table-cell office:value-type="float" office:value="70.666666666666671" table:style-name="ce11">
            <text:p>71</text:p>
          </table:table-cell>
          <table:table-cell office:value-type="float" office:value="71" table:style-name="ce11">
            <text:p>71</text:p>
          </table:table-cell>
          <table:table-cell office:value-type="float" office:value="7.1400000000000005E-2" table:style-name="ce12">
            <text:p>0,071</text:p>
          </table:table-cell>
          <table:table-cell office:value-type="float" office:value="54396" table:style-name="ce13">
            <text:p>54.396</text:p>
          </table:table-cell>
          <table:table-cell office:value-type="float" office:value="198.54401058901388" table:style-name="ce15">
            <text:p>198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eamuno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3.0000000000000001E-3" table:style-name="ce12">
            <text:p>0,003</text:p>
          </table:table-cell>
          <table:table-cell office:value-type="float" office:value="15" table:style-name="ce11">
            <text:p>15</text:p>
          </table:table-cell>
          <table:table-cell office:value-type="float" office:value="204" table:style-name="ce11">
            <text:p>204</text:p>
          </table:table-cell>
          <table:table-cell office:value-type="float" office:value="71" table:style-name="ce11">
            <text:p>71</text:p>
          </table:table-cell>
          <table:table-cell office:value-type="float" office:value="0.11600000000000001" table:style-name="ce12">
            <text:p>0,116</text:p>
          </table:table-cell>
          <table:table-cell office:value-type="float" office:value="48428" table:style-name="ce11">
            <text:p>48.428</text:p>
          </table:table-cell>
          <table:table-cell office:value-type="float" office:value="179.64813744114974" table:style-name="ce15">
            <text:p>179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otina</text:p>
          </table:table-cell>
          <table:table-cell office:value-type="float" office:value="41" table:style-name="ce11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5.7499999999999999E-3" table:style-name="ce12">
            <text:p>0,006</text:p>
          </table:table-cell>
          <table:table-cell office:value-type="float" office:value="11" table:style-name="ce11">
            <text:p>11</text:p>
          </table:table-cell>
          <table:table-cell office:value-type="float" office:value="115.33333333333334" table:style-name="ce11">
            <text:p>115</text:p>
          </table:table-cell>
          <table:table-cell office:value-type="float" office:value="25" table:style-name="ce11">
            <text:p>25</text:p>
          </table:table-cell>
          <table:table-cell office:value-type="float" office:value="0.13269999999999998" table:style-name="ce12">
            <text:p>0,133</text:p>
          </table:table-cell>
          <table:table-cell office:value-type="float" office:value="22442" table:style-name="ce13">
            <text:p>22.442</text:p>
          </table:table-cell>
          <table:table-cell office:value-type="float" office:value="182.69316460208537" table:style-name="ce15">
            <text:p>182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a</text:p>
          </table:table-cell>
          <table:table-cell office:value-type="float" office:value="47" table:style-name="ce11">
            <text:p>47</text:p>
          </table:table-cell>
          <table:table-cell office:value-type="float" office:value="3" table:style-name="ce11">
            <text:p>3</text:p>
          </table:table-cell>
          <table:table-cell office:value-type="float" office:value="0.1018" table:style-name="ce12">
            <text:p>0,102</text:p>
          </table:table-cell>
          <table:table-cell office:value-type="float" office:value="1" table:style-name="ce11">
            <text:p>1</text:p>
          </table:table-cell>
          <table:table-cell office:value-type="float" office:value="860" table:style-name="ce11">
            <text:p>860</text:p>
          </table:table-cell>
          <table:table-cell office:value-type="float" office:value="43" table:style-name="ce11">
            <text:p>43</text:p>
          </table:table-cell>
          <table:table-cell office:value-type="float" office:value="3.3250000000000002E-2" table:style-name="ce12">
            <text:p>0,033</text:p>
          </table:table-cell>
          <table:table-cell office:value-type="float" office:value="30472" table:style-name="ce11">
            <text:p>30.472</text:p>
          </table:table-cell>
          <table:table-cell office:value-type="float" office:value="154.2399579942242" table:style-name="ce15">
            <text:p>154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lmares</text:p>
          </table:table-cell>
          <table:table-cell office:value-type="float" office:value="342" table:style-name="ce11">
            <text:p>342</text:p>
          </table:table-cell>
          <table:table-cell office:value-type="float" office:value="22" table:style-name="ce11">
            <text:p>22</text:p>
          </table:table-cell>
          <table:table-cell office:value-type="float" office:value="1.0749999999999999E-2" table:style-name="ce12">
            <text:p>0,011</text:p>
          </table:table-cell>
          <table:table-cell office:value-type="float" office:value="7" table:style-name="ce11">
            <text:p>7</text:p>
          </table:table-cell>
          <table:table-cell office:value-type="float" office:value="291" table:style-name="ce11">
            <text:p>291</text:p>
          </table:table-cell>
          <table:table-cell office:value-type="float" office:value="313" table:style-name="ce11">
            <text:p>313</text:p>
          </table:table-cell>
          <table:table-cell office:value-type="float" office:value="0.30640000000000006" table:style-name="ce12">
            <text:p>0,306</text:p>
          </table:table-cell>
          <table:table-cell office:value-type="float" office:value="39042" table:style-name="ce13">
            <text:p>39.042</text:p>
          </table:table-cell>
          <table:table-cell office:value-type="float" office:value="875.97971415398797" table:style-name="ce15">
            <text:p>876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aíso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7" table:style-name="ce11">
            <text:p>7</text:p>
          </table:table-cell>
          <table:table-cell office:value-type="float" office:value="70" table:style-name="ce11">
            <text:p>70</text:p>
          </table:table-cell>
          <table:table-cell office:value-type="float" office:value="49" table:style-name="ce11">
            <text:p>49</text:p>
          </table:table-cell>
          <table:table-cell office:value-type="float" office:value="0.12670000000000001" table:style-name="ce12">
            <text:p>0,127</text:p>
          </table:table-cell>
          <table:table-cell office:value-type="float" office:value="60980" table:style-name="ce11">
            <text:p>60.980</text:p>
          </table:table-cell>
          <table:table-cell office:value-type="float" office:value="91.833387996064275" table:style-name="ce15">
            <text:p>91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rita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1E-3" table:style-name="ce12">
            <text:p>0,001</text:p>
          </table:table-cell>
          <table:table-cell office:value-type="float" office:value="3" table:style-name="ce11">
            <text:p>3</text:p>
          </table:table-cell>
          <table:table-cell office:value-type="float" office:value="53" table:style-name="ce11">
            <text:p>53</text:p>
          </table:table-cell>
          <table:table-cell office:value-type="float" office:value="24" table:style-name="ce11">
            <text:p>24</text:p>
          </table:table-cell>
          <table:table-cell office:value-type="float" office:value="3.6650000000000002E-2" table:style-name="ce12">
            <text:p>0,037</text:p>
          </table:table-cell>
          <table:table-cell office:value-type="float" office:value="18692" table:style-name="ce13">
            <text:p>18.692</text:p>
          </table:table-cell>
          <table:table-cell office:value-type="float" office:value="160.4964690776803" table:style-name="ce15">
            <text:p>160,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érez Zeledón</text:p>
          </table:table-cell>
          <table:table-cell office:value-type="float" office:value="171" table:style-name="ce11">
            <text:p>171</text:p>
          </table:table-cell>
          <table:table-cell office:value-type="float" office:value="11" table:style-name="ce11">
            <text:p>11</text:p>
          </table:table-cell>
          <table:table-cell office:value-type="float" office:value="3.0000000000000001E-3" table:style-name="ce12">
            <text:p>0,003</text:p>
          </table:table-cell>
          <table:table-cell office:value-type="float" office:value="11" table:style-name="ce11">
            <text:p>11</text:p>
          </table:table-cell>
          <table:table-cell office:value-type="float" office:value="37" table:style-name="ce11">
            <text:p>37</text:p>
          </table:table-cell>
          <table:table-cell office:value-type="float" office:value="149" table:style-name="ce11">
            <text:p>149</text:p>
          </table:table-cell>
          <table:table-cell office:value-type="float" office:value="0.21675" table:style-name="ce12">
            <text:p>0,217</text:p>
          </table:table-cell>
          <table:table-cell office:value-type="float" office:value="142291" table:style-name="ce11">
            <text:p>142.291</text:p>
          </table:table-cell>
          <table:table-cell office:value-type="float" office:value="120.17625851248498" table:style-name="ce15">
            <text:p>120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ás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5" table:style-name="ce11">
            <text:p>5</text:p>
          </table:table-cell>
          <table:table-cell office:value-type="float" office:value="214" table:style-name="ce11">
            <text:p>214</text:p>
          </table:table-cell>
          <table:table-cell office:value-type="float" office:value="41" table:style-name="ce11">
            <text:p>41</text:p>
          </table:table-cell>
          <table:table-cell office:value-type="float" office:value="0.13785000000000003" table:style-name="ce12">
            <text:p>0,138</text:p>
          </table:table-cell>
          <table:table-cell office:value-type="float" office:value="32090" table:style-name="ce13">
            <text:p>32.090</text:p>
          </table:table-cell>
          <table:table-cell office:value-type="float" office:value="143.34683702087878" table:style-name="ce15">
            <text:p>143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cocí</text:p>
          </table:table-cell>
          <table:table-cell office:value-type="float" office:value="112" table:style-name="ce11">
            <text:p>112</text:p>
          </table:table-cell>
          <table:table-cell office:value-type="float" office:value="7" table:style-name="ce11">
            <text:p>7</text:p>
          </table:table-cell>
          <table:table-cell office:value-type="float" office:value="0.69424999999999992" table:style-name="ce12">
            <text:p>0,694</text:p>
          </table:table-cell>
          <table:table-cell office:value-type="float" office:value="17" table:style-name="ce11">
            <text:p>17</text:p>
          </table:table-cell>
          <table:table-cell office:value-type="float" office:value="276.06666666666666" table:style-name="ce11">
            <text:p>276</text:p>
          </table:table-cell>
          <table:table-cell office:value-type="float" office:value="88" table:style-name="ce11">
            <text:p>88</text:p>
          </table:table-cell>
          <table:table-cell office:value-type="float" office:value="0.65640000000000009" table:style-name="ce12">
            <text:p>0,656</text:p>
          </table:table-cell>
          <table:table-cell office:value-type="float" office:value="142171" table:style-name="ce11">
            <text:p>142.171</text:p>
          </table:table-cell>
          <table:table-cell office:value-type="float" office:value="78.778372523229066" table:style-name="ce15">
            <text:p>78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ntarenas</text:p>
          </table:table-cell>
          <table:table-cell office:value-type="float" office:value="267" table:style-name="ce11">
            <text:p>267</text:p>
          </table:table-cell>
          <table:table-cell office:value-type="float" office:value="17" table:style-name="ce11">
            <text:p>17</text:p>
          </table:table-cell>
          <table:table-cell office:value-type="float" office:value="2.1999999999999999E-2" table:style-name="ce12">
            <text:p>0,022</text:p>
          </table:table-cell>
          <table:table-cell office:value-type="float" office:value="53" table:style-name="ce11">
            <text:p>53</text:p>
          </table:table-cell>
          <table:table-cell office:value-type="float" office:value="442.66666666666669" table:style-name="ce11">
            <text:p>443</text:p>
          </table:table-cell>
          <table:table-cell office:value-type="float" office:value="199" table:style-name="ce11">
            <text:p>199</text:p>
          </table:table-cell>
          <table:table-cell office:value-type="float" office:value="0.30369999999999997" table:style-name="ce12">
            <text:p>0,304</text:p>
          </table:table-cell>
          <table:table-cell office:value-type="float" office:value="132440" table:style-name="ce13">
            <text:p>132.440</text:p>
          </table:table-cell>
          <table:table-cell office:value-type="float" office:value="201.60072485653882" table:style-name="ce15">
            <text:p>201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riscal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E-3" table:style-name="ce12">
            <text:p>0,002</text:p>
          </table:table-cell>
          <table:table-cell office:value-type="float" office:value="36638" table:style-name="ce11">
            <text:p>36.638</text:p>
          </table:table-cell>
          <table:table-cell office:value-type="float" office:value="16.376439761995741" table:style-name="ce15">
            <text:p>16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Carlos</text:p>
          </table:table-cell>
          <table:table-cell office:value-type="float" office:value="127" table:style-name="ce11">
            <text:p>127</text:p>
          </table:table-cell>
          <table:table-cell office:value-type="float" office:value="3" table:style-name="ce11">
            <text:p>3</text:p>
          </table:table-cell>
          <table:table-cell office:value-type="float" office:value="1.25E-3" table:style-name="ce12">
            <text:p>0,001</text:p>
          </table:table-cell>
          <table:table-cell office:value-type="float" office:value="18" table:style-name="ce11">
            <text:p>18</text:p>
          </table:table-cell>
          <table:table-cell office:value-type="float" office:value="73" table:style-name="ce11">
            <text:p>73</text:p>
          </table:table-cell>
          <table:table-cell office:value-type="float" office:value="106" table:style-name="ce11">
            <text:p>106</text:p>
          </table:table-cell>
          <table:table-cell office:value-type="float" office:value="0.222" table:style-name="ce12">
            <text:p>0,222</text:p>
          </table:table-cell>
          <table:table-cell office:value-type="float" office:value="187953" table:style-name="ce13">
            <text:p>187.953</text:p>
          </table:table-cell>
          <table:table-cell office:value-type="float" office:value="67.570084010364283" table:style-name="ce15">
            <text:p>67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Isidro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7.0132000000000003" table:style-name="ce12">
            <text:p>7,013</text:p>
          </table:table-cell>
          <table:table-cell office:value-type="float" office:value="22247" table:style-name="ce11">
            <text:p>22.247</text:p>
          </table:table-cell>
          <table:table-cell office:value-type="float" office:value="53.939857059378788" table:style-name="ce15">
            <text:p>53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José</text:p>
          </table:table-cell>
          <table:table-cell office:value-type="float" office:value="1998" table:style-name="ce11">
            <text:p>1.998</text:p>
          </table:table-cell>
          <table:table-cell office:value-type="float" office:value="169" table:style-name="ce11">
            <text:p>169</text:p>
          </table:table-cell>
          <table:table-cell office:value-type="float" office:value="0.95490999999999981" table:style-name="ce12">
            <text:p>0,955</text:p>
          </table:table-cell>
          <table:table-cell office:value-type="float" office:value="398" table:style-name="ce11">
            <text:p>398</text:p>
          </table:table-cell>
          <table:table-cell office:value-type="float" office:value="4172.666666666667" table:style-name="ce11">
            <text:p>4.173</text:p>
          </table:table-cell>
          <table:table-cell office:value-type="float" office:value="1434" table:style-name="ce11">
            <text:p>1.434</text:p>
          </table:table-cell>
          <table:table-cell office:value-type="float" office:value="9.4421989999999987" table:style-name="ce12">
            <text:p>9,442</text:p>
          </table:table-cell>
          <table:table-cell office:value-type="float" office:value="336792" table:style-name="ce13">
            <text:p>336.792</text:p>
          </table:table-cell>
          <table:table-cell office:value-type="float" office:value="593.24449511864896" table:style-name="ce15">
            <text:p>593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Mateo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.4E-3" table:style-name="ce12">
            <text:p>0,001</text:p>
          </table:table-cell>
          <table:table-cell office:value-type="float" office:value="6854" table:style-name="ce11">
            <text:p>6.854</text:p>
          </table:table-cell>
          <table:table-cell office:value-type="float" office:value="87.540122556171582" table:style-name="ce15">
            <text:p>87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Pablo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.5E-3" table:style-name="ce12">
            <text:p>0,0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.09E-2" table:style-name="ce12">
            <text:p>0,011</text:p>
          </table:table-cell>
          <table:table-cell office:value-type="float" office:value="30370" table:style-name="ce13">
            <text:p>30.370</text:p>
          </table:table-cell>
          <table:table-cell office:value-type="float" office:value="16.463615409944023" table:style-name="ce15">
            <text:p>16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fael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.2999999999999999E-2" table:style-name="ce12">
            <text:p>0,013</text:p>
          </table:table-cell>
          <table:table-cell office:value-type="float" office:value="52472" table:style-name="ce11">
            <text:p>52.472</text:p>
          </table:table-cell>
          <table:table-cell office:value-type="float" office:value="28.586674797987499" table:style-name="ce15">
            <text:p>28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món</text:p>
          </table:table-cell>
          <table:table-cell office:value-type="float" office:value="82" table:style-name="ce11">
            <text:p>82</text:p>
          </table:table-cell>
          <table:table-cell office:value-type="float" office:value="4" table:style-name="ce11">
            <text:p>4</text:p>
          </table:table-cell>
          <table:table-cell office:value-type="float" office:value="1E-3" table:style-name="ce12">
            <text:p>0,001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68" table:style-name="ce11">
            <text:p>68</text:p>
          </table:table-cell>
          <table:table-cell office:value-type="float" office:value="8.0900000000000014E-2" table:style-name="ce12">
            <text:p>0,081</text:p>
          </table:table-cell>
          <table:table-cell office:value-type="float" office:value="89701" table:style-name="ce13">
            <text:p>89.701</text:p>
          </table:table-cell>
          <table:table-cell office:value-type="float" office:value="91.414811429081055" table:style-name="ce15">
            <text:p>91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Ana</text:p>
          </table:table-cell>
          <table:table-cell office:value-type="float" office:value="141" table:style-name="ce11">
            <text:p>141</text:p>
          </table:table-cell>
          <table:table-cell office:value-type="float" office:value="7" table:style-name="ce11">
            <text:p>7</text:p>
          </table:table-cell>
          <table:table-cell office:value-type="float" office:value="5.7499999999999999E-3" table:style-name="ce12">
            <text:p>0,006</text:p>
          </table:table-cell>
          <table:table-cell office:value-type="float" office:value="22" table:style-name="ce11">
            <text:p>22</text:p>
          </table:table-cell>
          <table:table-cell office:value-type="float" office:value="461.66666666666669" table:style-name="ce11">
            <text:p>462</text:p>
          </table:table-cell>
          <table:table-cell office:value-type="float" office:value="112" table:style-name="ce11">
            <text:p>112</text:p>
          </table:table-cell>
          <table:table-cell office:value-type="float" office:value="0.18704999999999999" table:style-name="ce12">
            <text:p>0,187</text:p>
          </table:table-cell>
          <table:table-cell office:value-type="float" office:value="57378" table:style-name="ce11">
            <text:p>57.378</text:p>
          </table:table-cell>
          <table:table-cell office:value-type="float" office:value="245.73878490013593" table:style-name="ce15">
            <text:p>245,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a Bárbara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.7999999999999997E-2" table:style-name="ce12">
            <text:p>0,028</text:p>
          </table:table-cell>
          <table:table-cell office:value-type="float" office:value="40452" table:style-name="ce13">
            <text:p>40.452</text:p>
          </table:table-cell>
          <table:table-cell office:value-type="float" office:value="61.80164145159695" table:style-name="ce15">
            <text:p>61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Cruz</text:p>
          </table:table-cell>
          <table:table-cell office:value-type="float" office:value="134" table:style-name="ce11">
            <text:p>134</text:p>
          </table:table-cell>
          <table:table-cell office:value-type="float" office:value="19" table:style-name="ce11">
            <text:p>19</text:p>
          </table:table-cell>
          <table:table-cell office:value-type="float" office:value="1.7250000000000001E-2" table:style-name="ce12">
            <text:p>0,017</text:p>
          </table:table-cell>
          <table:table-cell office:value-type="float" office:value="10" table:style-name="ce11">
            <text:p>10</text:p>
          </table:table-cell>
          <table:table-cell office:value-type="float" office:value="189" table:style-name="ce11">
            <text:p>189</text:p>
          </table:table-cell>
          <table:table-cell office:value-type="float" office:value="105" table:style-name="ce11">
            <text:p>105</text:p>
          </table:table-cell>
          <table:table-cell office:value-type="float" office:value="0.16950000000000004" table:style-name="ce12">
            <text:p>0,170</text:p>
          </table:table-cell>
          <table:table-cell office:value-type="float" office:value="64118" table:style-name="ce11">
            <text:p>64.118</text:p>
          </table:table-cell>
          <table:table-cell office:value-type="float" office:value="208.98967528619107" table:style-name="ce15">
            <text:p>209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7" table:style-name="ce11">
            <text:p>7</text:p>
          </table:table-cell>
          <table:table-cell office:value-type="float" office:value="139" table:style-name="ce11">
            <text:p>139</text:p>
          </table:table-cell>
          <table:table-cell office:value-type="float" office:value="29" table:style-name="ce11">
            <text:p>29</text:p>
          </table:table-cell>
          <table:table-cell office:value-type="float" office:value="4.5850000000000002E-2" table:style-name="ce12">
            <text:p>0,046</text:p>
          </table:table-cell>
          <table:table-cell office:value-type="float" office:value="47200" table:style-name="ce13">
            <text:p>47.200</text:p>
          </table:table-cell>
          <table:table-cell office:value-type="float" office:value="76.271186440677965" table:style-name="ce15">
            <text:p>76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rapiquí</text:p>
          </table:table-cell>
          <table:table-cell office:value-type="float" office:value="93" table:style-name="ce11">
            <text:p>93</text:p>
          </table:table-cell>
          <table:table-cell office:value-type="float" office:value="6" table:style-name="ce11">
            <text:p>6</text:p>
          </table:table-cell>
          <table:table-cell office:value-type="float" office:value="3.2499999999999999E-3" table:style-name="ce12">
            <text:p>0,003</text:p>
          </table:table-cell>
          <table:table-cell office:value-type="float" office:value="10" table:style-name="ce11">
            <text:p>10</text:p>
          </table:table-cell>
          <table:table-cell office:value-type="float" office:value="222" table:style-name="ce11">
            <text:p>222</text:p>
          </table:table-cell>
          <table:table-cell office:value-type="float" office:value="77" table:style-name="ce11">
            <text:p>77</text:p>
          </table:table-cell>
          <table:table-cell office:value-type="float" office:value="5.7020999999999997" table:style-name="ce12">
            <text:p>5,702</text:p>
          </table:table-cell>
          <table:table-cell office:value-type="float" office:value="74394" table:style-name="ce11">
            <text:p>74.394</text:p>
          </table:table-cell>
          <table:table-cell office:value-type="float" office:value="125.01008145818211" table:style-name="ce15">
            <text:p>125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iquirres</text:p>
          </table:table-cell>
          <table:table-cell office:value-type="float" office:value="81" table:style-name="ce11">
            <text:p>81</text:p>
          </table:table-cell>
          <table:table-cell office:value-type="float" office:value="3" table:style-name="ce11">
            <text:p>3</text:p>
          </table:table-cell>
          <table:table-cell office:value-type="float" office:value="1.75E-3" table:style-name="ce12">
            <text:p>0,002</text:p>
          </table:table-cell>
          <table:table-cell office:value-type="float" office:value="8" table:style-name="ce11">
            <text:p>8</text:p>
          </table:table-cell>
          <table:table-cell office:value-type="float" office:value="89" table:style-name="ce11">
            <text:p>89</text:p>
          </table:table-cell>
          <table:table-cell office:value-type="float" office:value="70" table:style-name="ce11">
            <text:p>70</text:p>
          </table:table-cell>
          <table:table-cell office:value-type="float" office:value="0.14019999999999999" table:style-name="ce12">
            <text:p>0,140</text:p>
          </table:table-cell>
          <table:table-cell office:value-type="float" office:value="63122" table:style-name="ce13">
            <text:p>63.122</text:p>
          </table:table-cell>
          <table:table-cell office:value-type="float" office:value="128.3229301986629" table:style-name="ce15">
            <text:p>128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lamanca</text:p>
          </table:table-cell>
          <table:table-cell office:value-type="float" office:value="114" table:style-name="ce11">
            <text:p>114</text:p>
          </table:table-cell>
          <table:table-cell office:value-type="float" office:value="10" table:style-name="ce11">
            <text:p>10</text:p>
          </table:table-cell>
          <table:table-cell office:value-type="float" office:value="8.0000000000000002E-3" table:style-name="ce12">
            <text:p>0,008</text:p>
          </table:table-cell>
          <table:table-cell office:value-type="float" office:value="6" table:style-name="ce11">
            <text:p>6</text:p>
          </table:table-cell>
          <table:table-cell office:value-type="float" office:value="657" table:style-name="ce11">
            <text:p>657</text:p>
          </table:table-cell>
          <table:table-cell office:value-type="float" office:value="98" table:style-name="ce11">
            <text:p>98</text:p>
          </table:table-cell>
          <table:table-cell office:value-type="float" office:value="2.6619999999999999" table:style-name="ce12">
            <text:p>2,662</text:p>
          </table:table-cell>
          <table:table-cell office:value-type="float" office:value="39838" table:style-name="ce11">
            <text:p>39.838</text:p>
          </table:table-cell>
          <table:table-cell office:value-type="float" office:value="286.15894372207441" table:style-name="ce15">
            <text:p>286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rrazú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.5000000000000005E-3" table:style-name="ce12">
            <text:p>0,005</text:p>
          </table:table-cell>
          <table:table-cell office:value-type="float" office:value="17944" table:style-name="ce13">
            <text:p>17.944</text:p>
          </table:table-cell>
          <table:table-cell office:value-type="float" office:value="16.718680338831923" table:style-name="ce15">
            <text:p>16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bás</text:p>
          </table:table-cell>
          <table:table-cell office:value-type="float" office:value="160" table:style-name="ce11">
            <text:p>160</text:p>
          </table:table-cell>
          <table:table-cell office:value-type="float" office:value="20" table:style-name="ce11">
            <text:p>20</text:p>
          </table:table-cell>
          <table:table-cell office:value-type="float" office:value="0.19355" table:style-name="ce12">
            <text:p>0,194</text:p>
          </table:table-cell>
          <table:table-cell office:value-type="float" office:value="37" table:style-name="ce11">
            <text:p>37</text:p>
          </table:table-cell>
          <table:table-cell office:value-type="float" office:value="13081.666666666668" table:style-name="ce11">
            <text:p>13.082</text:p>
          </table:table-cell>
          <table:table-cell office:value-type="float" office:value="103" table:style-name="ce11">
            <text:p>103</text:p>
          </table:table-cell>
          <table:table-cell office:value-type="float" office:value="1.6556499999999998" table:style-name="ce12">
            <text:p>1,656</text:p>
          </table:table-cell>
          <table:table-cell office:value-type="float" office:value="82216" table:style-name="ce11">
            <text:p>82.216</text:p>
          </table:table-cell>
          <table:table-cell office:value-type="float" office:value="194.60932178651356" table:style-name="ce15">
            <text:p>194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larán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.6100000000000002E-2" table:style-name="ce12">
            <text:p>0,026</text:p>
          </table:table-cell>
          <table:table-cell office:value-type="float" office:value="21191" table:style-name="ce13">
            <text:p>21.191</text:p>
          </table:table-cell>
          <table:table-cell office:value-type="float" office:value="117.97461186352697" table:style-name="ce15">
            <text:p>118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ialba</text:p>
          </table:table-cell>
          <table:table-cell office:value-type="float" office:value="252" table:style-name="ce11">
            <text:p>252</text:p>
          </table:table-cell>
          <table:table-cell office:value-type="float" office:value="6" table:style-name="ce11">
            <text:p>6</text:p>
          </table:table-cell>
          <table:table-cell office:value-type="float" office:value="3.1E-2" table:style-name="ce12">
            <text:p>0,031</text:p>
          </table:table-cell>
          <table:table-cell office:value-type="float" office:value="20" table:style-name="ce11">
            <text:p>20</text:p>
          </table:table-cell>
          <table:table-cell office:value-type="float" office:value="183" table:style-name="ce11">
            <text:p>183</text:p>
          </table:table-cell>
          <table:table-cell office:value-type="float" office:value="226" table:style-name="ce11">
            <text:p>226</text:p>
          </table:table-cell>
          <table:table-cell office:value-type="float" office:value="0.61099999999999999" table:style-name="ce12">
            <text:p>0,611</text:p>
          </table:table-cell>
          <table:table-cell office:value-type="float" office:value="73524" table:style-name="ce11">
            <text:p>73.524</text:p>
          </table:table-cell>
          <table:table-cell office:value-type="float" office:value="342.74522604863716" table:style-name="ce15">
            <text:p>342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ubares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6532" table:style-name="ce13">
            <text:p>6.532</text:p>
          </table:table-cell>
          <table:table-cell office:value-type="float" office:value="61.236987140232699" table:style-name="ce15">
            <text:p>61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Upala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float" office:value="5.2500000000000003E-3" table:style-name="ce12">
            <text:p>0,005</text:p>
          </table:table-cell>
          <table:table-cell office:value-type="float" office:value="6" table:style-name="ce11">
            <text:p>6</text:p>
          </table:table-cell>
          <table:table-cell office:value-type="float" office:value="54" table:style-name="ce11">
            <text:p>54</text:p>
          </table:table-cell>
          <table:table-cell office:value-type="float" office:value="34" table:style-name="ce11">
            <text:p>34</text:p>
          </table:table-cell>
          <table:table-cell office:value-type="float" office:value="5.7549999999999997E-2" table:style-name="ce12">
            <text:p>0,058</text:p>
          </table:table-cell>
          <table:table-cell office:value-type="float" office:value="51198" table:style-name="ce11">
            <text:p>51.198</text:p>
          </table:table-cell>
          <table:table-cell office:value-type="float" office:value="87.894058361654743" table:style-name="ce15">
            <text:p>87,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verde Vega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1.75E-3" table:style-name="ce12">
            <text:p>0,002</text:p>
          </table:table-cell>
          <table:table-cell office:value-type="float" office:value="6" table:style-name="ce11">
            <text:p>6</text:p>
          </table:table-cell>
          <table:table-cell office:value-type="float" office:value="105" table:style-name="ce11">
            <text:p>105</text:p>
          </table:table-cell>
          <table:table-cell office:value-type="float" office:value="11" table:style-name="ce11">
            <text:p>11</text:p>
          </table:table-cell>
          <table:table-cell office:value-type="float" office:value="1.0500000000000001E-2" table:style-name="ce12">
            <text:p>0,011</text:p>
          </table:table-cell>
          <table:table-cell office:value-type="float" office:value="21235" table:style-name="ce13">
            <text:p>21.235</text:p>
          </table:table-cell>
          <table:table-cell office:value-type="float" office:value="98.893336472804336" table:style-name="ce15">
            <text:p>98,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ázquez de Coronado</text:p>
          </table:table-cell>
          <table:table-cell office:value-type="float" office:value="60" table:style-name="ce11">
            <text:p>60</text:p>
          </table:table-cell>
          <table:table-cell office:value-type="float" office:value="5" table:style-name="ce11">
            <text:p>5</text:p>
          </table:table-cell>
          <table:table-cell office:value-type="float" office:value="1.75E-3" table:style-name="ce12">
            <text:p>0,002</text:p>
          </table:table-cell>
          <table:table-cell office:value-type="float" office:value="5" table:style-name="ce11">
            <text:p>5</text:p>
          </table:table-cell>
          <table:table-cell office:value-type="float" office:value="76" table:style-name="ce11">
            <text:p>76</text:p>
          </table:table-cell>
          <table:table-cell office:value-type="float" office:value="50" table:style-name="ce11">
            <text:p>50</text:p>
          </table:table-cell>
          <table:table-cell office:value-type="float" office:value="0.17865" table:style-name="ce12">
            <text:p>0,179</text:p>
          </table:table-cell>
          <table:table-cell office:value-type="float" office:value="68725" table:style-name="ce11">
            <text:p>68.725</text:p>
          </table:table-cell>
          <table:table-cell office:value-type="float" office:value="87.304474354310656" table:style-name="ce15">
            <text:p>87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arcer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3740" table:style-name="ce13">
            <text:p>13.74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sta Pacífic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3" table:style-name="ce12">
            <text:p>83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sta Atlántica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2"/>
          <table:table-cell table:style-name="ce11"/>
          <table:table-cell table:style-name="ce16"/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8318" table:formula="of:=SUM([.B2:.B85])" table:style-name="ce18">
            <text:p>8.318</text:p>
          </table:table-cell>
          <table:table-cell office:value-type="float" office:value="614" table:formula="of:=SUM([.C2:.C85])" table:style-name="ce18">
            <text:p>614</text:p>
          </table:table-cell>
          <table:table-cell office:value-type="float" office:value="653.76781000000051" table:formula="of:=SUM([.D2:.D85])" table:style-name="ce18">
            <text:p>654</text:p>
          </table:table-cell>
          <table:table-cell office:value-type="float" office:value="1198" table:formula="of:=SUM([.E2:.E85])" table:style-name="ce18">
            <text:p>1.198</text:p>
          </table:table-cell>
          <table:table-cell office:value-type="float" office:value="32955.733333333337" table:formula="of:=SUM([.F2:.F85])" table:style-name="ce18">
            <text:p>32.956</text:p>
          </table:table-cell>
          <table:table-cell office:value-type="float" office:value="6524" table:formula="of:=SUM([.G2:.G85])" table:style-name="ce18">
            <text:p>6.524</text:p>
          </table:table-cell>
          <table:table-cell office:value-type="float" office:value="12205" table:style-name="ce18">
            <text:p>12.205</text:p>
          </table:table-cell>
          <table:table-cell office:value-type="float" office:value="4890372" table:formula="of:=SUM([.I2:.I85])" table:style-name="ce18">
            <text:p>4.890.372</text:p>
          </table:table-cell>
          <table:table-cell office:value-type="float" office:value="170.08931017926653" table:formula="of:=[.B86]/[.I86]*100000" table:style-name="ce18">
            <text:p>170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Febrero" table:style-name="ta2">
        <table:table-column table:style-name="co1" table:number-columns-repeated="16384" table:default-cell-style-name="ce1"/>
        <table:table-row table:style-name="ro1">
          <table:table-cell office:value-type="string" table:style-name="ce8">
            <text:p>Cantón</text:p>
          </table:table-cell>
          <table:table-cell office:value-type="string" table:style-name="ce8">
            <text:p>Total eventos</text:p>
          </table:table-cell>
          <table:table-cell office:value-type="string" table:style-name="ce8">
            <text:p>Cocaína eventos</text:p>
          </table:table-cell>
          <table:table-cell office:value-type="string" table:style-name="ce9">
            <text:p>Cocaína kg</text:p>
          </table:table-cell>
          <table:table-cell office:value-type="string" table:style-name="ce8">
            <text:p>Crack eventos</text:p>
          </table:table-cell>
          <table:table-cell office:value-type="string" table:style-name="ce8">
            <text:p>Crack piedras</text:p>
          </table:table-cell>
          <table:table-cell office:value-type="string" table:style-name="ce8">
            <text:p>Marihuana eventos</text:p>
          </table:table-cell>
          <table:table-cell office:value-type="string" table:style-name="ce8">
            <text:p>Marihuana kg</text:p>
          </table:table-cell>
          <table:table-cell office:value-type="string" table:style-name="ce8">
            <text:p>Población</text:p>
          </table:table-cell>
          <table:table-cell office:value-type="string" table:style-name="ce8">
            <text:p>Tasa General de eventos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bangares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8.9999999999999993E-3" table:style-name="ce12">
            <text:p>0,009</text:p>
          </table:table-cell>
          <table:table-cell office:value-type="float" office:value="19429" table:style-name="ce11">
            <text:p>19.429</text:p>
          </table:table-cell>
          <table:table-cell office:value-type="float" office:value="51.469452879715881" table:style-name="ce15">
            <text:p>51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costa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6.1699999999999998E-2" table:style-name="ce12">
            <text:p>0,062</text:p>
          </table:table-cell>
          <table:table-cell office:value-type="float" office:value="21335" table:style-name="ce13">
            <text:p>21.335</text:p>
          </table:table-cell>
          <table:table-cell office:value-type="float" office:value="70.307007265057422" table:style-name="ce15">
            <text:p>70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guirre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1E-3" table:style-name="ce12">
            <text:p>0,001</text:p>
          </table:table-cell>
          <table:table-cell office:value-type="float" office:value="4" table:style-name="ce11">
            <text:p>4</text:p>
          </table:table-cell>
          <table:table-cell office:value-type="float" office:value="91" table:style-name="ce11">
            <text:p>91</text:p>
          </table:table-cell>
          <table:table-cell office:value-type="float" office:value="12" table:style-name="ce11">
            <text:p>12</text:p>
          </table:table-cell>
          <table:table-cell office:value-type="float" office:value="8.6E-3" table:style-name="ce12">
            <text:p>0,009</text:p>
          </table:table-cell>
          <table:table-cell office:value-type="float" office:value="31133" table:style-name="ce13">
            <text:p>31.133</text:p>
          </table:table-cell>
          <table:table-cell office:value-type="float" office:value="54.604439019689721" table:style-name="ce15">
            <text:p>54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a</text:p>
          </table:table-cell>
          <table:table-cell office:value-type="float" office:value="201" table:style-name="ce11">
            <text:p>201</text:p>
          </table:table-cell>
          <table:table-cell office:value-type="float" office:value="17" table:style-name="ce11">
            <text:p>17</text:p>
          </table:table-cell>
          <table:table-cell office:value-type="float" office:value="2.8913499999999996" table:style-name="ce12">
            <text:p>2,891</text:p>
          </table:table-cell>
          <table:table-cell office:value-type="float" office:value="42" table:style-name="ce11">
            <text:p>42</text:p>
          </table:table-cell>
          <table:table-cell office:value-type="float" office:value="2517.6666666666665" table:style-name="ce11">
            <text:p>2.518</text:p>
          </table:table-cell>
          <table:table-cell office:value-type="float" office:value="149" table:style-name="ce11">
            <text:p>149</text:p>
          </table:table-cell>
          <table:table-cell office:value-type="float" office:value="1.14995" table:style-name="ce12">
            <text:p>1,150</text:p>
          </table:table-cell>
          <table:table-cell office:value-type="float" office:value="297879" table:style-name="ce11">
            <text:p>297.879</text:p>
          </table:table-cell>
          <table:table-cell office:value-type="float" office:value="67.477062834238055" table:style-name="ce15">
            <text:p>67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ita</text:p>
          </table:table-cell>
          <table:table-cell office:value-type="float" office:value="66" table:style-name="ce11">
            <text:p>66</text:p>
          </table:table-cell>
          <table:table-cell office:value-type="float" office:value="7" table:style-name="ce11">
            <text:p>7</text:p>
          </table:table-cell>
          <table:table-cell office:value-type="float" office:value="2.6499999999999999E-2" table:style-name="ce12">
            <text:p>0,027</text:p>
          </table:table-cell>
          <table:table-cell office:value-type="float" office:value="8" table:style-name="ce11">
            <text:p>8</text:p>
          </table:table-cell>
          <table:table-cell office:value-type="float" office:value="79" table:style-name="ce11">
            <text:p>79</text:p>
          </table:table-cell>
          <table:table-cell office:value-type="float" office:value="51" table:style-name="ce11">
            <text:p>51</text:p>
          </table:table-cell>
          <table:table-cell office:value-type="float" office:value="0.11" table:style-name="ce12">
            <text:p>0,110</text:p>
          </table:table-cell>
          <table:table-cell office:value-type="float" office:value="89154" table:style-name="ce13">
            <text:p>89.154</text:p>
          </table:table-cell>
          <table:table-cell office:value-type="float" office:value="74.029207887475607" table:style-name="ce15">
            <text:p>74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varado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5.4999999999999997E-3" table:style-name="ce12">
            <text:p>0,006</text:p>
          </table:table-cell>
          <table:table-cell office:value-type="float" office:value="14976" table:style-name="ce11">
            <text:p>14.976</text:p>
          </table:table-cell>
          <table:table-cell office:value-type="float" office:value="53.418803418803421" table:style-name="ce15">
            <text:p>53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serrí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6" table:style-name="ce11">
            <text:p>6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3.4599999999999999E-2" table:style-name="ce12">
            <text:p>0,035</text:p>
          </table:table-cell>
          <table:table-cell office:value-type="float" office:value="61338" table:style-name="ce13">
            <text:p>61.338</text:p>
          </table:table-cell>
          <table:table-cell office:value-type="float" office:value="88.036779810231835" table:style-name="ce15">
            <text:p>88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tenas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6.4000000000000003E-3" table:style-name="ce12">
            <text:p>0,006</text:p>
          </table:table-cell>
          <table:table-cell office:value-type="float" office:value="28112" table:style-name="ce11">
            <text:p>28.112</text:p>
          </table:table-cell>
          <table:table-cell office:value-type="float" office:value="71.143995446784288" table:style-name="ce15">
            <text:p>71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gaces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1">
            <text:p>5</text:p>
          </table:table-cell>
          <table:table-cell office:value-type="float" office:value="1.5E-3" table:style-name="ce12">
            <text:p>0,002</text:p>
          </table:table-cell>
          <table:table-cell office:value-type="float" office:value="9" table:style-name="ce11">
            <text:p>9</text:p>
          </table:table-cell>
          <table:table-cell office:value-type="float" office:value="153" table:style-name="ce11">
            <text:p>153</text:p>
          </table:table-cell>
          <table:table-cell office:value-type="float" office:value="19" table:style-name="ce11">
            <text:p>19</text:p>
          </table:table-cell>
          <table:table-cell office:value-type="float" office:value="3.1E-2" table:style-name="ce12">
            <text:p>0,031</text:p>
          </table:table-cell>
          <table:table-cell office:value-type="float" office:value="22678" table:style-name="ce13">
            <text:p>22.678</text:p>
          </table:table-cell>
          <table:table-cell office:value-type="float" office:value="145.51547755533997" table:style-name="ce15">
            <text:p>145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rva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.35E-2" table:style-name="ce12">
            <text:p>0,024</text:p>
          </table:table-cell>
          <table:table-cell office:value-type="float" office:value="44449" table:style-name="ce11">
            <text:p>44.449</text:p>
          </table:table-cell>
          <table:table-cell office:value-type="float" office:value="20.247924587729756" table:style-name="ce15">
            <text:p>20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elén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2">
            <text:p>0,0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E-3" table:style-name="ce12">
            <text:p>0,002</text:p>
          </table:table-cell>
          <table:table-cell office:value-type="float" office:value="25544" table:style-name="ce13">
            <text:p>25.544</text:p>
          </table:table-cell>
          <table:table-cell office:value-type="float" office:value="35.233322893830255" table:style-name="ce15">
            <text:p>35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uenos Aires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1.7999999999999999E-2" table:style-name="ce12">
            <text:p>0,018</text:p>
          </table:table-cell>
          <table:table-cell office:value-type="float" office:value="50739" table:style-name="ce11">
            <text:p>50.739</text:p>
          </table:table-cell>
          <table:table-cell office:value-type="float" office:value="31.533928536234452" table:style-name="ce15">
            <text:p>31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ñas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.75E-3" table:style-name="ce12">
            <text:p>0,002</text:p>
          </table:table-cell>
          <table:table-cell office:value-type="float" office:value="4" table:style-name="ce11">
            <text:p>4</text:p>
          </table:table-cell>
          <table:table-cell office:value-type="float" office:value="444" table:style-name="ce11">
            <text:p>444</text:p>
          </table:table-cell>
          <table:table-cell office:value-type="float" office:value="8" table:style-name="ce11">
            <text:p>8</text:p>
          </table:table-cell>
          <table:table-cell office:value-type="float" office:value="4.2049999999999997E-2" table:style-name="ce12">
            <text:p>0,042</text:p>
          </table:table-cell>
          <table:table-cell office:value-type="float" office:value="31180" table:style-name="ce13">
            <text:p>31.180</text:p>
          </table:table-cell>
          <table:table-cell office:value-type="float" office:value="38.486209108402818" table:style-name="ce15">
            <text:p>38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rillo</text:p>
          </table:table-cell>
          <table:table-cell office:value-type="float" office:value="69" table:style-name="ce11">
            <text:p>69</text:p>
          </table:table-cell>
          <table:table-cell office:value-type="float" office:value="12" table:style-name="ce11">
            <text:p>12</text:p>
          </table:table-cell>
          <table:table-cell office:value-type="float" office:value="2.6249999999999999E-2" table:style-name="ce12">
            <text:p>0,026</text:p>
          </table:table-cell>
          <table:table-cell office:value-type="float" office:value="14" table:style-name="ce11">
            <text:p>14</text:p>
          </table:table-cell>
          <table:table-cell office:value-type="float" office:value="325" table:style-name="ce11">
            <text:p>325</text:p>
          </table:table-cell>
          <table:table-cell office:value-type="float" office:value="43" table:style-name="ce11">
            <text:p>43</text:p>
          </table:table-cell>
          <table:table-cell office:value-type="float" office:value="9.4799999999999995E-2" table:style-name="ce12">
            <text:p>0,095</text:p>
          </table:table-cell>
          <table:table-cell office:value-type="float" office:value="42325" table:style-name="ce11">
            <text:p>42.325</text:p>
          </table:table-cell>
          <table:table-cell office:value-type="float" office:value="163.02421736562317" table:style-name="ce15">
            <text:p>163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tago</text:p>
          </table:table-cell>
          <table:table-cell office:value-type="float" office:value="116" table:style-name="ce11">
            <text:p>116</text:p>
          </table:table-cell>
          <table:table-cell office:value-type="float" office:value="6" table:style-name="ce11">
            <text:p>6</text:p>
          </table:table-cell>
          <table:table-cell office:value-type="float" office:value="4.5499999999999999E-2" table:style-name="ce12">
            <text:p>0,046</text:p>
          </table:table-cell>
          <table:table-cell office:value-type="float" office:value="12" table:style-name="ce11">
            <text:p>12</text:p>
          </table:table-cell>
          <table:table-cell office:value-type="float" office:value="244" table:style-name="ce11">
            <text:p>244</text:p>
          </table:table-cell>
          <table:table-cell office:value-type="float" office:value="100" table:style-name="ce11">
            <text:p>100</text:p>
          </table:table-cell>
          <table:table-cell office:value-type="float" office:value="0.11341" table:style-name="ce12">
            <text:p>0,113</text:p>
          </table:table-cell>
          <table:table-cell office:value-type="float" office:value="159142" table:style-name="ce13">
            <text:p>159.142</text:p>
          </table:table-cell>
          <table:table-cell office:value-type="float" office:value="72.890877329680407" table:style-name="ce15">
            <text:p>72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rredores</text:p>
          </table:table-cell>
          <table:table-cell office:value-type="float" office:value="54" table:style-name="ce11">
            <text:p>54</text:p>
          </table:table-cell>
          <table:table-cell office:value-type="float" office:value="15" table:style-name="ce11">
            <text:p>15</text:p>
          </table:table-cell>
          <table:table-cell office:value-type="float" office:value="2.5749999999999999E-2" table:style-name="ce12">
            <text:p>0,026</text:p>
          </table:table-cell>
          <table:table-cell office:value-type="float" office:value="5" table:style-name="ce11">
            <text:p>5</text:p>
          </table:table-cell>
          <table:table-cell office:value-type="float" office:value="87" table:style-name="ce11">
            <text:p>87</text:p>
          </table:table-cell>
          <table:table-cell office:value-type="float" office:value="34" table:style-name="ce11">
            <text:p>34</text:p>
          </table:table-cell>
          <table:table-cell office:value-type="float" office:value="6.3049999999999995E-2" table:style-name="ce12">
            <text:p>0,063</text:p>
          </table:table-cell>
          <table:table-cell office:value-type="float" office:value="50096" table:style-name="ce11">
            <text:p>50.096</text:p>
          </table:table-cell>
          <table:table-cell office:value-type="float" office:value="107.79303736825295" table:style-name="ce15">
            <text:p>107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to Brus</text:p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11">
            <text:p>3</text:p>
          </table:table-cell>
          <table:table-cell office:value-type="float" office:value="1.0999999999999999E-2" table:style-name="ce12">
            <text:p>0,0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7" table:style-name="ce11">
            <text:p>37</text:p>
          </table:table-cell>
          <table:table-cell office:value-type="float" office:value="3.1100000000000003E-2" table:style-name="ce12">
            <text:p>0,031</text:p>
          </table:table-cell>
          <table:table-cell office:value-type="float" office:value="44014" table:style-name="ce13">
            <text:p>44.014</text:p>
          </table:table-cell>
          <table:table-cell office:value-type="float" office:value="93.152178852183397" table:style-name="ce15">
            <text:p>93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urridabat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326" table:style-name="ce11">
            <text:p>326</text:p>
          </table:table-cell>
          <table:table-cell office:value-type="float" office:value="87" table:style-name="ce11">
            <text:p>87</text:p>
          </table:table-cell>
          <table:table-cell office:value-type="float" office:value="9.7549999999999998E-2" table:style-name="ce12">
            <text:p>0,098</text:p>
          </table:table-cell>
          <table:table-cell office:value-type="float" office:value="77028" table:style-name="ce11">
            <text:p>77.028</text:p>
          </table:table-cell>
          <table:table-cell office:value-type="float" office:value="112.94594173547283" table:style-name="ce15">
            <text:p>112,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samparados</text:p>
          </table:table-cell>
          <table:table-cell office:value-type="float" office:value="84" table:style-name="ce11">
            <text:p>84</text:p>
          </table:table-cell>
          <table:table-cell office:value-type="float" office:value="15" table:style-name="ce11">
            <text:p>15</text:p>
          </table:table-cell>
          <table:table-cell office:value-type="float" office:value="1.35E-2" table:style-name="ce12">
            <text:p>0,014</text:p>
          </table:table-cell>
          <table:table-cell office:value-type="float" office:value="20" table:style-name="ce11">
            <text:p>20</text:p>
          </table:table-cell>
          <table:table-cell office:value-type="float" office:value="460" table:style-name="ce11">
            <text:p>460</text:p>
          </table:table-cell>
          <table:table-cell office:value-type="float" office:value="52" table:style-name="ce11">
            <text:p>52</text:p>
          </table:table-cell>
          <table:table-cell office:value-type="float" office:value="0.33494999999999997" table:style-name="ce12">
            <text:p>0,335</text:p>
          </table:table-cell>
          <table:table-cell office:value-type="float" office:value="235863" table:style-name="ce13">
            <text:p>235.863</text:p>
          </table:table-cell>
          <table:table-cell office:value-type="float" office:value="35.613894506556775" table:style-name="ce15">
            <text:p>35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ot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E-3" table:style-name="ce12">
            <text:p>0,002</text:p>
          </table:table-cell>
          <table:table-cell office:value-type="float" office:value="7726" table:style-name="ce11">
            <text:p>7.726</text:p>
          </table:table-cell>
          <table:table-cell office:value-type="float" office:value="51.773233238415742" table:style-name="ce15">
            <text:p>51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l Guarco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1.6E-2" table:style-name="ce12">
            <text:p>0,016</text:p>
          </table:table-cell>
          <table:table-cell office:value-type="float" office:value="44751" table:style-name="ce13">
            <text:p>44.751</text:p>
          </table:table-cell>
          <table:table-cell office:value-type="float" office:value="60.333847288328755" table:style-name="ce15">
            <text:p>60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 indica</text:p>
          </table:table-cell>
          <table:table-cell office:value-type="float" office:value="50" table:style-name="ce11">
            <text:p>50</text:p>
          </table:table-cell>
          <table:table-cell office:value-type="float" office:value="11" table:style-name="ce11">
            <text:p>11</text:p>
          </table:table-cell>
          <table:table-cell office:value-type="float" office:value="1.25E-3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39" table:style-name="ce11">
            <text:p>39</text:p>
          </table:table-cell>
          <table:table-cell office:value-type="float" office:value="5.0599999999999992E-2" table:style-name="ce12">
            <text:p>0,05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azú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.75E-3" table:style-name="ce12">
            <text:p>0,002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2.2499999999999999E-2" table:style-name="ce12">
            <text:p>0,023</text:p>
          </table:table-cell>
          <table:table-cell office:value-type="float" office:value="67362" table:style-name="ce11">
            <text:p>67.362</text:p>
          </table:table-cell>
          <table:table-cell office:value-type="float" office:value="10.391615450847658" table:style-name="ce15">
            <text:p>10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parz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office:value-type="float" office:value="5.0000000000000001E-3" table:style-name="ce12">
            <text:p>0,005</text:p>
          </table:table-cell>
          <table:table-cell office:value-type="float" office:value="35988" table:style-name="ce13">
            <text:p>35.988</text:p>
          </table:table-cell>
          <table:table-cell office:value-type="float" office:value="8.3361120373457815" table:style-name="ce15">
            <text:p>8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lores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2.3050000000000001E-2" table:style-name="ce12">
            <text:p>0,023</text:p>
          </table:table-cell>
          <table:table-cell office:value-type="float" office:value="23729" table:style-name="ce11">
            <text:p>23.729</text:p>
          </table:table-cell>
          <table:table-cell office:value-type="float" office:value="101.14206245522358" table:style-name="ce15">
            <text:p>101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arabito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.20050000000000001" table:style-name="ce12">
            <text:p>0,2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7.5600000000000001E-2" table:style-name="ce12">
            <text:p>0,076</text:p>
          </table:table-cell>
          <table:table-cell office:value-type="float" office:value="23425" table:style-name="ce13">
            <text:p>23.425</text:p>
          </table:table-cell>
          <table:table-cell office:value-type="float" office:value="42.689434364994668" table:style-name="ce15">
            <text:p>42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icoechea</text:p>
          </table:table-cell>
          <table:table-cell office:value-type="float" office:value="47" table:style-name="ce11">
            <text:p>47</text:p>
          </table:table-cell>
          <table:table-cell office:value-type="float" office:value="5" table:style-name="ce11">
            <text:p>5</text:p>
          </table:table-cell>
          <table:table-cell office:value-type="float" office:value="0.13550000000000001" table:style-name="ce12">
            <text:p>0,136</text:p>
          </table:table-cell>
          <table:table-cell office:value-type="float" office:value="6" table:style-name="ce11">
            <text:p>6</text:p>
          </table:table-cell>
          <table:table-cell office:value-type="float" office:value="345" table:style-name="ce11">
            <text:p>345</text:p>
          </table:table-cell>
          <table:table-cell office:value-type="float" office:value="38" table:style-name="ce11">
            <text:p>38</text:p>
          </table:table-cell>
          <table:table-cell office:value-type="float" office:value="0.27655000000000002" table:style-name="ce12">
            <text:p>0,277</text:p>
          </table:table-cell>
          <table:table-cell office:value-type="float" office:value="133557" table:style-name="ce11">
            <text:p>133.557</text:p>
          </table:table-cell>
          <table:table-cell office:value-type="float" office:value="35.190967152601509" table:style-name="ce15">
            <text:p>35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lfito</text:p>
          </table:table-cell>
          <table:table-cell office:value-type="float" office:value="87" table:style-name="ce11">
            <text:p>87</text:p>
          </table:table-cell>
          <table:table-cell office:value-type="float" office:value="3" table:style-name="ce11">
            <text:p>3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12" table:style-name="ce11">
            <text:p>12</text:p>
          </table:table-cell>
          <table:table-cell office:value-type="float" office:value="2158" table:style-name="ce11">
            <text:p>2.158</text:p>
          </table:table-cell>
          <table:table-cell office:value-type="float" office:value="73" table:style-name="ce11">
            <text:p>73</text:p>
          </table:table-cell>
          <table:table-cell office:value-type="float" office:value="0.59104999999999996" table:style-name="ce12">
            <text:p>0,591</text:p>
          </table:table-cell>
          <table:table-cell office:value-type="float" office:value="43531" table:style-name="ce13">
            <text:p>43.531</text:p>
          </table:table-cell>
          <table:table-cell office:value-type="float" office:value="199.85757276423698" table:style-name="ce15">
            <text:p>199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recia</text:p>
          </table:table-cell>
          <table:table-cell office:value-type="float" office:value="75" table:style-name="ce11">
            <text:p>75</text:p>
          </table:table-cell>
          <table:table-cell office:value-type="float" office:value="3" table:style-name="ce11">
            <text:p>3</text:p>
          </table:table-cell>
          <table:table-cell office:value-type="float" office:value="1.75E-3" table:style-name="ce12">
            <text:p>0,002</text:p>
          </table:table-cell>
          <table:table-cell office:value-type="float" office:value="27" table:style-name="ce11">
            <text:p>27</text:p>
          </table:table-cell>
          <table:table-cell office:value-type="float" office:value="456" table:style-name="ce11">
            <text:p>456</text:p>
          </table:table-cell>
          <table:table-cell office:value-type="float" office:value="47" table:style-name="ce11">
            <text:p>47</text:p>
          </table:table-cell>
          <table:table-cell office:value-type="float" office:value="0.49045000000000005" table:style-name="ce12">
            <text:p>0,490</text:p>
          </table:table-cell>
          <table:table-cell office:value-type="float" office:value="88943" table:style-name="ce11">
            <text:p>88.943</text:p>
          </table:table-cell>
          <table:table-cell office:value-type="float" office:value="84.323667967125004" table:style-name="ce15">
            <text:p>84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ácimo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1E-3" table:style-name="ce12">
            <text:p>0,001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6.1700000000000005E-2" table:style-name="ce12">
            <text:p>0,062</text:p>
          </table:table-cell>
          <table:table-cell office:value-type="float" office:value="51297" table:style-name="ce13">
            <text:p>51.297</text:p>
          </table:table-cell>
          <table:table-cell office:value-type="float" office:value="62.381815700723237" table:style-name="ce15">
            <text:p>62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atuso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.4999999999999997E-3" table:style-name="ce12">
            <text:p>0,005</text:p>
          </table:table-cell>
          <table:table-cell office:value-type="float" office:value="18305" table:style-name="ce11">
            <text:p>18.305</text:p>
          </table:table-cell>
          <table:table-cell office:value-type="float" office:value="32.777929527451519" table:style-name="ce15">
            <text:p>32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eredia</text:p>
          </table:table-cell>
          <table:table-cell office:value-type="float" office:value="100" table:style-name="ce11">
            <text:p>100</text:p>
          </table:table-cell>
          <table:table-cell office:value-type="float" office:value="10" table:style-name="ce11">
            <text:p>10</text:p>
          </table:table-cell>
          <table:table-cell office:value-type="float" office:value="1.745E-2" table:style-name="ce12">
            <text:p>0,017</text:p>
          </table:table-cell>
          <table:table-cell office:value-type="float" office:value="12" table:style-name="ce11">
            <text:p>12</text:p>
          </table:table-cell>
          <table:table-cell office:value-type="float" office:value="211.33333333333334" table:style-name="ce11">
            <text:p>211</text:p>
          </table:table-cell>
          <table:table-cell office:value-type="float" office:value="83" table:style-name="ce11">
            <text:p>83</text:p>
          </table:table-cell>
          <table:table-cell office:value-type="float" office:value="0.21405000000000002" table:style-name="ce12">
            <text:p>0,214</text:p>
          </table:table-cell>
          <table:table-cell office:value-type="float" office:value="136948" table:style-name="ce13">
            <text:p>136.948</text:p>
          </table:table-cell>
          <table:table-cell office:value-type="float" office:value="73.020416508455753" table:style-name="ce15">
            <text:p>73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ojancha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.5499999999999998E-2" table:style-name="ce12">
            <text:p>0,026</text:p>
          </table:table-cell>
          <table:table-cell office:value-type="float" office:value="7808" table:style-name="ce11">
            <text:p>7.808</text:p>
          </table:table-cell>
          <table:table-cell office:value-type="float" office:value="89.651639344262293" table:style-name="ce15">
            <text:p>89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Jiménez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9.4999999999999998E-3" table:style-name="ce12">
            <text:p>0,010</text:p>
          </table:table-cell>
          <table:table-cell office:value-type="float" office:value="16168" table:style-name="ce13">
            <text:p>16.168</text:p>
          </table:table-cell>
          <table:table-cell office:value-type="float" office:value="49.480455220188034" table:style-name="ce15">
            <text:p>49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Cruz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0.003250000000001" table:style-name="ce12">
            <text:p>20,0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.6000000000000001E-3" table:style-name="ce12">
            <text:p>0,002</text:p>
          </table:table-cell>
          <table:table-cell office:value-type="float" office:value="25084" table:style-name="ce11">
            <text:p>25.084</text:p>
          </table:table-cell>
          <table:table-cell office:value-type="float" office:value="23.919630043055335" table:style-name="ce15">
            <text:p>23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Unión</text:p>
          </table:table-cell>
          <table:table-cell office:value-type="float" office:value="96" table:style-name="ce11">
            <text:p>96</text:p>
          </table:table-cell>
          <table:table-cell office:value-type="float" office:value="9" table:style-name="ce11">
            <text:p>9</text:p>
          </table:table-cell>
          <table:table-cell office:value-type="float" office:value="4.2500000000000003E-3" table:style-name="ce12">
            <text:p>0,004</text:p>
          </table:table-cell>
          <table:table-cell office:value-type="float" office:value="23" table:style-name="ce11">
            <text:p>23</text:p>
          </table:table-cell>
          <table:table-cell office:value-type="float" office:value="266" table:style-name="ce11">
            <text:p>266</text:p>
          </table:table-cell>
          <table:table-cell office:value-type="float" office:value="64" table:style-name="ce11">
            <text:p>64</text:p>
          </table:table-cell>
          <table:table-cell office:value-type="float" office:value="0.10557999999999999" table:style-name="ce12">
            <text:p>0,106</text:p>
          </table:table-cell>
          <table:table-cell office:value-type="float" office:value="107755" table:style-name="ce13">
            <text:p>107.755</text:p>
          </table:table-cell>
          <table:table-cell office:value-type="float" office:value="89.090993457380165" table:style-name="ce15">
            <text:p>89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eón Cortés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13192" table:style-name="ce11">
            <text:p>13.192</text:p>
          </table:table-cell>
          <table:table-cell office:value-type="float" office:value="53.062462098241355" table:style-name="ce15">
            <text:p>53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beria</text:p>
          </table:table-cell>
          <table:table-cell office:value-type="float" office:value="191" table:style-name="ce11">
            <text:p>191</text:p>
          </table:table-cell>
          <table:table-cell office:value-type="float" office:value="29" table:style-name="ce11">
            <text:p>29</text:p>
          </table:table-cell>
          <table:table-cell office:value-type="float" office:value="1.7749999999999998E-2" table:style-name="ce12">
            <text:p>0,018</text:p>
          </table:table-cell>
          <table:table-cell office:value-type="float" office:value="22" table:style-name="ce11">
            <text:p>22</text:p>
          </table:table-cell>
          <table:table-cell office:value-type="float" office:value="339.33333333333337" table:style-name="ce11">
            <text:p>339</text:p>
          </table:table-cell>
          <table:table-cell office:value-type="float" office:value="141" table:style-name="ce11">
            <text:p>141</text:p>
          </table:table-cell>
          <table:table-cell office:value-type="float" office:value="0.74964999999999993" table:style-name="ce12">
            <text:p>0,750</text:p>
          </table:table-cell>
          <table:table-cell office:value-type="float" office:value="71528" table:style-name="ce13">
            <text:p>71.528</text:p>
          </table:table-cell>
          <table:table-cell office:value-type="float" office:value="267.0282966111173" table:style-name="ce15">
            <text:p>267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mó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.7499999999999998E-3" table:style-name="ce12">
            <text:p>0,0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02.018" table:style-name="ce12">
            <text:p>202,018</text:p>
          </table:table-cell>
          <table:table-cell office:value-type="float" office:value="98459" table:style-name="ce11">
            <text:p>98.459</text:p>
          </table:table-cell>
          <table:table-cell office:value-type="float" office:value="1.015651184757107" table:style-name="ce15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s Chiles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E-3" table:style-name="ce12">
            <text:p>0,001</text:p>
          </table:table-cell>
          <table:table-cell office:value-type="float" office:value="30815" table:style-name="ce13">
            <text:p>30.815</text:p>
          </table:table-cell>
          <table:table-cell office:value-type="float" office:value="9.7355184163556707" table:style-name="ce15">
            <text:p>9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ati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44126" table:style-name="ce11">
            <text:p>44.126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ca</text:p>
          </table:table-cell>
          <table:table-cell office:value-type="float" office:value="116" table:style-name="ce11">
            <text:p>116</text:p>
          </table:table-cell>
          <table:table-cell office:value-type="float" office:value="4" table:style-name="ce11">
            <text:p>4</text:p>
          </table:table-cell>
          <table:table-cell office:value-type="float" office:value="1E-3" table:style-name="ce12">
            <text:p>0,001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105" table:style-name="ce11">
            <text:p>105</text:p>
          </table:table-cell>
          <table:table-cell office:value-type="float" office:value="8.8099999999999998E-2" table:style-name="ce12">
            <text:p>0,088</text:p>
          </table:table-cell>
          <table:table-cell office:value-type="float" office:value="61661" table:style-name="ce13">
            <text:p>61.661</text:p>
          </table:table-cell>
          <table:table-cell office:value-type="float" office:value="188.12539530659575" table:style-name="ce15">
            <text:p>188,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ro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.0499999999999998E-3" table:style-name="ce12">
            <text:p>0,004</text:p>
          </table:table-cell>
          <table:table-cell office:value-type="float" office:value="13732" table:style-name="ce11">
            <text:p>13.732</text:p>
          </table:table-cell>
          <table:table-cell office:value-type="float" office:value="50.975822895426745" table:style-name="ce15">
            <text:p>51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1.55E-2" table:style-name="ce12">
            <text:p>0,016</text:p>
          </table:table-cell>
          <table:table-cell office:value-type="float" office:value="29290" table:style-name="ce13">
            <text:p>29.290</text:p>
          </table:table-cell>
          <table:table-cell office:value-type="float" office:value="61.454421304199386" table:style-name="ce15">
            <text:p>61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via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1E-3" table:style-name="ce12">
            <text:p>0,001</text:p>
          </table:table-cell>
          <table:table-cell office:value-type="float" office:value="4" table:style-name="ce11">
            <text:p>4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6.905E-2" table:style-name="ce12">
            <text:p>0,069</text:p>
          </table:table-cell>
          <table:table-cell office:value-type="float" office:value="61148" table:style-name="ce11">
            <text:p>61.148</text:p>
          </table:table-cell>
          <table:table-cell office:value-type="float" office:value="52.332046837181913" table:style-name="ce15">
            <text:p>52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ndayure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.4500000000000001E-2" table:style-name="ce12">
            <text:p>0,015</text:p>
          </table:table-cell>
          <table:table-cell office:value-type="float" office:value="11638" table:style-name="ce13">
            <text:p>11.638</text:p>
          </table:table-cell>
          <table:table-cell office:value-type="float" office:value="111.70304175975254" table:style-name="ce15">
            <text:p>111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ranjo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7" table:style-name="ce11">
            <text:p>7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7.51E-2" table:style-name="ce12">
            <text:p>0,075</text:p>
          </table:table-cell>
          <table:table-cell office:value-type="float" office:value="46714" table:style-name="ce11">
            <text:p>46.714</text:p>
          </table:table-cell>
          <table:table-cell office:value-type="float" office:value="89.90880678169286" table:style-name="ce15">
            <text:p>89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icoya</text:p>
          </table:table-cell>
          <table:table-cell office:value-type="float" office:value="85" table:style-name="ce11">
            <text:p>85</text:p>
          </table:table-cell>
          <table:table-cell office:value-type="float" office:value="6" table:style-name="ce11">
            <text:p>6</text:p>
          </table:table-cell>
          <table:table-cell office:value-type="float" office:value="8.2500000000000004E-3" table:style-name="ce12">
            <text:p>0,008</text:p>
          </table:table-cell>
          <table:table-cell office:value-type="float" office:value="7" table:style-name="ce11">
            <text:p>7</text:p>
          </table:table-cell>
          <table:table-cell office:value-type="float" office:value="97" table:style-name="ce11">
            <text:p>97</text:p>
          </table:table-cell>
          <table:table-cell office:value-type="float" office:value="73" table:style-name="ce11">
            <text:p>73</text:p>
          </table:table-cell>
          <table:table-cell office:value-type="float" office:value="9.0100000000000013E-2" table:style-name="ce12">
            <text:p>0,090</text:p>
          </table:table-cell>
          <table:table-cell office:value-type="float" office:value="54396" table:style-name="ce13">
            <text:p>54.396</text:p>
          </table:table-cell>
          <table:table-cell office:value-type="float" office:value="156.26148981542761" table:style-name="ce15">
            <text:p>156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eamuno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44" table:style-name="ce11">
            <text:p>44</text:p>
          </table:table-cell>
          <table:table-cell office:value-type="float" office:value="7.1599999999999997E-2" table:style-name="ce12">
            <text:p>0,072</text:p>
          </table:table-cell>
          <table:table-cell office:value-type="float" office:value="48428" table:style-name="ce11">
            <text:p>48.428</text:p>
          </table:table-cell>
          <table:table-cell office:value-type="float" office:value="94.986371520607918" table:style-name="ce15">
            <text:p>95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otina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E-3" table:style-name="ce12">
            <text:p>0,001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.6474000000000002" table:style-name="ce12">
            <text:p>1,647</text:p>
          </table:table-cell>
          <table:table-cell office:value-type="float" office:value="22442" table:style-name="ce13">
            <text:p>22.442</text:p>
          </table:table-cell>
          <table:table-cell office:value-type="float" office:value="98.030478566972633" table:style-name="ce15">
            <text:p>98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a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8.2500000000000004E-3" table:style-name="ce12">
            <text:p>0,0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2.9749999999999999E-2" table:style-name="ce12">
            <text:p>0,030</text:p>
          </table:table-cell>
          <table:table-cell office:value-type="float" office:value="30472" table:style-name="ce11">
            <text:p>30.472</text:p>
          </table:table-cell>
          <table:table-cell office:value-type="float" office:value="144.3948542924652" table:style-name="ce15">
            <text:p>144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lmares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.5E-3" table:style-name="ce12">
            <text:p>0,002</text:p>
          </table:table-cell>
          <table:table-cell office:value-type="float" office:value="5" table:style-name="ce11">
            <text:p>5</text:p>
          </table:table-cell>
          <table:table-cell office:value-type="float" office:value="56" table:style-name="ce11">
            <text:p>56</text:p>
          </table:table-cell>
          <table:table-cell office:value-type="float" office:value="24" table:style-name="ce11">
            <text:p>24</text:p>
          </table:table-cell>
          <table:table-cell office:value-type="float" office:value="8.6900000000000005E-2" table:style-name="ce12">
            <text:p>0,087</text:p>
          </table:table-cell>
          <table:table-cell office:value-type="float" office:value="39042" table:style-name="ce13">
            <text:p>39.042</text:p>
          </table:table-cell>
          <table:table-cell office:value-type="float" office:value="76.840325802981411" table:style-name="ce15">
            <text:p>76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aíso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7" table:style-name="ce11">
            <text:p>7</text:p>
          </table:table-cell>
          <table:table-cell office:value-type="float" office:value="104" table:style-name="ce11">
            <text:p>104</text:p>
          </table:table-cell>
          <table:table-cell office:value-type="float" office:value="26" table:style-name="ce11">
            <text:p>26</text:p>
          </table:table-cell>
          <table:table-cell office:value-type="float" office:value="5.2950000000000004E-2" table:style-name="ce12">
            <text:p>0,053</text:p>
          </table:table-cell>
          <table:table-cell office:value-type="float" office:value="60980" table:style-name="ce11">
            <text:p>60.980</text:p>
          </table:table-cell>
          <table:table-cell office:value-type="float" office:value="55.755985569039026" table:style-name="ce15">
            <text:p>55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rit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8692" table:style-name="ce13">
            <text:p>18.69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érez Zeledón</text:p>
          </table:table-cell>
          <table:table-cell office:value-type="float" office:value="96" table:style-name="ce11">
            <text:p>96</text:p>
          </table:table-cell>
          <table:table-cell office:value-type="float" office:value="6" table:style-name="ce11">
            <text:p>6</text:p>
          </table:table-cell>
          <table:table-cell office:value-type="float" office:value="9.2499999999999999E-2" table:style-name="ce12">
            <text:p>0,093</text:p>
          </table:table-cell>
          <table:table-cell office:value-type="float" office:value="13" table:style-name="ce11">
            <text:p>13</text:p>
          </table:table-cell>
          <table:table-cell office:value-type="float" office:value="47.666666666666664" table:style-name="ce11">
            <text:p>48</text:p>
          </table:table-cell>
          <table:table-cell office:value-type="float" office:value="80" table:style-name="ce11">
            <text:p>80</text:p>
          </table:table-cell>
          <table:table-cell office:value-type="float" office:value="8.695E-2" table:style-name="ce12">
            <text:p>0,087</text:p>
          </table:table-cell>
          <table:table-cell office:value-type="float" office:value="142291" table:style-name="ce11">
            <text:p>142.291</text:p>
          </table:table-cell>
          <table:table-cell office:value-type="float" office:value="67.46737319999157" table:style-name="ce15">
            <text:p>67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ás</text:p>
          </table:table-cell>
          <table:table-cell office:value-type="float" office:value="89" table:style-name="ce11">
            <text:p>89</text:p>
          </table:table-cell>
          <table:table-cell office:value-type="float" office:value="2" table:style-name="ce11">
            <text:p>2</text:p>
          </table:table-cell>
          <table:table-cell office:value-type="float" office:value="1.25E-3" table:style-name="ce12">
            <text:p>0,001</text:p>
          </table:table-cell>
          <table:table-cell office:value-type="float" office:value="11" table:style-name="ce11">
            <text:p>11</text:p>
          </table:table-cell>
          <table:table-cell office:value-type="float" office:value="151" table:style-name="ce11">
            <text:p>151</text:p>
          </table:table-cell>
          <table:table-cell office:value-type="float" office:value="76" table:style-name="ce11">
            <text:p>76</text:p>
          </table:table-cell>
          <table:table-cell office:value-type="float" office:value="8.3849999999999994E-2" table:style-name="ce12">
            <text:p>0,084</text:p>
          </table:table-cell>
          <table:table-cell office:value-type="float" office:value="32090" table:style-name="ce13">
            <text:p>32.090</text:p>
          </table:table-cell>
          <table:table-cell office:value-type="float" office:value="277.34496727952632" table:style-name="ce15">
            <text:p>277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cocí</text:p>
          </table:table-cell>
          <table:table-cell office:value-type="float" office:value="53" table:style-name="ce11">
            <text:p>53</text:p>
          </table:table-cell>
          <table:table-cell office:value-type="float" office:value="3" table:style-name="ce11">
            <text:p>3</text:p>
          </table:table-cell>
          <table:table-cell office:value-type="float" office:value="3.2499999999999999E-3" table:style-name="ce12">
            <text:p>0,003</text:p>
          </table:table-cell>
          <table:table-cell office:value-type="float" office:value="9" table:style-name="ce11">
            <text:p>9</text:p>
          </table:table-cell>
          <table:table-cell office:value-type="float" office:value="242.33333333333334" table:style-name="ce11">
            <text:p>242</text:p>
          </table:table-cell>
          <table:table-cell office:value-type="float" office:value="45" table:style-name="ce11">
            <text:p>45</text:p>
          </table:table-cell>
          <table:table-cell office:value-type="float" office:value="10.14425" table:style-name="ce12">
            <text:p>10,144</text:p>
          </table:table-cell>
          <table:table-cell office:value-type="float" office:value="142171" table:style-name="ce11">
            <text:p>142.171</text:p>
          </table:table-cell>
          <table:table-cell office:value-type="float" office:value="37.279051283313756" table:style-name="ce15">
            <text:p>37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ntarenas</text:p>
          </table:table-cell>
          <table:table-cell office:value-type="float" office:value="61" table:style-name="ce11">
            <text:p>61</text:p>
          </table:table-cell>
          <table:table-cell office:value-type="float" office:value="7" table:style-name="ce11">
            <text:p>7</text:p>
          </table:table-cell>
          <table:table-cell office:value-type="float" office:value="7.7499999999999999E-3" table:style-name="ce12">
            <text:p>0,008</text:p>
          </table:table-cell>
          <table:table-cell office:value-type="float" office:value="5" table:style-name="ce11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0.40634999999999999" table:style-name="ce12">
            <text:p>0,406</text:p>
          </table:table-cell>
          <table:table-cell office:value-type="float" office:value="132440" table:style-name="ce13">
            <text:p>132.440</text:p>
          </table:table-cell>
          <table:table-cell office:value-type="float" office:value="46.058592570220476" table:style-name="ce15">
            <text:p>46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riscal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98.2" table:style-name="ce11">
            <text:p>98</text:p>
          </table:table-cell>
          <table:table-cell office:value-type="float" office:value="9" table:style-name="ce11">
            <text:p>9</text:p>
          </table:table-cell>
          <table:table-cell office:value-type="float" office:value="9.300000000000001E-3" table:style-name="ce12">
            <text:p>0,009</text:p>
          </table:table-cell>
          <table:table-cell office:value-type="float" office:value="36638" table:style-name="ce11">
            <text:p>36.638</text:p>
          </table:table-cell>
          <table:table-cell office:value-type="float" office:value="30.023472896992192" table:style-name="ce15">
            <text:p>3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Carlos</text:p>
          </table:table-cell>
          <table:table-cell office:value-type="float" office:value="89" table:style-name="ce11">
            <text:p>89</text:p>
          </table:table-cell>
          <table:table-cell office:value-type="float" office:value="4" table:style-name="ce11">
            <text:p>4</text:p>
          </table:table-cell>
          <table:table-cell office:value-type="float" office:value="4.2500000000000003E-3" table:style-name="ce12">
            <text:p>0,004</text:p>
          </table:table-cell>
          <table:table-cell office:value-type="float" office:value="23" table:style-name="ce11">
            <text:p>23</text:p>
          </table:table-cell>
          <table:table-cell office:value-type="float" office:value="564" table:style-name="ce11">
            <text:p>564</text:p>
          </table:table-cell>
          <table:table-cell office:value-type="float" office:value="65" table:style-name="ce11">
            <text:p>65</text:p>
          </table:table-cell>
          <table:table-cell office:value-type="float" office:value="0.13885" table:style-name="ce12">
            <text:p>0,139</text:p>
          </table:table-cell>
          <table:table-cell office:value-type="float" office:value="187953" table:style-name="ce13">
            <text:p>187.953</text:p>
          </table:table-cell>
          <table:table-cell office:value-type="float" office:value="47.352263597814343" table:style-name="ce15">
            <text:p>47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Isidro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1.3650000000000001E-2" table:style-name="ce12">
            <text:p>0,014</text:p>
          </table:table-cell>
          <table:table-cell office:value-type="float" office:value="22247" table:style-name="ce11">
            <text:p>22.247</text:p>
          </table:table-cell>
          <table:table-cell office:value-type="float" office:value="53.939857059378788" table:style-name="ce15">
            <text:p>53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José</text:p>
          </table:table-cell>
          <table:table-cell office:value-type="float" office:value="1035" table:style-name="ce11">
            <text:p>1.035</text:p>
          </table:table-cell>
          <table:table-cell office:value-type="float" office:value="124" table:style-name="ce11">
            <text:p>124</text:p>
          </table:table-cell>
          <table:table-cell office:value-type="float" office:value="0.10299999999999999" table:style-name="ce12">
            <text:p>0,103</text:p>
          </table:table-cell>
          <table:table-cell office:value-type="float" office:value="197" table:style-name="ce11">
            <text:p>197</text:p>
          </table:table-cell>
          <table:table-cell office:value-type="float" office:value="5182.333333333333" table:style-name="ce11">
            <text:p>5.182</text:p>
          </table:table-cell>
          <table:table-cell office:value-type="float" office:value="714" table:style-name="ce11">
            <text:p>714</text:p>
          </table:table-cell>
          <table:table-cell office:value-type="float" office:value="1.3789994999999999" table:style-name="ce12">
            <text:p>1,379</text:p>
          </table:table-cell>
          <table:table-cell office:value-type="float" office:value="336792" table:style-name="ce13">
            <text:p>336.792</text:p>
          </table:table-cell>
          <table:table-cell office:value-type="float" office:value="307.31133756146227" table:style-name="ce15">
            <text:p>307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Mateo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.0000000000000001E-3" table:style-name="ce12">
            <text:p>0,003</text:p>
          </table:table-cell>
          <table:table-cell office:value-type="float" office:value="6854" table:style-name="ce11">
            <text:p>6.854</text:p>
          </table:table-cell>
          <table:table-cell office:value-type="float" office:value="102.13014298220018" table:style-name="ce15">
            <text:p>102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Pablo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4.0000000000000001E-3" table:style-name="ce12">
            <text:p>0,0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4.3400000000000001E-2" table:style-name="ce12">
            <text:p>0,043</text:p>
          </table:table-cell>
          <table:table-cell office:value-type="float" office:value="30370" table:style-name="ce13">
            <text:p>30.370</text:p>
          </table:table-cell>
          <table:table-cell office:value-type="float" office:value="59.269015475798483" table:style-name="ce15">
            <text:p>59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fael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.1050000000000001E-2" table:style-name="ce12">
            <text:p>0,011</text:p>
          </table:table-cell>
          <table:table-cell office:value-type="float" office:value="52472" table:style-name="ce11">
            <text:p>52.472</text:p>
          </table:table-cell>
          <table:table-cell office:value-type="float" office:value="38.115566397316663" table:style-name="ce15">
            <text:p>38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món</text:p>
          </table:table-cell>
          <table:table-cell office:value-type="float" office:value="64" table:style-name="ce11">
            <text:p>64</text:p>
          </table:table-cell>
          <table:table-cell office:value-type="float" office:value="4" table:style-name="ce11">
            <text:p>4</text:p>
          </table:table-cell>
          <table:table-cell office:value-type="float" office:value="5.4999999999999997E-3" table:style-name="ce12">
            <text:p>0,006</text:p>
          </table:table-cell>
          <table:table-cell office:value-type="float" office:value="5" table:style-name="ce11">
            <text:p>5</text:p>
          </table:table-cell>
          <table:table-cell office:value-type="float" office:value="125.66666666666667" table:style-name="ce11">
            <text:p>126</text:p>
          </table:table-cell>
          <table:table-cell office:value-type="float" office:value="55" table:style-name="ce11">
            <text:p>55</text:p>
          </table:table-cell>
          <table:table-cell office:value-type="float" office:value="0.27555000000000002" table:style-name="ce12">
            <text:p>0,276</text:p>
          </table:table-cell>
          <table:table-cell office:value-type="float" office:value="89701" table:style-name="ce13">
            <text:p>89.701</text:p>
          </table:table-cell>
          <table:table-cell office:value-type="float" office:value="71.348145505624245" table:style-name="ce15">
            <text:p>71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Ana</text:p>
          </table:table-cell>
          <table:table-cell office:value-type="float" office:value="88" table:style-name="ce11">
            <text:p>88</text:p>
          </table:table-cell>
          <table:table-cell office:value-type="float" office:value="6" table:style-name="ce11">
            <text:p>6</text:p>
          </table:table-cell>
          <table:table-cell office:value-type="float" office:value="7.7499999999999999E-3" table:style-name="ce12">
            <text:p>0,008</text:p>
          </table:table-cell>
          <table:table-cell office:value-type="float" office:value="20" table:style-name="ce11">
            <text:p>20</text:p>
          </table:table-cell>
          <table:table-cell office:value-type="float" office:value="281" table:style-name="ce11">
            <text:p>281</text:p>
          </table:table-cell>
          <table:table-cell office:value-type="float" office:value="62" table:style-name="ce11">
            <text:p>62</text:p>
          </table:table-cell>
          <table:table-cell office:value-type="float" office:value="7.7299999999999994E-2" table:style-name="ce12">
            <text:p>0,077</text:p>
          </table:table-cell>
          <table:table-cell office:value-type="float" office:value="57378" table:style-name="ce11">
            <text:p>57.378</text:p>
          </table:table-cell>
          <table:table-cell office:value-type="float" office:value="153.36888702987207" table:style-name="ce15">
            <text:p>153,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a Bárbara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1.95E-2" table:style-name="ce12">
            <text:p>0,020</text:p>
          </table:table-cell>
          <table:table-cell office:value-type="float" office:value="40452" table:style-name="ce13">
            <text:p>40.452</text:p>
          </table:table-cell>
          <table:table-cell office:value-type="float" office:value="17.30445960644715" table:style-name="ce15">
            <text:p>17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Cruz</text:p>
          </table:table-cell>
          <table:table-cell office:value-type="float" office:value="92" table:style-name="ce11">
            <text:p>92</text:p>
          </table:table-cell>
          <table:table-cell office:value-type="float" office:value="20" table:style-name="ce11">
            <text:p>20</text:p>
          </table:table-cell>
          <table:table-cell office:value-type="float" office:value="1.7250000000000001E-2" table:style-name="ce12">
            <text:p>0,017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68" table:style-name="ce11">
            <text:p>68</text:p>
          </table:table-cell>
          <table:table-cell office:value-type="float" office:value="9.2630000000000004E-2" table:style-name="ce12">
            <text:p>0,093</text:p>
          </table:table-cell>
          <table:table-cell office:value-type="float" office:value="64118" table:style-name="ce11">
            <text:p>64.118</text:p>
          </table:table-cell>
          <table:table-cell office:value-type="float" office:value="143.48544870395207" table:style-name="ce15">
            <text:p>143,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0.26155" table:style-name="ce12">
            <text:p>0,262</text:p>
          </table:table-cell>
          <table:table-cell office:value-type="float" office:value="47200" table:style-name="ce13">
            <text:p>47.200</text:p>
          </table:table-cell>
          <table:table-cell office:value-type="float" office:value="46.610169491525426" table:style-name="ce15">
            <text:p>46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rapiquí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.75E-3" table:style-name="ce12">
            <text:p>0,002</text:p>
          </table:table-cell>
          <table:table-cell office:value-type="float" office:value="7" table:style-name="ce11">
            <text:p>7</text:p>
          </table:table-cell>
          <table:table-cell office:value-type="float" office:value="184" table:style-name="ce11">
            <text:p>184</text:p>
          </table:table-cell>
          <table:table-cell office:value-type="float" office:value="22" table:style-name="ce11">
            <text:p>22</text:p>
          </table:table-cell>
          <table:table-cell office:value-type="float" office:value="9.6000000000000002E-2" table:style-name="ce12">
            <text:p>0,096</text:p>
          </table:table-cell>
          <table:table-cell office:value-type="float" office:value="74394" table:style-name="ce11">
            <text:p>74.394</text:p>
          </table:table-cell>
          <table:table-cell office:value-type="float" office:value="34.94905503131973" table:style-name="ce15">
            <text:p>34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iquirres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1">
            <text:p>4</text:p>
          </table:table-cell>
          <table:table-cell office:value-type="float" office:value="9.0000000000000011E-3" table:style-name="ce12">
            <text:p>0,009</text:p>
          </table:table-cell>
          <table:table-cell office:value-type="float" office:value="8" table:style-name="ce11">
            <text:p>8</text:p>
          </table:table-cell>
          <table:table-cell office:value-type="float" office:value="85" table:style-name="ce11">
            <text:p>85</text:p>
          </table:table-cell>
          <table:table-cell office:value-type="float" office:value="27" table:style-name="ce11">
            <text:p>27</text:p>
          </table:table-cell>
          <table:table-cell office:value-type="float" office:value="9.1799999999999993E-2" table:style-name="ce12">
            <text:p>0,092</text:p>
          </table:table-cell>
          <table:table-cell office:value-type="float" office:value="63122" table:style-name="ce13">
            <text:p>63.122</text:p>
          </table:table-cell>
          <table:table-cell office:value-type="float" office:value="57.032413421627957" table:style-name="ce15">
            <text:p>57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lamanca</text:p>
          </table:table-cell>
          <table:table-cell office:value-type="float" office:value="72" table:style-name="ce11">
            <text:p>72</text:p>
          </table:table-cell>
          <table:table-cell office:value-type="float" office:value="7" table:style-name="ce11">
            <text:p>7</text:p>
          </table:table-cell>
          <table:table-cell office:value-type="float" office:value="7.2500000000000004E-3" table:style-name="ce12">
            <text:p>0,007</text:p>
          </table:table-cell>
          <table:table-cell office:value-type="float" office:value="3" table:style-name="ce11">
            <text:p>3</text:p>
          </table:table-cell>
          <table:table-cell office:value-type="float" office:value="44" table:style-name="ce11">
            <text:p>44</text:p>
          </table:table-cell>
          <table:table-cell office:value-type="float" office:value="62" table:style-name="ce11">
            <text:p>62</text:p>
          </table:table-cell>
          <table:table-cell office:value-type="float" office:value="22.736000000000001" table:style-name="ce12">
            <text:p>22,736</text:p>
          </table:table-cell>
          <table:table-cell office:value-type="float" office:value="39838" table:style-name="ce11">
            <text:p>39.838</text:p>
          </table:table-cell>
          <table:table-cell office:value-type="float" office:value="180.731964456047" table:style-name="ce15">
            <text:p>180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rrazú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3" table:style-name="ce11">
            <text:p>3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1">
            <text:p>1</text:p>
          </table:table-cell>
          <table:table-cell office:value-type="float" office:value="4.4999999999999997E-3" table:style-name="ce12">
            <text:p>0,005</text:p>
          </table:table-cell>
          <table:table-cell office:value-type="float" office:value="17944" table:style-name="ce13">
            <text:p>17.944</text:p>
          </table:table-cell>
          <table:table-cell office:value-type="float" office:value="27.864467231386538" table:style-name="ce15">
            <text:p>27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bás</text:p>
          </table:table-cell>
          <table:table-cell office:value-type="float" office:value="78" table:style-name="ce11">
            <text:p>78</text:p>
          </table:table-cell>
          <table:table-cell office:value-type="float" office:value="23" table:style-name="ce11">
            <text:p>23</text:p>
          </table:table-cell>
          <table:table-cell office:value-type="float" office:value="3.1955" table:style-name="ce12">
            <text:p>3,196</text:p>
          </table:table-cell>
          <table:table-cell office:value-type="float" office:value="14" table:style-name="ce11">
            <text:p>14</text:p>
          </table:table-cell>
          <table:table-cell office:value-type="float" office:value="2928.666666666667" table:style-name="ce11">
            <text:p>2.929</text:p>
          </table:table-cell>
          <table:table-cell office:value-type="float" office:value="41" table:style-name="ce11">
            <text:p>41</text:p>
          </table:table-cell>
          <table:table-cell office:value-type="float" office:value="25.033999999999999" table:style-name="ce12">
            <text:p>25,034</text:p>
          </table:table-cell>
          <table:table-cell office:value-type="float" office:value="82216" table:style-name="ce11">
            <text:p>82.216</text:p>
          </table:table-cell>
          <table:table-cell office:value-type="float" office:value="94.872044370925366" table:style-name="ce15">
            <text:p>94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larán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9.4999999999999998E-3" table:style-name="ce12">
            <text:p>0,010</text:p>
          </table:table-cell>
          <table:table-cell office:value-type="float" office:value="21191" table:style-name="ce13">
            <text:p>21.191</text:p>
          </table:table-cell>
          <table:table-cell office:value-type="float" office:value="51.908829219951862" table:style-name="ce15">
            <text:p>51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ialba</text:p>
          </table:table-cell>
          <table:table-cell office:value-type="float" office:value="91" table:style-name="ce11">
            <text:p>9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0,000</text:p>
          </table:table-cell>
          <table:table-cell office:value-type="float" office:value="5" table:style-name="ce11">
            <text:p>5</text:p>
          </table:table-cell>
          <table:table-cell office:value-type="float" office:value="43" table:style-name="ce11">
            <text:p>43</text:p>
          </table:table-cell>
          <table:table-cell office:value-type="float" office:value="80" table:style-name="ce11">
            <text:p>80</text:p>
          </table:table-cell>
          <table:table-cell office:value-type="float" office:value="0.13700000000000001" table:style-name="ce12">
            <text:p>0,137</text:p>
          </table:table-cell>
          <table:table-cell office:value-type="float" office:value="73524" table:style-name="ce11">
            <text:p>73.524</text:p>
          </table:table-cell>
          <table:table-cell office:value-type="float" office:value="123.7691094064523" table:style-name="ce15">
            <text:p>123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ubares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E-3" table:style-name="ce12">
            <text:p>0,001</text:p>
          </table:table-cell>
          <table:table-cell office:value-type="float" office:value="6532" table:style-name="ce13">
            <text:p>6.532</text:p>
          </table:table-cell>
          <table:table-cell office:value-type="float" office:value="30.61849357011635" table:style-name="ce15">
            <text:p>30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Upala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float" office:value="1E-3" table:style-name="ce12">
            <text:p>0,001</text:p>
          </table:table-cell>
          <table:table-cell office:value-type="float" office:value="9" table:style-name="ce11">
            <text:p>9</text:p>
          </table:table-cell>
          <table:table-cell office:value-type="float" office:value="23.333333333333332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.2100000000000002E-2" table:style-name="ce12">
            <text:p>0,022</text:p>
          </table:table-cell>
          <table:table-cell office:value-type="float" office:value="51198" table:style-name="ce11">
            <text:p>51.198</text:p>
          </table:table-cell>
          <table:table-cell office:value-type="float" office:value="64.455642798546819" table:style-name="ce15">
            <text:p>64,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verde Vega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.8000000000000005E-2" table:style-name="ce12">
            <text:p>0,068</text:p>
          </table:table-cell>
          <table:table-cell office:value-type="float" office:value="21235" table:style-name="ce13">
            <text:p>21.235</text:p>
          </table:table-cell>
          <table:table-cell office:value-type="float" office:value="61.219684483164592" table:style-name="ce15">
            <text:p>61,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ázquez de Coronado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5.5999999999999999E-3" table:style-name="ce12">
            <text:p>0,006</text:p>
          </table:table-cell>
          <table:table-cell office:value-type="float" office:value="68725" table:style-name="ce11">
            <text:p>68.725</text:p>
          </table:table-cell>
          <table:table-cell office:value-type="float" office:value="14.550745725718444" table:style-name="ce15">
            <text:p>14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arcero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13740" table:style-name="ce13">
            <text:p>13.740</text:p>
          </table:table-cell>
          <table:table-cell office:value-type="float" office:value="7.2780203784570601" table:style-name="ce15">
            <text:p>7,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sta Pacífi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sta Atlántica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2"/>
          <table:table-cell table:style-name="ce11"/>
          <table:table-cell table:style-name="ce16"/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4343" table:formula="of:=SUM([.B2:.B85])" table:style-name="ce18">
            <text:p>4.343</text:p>
          </table:table-cell>
          <table:table-cell office:value-type="float" office:value="428" table:formula="of:=SUM([.C2:.C85])" table:style-name="ce18">
            <text:p>428</text:p>
          </table:table-cell>
          <table:table-cell office:value-type="float" office:value="26.92580000000001" table:formula="of:=SUM([.D2:.D85])" table:style-name="ce18">
            <text:p>27</text:p>
          </table:table-cell>
          <table:table-cell office:value-type="float" office:value="648" table:formula="of:=SUM([.E2:.E85])" table:style-name="ce18">
            <text:p>648</text:p>
          </table:table-cell>
          <table:table-cell office:value-type="float" office:value="19375.533333333333" table:formula="of:=SUM([.F2:.F85])" table:style-name="ce18">
            <text:p>19.376</text:p>
          </table:table-cell>
          <table:table-cell office:value-type="float" office:value="3346" table:formula="of:=SUM([.G2:.G85])" table:style-name="ce18">
            <text:p>3.346</text:p>
          </table:table-cell>
          <table:table-cell office:value-type="float" office:value="12205" table:style-name="ce18">
            <text:p>12.205</text:p>
          </table:table-cell>
          <table:table-cell office:value-type="float" office:value="4890372" table:formula="of:=SUM([.I2:.I85])" table:style-name="ce18">
            <text:p>4.890.372</text:p>
          </table:table-cell>
          <table:table-cell office:value-type="float" office:value="88.807150049116913" table:formula="of:=[.B86]/[.I86]*100000" table:style-name="ce18">
            <text:p>89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Marzo" table:style-name="ta2">
        <table:table-column table:style-name="co1" table:number-columns-repeated="16384" table:default-cell-style-name="ce1"/>
        <table:table-row table:style-name="ro1">
          <table:table-cell office:value-type="string" table:style-name="ce8">
            <text:p>Cantón</text:p>
          </table:table-cell>
          <table:table-cell office:value-type="string" table:style-name="ce8">
            <text:p>Total eventos</text:p>
          </table:table-cell>
          <table:table-cell office:value-type="string" table:style-name="ce8">
            <text:p>Cocaína eventos</text:p>
          </table:table-cell>
          <table:table-cell office:value-type="string" table:style-name="ce9">
            <text:p>Cocaína kg</text:p>
          </table:table-cell>
          <table:table-cell office:value-type="string" table:style-name="ce8">
            <text:p>Crack eventos</text:p>
          </table:table-cell>
          <table:table-cell office:value-type="string" table:style-name="ce8">
            <text:p>Crack piedras</text:p>
          </table:table-cell>
          <table:table-cell office:value-type="string" table:style-name="ce8">
            <text:p>Marihuana eventos</text:p>
          </table:table-cell>
          <table:table-cell office:value-type="string" table:style-name="ce8">
            <text:p>Marihuana kg</text:p>
          </table:table-cell>
          <table:table-cell office:value-type="string" table:style-name="ce8">
            <text:p>Población</text:p>
          </table:table-cell>
          <table:table-cell office:value-type="string" table:style-name="ce8">
            <text:p>Tasa General de eventos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bangares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5.9350000000000007E-2" table:style-name="ce12">
            <text:p>0,059</text:p>
          </table:table-cell>
          <table:table-cell office:value-type="float" office:value="19429" table:style-name="ce11">
            <text:p>19.429</text:p>
          </table:table-cell>
          <table:table-cell office:value-type="float" office:value="41.175562303772715" table:style-name="ce15">
            <text:p>41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costa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1.6199999999999999E-2" table:style-name="ce12">
            <text:p>0,016</text:p>
          </table:table-cell>
          <table:table-cell office:value-type="float" office:value="21335" table:style-name="ce13">
            <text:p>21.335</text:p>
          </table:table-cell>
          <table:table-cell office:value-type="float" office:value="89.055542535739391" table:style-name="ce15">
            <text:p>89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guirre</text:p>
          </table:table-cell>
          <table:table-cell office:value-type="float" office:value="101" table:style-name="ce11">
            <text:p>101</text:p>
          </table:table-cell>
          <table:table-cell office:value-type="float" office:value="8" table:style-name="ce11">
            <text:p>8</text:p>
          </table:table-cell>
          <table:table-cell office:value-type="float" office:value="5.7499999999999999E-3" table:style-name="ce12">
            <text:p>0,006</text:p>
          </table:table-cell>
          <table:table-cell office:value-type="float" office:value="22" table:style-name="ce11">
            <text:p>22</text:p>
          </table:table-cell>
          <table:table-cell office:value-type="float" office:value="279.33333333333331" table:style-name="ce11">
            <text:p>279</text:p>
          </table:table-cell>
          <table:table-cell office:value-type="float" office:value="71" table:style-name="ce11">
            <text:p>71</text:p>
          </table:table-cell>
          <table:table-cell office:value-type="float" office:value="0.23515" table:style-name="ce12">
            <text:p>0,235</text:p>
          </table:table-cell>
          <table:table-cell office:value-type="float" office:value="31133" table:style-name="ce13">
            <text:p>31.133</text:p>
          </table:table-cell>
          <table:table-cell office:value-type="float" office:value="324.41460829345067" table:style-name="ce15">
            <text:p>324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a</text:p>
          </table:table-cell>
          <table:table-cell office:value-type="float" office:value="232" table:style-name="ce11">
            <text:p>232</text:p>
          </table:table-cell>
          <table:table-cell office:value-type="float" office:value="29" table:style-name="ce11">
            <text:p>29</text:p>
          </table:table-cell>
          <table:table-cell office:value-type="float" office:value="1.8920000000000001" table:style-name="ce12">
            <text:p>1,892</text:p>
          </table:table-cell>
          <table:table-cell office:value-type="float" office:value="53" table:style-name="ce11">
            <text:p>53</text:p>
          </table:table-cell>
          <table:table-cell office:value-type="float" office:value="3114.333333333333" table:style-name="ce11">
            <text:p>3.114</text:p>
          </table:table-cell>
          <table:table-cell office:value-type="float" office:value="150" table:style-name="ce11">
            <text:p>150</text:p>
          </table:table-cell>
          <table:table-cell office:value-type="float" office:value="1.7981499999999999" table:style-name="ce12">
            <text:p>1,798</text:p>
          </table:table-cell>
          <table:table-cell office:value-type="float" office:value="297879" table:style-name="ce11">
            <text:p>297.879</text:p>
          </table:table-cell>
          <table:table-cell office:value-type="float" office:value="77.883973022603143" table:style-name="ce15">
            <text:p>77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ita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1">
            <text:p>8</text:p>
          </table:table-cell>
          <table:table-cell office:value-type="float" office:value="6.2500000000000003E-3" table:style-name="ce12">
            <text:p>0,006</text:p>
          </table:table-cell>
          <table:table-cell office:value-type="float" office:value="7" table:style-name="ce11">
            <text:p>7</text:p>
          </table:table-cell>
          <table:table-cell office:value-type="float" office:value="100" table:style-name="ce11">
            <text:p>100</text:p>
          </table:table-cell>
          <table:table-cell office:value-type="float" office:value="23" table:style-name="ce11">
            <text:p>23</text:p>
          </table:table-cell>
          <table:table-cell office:value-type="float" office:value="7.0550000000000002E-2" table:style-name="ce12">
            <text:p>0,071</text:p>
          </table:table-cell>
          <table:table-cell office:value-type="float" office:value="89154" table:style-name="ce13">
            <text:p>89.154</text:p>
          </table:table-cell>
          <table:table-cell office:value-type="float" office:value="42.62287726854656" table:style-name="ce15">
            <text:p>42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varado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4" table:style-name="ce11">
            <text:p>4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float" office:value="7.4999999999999997E-3" table:style-name="ce12">
            <text:p>0,008</text:p>
          </table:table-cell>
          <table:table-cell office:value-type="float" office:value="14976" table:style-name="ce11">
            <text:p>14.976</text:p>
          </table:table-cell>
          <table:table-cell office:value-type="float" office:value="100.16025641025639" table:style-name="ce15">
            <text:p>100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serrí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9.2950000000000005E-2" table:style-name="ce12">
            <text:p>0,093</text:p>
          </table:table-cell>
          <table:table-cell office:value-type="float" office:value="61338" table:style-name="ce13">
            <text:p>61.338</text:p>
          </table:table-cell>
          <table:table-cell office:value-type="float" office:value="76.624604649646216" table:style-name="ce15">
            <text:p>76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tenas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6.4000000000000003E-3" table:style-name="ce12">
            <text:p>0,006</text:p>
          </table:table-cell>
          <table:table-cell office:value-type="float" office:value="28112" table:style-name="ce11">
            <text:p>28.112</text:p>
          </table:table-cell>
          <table:table-cell office:value-type="float" office:value="56.915196357427433" table:style-name="ce15">
            <text:p>56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gaces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8" table:style-name="ce11">
            <text:p>8</text:p>
          </table:table-cell>
          <table:table-cell office:value-type="float" office:value="92" table:style-name="ce11">
            <text:p>92</text:p>
          </table:table-cell>
          <table:table-cell office:value-type="float" office:value="28" table:style-name="ce11">
            <text:p>28</text:p>
          </table:table-cell>
          <table:table-cell office:value-type="float" office:value="2.5750000000000002E-2" table:style-name="ce12">
            <text:p>0,026</text:p>
          </table:table-cell>
          <table:table-cell office:value-type="float" office:value="22678" table:style-name="ce13">
            <text:p>22.678</text:p>
          </table:table-cell>
          <table:table-cell office:value-type="float" office:value="198.43019666637269" table:style-name="ce15">
            <text:p>198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rva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.7850000000000001E-2" table:style-name="ce12">
            <text:p>0,018</text:p>
          </table:table-cell>
          <table:table-cell office:value-type="float" office:value="44449" table:style-name="ce11">
            <text:p>44.449</text:p>
          </table:table-cell>
          <table:table-cell office:value-type="float" office:value="35.996310378186237" table:style-name="ce15">
            <text:p>36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elén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.5000000000000005E-3" table:style-name="ce12">
            <text:p>0,005</text:p>
          </table:table-cell>
          <table:table-cell office:value-type="float" office:value="25544" table:style-name="ce13">
            <text:p>25.544</text:p>
          </table:table-cell>
          <table:table-cell office:value-type="float" office:value="15.659254619480114" table:style-name="ce15">
            <text:p>15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uenos Aires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1E-3" table:style-name="ce12">
            <text:p>0,00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4.2500000000000003E-2" table:style-name="ce12">
            <text:p>0,043</text:p>
          </table:table-cell>
          <table:table-cell office:value-type="float" office:value="50739" table:style-name="ce11">
            <text:p>50.739</text:p>
          </table:table-cell>
          <table:table-cell office:value-type="float" office:value="53.213504404895644" table:style-name="ce15">
            <text:p>53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ñas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.75E-3" table:style-name="ce12">
            <text:p>0,002</text:p>
          </table:table-cell>
          <table:table-cell office:value-type="float" office:value="2" table:style-name="ce11">
            <text:p>2</text:p>
          </table:table-cell>
          <table:table-cell office:value-type="float" office:value="37.666666666666671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float" office:value="1.8499999999999999E-2" table:style-name="ce12">
            <text:p>0,019</text:p>
          </table:table-cell>
          <table:table-cell office:value-type="float" office:value="31180" table:style-name="ce13">
            <text:p>31.180</text:p>
          </table:table-cell>
          <table:table-cell office:value-type="float" office:value="32.071840923669015" table:style-name="ce15">
            <text:p>32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rillo</text:p>
          </table:table-cell>
          <table:table-cell office:value-type="float" office:value="91" table:style-name="ce11">
            <text:p>91</text:p>
          </table:table-cell>
          <table:table-cell office:value-type="float" office:value="14" table:style-name="ce11">
            <text:p>14</text:p>
          </table:table-cell>
          <table:table-cell office:value-type="float" office:value="4.6950000000000006E-2" table:style-name="ce12">
            <text:p>0,047</text:p>
          </table:table-cell>
          <table:table-cell office:value-type="float" office:value="11" table:style-name="ce11">
            <text:p>11</text:p>
          </table:table-cell>
          <table:table-cell office:value-type="float" office:value="136" table:style-name="ce11">
            <text:p>136</text:p>
          </table:table-cell>
          <table:table-cell office:value-type="float" office:value="66" table:style-name="ce11">
            <text:p>66</text:p>
          </table:table-cell>
          <table:table-cell office:value-type="float" office:value="0.14410000000000001" table:style-name="ce12">
            <text:p>0,144</text:p>
          </table:table-cell>
          <table:table-cell office:value-type="float" office:value="42325" table:style-name="ce11">
            <text:p>42.325</text:p>
          </table:table-cell>
          <table:table-cell office:value-type="float" office:value="215.00295333727112" table:style-name="ce15">
            <text:p>215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tago</text:p>
          </table:table-cell>
          <table:table-cell office:value-type="float" office:value="207" table:style-name="ce11">
            <text:p>207</text:p>
          </table:table-cell>
          <table:table-cell office:value-type="float" office:value="8" table:style-name="ce11">
            <text:p>8</text:p>
          </table:table-cell>
          <table:table-cell office:value-type="float" office:value="6.7499999999999999E-3" table:style-name="ce12">
            <text:p>0,007</text:p>
          </table:table-cell>
          <table:table-cell office:value-type="float" office:value="35" table:style-name="ce11">
            <text:p>35</text:p>
          </table:table-cell>
          <table:table-cell office:value-type="float" office:value="184" table:style-name="ce11">
            <text:p>184</text:p>
          </table:table-cell>
          <table:table-cell office:value-type="float" office:value="164" table:style-name="ce11">
            <text:p>164</text:p>
          </table:table-cell>
          <table:table-cell office:value-type="float" office:value="0.24699999999999997" table:style-name="ce12">
            <text:p>0,247</text:p>
          </table:table-cell>
          <table:table-cell office:value-type="float" office:value="159142" table:style-name="ce13">
            <text:p>159.142</text:p>
          </table:table-cell>
          <table:table-cell office:value-type="float" office:value="130.0725138555504" table:style-name="ce15">
            <text:p>130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rredores</text:p>
          </table:table-cell>
          <table:table-cell office:value-type="float" office:value="42" table:style-name="ce11">
            <text:p>42</text:p>
          </table:table-cell>
          <table:table-cell office:value-type="float" office:value="3" table:style-name="ce11">
            <text:p>3</text:p>
          </table:table-cell>
          <table:table-cell office:value-type="float" office:value="1.75E-3" table:style-name="ce12">
            <text:p>0,002</text:p>
          </table:table-cell>
          <table:table-cell office:value-type="float" office:value="12" table:style-name="ce11">
            <text:p>12</text:p>
          </table:table-cell>
          <table:table-cell office:value-type="float" office:value="66" table:style-name="ce11">
            <text:p>66</text:p>
          </table:table-cell>
          <table:table-cell office:value-type="float" office:value="27" table:style-name="ce11">
            <text:p>27</text:p>
          </table:table-cell>
          <table:table-cell office:value-type="float" office:value="5.6549999999999996E-2" table:style-name="ce12">
            <text:p>0,057</text:p>
          </table:table-cell>
          <table:table-cell office:value-type="float" office:value="50096" table:style-name="ce11">
            <text:p>50.096</text:p>
          </table:table-cell>
          <table:table-cell office:value-type="float" office:value="83.839029064196751" table:style-name="ce15">
            <text:p>83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to Brus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1.5E-3" table:style-name="ce12">
            <text:p>0,0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9.06E-2" table:style-name="ce12">
            <text:p>0,091</text:p>
          </table:table-cell>
          <table:table-cell office:value-type="float" office:value="44014" table:style-name="ce13">
            <text:p>44.014</text:p>
          </table:table-cell>
          <table:table-cell office:value-type="float" office:value="93.152178852183397" table:style-name="ce15">
            <text:p>93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urridabat</text:p>
          </table:table-cell>
          <table:table-cell office:value-type="float" office:value="118" table:style-name="ce11">
            <text:p>118</text:p>
          </table:table-cell>
          <table:table-cell office:value-type="float" office:value="5" table:style-name="ce11">
            <text:p>5</text:p>
          </table:table-cell>
          <table:table-cell office:value-type="float" office:value="2.2500000000000003E-3" table:style-name="ce12">
            <text:p>0,002</text:p>
          </table:table-cell>
          <table:table-cell office:value-type="float" office:value="18" table:style-name="ce11">
            <text:p>18</text:p>
          </table:table-cell>
          <table:table-cell office:value-type="float" office:value="314" table:style-name="ce11">
            <text:p>314</text:p>
          </table:table-cell>
          <table:table-cell office:value-type="float" office:value="95" table:style-name="ce11">
            <text:p>95</text:p>
          </table:table-cell>
          <table:table-cell office:value-type="float" office:value="0.127" table:style-name="ce12">
            <text:p>0,127</text:p>
          </table:table-cell>
          <table:table-cell office:value-type="float" office:value="77028" table:style-name="ce11">
            <text:p>77.028</text:p>
          </table:table-cell>
          <table:table-cell office:value-type="float" office:value="153.19104741133094" table:style-name="ce15">
            <text:p>153,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samparados</text:p>
          </table:table-cell>
          <table:table-cell office:value-type="float" office:value="56" table:style-name="ce11">
            <text:p>56</text:p>
          </table:table-cell>
          <table:table-cell office:value-type="float" office:value="6" table:style-name="ce11">
            <text:p>6</text:p>
          </table:table-cell>
          <table:table-cell office:value-type="float" office:value="3.7250000000000005E-2" table:style-name="ce12">
            <text:p>0,037</text:p>
          </table:table-cell>
          <table:table-cell office:value-type="float" office:value="16" table:style-name="ce11">
            <text:p>16</text:p>
          </table:table-cell>
          <table:table-cell office:value-type="float" office:value="900" table:style-name="ce11">
            <text:p>900</text:p>
          </table:table-cell>
          <table:table-cell office:value-type="float" office:value="34" table:style-name="ce11">
            <text:p>34</text:p>
          </table:table-cell>
          <table:table-cell office:value-type="float" office:value="0.12970000000000001" table:style-name="ce12">
            <text:p>0,130</text:p>
          </table:table-cell>
          <table:table-cell office:value-type="float" office:value="235863" table:style-name="ce13">
            <text:p>235.863</text:p>
          </table:table-cell>
          <table:table-cell office:value-type="float" office:value="23.742596337704516" table:style-name="ce15">
            <text:p>23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ota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7726" table:style-name="ce11">
            <text:p>7.726</text:p>
          </table:table-cell>
          <table:table-cell office:value-type="float" office:value="51.773233238415742" table:style-name="ce15">
            <text:p>51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l Guarco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4" table:style-name="ce11">
            <text:p>4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float" office:value="3.3599999999999998E-2" table:style-name="ce12">
            <text:p>0,034</text:p>
          </table:table-cell>
          <table:table-cell office:value-type="float" office:value="44751" table:style-name="ce13">
            <text:p>44.751</text:p>
          </table:table-cell>
          <table:table-cell office:value-type="float" office:value="37.987977922281061" table:style-name="ce15">
            <text:p>38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 indica</text:p>
          </table:table-cell>
          <table:table-cell office:value-type="float" office:value="54" table:style-name="ce11">
            <text:p>54</text:p>
          </table:table-cell>
          <table:table-cell office:value-type="float" office:value="5" table:style-name="ce11">
            <text:p>5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6.1049999999999993E-2" table:style-name="ce12">
            <text:p>0,0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azú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4" table:style-name="ce11">
            <text:p>4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float" office:value="1.4500000000000001E-2" table:style-name="ce12">
            <text:p>0,015</text:p>
          </table:table-cell>
          <table:table-cell office:value-type="float" office:value="67362" table:style-name="ce11">
            <text:p>67.362</text:p>
          </table:table-cell>
          <table:table-cell office:value-type="float" office:value="22.267747394673556" table:style-name="ce15">
            <text:p>22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parza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.6999999999999999E-3" table:style-name="ce12">
            <text:p>0,002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1">
            <text:p>60</text:p>
          </table:table-cell>
          <table:table-cell office:value-type="float" office:value="5" table:style-name="ce11">
            <text:p>5</text:p>
          </table:table-cell>
          <table:table-cell office:value-type="float" office:value="3.8E-3" table:style-name="ce12">
            <text:p>0,004</text:p>
          </table:table-cell>
          <table:table-cell office:value-type="float" office:value="35988" table:style-name="ce13">
            <text:p>35.988</text:p>
          </table:table-cell>
          <table:table-cell office:value-type="float" office:value="19.450928087140156" table:style-name="ce15">
            <text:p>19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lores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6.1500000000000001E-3" table:style-name="ce12">
            <text:p>0,006</text:p>
          </table:table-cell>
          <table:table-cell office:value-type="float" office:value="23729" table:style-name="ce11">
            <text:p>23.729</text:p>
          </table:table-cell>
          <table:table-cell office:value-type="float" office:value="50.57103122761179" table:style-name="ce15">
            <text:p>50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arabito</text:p>
          </table:table-cell>
          <table:table-cell office:value-type="float" office:value="128" table:style-name="ce11">
            <text:p>128</text:p>
          </table:table-cell>
          <table:table-cell office:value-type="float" office:value="33" table:style-name="ce11">
            <text:p>33</text:p>
          </table:table-cell>
          <table:table-cell office:value-type="float" office:value="3.6448" table:style-name="ce12">
            <text:p>3,64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92" table:style-name="ce11">
            <text:p>92</text:p>
          </table:table-cell>
          <table:table-cell office:value-type="float" office:value="0.38680000000000003" table:style-name="ce12">
            <text:p>0,387</text:p>
          </table:table-cell>
          <table:table-cell office:value-type="float" office:value="23425" table:style-name="ce13">
            <text:p>23.425</text:p>
          </table:table-cell>
          <table:table-cell office:value-type="float" office:value="546.42475987193177" table:style-name="ce15">
            <text:p>546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icoechea</text:p>
          </table:table-cell>
          <table:table-cell office:value-type="float" office:value="61" table:style-name="ce11">
            <text:p>61</text:p>
          </table:table-cell>
          <table:table-cell office:value-type="float" office:value="6" table:style-name="ce11">
            <text:p>6</text:p>
          </table:table-cell>
          <table:table-cell office:value-type="float" office:value="5.5999999999999994E-2" table:style-name="ce12">
            <text:p>0,056</text:p>
          </table:table-cell>
          <table:table-cell office:value-type="float" office:value="14" table:style-name="ce11">
            <text:p>14</text:p>
          </table:table-cell>
          <table:table-cell office:value-type="float" office:value="290.66666666666669" table:style-name="ce11">
            <text:p>291</text:p>
          </table:table-cell>
          <table:table-cell office:value-type="float" office:value="41" table:style-name="ce11">
            <text:p>41</text:p>
          </table:table-cell>
          <table:table-cell office:value-type="float" office:value="5.8450000000000002E-2" table:style-name="ce12">
            <text:p>0,058</text:p>
          </table:table-cell>
          <table:table-cell office:value-type="float" office:value="133557" table:style-name="ce11">
            <text:p>133.557</text:p>
          </table:table-cell>
          <table:table-cell office:value-type="float" office:value="45.67338290018494" table:style-name="ce15">
            <text:p>45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lfito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25.333333333333336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0.20469999999999999" table:style-name="ce12">
            <text:p>0,205</text:p>
          </table:table-cell>
          <table:table-cell office:value-type="float" office:value="43531" table:style-name="ce13">
            <text:p>43.531</text:p>
          </table:table-cell>
          <table:table-cell office:value-type="float" office:value="84.99689876180193" table:style-name="ce15">
            <text:p>85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recia</text:p>
          </table:table-cell>
          <table:table-cell office:value-type="float" office:value="49" table:style-name="ce11">
            <text:p>49</text:p>
          </table:table-cell>
          <table:table-cell office:value-type="float" office:value="3" table:style-name="ce11">
            <text:p>3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20" table:style-name="ce11">
            <text:p>20</text:p>
          </table:table-cell>
          <table:table-cell office:value-type="float" office:value="184" table:style-name="ce11">
            <text:p>184</text:p>
          </table:table-cell>
          <table:table-cell office:value-type="float" office:value="26" table:style-name="ce11">
            <text:p>26</text:p>
          </table:table-cell>
          <table:table-cell office:value-type="float" office:value="6.4149999999999999E-2" table:style-name="ce12">
            <text:p>0,064</text:p>
          </table:table-cell>
          <table:table-cell office:value-type="float" office:value="88943" table:style-name="ce11">
            <text:p>88.943</text:p>
          </table:table-cell>
          <table:table-cell office:value-type="float" office:value="55.09146307185501" table:style-name="ce15">
            <text:p>55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ácimo</text:p>
          </table:table-cell>
          <table:table-cell office:value-type="float" office:value="42" table:style-name="ce11">
            <text:p>42</text:p>
          </table:table-cell>
          <table:table-cell office:value-type="float" office:value="3" table:style-name="ce11">
            <text:p>3</text:p>
          </table:table-cell>
          <table:table-cell office:value-type="float" office:value="3.0000000000000001E-3" table:style-name="ce12">
            <text:p>0,003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34" table:style-name="ce11">
            <text:p>34</text:p>
          </table:table-cell>
          <table:table-cell office:value-type="float" office:value="9.7649999999999987E-2" table:style-name="ce12">
            <text:p>0,098</text:p>
          </table:table-cell>
          <table:table-cell office:value-type="float" office:value="51297" table:style-name="ce13">
            <text:p>51.297</text:p>
          </table:table-cell>
          <table:table-cell office:value-type="float" office:value="81.876133107199252" table:style-name="ce15">
            <text:p>81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atuso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.6400000000000001E-2" table:style-name="ce12">
            <text:p>0,016</text:p>
          </table:table-cell>
          <table:table-cell office:value-type="float" office:value="18305" table:style-name="ce11">
            <text:p>18.305</text:p>
          </table:table-cell>
          <table:table-cell office:value-type="float" office:value="49.166894291177279" table:style-name="ce15">
            <text:p>49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eredia</text:p>
          </table:table-cell>
          <table:table-cell office:value-type="float" office:value="102" table:style-name="ce11">
            <text:p>102</text:p>
          </table:table-cell>
          <table:table-cell office:value-type="float" office:value="5" table:style-name="ce11">
            <text:p>5</text:p>
          </table:table-cell>
          <table:table-cell office:value-type="float" office:value="43.005000000000003" table:style-name="ce12">
            <text:p>43,005</text:p>
          </table:table-cell>
          <table:table-cell office:value-type="float" office:value="13" table:style-name="ce11">
            <text:p>13</text:p>
          </table:table-cell>
          <table:table-cell office:value-type="float" office:value="124" table:style-name="ce11">
            <text:p>124</text:p>
          </table:table-cell>
          <table:table-cell office:value-type="float" office:value="84" table:style-name="ce11">
            <text:p>84</text:p>
          </table:table-cell>
          <table:table-cell office:value-type="float" office:value="0.17835000000000001" table:style-name="ce12">
            <text:p>0,178</text:p>
          </table:table-cell>
          <table:table-cell office:value-type="float" office:value="136948" table:style-name="ce13">
            <text:p>136.948</text:p>
          </table:table-cell>
          <table:table-cell office:value-type="float" office:value="74.480824838624869" table:style-name="ce15">
            <text:p>74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ojancha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9.5500000000000012E-3" table:style-name="ce12">
            <text:p>0,010</text:p>
          </table:table-cell>
          <table:table-cell office:value-type="float" office:value="7808" table:style-name="ce11">
            <text:p>7.808</text:p>
          </table:table-cell>
          <table:table-cell office:value-type="float" office:value="153.68852459016392" table:style-name="ce15">
            <text:p>153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Jiménez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6" table:style-name="ce11">
            <text:p>6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2.4500000000000001E-2" table:style-name="ce12">
            <text:p>0,025</text:p>
          </table:table-cell>
          <table:table-cell office:value-type="float" office:value="16168" table:style-name="ce13">
            <text:p>16.168</text:p>
          </table:table-cell>
          <table:table-cell office:value-type="float" office:value="173.18159327065808" table:style-name="ce15">
            <text:p>173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Cruz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.6E-2" table:style-name="ce12">
            <text:p>0,016</text:p>
          </table:table-cell>
          <table:table-cell office:value-type="float" office:value="25084" table:style-name="ce11">
            <text:p>25.084</text:p>
          </table:table-cell>
          <table:table-cell office:value-type="float" office:value="51.825865093286559" table:style-name="ce15">
            <text:p>51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Unión</text:p>
          </table:table-cell>
          <table:table-cell office:value-type="float" office:value="207" table:style-name="ce11">
            <text:p>207</text:p>
          </table:table-cell>
          <table:table-cell office:value-type="float" office:value="24" table:style-name="ce11">
            <text:p>24</text:p>
          </table:table-cell>
          <table:table-cell office:value-type="float" office:value="1.35E-2" table:style-name="ce12">
            <text:p>0,014</text:p>
          </table:table-cell>
          <table:table-cell office:value-type="float" office:value="34" table:style-name="ce11">
            <text:p>34</text:p>
          </table:table-cell>
          <table:table-cell office:value-type="float" office:value="507" table:style-name="ce11">
            <text:p>507</text:p>
          </table:table-cell>
          <table:table-cell office:value-type="float" office:value="149" table:style-name="ce11">
            <text:p>149</text:p>
          </table:table-cell>
          <table:table-cell office:value-type="float" office:value="2.0186000000000002" table:style-name="ce12">
            <text:p>2,019</text:p>
          </table:table-cell>
          <table:table-cell office:value-type="float" office:value="107755" table:style-name="ce13">
            <text:p>107.755</text:p>
          </table:table-cell>
          <table:table-cell office:value-type="float" office:value="192.102454642476" table:style-name="ce15">
            <text:p>192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eón Cortés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5.4999999999999997E-3" table:style-name="ce12">
            <text:p>0,006</text:p>
          </table:table-cell>
          <table:table-cell office:value-type="float" office:value="13192" table:style-name="ce11">
            <text:p>13.192</text:p>
          </table:table-cell>
          <table:table-cell office:value-type="float" office:value="60.642813826561557" table:style-name="ce15">
            <text:p>60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beria</text:p>
          </table:table-cell>
          <table:table-cell office:value-type="float" office:value="138" table:style-name="ce11">
            <text:p>138</text:p>
          </table:table-cell>
          <table:table-cell office:value-type="float" office:value="23" table:style-name="ce11">
            <text:p>23</text:p>
          </table:table-cell>
          <table:table-cell office:value-type="float" office:value="1.925E-2" table:style-name="ce12">
            <text:p>0,019</text:p>
          </table:table-cell>
          <table:table-cell office:value-type="float" office:value="14" table:style-name="ce11">
            <text:p>14</text:p>
          </table:table-cell>
          <table:table-cell office:value-type="float" office:value="599" table:style-name="ce11">
            <text:p>599</text:p>
          </table:table-cell>
          <table:table-cell office:value-type="float" office:value="101" table:style-name="ce11">
            <text:p>101</text:p>
          </table:table-cell>
          <table:table-cell office:value-type="float" office:value="0.18114999999999998" table:style-name="ce12">
            <text:p>0,181</text:p>
          </table:table-cell>
          <table:table-cell office:value-type="float" office:value="71528" table:style-name="ce13">
            <text:p>71.528</text:p>
          </table:table-cell>
          <table:table-cell office:value-type="float" office:value="192.93143943630466" table:style-name="ce15">
            <text:p>192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món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2.1250000000000002E-2" table:style-name="ce12">
            <text:p>0,0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6.1650000000000003E-2" table:style-name="ce12">
            <text:p>0,062</text:p>
          </table:table-cell>
          <table:table-cell office:value-type="float" office:value="98459" table:style-name="ce11">
            <text:p>98.459</text:p>
          </table:table-cell>
          <table:table-cell office:value-type="float" office:value="13.203465401842392" table:style-name="ce15">
            <text:p>13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s Chiles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2.5000000000000001E-2" table:style-name="ce12">
            <text:p>0,025</text:p>
          </table:table-cell>
          <table:table-cell office:value-type="float" office:value="30815" table:style-name="ce13">
            <text:p>30.815</text:p>
          </table:table-cell>
          <table:table-cell office:value-type="float" office:value="51.922764887230251" table:style-name="ce15">
            <text:p>51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atina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5" table:style-name="ce11">
            <text:p>5</text:p>
          </table:table-cell>
          <table:table-cell office:value-type="float" office:value="144" table:style-name="ce11">
            <text:p>144</text:p>
          </table:table-cell>
          <table:table-cell office:value-type="float" office:value="11" table:style-name="ce11">
            <text:p>11</text:p>
          </table:table-cell>
          <table:table-cell office:value-type="float" office:value="7.6905999999999999" table:style-name="ce12">
            <text:p>7,691</text:p>
          </table:table-cell>
          <table:table-cell office:value-type="float" office:value="44126" table:style-name="ce11">
            <text:p>44.126</text:p>
          </table:table-cell>
          <table:table-cell office:value-type="float" office:value="38.526039069936097" table:style-name="ce15">
            <text:p>38,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ca</text:p>
          </table:table-cell>
          <table:table-cell office:value-type="float" office:value="161" table:style-name="ce11">
            <text:p>161</text:p>
          </table:table-cell>
          <table:table-cell office:value-type="float" office:value="11" table:style-name="ce11">
            <text:p>11</text:p>
          </table:table-cell>
          <table:table-cell office:value-type="float" office:value="8.7500000000000008E-3" table:style-name="ce12">
            <text:p>0,009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146" table:style-name="ce11">
            <text:p>146</text:p>
          </table:table-cell>
          <table:table-cell office:value-type="float" office:value="0.13500000000000001" table:style-name="ce12">
            <text:p>0,135</text:p>
          </table:table-cell>
          <table:table-cell office:value-type="float" office:value="61661" table:style-name="ce13">
            <text:p>61.661</text:p>
          </table:table-cell>
          <table:table-cell office:value-type="float" office:value="261.10507452036131" table:style-name="ce15">
            <text:p>261,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ro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51" table:style-name="ce11">
            <text:p>51</text:p>
          </table:table-cell>
          <table:table-cell office:value-type="float" office:value="17" table:style-name="ce11">
            <text:p>17</text:p>
          </table:table-cell>
          <table:table-cell office:value-type="float" office:value="0.42449999999999999" table:style-name="ce12">
            <text:p>0,425</text:p>
          </table:table-cell>
          <table:table-cell office:value-type="float" office:value="13732" table:style-name="ce11">
            <text:p>13.732</text:p>
          </table:table-cell>
          <table:table-cell office:value-type="float" office:value="138.36294785901543" table:style-name="ce15">
            <text:p>138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1.6E-2" table:style-name="ce12">
            <text:p>0,01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3" table:style-name="ce11">
            <text:p>43</text:p>
          </table:table-cell>
          <table:table-cell office:value-type="float" office:value="0.05" table:style-name="ce12">
            <text:p>0,050</text:p>
          </table:table-cell>
          <table:table-cell office:value-type="float" office:value="29290" table:style-name="ce13">
            <text:p>29.290</text:p>
          </table:table-cell>
          <table:table-cell office:value-type="float" office:value="157.05018777739843" table:style-name="ce15">
            <text:p>157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via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float" office:value="2.2500000000000003E-3" table:style-name="ce12">
            <text:p>0,002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4.8600000000000004E-2" table:style-name="ce12">
            <text:p>0,049</text:p>
          </table:table-cell>
          <table:table-cell office:value-type="float" office:value="61148" table:style-name="ce11">
            <text:p>61.148</text:p>
          </table:table-cell>
          <table:table-cell office:value-type="float" office:value="57.238176228167731" table:style-name="ce15">
            <text:p>57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ndayure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5.5999999999999999E-3" table:style-name="ce12">
            <text:p>0,006</text:p>
          </table:table-cell>
          <table:table-cell office:value-type="float" office:value="11638" table:style-name="ce13">
            <text:p>11.638</text:p>
          </table:table-cell>
          <table:table-cell office:value-type="float" office:value="146.07320845506101" table:style-name="ce15">
            <text:p>146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ranjo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7" table:style-name="ce11">
            <text:p>7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3.875E-2" table:style-name="ce12">
            <text:p>0,039</text:p>
          </table:table-cell>
          <table:table-cell office:value-type="float" office:value="46714" table:style-name="ce11">
            <text:p>46.714</text:p>
          </table:table-cell>
          <table:table-cell office:value-type="float" office:value="72.783319775656125" table:style-name="ce15">
            <text:p>72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icoya</text:p>
          </table:table-cell>
          <table:table-cell office:value-type="float" office:value="100" table:style-name="ce11">
            <text:p>100</text:p>
          </table:table-cell>
          <table:table-cell office:value-type="float" office:value="8" table:style-name="ce11">
            <text:p>8</text:p>
          </table:table-cell>
          <table:table-cell office:value-type="float" office:value="7.2500000000000004E-3" table:style-name="ce12">
            <text:p>0,007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86" table:style-name="ce11">
            <text:p>86</text:p>
          </table:table-cell>
          <table:table-cell office:value-type="float" office:value="7.7950000000000005E-2" table:style-name="ce12">
            <text:p>0,078</text:p>
          </table:table-cell>
          <table:table-cell office:value-type="float" office:value="54396" table:style-name="ce13">
            <text:p>54.396</text:p>
          </table:table-cell>
          <table:table-cell office:value-type="float" office:value="183.83704684167952" table:style-name="ce15">
            <text:p>183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eamuno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4" table:style-name="ce11">
            <text:p>4</text:p>
          </table:table-cell>
          <table:table-cell office:value-type="float" office:value="108" table:style-name="ce11">
            <text:p>108</text:p>
          </table:table-cell>
          <table:table-cell office:value-type="float" office:value="26" table:style-name="ce11">
            <text:p>26</text:p>
          </table:table-cell>
          <table:table-cell office:value-type="float" office:value="5.9549999999999999E-2" table:style-name="ce12">
            <text:p>0,060</text:p>
          </table:table-cell>
          <table:table-cell office:value-type="float" office:value="48428" table:style-name="ce11">
            <text:p>48.428</text:p>
          </table:table-cell>
          <table:table-cell office:value-type="float" office:value="64.012554720409682" table:style-name="ce15">
            <text:p>64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otina</text:p>
          </table:table-cell>
          <table:table-cell office:value-type="float" office:value="105" table:style-name="ce11">
            <text:p>105</text:p>
          </table:table-cell>
          <table:table-cell office:value-type="float" office:value="10" table:style-name="ce11">
            <text:p>10</text:p>
          </table:table-cell>
          <table:table-cell office:value-type="float" office:value="7.2499999999999995E-3" table:style-name="ce12">
            <text:p>0,007</text:p>
          </table:table-cell>
          <table:table-cell office:value-type="float" office:value="7" table:style-name="ce11">
            <text:p>7</text:p>
          </table:table-cell>
          <table:table-cell office:value-type="float" office:value="98" table:style-name="ce11">
            <text:p>98</text:p>
          </table:table-cell>
          <table:table-cell office:value-type="float" office:value="88" table:style-name="ce11">
            <text:p>88</text:p>
          </table:table-cell>
          <table:table-cell office:value-type="float" office:value="2.4773000000000001" table:style-name="ce12">
            <text:p>2,477</text:p>
          </table:table-cell>
          <table:table-cell office:value-type="float" office:value="22442" table:style-name="ce13">
            <text:p>22.442</text:p>
          </table:table-cell>
          <table:table-cell office:value-type="float" office:value="467.87273861509669" table:style-name="ce15">
            <text:p>467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a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.17529749999999999" table:style-name="ce12">
            <text:p>0,175</text:p>
          </table:table-cell>
          <table:table-cell office:value-type="float" office:value="30472" table:style-name="ce11">
            <text:p>30.472</text:p>
          </table:table-cell>
          <table:table-cell office:value-type="float" office:value="108.29614071934891" table:style-name="ce15">
            <text:p>108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lmares</text:p>
          </table:table-cell>
          <table:table-cell office:value-type="float" office:value="54" table:style-name="ce11">
            <text:p>54</text:p>
          </table:table-cell>
          <table:table-cell office:value-type="float" office:value="4" table:style-name="ce11">
            <text:p>4</text:p>
          </table:table-cell>
          <table:table-cell office:value-type="float" office:value="4.5000000000000005E-3" table:style-name="ce12">
            <text:p>0,005</text:p>
          </table:table-cell>
          <table:table-cell office:value-type="float" office:value="11" table:style-name="ce11">
            <text:p>11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2.8950000000000004E-2" table:style-name="ce12">
            <text:p>0,029</text:p>
          </table:table-cell>
          <table:table-cell office:value-type="float" office:value="39042" table:style-name="ce13">
            <text:p>39.042</text:p>
          </table:table-cell>
          <table:table-cell office:value-type="float" office:value="138.31258644536655" table:style-name="ce15">
            <text:p>138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aíso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office:value-type="float" office:value="1E-3" table:style-name="ce12">
            <text:p>0,001</text:p>
          </table:table-cell>
          <table:table-cell office:value-type="float" office:value="8" table:style-name="ce11">
            <text:p>8</text:p>
          </table:table-cell>
          <table:table-cell office:value-type="float" office:value="45.666666666666664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4.3250000000000004E-2" table:style-name="ce12">
            <text:p>0,043</text:p>
          </table:table-cell>
          <table:table-cell office:value-type="float" office:value="60980" table:style-name="ce11">
            <text:p>60.980</text:p>
          </table:table-cell>
          <table:table-cell office:value-type="float" office:value="83.633978353558547" table:style-name="ce15">
            <text:p>83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rita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1.25E-3" table:style-name="ce12">
            <text:p>0,001</text:p>
          </table:table-cell>
          <table:table-cell office:value-type="float" office:value="3" table:style-name="ce11">
            <text:p>3</text:p>
          </table:table-cell>
          <table:table-cell office:value-type="float" office:value="74" table:style-name="ce11">
            <text:p>74</text:p>
          </table:table-cell>
          <table:table-cell office:value-type="float" office:value="20" table:style-name="ce11">
            <text:p>20</text:p>
          </table:table-cell>
          <table:table-cell office:value-type="float" office:value="5.6000000000000001E-2" table:style-name="ce12">
            <text:p>0,056</text:p>
          </table:table-cell>
          <table:table-cell office:value-type="float" office:value="18692" table:style-name="ce13">
            <text:p>18.692</text:p>
          </table:table-cell>
          <table:table-cell office:value-type="float" office:value="139.0969398673229" table:style-name="ce15">
            <text:p>139,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érez Zeledón</text:p>
          </table:table-cell>
          <table:table-cell office:value-type="float" office:value="98" table:style-name="ce11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2E-3" table:style-name="ce12">
            <text:p>0,002</text:p>
          </table:table-cell>
          <table:table-cell office:value-type="float" office:value="13" table:style-name="ce11">
            <text:p>13</text:p>
          </table:table-cell>
          <table:table-cell office:value-type="float" office:value="97" table:style-name="ce11">
            <text:p>97</text:p>
          </table:table-cell>
          <table:table-cell office:value-type="float" office:value="80" table:style-name="ce11">
            <text:p>80</text:p>
          </table:table-cell>
          <table:table-cell office:value-type="float" office:value="0.11295000000000001" table:style-name="ce12">
            <text:p>0,113</text:p>
          </table:table-cell>
          <table:table-cell office:value-type="float" office:value="142291" table:style-name="ce11">
            <text:p>142.291</text:p>
          </table:table-cell>
          <table:table-cell office:value-type="float" office:value="68.872943474991388" table:style-name="ce15">
            <text:p>68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ás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4" table:style-name="ce11">
            <text:p>4</text:p>
          </table:table-cell>
          <table:table-cell office:value-type="float" office:value="76" table:style-name="ce11">
            <text:p>76</text:p>
          </table:table-cell>
          <table:table-cell office:value-type="float" office:value="30" table:style-name="ce11">
            <text:p>30</text:p>
          </table:table-cell>
          <table:table-cell office:value-type="float" office:value="4.1700000000000001E-2" table:style-name="ce12">
            <text:p>0,042</text:p>
          </table:table-cell>
          <table:table-cell office:value-type="float" office:value="32090" table:style-name="ce13">
            <text:p>32.090</text:p>
          </table:table-cell>
          <table:table-cell office:value-type="float" office:value="109.06824555936429" table:style-name="ce15">
            <text:p>109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cocí</text:p>
          </table:table-cell>
          <table:table-cell office:value-type="float" office:value="76" table:style-name="ce11">
            <text:p>76</text:p>
          </table:table-cell>
          <table:table-cell office:value-type="float" office:value="4" table:style-name="ce11">
            <text:p>4</text:p>
          </table:table-cell>
          <table:table-cell office:value-type="float" office:value="3.075E-2" table:style-name="ce12">
            <text:p>0,031</text:p>
          </table:table-cell>
          <table:table-cell office:value-type="float" office:value="14" table:style-name="ce11">
            <text:p>14</text:p>
          </table:table-cell>
          <table:table-cell office:value-type="float" office:value="246" table:style-name="ce11">
            <text:p>246</text:p>
          </table:table-cell>
          <table:table-cell office:value-type="float" office:value="58" table:style-name="ce11">
            <text:p>58</text:p>
          </table:table-cell>
          <table:table-cell office:value-type="float" office:value="28.856300000000001" table:style-name="ce12">
            <text:p>28,856</text:p>
          </table:table-cell>
          <table:table-cell office:value-type="float" office:value="142171" table:style-name="ce11">
            <text:p>142.171</text:p>
          </table:table-cell>
          <table:table-cell office:value-type="float" office:value="53.456752783619727" table:style-name="ce15">
            <text:p>53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ntarenas</text:p>
          </table:table-cell>
          <table:table-cell office:value-type="float" office:value="183" table:style-name="ce11">
            <text:p>183</text:p>
          </table:table-cell>
          <table:table-cell office:value-type="float" office:value="23" table:style-name="ce11">
            <text:p>23</text:p>
          </table:table-cell>
          <table:table-cell office:value-type="float" office:value="1.8799999999999997E-2" table:style-name="ce12">
            <text:p>0,019</text:p>
          </table:table-cell>
          <table:table-cell office:value-type="float" office:value="31" table:style-name="ce11">
            <text:p>31</text:p>
          </table:table-cell>
          <table:table-cell office:value-type="float" office:value="3209.6666666666665" table:style-name="ce11">
            <text:p>3.210</text:p>
          </table:table-cell>
          <table:table-cell office:value-type="float" office:value="129" table:style-name="ce11">
            <text:p>129</text:p>
          </table:table-cell>
          <table:table-cell office:value-type="float" office:value="1.0321500000000001" table:style-name="ce12">
            <text:p>1,032</text:p>
          </table:table-cell>
          <table:table-cell office:value-type="float" office:value="132440" table:style-name="ce13">
            <text:p>132.440</text:p>
          </table:table-cell>
          <table:table-cell office:value-type="float" office:value="138.17577771066144" table:style-name="ce15">
            <text:p>138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riscal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1.75E-3" table:style-name="ce12">
            <text:p>0,002</text:p>
          </table:table-cell>
          <table:table-cell office:value-type="float" office:value="6" table:style-name="ce11">
            <text:p>6</text:p>
          </table:table-cell>
          <table:table-cell office:value-type="float" office:value="85.333333333333343" table:style-name="ce11">
            <text:p>85</text:p>
          </table:table-cell>
          <table:table-cell office:value-type="float" office:value="19" table:style-name="ce11">
            <text:p>19</text:p>
          </table:table-cell>
          <table:table-cell office:value-type="float" office:value="2.3E-2" table:style-name="ce12">
            <text:p>0,023</text:p>
          </table:table-cell>
          <table:table-cell office:value-type="float" office:value="36638" table:style-name="ce11">
            <text:p>36.638</text:p>
          </table:table-cell>
          <table:table-cell office:value-type="float" office:value="81.882198809978703" table:style-name="ce15">
            <text:p>81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Carlos</text:p>
          </table:table-cell>
          <table:table-cell office:value-type="float" office:value="149" table:style-name="ce11">
            <text:p>149</text:p>
          </table:table-cell>
          <table:table-cell office:value-type="float" office:value="5" table:style-name="ce11">
            <text:p>5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24" table:style-name="ce11">
            <text:p>24</text:p>
          </table:table-cell>
          <table:table-cell office:value-type="float" office:value="196.66666666666669" table:style-name="ce11">
            <text:p>197</text:p>
          </table:table-cell>
          <table:table-cell office:value-type="float" office:value="120" table:style-name="ce11">
            <text:p>120</text:p>
          </table:table-cell>
          <table:table-cell office:value-type="float" office:value="0.17105000000000001" table:style-name="ce12">
            <text:p>0,171</text:p>
          </table:table-cell>
          <table:table-cell office:value-type="float" office:value="187953" table:style-name="ce13">
            <text:p>187.953</text:p>
          </table:table-cell>
          <table:table-cell office:value-type="float" office:value="79.275137933419515" table:style-name="ce15">
            <text:p>79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Isidro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4.7000000000000002E-3" table:style-name="ce12">
            <text:p>0,005</text:p>
          </table:table-cell>
          <table:table-cell office:value-type="float" office:value="22247" table:style-name="ce11">
            <text:p>22.247</text:p>
          </table:table-cell>
          <table:table-cell office:value-type="float" office:value="53.939857059378788" table:style-name="ce15">
            <text:p>53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José</text:p>
          </table:table-cell>
          <table:table-cell office:value-type="float" office:value="1473" table:style-name="ce11">
            <text:p>1.473</text:p>
          </table:table-cell>
          <table:table-cell office:value-type="float" office:value="167" table:style-name="ce11">
            <text:p>167</text:p>
          </table:table-cell>
          <table:table-cell office:value-type="float" office:value="0.23150000000000001" table:style-name="ce12">
            <text:p>0,232</text:p>
          </table:table-cell>
          <table:table-cell office:value-type="float" office:value="347" table:style-name="ce11">
            <text:p>347</text:p>
          </table:table-cell>
          <table:table-cell office:value-type="float" office:value="7258.333333333333" table:style-name="ce11">
            <text:p>7.258</text:p>
          </table:table-cell>
          <table:table-cell office:value-type="float" office:value="959" table:style-name="ce11">
            <text:p>959</text:p>
          </table:table-cell>
          <table:table-cell office:value-type="float" office:value="4.8426590000000003" table:style-name="ce12">
            <text:p>4,843</text:p>
          </table:table-cell>
          <table:table-cell office:value-type="float" office:value="336792" table:style-name="ce13">
            <text:p>336.792</text:p>
          </table:table-cell>
          <table:table-cell office:value-type="float" office:value="437.36193258747232" table:style-name="ce15">
            <text:p>437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Mateo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.0499999999999998E-3" table:style-name="ce12">
            <text:p>0,004</text:p>
          </table:table-cell>
          <table:table-cell office:value-type="float" office:value="6854" table:style-name="ce11">
            <text:p>6.854</text:p>
          </table:table-cell>
          <table:table-cell office:value-type="float" office:value="116.72016340822876" table:style-name="ce15">
            <text:p>116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Pablo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.1000000000000001E-2" table:style-name="ce12">
            <text:p>0,021</text:p>
          </table:table-cell>
          <table:table-cell office:value-type="float" office:value="30370" table:style-name="ce13">
            <text:p>30.370</text:p>
          </table:table-cell>
          <table:table-cell office:value-type="float" office:value="26.341784655910441" table:style-name="ce15">
            <text:p>26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fael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.6250000000000001E-2" table:style-name="ce12">
            <text:p>0,016</text:p>
          </table:table-cell>
          <table:table-cell office:value-type="float" office:value="52472" table:style-name="ce11">
            <text:p>52.472</text:p>
          </table:table-cell>
          <table:table-cell office:value-type="float" office:value="28.586674797987499" table:style-name="ce15">
            <text:p>28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món</text:p>
          </table:table-cell>
          <table:table-cell office:value-type="float" office:value="59" table:style-name="ce11">
            <text:p>59</text:p>
          </table:table-cell>
          <table:table-cell office:value-type="float" office:value="3" table:style-name="ce11">
            <text:p>3</text:p>
          </table:table-cell>
          <table:table-cell office:value-type="float" office:value="1E-3" table:style-name="ce12">
            <text:p>0,001</text:p>
          </table:table-cell>
          <table:table-cell office:value-type="float" office:value="13" table:style-name="ce11">
            <text:p>13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0.12559999999999999" table:style-name="ce12">
            <text:p>0,126</text:p>
          </table:table-cell>
          <table:table-cell office:value-type="float" office:value="89701" table:style-name="ce13">
            <text:p>89.701</text:p>
          </table:table-cell>
          <table:table-cell office:value-type="float" office:value="65.774071637997338" table:style-name="ce15">
            <text:p>65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Ana</text:p>
          </table:table-cell>
          <table:table-cell office:value-type="float" office:value="93" table:style-name="ce11">
            <text:p>93</text:p>
          </table:table-cell>
          <table:table-cell office:value-type="float" office:value="8" table:style-name="ce11">
            <text:p>8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12" table:style-name="ce11">
            <text:p>12</text:p>
          </table:table-cell>
          <table:table-cell office:value-type="float" office:value="55" table:style-name="ce11">
            <text:p>55</text:p>
          </table:table-cell>
          <table:table-cell office:value-type="float" office:value="73" table:style-name="ce11">
            <text:p>73</text:p>
          </table:table-cell>
          <table:table-cell office:value-type="float" office:value="0.12045" table:style-name="ce12">
            <text:p>0,120</text:p>
          </table:table-cell>
          <table:table-cell office:value-type="float" office:value="57378" table:style-name="ce11">
            <text:p>57.378</text:p>
          </table:table-cell>
          <table:table-cell office:value-type="float" office:value="162.08302833838755" table:style-name="ce15">
            <text:p>162,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a Bárbara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2.3349999999999999E-2" table:style-name="ce12">
            <text:p>0,023</text:p>
          </table:table-cell>
          <table:table-cell office:value-type="float" office:value="40452" table:style-name="ce13">
            <text:p>40.452</text:p>
          </table:table-cell>
          <table:table-cell office:value-type="float" office:value="51.913378819341439" table:style-name="ce15">
            <text:p>51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Cruz</text:p>
          </table:table-cell>
          <table:table-cell office:value-type="float" office:value="83" table:style-name="ce11">
            <text:p>83</text:p>
          </table:table-cell>
          <table:table-cell office:value-type="float" office:value="18" table:style-name="ce11">
            <text:p>18</text:p>
          </table:table-cell>
          <table:table-cell office:value-type="float" office:value="2.6200000000000001E-2" table:style-name="ce12">
            <text:p>0,026</text:p>
          </table:table-cell>
          <table:table-cell office:value-type="float" office:value="4" table:style-name="ce11">
            <text:p>4</text:p>
          </table:table-cell>
          <table:table-cell office:value-type="float" office:value="65" table:style-name="ce11">
            <text:p>65</text:p>
          </table:table-cell>
          <table:table-cell office:value-type="float" office:value="61" table:style-name="ce11">
            <text:p>61</text:p>
          </table:table-cell>
          <table:table-cell office:value-type="float" office:value="0.13475000000000001" table:style-name="ce12">
            <text:p>0,135</text:p>
          </table:table-cell>
          <table:table-cell office:value-type="float" office:value="64118" table:style-name="ce11">
            <text:p>64.118</text:p>
          </table:table-cell>
          <table:table-cell office:value-type="float" office:value="129.44882872204374" table:style-name="ce15">
            <text:p>129,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5.4700000000000006E-2" table:style-name="ce12">
            <text:p>0,055</text:p>
          </table:table-cell>
          <table:table-cell office:value-type="float" office:value="47200" table:style-name="ce13">
            <text:p>47.200</text:p>
          </table:table-cell>
          <table:table-cell office:value-type="float" office:value="25.423728813559322" table:style-name="ce15">
            <text:p>25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rapiquí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.2500000000000003E-3" table:style-name="ce12">
            <text:p>0,002</text:p>
          </table:table-cell>
          <table:table-cell office:value-type="float" office:value="5" table:style-name="ce11">
            <text:p>5</text:p>
          </table:table-cell>
          <table:table-cell office:value-type="float" office:value="62" table:style-name="ce11">
            <text:p>62</text:p>
          </table:table-cell>
          <table:table-cell office:value-type="float" office:value="19" table:style-name="ce11">
            <text:p>19</text:p>
          </table:table-cell>
          <table:table-cell office:value-type="float" office:value="2.35E-2" table:style-name="ce12">
            <text:p>0,024</text:p>
          </table:table-cell>
          <table:table-cell office:value-type="float" office:value="74394" table:style-name="ce11">
            <text:p>74.394</text:p>
          </table:table-cell>
          <table:table-cell office:value-type="float" office:value="33.604860607038198" table:style-name="ce15">
            <text:p>33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iquirres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4.0000000000000001E-3" table:style-name="ce12">
            <text:p>0,004</text:p>
          </table:table-cell>
          <table:table-cell office:value-type="float" office:value="6" table:style-name="ce11">
            <text:p>6</text:p>
          </table:table-cell>
          <table:table-cell office:value-type="float" office:value="117" table:style-name="ce11">
            <text:p>117</text:p>
          </table:table-cell>
          <table:table-cell office:value-type="float" office:value="14" table:style-name="ce11">
            <text:p>14</text:p>
          </table:table-cell>
          <table:table-cell office:value-type="float" office:value="5.3650000000000003E-2" table:style-name="ce12">
            <text:p>0,054</text:p>
          </table:table-cell>
          <table:table-cell office:value-type="float" office:value="63122" table:style-name="ce13">
            <text:p>63.122</text:p>
          </table:table-cell>
          <table:table-cell office:value-type="float" office:value="36.437375241595639" table:style-name="ce15">
            <text:p>36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lamanca</text:p>
          </table:table-cell>
          <table:table-cell office:value-type="float" office:value="76" table:style-name="ce11">
            <text:p>76</text:p>
          </table:table-cell>
          <table:table-cell office:value-type="float" office:value="3" table:style-name="ce11">
            <text:p>3</text:p>
          </table:table-cell>
          <table:table-cell office:value-type="float" office:value="5.2500000000000003E-3" table:style-name="ce12">
            <text:p>0,0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5.2299999999999999E-2" table:style-name="ce12">
            <text:p>0,052</text:p>
          </table:table-cell>
          <table:table-cell office:value-type="float" office:value="39838" table:style-name="ce11">
            <text:p>39.838</text:p>
          </table:table-cell>
          <table:table-cell office:value-type="float" office:value="190.77262914804959" table:style-name="ce15">
            <text:p>190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rrazú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8.8000000000000005E-3" table:style-name="ce12">
            <text:p>0,009</text:p>
          </table:table-cell>
          <table:table-cell office:value-type="float" office:value="17944" table:style-name="ce13">
            <text:p>17.944</text:p>
          </table:table-cell>
          <table:table-cell office:value-type="float" office:value="33.437360677663847" table:style-name="ce15">
            <text:p>33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bás</text:p>
          </table:table-cell>
          <table:table-cell office:value-type="float" office:value="135" table:style-name="ce11">
            <text:p>135</text:p>
          </table:table-cell>
          <table:table-cell office:value-type="float" office:value="14" table:style-name="ce11">
            <text:p>14</text:p>
          </table:table-cell>
          <table:table-cell office:value-type="float" office:value="0.15215000000000001" table:style-name="ce12">
            <text:p>0,152</text:p>
          </table:table-cell>
          <table:table-cell office:value-type="float" office:value="29" table:style-name="ce11">
            <text:p>29</text:p>
          </table:table-cell>
          <table:table-cell office:value-type="float" office:value="387.33333333333337" table:style-name="ce11">
            <text:p>387</text:p>
          </table:table-cell>
          <table:table-cell office:value-type="float" office:value="92" table:style-name="ce11">
            <text:p>92</text:p>
          </table:table-cell>
          <table:table-cell office:value-type="float" office:value="0.7651" table:style-name="ce12">
            <text:p>0,765</text:p>
          </table:table-cell>
          <table:table-cell office:value-type="float" office:value="82216" table:style-name="ce11">
            <text:p>82.216</text:p>
          </table:table-cell>
          <table:table-cell office:value-type="float" office:value="164.20161525737083" table:style-name="ce15">
            <text:p>164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larán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6.7499999999999999E-3" table:style-name="ce12">
            <text:p>0,0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.49E-2" table:style-name="ce12">
            <text:p>0,015</text:p>
          </table:table-cell>
          <table:table-cell office:value-type="float" office:value="21191" table:style-name="ce13">
            <text:p>21.191</text:p>
          </table:table-cell>
          <table:table-cell office:value-type="float" office:value="80.22273606719834" table:style-name="ce15">
            <text:p>80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ialba</text:p>
          </table:table-cell>
          <table:table-cell office:value-type="float" office:value="186" table:style-name="ce11">
            <text:p>186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,000</text:p>
          </table:table-cell>
          <table:table-cell office:value-type="float" office:value="21" table:style-name="ce11">
            <text:p>21</text:p>
          </table:table-cell>
          <table:table-cell office:value-type="float" office:value="73" table:style-name="ce11">
            <text:p>73</text:p>
          </table:table-cell>
          <table:table-cell office:value-type="float" office:value="155" table:style-name="ce11">
            <text:p>155</text:p>
          </table:table-cell>
          <table:table-cell office:value-type="float" office:value="0.25509999999999999" table:style-name="ce12">
            <text:p>0,255</text:p>
          </table:table-cell>
          <table:table-cell office:value-type="float" office:value="73524" table:style-name="ce11">
            <text:p>73.524</text:p>
          </table:table-cell>
          <table:table-cell office:value-type="float" office:value="252.97861922637506" table:style-name="ce15">
            <text:p>253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ubares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E-3" table:style-name="ce12">
            <text:p>0,001</text:p>
          </table:table-cell>
          <table:table-cell office:value-type="float" office:value="6532" table:style-name="ce13">
            <text:p>6.532</text:p>
          </table:table-cell>
          <table:table-cell office:value-type="float" office:value="45.927740355174528" table:style-name="ce15">
            <text:p>45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Upala</text:p>
          </table:table-cell>
          <table:table-cell office:value-type="float" office:value="40" table:style-name="ce11">
            <text:p>40</text:p>
          </table:table-cell>
          <table:table-cell office:value-type="float" office:value="6" table:style-name="ce11">
            <text:p>6</text:p>
          </table:table-cell>
          <table:table-cell office:value-type="float" office:value="2.0999999999999998E-2" table:style-name="ce12">
            <text:p>0,021</text:p>
          </table:table-cell>
          <table:table-cell office:value-type="float" office:value="4" table:style-name="ce11">
            <text:p>4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5.6600000000000004E-2" table:style-name="ce12">
            <text:p>0,057</text:p>
          </table:table-cell>
          <table:table-cell office:value-type="float" office:value="51198" table:style-name="ce11">
            <text:p>51.198</text:p>
          </table:table-cell>
          <table:table-cell office:value-type="float" office:value="78.128051877026451" table:style-name="ce15">
            <text:p>78,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verde Vega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0.14180000000000001" table:style-name="ce12">
            <text:p>0,142</text:p>
          </table:table-cell>
          <table:table-cell office:value-type="float" office:value="21235" table:style-name="ce13">
            <text:p>21.235</text:p>
          </table:table-cell>
          <table:table-cell office:value-type="float" office:value="47.092064987049682" table:style-name="ce15">
            <text:p>47,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ázquez de Coronado</text:p>
          </table:table-cell>
          <table:table-cell office:value-type="float" office:value="82" table:style-name="ce11">
            <text:p>82</text:p>
          </table:table-cell>
          <table:table-cell office:value-type="float" office:value="6" table:style-name="ce11">
            <text:p>6</text:p>
          </table:table-cell>
          <table:table-cell office:value-type="float" office:value="2E-3" table:style-name="ce12">
            <text:p>0,002</text:p>
          </table:table-cell>
          <table:table-cell office:value-type="float" office:value="6" table:style-name="ce11">
            <text:p>6</text:p>
          </table:table-cell>
          <table:table-cell office:value-type="float" office:value="92" table:style-name="ce11">
            <text:p>92</text:p>
          </table:table-cell>
          <table:table-cell office:value-type="float" office:value="70" table:style-name="ce11">
            <text:p>70</text:p>
          </table:table-cell>
          <table:table-cell office:value-type="float" office:value="9.6500000000000002E-2" table:style-name="ce12">
            <text:p>0,097</text:p>
          </table:table-cell>
          <table:table-cell office:value-type="float" office:value="68725" table:style-name="ce11">
            <text:p>68.725</text:p>
          </table:table-cell>
          <table:table-cell office:value-type="float" office:value="119.31611495089123" table:style-name="ce15">
            <text:p>119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arcero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.0500000000000001E-2" table:style-name="ce12">
            <text:p>0,011</text:p>
          </table:table-cell>
          <table:table-cell office:value-type="float" office:value="13740" table:style-name="ce13">
            <text:p>13.740</text:p>
          </table:table-cell>
          <table:table-cell office:value-type="float" office:value="14.55604075691412" table:style-name="ce15">
            <text:p>14,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sta Pacífi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3.05" table:style-name="ce12">
            <text:p>3.133,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sta Atlántica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2"/>
          <table:table-cell table:style-name="ce11"/>
          <table:table-cell table:style-name="ce16"/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5794" table:formula="of:=SUM([.B2:.B85])" table:style-name="ce18">
            <text:p>5.794</text:p>
          </table:table-cell>
          <table:table-cell office:value-type="float" office:value="544" table:formula="of:=SUM([.C2:.C85])" table:style-name="ce18">
            <text:p>544</text:p>
          </table:table-cell>
          <table:table-cell office:value-type="float" office:value="3182.3888500000003" table:formula="of:=SUM([.D2:.D85])" table:style-name="ce18">
            <text:p>3.182</text:p>
          </table:table-cell>
          <table:table-cell office:value-type="float" office:value="940" table:formula="of:=SUM([.E2:.E85])" table:style-name="ce18">
            <text:p>940</text:p>
          </table:table-cell>
          <table:table-cell office:value-type="float" office:value="20170.333333333332" table:formula="of:=SUM([.F2:.F85])" table:style-name="ce18">
            <text:p>20.170</text:p>
          </table:table-cell>
          <table:table-cell office:value-type="float" office:value="4310" table:formula="of:=SUM([.G2:.G85])" table:style-name="ce18">
            <text:p>4.310</text:p>
          </table:table-cell>
          <table:table-cell office:value-type="float" office:value="12205" table:style-name="ce18">
            <text:p>12.205</text:p>
          </table:table-cell>
          <table:table-cell office:value-type="float" office:value="4890372" table:formula="of:=SUM([.I2:.I85])" table:style-name="ce18">
            <text:p>4.890.372</text:p>
          </table:table-cell>
          <table:table-cell office:value-type="float" office:value="118.47769453939291" table:formula="of:=[.B86]/[.I86]*100000" table:style-name="ce18">
            <text:p>118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Abril" table:style-name="ta2">
        <table:table-column table:style-name="co1" table:number-columns-repeated="16384" table:default-cell-style-name="ce1"/>
        <table:table-row table:style-name="ro1">
          <table:table-cell office:value-type="string" table:style-name="ce8">
            <text:p>Cantón</text:p>
          </table:table-cell>
          <table:table-cell office:value-type="string" table:style-name="ce8">
            <text:p>Total eventos</text:p>
          </table:table-cell>
          <table:table-cell office:value-type="string" table:style-name="ce8">
            <text:p>Cocaína eventos</text:p>
          </table:table-cell>
          <table:table-cell office:value-type="string" table:style-name="ce9">
            <text:p>Cocaína kg</text:p>
          </table:table-cell>
          <table:table-cell office:value-type="string" table:style-name="ce8">
            <text:p>Crack eventos</text:p>
          </table:table-cell>
          <table:table-cell office:value-type="string" table:style-name="ce8">
            <text:p>Crack piedras</text:p>
          </table:table-cell>
          <table:table-cell office:value-type="string" table:style-name="ce8">
            <text:p>Marihuana eventos</text:p>
          </table:table-cell>
          <table:table-cell office:value-type="string" table:style-name="ce8">
            <text:p>Marihuana kg</text:p>
          </table:table-cell>
          <table:table-cell office:value-type="string" table:style-name="ce8">
            <text:p>Población</text:p>
          </table:table-cell>
          <table:table-cell office:value-type="string" table:style-name="ce8">
            <text:p>Tasa General de eventos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bangar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0.12050000000000001" table:style-name="ce12">
            <text:p>0,121</text:p>
          </table:table-cell>
          <table:table-cell office:value-type="float" office:value="19429" table:style-name="ce11">
            <text:p>19.429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cost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1335" table:style-name="ce13">
            <text:p>21.335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guirre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.0000000000000001E-3" table:style-name="ce12">
            <text:p>0,004</text:p>
          </table:table-cell>
          <table:table-cell office:value-type="float" office:value="8" table:style-name="ce11">
            <text:p>8</text:p>
          </table:table-cell>
          <table:table-cell office:value-type="float" office:value="95" table:style-name="ce11">
            <text:p>95</text:p>
          </table:table-cell>
          <table:table-cell office:value-type="float" office:value="41" table:style-name="ce11">
            <text:p>41</text:p>
          </table:table-cell>
          <table:table-cell office:value-type="float" office:value="0.17949999999999999" table:style-name="ce12">
            <text:p>0,180</text:p>
          </table:table-cell>
          <table:table-cell office:value-type="float" office:value="31133" table:style-name="ce13">
            <text:p>31.133</text:p>
          </table:table-cell>
          <table:table-cell office:value-type="float" office:value="12.848103298750523" table:style-name="ce15">
            <text:p>12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a</text:p>
          </table:table-cell>
          <table:table-cell office:value-type="float" office:value="11" table:style-name="ce11">
            <text:p>11</text:p>
          </table:table-cell>
          <table:table-cell office:value-type="float" office:value="34" table:style-name="ce11">
            <text:p>34</text:p>
          </table:table-cell>
          <table:table-cell office:value-type="float" office:value="6.6107499999999995" table:style-name="ce12">
            <text:p>6,611</text:p>
          </table:table-cell>
          <table:table-cell office:value-type="float" office:value="58" table:style-name="ce11">
            <text:p>58</text:p>
          </table:table-cell>
          <table:table-cell office:value-type="float" office:value="2169" table:style-name="ce11">
            <text:p>2.169</text:p>
          </table:table-cell>
          <table:table-cell office:value-type="float" office:value="234" table:style-name="ce11">
            <text:p>234</text:p>
          </table:table-cell>
          <table:table-cell office:value-type="float" office:value="0.94215000000000015" table:style-name="ce12">
            <text:p>0,942</text:p>
          </table:table-cell>
          <table:table-cell office:value-type="float" office:value="297879" table:style-name="ce11">
            <text:p>297.879</text:p>
          </table:table-cell>
          <table:table-cell office:value-type="float" office:value="3.6927745829682519" table:style-name="ce15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it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89154" table:style-name="ce13">
            <text:p>89.154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varado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E-3" table:style-name="ce12">
            <text:p>0,002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3.2500000000000003E-3" table:style-name="ce12">
            <text:p>0,003</text:p>
          </table:table-cell>
          <table:table-cell office:value-type="float" office:value="14976" table:style-name="ce11">
            <text:p>14.976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serr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61338" table:style-name="ce13">
            <text:p>61.33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tenas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45" table:style-name="ce11">
            <text:p>45</text:p>
          </table:table-cell>
          <table:table-cell office:value-type="float" office:value="0.379" table:style-name="ce12">
            <text:p>0,379</text:p>
          </table:table-cell>
          <table:table-cell office:value-type="float" office:value="28112" table:style-name="ce11">
            <text:p>28.112</text:p>
          </table:table-cell>
          <table:table-cell office:value-type="float" office:value="7.1143995446784292" table:style-name="ce15">
            <text:p>7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gaces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E-3" table:style-name="ce12">
            <text:p>0,00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1.4650000000000002E-2" table:style-name="ce12">
            <text:p>0,015</text:p>
          </table:table-cell>
          <table:table-cell office:value-type="float" office:value="22678" table:style-name="ce13">
            <text:p>22.67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rv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E-3" table:style-name="ce12">
            <text:p>0,001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11">
            <text:p>22</text:p>
          </table:table-cell>
          <table:table-cell office:value-type="float" office:value="4.9750000000000003E-2" table:style-name="ce12">
            <text:p>0,050</text:p>
          </table:table-cell>
          <table:table-cell office:value-type="float" office:value="44449" table:style-name="ce11">
            <text:p>44.449</text:p>
          </table:table-cell>
          <table:table-cell office:value-type="float" office:value="6.7493081959099186" table:style-name="ce15">
            <text:p>6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elé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.15E-2" table:style-name="ce12">
            <text:p>0,012</text:p>
          </table:table-cell>
          <table:table-cell office:value-type="float" office:value="25544" table:style-name="ce13">
            <text:p>25.544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uenos Aire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2.9000000000000001E-2" table:style-name="ce12">
            <text:p>0,029</text:p>
          </table:table-cell>
          <table:table-cell office:value-type="float" office:value="50739" table:style-name="ce11">
            <text:p>50.739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ña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3" table:style-name="ce11">
            <text:p>3</text:p>
          </table:table-cell>
          <table:table-cell office:value-type="float" office:value="44" table:style-name="ce11">
            <text:p>44</text:p>
          </table:table-cell>
          <table:table-cell office:value-type="float" office:value="9" table:style-name="ce11">
            <text:p>9</text:p>
          </table:table-cell>
          <table:table-cell office:value-type="float" office:value="7.0500000000000007E-3" table:style-name="ce12">
            <text:p>0,007</text:p>
          </table:table-cell>
          <table:table-cell office:value-type="float" office:value="31180" table:style-name="ce13">
            <text:p>31.180</text:p>
          </table:table-cell>
          <table:table-cell office:value-type="float" office:value="3.2071840923669024" table:style-name="ce15">
            <text:p>3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rillo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4.4999999999999997E-3" table:style-name="ce12">
            <text:p>0,005</text:p>
          </table:table-cell>
          <table:table-cell office:value-type="float" office:value="7" table:style-name="ce11">
            <text:p>7</text:p>
          </table:table-cell>
          <table:table-cell office:value-type="float" office:value="199.33333333333334" table:style-name="ce11">
            <text:p>199</text:p>
          </table:table-cell>
          <table:table-cell office:value-type="float" office:value="66" table:style-name="ce11">
            <text:p>66</text:p>
          </table:table-cell>
          <table:table-cell office:value-type="float" office:value="0.13799999999999998" table:style-name="ce12">
            <text:p>0,138</text:p>
          </table:table-cell>
          <table:table-cell office:value-type="float" office:value="42325" table:style-name="ce11">
            <text:p>42.325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tago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.01" table:style-name="ce12">
            <text:p>0,010</text:p>
          </table:table-cell>
          <table:table-cell office:value-type="float" office:value="18" table:style-name="ce11">
            <text:p>18</text:p>
          </table:table-cell>
          <table:table-cell office:value-type="float" office:value="170.66666666666666" table:style-name="ce11">
            <text:p>171</text:p>
          </table:table-cell>
          <table:table-cell office:value-type="float" office:value="153" table:style-name="ce11">
            <text:p>153</text:p>
          </table:table-cell>
          <table:table-cell office:value-type="float" office:value="0.65475000000000005" table:style-name="ce12">
            <text:p>0,655</text:p>
          </table:table-cell>
          <table:table-cell office:value-type="float" office:value="159142" table:style-name="ce13">
            <text:p>159.14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rredores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.2500000000000003E-3" table:style-name="ce12">
            <text:p>0,00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1.7250000000000001E-2" table:style-name="ce12">
            <text:p>0,017</text:p>
          </table:table-cell>
          <table:table-cell office:value-type="float" office:value="50096" table:style-name="ce11">
            <text:p>50.096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to Bru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0.01" table:style-name="ce12">
            <text:p>0,010</text:p>
          </table:table-cell>
          <table:table-cell office:value-type="float" office:value="44014" table:style-name="ce13">
            <text:p>44.014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urridab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77028" table:style-name="ce11">
            <text:p>77.02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samparados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.1249999999999998E-2" table:style-name="ce12">
            <text:p>0,021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.8100000000000002E-2" table:style-name="ce12">
            <text:p>0,018</text:p>
          </table:table-cell>
          <table:table-cell office:value-type="float" office:value="235863" table:style-name="ce13">
            <text:p>235.863</text:p>
          </table:table-cell>
          <table:table-cell office:value-type="float" office:value="1.6958997384074652" table:style-name="ce15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ot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7726" table:style-name="ce11">
            <text:p>7.726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l Guarc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5" table:style-name="ce11">
            <text:p>5</text:p>
          </table:table-cell>
          <table:table-cell office:value-type="float" office:value="105" table:style-name="ce11">
            <text:p>105</text:p>
          </table:table-cell>
          <table:table-cell office:value-type="float" office:value="28" table:style-name="ce11">
            <text:p>28</text:p>
          </table:table-cell>
          <table:table-cell office:value-type="float" office:value="0.13624999999999998" table:style-name="ce12">
            <text:p>0,136</text:p>
          </table:table-cell>
          <table:table-cell office:value-type="float" office:value="44751" table:style-name="ce13">
            <text:p>44.751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 indica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5.7499999999999999E-3" table:style-name="ce12">
            <text:p>0,006</text:p>
          </table:table-cell>
          <table:table-cell office:value-type="float" office:value="17" table:style-name="ce11">
            <text:p>17</text:p>
          </table:table-cell>
          <table:table-cell office:value-type="float" office:value="73" table:style-name="ce11">
            <text:p>73</text:p>
          </table:table-cell>
          <table:table-cell office:value-type="float" office:value="75" table:style-name="ce11">
            <text:p>75</text:p>
          </table:table-cell>
          <table:table-cell office:value-type="float" office:value="6.9249999999999992E-2" table:style-name="ce12">
            <text:p>0,06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azú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67362" table:style-name="ce11">
            <text:p>67.36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parz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72" table:style-name="ce11">
            <text:p>72</text:p>
          </table:table-cell>
          <table:table-cell office:value-type="float" office:value="7" table:style-name="ce11">
            <text:p>7</text:p>
          </table:table-cell>
          <table:table-cell office:value-type="float" office:value="2.8799999999999999E-2" table:style-name="ce12">
            <text:p>0,029</text:p>
          </table:table-cell>
          <table:table-cell office:value-type="float" office:value="35988" table:style-name="ce13">
            <text:p>35.98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lore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office:value-type="float" office:value="0.877" table:style-name="ce12">
            <text:p>0,877</text:p>
          </table:table-cell>
          <table:table-cell office:value-type="float" office:value="23729" table:style-name="ce11">
            <text:p>23.729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arabito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5.4999999999999997E-3" table:style-name="ce12">
            <text:p>0,006</text:p>
          </table:table-cell>
          <table:table-cell office:value-type="float" office:value="5" table:style-name="ce11">
            <text:p>5</text:p>
          </table:table-cell>
          <table:table-cell office:value-type="float" office:value="152.4" table:style-name="ce11">
            <text:p>152</text:p>
          </table:table-cell>
          <table:table-cell office:value-type="float" office:value="54" table:style-name="ce11">
            <text:p>54</text:p>
          </table:table-cell>
          <table:table-cell office:value-type="float" office:value="0.22474" table:style-name="ce12">
            <text:p>0,225</text:p>
          </table:table-cell>
          <table:table-cell office:value-type="float" office:value="23425" table:style-name="ce13">
            <text:p>23.425</text:p>
          </table:table-cell>
          <table:table-cell office:value-type="float" office:value="8.5378868729989339" table:style-name="ce15">
            <text:p>8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icoeche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33557" table:style-name="ce11">
            <text:p>133.557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lfito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.025E-2" table:style-name="ce12">
            <text:p>0,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.33605000000000002" table:style-name="ce12">
            <text:p>0,336</text:p>
          </table:table-cell>
          <table:table-cell office:value-type="float" office:value="43531" table:style-name="ce13">
            <text:p>43.531</text:p>
          </table:table-cell>
          <table:table-cell office:value-type="float" office:value="2.297213480048701" table:style-name="ce15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recia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.5E-3" table:style-name="ce12">
            <text:p>0,002</text:p>
          </table:table-cell>
          <table:table-cell office:value-type="float" office:value="17" table:style-name="ce11">
            <text:p>17</text:p>
          </table:table-cell>
          <table:table-cell office:value-type="float" office:value="515" table:style-name="ce11">
            <text:p>515</text:p>
          </table:table-cell>
          <table:table-cell office:value-type="float" office:value="28" table:style-name="ce11">
            <text:p>28</text:p>
          </table:table-cell>
          <table:table-cell office:value-type="float" office:value="4.8000000000000001E-2" table:style-name="ce12">
            <text:p>0,048</text:p>
          </table:table-cell>
          <table:table-cell office:value-type="float" office:value="88943" table:style-name="ce11">
            <text:p>88.943</text:p>
          </table:table-cell>
          <table:table-cell office:value-type="float" office:value="3.3729467186850006" table:style-name="ce15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ácimo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.0750000000000001E-2" table:style-name="ce12">
            <text:p>0,041</text:p>
          </table:table-cell>
          <table:table-cell office:value-type="float" office:value="5" table:style-name="ce11">
            <text:p>5</text:p>
          </table:table-cell>
          <table:table-cell office:value-type="float" office:value="27.66666666666666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6.8699999999999997E-2" table:style-name="ce12">
            <text:p>0,069</text:p>
          </table:table-cell>
          <table:table-cell office:value-type="float" office:value="51297" table:style-name="ce13">
            <text:p>51.297</text:p>
          </table:table-cell>
          <table:table-cell office:value-type="float" office:value="5.8482952219428039" table:style-name="ce15">
            <text:p>5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atus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.2499999999999996E-2" table:style-name="ce12">
            <text:p>0,043</text:p>
          </table:table-cell>
          <table:table-cell office:value-type="float" office:value="18305" table:style-name="ce11">
            <text:p>18.305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eredia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.025E-2" table:style-name="ce12">
            <text:p>0,010</text:p>
          </table:table-cell>
          <table:table-cell office:value-type="float" office:value="16" table:style-name="ce11">
            <text:p>16</text:p>
          </table:table-cell>
          <table:table-cell office:value-type="float" office:value="262" table:style-name="ce11">
            <text:p>262</text:p>
          </table:table-cell>
          <table:table-cell office:value-type="float" office:value="135" table:style-name="ce11">
            <text:p>135</text:p>
          </table:table-cell>
          <table:table-cell office:value-type="float" office:value="0.49340000000000001" table:style-name="ce12">
            <text:p>0,493</text:p>
          </table:table-cell>
          <table:table-cell office:value-type="float" office:value="136948" table:style-name="ce13">
            <text:p>136.94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ojanch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5.0499999999999998E-3" table:style-name="ce12">
            <text:p>0,005</text:p>
          </table:table-cell>
          <table:table-cell office:value-type="float" office:value="7808" table:style-name="ce11">
            <text:p>7.80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Jimén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4" table:style-name="ce11">
            <text:p>4</text:p>
          </table:table-cell>
          <table:table-cell office:value-type="float" office:value="79" table:style-name="ce11">
            <text:p>79</text:p>
          </table:table-cell>
          <table:table-cell office:value-type="float" office:value="20" table:style-name="ce11">
            <text:p>20</text:p>
          </table:table-cell>
          <table:table-cell office:value-type="float" office:value="3.1600000000000003E-2" table:style-name="ce12">
            <text:p>0,032</text:p>
          </table:table-cell>
          <table:table-cell office:value-type="float" office:value="16168" table:style-name="ce13">
            <text:p>16.16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Cruz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4.000499999999999" table:style-name="ce12">
            <text:p>24,0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.2000000000000001E-3" table:style-name="ce12">
            <text:p>0,001</text:p>
          </table:table-cell>
          <table:table-cell office:value-type="float" office:value="25084" table:style-name="ce11">
            <text:p>25.084</text:p>
          </table:table-cell>
          <table:table-cell office:value-type="float" office:value="3.9866050071758887" table:style-name="ce15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Unión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4.7649999999999998E-2" table:style-name="ce12">
            <text:p>0,048</text:p>
          </table:table-cell>
          <table:table-cell office:value-type="float" office:value="40" table:style-name="ce11">
            <text:p>40</text:p>
          </table:table-cell>
          <table:table-cell office:value-type="float" office:value="1045" table:style-name="ce11">
            <text:p>1.045</text:p>
          </table:table-cell>
          <table:table-cell office:value-type="float" office:value="172" table:style-name="ce11">
            <text:p>172</text:p>
          </table:table-cell>
          <table:table-cell office:value-type="float" office:value="0.52869999999999995" table:style-name="ce12">
            <text:p>0,529</text:p>
          </table:table-cell>
          <table:table-cell office:value-type="float" office:value="107755" table:style-name="ce13">
            <text:p>107.755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eón Corté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9.0000000000000011E-3" table:style-name="ce12">
            <text:p>0,009</text:p>
          </table:table-cell>
          <table:table-cell office:value-type="float" office:value="13192" table:style-name="ce11">
            <text:p>13.19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beria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E-3" table:style-name="ce12">
            <text:p>0,002</text:p>
          </table:table-cell>
          <table:table-cell office:value-type="float" office:value="11" table:style-name="ce11">
            <text:p>11</text:p>
          </table:table-cell>
          <table:table-cell office:value-type="float" office:value="87" table:style-name="ce11">
            <text:p>87</text:p>
          </table:table-cell>
          <table:table-cell office:value-type="float" office:value="56" table:style-name="ce11">
            <text:p>56</text:p>
          </table:table-cell>
          <table:table-cell office:value-type="float" office:value="0.12250000000000001" table:style-name="ce12">
            <text:p>0,123</text:p>
          </table:table-cell>
          <table:table-cell office:value-type="float" office:value="71528" table:style-name="ce13">
            <text:p>71.52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món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6.4250000000000002E-2" table:style-name="ce12">
            <text:p>0,064</text:p>
          </table:table-cell>
          <table:table-cell office:value-type="float" office:value="8" table:style-name="ce11">
            <text:p>8</text:p>
          </table:table-cell>
          <table:table-cell office:value-type="float" office:value="333" table:style-name="ce11">
            <text:p>333</text:p>
          </table:table-cell>
          <table:table-cell office:value-type="float" office:value="146" table:style-name="ce11">
            <text:p>146</text:p>
          </table:table-cell>
          <table:table-cell office:value-type="float" office:value="0.86714999999999998" table:style-name="ce12">
            <text:p>0,867</text:p>
          </table:table-cell>
          <table:table-cell office:value-type="float" office:value="98459" table:style-name="ce11">
            <text:p>98.459</text:p>
          </table:table-cell>
          <table:table-cell office:value-type="float" office:value="1.015651184757107" table:style-name="ce15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s Chile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1.0500000000000001E-2" table:style-name="ce12">
            <text:p>0,011</text:p>
          </table:table-cell>
          <table:table-cell office:value-type="float" office:value="30815" table:style-name="ce13">
            <text:p>30.815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atina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.5000000000000001E-3" table:style-name="ce12">
            <text:p>0,004</text:p>
          </table:table-cell>
          <table:table-cell office:value-type="float" office:value="17" table:style-name="ce11">
            <text:p>17</text:p>
          </table:table-cell>
          <table:table-cell office:value-type="float" office:value="427" table:style-name="ce11">
            <text:p>427</text:p>
          </table:table-cell>
          <table:table-cell office:value-type="float" office:value="64" table:style-name="ce11">
            <text:p>64</text:p>
          </table:table-cell>
          <table:table-cell office:value-type="float" office:value="0.2671" table:style-name="ce12">
            <text:p>0,267</text:p>
          </table:table-cell>
          <table:table-cell office:value-type="float" office:value="44126" table:style-name="ce11">
            <text:p>44.126</text:p>
          </table:table-cell>
          <table:table-cell office:value-type="float" office:value="4.532475184698364" table:style-name="ce15">
            <text:p>4,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61661" table:style-name="ce13">
            <text:p>61.661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ro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450.0005000000001" table:style-name="ce12">
            <text:p>1.450,001</text:p>
          </table:table-cell>
          <table:table-cell office:value-type="float" office:value="2" table:style-name="ce11">
            <text:p>2</text:p>
          </table:table-cell>
          <table:table-cell office:value-type="float" office:value="60" table:style-name="ce11">
            <text:p>60</text:p>
          </table:table-cell>
          <table:table-cell office:value-type="float" office:value="4" table:style-name="ce11">
            <text:p>4</text:p>
          </table:table-cell>
          <table:table-cell office:value-type="float" office:value="4.5000000000000005E-3" table:style-name="ce12">
            <text:p>0,005</text:p>
          </table:table-cell>
          <table:table-cell office:value-type="float" office:value="13732" table:style-name="ce11">
            <text:p>13.732</text:p>
          </table:table-cell>
          <table:table-cell office:value-type="float" office:value="7.2822604136323905" table:style-name="ce15">
            <text:p>7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9290" table:style-name="ce13">
            <text:p>29.29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v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61148" table:style-name="ce11">
            <text:p>61.14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ndayure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48" table:style-name="ce11">
            <text:p>48</text:p>
          </table:table-cell>
          <table:table-cell office:value-type="float" office:value="20" table:style-name="ce11">
            <text:p>20</text:p>
          </table:table-cell>
          <table:table-cell office:value-type="float" office:value="3.6600000000000008E-2" table:style-name="ce12">
            <text:p>0,037</text:p>
          </table:table-cell>
          <table:table-cell office:value-type="float" office:value="11638" table:style-name="ce13">
            <text:p>11.63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ranjo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.75E-3" table:style-name="ce12">
            <text:p>0,002</text:p>
          </table:table-cell>
          <table:table-cell office:value-type="float" office:value="13" table:style-name="ce11">
            <text:p>13</text:p>
          </table:table-cell>
          <table:table-cell office:value-type="float" office:value="129" table:style-name="ce11">
            <text:p>129</text:p>
          </table:table-cell>
          <table:table-cell office:value-type="float" office:value="66" table:style-name="ce11">
            <text:p>66</text:p>
          </table:table-cell>
          <table:table-cell office:value-type="float" office:value="0.13355" table:style-name="ce12">
            <text:p>0,134</text:p>
          </table:table-cell>
          <table:table-cell office:value-type="float" office:value="46714" table:style-name="ce11">
            <text:p>46.714</text:p>
          </table:table-cell>
          <table:table-cell office:value-type="float" office:value="2.1406858757545919" table:style-name="ce15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icoya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5.0000000000000001E-3" table:style-name="ce12">
            <text:p>0,00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9" table:style-name="ce11">
            <text:p>39</text:p>
          </table:table-cell>
          <table:table-cell office:value-type="float" office:value="3.4550000000000004E-2" table:style-name="ce12">
            <text:p>0,035</text:p>
          </table:table-cell>
          <table:table-cell office:value-type="float" office:value="54396" table:style-name="ce13">
            <text:p>54.396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eamu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4.2100000000000005E-2" table:style-name="ce12">
            <text:p>0,042</text:p>
          </table:table-cell>
          <table:table-cell office:value-type="float" office:value="48428" table:style-name="ce11">
            <text:p>48.42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otina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.0000000000000001E-3" table:style-name="ce12">
            <text:p>0,004</text:p>
          </table:table-cell>
          <table:table-cell office:value-type="float" office:value="4" table:style-name="ce11">
            <text:p>4</text:p>
          </table:table-cell>
          <table:table-cell office:value-type="float" office:value="92" table:style-name="ce11">
            <text:p>92</text:p>
          </table:table-cell>
          <table:table-cell office:value-type="float" office:value="28" table:style-name="ce11">
            <text:p>28</text:p>
          </table:table-cell>
          <table:table-cell office:value-type="float" office:value="8.455E-2" table:style-name="ce12">
            <text:p>0,085</text:p>
          </table:table-cell>
          <table:table-cell office:value-type="float" office:value="22442" table:style-name="ce13">
            <text:p>22.44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5" table:style-name="ce11">
            <text:p>35</text:p>
          </table:table-cell>
          <table:table-cell office:value-type="float" office:value="3.0550000000000001E-2" table:style-name="ce12">
            <text:p>0,031</text:p>
          </table:table-cell>
          <table:table-cell office:value-type="float" office:value="30472" table:style-name="ce11">
            <text:p>30.47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lmar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13" table:style-name="ce11">
            <text:p>13</text:p>
          </table:table-cell>
          <table:table-cell office:value-type="float" office:value="126" table:style-name="ce11">
            <text:p>126</text:p>
          </table:table-cell>
          <table:table-cell office:value-type="float" office:value="52" table:style-name="ce11">
            <text:p>52</text:p>
          </table:table-cell>
          <table:table-cell office:value-type="float" office:value="0.10365000000000001" table:style-name="ce12">
            <text:p>0,104</text:p>
          </table:table-cell>
          <table:table-cell office:value-type="float" office:value="39042" table:style-name="ce13">
            <text:p>39.042</text:p>
          </table:table-cell>
          <table:table-cell office:value-type="float" office:value="2.5613441934327135" table:style-name="ce15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aís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9" table:style-name="ce11">
            <text:p>9</text:p>
          </table:table-cell>
          <table:table-cell office:value-type="float" office:value="310.33333333333331" table:style-name="ce11">
            <text:p>310</text:p>
          </table:table-cell>
          <table:table-cell office:value-type="float" office:value="43" table:style-name="ce11">
            <text:p>43</text:p>
          </table:table-cell>
          <table:table-cell office:value-type="float" office:value="0.24210000000000001" table:style-name="ce12">
            <text:p>0,242</text:p>
          </table:table-cell>
          <table:table-cell office:value-type="float" office:value="60980" table:style-name="ce11">
            <text:p>60.98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rita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52.00175000000002" table:style-name="ce12">
            <text:p>352,002</text:p>
          </table:table-cell>
          <table:table-cell office:value-type="float" office:value="4" table:style-name="ce11">
            <text:p>4</text:p>
          </table:table-cell>
          <table:table-cell office:value-type="float" office:value="99" table:style-name="ce11">
            <text:p>99</text:p>
          </table:table-cell>
          <table:table-cell office:value-type="float" office:value="20" table:style-name="ce11">
            <text:p>20</text:p>
          </table:table-cell>
          <table:table-cell office:value-type="float" office:value="2.9599999999999998E-2" table:style-name="ce12">
            <text:p>0,030</text:p>
          </table:table-cell>
          <table:table-cell office:value-type="float" office:value="18692" table:style-name="ce13">
            <text:p>18.692</text:p>
          </table:table-cell>
          <table:table-cell office:value-type="float" office:value="5.3498823025893429" table:style-name="ce15">
            <text:p>5,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érez Zeledón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8.5000000000000006E-3" table:style-name="ce12">
            <text:p>0,009</text:p>
          </table:table-cell>
          <table:table-cell office:value-type="float" office:value="11" table:style-name="ce11">
            <text:p>11</text:p>
          </table:table-cell>
          <table:table-cell office:value-type="float" office:value="45" table:style-name="ce11">
            <text:p>45</text:p>
          </table:table-cell>
          <table:table-cell office:value-type="float" office:value="82" table:style-name="ce11">
            <text:p>82</text:p>
          </table:table-cell>
          <table:table-cell office:value-type="float" office:value="5.3649999999999996E-2" table:style-name="ce12">
            <text:p>0,054</text:p>
          </table:table-cell>
          <table:table-cell office:value-type="float" office:value="142291" table:style-name="ce11">
            <text:p>142.291</text:p>
          </table:table-cell>
          <table:table-cell office:value-type="float" office:value="1.4055702749998242" table:style-name="ce15">
            <text:p>1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á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.2499999999999998E-3" table:style-name="ce12">
            <text:p>0,002</text:p>
          </table:table-cell>
          <table:table-cell office:value-type="float" office:value="7" table:style-name="ce11">
            <text:p>7</text:p>
          </table:table-cell>
          <table:table-cell office:value-type="float" office:value="109" table:style-name="ce11">
            <text:p>109</text:p>
          </table:table-cell>
          <table:table-cell office:value-type="float" office:value="33" table:style-name="ce11">
            <text:p>33</text:p>
          </table:table-cell>
          <table:table-cell office:value-type="float" office:value="5.5650000000000005E-2" table:style-name="ce12">
            <text:p>0,056</text:p>
          </table:table-cell>
          <table:table-cell office:value-type="float" office:value="32090" table:style-name="ce13">
            <text:p>32.090</text:p>
          </table:table-cell>
          <table:table-cell office:value-type="float" office:value="3.116235587410408" table:style-name="ce15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cocí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.25E-3" table:style-name="ce12">
            <text:p>0,001</text:p>
          </table:table-cell>
          <table:table-cell office:value-type="float" office:value="19" table:style-name="ce11">
            <text:p>19</text:p>
          </table:table-cell>
          <table:table-cell office:value-type="float" office:value="184.66666666666669" table:style-name="ce11">
            <text:p>185</text:p>
          </table:table-cell>
          <table:table-cell office:value-type="float" office:value="51" table:style-name="ce11">
            <text:p>51</text:p>
          </table:table-cell>
          <table:table-cell office:value-type="float" office:value="0.13289999999999999" table:style-name="ce12">
            <text:p>0,133</text:p>
          </table:table-cell>
          <table:table-cell office:value-type="float" office:value="142171" table:style-name="ce11">
            <text:p>142.171</text:p>
          </table:table-cell>
          <table:table-cell office:value-type="float" office:value="2.1101349783007786" table:style-name="ce15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ntarenas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0.10455" table:style-name="ce12">
            <text:p>0,105</text:p>
          </table:table-cell>
          <table:table-cell office:value-type="float" office:value="28" table:style-name="ce11">
            <text:p>28</text:p>
          </table:table-cell>
          <table:table-cell office:value-type="float" office:value="568.33333333333337" table:style-name="ce11">
            <text:p>568</text:p>
          </table:table-cell>
          <table:table-cell office:value-type="float" office:value="215" table:style-name="ce11">
            <text:p>215</text:p>
          </table:table-cell>
          <table:table-cell office:value-type="float" office:value="0.65609999999999991" table:style-name="ce12">
            <text:p>0,656</text:p>
          </table:table-cell>
          <table:table-cell office:value-type="float" office:value="132440" table:style-name="ce13">
            <text:p>132.440</text:p>
          </table:table-cell>
          <table:table-cell office:value-type="float" office:value="1.5101177891875568" table:style-name="ce15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risc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36638" table:style-name="ce11">
            <text:p>36.63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Carlos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.7499999999999998E-3" table:style-name="ce12">
            <text:p>0,003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1">
            <text:p>45</text:p>
          </table:table-cell>
          <table:table-cell office:value-type="float" office:value="71" table:style-name="ce11">
            <text:p>71</text:p>
          </table:table-cell>
          <table:table-cell office:value-type="float" office:value="0.10854999999999999" table:style-name="ce12">
            <text:p>0,109</text:p>
          </table:table-cell>
          <table:table-cell office:value-type="float" office:value="187953" table:style-name="ce13">
            <text:p>187.953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Isidr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.12348000000000001" table:style-name="ce12">
            <text:p>0,123</text:p>
          </table:table-cell>
          <table:table-cell office:value-type="float" office:value="22247" table:style-name="ce11">
            <text:p>22.247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José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2.7E-2" table:style-name="ce12">
            <text:p>0,027</text:p>
          </table:table-cell>
          <table:table-cell office:value-type="float" office:value="2" table:style-name="ce11">
            <text:p>2</text:p>
          </table:table-cell>
          <table:table-cell office:value-type="float" office:value="516.66666666666663" table:style-name="ce11">
            <text:p>517</text:p>
          </table:table-cell>
          <table:table-cell office:value-type="float" office:value="74" table:style-name="ce11">
            <text:p>74</text:p>
          </table:table-cell>
          <table:table-cell office:value-type="float" office:value="0.26935000000000003" table:style-name="ce12">
            <text:p>0,269</text:p>
          </table:table-cell>
          <table:table-cell office:value-type="float" office:value="336792" table:style-name="ce13">
            <text:p>336.792</text:p>
          </table:table-cell>
          <table:table-cell office:value-type="float" office:value="1.7815150003563029" table:style-name="ce15">
            <text:p>1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Mateo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.7499999999999999E-3" table:style-name="ce12">
            <text:p>0,004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.4E-3" table:style-name="ce12">
            <text:p>0,001</text:p>
          </table:table-cell>
          <table:table-cell office:value-type="float" office:value="6854" table:style-name="ce11">
            <text:p>6.854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Pablo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9" table:style-name="ce11">
            <text:p>49</text:p>
          </table:table-cell>
          <table:table-cell office:value-type="float" office:value="0.12589999999999998" table:style-name="ce12">
            <text:p>0,126</text:p>
          </table:table-cell>
          <table:table-cell office:value-type="float" office:value="30370" table:style-name="ce13">
            <text:p>30.37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fael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6" table:style-name="ce11">
            <text:p>6</text:p>
          </table:table-cell>
          <table:table-cell office:value-type="float" office:value="95" table:style-name="ce11">
            <text:p>95</text:p>
          </table:table-cell>
          <table:table-cell office:value-type="float" office:value="10" table:style-name="ce11">
            <text:p>10</text:p>
          </table:table-cell>
          <table:table-cell office:value-type="float" office:value="7.3499999999999998E-3" table:style-name="ce12">
            <text:p>0,007</text:p>
          </table:table-cell>
          <table:table-cell office:value-type="float" office:value="52472" table:style-name="ce11">
            <text:p>52.472</text:p>
          </table:table-cell>
          <table:table-cell office:value-type="float" office:value="1.9057783198658333" table:style-name="ce15">
            <text:p>1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món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.5E-3" table:style-name="ce12">
            <text:p>0,002</text:p>
          </table:table-cell>
          <table:table-cell office:value-type="float" office:value="19" table:style-name="ce11">
            <text:p>19</text:p>
          </table:table-cell>
          <table:table-cell office:value-type="float" office:value="50" table:style-name="ce11">
            <text:p>50</text:p>
          </table:table-cell>
          <table:table-cell office:value-type="float" office:value="80" table:style-name="ce11">
            <text:p>80</text:p>
          </table:table-cell>
          <table:table-cell office:value-type="float" office:value="0.17810000000000004" table:style-name="ce12">
            <text:p>0,178</text:p>
          </table:table-cell>
          <table:table-cell office:value-type="float" office:value="89701" table:style-name="ce13">
            <text:p>89.701</text:p>
          </table:table-cell>
          <table:table-cell office:value-type="float" office:value="1.1148147735253788" table:style-name="ce15">
            <text:p>1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A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57378" table:style-name="ce11">
            <text:p>57.37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a Bárb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4.6699999999999998E-2" table:style-name="ce12">
            <text:p>0,047</text:p>
          </table:table-cell>
          <table:table-cell office:value-type="float" office:value="40452" table:style-name="ce13">
            <text:p>40.45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Cruz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3.125E-2" table:style-name="ce12">
            <text:p>0,03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8" table:style-name="ce11">
            <text:p>58</text:p>
          </table:table-cell>
          <table:table-cell office:value-type="float" office:value="0.13725000000000001" table:style-name="ce12">
            <text:p>0,137</text:p>
          </table:table-cell>
          <table:table-cell office:value-type="float" office:value="64118" table:style-name="ce11">
            <text:p>64.11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E-3" table:style-name="ce12">
            <text:p>0,001</text:p>
          </table:table-cell>
          <table:table-cell office:value-type="float" office:value="3" table:style-name="ce11">
            <text:p>3</text:p>
          </table:table-cell>
          <table:table-cell office:value-type="float" office:value="86" table:style-name="ce11">
            <text:p>86</text:p>
          </table:table-cell>
          <table:table-cell office:value-type="float" office:value="37" table:style-name="ce11">
            <text:p>37</text:p>
          </table:table-cell>
          <table:table-cell office:value-type="float" office:value="0.10155" table:style-name="ce12">
            <text:p>0,102</text:p>
          </table:table-cell>
          <table:table-cell office:value-type="float" office:value="47200" table:style-name="ce13">
            <text:p>47.20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rapiquí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42799999999999999" table:style-name="ce12">
            <text:p>0,428</text:p>
          </table:table-cell>
          <table:table-cell office:value-type="float" office:value="3" table:style-name="ce11">
            <text:p>3</text:p>
          </table:table-cell>
          <table:table-cell office:value-type="float" office:value="1067" table:style-name="ce11">
            <text:p>1.067</text:p>
          </table:table-cell>
          <table:table-cell office:value-type="float" office:value="19" table:style-name="ce11">
            <text:p>19</text:p>
          </table:table-cell>
          <table:table-cell office:value-type="float" office:value="2.4624999999999999" table:style-name="ce12">
            <text:p>2,463</text:p>
          </table:table-cell>
          <table:table-cell office:value-type="float" office:value="74394" table:style-name="ce11">
            <text:p>74.394</text:p>
          </table:table-cell>
          <table:table-cell office:value-type="float" office:value="2.688388848563056" table:style-name="ce15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iquirres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.30624999999999997" table:style-name="ce12">
            <text:p>0,306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24" table:style-name="ce11">
            <text:p>24</text:p>
          </table:table-cell>
          <table:table-cell office:value-type="float" office:value="0.98975000000000002" table:style-name="ce12">
            <text:p>0,990</text:p>
          </table:table-cell>
          <table:table-cell office:value-type="float" office:value="63122" table:style-name="ce13">
            <text:p>63.122</text:p>
          </table:table-cell>
          <table:table-cell office:value-type="float" office:value="4.7527011184689965" table:style-name="ce15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lamanca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.0000000000000001E-3" table:style-name="ce12">
            <text:p>0,004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88" table:style-name="ce11">
            <text:p>88</text:p>
          </table:table-cell>
          <table:table-cell office:value-type="float" office:value="0.17710000000000001" table:style-name="ce12">
            <text:p>0,177</text:p>
          </table:table-cell>
          <table:table-cell office:value-type="float" office:value="39838" table:style-name="ce11">
            <text:p>39.83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rrazú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.0500000000000001E-2" table:style-name="ce12">
            <text:p>0,011</text:p>
          </table:table-cell>
          <table:table-cell office:value-type="float" office:value="17944" table:style-name="ce13">
            <text:p>17.944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bás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.2500000000000004E-3" table:style-name="ce12">
            <text:p>0,007</text:p>
          </table:table-cell>
          <table:table-cell office:value-type="float" office:value="9" table:style-name="ce11">
            <text:p>9</text:p>
          </table:table-cell>
          <table:table-cell office:value-type="float" office:value="227" table:style-name="ce11">
            <text:p>227</text:p>
          </table:table-cell>
          <table:table-cell office:value-type="float" office:value="17" table:style-name="ce11">
            <text:p>17</text:p>
          </table:table-cell>
          <table:table-cell office:value-type="float" office:value="0.99604999999999988" table:style-name="ce12">
            <text:p>0,996</text:p>
          </table:table-cell>
          <table:table-cell office:value-type="float" office:value="82216" table:style-name="ce11">
            <text:p>82.216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larán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2.6550000000000004E-2" table:style-name="ce12">
            <text:p>0,027</text:p>
          </table:table-cell>
          <table:table-cell office:value-type="float" office:value="21191" table:style-name="ce13">
            <text:p>21.191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ialba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.575E-2" table:style-name="ce12">
            <text:p>0,016</text:p>
          </table:table-cell>
          <table:table-cell office:value-type="float" office:value="11" table:style-name="ce11">
            <text:p>11</text:p>
          </table:table-cell>
          <table:table-cell office:value-type="float" office:value="55" table:style-name="ce11">
            <text:p>55</text:p>
          </table:table-cell>
          <table:table-cell office:value-type="float" office:value="161" table:style-name="ce11">
            <text:p>161</text:p>
          </table:table-cell>
          <table:table-cell office:value-type="float" office:value="0.41310000000000002" table:style-name="ce12">
            <text:p>0,413</text:p>
          </table:table-cell>
          <table:table-cell office:value-type="float" office:value="73524" table:style-name="ce11">
            <text:p>73.524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ubar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6532" table:style-name="ce13">
            <text:p>6.53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Upala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1.4500000000000001E-2" table:style-name="ce12">
            <text:p>0,015</text:p>
          </table:table-cell>
          <table:table-cell office:value-type="float" office:value="51198" table:style-name="ce11">
            <text:p>51.19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verde Vega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.5000000000000001E-3" table:style-name="ce12">
            <text:p>0,004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3.6900000000000002E-2" table:style-name="ce12">
            <text:p>0,037</text:p>
          </table:table-cell>
          <table:table-cell office:value-type="float" office:value="21235" table:style-name="ce13">
            <text:p>21.235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ázquez de Coronad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68725" table:style-name="ce11">
            <text:p>68.725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arcer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.5000000000000001E-3" table:style-name="ce12">
            <text:p>0,004</text:p>
          </table:table-cell>
          <table:table-cell office:value-type="float" office:value="13740" table:style-name="ce13">
            <text:p>13.74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sta Pacífica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2"/>
          <table:table-cell table:style-name="ce11"/>
          <table:table-cell table:style-name="ce16"/>
          <table:table-cell table:number-columns-repeated="16374"/>
        </table:table-row>
        <table:table-row table:style-name="ro1">
          <table:table-cell office:value-type="string" table:style-name="ce14">
            <text:p>Costa Atánti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91.4960000000001" table:style-name="ce12">
            <text:p>1.791,4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63" table:formula="of:=SUM([.B2:.B85])" table:style-name="ce18">
            <text:p>63</text:p>
          </table:table-cell>
          <table:table-cell office:value-type="float" office:value="342" table:formula="of:=SUM([.C2:.C85])" table:style-name="ce18">
            <text:p>342</text:p>
          </table:table-cell>
          <table:table-cell office:value-type="float" office:value="1833.8157000000008" table:formula="of:=SUM([.D2:.D85])" table:style-name="ce18">
            <text:p>1.834</text:p>
          </table:table-cell>
          <table:table-cell office:value-type="float" office:value="500" table:formula="of:=SUM([.E2:.E85])" table:style-name="ce18">
            <text:p>500</text:p>
          </table:table-cell>
          <table:table-cell office:value-type="float" office:value="10057.066666666666" table:formula="of:=SUM([.F2:.F85])" table:style-name="ce18">
            <text:p>10.057</text:p>
          </table:table-cell>
          <table:table-cell office:value-type="float" office:value="3087" table:formula="of:=SUM([.G2:.G85])" table:style-name="ce18">
            <text:p>3.087</text:p>
          </table:table-cell>
          <table:table-cell office:value-type="float" office:value="12205" table:style-name="ce18">
            <text:p>12.205</text:p>
          </table:table-cell>
          <table:table-cell office:value-type="float" office:value="4890372" table:formula="of:=SUM([.I2:.I85])" table:style-name="ce18">
            <text:p>4.890.372</text:p>
          </table:table-cell>
          <table:table-cell office:value-type="float" office:value="1.2882455567797297" table:formula="of:=[.B86]/[.I86]*100000" table:style-name="ce18">
            <text:p>1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Mayo" table:style-name="ta2">
        <table:table-column table:style-name="co1" table:number-columns-repeated="16384" table:default-cell-style-name="ce1"/>
        <table:table-row table:style-name="ro1">
          <table:table-cell office:value-type="string" table:style-name="ce8">
            <text:p>Cantón</text:p>
          </table:table-cell>
          <table:table-cell office:value-type="string" table:style-name="ce8">
            <text:p>Total eventos</text:p>
          </table:table-cell>
          <table:table-cell office:value-type="string" table:style-name="ce8">
            <text:p>Cocaína eventos</text:p>
          </table:table-cell>
          <table:table-cell office:value-type="string" table:style-name="ce9">
            <text:p>Cocaína kg</text:p>
          </table:table-cell>
          <table:table-cell office:value-type="string" table:style-name="ce8">
            <text:p>Crack eventos</text:p>
          </table:table-cell>
          <table:table-cell office:value-type="string" table:style-name="ce8">
            <text:p>Crack piedras</text:p>
          </table:table-cell>
          <table:table-cell office:value-type="string" table:style-name="ce8">
            <text:p>Marihuana eventos</text:p>
          </table:table-cell>
          <table:table-cell office:value-type="string" table:style-name="ce8">
            <text:p>Marihuana kg</text:p>
          </table:table-cell>
          <table:table-cell office:value-type="string" table:style-name="ce8">
            <text:p>Población</text:p>
          </table:table-cell>
          <table:table-cell office:value-type="string" table:style-name="ce8">
            <text:p>Tasa General de eventos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bangares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.7499999999999999E-3" table:style-name="ce12">
            <text:p>0,00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.0899999999999998E-2" table:style-name="ce12">
            <text:p>0,021</text:p>
          </table:table-cell>
          <table:table-cell office:value-type="float" office:value="19429" table:style-name="ce11">
            <text:p>19.429</text:p>
          </table:table-cell>
          <table:table-cell office:value-type="float" office:value="10.293890575943179" table:style-name="ce15">
            <text:p>10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cost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.3150000000000002E-2" table:style-name="ce12">
            <text:p>0,013</text:p>
          </table:table-cell>
          <table:table-cell office:value-type="float" office:value="21335" table:style-name="ce13">
            <text:p>21.335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guirre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.7499999999999998E-3" table:style-name="ce12">
            <text:p>0,003</text:p>
          </table:table-cell>
          <table:table-cell office:value-type="float" office:value="15" table:style-name="ce11">
            <text:p>15</text:p>
          </table:table-cell>
          <table:table-cell office:value-type="float" office:value="832" table:style-name="ce11">
            <text:p>832</text:p>
          </table:table-cell>
          <table:table-cell office:value-type="float" office:value="25" table:style-name="ce11">
            <text:p>25</text:p>
          </table:table-cell>
          <table:table-cell office:value-type="float" office:value="4.4000000000000004E-2" table:style-name="ce12">
            <text:p>0,044</text:p>
          </table:table-cell>
          <table:table-cell office:value-type="float" office:value="31133" table:style-name="ce13">
            <text:p>31.133</text:p>
          </table:table-cell>
          <table:table-cell office:value-type="float" office:value="9.6360774740628923" table:style-name="ce15">
            <text:p>9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a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.4769999999999999" table:style-name="ce12">
            <text:p>1,477</text:p>
          </table:table-cell>
          <table:table-cell office:value-type="float" office:value="34" table:style-name="ce11">
            <text:p>34</text:p>
          </table:table-cell>
          <table:table-cell office:value-type="float" office:value="1041" table:style-name="ce11">
            <text:p>1.041</text:p>
          </table:table-cell>
          <table:table-cell office:value-type="float" office:value="116" table:style-name="ce11">
            <text:p>116</text:p>
          </table:table-cell>
          <table:table-cell office:value-type="float" office:value="0.49220000000000003" table:style-name="ce12">
            <text:p>0,492</text:p>
          </table:table-cell>
          <table:table-cell office:value-type="float" office:value="297879" table:style-name="ce11">
            <text:p>297.879</text:p>
          </table:table-cell>
          <table:table-cell office:value-type="float" office:value="0.67141356053968226" table:style-name="ce15">
            <text:p>0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ita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8.2500000000000004E-2" table:style-name="ce12">
            <text:p>0,083</text:p>
          </table:table-cell>
          <table:table-cell office:value-type="float" office:value="7" table:style-name="ce11">
            <text:p>7</text:p>
          </table:table-cell>
          <table:table-cell office:value-type="float" office:value="441" table:style-name="ce11">
            <text:p>441</text:p>
          </table:table-cell>
          <table:table-cell office:value-type="float" office:value="27" table:style-name="ce11">
            <text:p>27</text:p>
          </table:table-cell>
          <table:table-cell office:value-type="float" office:value="0.74860000000000004" table:style-name="ce12">
            <text:p>0,749</text:p>
          </table:table-cell>
          <table:table-cell office:value-type="float" office:value="89154" table:style-name="ce13">
            <text:p>89.154</text:p>
          </table:table-cell>
          <table:table-cell office:value-type="float" office:value="1.1216546649617516" table:style-name="ce15">
            <text:p>1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varado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2.3100000000000002E-2" table:style-name="ce12">
            <text:p>0,023</text:p>
          </table:table-cell>
          <table:table-cell office:value-type="float" office:value="14976" table:style-name="ce11">
            <text:p>14.976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serrí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11" table:style-name="ce11">
            <text:p>11</text:p>
          </table:table-cell>
          <table:table-cell office:value-type="float" office:value="33" table:style-name="ce11">
            <text:p>33</text:p>
          </table:table-cell>
          <table:table-cell office:value-type="float" office:value="56" table:style-name="ce11">
            <text:p>56</text:p>
          </table:table-cell>
          <table:table-cell office:value-type="float" office:value="0.19215000000000002" table:style-name="ce12">
            <text:p>0,192</text:p>
          </table:table-cell>
          <table:table-cell office:value-type="float" office:value="61338" table:style-name="ce13">
            <text:p>61.33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tena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.5999999999999999E-3" table:style-name="ce12">
            <text:p>0,003</text:p>
          </table:table-cell>
          <table:table-cell office:value-type="float" office:value="28112" table:style-name="ce11">
            <text:p>28.11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gaces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9.75E-3" table:style-name="ce12">
            <text:p>0,010</text:p>
          </table:table-cell>
          <table:table-cell office:value-type="float" office:value="12" table:style-name="ce11">
            <text:p>12</text:p>
          </table:table-cell>
          <table:table-cell office:value-type="float" office:value="663.66666666666674" table:style-name="ce11">
            <text:p>664</text:p>
          </table:table-cell>
          <table:table-cell office:value-type="float" office:value="39" table:style-name="ce11">
            <text:p>39</text:p>
          </table:table-cell>
          <table:table-cell office:value-type="float" office:value="9.9600000000000008E-2" table:style-name="ce12">
            <text:p>0,100</text:p>
          </table:table-cell>
          <table:table-cell office:value-type="float" office:value="22678" table:style-name="ce13">
            <text:p>22.67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rv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44449" table:style-name="ce11">
            <text:p>44.449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elé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6.4999999999999997E-3" table:style-name="ce12">
            <text:p>0,007</text:p>
          </table:table-cell>
          <table:table-cell office:value-type="float" office:value="25544" table:style-name="ce13">
            <text:p>25.544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uenos Air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.1049999999999999E-2" table:style-name="ce12">
            <text:p>0,011</text:p>
          </table:table-cell>
          <table:table-cell office:value-type="float" office:value="50739" table:style-name="ce11">
            <text:p>50.739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ña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.5000000000000005E-3" table:style-name="ce12">
            <text:p>0,005</text:p>
          </table:table-cell>
          <table:table-cell office:value-type="float" office:value="31180" table:style-name="ce13">
            <text:p>31.180</text:p>
          </table:table-cell>
          <table:table-cell office:value-type="float" office:value="3.2071840923669024" table:style-name="ce15">
            <text:p>3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rillo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3.5150000000000001E-2" table:style-name="ce12">
            <text:p>0,035</text:p>
          </table:table-cell>
          <table:table-cell office:value-type="float" office:value="13" table:style-name="ce11">
            <text:p>13</text:p>
          </table:table-cell>
          <table:table-cell office:value-type="float" office:value="147" table:style-name="ce11">
            <text:p>147</text:p>
          </table:table-cell>
          <table:table-cell office:value-type="float" office:value="67" table:style-name="ce11">
            <text:p>67</text:p>
          </table:table-cell>
          <table:table-cell office:value-type="float" office:value="0.1913" table:style-name="ce12">
            <text:p>0,191</text:p>
          </table:table-cell>
          <table:table-cell office:value-type="float" office:value="42325" table:style-name="ce11">
            <text:p>42.325</text:p>
          </table:table-cell>
          <table:table-cell office:value-type="float" office:value="4.7253396337861782" table:style-name="ce15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tago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.7749999999999998E-2" table:style-name="ce12">
            <text:p>0,018</text:p>
          </table:table-cell>
          <table:table-cell office:value-type="float" office:value="42" table:style-name="ce11">
            <text:p>42</text:p>
          </table:table-cell>
          <table:table-cell office:value-type="float" office:value="567.66666666666663" table:style-name="ce11">
            <text:p>568</text:p>
          </table:table-cell>
          <table:table-cell office:value-type="float" office:value="269" table:style-name="ce11">
            <text:p>269</text:p>
          </table:table-cell>
          <table:table-cell office:value-type="float" office:value="0.60954999999999993" table:style-name="ce12">
            <text:p>0,610</text:p>
          </table:table-cell>
          <table:table-cell office:value-type="float" office:value="159142" table:style-name="ce13">
            <text:p>159.142</text:p>
          </table:table-cell>
          <table:table-cell office:value-type="float" office:value="1.2567392643048345" table:style-name="ce15">
            <text:p>1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rredores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5.2500000000000003E-3" table:style-name="ce12">
            <text:p>0,005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0.59544999999999992" table:style-name="ce12">
            <text:p>0,595</text:p>
          </table:table-cell>
          <table:table-cell office:value-type="float" office:value="50096" table:style-name="ce11">
            <text:p>50.096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to Brus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.3999999999999998E-3" table:style-name="ce12">
            <text:p>0,00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9.4999999999999998E-3" table:style-name="ce12">
            <text:p>0,010</text:p>
          </table:table-cell>
          <table:table-cell office:value-type="float" office:value="44014" table:style-name="ce13">
            <text:p>44.014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urridabat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7.2500000000000004E-3" table:style-name="ce12">
            <text:p>0,007</text:p>
          </table:table-cell>
          <table:table-cell office:value-type="float" office:value="8" table:style-name="ce11">
            <text:p>8</text:p>
          </table:table-cell>
          <table:table-cell office:value-type="float" office:value="96" table:style-name="ce11">
            <text:p>96</text:p>
          </table:table-cell>
          <table:table-cell office:value-type="float" office:value="55" table:style-name="ce11">
            <text:p>55</text:p>
          </table:table-cell>
          <table:table-cell office:value-type="float" office:value="9.0499999999999997E-2" table:style-name="ce12">
            <text:p>0,091</text:p>
          </table:table-cell>
          <table:table-cell office:value-type="float" office:value="77028" table:style-name="ce11">
            <text:p>77.02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samparados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6.4000000000000001E-2" table:style-name="ce12">
            <text:p>0,064</text:p>
          </table:table-cell>
          <table:table-cell office:value-type="float" office:value="34" table:style-name="ce11">
            <text:p>34</text:p>
          </table:table-cell>
          <table:table-cell office:value-type="float" office:value="1709" table:style-name="ce11">
            <text:p>1.709</text:p>
          </table:table-cell>
          <table:table-cell office:value-type="float" office:value="80" table:style-name="ce11">
            <text:p>80</text:p>
          </table:table-cell>
          <table:table-cell office:value-type="float" office:value="0.56974999999999998" table:style-name="ce12">
            <text:p>0,570</text:p>
          </table:table-cell>
          <table:table-cell office:value-type="float" office:value="235863" table:style-name="ce13">
            <text:p>235.863</text:p>
          </table:table-cell>
          <table:table-cell office:value-type="float" office:value="0.4239749346018663" table:style-name="ce15">
            <text:p>0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ota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7.000000000000001E-3" table:style-name="ce12">
            <text:p>0,007</text:p>
          </table:table-cell>
          <table:table-cell office:value-type="float" office:value="7726" table:style-name="ce11">
            <text:p>7.726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l Guarco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.4749999999999999E-2" table:style-name="ce12">
            <text:p>0,015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51" table:style-name="ce11">
            <text:p>51</text:p>
          </table:table-cell>
          <table:table-cell office:value-type="float" office:value="9.7549999999999998E-2" table:style-name="ce12">
            <text:p>0,098</text:p>
          </table:table-cell>
          <table:table-cell office:value-type="float" office:value="44751" table:style-name="ce13">
            <text:p>44.751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 indica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30.14812000000001" table:style-name="ce12">
            <text:p>430,148</text:p>
          </table:table-cell>
          <table:table-cell office:value-type="float" office:value="1" table:style-name="ce11">
            <text:p>1</text:p>
          </table:table-cell>
          <table:table-cell office:value-type="float" office:value="3886.333333333333" table:style-name="ce11">
            <text:p>3.886</text:p>
          </table:table-cell>
          <table:table-cell office:value-type="float" office:value="28" table:style-name="ce11">
            <text:p>28</text:p>
          </table:table-cell>
          <table:table-cell office:value-type="float" office:value="43.014200000000002" table:style-name="ce12">
            <text:p>43,01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azú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1.38005" table:style-name="ce12">
            <text:p>1,380</text:p>
          </table:table-cell>
          <table:table-cell office:value-type="float" office:value="67362" table:style-name="ce11">
            <text:p>67.362</text:p>
          </table:table-cell>
          <table:table-cell office:value-type="float" office:value="5.9380659719129483" table:style-name="ce15">
            <text:p>5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parz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6" table:style-name="ce11">
            <text:p>6</text:p>
          </table:table-cell>
          <table:table-cell office:value-type="float" office:value="96" table:style-name="ce11">
            <text:p>96</text:p>
          </table:table-cell>
          <table:table-cell office:value-type="float" office:value="16" table:style-name="ce11">
            <text:p>16</text:p>
          </table:table-cell>
          <table:table-cell office:value-type="float" office:value="2.035E-2" table:style-name="ce12">
            <text:p>0,020</text:p>
          </table:table-cell>
          <table:table-cell office:value-type="float" office:value="35988" table:style-name="ce13">
            <text:p>35.98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lor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23729" table:style-name="ce11">
            <text:p>23.729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arabito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.025E-2" table:style-name="ce12">
            <text:p>0,010</text:p>
          </table:table-cell>
          <table:table-cell office:value-type="float" office:value="3" table:style-name="ce11">
            <text:p>3</text:p>
          </table:table-cell>
          <table:table-cell office:value-type="float" office:value="68" table:style-name="ce11">
            <text:p>68</text:p>
          </table:table-cell>
          <table:table-cell office:value-type="float" office:value="33" table:style-name="ce11">
            <text:p>33</text:p>
          </table:table-cell>
          <table:table-cell office:value-type="float" office:value="0.1017" table:style-name="ce12">
            <text:p>0,102</text:p>
          </table:table-cell>
          <table:table-cell office:value-type="float" office:value="23425" table:style-name="ce13">
            <text:p>23.425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icoeche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.35E-2" table:style-name="ce12">
            <text:p>0,024</text:p>
          </table:table-cell>
          <table:table-cell office:value-type="float" office:value="31" table:style-name="ce11">
            <text:p>31</text:p>
          </table:table-cell>
          <table:table-cell office:value-type="float" office:value="2743" table:style-name="ce11">
            <text:p>2.743</text:p>
          </table:table-cell>
          <table:table-cell office:value-type="float" office:value="46" table:style-name="ce11">
            <text:p>46</text:p>
          </table:table-cell>
          <table:table-cell office:value-type="float" office:value="0.23024999999999998" table:style-name="ce12">
            <text:p>0,230</text:p>
          </table:table-cell>
          <table:table-cell office:value-type="float" office:value="133557" table:style-name="ce11">
            <text:p>133.557</text:p>
          </table:table-cell>
          <table:table-cell office:value-type="float" office:value="2.9949759278809798" table:style-name="ce15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lfito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45" table:style-name="ce11">
            <text:p>45</text:p>
          </table:table-cell>
          <table:table-cell office:value-type="float" office:value="0.12991" table:style-name="ce12">
            <text:p>0,130</text:p>
          </table:table-cell>
          <table:table-cell office:value-type="float" office:value="43531" table:style-name="ce13">
            <text:p>43.531</text:p>
          </table:table-cell>
          <table:table-cell office:value-type="float" office:value="2.297213480048701" table:style-name="ce15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reci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.25E-3" table:style-name="ce12">
            <text:p>0,001</text:p>
          </table:table-cell>
          <table:table-cell office:value-type="float" office:value="9" table:style-name="ce11">
            <text:p>9</text:p>
          </table:table-cell>
          <table:table-cell office:value-type="float" office:value="141" table:style-name="ce11">
            <text:p>141</text:p>
          </table:table-cell>
          <table:table-cell office:value-type="float" office:value="14" table:style-name="ce11">
            <text:p>14</text:p>
          </table:table-cell>
          <table:table-cell office:value-type="float" office:value="2.8050000000000002E-2" table:style-name="ce12">
            <text:p>0,028</text:p>
          </table:table-cell>
          <table:table-cell office:value-type="float" office:value="88943" table:style-name="ce11">
            <text:p>88.943</text:p>
          </table:table-cell>
          <table:table-cell office:value-type="float" office:value="3.3729467186850006" table:style-name="ce15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ácimo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E-3" table:style-name="ce12">
            <text:p>0,002</text:p>
          </table:table-cell>
          <table:table-cell office:value-type="float" office:value="6" table:style-name="ce11">
            <text:p>6</text:p>
          </table:table-cell>
          <table:table-cell office:value-type="float" office:value="224" table:style-name="ce11">
            <text:p>224</text:p>
          </table:table-cell>
          <table:table-cell office:value-type="float" office:value="74" table:style-name="ce11">
            <text:p>74</text:p>
          </table:table-cell>
          <table:table-cell office:value-type="float" office:value="6.6100000000000006E-2" table:style-name="ce12">
            <text:p>0,066</text:p>
          </table:table-cell>
          <table:table-cell office:value-type="float" office:value="51297" table:style-name="ce13">
            <text:p>51.297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atus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3.4000000000000002E-2" table:style-name="ce12">
            <text:p>0,034</text:p>
          </table:table-cell>
          <table:table-cell office:value-type="float" office:value="18305" table:style-name="ce11">
            <text:p>18.305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eredia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7" table:style-name="ce11">
            <text:p>7</text:p>
          </table:table-cell>
          <table:table-cell office:value-type="float" office:value="36" table:style-name="ce11">
            <text:p>36</text:p>
          </table:table-cell>
          <table:table-cell office:value-type="float" office:value="22" table:style-name="ce11">
            <text:p>22</text:p>
          </table:table-cell>
          <table:table-cell office:value-type="float" office:value="4.1149999999999999E-2" table:style-name="ce12">
            <text:p>0,041</text:p>
          </table:table-cell>
          <table:table-cell office:value-type="float" office:value="136948" table:style-name="ce13">
            <text:p>136.948</text:p>
          </table:table-cell>
          <table:table-cell office:value-type="float" office:value="7.3020416508455765" table:style-name="ce15">
            <text:p>7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ojancha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.3550000000000001E-2" table:style-name="ce12">
            <text:p>0,014</text:p>
          </table:table-cell>
          <table:table-cell office:value-type="float" office:value="7808" table:style-name="ce11">
            <text:p>7.80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Jiménez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2" table:style-name="ce11">
            <text:p>2</text:p>
          </table:table-cell>
          <table:table-cell office:value-type="float" office:value="126.66666666666667" table:style-name="ce11">
            <text:p>127</text:p>
          </table:table-cell>
          <table:table-cell office:value-type="float" office:value="19" table:style-name="ce11">
            <text:p>19</text:p>
          </table:table-cell>
          <table:table-cell office:value-type="float" office:value="1.8949999999999998E-2" table:style-name="ce12">
            <text:p>0,019</text:p>
          </table:table-cell>
          <table:table-cell office:value-type="float" office:value="16168" table:style-name="ce13">
            <text:p>16.168</text:p>
          </table:table-cell>
          <table:table-cell office:value-type="float" office:value="12.370113805047009" table:style-name="ce15">
            <text:p>12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Cru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.6000000000000002E-2" table:style-name="ce12">
            <text:p>0,026</text:p>
          </table:table-cell>
          <table:table-cell office:value-type="float" office:value="25084" table:style-name="ce11">
            <text:p>25.084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Unión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430.03174999999999" table:style-name="ce12">
            <text:p>430,032</text:p>
          </table:table-cell>
          <table:table-cell office:value-type="float" office:value="29" table:style-name="ce11">
            <text:p>29</text:p>
          </table:table-cell>
          <table:table-cell office:value-type="float" office:value="452" table:style-name="ce11">
            <text:p>452</text:p>
          </table:table-cell>
          <table:table-cell office:value-type="float" office:value="110" table:style-name="ce11">
            <text:p>110</text:p>
          </table:table-cell>
          <table:table-cell office:value-type="float" office:value="0.40149999999999997" table:style-name="ce12">
            <text:p>0,402</text:p>
          </table:table-cell>
          <table:table-cell office:value-type="float" office:value="107755" table:style-name="ce13">
            <text:p>107.755</text:p>
          </table:table-cell>
          <table:table-cell office:value-type="float" office:value="0.92803118184771016" table:style-name="ce15">
            <text:p>0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eón Corté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325E-2" table:style-name="ce12">
            <text:p>0,01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.7600000000000001E-2" table:style-name="ce12">
            <text:p>0,018</text:p>
          </table:table-cell>
          <table:table-cell office:value-type="float" office:value="13192" table:style-name="ce11">
            <text:p>13.19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beria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.2749999999999999E-2" table:style-name="ce12">
            <text:p>0,023</text:p>
          </table:table-cell>
          <table:table-cell office:value-type="float" office:value="7" table:style-name="ce11">
            <text:p>7</text:p>
          </table:table-cell>
          <table:table-cell office:value-type="float" office:value="55.666666666666671" table:style-name="ce11">
            <text:p>56</text:p>
          </table:table-cell>
          <table:table-cell office:value-type="float" office:value="80" table:style-name="ce11">
            <text:p>80</text:p>
          </table:table-cell>
          <table:table-cell office:value-type="float" office:value="0.11885" table:style-name="ce12">
            <text:p>0,119</text:p>
          </table:table-cell>
          <table:table-cell office:value-type="float" office:value="71528" table:style-name="ce13">
            <text:p>71.52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món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4.5000000000000005E-3" table:style-name="ce12">
            <text:p>0,005</text:p>
          </table:table-cell>
          <table:table-cell office:value-type="float" office:value="15" table:style-name="ce11">
            <text:p>15</text:p>
          </table:table-cell>
          <table:table-cell office:value-type="float" office:value="372" table:style-name="ce11">
            <text:p>372</text:p>
          </table:table-cell>
          <table:table-cell office:value-type="float" office:value="143" table:style-name="ce11">
            <text:p>143</text:p>
          </table:table-cell>
          <table:table-cell office:value-type="float" office:value="41.643999999999998" table:style-name="ce12">
            <text:p>41,644</text:p>
          </table:table-cell>
          <table:table-cell office:value-type="float" office:value="98459" table:style-name="ce11">
            <text:p>98.459</text:p>
          </table:table-cell>
          <table:table-cell office:value-type="float" office:value="4.0626047390284281" table:style-name="ce15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s Chile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.0000000000000001E-3" table:style-name="ce12">
            <text:p>0,005</text:p>
          </table:table-cell>
          <table:table-cell office:value-type="float" office:value="7" table:style-name="ce11">
            <text:p>7</text:p>
          </table:table-cell>
          <table:table-cell office:value-type="float" office:value="78.333333333333343" table:style-name="ce11">
            <text:p>78</text:p>
          </table:table-cell>
          <table:table-cell office:value-type="float" office:value="10" table:style-name="ce11">
            <text:p>10</text:p>
          </table:table-cell>
          <table:table-cell office:value-type="float" office:value="1.2500000000000001E-2" table:style-name="ce12">
            <text:p>0,013</text:p>
          </table:table-cell>
          <table:table-cell office:value-type="float" office:value="30815" table:style-name="ce13">
            <text:p>30.815</text:p>
          </table:table-cell>
          <table:table-cell office:value-type="float" office:value="9.7355184163556707" table:style-name="ce15">
            <text:p>9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atina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1.975E-2" table:style-name="ce12">
            <text:p>0,020</text:p>
          </table:table-cell>
          <table:table-cell office:value-type="float" office:value="24" table:style-name="ce11">
            <text:p>24</text:p>
          </table:table-cell>
          <table:table-cell office:value-type="float" office:value="378.33333333333331" table:style-name="ce11">
            <text:p>378</text:p>
          </table:table-cell>
          <table:table-cell office:value-type="float" office:value="84" table:style-name="ce11">
            <text:p>84</text:p>
          </table:table-cell>
          <table:table-cell office:value-type="float" office:value="0.65444999999999998" table:style-name="ce12">
            <text:p>0,654</text:p>
          </table:table-cell>
          <table:table-cell office:value-type="float" office:value="44126" table:style-name="ce11">
            <text:p>44.126</text:p>
          </table:table-cell>
          <table:table-cell office:value-type="float" office:value="9.0649503693967279" table:style-name="ce15">
            <text:p>9,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89" table:style-name="ce11">
            <text:p>89</text:p>
          </table:table-cell>
          <table:table-cell office:value-type="float" office:value="8.7499999999999994E-2" table:style-name="ce12">
            <text:p>0,088</text:p>
          </table:table-cell>
          <table:table-cell office:value-type="float" office:value="61661" table:style-name="ce13">
            <text:p>61.661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r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21.666666666666668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3.5000000000000001E-3" table:style-name="ce12">
            <text:p>0,004</text:p>
          </table:table-cell>
          <table:table-cell office:value-type="float" office:value="13732" table:style-name="ce11">
            <text:p>13.73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.5E-3" table:style-name="ce12">
            <text:p>0,002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5.3500000000000006E-2" table:style-name="ce12">
            <text:p>0,054</text:p>
          </table:table-cell>
          <table:table-cell office:value-type="float" office:value="29290" table:style-name="ce13">
            <text:p>29.29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via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11" table:style-name="ce11">
            <text:p>11</text:p>
          </table:table-cell>
          <table:table-cell office:value-type="float" office:value="224" table:style-name="ce11">
            <text:p>224</text:p>
          </table:table-cell>
          <table:table-cell office:value-type="float" office:value="54" table:style-name="ce11">
            <text:p>54</text:p>
          </table:table-cell>
          <table:table-cell office:value-type="float" office:value="0.1236" table:style-name="ce12">
            <text:p>0,124</text:p>
          </table:table-cell>
          <table:table-cell office:value-type="float" office:value="61148" table:style-name="ce11">
            <text:p>61.14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ndayu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.5499999999999994E-3" table:style-name="ce12">
            <text:p>0,006</text:p>
          </table:table-cell>
          <table:table-cell office:value-type="float" office:value="11638" table:style-name="ce13">
            <text:p>11.63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ranjo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2">
            <text:p>0,002</text:p>
          </table:table-cell>
          <table:table-cell office:value-type="float" office:value="4" table:style-name="ce11">
            <text:p>4</text:p>
          </table:table-cell>
          <table:table-cell office:value-type="float" office:value="31" table:style-name="ce11">
            <text:p>31</text:p>
          </table:table-cell>
          <table:table-cell office:value-type="float" office:value="13" table:style-name="ce11">
            <text:p>13</text:p>
          </table:table-cell>
          <table:table-cell office:value-type="float" office:value="0.40050000000000002" table:style-name="ce12">
            <text:p>0,401</text:p>
          </table:table-cell>
          <table:table-cell office:value-type="float" office:value="46714" table:style-name="ce11">
            <text:p>46.714</text:p>
          </table:table-cell>
          <table:table-cell office:value-type="float" office:value="2.1406858757545919" table:style-name="ce15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icoya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5.0000000000000001E-3" table:style-name="ce12">
            <text:p>0,005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69" table:style-name="ce11">
            <text:p>69</text:p>
          </table:table-cell>
          <table:table-cell office:value-type="float" office:value="0.39895000000000003" table:style-name="ce12">
            <text:p>0,399</text:p>
          </table:table-cell>
          <table:table-cell office:value-type="float" office:value="54396" table:style-name="ce13">
            <text:p>54.396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eamuno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.15280000000000002" table:style-name="ce12">
            <text:p>0,153</text:p>
          </table:table-cell>
          <table:table-cell office:value-type="float" office:value="6" table:style-name="ce11">
            <text:p>6</text:p>
          </table:table-cell>
          <table:table-cell office:value-type="float" office:value="181" table:style-name="ce11">
            <text:p>181</text:p>
          </table:table-cell>
          <table:table-cell office:value-type="float" office:value="30" table:style-name="ce11">
            <text:p>30</text:p>
          </table:table-cell>
          <table:table-cell office:value-type="float" office:value="0.53625" table:style-name="ce12">
            <text:p>0,536</text:p>
          </table:table-cell>
          <table:table-cell office:value-type="float" office:value="48428" table:style-name="ce11">
            <text:p>48.428</text:p>
          </table:table-cell>
          <table:table-cell office:value-type="float" office:value="6.194763360039647" table:style-name="ce15">
            <text:p>6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otina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.7499999999999998E-3" table:style-name="ce12">
            <text:p>0,003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1.35E-2" table:style-name="ce12">
            <text:p>0,014</text:p>
          </table:table-cell>
          <table:table-cell office:value-type="float" office:value="22442" table:style-name="ce13">
            <text:p>22.44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812" table:style-name="ce12">
            <text:p>1.812,000</text:p>
          </table:table-cell>
          <table:table-cell office:value-type="float" office:value="3" table:style-name="ce11">
            <text:p>3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4.5499999999999999E-2" table:style-name="ce12">
            <text:p>0,046</text:p>
          </table:table-cell>
          <table:table-cell office:value-type="float" office:value="30472" table:style-name="ce11">
            <text:p>30.47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lmare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5" table:style-name="ce11">
            <text:p>5</text:p>
          </table:table-cell>
          <table:table-cell office:value-type="float" office:value="58" table:style-name="ce11">
            <text:p>58</text:p>
          </table:table-cell>
          <table:table-cell office:value-type="float" office:value="27" table:style-name="ce11">
            <text:p>27</text:p>
          </table:table-cell>
          <table:table-cell office:value-type="float" office:value="1.8600000000000002E-2" table:style-name="ce12">
            <text:p>0,019</text:p>
          </table:table-cell>
          <table:table-cell office:value-type="float" office:value="39042" table:style-name="ce13">
            <text:p>39.042</text:p>
          </table:table-cell>
          <table:table-cell office:value-type="float" office:value="2.5613441934327135" table:style-name="ce15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aíso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E-3" table:style-name="ce12">
            <text:p>0,001</text:p>
          </table:table-cell>
          <table:table-cell office:value-type="float" office:value="17" table:style-name="ce11">
            <text:p>17</text:p>
          </table:table-cell>
          <table:table-cell office:value-type="float" office:value="148.63333333333333" table:style-name="ce11">
            <text:p>149</text:p>
          </table:table-cell>
          <table:table-cell office:value-type="float" office:value="66" table:style-name="ce11">
            <text:p>66</text:p>
          </table:table-cell>
          <table:table-cell office:value-type="float" office:value="0.30575000000000002" table:style-name="ce12">
            <text:p>0,306</text:p>
          </table:table-cell>
          <table:table-cell office:value-type="float" office:value="60980" table:style-name="ce11">
            <text:p>60.98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rita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3.6750000000000005E-2" table:style-name="ce12">
            <text:p>0,037</text:p>
          </table:table-cell>
          <table:table-cell office:value-type="float" office:value="5" table:style-name="ce11">
            <text:p>5</text:p>
          </table:table-cell>
          <table:table-cell office:value-type="float" office:value="158" table:style-name="ce11">
            <text:p>158</text:p>
          </table:table-cell>
          <table:table-cell office:value-type="float" office:value="20" table:style-name="ce11">
            <text:p>20</text:p>
          </table:table-cell>
          <table:table-cell office:value-type="float" office:value="5.3000000000000005E-2" table:style-name="ce12">
            <text:p>0,053</text:p>
          </table:table-cell>
          <table:table-cell office:value-type="float" office:value="18692" table:style-name="ce13">
            <text:p>18.692</text:p>
          </table:table-cell>
          <table:table-cell office:value-type="float" office:value="5.3498823025893429" table:style-name="ce15">
            <text:p>5,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érez Zeledón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12" table:style-name="ce11">
            <text:p>12</text:p>
          </table:table-cell>
          <table:table-cell office:value-type="float" office:value="45" table:style-name="ce11">
            <text:p>45</text:p>
          </table:table-cell>
          <table:table-cell office:value-type="float" office:value="60" table:style-name="ce11">
            <text:p>60</text:p>
          </table:table-cell>
          <table:table-cell office:value-type="float" office:value="0.17459999999999998" table:style-name="ce12">
            <text:p>0,175</text:p>
          </table:table-cell>
          <table:table-cell office:value-type="float" office:value="142291" table:style-name="ce11">
            <text:p>142.291</text:p>
          </table:table-cell>
          <table:table-cell office:value-type="float" office:value="3.5139256874995608" table:style-name="ce15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á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2.4750000000000001E-2" table:style-name="ce12">
            <text:p>0,025</text:p>
          </table:table-cell>
          <table:table-cell office:value-type="float" office:value="32090" table:style-name="ce13">
            <text:p>32.09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cocí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.025E-2" table:style-name="ce12">
            <text:p>0,010</text:p>
          </table:table-cell>
          <table:table-cell office:value-type="float" office:value="28" table:style-name="ce11">
            <text:p>28</text:p>
          </table:table-cell>
          <table:table-cell office:value-type="float" office:value="361" table:style-name="ce11">
            <text:p>361</text:p>
          </table:table-cell>
          <table:table-cell office:value-type="float" office:value="72" table:style-name="ce11">
            <text:p>72</text:p>
          </table:table-cell>
          <table:table-cell office:value-type="float" office:value="0.28054999999999997" table:style-name="ce12">
            <text:p>0,281</text:p>
          </table:table-cell>
          <table:table-cell office:value-type="float" office:value="142171" table:style-name="ce11">
            <text:p>142.171</text:p>
          </table:table-cell>
          <table:table-cell office:value-type="float" office:value="0.70337832610025963" table:style-name="ce15">
            <text:p>0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ntarenas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5.2000000000000005E-2" table:style-name="ce12">
            <text:p>0,052</text:p>
          </table:table-cell>
          <table:table-cell office:value-type="float" office:value="28" table:style-name="ce11">
            <text:p>28</text:p>
          </table:table-cell>
          <table:table-cell office:value-type="float" office:value="276" table:style-name="ce11">
            <text:p>276</text:p>
          </table:table-cell>
          <table:table-cell office:value-type="float" office:value="121" table:style-name="ce11">
            <text:p>121</text:p>
          </table:table-cell>
          <table:table-cell office:value-type="float" office:value="0.36329999999999996" table:style-name="ce12">
            <text:p>0,363</text:p>
          </table:table-cell>
          <table:table-cell office:value-type="float" office:value="132440" table:style-name="ce13">
            <text:p>132.440</text:p>
          </table:table-cell>
          <table:table-cell office:value-type="float" office:value="0.7550588945937784" table:style-name="ce15">
            <text:p>0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riscal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.5000000000000005E-3" table:style-name="ce12">
            <text:p>0,005</text:p>
          </table:table-cell>
          <table:table-cell office:value-type="float" office:value="36638" table:style-name="ce11">
            <text:p>36.63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Carlos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.0750000000000001E-2" table:style-name="ce12">
            <text:p>0,011</text:p>
          </table:table-cell>
          <table:table-cell office:value-type="float" office:value="37" table:style-name="ce11">
            <text:p>37</text:p>
          </table:table-cell>
          <table:table-cell office:value-type="float" office:value="217.33333333333334" table:style-name="ce11">
            <text:p>217</text:p>
          </table:table-cell>
          <table:table-cell office:value-type="float" office:value="156" table:style-name="ce11">
            <text:p>156</text:p>
          </table:table-cell>
          <table:table-cell office:value-type="float" office:value="1.7678500000000001" table:style-name="ce12">
            <text:p>1,768</text:p>
          </table:table-cell>
          <table:table-cell office:value-type="float" office:value="187953" table:style-name="ce13">
            <text:p>187.953</text:p>
          </table:table-cell>
          <table:table-cell office:value-type="float" office:value="2.1281916223736785" table:style-name="ce15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Isidr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22247" table:style-name="ce11">
            <text:p>22.247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José</text:p>
          </table:table-cell>
          <table:table-cell office:value-type="float" office:value="9" table:style-name="ce11">
            <text:p>9</text:p>
          </table:table-cell>
          <table:table-cell office:value-type="float" office:value="136" table:style-name="ce11">
            <text:p>136</text:p>
          </table:table-cell>
          <table:table-cell office:value-type="float" office:value="0.26250000000000001" table:style-name="ce12">
            <text:p>0,263</text:p>
          </table:table-cell>
          <table:table-cell office:value-type="float" office:value="238" table:style-name="ce11">
            <text:p>238</text:p>
          </table:table-cell>
          <table:table-cell office:value-type="float" office:value="13571" table:style-name="ce11">
            <text:p>13.571</text:p>
          </table:table-cell>
          <table:table-cell office:value-type="float" office:value="879" table:style-name="ce11">
            <text:p>879</text:p>
          </table:table-cell>
          <table:table-cell office:value-type="float" office:value="2.9826000000000001" table:style-name="ce12">
            <text:p>2,983</text:p>
          </table:table-cell>
          <table:table-cell office:value-type="float" office:value="336792" table:style-name="ce13">
            <text:p>336.792</text:p>
          </table:table-cell>
          <table:table-cell office:value-type="float" office:value="2.6722725005344548" table:style-name="ce15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Mate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6854" table:style-name="ce11">
            <text:p>6.854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Pabl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6.9599999999999995E-2" table:style-name="ce12">
            <text:p>0,070</text:p>
          </table:table-cell>
          <table:table-cell office:value-type="float" office:value="30370" table:style-name="ce13">
            <text:p>30.37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fae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.7E-2" table:style-name="ce12">
            <text:p>0,047</text:p>
          </table:table-cell>
          <table:table-cell office:value-type="float" office:value="52472" table:style-name="ce11">
            <text:p>52.47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món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9" table:style-name="ce11">
            <text:p>9</text:p>
          </table:table-cell>
          <table:table-cell office:value-type="float" office:value="62" table:style-name="ce11">
            <text:p>62</text:p>
          </table:table-cell>
          <table:table-cell office:value-type="float" office:value="25" table:style-name="ce11">
            <text:p>25</text:p>
          </table:table-cell>
          <table:table-cell office:value-type="float" office:value="7.350000000000001E-2" table:style-name="ce12">
            <text:p>0,074</text:p>
          </table:table-cell>
          <table:table-cell office:value-type="float" office:value="89701" table:style-name="ce13">
            <text:p>89.701</text:p>
          </table:table-cell>
          <table:table-cell office:value-type="float" office:value="4.4592590941015153" table:style-name="ce15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Ana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9" table:style-name="ce11">
            <text:p>9</text:p>
          </table:table-cell>
          <table:table-cell office:value-type="float" office:value="118" table:style-name="ce11">
            <text:p>118</text:p>
          </table:table-cell>
          <table:table-cell office:value-type="float" office:value="41" table:style-name="ce11">
            <text:p>41</text:p>
          </table:table-cell>
          <table:table-cell office:value-type="float" office:value="3.7400000000000003E-2" table:style-name="ce12">
            <text:p>0,037</text:p>
          </table:table-cell>
          <table:table-cell office:value-type="float" office:value="57378" table:style-name="ce11">
            <text:p>57.378</text:p>
          </table:table-cell>
          <table:table-cell office:value-type="float" office:value="3.4856565234061834" table:style-name="ce15">
            <text:p>3,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a Bárb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.4200000000000001E-2" table:style-name="ce12">
            <text:p>0,014</text:p>
          </table:table-cell>
          <table:table-cell office:value-type="float" office:value="40452" table:style-name="ce13">
            <text:p>40.45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Cruz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7.0000000000000001E-3" table:style-name="ce12">
            <text:p>0,007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77" table:style-name="ce11">
            <text:p>77</text:p>
          </table:table-cell>
          <table:table-cell office:value-type="float" office:value="0.10350000000000001" table:style-name="ce12">
            <text:p>0,104</text:p>
          </table:table-cell>
          <table:table-cell office:value-type="float" office:value="64118" table:style-name="ce11">
            <text:p>64.11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8.9549999999999991E-2" table:style-name="ce12">
            <text:p>0,090</text:p>
          </table:table-cell>
          <table:table-cell office:value-type="float" office:value="47200" table:style-name="ce13">
            <text:p>47.20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rapiqu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74394" table:style-name="ce11">
            <text:p>74.394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iquirres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9.2600000000000002E-2" table:style-name="ce12">
            <text:p>0,093</text:p>
          </table:table-cell>
          <table:table-cell office:value-type="float" office:value="63122" table:style-name="ce13">
            <text:p>63.122</text:p>
          </table:table-cell>
          <table:table-cell office:value-type="float" office:value="1.5842337061563321" table:style-name="ce15">
            <text:p>1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lamanca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7.5499999999999994E-3" table:style-name="ce12">
            <text:p>0,008</text:p>
          </table:table-cell>
          <table:table-cell office:value-type="float" office:value="12" table:style-name="ce11">
            <text:p>12</text:p>
          </table:table-cell>
          <table:table-cell office:value-type="float" office:value="403.33333333333331" table:style-name="ce11">
            <text:p>403</text:p>
          </table:table-cell>
          <table:table-cell office:value-type="float" office:value="129" table:style-name="ce11">
            <text:p>129</text:p>
          </table:table-cell>
          <table:table-cell office:value-type="float" office:value="0.69775000000000009" table:style-name="ce12">
            <text:p>0,698</text:p>
          </table:table-cell>
          <table:table-cell office:value-type="float" office:value="39838" table:style-name="ce11">
            <text:p>39.838</text:p>
          </table:table-cell>
          <table:table-cell office:value-type="float" office:value="2.5101661730006528" table:style-name="ce15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rrazú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5" table:style-name="ce11">
            <text:p>5</text:p>
          </table:table-cell>
          <table:table-cell office:value-type="float" office:value="56" table:style-name="ce11">
            <text:p>56</text:p>
          </table:table-cell>
          <table:table-cell office:value-type="float" office:value="21" table:style-name="ce11">
            <text:p>21</text:p>
          </table:table-cell>
          <table:table-cell office:value-type="float" office:value="1.6549999999999999E-2" table:style-name="ce12">
            <text:p>0,017</text:p>
          </table:table-cell>
          <table:table-cell office:value-type="float" office:value="17944" table:style-name="ce13">
            <text:p>17.944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bás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.32874999999999999" table:style-name="ce12">
            <text:p>0,329</text:p>
          </table:table-cell>
          <table:table-cell office:value-type="float" office:value="12" table:style-name="ce11">
            <text:p>12</text:p>
          </table:table-cell>
          <table:table-cell office:value-type="float" office:value="315.33333333333337" table:style-name="ce11">
            <text:p>315</text:p>
          </table:table-cell>
          <table:table-cell office:value-type="float" office:value="64" table:style-name="ce11">
            <text:p>64</text:p>
          </table:table-cell>
          <table:table-cell office:value-type="float" office:value="1.08975" table:style-name="ce12">
            <text:p>1,090</text:p>
          </table:table-cell>
          <table:table-cell office:value-type="float" office:value="82216" table:style-name="ce11">
            <text:p>82.216</text:p>
          </table:table-cell>
          <table:table-cell office:value-type="float" office:value="2.4326165223314198" table:style-name="ce15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lará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1.7550000000000003E-2" table:style-name="ce12">
            <text:p>0,018</text:p>
          </table:table-cell>
          <table:table-cell office:value-type="float" office:value="21191" table:style-name="ce13">
            <text:p>21.191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ialba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5" table:style-name="ce11">
            <text:p>5</text:p>
          </table:table-cell>
          <table:table-cell office:value-type="float" office:value="61" table:style-name="ce11">
            <text:p>61</text:p>
          </table:table-cell>
          <table:table-cell office:value-type="float" office:value="114" table:style-name="ce11">
            <text:p>114</text:p>
          </table:table-cell>
          <table:table-cell office:value-type="float" office:value="0.23950000000000002" table:style-name="ce12">
            <text:p>0,240</text:p>
          </table:table-cell>
          <table:table-cell office:value-type="float" office:value="73524" table:style-name="ce11">
            <text:p>73.524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ubare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8.4000000000000012E-3" table:style-name="ce12">
            <text:p>0,008</text:p>
          </table:table-cell>
          <table:table-cell office:value-type="float" office:value="6532" table:style-name="ce13">
            <text:p>6.53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Upala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E-3" table:style-name="ce12">
            <text:p>0,002</text:p>
          </table:table-cell>
          <table:table-cell office:value-type="float" office:value="7" table:style-name="ce11">
            <text:p>7</text:p>
          </table:table-cell>
          <table:table-cell office:value-type="float" office:value="64" table:style-name="ce11">
            <text:p>64</text:p>
          </table:table-cell>
          <table:table-cell office:value-type="float" office:value="38" table:style-name="ce11">
            <text:p>38</text:p>
          </table:table-cell>
          <table:table-cell office:value-type="float" office:value="7.1050000000000002E-2" table:style-name="ce12">
            <text:p>0,071</text:p>
          </table:table-cell>
          <table:table-cell office:value-type="float" office:value="51198" table:style-name="ce11">
            <text:p>51.19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verde Veg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E-3" table:style-name="ce12">
            <text:p>0,001</text:p>
          </table:table-cell>
          <table:table-cell office:value-type="float" office:value="5" table:style-name="ce11">
            <text:p>5</text:p>
          </table:table-cell>
          <table:table-cell office:value-type="float" office:value="64" table:style-name="ce11">
            <text:p>64</text:p>
          </table:table-cell>
          <table:table-cell office:value-type="float" office:value="6" table:style-name="ce11">
            <text:p>6</text:p>
          </table:table-cell>
          <table:table-cell office:value-type="float" office:value="2.5999999999999999E-2" table:style-name="ce12">
            <text:p>0,026</text:p>
          </table:table-cell>
          <table:table-cell office:value-type="float" office:value="21235" table:style-name="ce13">
            <text:p>21.235</text:p>
          </table:table-cell>
          <table:table-cell office:value-type="float" office:value="14.127619496114905" table:style-name="ce15">
            <text:p>14,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ázquez de Coronado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3" table:style-name="ce11">
            <text:p>3</text:p>
          </table:table-cell>
          <table:table-cell office:value-type="float" office:value="92" table:style-name="ce11">
            <text:p>92</text:p>
          </table:table-cell>
          <table:table-cell office:value-type="float" office:value="35" table:style-name="ce11">
            <text:p>35</text:p>
          </table:table-cell>
          <table:table-cell office:value-type="float" office:value="0.14340000000000003" table:style-name="ce12">
            <text:p>0,143</text:p>
          </table:table-cell>
          <table:table-cell office:value-type="float" office:value="68725" table:style-name="ce11">
            <text:p>68.725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arcer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13740" table:style-name="ce13">
            <text:p>13.74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sta Pacífica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2"/>
          <table:table-cell table:style-name="ce11"/>
          <table:table-cell table:style-name="ce16"/>
          <table:table-cell table:number-columns-repeated="16374"/>
        </table:table-row>
        <table:table-row table:style-name="ro1">
          <table:table-cell office:value-type="string" table:style-name="ce14">
            <text:p>Costa Atánti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92" table:formula="of:=SUM([.B2:.B85])" table:style-name="ce18">
            <text:p>92</text:p>
          </table:table-cell>
          <table:table-cell office:value-type="float" office:value="514" table:formula="of:=SUM([.C2:.C85])" table:style-name="ce18">
            <text:p>514</text:p>
          </table:table-cell>
          <table:table-cell office:value-type="float" office:value="2674.9050200000011" table:formula="of:=SUM([.D2:.D85])" table:style-name="ce18">
            <text:p>2.675</text:p>
          </table:table-cell>
          <table:table-cell office:value-type="float" office:value="837" table:formula="of:=SUM([.E2:.E85])" table:style-name="ce18">
            <text:p>837</text:p>
          </table:table-cell>
          <table:table-cell office:value-type="float" office:value="31069.966666666667" table:formula="of:=SUM([.F2:.F85])" table:style-name="ce18">
            <text:p>31.070</text:p>
          </table:table-cell>
          <table:table-cell office:value-type="float" office:value="4114" table:formula="of:=SUM([.G2:.G85])" table:style-name="ce18">
            <text:p>4.114</text:p>
          </table:table-cell>
          <table:table-cell office:value-type="float" office:value="12205" table:style-name="ce18">
            <text:p>12.205</text:p>
          </table:table-cell>
          <table:table-cell office:value-type="float" office:value="4890372" table:formula="of:=SUM([.I2:.I85])" table:style-name="ce18">
            <text:p>4.890.372</text:p>
          </table:table-cell>
          <table:table-cell office:value-type="float" office:value="1.8812474797418275" table:formula="of:=[.B86]/[.I86]*100000" table:style-name="ce18">
            <text:p>2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Junio" table:style-name="ta2">
        <table:table-column table:style-name="co1" table:number-columns-repeated="16384" table:default-cell-style-name="ce1"/>
        <table:table-row table:style-name="ro1">
          <table:table-cell office:value-type="string" table:style-name="ce8">
            <text:p>Cantón</text:p>
          </table:table-cell>
          <table:table-cell office:value-type="string" table:style-name="ce8">
            <text:p>Total eventos</text:p>
          </table:table-cell>
          <table:table-cell office:value-type="string" table:style-name="ce8">
            <text:p>Cocaína eventos</text:p>
          </table:table-cell>
          <table:table-cell office:value-type="string" table:style-name="ce9">
            <text:p>Cocaína kg</text:p>
          </table:table-cell>
          <table:table-cell office:value-type="string" table:style-name="ce8">
            <text:p>Crack eventos</text:p>
          </table:table-cell>
          <table:table-cell office:value-type="string" table:style-name="ce8">
            <text:p>Crack piedras</text:p>
          </table:table-cell>
          <table:table-cell office:value-type="string" table:style-name="ce8">
            <text:p>Marihuana eventos</text:p>
          </table:table-cell>
          <table:table-cell office:value-type="string" table:style-name="ce8">
            <text:p>Marihuana kg</text:p>
          </table:table-cell>
          <table:table-cell office:value-type="string" table:style-name="ce8">
            <text:p>Población</text:p>
          </table:table-cell>
          <table:table-cell office:value-type="string" table:style-name="ce8">
            <text:p>Tasa General de eventos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bangares</text:p>
          </table:table-cell>
          <table:table-cell office:value-type="float" office:value="77" table:style-name="ce11">
            <text:p>77</text:p>
          </table:table-cell>
          <table:table-cell office:value-type="float" office:value="5" table:style-name="ce11">
            <text:p>5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65" table:style-name="ce11">
            <text:p>65</text:p>
          </table:table-cell>
          <table:table-cell office:value-type="float" office:value="0.28615000000000002" table:style-name="ce12">
            <text:p>0,286</text:p>
          </table:table-cell>
          <table:table-cell office:value-type="float" office:value="19429" table:style-name="ce11">
            <text:p>19.429</text:p>
          </table:table-cell>
          <table:table-cell office:value-type="float" office:value="396.31478717381236" table:style-name="ce15">
            <text:p>396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costa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0.10075000000000001" table:style-name="ce12">
            <text:p>0,101</text:p>
          </table:table-cell>
          <table:table-cell office:value-type="float" office:value="21335" table:style-name="ce13">
            <text:p>21.335</text:p>
          </table:table-cell>
          <table:table-cell office:value-type="float" office:value="332.78650105460514" table:style-name="ce15">
            <text:p>332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guirre</text:p>
          </table:table-cell>
          <table:table-cell office:value-type="float" office:value="239" table:style-name="ce11">
            <text:p>239</text:p>
          </table:table-cell>
          <table:table-cell office:value-type="float" office:value="13" table:style-name="ce11">
            <text:p>13</text:p>
          </table:table-cell>
          <table:table-cell office:value-type="float" office:value="6.0019999999999998" table:style-name="ce12">
            <text:p>6,002</text:p>
          </table:table-cell>
          <table:table-cell office:value-type="float" office:value="13" table:style-name="ce11">
            <text:p>13</text:p>
          </table:table-cell>
          <table:table-cell office:value-type="float" office:value="42" table:style-name="ce11">
            <text:p>42</text:p>
          </table:table-cell>
          <table:table-cell office:value-type="float" office:value="215" table:style-name="ce11">
            <text:p>215</text:p>
          </table:table-cell>
          <table:table-cell office:value-type="float" office:value="0.73019999999999996" table:style-name="ce12">
            <text:p>0,730</text:p>
          </table:table-cell>
          <table:table-cell office:value-type="float" office:value="31133" table:style-name="ce13">
            <text:p>31.133</text:p>
          </table:table-cell>
          <table:table-cell office:value-type="float" office:value="767.67417210034364" table:style-name="ce15">
            <text:p>767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a</text:p>
          </table:table-cell>
          <table:table-cell office:value-type="float" office:value="2296" table:style-name="ce11">
            <text:p>2.296</text:p>
          </table:table-cell>
          <table:table-cell office:value-type="float" office:value="146" table:style-name="ce11">
            <text:p>146</text:p>
          </table:table-cell>
          <table:table-cell office:value-type="float" office:value="1.262" table:style-name="ce12">
            <text:p>1,262</text:p>
          </table:table-cell>
          <table:table-cell office:value-type="float" office:value="412" table:style-name="ce11">
            <text:p>412</text:p>
          </table:table-cell>
          <table:table-cell office:value-type="float" office:value="1924" table:style-name="ce11">
            <text:p>1.924</text:p>
          </table:table-cell>
          <table:table-cell office:value-type="float" office:value="1739" table:style-name="ce11">
            <text:p>1.739</text:p>
          </table:table-cell>
          <table:table-cell office:value-type="float" office:value="5.9130500000000001" table:style-name="ce12">
            <text:p>5,913</text:p>
          </table:table-cell>
          <table:table-cell office:value-type="float" office:value="297879" table:style-name="ce11">
            <text:p>297.879</text:p>
          </table:table-cell>
          <table:table-cell office:value-type="float" office:value="770.78276749955523" table:style-name="ce15">
            <text:p>770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ita</text:p>
          </table:table-cell>
          <table:table-cell office:value-type="float" office:value="260" table:style-name="ce11">
            <text:p>260</text:p>
          </table:table-cell>
          <table:table-cell office:value-type="float" office:value="36" table:style-name="ce11">
            <text:p>36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192" table:style-name="ce11">
            <text:p>192</text:p>
          </table:table-cell>
          <table:table-cell office:value-type="float" office:value="1.1836000000000002" table:style-name="ce12">
            <text:p>1,184</text:p>
          </table:table-cell>
          <table:table-cell office:value-type="float" office:value="89154" table:style-name="ce13">
            <text:p>89.154</text:p>
          </table:table-cell>
          <table:table-cell office:value-type="float" office:value="291.63021289005542" table:style-name="ce15">
            <text:p>291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varado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4" table:style-name="ce11">
            <text:p>24</text:p>
          </table:table-cell>
          <table:table-cell office:value-type="float" office:value="73" table:style-name="ce11">
            <text:p>73</text:p>
          </table:table-cell>
          <table:table-cell office:value-type="float" office:value="63" table:style-name="ce11">
            <text:p>63</text:p>
          </table:table-cell>
          <table:table-cell office:value-type="float" office:value="8.1100000000000005E-2" table:style-name="ce12">
            <text:p>0,081</text:p>
          </table:table-cell>
          <table:table-cell office:value-type="float" office:value="14976" table:style-name="ce11">
            <text:p>14.976</text:p>
          </table:table-cell>
          <table:table-cell office:value-type="float" office:value="580.92948717948718" table:style-name="ce15">
            <text:p>580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serrí</text:p>
          </table:table-cell>
          <table:table-cell office:value-type="float" office:value="274" table:style-name="ce11">
            <text:p>274</text:p>
          </table:table-cell>
          <table:table-cell office:value-type="float" office:value="1" table:style-name="ce11">
            <text:p>1</text:p>
          </table:table-cell>
          <table:table-cell office:value-type="float" office:value="1E-3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" table:style-name="ce11">
            <text:p>273</text:p>
          </table:table-cell>
          <table:table-cell office:value-type="float" office:value="0.95240000000000002" table:style-name="ce12">
            <text:p>0,952</text:p>
          </table:table-cell>
          <table:table-cell office:value-type="float" office:value="61338" table:style-name="ce13">
            <text:p>61.338</text:p>
          </table:table-cell>
          <table:table-cell office:value-type="float" office:value="446.70514200006522" table:style-name="ce15">
            <text:p>446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tenas</text:p>
          </table:table-cell>
          <table:table-cell office:value-type="float" office:value="241" table:style-name="ce11">
            <text:p>241</text:p>
          </table:table-cell>
          <table:table-cell office:value-type="float" office:value="9" table:style-name="ce11">
            <text:p>9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29" table:style-name="ce11">
            <text:p>229</text:p>
          </table:table-cell>
          <table:table-cell office:value-type="float" office:value="0.1298" table:style-name="ce12">
            <text:p>0,130</text:p>
          </table:table-cell>
          <table:table-cell office:value-type="float" office:value="28112" table:style-name="ce11">
            <text:p>28.112</text:p>
          </table:table-cell>
          <table:table-cell office:value-type="float" office:value="857.28514513375069" table:style-name="ce15">
            <text:p>857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gaces</text:p>
          </table:table-cell>
          <table:table-cell office:value-type="float" office:value="257" table:style-name="ce11">
            <text:p>257</text:p>
          </table:table-cell>
          <table:table-cell office:value-type="float" office:value="37" table:style-name="ce11">
            <text:p>37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42" table:style-name="ce11">
            <text:p>42</text:p>
          </table:table-cell>
          <table:table-cell office:value-type="float" office:value="178" table:style-name="ce11">
            <text:p>178</text:p>
          </table:table-cell>
          <table:table-cell office:value-type="float" office:value="178" table:style-name="ce11">
            <text:p>178</text:p>
          </table:table-cell>
          <table:table-cell office:value-type="float" office:value="0.26214999999999999" table:style-name="ce12">
            <text:p>0,262</text:p>
          </table:table-cell>
          <table:table-cell office:value-type="float" office:value="22678" table:style-name="ce13">
            <text:p>22.678</text:p>
          </table:table-cell>
          <table:table-cell office:value-type="float" office:value="1133.2569009612841" table:style-name="ce15">
            <text:p>1.133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rva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11">
            <text:p>92</text:p>
          </table:table-cell>
          <table:table-cell office:value-type="float" office:value="0.1376" table:style-name="ce12">
            <text:p>0,138</text:p>
          </table:table-cell>
          <table:table-cell office:value-type="float" office:value="44449" table:style-name="ce11">
            <text:p>44.449</text:p>
          </table:table-cell>
          <table:table-cell office:value-type="float" office:value="206.97878467457087" table:style-name="ce15">
            <text:p>207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elén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3.8649999999999997E-2" table:style-name="ce12">
            <text:p>0,039</text:p>
          </table:table-cell>
          <table:table-cell office:value-type="float" office:value="25544" table:style-name="ce13">
            <text:p>25.544</text:p>
          </table:table-cell>
          <table:table-cell office:value-type="float" office:value="105.69996868149076" table:style-name="ce15">
            <text:p>105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uenos Aires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0.17660000000000001" table:style-name="ce12">
            <text:p>0,177</text:p>
          </table:table-cell>
          <table:table-cell office:value-type="float" office:value="50739" table:style-name="ce11">
            <text:p>50.739</text:p>
          </table:table-cell>
          <table:table-cell office:value-type="float" office:value="208.91227655255329" table:style-name="ce15">
            <text:p>208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ñas</text:p>
          </table:table-cell>
          <table:table-cell office:value-type="float" office:value="67" table:style-name="ce11">
            <text:p>67</text:p>
          </table:table-cell>
          <table:table-cell office:value-type="float" office:value="11" table:style-name="ce11">
            <text:p>11</text:p>
          </table:table-cell>
          <table:table-cell office:value-type="float" office:value="3.5000000000000001E-3" table:style-name="ce12">
            <text:p>0,004</text:p>
          </table:table-cell>
          <table:table-cell office:value-type="float" office:value="22" table:style-name="ce11">
            <text:p>22</text:p>
          </table:table-cell>
          <table:table-cell office:value-type="float" office:value="190" table:style-name="ce11">
            <text:p>190</text:p>
          </table:table-cell>
          <table:table-cell office:value-type="float" office:value="38" table:style-name="ce11">
            <text:p>38</text:p>
          </table:table-cell>
          <table:table-cell office:value-type="float" office:value="0.1313" table:style-name="ce12">
            <text:p>0,131</text:p>
          </table:table-cell>
          <table:table-cell office:value-type="float" office:value="31180" table:style-name="ce13">
            <text:p>31.180</text:p>
          </table:table-cell>
          <table:table-cell office:value-type="float" office:value="214.88133418858243" table:style-name="ce15">
            <text:p>214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rillo</text:p>
          </table:table-cell>
          <table:table-cell office:value-type="float" office:value="488" table:style-name="ce11">
            <text:p>488</text:p>
          </table:table-cell>
          <table:table-cell office:value-type="float" office:value="67" table:style-name="ce11">
            <text:p>67</text:p>
          </table:table-cell>
          <table:table-cell office:value-type="float" office:value="4.2500000000000003E-3" table:style-name="ce12">
            <text:p>0,004</text:p>
          </table:table-cell>
          <table:table-cell office:value-type="float" office:value="72" table:style-name="ce11">
            <text:p>72</text:p>
          </table:table-cell>
          <table:table-cell office:value-type="float" office:value="91" table:style-name="ce11">
            <text:p>91</text:p>
          </table:table-cell>
          <table:table-cell office:value-type="float" office:value="349" table:style-name="ce11">
            <text:p>349</text:p>
          </table:table-cell>
          <table:table-cell office:value-type="float" office:value="0.69574999999999998" table:style-name="ce12">
            <text:p>0,696</text:p>
          </table:table-cell>
          <table:table-cell office:value-type="float" office:value="42325" table:style-name="ce11">
            <text:p>42.325</text:p>
          </table:table-cell>
          <table:table-cell office:value-type="float" office:value="1152.9828706438275" table:style-name="ce15">
            <text:p>1.153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tago</text:p>
          </table:table-cell>
          <table:table-cell office:value-type="float" office:value="1425" table:style-name="ce11">
            <text:p>1.425</text:p>
          </table:table-cell>
          <table:table-cell office:value-type="float" office:value="71" table:style-name="ce11">
            <text:p>71</text:p>
          </table:table-cell>
          <table:table-cell office:value-type="float" office:value="2.0750000000000001E-2" table:style-name="ce12">
            <text:p>0,021</text:p>
          </table:table-cell>
          <table:table-cell office:value-type="float" office:value="158" table:style-name="ce11">
            <text:p>158</text:p>
          </table:table-cell>
          <table:table-cell office:value-type="float" office:value="1599.6666666666667" table:style-name="ce11">
            <text:p>1.600</text:p>
          </table:table-cell>
          <table:table-cell office:value-type="float" office:value="1196" table:style-name="ce11">
            <text:p>1.196</text:p>
          </table:table-cell>
          <table:table-cell office:value-type="float" office:value="2.8159999999999998" table:style-name="ce12">
            <text:p>2,816</text:p>
          </table:table-cell>
          <table:table-cell office:value-type="float" office:value="159142" table:style-name="ce13">
            <text:p>159.142</text:p>
          </table:table-cell>
          <table:table-cell office:value-type="float" office:value="895.42672581719478" table:style-name="ce15">
            <text:p>895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rredores</text:p>
          </table:table-cell>
          <table:table-cell office:value-type="float" office:value="299" table:style-name="ce11">
            <text:p>299</text:p>
          </table:table-cell>
          <table:table-cell office:value-type="float" office:value="53" table:style-name="ce11">
            <text:p>53</text:p>
          </table:table-cell>
          <table:table-cell office:value-type="float" office:value="2.2237499999999999" table:style-name="ce12">
            <text:p>2,224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192" table:style-name="ce11">
            <text:p>192</text:p>
          </table:table-cell>
          <table:table-cell office:value-type="float" office:value="0.81914999999999982" table:style-name="ce12">
            <text:p>0,819</text:p>
          </table:table-cell>
          <table:table-cell office:value-type="float" office:value="50096" table:style-name="ce11">
            <text:p>50.096</text:p>
          </table:table-cell>
          <table:table-cell office:value-type="float" office:value="596.85404024273396" table:style-name="ce15">
            <text:p>596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to Brus</text:p>
          </table:table-cell>
          <table:table-cell office:value-type="float" office:value="193" table:style-name="ce11">
            <text:p>193</text:p>
          </table:table-cell>
          <table:table-cell office:value-type="float" office:value="10" table:style-name="ce11">
            <text:p>10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71" table:style-name="ce11">
            <text:p>171</text:p>
          </table:table-cell>
          <table:table-cell office:value-type="float" office:value="0.2321" table:style-name="ce12">
            <text:p>0,232</text:p>
          </table:table-cell>
          <table:table-cell office:value-type="float" office:value="44014" table:style-name="ce13">
            <text:p>44.014</text:p>
          </table:table-cell>
          <table:table-cell office:value-type="float" office:value="438.49684191393652" table:style-name="ce15">
            <text:p>438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urridabat</text:p>
          </table:table-cell>
          <table:table-cell office:value-type="float" office:value="493" table:style-name="ce11">
            <text:p>493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3" table:style-name="ce11">
            <text:p>493</text:p>
          </table:table-cell>
          <table:table-cell office:value-type="float" office:value="0.67314999999999992" table:style-name="ce12">
            <text:p>0,673</text:p>
          </table:table-cell>
          <table:table-cell office:value-type="float" office:value="77028" table:style-name="ce11">
            <text:p>77.028</text:p>
          </table:table-cell>
          <table:table-cell office:value-type="float" office:value="640.02700316767925" table:style-name="ce15">
            <text:p>64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samparados</text:p>
          </table:table-cell>
          <table:table-cell office:value-type="float" office:value="608" table:style-name="ce11">
            <text:p>608</text:p>
          </table:table-cell>
          <table:table-cell office:value-type="float" office:value="102" table:style-name="ce11">
            <text:p>102</text:p>
          </table:table-cell>
          <table:table-cell office:value-type="float" office:value="1.7595000000000001" table:style-name="ce12">
            <text:p>1,760</text:p>
          </table:table-cell>
          <table:table-cell office:value-type="float" office:value="139" table:style-name="ce11">
            <text:p>139</text:p>
          </table:table-cell>
          <table:table-cell office:value-type="float" office:value="1145" table:style-name="ce11">
            <text:p>1.145</text:p>
          </table:table-cell>
          <table:table-cell office:value-type="float" office:value="367" table:style-name="ce11">
            <text:p>367</text:p>
          </table:table-cell>
          <table:table-cell office:value-type="float" office:value="2.2056999999999998" table:style-name="ce12">
            <text:p>2,206</text:p>
          </table:table-cell>
          <table:table-cell office:value-type="float" office:value="235863" table:style-name="ce13">
            <text:p>235.863</text:p>
          </table:table-cell>
          <table:table-cell office:value-type="float" office:value="257.77676023793475" table:style-name="ce15">
            <text:p>257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ota</text:p>
          </table:table-cell>
          <table:table-cell office:value-type="float" office:value="58" table:style-name="ce11">
            <text:p>58</text:p>
          </table:table-cell>
          <table:table-cell office:value-type="float" office:value="7" table:style-name="ce11">
            <text:p>7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7.6649492544083458E-2" table:style-name="ce12">
            <text:p>0,077</text:p>
          </table:table-cell>
          <table:table-cell office:value-type="float" office:value="7726" table:style-name="ce11">
            <text:p>7.726</text:p>
          </table:table-cell>
          <table:table-cell office:value-type="float" office:value="750.71188195702825" table:style-name="ce15">
            <text:p>750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l Guarco</text:p>
          </table:table-cell>
          <table:table-cell office:value-type="float" office:value="246" table:style-name="ce11">
            <text:p>246</text:p>
          </table:table-cell>
          <table:table-cell office:value-type="float" office:value="17" table:style-name="ce11">
            <text:p>17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25" table:style-name="ce11">
            <text:p>25</text:p>
          </table:table-cell>
          <table:table-cell office:value-type="float" office:value="83" table:style-name="ce11">
            <text:p>83</text:p>
          </table:table-cell>
          <table:table-cell office:value-type="float" office:value="204" table:style-name="ce11">
            <text:p>204</text:p>
          </table:table-cell>
          <table:table-cell office:value-type="float" office:value="0.77755000000000007" table:style-name="ce12">
            <text:p>0,778</text:p>
          </table:table-cell>
          <table:table-cell office:value-type="float" office:value="44751" table:style-name="ce13">
            <text:p>44.751</text:p>
          </table:table-cell>
          <table:table-cell office:value-type="float" office:value="549.70838640477302" table:style-name="ce15">
            <text:p>549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 indica</text:p>
          </table:table-cell>
          <table:table-cell office:value-type="float" office:value="254" table:style-name="ce11">
            <text:p>254</text:p>
          </table:table-cell>
          <table:table-cell office:value-type="float" office:value="1" table:style-name="ce11">
            <text:p>1</text:p>
          </table:table-cell>
          <table:table-cell office:value-type="float" office:value="8.5000000000000006E-3" table:style-name="ce12">
            <text:p>0,009</text:p>
          </table:table-cell>
          <table:table-cell office:value-type="float" office:value="1" table:style-name="ce11">
            <text:p>1</text:p>
          </table:table-cell>
          <table:table-cell office:value-type="float" office:value="515" table:style-name="ce11">
            <text:p>515</text:p>
          </table:table-cell>
          <table:table-cell office:value-type="float" office:value="254" table:style-name="ce11">
            <text:p>254</text:p>
          </table:table-cell>
          <table:table-cell office:value-type="float" office:value="1.6943000000000001" table:style-name="ce12">
            <text:p>1,69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azú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.39369999999999994" table:style-name="ce12">
            <text:p>0,394</text:p>
          </table:table-cell>
          <table:table-cell office:value-type="float" office:value="67362" table:style-name="ce11">
            <text:p>67.362</text:p>
          </table:table-cell>
          <table:table-cell office:value-type="float" office:value="84.617440099759506" table:style-name="ce15">
            <text:p>84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parza</text:p>
          </table:table-cell>
          <table:table-cell office:value-type="float" office:value="203" table:style-name="ce11">
            <text:p>203</text:p>
          </table:table-cell>
          <table:table-cell office:value-type="float" office:value="24" table:style-name="ce11">
            <text:p>24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9" table:style-name="ce11">
            <text:p>179</text:p>
          </table:table-cell>
          <table:table-cell office:value-type="float" office:value="0.39369999999999994" table:style-name="ce12">
            <text:p>0,394</text:p>
          </table:table-cell>
          <table:table-cell office:value-type="float" office:value="35988" table:style-name="ce13">
            <text:p>35.988</text:p>
          </table:table-cell>
          <table:table-cell office:value-type="float" office:value="564.07691452706456" table:style-name="ce15">
            <text:p>564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lores</text:p>
          </table:table-cell>
          <table:table-cell office:value-type="float" office:value="109" table:style-name="ce11">
            <text:p>109</text:p>
          </table:table-cell>
          <table:table-cell office:value-type="float" office:value="5" table:style-name="ce11">
            <text:p>5</text:p>
          </table:table-cell>
          <table:table-cell office:value-type="float" office:value="433" table:style-name="ce12">
            <text:p>433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1">
            <text:p>104</text:p>
          </table:table-cell>
          <table:table-cell office:value-type="float" office:value="0.99009999999999998" table:style-name="ce12">
            <text:p>0,990</text:p>
          </table:table-cell>
          <table:table-cell office:value-type="float" office:value="23729" table:style-name="ce11">
            <text:p>23.729</text:p>
          </table:table-cell>
          <table:table-cell office:value-type="float" office:value="459.35353365080709" table:style-name="ce15">
            <text:p>459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arabito</text:p>
          </table:table-cell>
          <table:table-cell office:value-type="float" office:value="454" table:style-name="ce11">
            <text:p>454</text:p>
          </table:table-cell>
          <table:table-cell office:value-type="float" office:value="95" table:style-name="ce11">
            <text:p>95</text:p>
          </table:table-cell>
          <table:table-cell office:value-type="float" office:value="2.7499999999999998E-3" table:style-name="ce12">
            <text:p>0,003</text:p>
          </table:table-cell>
          <table:table-cell office:value-type="float" office:value="19" table:style-name="ce11">
            <text:p>19</text:p>
          </table:table-cell>
          <table:table-cell office:value-type="float" office:value="162" table:style-name="ce11">
            <text:p>162</text:p>
          </table:table-cell>
          <table:table-cell office:value-type="float" office:value="340" table:style-name="ce11">
            <text:p>340</text:p>
          </table:table-cell>
          <table:table-cell office:value-type="float" office:value="1.00298" table:style-name="ce12">
            <text:p>1,003</text:p>
          </table:table-cell>
          <table:table-cell office:value-type="float" office:value="23425" table:style-name="ce13">
            <text:p>23.425</text:p>
          </table:table-cell>
          <table:table-cell office:value-type="float" office:value="1938.1003201707579" table:style-name="ce15">
            <text:p>1.938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icoechea</text:p>
          </table:table-cell>
          <table:table-cell office:value-type="float" office:value="366" table:style-name="ce11">
            <text:p>366</text:p>
          </table:table-cell>
          <table:table-cell office:value-type="float" office:value="36" table:style-name="ce11">
            <text:p>36</text:p>
          </table:table-cell>
          <table:table-cell office:value-type="float" office:value="0.51375000000000004" table:style-name="ce12">
            <text:p>0,514</text:p>
          </table:table-cell>
          <table:table-cell office:value-type="float" office:value="98" table:style-name="ce11">
            <text:p>98</text:p>
          </table:table-cell>
          <table:table-cell office:value-type="float" office:value="356" table:style-name="ce11">
            <text:p>356</text:p>
          </table:table-cell>
          <table:table-cell office:value-type="float" office:value="232" table:style-name="ce11">
            <text:p>232</text:p>
          </table:table-cell>
          <table:table-cell office:value-type="float" office:value="3.2852999999999999" table:style-name="ce12">
            <text:p>3,285</text:p>
          </table:table-cell>
          <table:table-cell office:value-type="float" office:value="133557" table:style-name="ce11">
            <text:p>133.557</text:p>
          </table:table-cell>
          <table:table-cell office:value-type="float" office:value="274.04029740110963" table:style-name="ce15">
            <text:p>274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lfito</text:p>
          </table:table-cell>
          <table:table-cell office:value-type="float" office:value="433" table:style-name="ce11">
            <text:p>433</text:p>
          </table:table-cell>
          <table:table-cell office:value-type="float" office:value="25" table:style-name="ce11">
            <text:p>25</text:p>
          </table:table-cell>
          <table:table-cell office:value-type="float" office:value="1.175E-2" table:style-name="ce12">
            <text:p>0,012</text:p>
          </table:table-cell>
          <table:table-cell office:value-type="float" office:value="46" table:style-name="ce11">
            <text:p>46</text:p>
          </table:table-cell>
          <table:table-cell office:value-type="float" office:value="156" table:style-name="ce11">
            <text:p>156</text:p>
          </table:table-cell>
          <table:table-cell office:value-type="float" office:value="362" table:style-name="ce11">
            <text:p>362</text:p>
          </table:table-cell>
          <table:table-cell office:value-type="float" office:value="1.3586100000000001" table:style-name="ce12">
            <text:p>1,359</text:p>
          </table:table-cell>
          <table:table-cell office:value-type="float" office:value="43531" table:style-name="ce13">
            <text:p>43.531</text:p>
          </table:table-cell>
          <table:table-cell office:value-type="float" office:value="994.69343686108755" table:style-name="ce15">
            <text:p>994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recia</text:p>
          </table:table-cell>
          <table:table-cell office:value-type="float" office:value="467" table:style-name="ce11">
            <text:p>467</text:p>
          </table:table-cell>
          <table:table-cell office:value-type="float" office:value="26" table:style-name="ce11">
            <text:p>26</text:p>
          </table:table-cell>
          <table:table-cell office:value-type="float" office:value="3.0000000000000001E-3" table:style-name="ce12">
            <text:p>0,003</text:p>
          </table:table-cell>
          <table:table-cell office:value-type="float" office:value="140" table:style-name="ce11">
            <text:p>140</text:p>
          </table:table-cell>
          <table:table-cell office:value-type="float" office:value="218" table:style-name="ce11">
            <text:p>218</text:p>
          </table:table-cell>
          <table:table-cell office:value-type="float" office:value="301" table:style-name="ce11">
            <text:p>301</text:p>
          </table:table-cell>
          <table:table-cell office:value-type="float" office:value="1.0179" table:style-name="ce12">
            <text:p>1,018</text:p>
          </table:table-cell>
          <table:table-cell office:value-type="float" office:value="88943" table:style-name="ce11">
            <text:p>88.943</text:p>
          </table:table-cell>
          <table:table-cell office:value-type="float" office:value="525.05537254196508" table:style-name="ce15">
            <text:p>525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ácimo</text:p>
          </table:table-cell>
          <table:table-cell office:value-type="float" office:value="340" table:style-name="ce11">
            <text:p>340</text:p>
          </table:table-cell>
          <table:table-cell office:value-type="float" office:value="25" table:style-name="ce11">
            <text:p>25</text:p>
          </table:table-cell>
          <table:table-cell office:value-type="float" office:value="4.4999999999999997E-3" table:style-name="ce12">
            <text:p>0,005</text:p>
          </table:table-cell>
          <table:table-cell office:value-type="float" office:value="37" table:style-name="ce11">
            <text:p>37</text:p>
          </table:table-cell>
          <table:table-cell office:value-type="float" office:value="254.66666666666669" table:style-name="ce11">
            <text:p>255</text:p>
          </table:table-cell>
          <table:table-cell office:value-type="float" office:value="278" table:style-name="ce11">
            <text:p>278</text:p>
          </table:table-cell>
          <table:table-cell office:value-type="float" office:value="0.73367000000000004" table:style-name="ce12">
            <text:p>0,734</text:p>
          </table:table-cell>
          <table:table-cell office:value-type="float" office:value="51297" table:style-name="ce13">
            <text:p>51.297</text:p>
          </table:table-cell>
          <table:table-cell office:value-type="float" office:value="662.80679182018446" table:style-name="ce15">
            <text:p>662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atuso</text:p>
          </table:table-cell>
          <table:table-cell office:value-type="float" office:value="76" table:style-name="ce11">
            <text:p>76</text:p>
          </table:table-cell>
          <table:table-cell office:value-type="float" office:value="3" table:style-name="ce11">
            <text:p>3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1" table:style-name="ce11">
            <text:p>71</text:p>
          </table:table-cell>
          <table:table-cell office:value-type="float" office:value="0.13805000000000001" table:style-name="ce12">
            <text:p>0,138</text:p>
          </table:table-cell>
          <table:table-cell office:value-type="float" office:value="18305" table:style-name="ce11">
            <text:p>18.305</text:p>
          </table:table-cell>
          <table:table-cell office:value-type="float" office:value="415.18710734771918" table:style-name="ce15">
            <text:p>415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eredia</text:p>
          </table:table-cell>
          <table:table-cell office:value-type="float" office:value="468" table:style-name="ce11">
            <text:p>4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8" table:style-name="ce11">
            <text:p>468</text:p>
          </table:table-cell>
          <table:table-cell office:value-type="float" office:value="1.3981500000000002" table:style-name="ce12">
            <text:p>1,398</text:p>
          </table:table-cell>
          <table:table-cell office:value-type="float" office:value="136948" table:style-name="ce13">
            <text:p>136.948</text:p>
          </table:table-cell>
          <table:table-cell office:value-type="float" office:value="341.73554925957296" table:style-name="ce15">
            <text:p>341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ojancha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8.0350000000000005E-2" table:style-name="ce12">
            <text:p>0,080</text:p>
          </table:table-cell>
          <table:table-cell office:value-type="float" office:value="7808" table:style-name="ce11">
            <text:p>7.808</text:p>
          </table:table-cell>
          <table:table-cell office:value-type="float" office:value="1011.782786885246" table:style-name="ce15">
            <text:p>1.011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Jiménez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0.14319999999999999" table:style-name="ce12">
            <text:p>0,143</text:p>
          </table:table-cell>
          <table:table-cell office:value-type="float" office:value="16168" table:style-name="ce13">
            <text:p>16.168</text:p>
          </table:table-cell>
          <table:table-cell office:value-type="float" office:value="612.32063334982684" table:style-name="ce15">
            <text:p>612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Cruz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1">
            <text:p>8</text:p>
          </table:table-cell>
          <table:table-cell office:value-type="float" office:value="39.000500000000002" table:style-name="ce12">
            <text:p>39,0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4.7850000000000004E-2" table:style-name="ce12">
            <text:p>0,048</text:p>
          </table:table-cell>
          <table:table-cell office:value-type="float" office:value="25084" table:style-name="ce11">
            <text:p>25.084</text:p>
          </table:table-cell>
          <table:table-cell office:value-type="float" office:value="151.49099027268377" table:style-name="ce15">
            <text:p>151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Unión</text:p>
          </table:table-cell>
          <table:table-cell office:value-type="float" office:value="1025" table:style-name="ce11">
            <text:p>1.025</text:p>
          </table:table-cell>
          <table:table-cell office:value-type="float" office:value="118" table:style-name="ce11">
            <text:p>118</text:p>
          </table:table-cell>
          <table:table-cell office:value-type="float" office:value="4.7449999999999999E-2" table:style-name="ce12">
            <text:p>0,047</text:p>
          </table:table-cell>
          <table:table-cell office:value-type="float" office:value="185" table:style-name="ce11">
            <text:p>185</text:p>
          </table:table-cell>
          <table:table-cell office:value-type="float" office:value="997" table:style-name="ce11">
            <text:p>997</text:p>
          </table:table-cell>
          <table:table-cell office:value-type="float" office:value="722" table:style-name="ce11">
            <text:p>722</text:p>
          </table:table-cell>
          <table:table-cell office:value-type="float" office:value="4.11273" table:style-name="ce12">
            <text:p>4,113</text:p>
          </table:table-cell>
          <table:table-cell office:value-type="float" office:value="107755" table:style-name="ce13">
            <text:p>107.755</text:p>
          </table:table-cell>
          <table:table-cell office:value-type="float" office:value="951.23196139390279" table:style-name="ce15">
            <text:p>951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eón Cortés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6.8600000000000008E-2" table:style-name="ce12">
            <text:p>0,069</text:p>
          </table:table-cell>
          <table:table-cell office:value-type="float" office:value="13192" table:style-name="ce11">
            <text:p>13.192</text:p>
          </table:table-cell>
          <table:table-cell office:value-type="float" office:value="363.85688295936933" table:style-name="ce15">
            <text:p>363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beria</text:p>
          </table:table-cell>
          <table:table-cell office:value-type="float" office:value="668" table:style-name="ce11">
            <text:p>668</text:p>
          </table:table-cell>
          <table:table-cell office:value-type="float" office:value="77" table:style-name="ce11">
            <text:p>77</text:p>
          </table:table-cell>
          <table:table-cell office:value-type="float" office:value="0.16400000000000001" table:style-name="ce12">
            <text:p>0,164</text:p>
          </table:table-cell>
          <table:table-cell office:value-type="float" office:value="72" table:style-name="ce11">
            <text:p>72</text:p>
          </table:table-cell>
          <table:table-cell office:value-type="float" office:value="413" table:style-name="ce11">
            <text:p>413</text:p>
          </table:table-cell>
          <table:table-cell office:value-type="float" office:value="519" table:style-name="ce11">
            <text:p>519</text:p>
          </table:table-cell>
          <table:table-cell office:value-type="float" office:value="1.4445000000000001" table:style-name="ce12">
            <text:p>1,445</text:p>
          </table:table-cell>
          <table:table-cell office:value-type="float" office:value="71528" table:style-name="ce13">
            <text:p>71.528</text:p>
          </table:table-cell>
          <table:table-cell office:value-type="float" office:value="933.90001118443138" table:style-name="ce15">
            <text:p>933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món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1.75E-3" table:style-name="ce12">
            <text:p>0,002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1">
            <text:p>111</text:p>
          </table:table-cell>
          <table:table-cell office:value-type="float" office:value="33" table:style-name="ce11">
            <text:p>33</text:p>
          </table:table-cell>
          <table:table-cell office:value-type="float" office:value="250.04340000000002" table:style-name="ce12">
            <text:p>250,043</text:p>
          </table:table-cell>
          <table:table-cell office:value-type="float" office:value="98459" table:style-name="ce11">
            <text:p>98.459</text:p>
          </table:table-cell>
          <table:table-cell office:value-type="float" office:value="33.516489096984529" table:style-name="ce15">
            <text:p>33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s Chiles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3" table:style-name="ce11">
            <text:p>53</text:p>
          </table:table-cell>
          <table:table-cell office:value-type="float" office:value="5.9100000000000007E-2" table:style-name="ce12">
            <text:p>0,059</text:p>
          </table:table-cell>
          <table:table-cell office:value-type="float" office:value="30815" table:style-name="ce13">
            <text:p>30.815</text:p>
          </table:table-cell>
          <table:table-cell office:value-type="float" office:value="175.23933149440208" table:style-name="ce15">
            <text:p>175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atin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102" table:style-name="ce11">
            <text:p>102</text:p>
          </table:table-cell>
          <table:table-cell office:value-type="float" office:value="1" table:style-name="ce11">
            <text:p>1</text:p>
          </table:table-cell>
          <table:table-cell office:value-type="float" office:value="2.8500000000000001E-2" table:style-name="ce12">
            <text:p>0,029</text:p>
          </table:table-cell>
          <table:table-cell office:value-type="float" office:value="44126" table:style-name="ce11">
            <text:p>44.126</text:p>
          </table:table-cell>
          <table:table-cell office:value-type="float" office:value="2.266237592349182" table:style-name="ce15">
            <text:p>2,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ca</text:p>
          </table:table-cell>
          <table:table-cell office:value-type="float" office:value="829" table:style-name="ce11">
            <text:p>8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9" table:style-name="ce11">
            <text:p>829</text:p>
          </table:table-cell>
          <table:table-cell office:value-type="float" office:value="0.72960000000000003" table:style-name="ce12">
            <text:p>0,730</text:p>
          </table:table-cell>
          <table:table-cell office:value-type="float" office:value="61661" table:style-name="ce13">
            <text:p>61.661</text:p>
          </table:table-cell>
          <table:table-cell office:value-type="float" office:value="1344.4478681824817" table:style-name="ce15">
            <text:p>1.344,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ro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77" table:style-name="ce11">
            <text:p>77</text:p>
          </table:table-cell>
          <table:table-cell office:value-type="float" office:value="0.48080000000000001" table:style-name="ce12">
            <text:p>0,481</text:p>
          </table:table-cell>
          <table:table-cell office:value-type="float" office:value="13732" table:style-name="ce11">
            <text:p>13.732</text:p>
          </table:table-cell>
          <table:table-cell office:value-type="float" office:value="793.76638508593055" table:style-name="ce15">
            <text:p>793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</text:p>
          </table:table-cell>
          <table:table-cell office:value-type="float" office:value="203" table:style-name="ce11">
            <text:p>203</text:p>
          </table:table-cell>
          <table:table-cell office:value-type="float" office:value="1" table:style-name="ce11">
            <text:p>1</text:p>
          </table:table-cell>
          <table:table-cell office:value-type="float" office:value="4.0000000000000001E-3" table:style-name="ce12">
            <text:p>0,0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" table:style-name="ce11">
            <text:p>202</text:p>
          </table:table-cell>
          <table:table-cell office:value-type="float" office:value="0.29774999999999996" table:style-name="ce12">
            <text:p>0,298</text:p>
          </table:table-cell>
          <table:table-cell office:value-type="float" office:value="29290" table:style-name="ce13">
            <text:p>29.290</text:p>
          </table:table-cell>
          <table:table-cell office:value-type="float" office:value="693.06930693069307" table:style-name="ce15">
            <text:p>693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via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11">
            <text:p>0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" table:style-name="ce11">
            <text:p>182</text:p>
          </table:table-cell>
          <table:table-cell office:value-type="float" office:value="0.41704999999999998" table:style-name="ce12">
            <text:p>0,417</text:p>
          </table:table-cell>
          <table:table-cell office:value-type="float" office:value="61148" table:style-name="ce11">
            <text:p>61.148</text:p>
          </table:table-cell>
          <table:table-cell office:value-type="float" office:value="297.63851638647213" table:style-name="ce15">
            <text:p>297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ndayure</text:p>
          </table:table-cell>
          <table:table-cell office:value-type="float" office:value="106" table:style-name="ce11">
            <text:p>106</text:p>
          </table:table-cell>
          <table:table-cell office:value-type="float" office:value="6" table:style-name="ce11">
            <text:p>6</text:p>
          </table:table-cell>
          <table:table-cell office:value-type="float" office:value="1.25E-3" table:style-name="ce12">
            <text:p>0,001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87" table:style-name="ce11">
            <text:p>87</text:p>
          </table:table-cell>
          <table:table-cell office:value-type="float" office:value="0.10005" table:style-name="ce12">
            <text:p>0,100</text:p>
          </table:table-cell>
          <table:table-cell office:value-type="float" office:value="11638" table:style-name="ce13">
            <text:p>11.638</text:p>
          </table:table-cell>
          <table:table-cell office:value-type="float" office:value="910.8094174256745" table:style-name="ce15">
            <text:p>910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ranjo</text:p>
          </table:table-cell>
          <table:table-cell office:value-type="float" office:value="435" table:style-name="ce11">
            <text:p>435</text:p>
          </table:table-cell>
          <table:table-cell office:value-type="float" office:value="15" table:style-name="ce11">
            <text:p>15</text:p>
          </table:table-cell>
          <table:table-cell office:value-type="float" office:value="3.7499999999999999E-3" table:style-name="ce12">
            <text:p>0,004</text:p>
          </table:table-cell>
          <table:table-cell office:value-type="float" office:value="80" table:style-name="ce11">
            <text:p>80</text:p>
          </table:table-cell>
          <table:table-cell office:value-type="float" office:value="115" table:style-name="ce11">
            <text:p>115</text:p>
          </table:table-cell>
          <table:table-cell office:value-type="float" office:value="340" table:style-name="ce11">
            <text:p>340</text:p>
          </table:table-cell>
          <table:table-cell office:value-type="float" office:value="0.72645999999999999" table:style-name="ce12">
            <text:p>0,726</text:p>
          </table:table-cell>
          <table:table-cell office:value-type="float" office:value="46714" table:style-name="ce11">
            <text:p>46.714</text:p>
          </table:table-cell>
          <table:table-cell office:value-type="float" office:value="931.1983559532473" table:style-name="ce15">
            <text:p>931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icoya</text:p>
          </table:table-cell>
          <table:table-cell office:value-type="float" office:value="481" table:style-name="ce11">
            <text:p>481</text:p>
          </table:table-cell>
          <table:table-cell office:value-type="float" office:value="72" table:style-name="ce11">
            <text:p>72</text:p>
          </table:table-cell>
          <table:table-cell office:value-type="float" office:value="4.5000000000000005E-3" table:style-name="ce12">
            <text:p>0,005</text:p>
          </table:table-cell>
          <table:table-cell office:value-type="float" office:value="30" table:style-name="ce11">
            <text:p>30</text:p>
          </table:table-cell>
          <table:table-cell office:value-type="float" office:value="56" table:style-name="ce11">
            <text:p>56</text:p>
          </table:table-cell>
          <table:table-cell office:value-type="float" office:value="383" table:style-name="ce11">
            <text:p>383</text:p>
          </table:table-cell>
          <table:table-cell office:value-type="float" office:value="0.87194999999999989" table:style-name="ce12">
            <text:p>0,872</text:p>
          </table:table-cell>
          <table:table-cell office:value-type="float" office:value="54396" table:style-name="ce13">
            <text:p>54.396</text:p>
          </table:table-cell>
          <table:table-cell office:value-type="float" office:value="884.25619530847848" table:style-name="ce15">
            <text:p>884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eamuno</text:p>
          </table:table-cell>
          <table:table-cell office:value-type="float" office:value="285" table:style-name="ce11">
            <text:p>285</text:p>
          </table:table-cell>
          <table:table-cell office:value-type="float" office:value="10" table:style-name="ce11">
            <text:p>10</text:p>
          </table:table-cell>
          <table:table-cell office:value-type="float" office:value="4.0000000000000001E-3" table:style-name="ce12">
            <text:p>0,004</text:p>
          </table:table-cell>
          <table:table-cell office:value-type="float" office:value="33" table:style-name="ce11">
            <text:p>33</text:p>
          </table:table-cell>
          <table:table-cell office:value-type="float" office:value="220.66666666666669" table:style-name="ce11">
            <text:p>221</text:p>
          </table:table-cell>
          <table:table-cell office:value-type="float" office:value="242" table:style-name="ce11">
            <text:p>242</text:p>
          </table:table-cell>
          <table:table-cell office:value-type="float" office:value="0.59920000000000007" table:style-name="ce12">
            <text:p>0,599</text:p>
          </table:table-cell>
          <table:table-cell office:value-type="float" office:value="48428" table:style-name="ce11">
            <text:p>48.428</text:p>
          </table:table-cell>
          <table:table-cell office:value-type="float" office:value="588.50251920376638" table:style-name="ce15">
            <text:p>588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otina</text:p>
          </table:table-cell>
          <table:table-cell office:value-type="float" office:value="451" table:style-name="ce11">
            <text:p>451</text:p>
          </table:table-cell>
          <table:table-cell office:value-type="float" office:value="48" table:style-name="ce11">
            <text:p>48</text:p>
          </table:table-cell>
          <table:table-cell office:value-type="float" office:value="5.2500000000000003E-3" table:style-name="ce12">
            <text:p>0,005</text:p>
          </table:table-cell>
          <table:table-cell office:value-type="float" office:value="63" table:style-name="ce11">
            <text:p>63</text:p>
          </table:table-cell>
          <table:table-cell office:value-type="float" office:value="252" table:style-name="ce11">
            <text:p>252</text:p>
          </table:table-cell>
          <table:table-cell office:value-type="float" office:value="340" table:style-name="ce11">
            <text:p>340</text:p>
          </table:table-cell>
          <table:table-cell office:value-type="float" office:value="4.6574000000000009" table:style-name="ce12">
            <text:p>4,657</text:p>
          </table:table-cell>
          <table:table-cell office:value-type="float" office:value="22442" table:style-name="ce13">
            <text:p>22.442</text:p>
          </table:table-cell>
          <table:table-cell office:value-type="float" office:value="2009.6248106229391" table:style-name="ce15">
            <text:p>2.009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a</text:p>
          </table:table-cell>
          <table:table-cell office:value-type="float" office:value="221" table:style-name="ce11">
            <text:p>2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" table:style-name="ce11">
            <text:p>221</text:p>
          </table:table-cell>
          <table:table-cell office:value-type="float" office:value="0.36209746272041726" table:style-name="ce12">
            <text:p>0,362</text:p>
          </table:table-cell>
          <table:table-cell office:value-type="float" office:value="30472" table:style-name="ce11">
            <text:p>30.472</text:p>
          </table:table-cell>
          <table:table-cell office:value-type="float" office:value="725.25597269624575" table:style-name="ce15">
            <text:p>725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lmares</text:p>
          </table:table-cell>
          <table:table-cell office:value-type="float" office:value="673" table:style-name="ce11">
            <text:p>673</text:p>
          </table:table-cell>
          <table:table-cell office:value-type="float" office:value="31" table:style-name="ce11">
            <text:p>3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66" table:style-name="ce11">
            <text:p>66</text:p>
          </table:table-cell>
          <table:table-cell office:value-type="float" office:value="57" table:style-name="ce11">
            <text:p>57</text:p>
          </table:table-cell>
          <table:table-cell office:value-type="float" office:value="576" table:style-name="ce11">
            <text:p>576</text:p>
          </table:table-cell>
          <table:table-cell office:value-type="float" office:value="0.66549999999999998" table:style-name="ce12">
            <text:p>0,666</text:p>
          </table:table-cell>
          <table:table-cell office:value-type="float" office:value="39042" table:style-name="ce13">
            <text:p>39.042</text:p>
          </table:table-cell>
          <table:table-cell office:value-type="float" office:value="1723.784642180216" table:style-name="ce15">
            <text:p>1.723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aíso</text:p>
          </table:table-cell>
          <table:table-cell office:value-type="float" office:value="367" table:style-name="ce11">
            <text:p>367</text:p>
          </table:table-cell>
          <table:table-cell office:value-type="float" office:value="8" table:style-name="ce11">
            <text:p>8</text:p>
          </table:table-cell>
          <table:table-cell office:value-type="float" office:value="1E-3" table:style-name="ce12">
            <text:p>0,001</text:p>
          </table:table-cell>
          <table:table-cell office:value-type="float" office:value="72" table:style-name="ce11">
            <text:p>72</text:p>
          </table:table-cell>
          <table:table-cell office:value-type="float" office:value="303" table:style-name="ce11">
            <text:p>303</text:p>
          </table:table-cell>
          <table:table-cell office:value-type="float" office:value="287" table:style-name="ce11">
            <text:p>287</text:p>
          </table:table-cell>
          <table:table-cell office:value-type="float" office:value="0.89334999999999998" table:style-name="ce12">
            <text:p>0,893</text:p>
          </table:table-cell>
          <table:table-cell office:value-type="float" office:value="60980" table:style-name="ce11">
            <text:p>60.980</text:p>
          </table:table-cell>
          <table:table-cell office:value-type="float" office:value="601.83666775992128" table:style-name="ce15">
            <text:p>601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rita</text:p>
          </table:table-cell>
          <table:table-cell office:value-type="float" office:value="132" table:style-name="ce11">
            <text:p>132</text:p>
          </table:table-cell>
          <table:table-cell office:value-type="float" office:value="22" table:style-name="ce11">
            <text:p>22</text:p>
          </table:table-cell>
          <table:table-cell office:value-type="float" office:value="3.2500000000000003E-3" table:style-name="ce12">
            <text:p>0,003</text:p>
          </table:table-cell>
          <table:table-cell office:value-type="float" office:value="1" table:style-name="ce11">
            <text:p>1</text:p>
          </table:table-cell>
          <table:table-cell office:value-type="float" office:value="59" table:style-name="ce11">
            <text:p>59</text:p>
          </table:table-cell>
          <table:table-cell office:value-type="float" office:value="110" table:style-name="ce11">
            <text:p>110</text:p>
          </table:table-cell>
          <table:table-cell office:value-type="float" office:value="0.2069" table:style-name="ce12">
            <text:p>0,207</text:p>
          </table:table-cell>
          <table:table-cell office:value-type="float" office:value="18692" table:style-name="ce13">
            <text:p>18.692</text:p>
          </table:table-cell>
          <table:table-cell office:value-type="float" office:value="706.1844639417933" table:style-name="ce15">
            <text:p>706,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érez Zeledón</text:p>
          </table:table-cell>
          <table:table-cell office:value-type="float" office:value="464" table:style-name="ce11">
            <text:p>4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63" table:style-name="ce11">
            <text:p>463</text:p>
          </table:table-cell>
          <table:table-cell office:value-type="float" office:value="0.46730000000000005" table:style-name="ce12">
            <text:p>0,467</text:p>
          </table:table-cell>
          <table:table-cell office:value-type="float" office:value="142291" table:style-name="ce11">
            <text:p>142.291</text:p>
          </table:table-cell>
          <table:table-cell office:value-type="float" office:value="326.09230379995921" table:style-name="ce15">
            <text:p>326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ás</text:p>
          </table:table-cell>
          <table:table-cell office:value-type="float" office:value="369" table:style-name="ce11">
            <text:p>369</text:p>
          </table:table-cell>
          <table:table-cell office:value-type="float" office:value="15" table:style-name="ce11">
            <text:p>15</text:p>
          </table:table-cell>
          <table:table-cell office:value-type="float" office:value="3.2499999999999999E-3" table:style-name="ce12">
            <text:p>0,003</text:p>
          </table:table-cell>
          <table:table-cell office:value-type="float" office:value="53" table:style-name="ce11">
            <text:p>53</text:p>
          </table:table-cell>
          <table:table-cell office:value-type="float" office:value="83" table:style-name="ce11">
            <text:p>83</text:p>
          </table:table-cell>
          <table:table-cell office:value-type="float" office:value="301" table:style-name="ce11">
            <text:p>301</text:p>
          </table:table-cell>
          <table:table-cell office:value-type="float" office:value="0.45255000000000006" table:style-name="ce12">
            <text:p>0,453</text:p>
          </table:table-cell>
          <table:table-cell office:value-type="float" office:value="32090" table:style-name="ce13">
            <text:p>32.090</text:p>
          </table:table-cell>
          <table:table-cell office:value-type="float" office:value="1149.8909317544405" table:style-name="ce15">
            <text:p>1.149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cocí</text:p>
          </table:table-cell>
          <table:table-cell office:value-type="float" office:value="476" table:style-name="ce11">
            <text:p>476</text:p>
          </table:table-cell>
          <table:table-cell office:value-type="float" office:value="28" table:style-name="ce11">
            <text:p>28</text:p>
          </table:table-cell>
          <table:table-cell office:value-type="float" office:value="0.11025" table:style-name="ce12">
            <text:p>0,110</text:p>
          </table:table-cell>
          <table:table-cell office:value-type="float" office:value="97" table:style-name="ce11">
            <text:p>97</text:p>
          </table:table-cell>
          <table:table-cell office:value-type="float" office:value="159" table:style-name="ce11">
            <text:p>159</text:p>
          </table:table-cell>
          <table:table-cell office:value-type="float" office:value="353" table:style-name="ce11">
            <text:p>353</text:p>
          </table:table-cell>
          <table:table-cell office:value-type="float" office:value="454.7013" table:style-name="ce12">
            <text:p>454,701</text:p>
          </table:table-cell>
          <table:table-cell office:value-type="float" office:value="142171" table:style-name="ce11">
            <text:p>142.171</text:p>
          </table:table-cell>
          <table:table-cell office:value-type="float" office:value="334.80808322372354" table:style-name="ce15">
            <text:p>334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ntarenas</text:p>
          </table:table-cell>
          <table:table-cell office:value-type="float" office:value="1379" table:style-name="ce11">
            <text:p>1.379</text:p>
          </table:table-cell>
          <table:table-cell office:value-type="float" office:value="156" table:style-name="ce11">
            <text:p>156</text:p>
          </table:table-cell>
          <table:table-cell office:value-type="float" office:value="4.24E-2" table:style-name="ce12">
            <text:p>0,042</text:p>
          </table:table-cell>
          <table:table-cell office:value-type="float" office:value="239" table:style-name="ce11">
            <text:p>239</text:p>
          </table:table-cell>
          <table:table-cell office:value-type="float" office:value="458.66666666666669" table:style-name="ce11">
            <text:p>459</text:p>
          </table:table-cell>
          <table:table-cell office:value-type="float" office:value="984" table:style-name="ce11">
            <text:p>984</text:p>
          </table:table-cell>
          <table:table-cell office:value-type="float" office:value="2.327" table:style-name="ce12">
            <text:p>2,327</text:p>
          </table:table-cell>
          <table:table-cell office:value-type="float" office:value="132440" table:style-name="ce13">
            <text:p>132.440</text:p>
          </table:table-cell>
          <table:table-cell office:value-type="float" office:value="1041.2262156448203" table:style-name="ce15">
            <text:p>1.041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riscal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3.0350000000000002E-2" table:style-name="ce12">
            <text:p>0,030</text:p>
          </table:table-cell>
          <table:table-cell office:value-type="float" office:value="36638" table:style-name="ce11">
            <text:p>36.638</text:p>
          </table:table-cell>
          <table:table-cell office:value-type="float" office:value="111.90567170697089" table:style-name="ce15">
            <text:p>111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Carlos</text:p>
          </table:table-cell>
          <table:table-cell office:value-type="float" office:value="973" table:style-name="ce11">
            <text:p>973</text:p>
          </table:table-cell>
          <table:table-cell office:value-type="float" office:value="52" table:style-name="ce11">
            <text:p>52</text:p>
          </table:table-cell>
          <table:table-cell office:value-type="float" office:value="9.8500000000000011E-3" table:style-name="ce12">
            <text:p>0,010</text:p>
          </table:table-cell>
          <table:table-cell office:value-type="float" office:value="182" table:style-name="ce11">
            <text:p>182</text:p>
          </table:table-cell>
          <table:table-cell office:value-type="float" office:value="416" table:style-name="ce11">
            <text:p>416</text:p>
          </table:table-cell>
          <table:table-cell office:value-type="float" office:value="739" table:style-name="ce11">
            <text:p>739</text:p>
          </table:table-cell>
          <table:table-cell office:value-type="float" office:value="2.5732499999999998" table:style-name="ce12">
            <text:p>2,573</text:p>
          </table:table-cell>
          <table:table-cell office:value-type="float" office:value="187953" table:style-name="ce13">
            <text:p>187.953</text:p>
          </table:table-cell>
          <table:table-cell office:value-type="float" office:value="517.68261214239726" table:style-name="ce15">
            <text:p>517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Isidro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7.1677799999999996" table:style-name="ce12">
            <text:p>7,168</text:p>
          </table:table-cell>
          <table:table-cell office:value-type="float" office:value="22247" table:style-name="ce11">
            <text:p>22.247</text:p>
          </table:table-cell>
          <table:table-cell office:value-type="float" office:value="238.234368678923" table:style-name="ce15">
            <text:p>238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José</text:p>
          </table:table-cell>
          <table:table-cell office:value-type="float" office:value="8175" table:style-name="ce11">
            <text:p>8.175</text:p>
          </table:table-cell>
          <table:table-cell office:value-type="float" office:value="878" table:style-name="ce11">
            <text:p>878</text:p>
          </table:table-cell>
          <table:table-cell office:value-type="float" office:value="0.25374999999999998" table:style-name="ce12">
            <text:p>0,254</text:p>
          </table:table-cell>
          <table:table-cell office:value-type="float" office:value="1607" table:style-name="ce11">
            <text:p>1.607</text:p>
          </table:table-cell>
          <table:table-cell office:value-type="float" office:value="3205" table:style-name="ce11">
            <text:p>3.205</text:p>
          </table:table-cell>
          <table:table-cell office:value-type="float" office:value="5702" table:style-name="ce11">
            <text:p>5.702</text:p>
          </table:table-cell>
          <table:table-cell office:value-type="float" office:value="36.816657462720414" table:style-name="ce12">
            <text:p>36,817</text:p>
          </table:table-cell>
          <table:table-cell office:value-type="float" office:value="336792" table:style-name="ce13">
            <text:p>336.792</text:p>
          </table:table-cell>
          <table:table-cell office:value-type="float" office:value="2427.3141879854629" table:style-name="ce15">
            <text:p>2.427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Mateo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1.9800000000000002E-2" table:style-name="ce12">
            <text:p>0,020</text:p>
          </table:table-cell>
          <table:table-cell office:value-type="float" office:value="6854" table:style-name="ce11">
            <text:p>6.854</text:p>
          </table:table-cell>
          <table:table-cell office:value-type="float" office:value="598.1908374671724" table:style-name="ce15">
            <text:p>598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Pablo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0.2858" table:style-name="ce12">
            <text:p>0,286</text:p>
          </table:table-cell>
          <table:table-cell office:value-type="float" office:value="30370" table:style-name="ce13">
            <text:p>30.370</text:p>
          </table:table-cell>
          <table:table-cell office:value-type="float" office:value="289.75963121501485" table:style-name="ce15">
            <text:p>289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fael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0.10280000000000002" table:style-name="ce12">
            <text:p>0,103</text:p>
          </table:table-cell>
          <table:table-cell office:value-type="float" office:value="52472" table:style-name="ce11">
            <text:p>52.472</text:p>
          </table:table-cell>
          <table:table-cell office:value-type="float" office:value="133.40448239060834" table:style-name="ce15">
            <text:p>133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món</text:p>
          </table:table-cell>
          <table:table-cell office:value-type="float" office:value="527" table:style-name="ce11">
            <text:p>527</text:p>
          </table:table-cell>
          <table:table-cell office:value-type="float" office:value="29" table:style-name="ce11">
            <text:p>29</text:p>
          </table:table-cell>
          <table:table-cell office:value-type="float" office:value="3.0000000000000001E-3" table:style-name="ce12">
            <text:p>0,003</text:p>
          </table:table-cell>
          <table:table-cell office:value-type="float" office:value="81" table:style-name="ce11">
            <text:p>81</text:p>
          </table:table-cell>
          <table:table-cell office:value-type="float" office:value="32" table:style-name="ce11">
            <text:p>32</text:p>
          </table:table-cell>
          <table:table-cell office:value-type="float" office:value="417" table:style-name="ce11">
            <text:p>417</text:p>
          </table:table-cell>
          <table:table-cell office:value-type="float" office:value="0.83735000000000004" table:style-name="ce12">
            <text:p>0,837</text:p>
          </table:table-cell>
          <table:table-cell office:value-type="float" office:value="89701" table:style-name="ce13">
            <text:p>89.701</text:p>
          </table:table-cell>
          <table:table-cell office:value-type="float" office:value="587.50738564787457" table:style-name="ce15">
            <text:p>587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Ana</text:p>
          </table:table-cell>
          <table:table-cell office:value-type="float" office:value="436" table:style-name="ce11">
            <text:p>4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80" table:style-name="ce11">
            <text:p>80</text:p>
          </table:table-cell>
          <table:table-cell office:value-type="float" office:value="36" table:style-name="ce11">
            <text:p>36</text:p>
          </table:table-cell>
          <table:table-cell office:value-type="float" office:value="356" table:style-name="ce11">
            <text:p>356</text:p>
          </table:table-cell>
          <table:table-cell office:value-type="float" office:value="0.5295700000000001" table:style-name="ce12">
            <text:p>0,530</text:p>
          </table:table-cell>
          <table:table-cell office:value-type="float" office:value="57378" table:style-name="ce11">
            <text:p>57.378</text:p>
          </table:table-cell>
          <table:table-cell office:value-type="float" office:value="759.873122102548" table:style-name="ce15">
            <text:p>759,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a Bárbara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0.32575000000000004" table:style-name="ce12">
            <text:p>0,326</text:p>
          </table:table-cell>
          <table:table-cell office:value-type="float" office:value="40452" table:style-name="ce13">
            <text:p>40.452</text:p>
          </table:table-cell>
          <table:table-cell office:value-type="float" office:value="187.87699001285475" table:style-name="ce15">
            <text:p>187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Cruz</text:p>
          </table:table-cell>
          <table:table-cell office:value-type="float" office:value="609" table:style-name="ce11">
            <text:p>609</text:p>
          </table:table-cell>
          <table:table-cell office:value-type="float" office:value="129" table:style-name="ce11">
            <text:p>129</text:p>
          </table:table-cell>
          <table:table-cell office:value-type="float" office:value="180.01974999999999" table:style-name="ce12">
            <text:p>180,02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79" table:style-name="ce11">
            <text:p>479</text:p>
          </table:table-cell>
          <table:table-cell office:value-type="float" office:value="0.76838000000000006" table:style-name="ce12">
            <text:p>0,768</text:p>
          </table:table-cell>
          <table:table-cell office:value-type="float" office:value="64118" table:style-name="ce11">
            <text:p>64.118</text:p>
          </table:table-cell>
          <table:table-cell office:value-type="float" office:value="949.81128544246542" table:style-name="ce15">
            <text:p>949,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0.60339999999999994" table:style-name="ce12">
            <text:p>0,603</text:p>
          </table:table-cell>
          <table:table-cell office:value-type="float" office:value="47200" table:style-name="ce13">
            <text:p>47.200</text:p>
          </table:table-cell>
          <table:table-cell office:value-type="float" office:value="218.22033898305082" table:style-name="ce15">
            <text:p>218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rapiquí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0.28354999999999997" table:style-name="ce12">
            <text:p>0,284</text:p>
          </table:table-cell>
          <table:table-cell office:value-type="float" office:value="74394" table:style-name="ce11">
            <text:p>74.394</text:p>
          </table:table-cell>
          <table:table-cell office:value-type="float" office:value="174.74527515659867" table:style-name="ce15">
            <text:p>174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iquirres</text:p>
          </table:table-cell>
          <table:table-cell office:value-type="float" office:value="229" table:style-name="ce11">
            <text:p>229</text:p>
          </table:table-cell>
          <table:table-cell office:value-type="float" office:value="15" table:style-name="ce11">
            <text:p>15</text:p>
          </table:table-cell>
          <table:table-cell office:value-type="float" office:value="2.7499999999999998E-3" table:style-name="ce12">
            <text:p>0,003</text:p>
          </table:table-cell>
          <table:table-cell office:value-type="float" office:value="32" table:style-name="ce11">
            <text:p>32</text:p>
          </table:table-cell>
          <table:table-cell office:value-type="float" office:value="247.33333333333334" table:style-name="ce11">
            <text:p>247</text:p>
          </table:table-cell>
          <table:table-cell office:value-type="float" office:value="182" table:style-name="ce11">
            <text:p>182</text:p>
          </table:table-cell>
          <table:table-cell office:value-type="float" office:value="0.46199999999999997" table:style-name="ce12">
            <text:p>0,462</text:p>
          </table:table-cell>
          <table:table-cell office:value-type="float" office:value="63122" table:style-name="ce13">
            <text:p>63.122</text:p>
          </table:table-cell>
          <table:table-cell office:value-type="float" office:value="362.78951870980006" table:style-name="ce15">
            <text:p>362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lamanca</text:p>
          </table:table-cell>
          <table:table-cell office:value-type="float" office:value="390" table:style-name="ce11">
            <text:p>390</text:p>
          </table:table-cell>
          <table:table-cell office:value-type="float" office:value="27" table:style-name="ce11">
            <text:p>27</text:p>
          </table:table-cell>
          <table:table-cell office:value-type="float" office:value="3.0000000000000001E-3" table:style-name="ce12">
            <text:p>0,003</text:p>
          </table:table-cell>
          <table:table-cell office:value-type="float" office:value="10" table:style-name="ce11">
            <text:p>10</text:p>
          </table:table-cell>
          <table:table-cell office:value-type="float" office:value="127" table:style-name="ce11">
            <text:p>127</text:p>
          </table:table-cell>
          <table:table-cell office:value-type="float" office:value="353" table:style-name="ce11">
            <text:p>353</text:p>
          </table:table-cell>
          <table:table-cell office:value-type="float" office:value="0.38" table:style-name="ce12">
            <text:p>0,380</text:p>
          </table:table-cell>
          <table:table-cell office:value-type="float" office:value="39838" table:style-name="ce11">
            <text:p>39.838</text:p>
          </table:table-cell>
          <table:table-cell office:value-type="float" office:value="978.96480747025464" table:style-name="ce15">
            <text:p>979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rrazú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7.46E-2" table:style-name="ce12">
            <text:p>0,075</text:p>
          </table:table-cell>
          <table:table-cell office:value-type="float" office:value="17944" table:style-name="ce13">
            <text:p>17.944</text:p>
          </table:table-cell>
          <table:table-cell office:value-type="float" office:value="289.79045920642" table:style-name="ce15">
            <text:p>289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bás</text:p>
          </table:table-cell>
          <table:table-cell office:value-type="float" office:value="634" table:style-name="ce11">
            <text:p>634</text:p>
          </table:table-cell>
          <table:table-cell office:value-type="float" office:value="89" table:style-name="ce11">
            <text:p>89</text:p>
          </table:table-cell>
          <table:table-cell office:value-type="float" office:value="0.14374999999999999" table:style-name="ce12">
            <text:p>0,144</text:p>
          </table:table-cell>
          <table:table-cell office:value-type="float" office:value="130" table:style-name="ce11">
            <text:p>130</text:p>
          </table:table-cell>
          <table:table-cell office:value-type="float" office:value="450" table:style-name="ce11">
            <text:p>450</text:p>
          </table:table-cell>
          <table:table-cell office:value-type="float" office:value="416" table:style-name="ce11">
            <text:p>416</text:p>
          </table:table-cell>
          <table:table-cell office:value-type="float" office:value="30.396309650167264" table:style-name="ce12">
            <text:p>30,396</text:p>
          </table:table-cell>
          <table:table-cell office:value-type="float" office:value="82216" table:style-name="ce11">
            <text:p>82.216</text:p>
          </table:table-cell>
          <table:table-cell office:value-type="float" office:value="771.13943757906009" table:style-name="ce15">
            <text:p>771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larán</text:p>
          </table:table-cell>
          <table:table-cell office:value-type="float" office:value="107" table:style-name="ce11">
            <text:p>107</text:p>
          </table:table-cell>
          <table:table-cell office:value-type="float" office:value="2" table:style-name="ce11">
            <text:p>2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0.11665" table:style-name="ce12">
            <text:p>0,117</text:p>
          </table:table-cell>
          <table:table-cell office:value-type="float" office:value="21191" table:style-name="ce13">
            <text:p>21.191</text:p>
          </table:table-cell>
          <table:table-cell office:value-type="float" office:value="504.93133877589543" table:style-name="ce15">
            <text:p>504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ialba</text:p>
          </table:table-cell>
          <table:table-cell office:value-type="float" office:value="980" table:style-name="ce11">
            <text:p>980</text:p>
          </table:table-cell>
          <table:table-cell office:value-type="float" office:value="42" table:style-name="ce11">
            <text:p>42</text:p>
          </table:table-cell>
          <table:table-cell office:value-type="float" office:value="2.7499999999999998E-3" table:style-name="ce12">
            <text:p>0,003</text:p>
          </table:table-cell>
          <table:table-cell office:value-type="float" office:value="79" table:style-name="ce11">
            <text:p>79</text:p>
          </table:table-cell>
          <table:table-cell office:value-type="float" office:value="92" table:style-name="ce11">
            <text:p>92</text:p>
          </table:table-cell>
          <table:table-cell office:value-type="float" office:value="859" table:style-name="ce11">
            <text:p>859</text:p>
          </table:table-cell>
          <table:table-cell office:value-type="float" office:value="1.9189500000000002" table:style-name="ce12">
            <text:p>1,919</text:p>
          </table:table-cell>
          <table:table-cell office:value-type="float" office:value="73524" table:style-name="ce11">
            <text:p>73.524</text:p>
          </table:table-cell>
          <table:table-cell office:value-type="float" office:value="1332.8981013002558" table:style-name="ce15">
            <text:p>1.332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ubares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.54E-2" table:style-name="ce12">
            <text:p>0,015</text:p>
          </table:table-cell>
          <table:table-cell office:value-type="float" office:value="6532" table:style-name="ce13">
            <text:p>6.532</text:p>
          </table:table-cell>
          <table:table-cell office:value-type="float" office:value="260.25719534598898" table:style-name="ce15">
            <text:p>260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Upala</text:p>
          </table:table-cell>
          <table:table-cell office:value-type="float" office:value="249" table:style-name="ce11">
            <text:p>249</text:p>
          </table:table-cell>
          <table:table-cell office:value-type="float" office:value="33" table:style-name="ce11">
            <text:p>33</text:p>
          </table:table-cell>
          <table:table-cell office:value-type="float" office:value="3.2499999999999999E-3" table:style-name="ce12">
            <text:p>0,003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181" table:style-name="ce11">
            <text:p>181</text:p>
          </table:table-cell>
          <table:table-cell office:value-type="float" office:value="0.27260000000000001" table:style-name="ce12">
            <text:p>0,273</text:p>
          </table:table-cell>
          <table:table-cell office:value-type="float" office:value="51198" table:style-name="ce11">
            <text:p>51.198</text:p>
          </table:table-cell>
          <table:table-cell office:value-type="float" office:value="486.34712293448968" table:style-name="ce15">
            <text:p>486,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verde Vega</text:p>
          </table:table-cell>
          <table:table-cell office:value-type="float" office:value="172" table:style-name="ce11">
            <text:p>172</text:p>
          </table:table-cell>
          <table:table-cell office:value-type="float" office:value="14" table:style-name="ce11">
            <text:p>14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121" table:style-name="ce11">
            <text:p>121</text:p>
          </table:table-cell>
          <table:table-cell office:value-type="float" office:value="0.15060000000000001" table:style-name="ce12">
            <text:p>0,151</text:p>
          </table:table-cell>
          <table:table-cell office:value-type="float" office:value="21235" table:style-name="ce13">
            <text:p>21.235</text:p>
          </table:table-cell>
          <table:table-cell office:value-type="float" office:value="809.98351777725441" table:style-name="ce15">
            <text:p>81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ázquez de Coronado</text:p>
          </table:table-cell>
          <table:table-cell office:value-type="float" office:value="228" table:style-name="ce11">
            <text:p>2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" table:style-name="ce11">
            <text:p>228</text:p>
          </table:table-cell>
          <table:table-cell office:value-type="float" office:value="0.57594999999999996" table:style-name="ce12">
            <text:p>0,576</text:p>
          </table:table-cell>
          <table:table-cell office:value-type="float" office:value="68725" table:style-name="ce11">
            <text:p>68.725</text:p>
          </table:table-cell>
          <table:table-cell office:value-type="float" office:value="331.75700254638048" table:style-name="ce15">
            <text:p>331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arcero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.1000000000000001E-2" table:style-name="ce12">
            <text:p>0,021</text:p>
          </table:table-cell>
          <table:table-cell office:value-type="float" office:value="13740" table:style-name="ce13">
            <text:p>13.740</text:p>
          </table:table-cell>
          <table:table-cell office:value-type="float" office:value="87.336244541484717" table:style-name="ce15">
            <text:p>87,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sta Pacífi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9" table:style-name="ce12">
            <text:p>369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sta Atlántica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2"/>
          <table:table-cell table:style-name="ce11"/>
          <table:table-cell table:style-name="ce16"/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34730" table:formula="of:=SUM([.B2:.B85])" table:style-name="ce18">
            <text:p>34.730</text:p>
          </table:table-cell>
          <table:table-cell office:value-type="float" office:value="2752" table:formula="of:=SUM([.C2:.C85])" table:style-name="ce18">
            <text:p>2.752</text:p>
          </table:table-cell>
          <table:table-cell office:value-type="float" office:value="1033.6651999999999" table:formula="of:=SUM([.D2:.D85])" table:style-name="ce18">
            <text:p>1.034</text:p>
          </table:table-cell>
          <table:table-cell office:value-type="float" office:value="4672" table:formula="of:=SUM([.E2:.E85])" table:style-name="ce18">
            <text:p>4.672</text:p>
          </table:table-cell>
          <table:table-cell office:value-type="float" office:value="15150" table:formula="of:=SUM([.F2:.F85])" table:style-name="ce18">
            <text:p>15.150</text:p>
          </table:table-cell>
          <table:table-cell office:value-type="float" office:value="27339" table:formula="of:=SUM([.G2:.G85])" table:style-name="ce18">
            <text:p>27.339</text:p>
          </table:table-cell>
          <table:table-cell office:value-type="float" office:value="12205" table:style-name="ce18">
            <text:p>12.205</text:p>
          </table:table-cell>
          <table:table-cell office:value-type="float" office:value="4890372" table:formula="of:=SUM([.I2:.I85])" table:style-name="ce18">
            <text:p>4.890.372</text:p>
          </table:table-cell>
          <table:table-cell office:value-type="float" office:value="710.1709236025398" table:formula="of:=[.B86]/[.I86]*100000" table:style-name="ce18">
            <text:p>710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Julio" table:style-name="ta2">
        <table:table-column table:style-name="co1" table:number-columns-repeated="16384" table:default-cell-style-name="ce1"/>
        <table:table-row table:style-name="ro1">
          <table:table-cell office:value-type="string" table:style-name="ce8">
            <text:p>Cantón</text:p>
          </table:table-cell>
          <table:table-cell office:value-type="string" table:style-name="ce8">
            <text:p>Total eventos</text:p>
          </table:table-cell>
          <table:table-cell office:value-type="string" table:style-name="ce8">
            <text:p>Cocaína eventos</text:p>
          </table:table-cell>
          <table:table-cell office:value-type="string" table:style-name="ce9">
            <text:p>Cocaína kg</text:p>
          </table:table-cell>
          <table:table-cell office:value-type="string" table:style-name="ce8">
            <text:p>Crack eventos</text:p>
          </table:table-cell>
          <table:table-cell office:value-type="string" table:style-name="ce8">
            <text:p>Crack piedras</text:p>
          </table:table-cell>
          <table:table-cell office:value-type="string" table:style-name="ce8">
            <text:p>Marihuana eventos</text:p>
          </table:table-cell>
          <table:table-cell office:value-type="string" table:style-name="ce8">
            <text:p>Marihuana kg</text:p>
          </table:table-cell>
          <table:table-cell office:value-type="string" table:style-name="ce8">
            <text:p>Población</text:p>
          </table:table-cell>
          <table:table-cell office:value-type="string" table:style-name="ce8">
            <text:p>Tasa General de eventos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bangar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9429" table:style-name="ce11">
            <text:p>19.429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cost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1.8150000000000003E-2" table:style-name="ce12">
            <text:p>0,018</text:p>
          </table:table-cell>
          <table:table-cell office:value-type="float" office:value="21335" table:style-name="ce13">
            <text:p>21.335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guirre</text:p>
          </table:table-cell>
          <table:table-cell office:value-type="float" office:value="39" table:style-name="ce11">
            <text:p>39</text:p>
          </table:table-cell>
          <table:table-cell office:value-type="float" office:value="4" table:style-name="ce11">
            <text:p>4</text:p>
          </table:table-cell>
          <table:table-cell office:value-type="float" office:value="3.5000000000000001E-3" table:style-name="ce12">
            <text:p>0,00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34" table:style-name="ce11">
            <text:p>34</text:p>
          </table:table-cell>
          <table:table-cell office:value-type="float" office:value="0.10032423881612519" table:style-name="ce12">
            <text:p>0,100</text:p>
          </table:table-cell>
          <table:table-cell office:value-type="float" office:value="31133" table:style-name="ce13">
            <text:p>31.133</text:p>
          </table:table-cell>
          <table:table-cell office:value-type="float" office:value="125.26900716281759" table:style-name="ce15">
            <text:p>125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a</text:p>
          </table:table-cell>
          <table:table-cell office:value-type="float" office:value="481" table:style-name="ce11">
            <text:p>481</text:p>
          </table:table-cell>
          <table:table-cell office:value-type="float" office:value="48" table:style-name="ce11">
            <text:p>48</text:p>
          </table:table-cell>
          <table:table-cell office:value-type="float" office:value="7.7289999999999992" table:style-name="ce12">
            <text:p>7,729</text:p>
          </table:table-cell>
          <table:table-cell office:value-type="float" office:value="71" table:style-name="ce11">
            <text:p>71</text:p>
          </table:table-cell>
          <table:table-cell office:value-type="float" office:value="626" table:style-name="ce11">
            <text:p>626</text:p>
          </table:table-cell>
          <table:table-cell office:value-type="float" office:value="367" table:style-name="ce11">
            <text:p>367</text:p>
          </table:table-cell>
          <table:table-cell office:value-type="float" office:value="0.36244999999999994" table:style-name="ce12">
            <text:p>0,362</text:p>
          </table:table-cell>
          <table:table-cell office:value-type="float" office:value="297879" table:style-name="ce11">
            <text:p>297.879</text:p>
          </table:table-cell>
          <table:table-cell office:value-type="float" office:value="161.47496130979357" table:style-name="ce15">
            <text:p>161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ita</text:p>
          </table:table-cell>
          <table:table-cell office:value-type="float" office:value="52" table:style-name="ce11">
            <text:p>52</text:p>
          </table:table-cell>
          <table:table-cell office:value-type="float" office:value="6" table:style-name="ce11">
            <text:p>6</text:p>
          </table:table-cell>
          <table:table-cell office:value-type="float" office:value="1.75E-3" table:style-name="ce12">
            <text:p>0,002</text:p>
          </table:table-cell>
          <table:table-cell office:value-type="float" office:value="10" table:style-name="ce11">
            <text:p>10</text:p>
          </table:table-cell>
          <table:table-cell office:value-type="float" office:value="328" table:style-name="ce11">
            <text:p>328</text:p>
          </table:table-cell>
          <table:table-cell office:value-type="float" office:value="36" table:style-name="ce11">
            <text:p>36</text:p>
          </table:table-cell>
          <table:table-cell office:value-type="float" office:value="0.11695" table:style-name="ce12">
            <text:p>0,117</text:p>
          </table:table-cell>
          <table:table-cell office:value-type="float" office:value="89154" table:style-name="ce13">
            <text:p>89.154</text:p>
          </table:table-cell>
          <table:table-cell office:value-type="float" office:value="58.326042578011091" table:style-name="ce15">
            <text:p>58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varado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.5500000000000002E-3" table:style-name="ce12">
            <text:p>0,004</text:p>
          </table:table-cell>
          <table:table-cell office:value-type="float" office:value="14976" table:style-name="ce11">
            <text:p>14.976</text:p>
          </table:table-cell>
          <table:table-cell office:value-type="float" office:value="40.064102564102562" table:style-name="ce15">
            <text:p>40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serrí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6" table:style-name="ce11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67" table:style-name="ce11">
            <text:p>67</text:p>
          </table:table-cell>
          <table:table-cell office:value-type="float" office:value="0.23845" table:style-name="ce12">
            <text:p>0,238</text:p>
          </table:table-cell>
          <table:table-cell office:value-type="float" office:value="61338" table:style-name="ce13">
            <text:p>61.338</text:p>
          </table:table-cell>
          <table:table-cell office:value-type="float" office:value="120.64299455476213" table:style-name="ce15">
            <text:p>120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tenas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6" table:style-name="ce11">
            <text:p>66</text:p>
          </table:table-cell>
          <table:table-cell office:value-type="float" office:value="0.19020000000000001" table:style-name="ce12">
            <text:p>0,190</text:p>
          </table:table-cell>
          <table:table-cell office:value-type="float" office:value="28112" table:style-name="ce11">
            <text:p>28.112</text:p>
          </table:table-cell>
          <table:table-cell office:value-type="float" office:value="241.8895845190666" table:style-name="ce15">
            <text:p>241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gac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2678" table:style-name="ce13">
            <text:p>22.67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rva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4" table:style-name="ce11">
            <text:p>4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8.5000000000000006E-3" table:style-name="ce12">
            <text:p>0,009</text:p>
          </table:table-cell>
          <table:table-cell office:value-type="float" office:value="44449" table:style-name="ce11">
            <text:p>44.449</text:p>
          </table:table-cell>
          <table:table-cell office:value-type="float" office:value="29.247002182276319" table:style-name="ce15">
            <text:p>29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elén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8.9999999999999993E-3" table:style-name="ce12">
            <text:p>0,0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7.6185999999999998" table:style-name="ce12">
            <text:p>7,619</text:p>
          </table:table-cell>
          <table:table-cell office:value-type="float" office:value="25544" table:style-name="ce13">
            <text:p>25.544</text:p>
          </table:table-cell>
          <table:table-cell office:value-type="float" office:value="46.977763858440341" table:style-name="ce15">
            <text:p>47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uenos Aires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float" office:value="3.7499999999999999E-3" table:style-name="ce12">
            <text:p>0,004</text:p>
          </table:table-cell>
          <table:table-cell office:value-type="float" office:value="11" table:style-name="ce11">
            <text:p>11</text:p>
          </table:table-cell>
          <table:table-cell office:value-type="float" office:value="168" table:style-name="ce11">
            <text:p>168</text:p>
          </table:table-cell>
          <table:table-cell office:value-type="float" office:value="33" table:style-name="ce11">
            <text:p>33</text:p>
          </table:table-cell>
          <table:table-cell office:value-type="float" office:value="2.0550000000000002E-2" table:style-name="ce12">
            <text:p>0,021</text:p>
          </table:table-cell>
          <table:table-cell office:value-type="float" office:value="50739" table:style-name="ce11">
            <text:p>50.739</text:p>
          </table:table-cell>
          <table:table-cell office:value-type="float" office:value="88.689174008159398" table:style-name="ce15">
            <text:p>88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ña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31180" table:style-name="ce13">
            <text:p>31.18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rillo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1">
            <text:p>4</text:p>
          </table:table-cell>
          <table:table-cell office:value-type="float" office:value="1.5E-3" table:style-name="ce12">
            <text:p>0,00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1.41E-2" table:style-name="ce12">
            <text:p>0,014</text:p>
          </table:table-cell>
          <table:table-cell office:value-type="float" office:value="42325" table:style-name="ce11">
            <text:p>42.325</text:p>
          </table:table-cell>
          <table:table-cell office:value-type="float" office:value="73.242764323685762" table:style-name="ce15">
            <text:p>73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tago</text:p>
          </table:table-cell>
          <table:table-cell office:value-type="float" office:value="269" table:style-name="ce11">
            <text:p>269</text:p>
          </table:table-cell>
          <table:table-cell office:value-type="float" office:value="16" table:style-name="ce11">
            <text:p>16</text:p>
          </table:table-cell>
          <table:table-cell office:value-type="float" office:value="1.6750000000000001E-2" table:style-name="ce12">
            <text:p>0,017</text:p>
          </table:table-cell>
          <table:table-cell office:value-type="float" office:value="44" table:style-name="ce11">
            <text:p>44</text:p>
          </table:table-cell>
          <table:table-cell office:value-type="float" office:value="621.33333333333337" table:style-name="ce11">
            <text:p>621</text:p>
          </table:table-cell>
          <table:table-cell office:value-type="float" office:value="209" table:style-name="ce11">
            <text:p>209</text:p>
          </table:table-cell>
          <table:table-cell office:value-type="float" office:value="0.61014999999999997" table:style-name="ce12">
            <text:p>0,610</text:p>
          </table:table-cell>
          <table:table-cell office:value-type="float" office:value="159142" table:style-name="ce13">
            <text:p>159.142</text:p>
          </table:table-cell>
          <table:table-cell office:value-type="float" office:value="169.03143104900028" table:style-name="ce15">
            <text:p>169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rredores</text:p>
          </table:table-cell>
          <table:table-cell office:value-type="float" office:value="42" table:style-name="ce11">
            <text:p>42</text:p>
          </table:table-cell>
          <table:table-cell office:value-type="float" office:value="8" table:style-name="ce11">
            <text:p>8</text:p>
          </table:table-cell>
          <table:table-cell office:value-type="float" office:value="45.006749999999997" table:style-name="ce12">
            <text:p>45,007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2" table:style-name="ce11">
            <text:p>32</text:p>
          </table:table-cell>
          <table:table-cell office:value-type="float" office:value="6.3049999999999995E-2" table:style-name="ce12">
            <text:p>0,063</text:p>
          </table:table-cell>
          <table:table-cell office:value-type="float" office:value="50096" table:style-name="ce11">
            <text:p>50.096</text:p>
          </table:table-cell>
          <table:table-cell office:value-type="float" office:value="83.839029064196751" table:style-name="ce15">
            <text:p>83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to Brus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22.170750000000002" table:style-name="ce12">
            <text:p>22,1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4.2100000000000005E-2" table:style-name="ce12">
            <text:p>0,042</text:p>
          </table:table-cell>
          <table:table-cell office:value-type="float" office:value="44014" table:style-name="ce13">
            <text:p>44.014</text:p>
          </table:table-cell>
          <table:table-cell office:value-type="float" office:value="68.160130867451272" table:style-name="ce15">
            <text:p>68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urridabat</text:p>
          </table:table-cell>
          <table:table-cell office:value-type="float" office:value="106" table:style-name="ce11">
            <text:p>106</text:p>
          </table:table-cell>
          <table:table-cell office:value-type="float" office:value="3" table:style-name="ce11">
            <text:p>3</text:p>
          </table:table-cell>
          <table:table-cell office:value-type="float" office:value="3.9149999999999997E-2" table:style-name="ce12">
            <text:p>0,039</text:p>
          </table:table-cell>
          <table:table-cell office:value-type="float" office:value="24" table:style-name="ce11">
            <text:p>24</text:p>
          </table:table-cell>
          <table:table-cell office:value-type="float" office:value="440" table:style-name="ce11">
            <text:p>440</text:p>
          </table:table-cell>
          <table:table-cell office:value-type="float" office:value="78" table:style-name="ce11">
            <text:p>78</text:p>
          </table:table-cell>
          <table:table-cell office:value-type="float" office:value="1.9715999999999998" table:style-name="ce12">
            <text:p>1,972</text:p>
          </table:table-cell>
          <table:table-cell office:value-type="float" office:value="77028" table:style-name="ce11">
            <text:p>77.028</text:p>
          </table:table-cell>
          <table:table-cell office:value-type="float" office:value="137.61229682712781" table:style-name="ce15">
            <text:p>137,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samparados</text:p>
          </table:table-cell>
          <table:table-cell office:value-type="float" office:value="185" table:style-name="ce11">
            <text:p>185</text:p>
          </table:table-cell>
          <table:table-cell office:value-type="float" office:value="19" table:style-name="ce11">
            <text:p>19</text:p>
          </table:table-cell>
          <table:table-cell office:value-type="float" office:value="8.8000000000000009E-2" table:style-name="ce12">
            <text:p>0,088</text:p>
          </table:table-cell>
          <table:table-cell office:value-type="float" office:value="34" table:style-name="ce11">
            <text:p>34</text:p>
          </table:table-cell>
          <table:table-cell office:value-type="float" office:value="3780" table:style-name="ce11">
            <text:p>3.780</text:p>
          </table:table-cell>
          <table:table-cell office:value-type="float" office:value="132" table:style-name="ce11">
            <text:p>132</text:p>
          </table:table-cell>
          <table:table-cell office:value-type="float" office:value="0.67815000000000003" table:style-name="ce12">
            <text:p>0,678</text:p>
          </table:table-cell>
          <table:table-cell office:value-type="float" office:value="235863" table:style-name="ce13">
            <text:p>235.863</text:p>
          </table:table-cell>
          <table:table-cell office:value-type="float" office:value="78.435362901345272" table:style-name="ce15">
            <text:p>78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ota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.5000000000000001E-3" table:style-name="ce12">
            <text:p>0,004</text:p>
          </table:table-cell>
          <table:table-cell office:value-type="float" office:value="7726" table:style-name="ce11">
            <text:p>7.726</text:p>
          </table:table-cell>
          <table:table-cell office:value-type="float" office:value="77.659849857623598" table:style-name="ce15">
            <text:p>77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l Guarco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1">
            <text:p>4</text:p>
          </table:table-cell>
          <table:table-cell office:value-type="float" office:value="8.9999999999999993E-3" table:style-name="ce12">
            <text:p>0,009</text:p>
          </table:table-cell>
          <table:table-cell office:value-type="float" office:value="7" table:style-name="ce11">
            <text:p>7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8.2680000000000003E-2" table:style-name="ce12">
            <text:p>0,083</text:p>
          </table:table-cell>
          <table:table-cell office:value-type="float" office:value="44751" table:style-name="ce13">
            <text:p>44.751</text:p>
          </table:table-cell>
          <table:table-cell office:value-type="float" office:value="80.445129717771664" table:style-name="ce15">
            <text:p>80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 indic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.1000000000000001E-2" table:style-name="ce12">
            <text:p>0,02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azú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54" table:style-name="ce11">
            <text:p>54</text:p>
          </table:table-cell>
          <table:table-cell office:value-type="float" office:value="20" table:style-name="ce11">
            <text:p>20</text:p>
          </table:table-cell>
          <table:table-cell office:value-type="float" office:value="3.7150000000000009E-2" table:style-name="ce12">
            <text:p>0,037</text:p>
          </table:table-cell>
          <table:table-cell office:value-type="float" office:value="67362" table:style-name="ce11">
            <text:p>67.362</text:p>
          </table:table-cell>
          <table:table-cell office:value-type="float" office:value="34.143879338499445" table:style-name="ce15">
            <text:p>34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parza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3.7150000000000009E-2" table:style-name="ce12">
            <text:p>0,037</text:p>
          </table:table-cell>
          <table:table-cell office:value-type="float" office:value="35988" table:style-name="ce13">
            <text:p>35.988</text:p>
          </table:table-cell>
          <table:table-cell office:value-type="float" office:value="75.025008336112037" table:style-name="ce15">
            <text:p>75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lores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524" table:style-name="ce11">
            <text:p>524</text:p>
          </table:table-cell>
          <table:table-cell office:value-type="float" office:value="22" table:style-name="ce11">
            <text:p>22</text:p>
          </table:table-cell>
          <table:table-cell office:value-type="float" office:value="3.8400000000000004E-2" table:style-name="ce12">
            <text:p>0,038</text:p>
          </table:table-cell>
          <table:table-cell office:value-type="float" office:value="23729" table:style-name="ce11">
            <text:p>23.729</text:p>
          </table:table-cell>
          <table:table-cell office:value-type="float" office:value="109.57056765982553" table:style-name="ce15">
            <text:p>109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arabito</text:p>
          </table:table-cell>
          <table:table-cell office:value-type="float" office:value="87" table:style-name="ce11">
            <text:p>87</text:p>
          </table:table-cell>
          <table:table-cell office:value-type="float" office:value="15" table:style-name="ce11">
            <text:p>15</text:p>
          </table:table-cell>
          <table:table-cell office:value-type="float" office:value="6.7499999999999999E-3" table:style-name="ce12">
            <text:p>0,007</text:p>
          </table:table-cell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66" table:style-name="ce11">
            <text:p>66</text:p>
          </table:table-cell>
          <table:table-cell office:value-type="float" office:value="0.15660000000000002" table:style-name="ce12">
            <text:p>0,157</text:p>
          </table:table-cell>
          <table:table-cell office:value-type="float" office:value="23425" table:style-name="ce13">
            <text:p>23.425</text:p>
          </table:table-cell>
          <table:table-cell office:value-type="float" office:value="371.39807897545359" table:style-name="ce15">
            <text:p>371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icoechea</text:p>
          </table:table-cell>
          <table:table-cell office:value-type="float" office:value="108" table:style-name="ce11">
            <text:p>108</text:p>
          </table:table-cell>
          <table:table-cell office:value-type="float" office:value="9" table:style-name="ce11">
            <text:p>9</text:p>
          </table:table-cell>
          <table:table-cell office:value-type="float" office:value="1.525E-2" table:style-name="ce12">
            <text:p>0,015</text:p>
          </table:table-cell>
          <table:table-cell office:value-type="float" office:value="38" table:style-name="ce11">
            <text:p>38</text:p>
          </table:table-cell>
          <table:table-cell office:value-type="float" office:value="1044" table:style-name="ce11">
            <text:p>1.044</text:p>
          </table:table-cell>
          <table:table-cell office:value-type="float" office:value="61" table:style-name="ce11">
            <text:p>61</text:p>
          </table:table-cell>
          <table:table-cell office:value-type="float" office:value="0.32984999999999998" table:style-name="ce12">
            <text:p>0,330</text:p>
          </table:table-cell>
          <table:table-cell office:value-type="float" office:value="133557" table:style-name="ce11">
            <text:p>133.557</text:p>
          </table:table-cell>
          <table:table-cell office:value-type="float" office:value="80.864350052786449" table:style-name="ce15">
            <text:p>80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lfito</text:p>
          </table:table-cell>
          <table:table-cell office:value-type="float" office:value="85" table:style-name="ce11">
            <text:p>85</text:p>
          </table:table-cell>
          <table:table-cell office:value-type="float" office:value="8" table:style-name="ce11">
            <text:p>8</text:p>
          </table:table-cell>
          <table:table-cell office:value-type="float" office:value="7.4999999999999997E-3" table:style-name="ce12">
            <text:p>0,008</text:p>
          </table:table-cell>
          <table:table-cell office:value-type="float" office:value="10" table:style-name="ce11">
            <text:p>10</text:p>
          </table:table-cell>
          <table:table-cell office:value-type="float" office:value="141.66666666666669" table:style-name="ce11">
            <text:p>142</text:p>
          </table:table-cell>
          <table:table-cell office:value-type="float" office:value="67" table:style-name="ce11">
            <text:p>67</text:p>
          </table:table-cell>
          <table:table-cell office:value-type="float" office:value="0.15705" table:style-name="ce12">
            <text:p>0,157</text:p>
          </table:table-cell>
          <table:table-cell office:value-type="float" office:value="43531" table:style-name="ce13">
            <text:p>43.531</text:p>
          </table:table-cell>
          <table:table-cell office:value-type="float" office:value="195.26314580413958" table:style-name="ce15">
            <text:p>195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recia</text:p>
          </table:table-cell>
          <table:table-cell office:value-type="float" office:value="72" table:style-name="ce11">
            <text:p>72</text:p>
          </table:table-cell>
          <table:table-cell office:value-type="float" office:value="3" table:style-name="ce11">
            <text:p>3</text:p>
          </table:table-cell>
          <table:table-cell office:value-type="float" office:value="3.0499999999999999E-2" table:style-name="ce12">
            <text:p>0,031</text:p>
          </table:table-cell>
          <table:table-cell office:value-type="float" office:value="26" table:style-name="ce11">
            <text:p>26</text:p>
          </table:table-cell>
          <table:table-cell office:value-type="float" office:value="169" table:style-name="ce11">
            <text:p>169</text:p>
          </table:table-cell>
          <table:table-cell office:value-type="float" office:value="43" table:style-name="ce11">
            <text:p>43</text:p>
          </table:table-cell>
          <table:table-cell office:value-type="float" office:value="3.1450000000000006E-2" table:style-name="ce12">
            <text:p>0,031</text:p>
          </table:table-cell>
          <table:table-cell office:value-type="float" office:value="88943" table:style-name="ce11">
            <text:p>88.943</text:p>
          </table:table-cell>
          <table:table-cell office:value-type="float" office:value="80.950721248440004" table:style-name="ce15">
            <text:p>81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ácimo</text:p>
          </table:table-cell>
          <table:table-cell office:value-type="float" office:value="74" table:style-name="ce11">
            <text:p>74</text:p>
          </table:table-cell>
          <table:table-cell office:value-type="float" office:value="4" table:style-name="ce11">
            <text:p>4</text:p>
          </table:table-cell>
          <table:table-cell office:value-type="float" office:value="2.5750000000000002E-2" table:style-name="ce12">
            <text:p>0,026</text:p>
          </table:table-cell>
          <table:table-cell office:value-type="float" office:value="9" table:style-name="ce11">
            <text:p>9</text:p>
          </table:table-cell>
          <table:table-cell office:value-type="float" office:value="254.66666666666666" table:style-name="ce11">
            <text:p>255</text:p>
          </table:table-cell>
          <table:table-cell office:value-type="float" office:value="61" table:style-name="ce11">
            <text:p>61</text:p>
          </table:table-cell>
          <table:table-cell office:value-type="float" office:value="0.4168" table:style-name="ce12">
            <text:p>0,417</text:p>
          </table:table-cell>
          <table:table-cell office:value-type="float" office:value="51297" table:style-name="ce13">
            <text:p>51.297</text:p>
          </table:table-cell>
          <table:table-cell office:value-type="float" office:value="144.25794880792247" table:style-name="ce15">
            <text:p>144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atuso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.8000000000000002E-2" table:style-name="ce12">
            <text:p>0,018</text:p>
          </table:table-cell>
          <table:table-cell office:value-type="float" office:value="18305" table:style-name="ce11">
            <text:p>18.305</text:p>
          </table:table-cell>
          <table:table-cell office:value-type="float" office:value="54.629882545752523" table:style-name="ce15">
            <text:p>54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eredia</text:p>
          </table:table-cell>
          <table:table-cell office:value-type="float" office:value="60" table:style-name="ce11">
            <text:p>60</text:p>
          </table:table-cell>
          <table:table-cell office:value-type="float" office:value="8" table:style-name="ce11">
            <text:p>8</text:p>
          </table:table-cell>
          <table:table-cell office:value-type="float" office:value="6.0000000000000001E-3" table:style-name="ce12">
            <text:p>0,006</text:p>
          </table:table-cell>
          <table:table-cell office:value-type="float" office:value="11" table:style-name="ce11">
            <text:p>11</text:p>
          </table:table-cell>
          <table:table-cell office:value-type="float" office:value="97" table:style-name="ce11">
            <text:p>97</text:p>
          </table:table-cell>
          <table:table-cell office:value-type="float" office:value="41" table:style-name="ce11">
            <text:p>41</text:p>
          </table:table-cell>
          <table:table-cell office:value-type="float" office:value="0.99769999999999992" table:style-name="ce12">
            <text:p>0,998</text:p>
          </table:table-cell>
          <table:table-cell office:value-type="float" office:value="136948" table:style-name="ce13">
            <text:p>136.948</text:p>
          </table:table-cell>
          <table:table-cell office:value-type="float" office:value="43.812249905073458" table:style-name="ce15">
            <text:p>43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ojanch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7808" table:style-name="ce11">
            <text:p>7.80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Jiménez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1.89E-2" table:style-name="ce12">
            <text:p>0,019</text:p>
          </table:table-cell>
          <table:table-cell office:value-type="float" office:value="16168" table:style-name="ce13">
            <text:p>16.168</text:p>
          </table:table-cell>
          <table:table-cell office:value-type="float" office:value="204.10687778327562" table:style-name="ce15">
            <text:p>204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Cruz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66.051649999999995" table:style-name="ce12">
            <text:p>66,0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.3E-3" table:style-name="ce12">
            <text:p>0,003</text:p>
          </table:table-cell>
          <table:table-cell office:value-type="float" office:value="25084" table:style-name="ce11">
            <text:p>25.084</text:p>
          </table:table-cell>
          <table:table-cell office:value-type="float" office:value="47.83926008611067" table:style-name="ce15">
            <text:p>47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Unión</text:p>
          </table:table-cell>
          <table:table-cell office:value-type="float" office:value="174" table:style-name="ce11">
            <text:p>174</text:p>
          </table:table-cell>
          <table:table-cell office:value-type="float" office:value="17" table:style-name="ce11">
            <text:p>17</text:p>
          </table:table-cell>
          <table:table-cell office:value-type="float" office:value="0.03" table:style-name="ce12">
            <text:p>0,030</text:p>
          </table:table-cell>
          <table:table-cell office:value-type="float" office:value="33" table:style-name="ce11">
            <text:p>33</text:p>
          </table:table-cell>
          <table:table-cell office:value-type="float" office:value="602" table:style-name="ce11">
            <text:p>602</text:p>
          </table:table-cell>
          <table:table-cell office:value-type="float" office:value="124" table:style-name="ce11">
            <text:p>124</text:p>
          </table:table-cell>
          <table:table-cell office:value-type="float" office:value="0.45617000000000002" table:style-name="ce12">
            <text:p>0,456</text:p>
          </table:table-cell>
          <table:table-cell office:value-type="float" office:value="107755" table:style-name="ce13">
            <text:p>107.755</text:p>
          </table:table-cell>
          <table:table-cell office:value-type="float" office:value="161.47742564150155" table:style-name="ce15">
            <text:p>161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eón Cortés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.0000000000000001E-3" table:style-name="ce12">
            <text:p>0,004</text:p>
          </table:table-cell>
          <table:table-cell office:value-type="float" office:value="13192" table:style-name="ce11">
            <text:p>13.192</text:p>
          </table:table-cell>
          <table:table-cell office:value-type="float" office:value="37.901758641600971" table:style-name="ce15">
            <text:p>37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ber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71528" table:style-name="ce13">
            <text:p>71.528</text:p>
          </table:table-cell>
          <table:table-cell office:value-type="float" office:value="1.3980539089587294" table:style-name="ce15">
            <text:p>1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món</text:p>
          </table:table-cell>
          <table:table-cell office:value-type="float" office:value="207" table:style-name="ce11">
            <text:p>207</text:p>
          </table:table-cell>
          <table:table-cell office:value-type="float" office:value="29" table:style-name="ce11">
            <text:p>29</text:p>
          </table:table-cell>
          <table:table-cell office:value-type="float" office:value="161.02025" table:style-name="ce12">
            <text:p>161,020</text:p>
          </table:table-cell>
          <table:table-cell office:value-type="float" office:value="20" table:style-name="ce11">
            <text:p>20</text:p>
          </table:table-cell>
          <table:table-cell office:value-type="float" office:value="400" table:style-name="ce11">
            <text:p>400</text:p>
          </table:table-cell>
          <table:table-cell office:value-type="float" office:value="159" table:style-name="ce11">
            <text:p>159</text:p>
          </table:table-cell>
          <table:table-cell office:value-type="float" office:value="1.3966000000000001" table:style-name="ce12">
            <text:p>1,397</text:p>
          </table:table-cell>
          <table:table-cell office:value-type="float" office:value="98459" table:style-name="ce11">
            <text:p>98.459</text:p>
          </table:table-cell>
          <table:table-cell office:value-type="float" office:value="210.23979524472117" table:style-name="ce15">
            <text:p>210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s Chiles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30815" table:style-name="ce13">
            <text:p>30.815</text:p>
          </table:table-cell>
          <table:table-cell office:value-type="float" office:value="6.4903456109037814" table:style-name="ce15">
            <text:p>6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atina</text:p>
          </table:table-cell>
          <table:table-cell office:value-type="float" office:value="129" table:style-name="ce11">
            <text:p>129</text:p>
          </table:table-cell>
          <table:table-cell office:value-type="float" office:value="11" table:style-name="ce11">
            <text:p>11</text:p>
          </table:table-cell>
          <table:table-cell office:value-type="float" office:value="4.0000000000000001E-3" table:style-name="ce12">
            <text:p>0,004</text:p>
          </table:table-cell>
          <table:table-cell office:value-type="float" office:value="21" table:style-name="ce11">
            <text:p>21</text:p>
          </table:table-cell>
          <table:table-cell office:value-type="float" office:value="295" table:style-name="ce11">
            <text:p>295</text:p>
          </table:table-cell>
          <table:table-cell office:value-type="float" office:value="97" table:style-name="ce11">
            <text:p>97</text:p>
          </table:table-cell>
          <table:table-cell office:value-type="float" office:value="0.19302000000000002" table:style-name="ce12">
            <text:p>0,193</text:p>
          </table:table-cell>
          <table:table-cell office:value-type="float" office:value="44126" table:style-name="ce11">
            <text:p>44.126</text:p>
          </table:table-cell>
          <table:table-cell office:value-type="float" office:value="292.34464941304446" table:style-name="ce15">
            <text:p>292,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ca</text:p>
          </table:table-cell>
          <table:table-cell office:value-type="float" office:value="238" table:style-name="ce11">
            <text:p>238</text:p>
          </table:table-cell>
          <table:table-cell office:value-type="float" office:value="13" table:style-name="ce11">
            <text:p>13</text:p>
          </table:table-cell>
          <table:table-cell office:value-type="float" office:value="328.00024999999999" table:style-name="ce12">
            <text:p>328,000</text:p>
          </table:table-cell>
          <table:table-cell office:value-type="float" office:value="7" table:style-name="ce11">
            <text:p>7</text:p>
          </table:table-cell>
          <table:table-cell office:value-type="float" office:value="48" table:style-name="ce11">
            <text:p>48</text:p>
          </table:table-cell>
          <table:table-cell office:value-type="float" office:value="218" table:style-name="ce11">
            <text:p>218</text:p>
          </table:table-cell>
          <table:table-cell office:value-type="float" office:value="0.24295" table:style-name="ce12">
            <text:p>0,243</text:p>
          </table:table-cell>
          <table:table-cell office:value-type="float" office:value="61661" table:style-name="ce13">
            <text:p>61.661</text:p>
          </table:table-cell>
          <table:table-cell office:value-type="float" office:value="385.98141450836022" table:style-name="ce15">
            <text:p>386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ro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1.9300000000000001E-2" table:style-name="ce12">
            <text:p>0,019</text:p>
          </table:table-cell>
          <table:table-cell office:value-type="float" office:value="13732" table:style-name="ce11">
            <text:p>13.732</text:p>
          </table:table-cell>
          <table:table-cell office:value-type="float" office:value="145.64520827264784" table:style-name="ce15">
            <text:p>145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0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2.7999999999999997E-2" table:style-name="ce12">
            <text:p>0,028</text:p>
          </table:table-cell>
          <table:table-cell office:value-type="float" office:value="29290" table:style-name="ce13">
            <text:p>29.290</text:p>
          </table:table-cell>
          <table:table-cell office:value-type="float" office:value="116.08057357459884" table:style-name="ce15">
            <text:p>116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via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300" table:style-name="ce11">
            <text:p>300</text:p>
          </table:table-cell>
          <table:table-cell office:value-type="float" office:value="13" table:style-name="ce11">
            <text:p>13</text:p>
          </table:table-cell>
          <table:table-cell office:value-type="float" office:value="6.0999999999999999E-2" table:style-name="ce12">
            <text:p>0,061</text:p>
          </table:table-cell>
          <table:table-cell office:value-type="float" office:value="61148" table:style-name="ce11">
            <text:p>61.148</text:p>
          </table:table-cell>
          <table:table-cell office:value-type="float" office:value="24.530646954929022" table:style-name="ce15">
            <text:p>24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ndayur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.2500000000000003E-3" table:style-name="ce12">
            <text:p>0,004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0.317" table:style-name="ce12">
            <text:p>0,317</text:p>
          </table:table-cell>
          <table:table-cell office:value-type="float" office:value="11638" table:style-name="ce13">
            <text:p>11.638</text:p>
          </table:table-cell>
          <table:table-cell office:value-type="float" office:value="8.5925416738271192" table:style-name="ce15">
            <text:p>8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ranjo</text:p>
          </table:table-cell>
          <table:table-cell office:value-type="float" office:value="82" table:style-name="ce11">
            <text:p>8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,000</text:p>
          </table:table-cell>
          <table:table-cell office:value-type="float" office:value="14" table:style-name="ce11">
            <text:p>14</text:p>
          </table:table-cell>
          <table:table-cell office:value-type="float" office:value="92" table:style-name="ce11">
            <text:p>92</text:p>
          </table:table-cell>
          <table:table-cell office:value-type="float" office:value="63" table:style-name="ce11">
            <text:p>63</text:p>
          </table:table-cell>
          <table:table-cell office:value-type="float" office:value="7.6750000000000013E-2" table:style-name="ce12">
            <text:p>0,077</text:p>
          </table:table-cell>
          <table:table-cell office:value-type="float" office:value="46714" table:style-name="ce11">
            <text:p>46.714</text:p>
          </table:table-cell>
          <table:table-cell office:value-type="float" office:value="175.53624181187652" table:style-name="ce15">
            <text:p>175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icoy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.2499999999999998E-3" table:style-name="ce12">
            <text:p>0,00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E-3" table:style-name="ce12">
            <text:p>0,001</text:p>
          </table:table-cell>
          <table:table-cell office:value-type="float" office:value="54396" table:style-name="ce13">
            <text:p>54.396</text:p>
          </table:table-cell>
          <table:table-cell office:value-type="float" office:value="5.5151114052503862" table:style-name="ce15">
            <text:p>5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eamuno</text:p>
          </table:table-cell>
          <table:table-cell office:value-type="float" office:value="45" table:style-name="ce11">
            <text:p>45</text:p>
          </table:table-cell>
          <table:table-cell office:value-type="float" office:value="4" table:style-name="ce11">
            <text:p>4</text:p>
          </table:table-cell>
          <table:table-cell office:value-type="float" office:value="2.2499999999999998E-3" table:style-name="ce12">
            <text:p>0,002</text:p>
          </table:table-cell>
          <table:table-cell office:value-type="float" office:value="5" table:style-name="ce11">
            <text:p>5</text:p>
          </table:table-cell>
          <table:table-cell office:value-type="float" office:value="254.33333333333337" table:style-name="ce11">
            <text:p>254</text:p>
          </table:table-cell>
          <table:table-cell office:value-type="float" office:value="36" table:style-name="ce11">
            <text:p>36</text:p>
          </table:table-cell>
          <table:table-cell office:value-type="float" office:value="0.13054949254408346" table:style-name="ce12">
            <text:p>0,131</text:p>
          </table:table-cell>
          <table:table-cell office:value-type="float" office:value="48428" table:style-name="ce11">
            <text:p>48.428</text:p>
          </table:table-cell>
          <table:table-cell office:value-type="float" office:value="92.921450400594694" table:style-name="ce15">
            <text:p>92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otina</text:p>
          </table:table-cell>
          <table:table-cell office:value-type="float" office:value="147" table:style-name="ce11">
            <text:p>147</text:p>
          </table:table-cell>
          <table:table-cell office:value-type="float" office:value="16" table:style-name="ce11">
            <text:p>16</text:p>
          </table:table-cell>
          <table:table-cell office:value-type="float" office:value="1.0749999999999999E-2" table:style-name="ce12">
            <text:p>0,011</text:p>
          </table:table-cell>
          <table:table-cell office:value-type="float" office:value="14" table:style-name="ce11">
            <text:p>14</text:p>
          </table:table-cell>
          <table:table-cell office:value-type="float" office:value="226" table:style-name="ce11">
            <text:p>226</text:p>
          </table:table-cell>
          <table:table-cell office:value-type="float" office:value="117" table:style-name="ce11">
            <text:p>117</text:p>
          </table:table-cell>
          <table:table-cell office:value-type="float" office:value="0.32035000000000002" table:style-name="ce12">
            <text:p>0,320</text:p>
          </table:table-cell>
          <table:table-cell office:value-type="float" office:value="22442" table:style-name="ce13">
            <text:p>22.442</text:p>
          </table:table-cell>
          <table:table-cell office:value-type="float" office:value="655.02183406113534" table:style-name="ce15">
            <text:p>655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a</text:p>
          </table:table-cell>
          <table:table-cell office:value-type="float" office:value="49" table:style-name="ce11">
            <text:p>49</text:p>
          </table:table-cell>
          <table:table-cell office:value-type="float" office:value="4" table:style-name="ce11">
            <text:p>4</text:p>
          </table:table-cell>
          <table:table-cell office:value-type="float" office:value="2.101" table:style-name="ce12">
            <text:p>2,1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11">
            <text:p>44</text:p>
          </table:table-cell>
          <table:table-cell office:value-type="float" office:value="3.7699999999999997E-2" table:style-name="ce12">
            <text:p>0,038</text:p>
          </table:table-cell>
          <table:table-cell office:value-type="float" office:value="30472" table:style-name="ce11">
            <text:p>30.472</text:p>
          </table:table-cell>
          <table:table-cell office:value-type="float" office:value="160.80336046206352" table:style-name="ce15">
            <text:p>160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lmares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.4100000000000005E-2" table:style-name="ce12">
            <text:p>0,034</text:p>
          </table:table-cell>
          <table:table-cell office:value-type="float" office:value="39042" table:style-name="ce13">
            <text:p>39.042</text:p>
          </table:table-cell>
          <table:table-cell office:value-type="float" office:value="120.38317709133753" table:style-name="ce15">
            <text:p>120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aíso</text:p>
          </table:table-cell>
          <table:table-cell office:value-type="float" office:value="83" table:style-name="ce11">
            <text:p>83</text:p>
          </table:table-cell>
          <table:table-cell office:value-type="float" office:value="5" table:style-name="ce11">
            <text:p>5</text:p>
          </table:table-cell>
          <table:table-cell office:value-type="float" office:value="4.4999999999999997E-3" table:style-name="ce12">
            <text:p>0,005</text:p>
          </table:table-cell>
          <table:table-cell office:value-type="float" office:value="22" table:style-name="ce11">
            <text:p>22</text:p>
          </table:table-cell>
          <table:table-cell office:value-type="float" office:value="516" table:style-name="ce11">
            <text:p>516</text:p>
          </table:table-cell>
          <table:table-cell office:value-type="float" office:value="56" table:style-name="ce11">
            <text:p>56</text:p>
          </table:table-cell>
          <table:table-cell office:value-type="float" office:value="9.4149999999999998E-2" table:style-name="ce12">
            <text:p>0,094</text:p>
          </table:table-cell>
          <table:table-cell office:value-type="float" office:value="60980" table:style-name="ce11">
            <text:p>60.980</text:p>
          </table:table-cell>
          <table:table-cell office:value-type="float" office:value="136.11020006559528" table:style-name="ce15">
            <text:p>136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rita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5.2500000000000003E-3" table:style-name="ce12">
            <text:p>0,00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8" table:style-name="ce11">
            <text:p>28</text:p>
          </table:table-cell>
          <table:table-cell office:value-type="float" office:value="2.385E-2" table:style-name="ce12">
            <text:p>0,024</text:p>
          </table:table-cell>
          <table:table-cell office:value-type="float" office:value="18692" table:style-name="ce13">
            <text:p>18.692</text:p>
          </table:table-cell>
          <table:table-cell office:value-type="float" office:value="171.19623368285897" table:style-name="ce15">
            <text:p>171,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érez Zeledón</text:p>
          </table:table-cell>
          <table:table-cell office:value-type="float" office:value="154" table:style-name="ce11">
            <text:p>154</text:p>
          </table:table-cell>
          <table:table-cell office:value-type="float" office:value="12" table:style-name="ce11">
            <text:p>12</text:p>
          </table:table-cell>
          <table:table-cell office:value-type="float" office:value="4.2500000000000003E-3" table:style-name="ce12">
            <text:p>0,004</text:p>
          </table:table-cell>
          <table:table-cell office:value-type="float" office:value="25" table:style-name="ce11">
            <text:p>25</text:p>
          </table:table-cell>
          <table:table-cell office:value-type="float" office:value="124" table:style-name="ce11">
            <text:p>124</text:p>
          </table:table-cell>
          <table:table-cell office:value-type="float" office:value="117" table:style-name="ce11">
            <text:p>117</text:p>
          </table:table-cell>
          <table:table-cell office:value-type="float" office:value="0.36990000000000001" table:style-name="ce12">
            <text:p>0,370</text:p>
          </table:table-cell>
          <table:table-cell office:value-type="float" office:value="142291" table:style-name="ce11">
            <text:p>142.291</text:p>
          </table:table-cell>
          <table:table-cell office:value-type="float" office:value="108.22891117498648" table:style-name="ce15">
            <text:p>108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ás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43" table:style-name="ce11">
            <text:p>43</text:p>
          </table:table-cell>
          <table:table-cell office:value-type="float" office:value="5.3200000000000004E-2" table:style-name="ce12">
            <text:p>0,053</text:p>
          </table:table-cell>
          <table:table-cell office:value-type="float" office:value="32090" table:style-name="ce13">
            <text:p>32.090</text:p>
          </table:table-cell>
          <table:table-cell office:value-type="float" office:value="158.92801495793083" table:style-name="ce15">
            <text:p>158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cocí</text:p>
          </table:table-cell>
          <table:table-cell office:value-type="float" office:value="84" table:style-name="ce11">
            <text:p>84</text:p>
          </table:table-cell>
          <table:table-cell office:value-type="float" office:value="3" table:style-name="ce11">
            <text:p>3</text:p>
          </table:table-cell>
          <table:table-cell office:value-type="float" office:value="1.5E-3" table:style-name="ce12">
            <text:p>0,002</text:p>
          </table:table-cell>
          <table:table-cell office:value-type="float" office:value="17" table:style-name="ce11">
            <text:p>17</text:p>
          </table:table-cell>
          <table:table-cell office:value-type="float" office:value="169" table:style-name="ce11">
            <text:p>169</text:p>
          </table:table-cell>
          <table:table-cell office:value-type="float" office:value="64" table:style-name="ce11">
            <text:p>64</text:p>
          </table:table-cell>
          <table:table-cell office:value-type="float" office:value="146.00670000000002" table:style-name="ce12">
            <text:p>146,007</text:p>
          </table:table-cell>
          <table:table-cell office:value-type="float" office:value="142171" table:style-name="ce11">
            <text:p>142.171</text:p>
          </table:table-cell>
          <table:table-cell office:value-type="float" office:value="59.083779392421803" table:style-name="ce15">
            <text:p>59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ntarenas</text:p>
          </table:table-cell>
          <table:table-cell office:value-type="float" office:value="200" table:style-name="ce11">
            <text:p>200</text:p>
          </table:table-cell>
          <table:table-cell office:value-type="float" office:value="27" table:style-name="ce11">
            <text:p>27</text:p>
          </table:table-cell>
          <table:table-cell office:value-type="float" office:value="1428.6602500000001" table:style-name="ce12">
            <text:p>1.428,660</text:p>
          </table:table-cell>
          <table:table-cell office:value-type="float" office:value="32" table:style-name="ce11">
            <text:p>32</text:p>
          </table:table-cell>
          <table:table-cell office:value-type="float" office:value="667" table:style-name="ce11">
            <text:p>667</text:p>
          </table:table-cell>
          <table:table-cell office:value-type="float" office:value="141" table:style-name="ce11">
            <text:p>141</text:p>
          </table:table-cell>
          <table:table-cell office:value-type="float" office:value="0.28794999999999993" table:style-name="ce12">
            <text:p>0,288</text:p>
          </table:table-cell>
          <table:table-cell office:value-type="float" office:value="132440" table:style-name="ce13">
            <text:p>132.440</text:p>
          </table:table-cell>
          <table:table-cell office:value-type="float" office:value="151.01177891875568" table:style-name="ce15">
            <text:p>151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riscal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7.0000000000000001E-3" table:style-name="ce12">
            <text:p>0,007</text:p>
          </table:table-cell>
          <table:table-cell office:value-type="float" office:value="36638" table:style-name="ce11">
            <text:p>36.638</text:p>
          </table:table-cell>
          <table:table-cell office:value-type="float" office:value="27.294066269992907" table:style-name="ce15">
            <text:p>27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Carlos</text:p>
          </table:table-cell>
          <table:table-cell office:value-type="float" office:value="162" table:style-name="ce11">
            <text:p>162</text:p>
          </table:table-cell>
          <table:table-cell office:value-type="float" office:value="9" table:style-name="ce11">
            <text:p>9</text:p>
          </table:table-cell>
          <table:table-cell office:value-type="float" office:value="4.4999999999999997E-3" table:style-name="ce12">
            <text:p>0,005</text:p>
          </table:table-cell>
          <table:table-cell office:value-type="float" office:value="1" table:style-name="ce11">
            <text:p>1</text:p>
          </table:table-cell>
          <table:table-cell office:value-type="float" office:value="221" table:style-name="ce11">
            <text:p>221</text:p>
          </table:table-cell>
          <table:table-cell office:value-type="float" office:value="152" table:style-name="ce11">
            <text:p>152</text:p>
          </table:table-cell>
          <table:table-cell office:value-type="float" office:value="0.25064999999999998" table:style-name="ce12">
            <text:p>0,251</text:p>
          </table:table-cell>
          <table:table-cell office:value-type="float" office:value="187953" table:style-name="ce13">
            <text:p>187.953</text:p>
          </table:table-cell>
          <table:table-cell office:value-type="float" office:value="86.191760706133977" table:style-name="ce15">
            <text:p>86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Isidro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1E-3" table:style-name="ce12">
            <text:p>0,001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.2250000000000002E-2" table:style-name="ce12">
            <text:p>0,022</text:p>
          </table:table-cell>
          <table:table-cell office:value-type="float" office:value="22247" table:style-name="ce11">
            <text:p>22.247</text:p>
          </table:table-cell>
          <table:table-cell office:value-type="float" office:value="206.76945206095203" table:style-name="ce15">
            <text:p>206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José</text:p>
          </table:table-cell>
          <table:table-cell office:value-type="float" office:value="1759" table:style-name="ce11">
            <text:p>1.759</text:p>
          </table:table-cell>
          <table:table-cell office:value-type="float" office:value="230" table:style-name="ce11">
            <text:p>230</text:p>
          </table:table-cell>
          <table:table-cell office:value-type="float" office:value="0.27244999999999997" table:style-name="ce12">
            <text:p>0,272</text:p>
          </table:table-cell>
          <table:table-cell office:value-type="float" office:value="2" table:style-name="ce11">
            <text:p>2</text:p>
          </table:table-cell>
          <table:table-cell office:value-type="float" office:value="5748" table:style-name="ce11">
            <text:p>5.748</text:p>
          </table:table-cell>
          <table:table-cell office:value-type="float" office:value="1527" table:style-name="ce11">
            <text:p>1.527</text:p>
          </table:table-cell>
          <table:table-cell office:value-type="float" office:value="3.0434999999999999" table:style-name="ce12">
            <text:p>3,044</text:p>
          </table:table-cell>
          <table:table-cell office:value-type="float" office:value="336792" table:style-name="ce13">
            <text:p>336.792</text:p>
          </table:table-cell>
          <table:table-cell office:value-type="float" office:value="522.28081427112284" table:style-name="ce15">
            <text:p>522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Mateo</text:p>
          </table:table-cell>
          <table:table-cell office:value-type="float" office:value="442" table:style-name="ce11">
            <text:p>442</text:p>
          </table:table-cell>
          <table:table-cell office:value-type="float" office:value="3" table:style-name="ce11">
            <text:p>3</text:p>
          </table:table-cell>
          <table:table-cell office:value-type="float" office:value="2.7499999999999998E-3" table:style-name="ce12">
            <text:p>0,003</text:p>
          </table:table-cell>
          <table:table-cell office:value-type="float" office:value="431" table:style-name="ce11">
            <text:p>431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5.0499999999999998E-3" table:style-name="ce12">
            <text:p>0,005</text:p>
          </table:table-cell>
          <table:table-cell office:value-type="float" office:value="6854" table:style-name="ce11">
            <text:p>6.854</text:p>
          </table:table-cell>
          <table:table-cell office:value-type="float" office:value="6448.7890283046399" table:style-name="ce15">
            <text:p>6.448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Pablo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2.7499999999999998E-3" table:style-name="ce12">
            <text:p>0,003</text:p>
          </table:table-cell>
          <table:table-cell office:value-type="float" office:value="3" table:style-name="ce11">
            <text:p>3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3.3500000000000002E-2" table:style-name="ce12">
            <text:p>0,034</text:p>
          </table:table-cell>
          <table:table-cell office:value-type="float" office:value="30370" table:style-name="ce13">
            <text:p>30.370</text:p>
          </table:table-cell>
          <table:table-cell office:value-type="float" office:value="88.903523213697738" table:style-name="ce15">
            <text:p>88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fael</text:p>
          </table:table-cell>
          <table:table-cell office:value-type="float" office:value="53" table:style-name="ce11">
            <text:p>53</text:p>
          </table:table-cell>
          <table:table-cell office:value-type="float" office:value="6" table:style-name="ce11">
            <text:p>6</text:p>
          </table:table-cell>
          <table:table-cell office:value-type="float" office:value="4.7749999999999997E-3" table:style-name="ce12">
            <text:p>0,005</text:p>
          </table:table-cell>
          <table:table-cell office:value-type="float" office:value="6" table:style-name="ce11">
            <text:p>6</text:p>
          </table:table-cell>
          <table:table-cell office:value-type="float" office:value="132.33333333333334" table:style-name="ce11">
            <text:p>132</text:p>
          </table:table-cell>
          <table:table-cell office:value-type="float" office:value="41" table:style-name="ce11">
            <text:p>41</text:p>
          </table:table-cell>
          <table:table-cell office:value-type="float" office:value="6.6700000000000009E-2" table:style-name="ce12">
            <text:p>0,067</text:p>
          </table:table-cell>
          <table:table-cell office:value-type="float" office:value="52472" table:style-name="ce11">
            <text:p>52.472</text:p>
          </table:table-cell>
          <table:table-cell office:value-type="float" office:value="101.00625095288916" table:style-name="ce15">
            <text:p>101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món</text:p>
          </table:table-cell>
          <table:table-cell office:value-type="float" office:value="85" table:style-name="ce11">
            <text:p>85</text:p>
          </table:table-cell>
          <table:table-cell office:value-type="float" office:value="8" table:style-name="ce11">
            <text:p>8</text:p>
          </table:table-cell>
          <table:table-cell office:value-type="float" office:value="1.95E-2" table:style-name="ce12">
            <text:p>0,020</text:p>
          </table:table-cell>
          <table:table-cell office:value-type="float" office:value="8" table:style-name="ce11">
            <text:p>8</text:p>
          </table:table-cell>
          <table:table-cell office:value-type="float" office:value="65.666666666666671" table:style-name="ce11">
            <text:p>66</text:p>
          </table:table-cell>
          <table:table-cell office:value-type="float" office:value="69" table:style-name="ce11">
            <text:p>69</text:p>
          </table:table-cell>
          <table:table-cell office:value-type="float" office:value="0.11840000000000001" table:style-name="ce12">
            <text:p>0,118</text:p>
          </table:table-cell>
          <table:table-cell office:value-type="float" office:value="89701" table:style-name="ce13">
            <text:p>89.701</text:p>
          </table:table-cell>
          <table:table-cell office:value-type="float" office:value="94.7592557496572" table:style-name="ce15">
            <text:p>94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Ana</text:p>
          </table:table-cell>
          <table:table-cell office:value-type="float" office:value="193" table:style-name="ce11">
            <text:p>193</text:p>
          </table:table-cell>
          <table:table-cell office:value-type="float" office:value="13" table:style-name="ce11">
            <text:p>13</text:p>
          </table:table-cell>
          <table:table-cell office:value-type="float" office:value="5.7499999999999999E-3" table:style-name="ce12">
            <text:p>0,006</text:p>
          </table:table-cell>
          <table:table-cell office:value-type="float" office:value="13" table:style-name="ce11">
            <text:p>13</text:p>
          </table:table-cell>
          <table:table-cell office:value-type="float" office:value="139" table:style-name="ce11">
            <text:p>139</text:p>
          </table:table-cell>
          <table:table-cell office:value-type="float" office:value="167" table:style-name="ce11">
            <text:p>167</text:p>
          </table:table-cell>
          <table:table-cell office:value-type="float" office:value="0.33624999999999999" table:style-name="ce12">
            <text:p>0,336</text:p>
          </table:table-cell>
          <table:table-cell office:value-type="float" office:value="57378" table:style-name="ce11">
            <text:p>57.378</text:p>
          </table:table-cell>
          <table:table-cell office:value-type="float" office:value="336.36585450869671" table:style-name="ce15">
            <text:p>336,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a Bárbara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1E-3" table:style-name="ce12">
            <text:p>0,001</text:p>
          </table:table-cell>
          <table:table-cell office:value-type="float" office:value="18" table:style-name="ce11">
            <text:p>18</text:p>
          </table:table-cell>
          <table:table-cell office:value-type="float" office:value="54" table:style-name="ce11">
            <text:p>54</text:p>
          </table:table-cell>
          <table:table-cell office:value-type="float" office:value="12" table:style-name="ce11">
            <text:p>12</text:p>
          </table:table-cell>
          <table:table-cell office:value-type="float" office:value="1.7050000000000003E-2" table:style-name="ce12">
            <text:p>0,017</text:p>
          </table:table-cell>
          <table:table-cell office:value-type="float" office:value="40452" table:style-name="ce13">
            <text:p>40.452</text:p>
          </table:table-cell>
          <table:table-cell office:value-type="float" office:value="79.106101058044104" table:style-name="ce15">
            <text:p>79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Cruz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float" office:value="2.2499999999999998E-3" table:style-name="ce12">
            <text:p>0,0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.35E-2" table:style-name="ce12">
            <text:p>0,014</text:p>
          </table:table-cell>
          <table:table-cell office:value-type="float" office:value="64118" table:style-name="ce11">
            <text:p>64.118</text:p>
          </table:table-cell>
          <table:table-cell office:value-type="float" office:value="45.229108830593596" table:style-name="ce15">
            <text:p>45,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.4999999999999999E-2" table:style-name="ce12">
            <text:p>0,015</text:p>
          </table:table-cell>
          <table:table-cell office:value-type="float" office:value="47200" table:style-name="ce13">
            <text:p>47.200</text:p>
          </table:table-cell>
          <table:table-cell office:value-type="float" office:value="50.847457627118644" table:style-name="ce15">
            <text:p>50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rapiquí</text:p>
          </table:table-cell>
          <table:table-cell office:value-type="float" office:value="42" table:style-name="ce11">
            <text:p>42</text:p>
          </table:table-cell>
          <table:table-cell office:value-type="float" office:value="4" table:style-name="ce11">
            <text:p>4</text:p>
          </table:table-cell>
          <table:table-cell office:value-type="float" office:value="4.4999999999999997E-3" table:style-name="ce12">
            <text:p>0,005</text:p>
          </table:table-cell>
          <table:table-cell office:value-type="float" office:value="11" table:style-name="ce11">
            <text:p>11</text:p>
          </table:table-cell>
          <table:table-cell office:value-type="float" office:value="76.333333333333329" table:style-name="ce11">
            <text:p>76</text:p>
          </table:table-cell>
          <table:table-cell office:value-type="float" office:value="27" table:style-name="ce11">
            <text:p>27</text:p>
          </table:table-cell>
          <table:table-cell office:value-type="float" office:value="0.02" table:style-name="ce12">
            <text:p>0,020</text:p>
          </table:table-cell>
          <table:table-cell office:value-type="float" office:value="74394" table:style-name="ce11">
            <text:p>74.394</text:p>
          </table:table-cell>
          <table:table-cell office:value-type="float" office:value="56.456165819824179" table:style-name="ce15">
            <text:p>56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iquirres</text:p>
          </table:table-cell>
          <table:table-cell office:value-type="float" office:value="71" table:style-name="ce11">
            <text:p>71</text:p>
          </table:table-cell>
          <table:table-cell office:value-type="float" office:value="4" table:style-name="ce11">
            <text:p>4</text:p>
          </table:table-cell>
          <table:table-cell office:value-type="float" office:value="3.5000000000000001E-3" table:style-name="ce12">
            <text:p>0,004</text:p>
          </table:table-cell>
          <table:table-cell office:value-type="float" office:value="10" table:style-name="ce11">
            <text:p>10</text:p>
          </table:table-cell>
          <table:table-cell office:value-type="float" office:value="213" table:style-name="ce11">
            <text:p>213</text:p>
          </table:table-cell>
          <table:table-cell office:value-type="float" office:value="57" table:style-name="ce11">
            <text:p>57</text:p>
          </table:table-cell>
          <table:table-cell office:value-type="float" office:value="0.10885" table:style-name="ce12">
            <text:p>0,109</text:p>
          </table:table-cell>
          <table:table-cell office:value-type="float" office:value="63122" table:style-name="ce13">
            <text:p>63.122</text:p>
          </table:table-cell>
          <table:table-cell office:value-type="float" office:value="112.48059313709959" table:style-name="ce15">
            <text:p>112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lamanca</text:p>
          </table:table-cell>
          <table:table-cell office:value-type="float" office:value="130" table:style-name="ce11">
            <text:p>130</text:p>
          </table:table-cell>
          <table:table-cell office:value-type="float" office:value="9" table:style-name="ce11">
            <text:p>9</text:p>
          </table:table-cell>
          <table:table-cell office:value-type="float" office:value="3.2050000000000002E-2" table:style-name="ce12">
            <text:p>0,032</text:p>
          </table:table-cell>
          <table:table-cell office:value-type="float" office:value="10" table:style-name="ce11">
            <text:p>10</text:p>
          </table:table-cell>
          <table:table-cell office:value-type="float" office:value="163" table:style-name="ce11">
            <text:p>163</text:p>
          </table:table-cell>
          <table:table-cell office:value-type="float" office:value="113" table:style-name="ce11">
            <text:p>113</text:p>
          </table:table-cell>
          <table:table-cell office:value-type="float" office:value="0.14265" table:style-name="ce12">
            <text:p>0,143</text:p>
          </table:table-cell>
          <table:table-cell office:value-type="float" office:value="39838" table:style-name="ce11">
            <text:p>39.838</text:p>
          </table:table-cell>
          <table:table-cell office:value-type="float" office:value="326.32160249008484" table:style-name="ce15">
            <text:p>326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rrazú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4" table:style-name="ce11">
            <text:p>4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17944" table:style-name="ce13">
            <text:p>17.944</text:p>
          </table:table-cell>
          <table:table-cell office:value-type="float" office:value="27.864467231386538" table:style-name="ce15">
            <text:p>27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bás</text:p>
          </table:table-cell>
          <table:table-cell office:value-type="float" office:value="125" table:style-name="ce11">
            <text:p>125</text:p>
          </table:table-cell>
          <table:table-cell office:value-type="float" office:value="13" table:style-name="ce11">
            <text:p>13</text:p>
          </table:table-cell>
          <table:table-cell office:value-type="float" office:value="0.11599999999999999" table:style-name="ce12">
            <text:p>0,116</text:p>
          </table:table-cell>
          <table:table-cell office:value-type="float" office:value="27" table:style-name="ce11">
            <text:p>27</text:p>
          </table:table-cell>
          <table:table-cell office:value-type="float" office:value="516.33333333333337" table:style-name="ce11">
            <text:p>516</text:p>
          </table:table-cell>
          <table:table-cell office:value-type="float" office:value="85" table:style-name="ce11">
            <text:p>85</text:p>
          </table:table-cell>
          <table:table-cell office:value-type="float" office:value="0.73045000000000004" table:style-name="ce12">
            <text:p>0,730</text:p>
          </table:table-cell>
          <table:table-cell office:value-type="float" office:value="82216" table:style-name="ce11">
            <text:p>82.216</text:p>
          </table:table-cell>
          <table:table-cell office:value-type="float" office:value="152.03853264571373" table:style-name="ce15">
            <text:p>152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lará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1191" table:style-name="ce13">
            <text:p>21.191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ialba</text:p>
          </table:table-cell>
          <table:table-cell office:value-type="float" office:value="157" table:style-name="ce11">
            <text:p>157</text:p>
          </table:table-cell>
          <table:table-cell office:value-type="float" office:value="11" table:style-name="ce11">
            <text:p>11</text:p>
          </table:table-cell>
          <table:table-cell office:value-type="float" office:value="1.0749999999999999E-2" table:style-name="ce12">
            <text:p>0,011</text:p>
          </table:table-cell>
          <table:table-cell office:value-type="float" office:value="14" table:style-name="ce11">
            <text:p>14</text:p>
          </table:table-cell>
          <table:table-cell office:value-type="float" office:value="96" table:style-name="ce11">
            <text:p>96</text:p>
          </table:table-cell>
          <table:table-cell office:value-type="float" office:value="132" table:style-name="ce11">
            <text:p>132</text:p>
          </table:table-cell>
          <table:table-cell office:value-type="float" office:value="0.31930000000000003" table:style-name="ce12">
            <text:p>0,319</text:p>
          </table:table-cell>
          <table:table-cell office:value-type="float" office:value="73524" table:style-name="ce11">
            <text:p>73.524</text:p>
          </table:table-cell>
          <table:table-cell office:value-type="float" office:value="213.53571622871442" table:style-name="ce15">
            <text:p>213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ubares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.7000000000000001E-2" table:style-name="ce12">
            <text:p>0,017</text:p>
          </table:table-cell>
          <table:table-cell office:value-type="float" office:value="6532" table:style-name="ce13">
            <text:p>6.532</text:p>
          </table:table-cell>
          <table:table-cell office:value-type="float" office:value="214.32945499081447" table:style-name="ce15">
            <text:p>214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Upala</text:p>
          </table:table-cell>
          <table:table-cell office:value-type="float" office:value="53" table:style-name="ce11">
            <text:p>53</text:p>
          </table:table-cell>
          <table:table-cell office:value-type="float" office:value="9" table:style-name="ce11">
            <text:p>9</text:p>
          </table:table-cell>
          <table:table-cell office:value-type="float" office:value="2.325E-2" table:style-name="ce12">
            <text:p>0,023</text:p>
          </table:table-cell>
          <table:table-cell office:value-type="float" office:value="8" table:style-name="ce11">
            <text:p>8</text:p>
          </table:table-cell>
          <table:table-cell office:value-type="float" office:value="97" table:style-name="ce11">
            <text:p>97</text:p>
          </table:table-cell>
          <table:table-cell office:value-type="float" office:value="36" table:style-name="ce11">
            <text:p>36</text:p>
          </table:table-cell>
          <table:table-cell office:value-type="float" office:value="3.465E-2" table:style-name="ce12">
            <text:p>0,035</text:p>
          </table:table-cell>
          <table:table-cell office:value-type="float" office:value="51198" table:style-name="ce11">
            <text:p>51.198</text:p>
          </table:table-cell>
          <table:table-cell office:value-type="float" office:value="103.51966873706004" table:style-name="ce15">
            <text:p>103,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verde Vega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32" table:style-name="ce11">
            <text:p>32</text:p>
          </table:table-cell>
          <table:table-cell office:value-type="float" office:value="3.6150000000000002E-2" table:style-name="ce12">
            <text:p>0,036</text:p>
          </table:table-cell>
          <table:table-cell office:value-type="float" office:value="21235" table:style-name="ce13">
            <text:p>21.235</text:p>
          </table:table-cell>
          <table:table-cell office:value-type="float" office:value="202.4958794443136" table:style-name="ce15">
            <text:p>202,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ázquez de Coronado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1">
            <text:p>30</text:p>
          </table:table-cell>
          <table:table-cell office:value-type="float" office:value="8.6650000000000005E-2" table:style-name="ce12">
            <text:p>0,087</text:p>
          </table:table-cell>
          <table:table-cell office:value-type="float" office:value="68725" table:style-name="ce11">
            <text:p>68.725</text:p>
          </table:table-cell>
          <table:table-cell office:value-type="float" office:value="48.017460894870858" table:style-name="ce15">
            <text:p>48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arcer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3740" table:style-name="ce13">
            <text:p>13.74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sta Pacífic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709" table:style-name="ce12">
            <text:p>2.709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sta Atlántic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0" table:style-name="ce12">
            <text:p>1.210,0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7456" table:formula="of:=SUM([.B2:.B85])" table:style-name="ce18">
            <text:p>7.456</text:p>
          </table:table-cell>
          <table:table-cell office:value-type="float" office:value="673" table:formula="of:=SUM([.C2:.C85])" table:style-name="ce18">
            <text:p>673</text:p>
          </table:table-cell>
          <table:table-cell office:value-type="float" office:value="4770.5845750000008" table:formula="of:=SUM([.D2:.D85])" table:style-name="ce18">
            <text:p>4.771</text:p>
          </table:table-cell>
          <table:table-cell office:value-type="float" office:value="1188" table:formula="of:=SUM([.E2:.E85])" table:style-name="ce18">
            <text:p>1.188</text:p>
          </table:table-cell>
          <table:table-cell office:value-type="float" office:value="19964.666666666664" table:formula="of:=SUM([.F2:.F85])" table:style-name="ce18">
            <text:p>19.965</text:p>
          </table:table-cell>
          <table:table-cell office:value-type="float" office:value="5622" table:formula="of:=SUM([.G2:.G85])" table:style-name="ce18">
            <text:p>5.622</text:p>
          </table:table-cell>
          <table:table-cell office:value-type="float" office:value="12205" table:style-name="ce18">
            <text:p>12.205</text:p>
          </table:table-cell>
          <table:table-cell office:value-type="float" office:value="4890372" table:formula="of:=SUM([.I2:.I85])" table:style-name="ce18">
            <text:p>4.890.372</text:p>
          </table:table-cell>
          <table:table-cell office:value-type="float" office:value="152.46283922777246" table:formula="of:=[.B86]/[.I86]*100000" table:style-name="ce18">
            <text:p>152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Agosto" table:style-name="ta2">
        <table:table-column table:style-name="co1" table:number-columns-repeated="16384" table:default-cell-style-name="ce1"/>
        <table:table-row table:style-name="ro1">
          <table:table-cell office:value-type="string" table:style-name="ce8">
            <text:p>Cantón</text:p>
          </table:table-cell>
          <table:table-cell office:value-type="string" table:style-name="ce8">
            <text:p>Total eventos</text:p>
          </table:table-cell>
          <table:table-cell office:value-type="string" table:style-name="ce8">
            <text:p>Cocaína eventos</text:p>
          </table:table-cell>
          <table:table-cell office:value-type="string" table:style-name="ce9">
            <text:p>Cocaína kg</text:p>
          </table:table-cell>
          <table:table-cell office:value-type="string" table:style-name="ce8">
            <text:p>Crack eventos</text:p>
          </table:table-cell>
          <table:table-cell office:value-type="string" table:style-name="ce8">
            <text:p>Crack piedras</text:p>
          </table:table-cell>
          <table:table-cell office:value-type="string" table:style-name="ce8">
            <text:p>Marihuana eventos</text:p>
          </table:table-cell>
          <table:table-cell office:value-type="string" table:style-name="ce8">
            <text:p>Marihuana kg</text:p>
          </table:table-cell>
          <table:table-cell office:value-type="string" table:style-name="ce8">
            <text:p>Población</text:p>
          </table:table-cell>
          <table:table-cell office:value-type="string" table:style-name="ce8">
            <text:p>Tasa General de eventos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bangare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.6000000000000001E-3" table:style-name="ce12">
            <text:p>0,002</text:p>
          </table:table-cell>
          <table:table-cell office:value-type="float" office:value="19429" table:style-name="ce11">
            <text:p>19.429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costa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.8650000000000003E-2" table:style-name="ce12">
            <text:p>0,019</text:p>
          </table:table-cell>
          <table:table-cell office:value-type="float" office:value="21335" table:style-name="ce13">
            <text:p>21.335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guirre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2.1999999999999999E-2" table:style-name="ce12">
            <text:p>0,022</text:p>
          </table:table-cell>
          <table:table-cell office:value-type="float" office:value="7" table:style-name="ce11">
            <text:p>7</text:p>
          </table:table-cell>
          <table:table-cell office:value-type="float" office:value="82" table:style-name="ce11">
            <text:p>82</text:p>
          </table:table-cell>
          <table:table-cell office:value-type="float" office:value="30" table:style-name="ce11">
            <text:p>30</text:p>
          </table:table-cell>
          <table:table-cell office:value-type="float" office:value="9.4400000000000012E-2" table:style-name="ce12">
            <text:p>0,094</text:p>
          </table:table-cell>
          <table:table-cell office:value-type="float" office:value="31133" table:style-name="ce13">
            <text:p>31.133</text:p>
          </table:table-cell>
          <table:table-cell office:value-type="float" office:value="102.78482639000418" table:style-name="ce15">
            <text:p>102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a</text:p>
          </table:table-cell>
          <table:table-cell office:value-type="float" office:value="407" table:style-name="ce11">
            <text:p>407</text:p>
          </table:table-cell>
          <table:table-cell office:value-type="float" office:value="30" table:style-name="ce11">
            <text:p>30</text:p>
          </table:table-cell>
          <table:table-cell office:value-type="float" office:value="0.22445000000000001" table:style-name="ce12">
            <text:p>0,224</text:p>
          </table:table-cell>
          <table:table-cell office:value-type="float" office:value="80" table:style-name="ce11">
            <text:p>80</text:p>
          </table:table-cell>
          <table:table-cell office:value-type="float" office:value="902" table:style-name="ce11">
            <text:p>902</text:p>
          </table:table-cell>
          <table:table-cell office:value-type="float" office:value="301" table:style-name="ce11">
            <text:p>301</text:p>
          </table:table-cell>
          <table:table-cell office:value-type="float" office:value="0.68622474627204166" table:style-name="ce12">
            <text:p>0,686</text:p>
          </table:table-cell>
          <table:table-cell office:value-type="float" office:value="297879" table:style-name="ce11">
            <text:p>297.879</text:p>
          </table:table-cell>
          <table:table-cell office:value-type="float" office:value="136.63265956982534" table:style-name="ce15">
            <text:p>136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ita</text:p>
          </table:table-cell>
          <table:table-cell office:value-type="float" office:value="123" table:style-name="ce11">
            <text:p>123</text:p>
          </table:table-cell>
          <table:table-cell office:value-type="float" office:value="16" table:style-name="ce11">
            <text:p>16</text:p>
          </table:table-cell>
          <table:table-cell office:value-type="float" office:value="1.6750000000000001E-2" table:style-name="ce12">
            <text:p>0,017</text:p>
          </table:table-cell>
          <table:table-cell office:value-type="float" office:value="20" table:style-name="ce11">
            <text:p>20</text:p>
          </table:table-cell>
          <table:table-cell office:value-type="float" office:value="267" table:style-name="ce11">
            <text:p>267</text:p>
          </table:table-cell>
          <table:table-cell office:value-type="float" office:value="87" table:style-name="ce11">
            <text:p>87</text:p>
          </table:table-cell>
          <table:table-cell office:value-type="float" office:value="0.19755000000000003" table:style-name="ce12">
            <text:p>0,198</text:p>
          </table:table-cell>
          <table:table-cell office:value-type="float" office:value="89154" table:style-name="ce13">
            <text:p>89.154</text:p>
          </table:table-cell>
          <table:table-cell office:value-type="float" office:value="137.96352379029545" table:style-name="ce15">
            <text:p>138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varado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1.5E-3" table:style-name="ce12">
            <text:p>0,002</text:p>
          </table:table-cell>
          <table:table-cell office:value-type="float" office:value="14976" table:style-name="ce11">
            <text:p>14.976</text:p>
          </table:table-cell>
          <table:table-cell office:value-type="float" office:value="26.70940170940171" table:style-name="ce15">
            <text:p>26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serrí</text:p>
          </table:table-cell>
          <table:table-cell office:value-type="float" office:value="113" table:style-name="ce11">
            <text:p>113</text:p>
          </table:table-cell>
          <table:table-cell office:value-type="float" office:value="8" table:style-name="ce11">
            <text:p>8</text:p>
          </table:table-cell>
          <table:table-cell office:value-type="float" office:value="4.5999999999999999E-3" table:style-name="ce12">
            <text:p>0,005</text:p>
          </table:table-cell>
          <table:table-cell office:value-type="float" office:value="12" table:style-name="ce11">
            <text:p>12</text:p>
          </table:table-cell>
          <table:table-cell office:value-type="float" office:value="141.33333333333334" table:style-name="ce11">
            <text:p>141</text:p>
          </table:table-cell>
          <table:table-cell office:value-type="float" office:value="93" table:style-name="ce11">
            <text:p>93</text:p>
          </table:table-cell>
          <table:table-cell office:value-type="float" office:value="0.68379999999999996" table:style-name="ce12">
            <text:p>0,684</text:p>
          </table:table-cell>
          <table:table-cell office:value-type="float" office:value="61338" table:style-name="ce13">
            <text:p>61.338</text:p>
          </table:table-cell>
          <table:table-cell office:value-type="float" office:value="184.22511330659623" table:style-name="ce15">
            <text:p>184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tenas</text:p>
          </table:table-cell>
          <table:table-cell office:value-type="float" office:value="60" table:style-name="ce11">
            <text:p>60</text:p>
          </table:table-cell>
          <table:table-cell office:value-type="float" office:value="4" table:style-name="ce11">
            <text:p>4</text:p>
          </table:table-cell>
          <table:table-cell office:value-type="float" office:value="0.44850000000000001" table:style-name="ce12">
            <text:p>0,449</text:p>
          </table:table-cell>
          <table:table-cell office:value-type="float" office:value="3" table:style-name="ce11">
            <text:p>3</text:p>
          </table:table-cell>
          <table:table-cell office:value-type="float" office:value="51" table:style-name="ce11">
            <text:p>51</text:p>
          </table:table-cell>
          <table:table-cell office:value-type="float" office:value="57" table:style-name="ce11">
            <text:p>57</text:p>
          </table:table-cell>
          <table:table-cell office:value-type="float" office:value="3.7400000000000003E-2" table:style-name="ce12">
            <text:p>0,037</text:p>
          </table:table-cell>
          <table:table-cell office:value-type="float" office:value="28112" table:style-name="ce11">
            <text:p>28.112</text:p>
          </table:table-cell>
          <table:table-cell office:value-type="float" office:value="213.43198634035286" table:style-name="ce15">
            <text:p>213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gaces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E-3" table:style-name="ce12">
            <text:p>0,001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.3000000000000001E-2" table:style-name="ce12">
            <text:p>0,013</text:p>
          </table:table-cell>
          <table:table-cell office:value-type="float" office:value="22678" table:style-name="ce13">
            <text:p>22.678</text:p>
          </table:table-cell>
          <table:table-cell office:value-type="float" office:value="52.914719111032724" table:style-name="ce15">
            <text:p>52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rva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4" table:style-name="ce11">
            <text:p>4</text:p>
          </table:table-cell>
          <table:table-cell office:value-type="float" office:value="120" table:style-name="ce11">
            <text:p>120</text:p>
          </table:table-cell>
          <table:table-cell office:value-type="float" office:value="31" table:style-name="ce11">
            <text:p>31</text:p>
          </table:table-cell>
          <table:table-cell office:value-type="float" office:value="6.9200000000000012E-2" table:style-name="ce12">
            <text:p>0,069</text:p>
          </table:table-cell>
          <table:table-cell office:value-type="float" office:value="44449" table:style-name="ce11">
            <text:p>44.449</text:p>
          </table:table-cell>
          <table:table-cell office:value-type="float" office:value="76.492159553645749" table:style-name="ce15">
            <text:p>76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elén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23.801250000000003" table:style-name="ce12">
            <text:p>23,801</text:p>
          </table:table-cell>
          <table:table-cell office:value-type="float" office:value="2" table:style-name="ce11">
            <text:p>2</text:p>
          </table:table-cell>
          <table:table-cell office:value-type="float" office:value="379.66666666666669" table:style-name="ce11">
            <text:p>380</text:p>
          </table:table-cell>
          <table:table-cell office:value-type="float" office:value="6" table:style-name="ce11">
            <text:p>6</text:p>
          </table:table-cell>
          <table:table-cell office:value-type="float" office:value="5.0000000000000001E-3" table:style-name="ce12">
            <text:p>0,005</text:p>
          </table:table-cell>
          <table:table-cell office:value-type="float" office:value="25544" table:style-name="ce13">
            <text:p>25.544</text:p>
          </table:table-cell>
          <table:table-cell office:value-type="float" office:value="46.977763858440341" table:style-name="ce15">
            <text:p>47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uenos Aires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1.25E-3" table:style-name="ce12">
            <text:p>0,00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7" table:style-name="ce11">
            <text:p>27</text:p>
          </table:table-cell>
          <table:table-cell office:value-type="float" office:value="12.012499999999999" table:style-name="ce12">
            <text:p>12,013</text:p>
          </table:table-cell>
          <table:table-cell office:value-type="float" office:value="50739" table:style-name="ce11">
            <text:p>50.739</text:p>
          </table:table-cell>
          <table:table-cell office:value-type="float" office:value="61.096986538954255" table:style-name="ce15">
            <text:p>61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ñas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4.7499999999999999E-3" table:style-name="ce12">
            <text:p>0,005</text:p>
          </table:table-cell>
          <table:table-cell office:value-type="float" office:value="4" table:style-name="ce11">
            <text:p>4</text:p>
          </table:table-cell>
          <table:table-cell office:value-type="float" office:value="96" table:style-name="ce11">
            <text:p>96</text:p>
          </table:table-cell>
          <table:table-cell office:value-type="float" office:value="11" table:style-name="ce11">
            <text:p>11</text:p>
          </table:table-cell>
          <table:table-cell office:value-type="float" office:value="2.0049999999999998E-2" table:style-name="ce12">
            <text:p>0,020</text:p>
          </table:table-cell>
          <table:table-cell office:value-type="float" office:value="31180" table:style-name="ce13">
            <text:p>31.180</text:p>
          </table:table-cell>
          <table:table-cell office:value-type="float" office:value="64.14368184733803" table:style-name="ce15">
            <text:p>64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rillo</text:p>
          </table:table-cell>
          <table:table-cell office:value-type="float" office:value="103" table:style-name="ce11">
            <text:p>103</text:p>
          </table:table-cell>
          <table:table-cell office:value-type="float" office:value="13" table:style-name="ce11">
            <text:p>13</text:p>
          </table:table-cell>
          <table:table-cell office:value-type="float" office:value="9.2500000000000013E-3" table:style-name="ce12">
            <text:p>0,009</text:p>
          </table:table-cell>
          <table:table-cell office:value-type="float" office:value="20" table:style-name="ce11">
            <text:p>20</text:p>
          </table:table-cell>
          <table:table-cell office:value-type="float" office:value="148" table:style-name="ce11">
            <text:p>148</text:p>
          </table:table-cell>
          <table:table-cell office:value-type="float" office:value="70" table:style-name="ce11">
            <text:p>70</text:p>
          </table:table-cell>
          <table:table-cell office:value-type="float" office:value="7.5799999999999992E-2" table:style-name="ce12">
            <text:p>0,076</text:p>
          </table:table-cell>
          <table:table-cell office:value-type="float" office:value="42325" table:style-name="ce11">
            <text:p>42.325</text:p>
          </table:table-cell>
          <table:table-cell office:value-type="float" office:value="243.35499113998819" table:style-name="ce15">
            <text:p>243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tago</text:p>
          </table:table-cell>
          <table:table-cell office:value-type="float" office:value="320" table:style-name="ce11">
            <text:p>320</text:p>
          </table:table-cell>
          <table:table-cell office:value-type="float" office:value="21" table:style-name="ce11">
            <text:p>21</text:p>
          </table:table-cell>
          <table:table-cell office:value-type="float" office:value="1.4749999999999999E-2" table:style-name="ce12">
            <text:p>0,015</text:p>
          </table:table-cell>
          <table:table-cell office:value-type="float" office:value="25" table:style-name="ce11">
            <text:p>25</text:p>
          </table:table-cell>
          <table:table-cell office:value-type="float" office:value="755" table:style-name="ce11">
            <text:p>755</text:p>
          </table:table-cell>
          <table:table-cell office:value-type="float" office:value="274" table:style-name="ce11">
            <text:p>274</text:p>
          </table:table-cell>
          <table:table-cell office:value-type="float" office:value="0.48354949254408347" table:style-name="ce12">
            <text:p>0,484</text:p>
          </table:table-cell>
          <table:table-cell office:value-type="float" office:value="159142" table:style-name="ce13">
            <text:p>159.142</text:p>
          </table:table-cell>
          <table:table-cell office:value-type="float" office:value="201.07828228877355" table:style-name="ce15">
            <text:p>201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rredores</text:p>
          </table:table-cell>
          <table:table-cell office:value-type="float" office:value="71" table:style-name="ce11">
            <text:p>71</text:p>
          </table:table-cell>
          <table:table-cell office:value-type="float" office:value="7" table:style-name="ce11">
            <text:p>7</text:p>
          </table:table-cell>
          <table:table-cell office:value-type="float" office:value="1.2500000000000001E-2" table:style-name="ce12">
            <text:p>0,013</text:p>
          </table:table-cell>
          <table:table-cell office:value-type="float" office:value="16" table:style-name="ce11">
            <text:p>16</text:p>
          </table:table-cell>
          <table:table-cell office:value-type="float" office:value="122" table:style-name="ce11">
            <text:p>122</text:p>
          </table:table-cell>
          <table:table-cell office:value-type="float" office:value="48" table:style-name="ce11">
            <text:p>48</text:p>
          </table:table-cell>
          <table:table-cell office:value-type="float" office:value="0.21410000000000001" table:style-name="ce12">
            <text:p>0,214</text:p>
          </table:table-cell>
          <table:table-cell office:value-type="float" office:value="50096" table:style-name="ce11">
            <text:p>50.096</text:p>
          </table:table-cell>
          <table:table-cell office:value-type="float" office:value="141.72788246566591" table:style-name="ce15">
            <text:p>141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to Brus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.10554999999999999" table:style-name="ce12">
            <text:p>0,106</text:p>
          </table:table-cell>
          <table:table-cell office:value-type="float" office:value="44014" table:style-name="ce13">
            <text:p>44.014</text:p>
          </table:table-cell>
          <table:table-cell office:value-type="float" office:value="38.624074158222385" table:style-name="ce15">
            <text:p>38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urridabat</text:p>
          </table:table-cell>
          <table:table-cell office:value-type="float" office:value="86" table:style-name="ce11">
            <text:p>86</text:p>
          </table:table-cell>
          <table:table-cell office:value-type="float" office:value="7" table:style-name="ce11">
            <text:p>7</text:p>
          </table:table-cell>
          <table:table-cell office:value-type="float" office:value="1.525E-2" table:style-name="ce12">
            <text:p>0,015</text:p>
          </table:table-cell>
          <table:table-cell office:value-type="float" office:value="17" table:style-name="ce11">
            <text:p>17</text:p>
          </table:table-cell>
          <table:table-cell office:value-type="float" office:value="747" table:style-name="ce11">
            <text:p>747</text:p>
          </table:table-cell>
          <table:table-cell office:value-type="float" office:value="62" table:style-name="ce11">
            <text:p>62</text:p>
          </table:table-cell>
          <table:table-cell office:value-type="float" office:value="0.14200000000000002" table:style-name="ce12">
            <text:p>0,142</text:p>
          </table:table-cell>
          <table:table-cell office:value-type="float" office:value="77028" table:style-name="ce11">
            <text:p>77.028</text:p>
          </table:table-cell>
          <table:table-cell office:value-type="float" office:value="111.64771252012255" table:style-name="ce15">
            <text:p>111,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samparados</text:p>
          </table:table-cell>
          <table:table-cell office:value-type="float" office:value="260" table:style-name="ce11">
            <text:p>260</text:p>
          </table:table-cell>
          <table:table-cell office:value-type="float" office:value="25" table:style-name="ce11">
            <text:p>25</text:p>
          </table:table-cell>
          <table:table-cell office:value-type="float" office:value="5.3499999999999999E-2" table:style-name="ce12">
            <text:p>0,054</text:p>
          </table:table-cell>
          <table:table-cell office:value-type="float" office:value="47" table:style-name="ce11">
            <text:p>47</text:p>
          </table:table-cell>
          <table:table-cell office:value-type="float" office:value="1052" table:style-name="ce11">
            <text:p>1.052</text:p>
          </table:table-cell>
          <table:table-cell office:value-type="float" office:value="190" table:style-name="ce11">
            <text:p>190</text:p>
          </table:table-cell>
          <table:table-cell office:value-type="float" office:value="0.71560000000000001" table:style-name="ce12">
            <text:p>0,716</text:p>
          </table:table-cell>
          <table:table-cell office:value-type="float" office:value="235863" table:style-name="ce13">
            <text:p>235.863</text:p>
          </table:table-cell>
          <table:table-cell office:value-type="float" office:value="110.23348299648525" table:style-name="ce15">
            <text:p>110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ota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.0000000000000001E-3" table:style-name="ce12">
            <text:p>0,003</text:p>
          </table:table-cell>
          <table:table-cell office:value-type="float" office:value="7726" table:style-name="ce11">
            <text:p>7.726</text:p>
          </table:table-cell>
          <table:table-cell office:value-type="float" office:value="103.54646647683148" table:style-name="ce15">
            <text:p>103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l Guarco</text:p>
          </table:table-cell>
          <table:table-cell office:value-type="float" office:value="66" table:style-name="ce11">
            <text:p>66</text:p>
          </table:table-cell>
          <table:table-cell office:value-type="float" office:value="12" table:style-name="ce11">
            <text:p>12</text:p>
          </table:table-cell>
          <table:table-cell office:value-type="float" office:value="2.9000000000000001E-2" table:style-name="ce12">
            <text:p>0,029</text:p>
          </table:table-cell>
          <table:table-cell office:value-type="float" office:value="4" table:style-name="ce11">
            <text:p>4</text:p>
          </table:table-cell>
          <table:table-cell office:value-type="float" office:value="62" table:style-name="ce11">
            <text:p>62</text:p>
          </table:table-cell>
          <table:table-cell office:value-type="float" office:value="50" table:style-name="ce11">
            <text:p>50</text:p>
          </table:table-cell>
          <table:table-cell office:value-type="float" office:value="0.76919999999999999" table:style-name="ce12">
            <text:p>0,769</text:p>
          </table:table-cell>
          <table:table-cell office:value-type="float" office:value="44751" table:style-name="ce13">
            <text:p>44.751</text:p>
          </table:table-cell>
          <table:table-cell office:value-type="float" office:value="147.48273781591473" table:style-name="ce15">
            <text:p>147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 indi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azú</text:p>
          </table:table-cell>
          <table:table-cell office:value-type="float" office:value="42" table:style-name="ce11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214.05119999999999" table:style-name="ce12">
            <text:p>214,051</text:p>
          </table:table-cell>
          <table:table-cell office:value-type="float" office:value="5" table:style-name="ce11">
            <text:p>5</text:p>
          </table:table-cell>
          <table:table-cell office:value-type="float" office:value="30.5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1.6317999999999999" table:style-name="ce12">
            <text:p>1,632</text:p>
          </table:table-cell>
          <table:table-cell office:value-type="float" office:value="67362" table:style-name="ce11">
            <text:p>67.362</text:p>
          </table:table-cell>
          <table:table-cell office:value-type="float" office:value="62.349692705085957" table:style-name="ce15">
            <text:p>62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parz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35988" table:style-name="ce13">
            <text:p>35.988</text:p>
          </table:table-cell>
          <table:table-cell office:value-type="float" office:value="2.778704012448594" table:style-name="ce15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lores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4" table:style-name="ce11">
            <text:p>4</text:p>
          </table:table-cell>
          <table:table-cell office:value-type="float" office:value="39.333333333333336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7.2449999999999987E-2" table:style-name="ce12">
            <text:p>0,072</text:p>
          </table:table-cell>
          <table:table-cell office:value-type="float" office:value="23729" table:style-name="ce11">
            <text:p>23.729</text:p>
          </table:table-cell>
          <table:table-cell office:value-type="float" office:value="206.49837751274811" table:style-name="ce15">
            <text:p>206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arabito</text:p>
          </table:table-cell>
          <table:table-cell office:value-type="float" office:value="85" table:style-name="ce11">
            <text:p>85</text:p>
          </table:table-cell>
          <table:table-cell office:value-type="float" office:value="8" table:style-name="ce11">
            <text:p>8</text:p>
          </table:table-cell>
          <table:table-cell office:value-type="float" office:value="3.0000000000000001E-3" table:style-name="ce12">
            <text:p>0,003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74" table:style-name="ce11">
            <text:p>74</text:p>
          </table:table-cell>
          <table:table-cell office:value-type="float" office:value="0.15905000000000002" table:style-name="ce12">
            <text:p>0,159</text:p>
          </table:table-cell>
          <table:table-cell office:value-type="float" office:value="23425" table:style-name="ce13">
            <text:p>23.425</text:p>
          </table:table-cell>
          <table:table-cell office:value-type="float" office:value="362.86019210245468" table:style-name="ce15">
            <text:p>362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icoechea</text:p>
          </table:table-cell>
          <table:table-cell office:value-type="float" office:value="77" table:style-name="ce11">
            <text:p>77</text:p>
          </table:table-cell>
          <table:table-cell office:value-type="float" office:value="8" table:style-name="ce11">
            <text:p>8</text:p>
          </table:table-cell>
          <table:table-cell office:value-type="float" office:value="1.15E-2" table:style-name="ce12">
            <text:p>0,012</text:p>
          </table:table-cell>
          <table:table-cell office:value-type="float" office:value="18" table:style-name="ce11">
            <text:p>18</text:p>
          </table:table-cell>
          <table:table-cell office:value-type="float" office:value="617" table:style-name="ce11">
            <text:p>617</text:p>
          </table:table-cell>
          <table:table-cell office:value-type="float" office:value="51" table:style-name="ce11">
            <text:p>51</text:p>
          </table:table-cell>
          <table:table-cell office:value-type="float" office:value="0.74755000000000005" table:style-name="ce12">
            <text:p>0,748</text:p>
          </table:table-cell>
          <table:table-cell office:value-type="float" office:value="133557" table:style-name="ce11">
            <text:p>133.557</text:p>
          </table:table-cell>
          <table:table-cell office:value-type="float" office:value="57.653286611708857" table:style-name="ce15">
            <text:p>57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lfito</text:p>
          </table:table-cell>
          <table:table-cell office:value-type="float" office:value="82" table:style-name="ce11">
            <text:p>82</text:p>
          </table:table-cell>
          <table:table-cell office:value-type="float" office:value="3" table:style-name="ce11">
            <text:p>3</text:p>
          </table:table-cell>
          <table:table-cell office:value-type="float" office:value="20.000499999999999" table:style-name="ce12">
            <text:p>20,001</text:p>
          </table:table-cell>
          <table:table-cell office:value-type="float" office:value="6" table:style-name="ce11">
            <text:p>6</text:p>
          </table:table-cell>
          <table:table-cell office:value-type="float" office:value="46" table:style-name="ce11">
            <text:p>46</text:p>
          </table:table-cell>
          <table:table-cell office:value-type="float" office:value="73" table:style-name="ce11">
            <text:p>73</text:p>
          </table:table-cell>
          <table:table-cell office:value-type="float" office:value="0.36704999999999999" table:style-name="ce12">
            <text:p>0,367</text:p>
          </table:table-cell>
          <table:table-cell office:value-type="float" office:value="43531" table:style-name="ce13">
            <text:p>43.531</text:p>
          </table:table-cell>
          <table:table-cell office:value-type="float" office:value="188.37150536399346" table:style-name="ce15">
            <text:p>188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recia</text:p>
          </table:table-cell>
          <table:table-cell office:value-type="float" office:value="82" table:style-name="ce11">
            <text:p>82</text:p>
          </table:table-cell>
          <table:table-cell office:value-type="float" office:value="3" table:style-name="ce11">
            <text:p>3</text:p>
          </table:table-cell>
          <table:table-cell office:value-type="float" office:value="1E-3" table:style-name="ce12">
            <text:p>0,001</text:p>
          </table:table-cell>
          <table:table-cell office:value-type="float" office:value="20" table:style-name="ce11">
            <text:p>20</text:p>
          </table:table-cell>
          <table:table-cell office:value-type="float" office:value="267" table:style-name="ce11">
            <text:p>267</text:p>
          </table:table-cell>
          <table:table-cell office:value-type="float" office:value="59" table:style-name="ce11">
            <text:p>59</text:p>
          </table:table-cell>
          <table:table-cell office:value-type="float" office:value="0.30854999999999999" table:style-name="ce12">
            <text:p>0,309</text:p>
          </table:table-cell>
          <table:table-cell office:value-type="float" office:value="88943" table:style-name="ce11">
            <text:p>88.943</text:p>
          </table:table-cell>
          <table:table-cell office:value-type="float" office:value="92.193876977390019" table:style-name="ce15">
            <text:p>92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ácimo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11">
            <text:p>5</text:p>
          </table:table-cell>
          <table:table-cell office:value-type="float" office:value="3.7499999999999999E-3" table:style-name="ce12">
            <text:p>0,004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7.934999999999999E-2" table:style-name="ce12">
            <text:p>0,079</text:p>
          </table:table-cell>
          <table:table-cell office:value-type="float" office:value="51297" table:style-name="ce13">
            <text:p>51.297</text:p>
          </table:table-cell>
          <table:table-cell office:value-type="float" office:value="83.825564847846849" table:style-name="ce15">
            <text:p>83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atuso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.5E-3" table:style-name="ce12">
            <text:p>0,0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.5300000000000003E-2" table:style-name="ce12">
            <text:p>0,025</text:p>
          </table:table-cell>
          <table:table-cell office:value-type="float" office:value="18305" table:style-name="ce11">
            <text:p>18.305</text:p>
          </table:table-cell>
          <table:table-cell office:value-type="float" office:value="98.333788582354558" table:style-name="ce15">
            <text:p>98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eredia</text:p>
          </table:table-cell>
          <table:table-cell office:value-type="float" office:value="108" table:style-name="ce11">
            <text:p>108</text:p>
          </table:table-cell>
          <table:table-cell office:value-type="float" office:value="8" table:style-name="ce11">
            <text:p>8</text:p>
          </table:table-cell>
          <table:table-cell office:value-type="float" office:value="1.6199999999999999E-2" table:style-name="ce12">
            <text:p>0,016</text:p>
          </table:table-cell>
          <table:table-cell office:value-type="float" office:value="31" table:style-name="ce11">
            <text:p>31</text:p>
          </table:table-cell>
          <table:table-cell office:value-type="float" office:value="398.33333333333331" table:style-name="ce11">
            <text:p>398</text:p>
          </table:table-cell>
          <table:table-cell office:value-type="float" office:value="69" table:style-name="ce11">
            <text:p>69</text:p>
          </table:table-cell>
          <table:table-cell office:value-type="float" office:value="0.17230000000000001" table:style-name="ce12">
            <text:p>0,172</text:p>
          </table:table-cell>
          <table:table-cell office:value-type="float" office:value="136948" table:style-name="ce13">
            <text:p>136.948</text:p>
          </table:table-cell>
          <table:table-cell office:value-type="float" office:value="78.862049829132218" table:style-name="ce15">
            <text:p>78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ojancha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.0499999999999999E-3" table:style-name="ce12">
            <text:p>0,001</text:p>
          </table:table-cell>
          <table:table-cell office:value-type="float" office:value="7808" table:style-name="ce11">
            <text:p>7.808</text:p>
          </table:table-cell>
          <table:table-cell office:value-type="float" office:value="25.614754098360656" table:style-name="ce15">
            <text:p>25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Jiménez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61" table:style-name="ce11">
            <text:p>61</text:p>
          </table:table-cell>
          <table:table-cell office:value-type="float" office:value="0.10465000000000001" table:style-name="ce12">
            <text:p>0,105</text:p>
          </table:table-cell>
          <table:table-cell office:value-type="float" office:value="16168" table:style-name="ce13">
            <text:p>16.168</text:p>
          </table:table-cell>
          <table:table-cell office:value-type="float" office:value="395.84364176150427" table:style-name="ce15">
            <text:p>395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Cruz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41.002499999999998" table:style-name="ce12">
            <text:p>41,0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.5100000000000001E-2" table:style-name="ce12">
            <text:p>0,015</text:p>
          </table:table-cell>
          <table:table-cell office:value-type="float" office:value="25084" table:style-name="ce11">
            <text:p>25.084</text:p>
          </table:table-cell>
          <table:table-cell office:value-type="float" office:value="103.65173018657312" table:style-name="ce15">
            <text:p>103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Unión</text:p>
          </table:table-cell>
          <table:table-cell office:value-type="float" office:value="161" table:style-name="ce11">
            <text:p>161</text:p>
          </table:table-cell>
          <table:table-cell office:value-type="float" office:value="25" table:style-name="ce11">
            <text:p>25</text:p>
          </table:table-cell>
          <table:table-cell office:value-type="float" office:value="3.875E-2" table:style-name="ce12">
            <text:p>0,039</text:p>
          </table:table-cell>
          <table:table-cell office:value-type="float" office:value="35" table:style-name="ce11">
            <text:p>35</text:p>
          </table:table-cell>
          <table:table-cell office:value-type="float" office:value="545.79999999999995" table:style-name="ce11">
            <text:p>546</text:p>
          </table:table-cell>
          <table:table-cell office:value-type="float" office:value="101" table:style-name="ce11">
            <text:p>101</text:p>
          </table:table-cell>
          <table:table-cell office:value-type="float" office:value="0.37445000000000006" table:style-name="ce12">
            <text:p>0,374</text:p>
          </table:table-cell>
          <table:table-cell office:value-type="float" office:value="107755" table:style-name="ce13">
            <text:p>107.755</text:p>
          </table:table-cell>
          <table:table-cell office:value-type="float" office:value="149.41302027748131" table:style-name="ce15">
            <text:p>149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eón Cortés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4.8600000000000004E-2" table:style-name="ce12">
            <text:p>0,049</text:p>
          </table:table-cell>
          <table:table-cell office:value-type="float" office:value="13192" table:style-name="ce11">
            <text:p>13.192</text:p>
          </table:table-cell>
          <table:table-cell office:value-type="float" office:value="151.60703456640388" table:style-name="ce15">
            <text:p>151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beria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8.2500000000000004E-3" table:style-name="ce12">
            <text:p>0,008</text:p>
          </table:table-cell>
          <table:table-cell office:value-type="float" office:value="6" table:style-name="ce11">
            <text:p>6</text:p>
          </table:table-cell>
          <table:table-cell office:value-type="float" office:value="45.333333333333336" table:style-name="ce11">
            <text:p>45</text:p>
          </table:table-cell>
          <table:table-cell office:value-type="float" office:value="54" table:style-name="ce11">
            <text:p>54</text:p>
          </table:table-cell>
          <table:table-cell office:value-type="float" office:value="5.91E-2" table:style-name="ce12">
            <text:p>0,059</text:p>
          </table:table-cell>
          <table:table-cell office:value-type="float" office:value="71528" table:style-name="ce13">
            <text:p>71.528</text:p>
          </table:table-cell>
          <table:table-cell office:value-type="float" office:value="88.077396264399951" table:style-name="ce15">
            <text:p>88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món</text:p>
          </table:table-cell>
          <table:table-cell office:value-type="float" office:value="225" table:style-name="ce11">
            <text:p>225</text:p>
          </table:table-cell>
          <table:table-cell office:value-type="float" office:value="19" table:style-name="ce11">
            <text:p>19</text:p>
          </table:table-cell>
          <table:table-cell office:value-type="float" office:value="2.6249999999999999E-2" table:style-name="ce12">
            <text:p>0,026</text:p>
          </table:table-cell>
          <table:table-cell office:value-type="float" office:value="7" table:style-name="ce11">
            <text:p>7</text:p>
          </table:table-cell>
          <table:table-cell office:value-type="float" office:value="145" table:style-name="ce11">
            <text:p>145</text:p>
          </table:table-cell>
          <table:table-cell office:value-type="float" office:value="200" table:style-name="ce11">
            <text:p>200</text:p>
          </table:table-cell>
          <table:table-cell office:value-type="float" office:value="1.9290499999999999" table:style-name="ce12">
            <text:p>1,929</text:p>
          </table:table-cell>
          <table:table-cell office:value-type="float" office:value="98459" table:style-name="ce11">
            <text:p>98.459</text:p>
          </table:table-cell>
          <table:table-cell office:value-type="float" office:value="228.52151657034906" table:style-name="ce15">
            <text:p>228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s Chiles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12" table:style-name="ce11">
            <text:p>12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float" office:value="0.1" table:style-name="ce12">
            <text:p>0,100</text:p>
          </table:table-cell>
          <table:table-cell office:value-type="float" office:value="30815" table:style-name="ce13">
            <text:p>30.815</text:p>
          </table:table-cell>
          <table:table-cell office:value-type="float" office:value="87.61966574720104" table:style-name="ce15">
            <text:p>87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atina</text:p>
          </table:table-cell>
          <table:table-cell office:value-type="float" office:value="104" table:style-name="ce11">
            <text:p>104</text:p>
          </table:table-cell>
          <table:table-cell office:value-type="float" office:value="13" table:style-name="ce11">
            <text:p>13</text:p>
          </table:table-cell>
          <table:table-cell office:value-type="float" office:value="5.0000000000000001E-3" table:style-name="ce12">
            <text:p>0,005</text:p>
          </table:table-cell>
          <table:table-cell office:value-type="float" office:value="17" table:style-name="ce11">
            <text:p>17</text:p>
          </table:table-cell>
          <table:table-cell office:value-type="float" office:value="309" table:style-name="ce11">
            <text:p>309</text:p>
          </table:table-cell>
          <table:table-cell office:value-type="float" office:value="74" table:style-name="ce11">
            <text:p>74</text:p>
          </table:table-cell>
          <table:table-cell office:value-type="float" office:value="0.72744999999999993" table:style-name="ce12">
            <text:p>0,727</text:p>
          </table:table-cell>
          <table:table-cell office:value-type="float" office:value="44126" table:style-name="ce11">
            <text:p>44.126</text:p>
          </table:table-cell>
          <table:table-cell office:value-type="float" office:value="235.68870960431494" table:style-name="ce15">
            <text:p>235,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ca</text:p>
          </table:table-cell>
          <table:table-cell office:value-type="float" office:value="247" table:style-name="ce11">
            <text:p>247</text:p>
          </table:table-cell>
          <table:table-cell office:value-type="float" office:value="17" table:style-name="ce11">
            <text:p>17</text:p>
          </table:table-cell>
          <table:table-cell office:value-type="float" office:value="6.4999999999999997E-3" table:style-name="ce12">
            <text:p>0,007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221" table:style-name="ce11">
            <text:p>221</text:p>
          </table:table-cell>
          <table:table-cell office:value-type="float" office:value="0.20925000000000002" table:style-name="ce12">
            <text:p>0,209</text:p>
          </table:table-cell>
          <table:table-cell office:value-type="float" office:value="61661" table:style-name="ce13">
            <text:p>61.661</text:p>
          </table:table-cell>
          <table:table-cell office:value-type="float" office:value="400.57735035111335" table:style-name="ce15">
            <text:p>400,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ro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8.5000000000000006E-3" table:style-name="ce12">
            <text:p>0,009</text:p>
          </table:table-cell>
          <table:table-cell office:value-type="float" office:value="13732" table:style-name="ce11">
            <text:p>13.732</text:p>
          </table:table-cell>
          <table:table-cell office:value-type="float" office:value="21.846781240897172" table:style-name="ce15">
            <text:p>21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2.5000000000000001E-2" table:style-name="ce12">
            <text:p>0,025</text:p>
          </table:table-cell>
          <table:table-cell office:value-type="float" office:value="5" table:style-name="ce11">
            <text:p>5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7.010000000000001E-2" table:style-name="ce12">
            <text:p>0,070</text:p>
          </table:table-cell>
          <table:table-cell office:value-type="float" office:value="29290" table:style-name="ce13">
            <text:p>29.290</text:p>
          </table:table-cell>
          <table:table-cell office:value-type="float" office:value="157.05018777739843" table:style-name="ce15">
            <text:p>157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via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8" table:style-name="ce11">
            <text:p>8</text:p>
          </table:table-cell>
          <table:table-cell office:value-type="float" office:value="105" table:style-name="ce11">
            <text:p>105</text:p>
          </table:table-cell>
          <table:table-cell office:value-type="float" office:value="20" table:style-name="ce11">
            <text:p>20</text:p>
          </table:table-cell>
          <table:table-cell office:value-type="float" office:value="3.8399999999999997E-2" table:style-name="ce12">
            <text:p>0,038</text:p>
          </table:table-cell>
          <table:table-cell office:value-type="float" office:value="61148" table:style-name="ce11">
            <text:p>61.148</text:p>
          </table:table-cell>
          <table:table-cell office:value-type="float" office:value="45.790540982534175" table:style-name="ce15">
            <text:p>45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ndayure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.0999999999999999E-3" table:style-name="ce12">
            <text:p>0,003</text:p>
          </table:table-cell>
          <table:table-cell office:value-type="float" office:value="11638" table:style-name="ce13">
            <text:p>11.638</text:p>
          </table:table-cell>
          <table:table-cell office:value-type="float" office:value="51.555250042962705" table:style-name="ce15">
            <text:p>51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ranjo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.1749999999999999E-2" table:style-name="ce12">
            <text:p>0,022</text:p>
          </table:table-cell>
          <table:table-cell office:value-type="float" office:value="46714" table:style-name="ce11">
            <text:p>46.714</text:p>
          </table:table-cell>
          <table:table-cell office:value-type="float" office:value="59.939204521128566" table:style-name="ce15">
            <text:p>59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icoya</text:p>
          </table:table-cell>
          <table:table-cell office:value-type="float" office:value="35" table:style-name="ce11">
            <text:p>35</text:p>
          </table:table-cell>
          <table:table-cell office:value-type="float" office:value="12" table:style-name="ce11">
            <text:p>12</text:p>
          </table:table-cell>
          <table:table-cell office:value-type="float" office:value="1.4749999999999999E-2" table:style-name="ce12">
            <text:p>0,0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1.9500000000000003E-2" table:style-name="ce12">
            <text:p>0,020</text:p>
          </table:table-cell>
          <table:table-cell office:value-type="float" office:value="54396" table:style-name="ce13">
            <text:p>54.396</text:p>
          </table:table-cell>
          <table:table-cell office:value-type="float" office:value="64.342966394587833" table:style-name="ce15">
            <text:p>64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eamuno</text:p>
          </table:table-cell>
          <table:table-cell office:value-type="float" office:value="56" table:style-name="ce11">
            <text:p>56</text:p>
          </table:table-cell>
          <table:table-cell office:value-type="float" office:value="7" table:style-name="ce11">
            <text:p>7</text:p>
          </table:table-cell>
          <table:table-cell office:value-type="float" office:value="6.0000000000000001E-3" table:style-name="ce12">
            <text:p>0,006</text:p>
          </table:table-cell>
          <table:table-cell office:value-type="float" office:value="11" table:style-name="ce11">
            <text:p>11</text:p>
          </table:table-cell>
          <table:table-cell office:value-type="float" office:value="222" table:style-name="ce11">
            <text:p>222</text:p>
          </table:table-cell>
          <table:table-cell office:value-type="float" office:value="38" table:style-name="ce11">
            <text:p>38</text:p>
          </table:table-cell>
          <table:table-cell office:value-type="float" office:value="7.5700000000000017E-2" table:style-name="ce12">
            <text:p>0,076</text:p>
          </table:table-cell>
          <table:table-cell office:value-type="float" office:value="48428" table:style-name="ce11">
            <text:p>48.428</text:p>
          </table:table-cell>
          <table:table-cell office:value-type="float" office:value="115.63558272074006" table:style-name="ce15">
            <text:p>115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otina</text:p>
          </table:table-cell>
          <table:table-cell office:value-type="float" office:value="116" table:style-name="ce11">
            <text:p>116</text:p>
          </table:table-cell>
          <table:table-cell office:value-type="float" office:value="13" table:style-name="ce11">
            <text:p>13</text:p>
          </table:table-cell>
          <table:table-cell office:value-type="float" office:value="9.4999999999999998E-3" table:style-name="ce12">
            <text:p>0,010</text:p>
          </table:table-cell>
          <table:table-cell office:value-type="float" office:value="11" table:style-name="ce11">
            <text:p>11</text:p>
          </table:table-cell>
          <table:table-cell office:value-type="float" office:value="69" table:style-name="ce11">
            <text:p>69</text:p>
          </table:table-cell>
          <table:table-cell office:value-type="float" office:value="92" table:style-name="ce11">
            <text:p>92</text:p>
          </table:table-cell>
          <table:table-cell office:value-type="float" office:value="0.96415000000000006" table:style-name="ce12">
            <text:p>0,964</text:p>
          </table:table-cell>
          <table:table-cell office:value-type="float" office:value="22442" table:style-name="ce13">
            <text:p>22.442</text:p>
          </table:table-cell>
          <table:table-cell office:value-type="float" office:value="516.88797789858302" table:style-name="ce15">
            <text:p>516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a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1">
            <text:p>5</text:p>
          </table:table-cell>
          <table:table-cell office:value-type="float" office:value="4.7499999999999999E-3" table:style-name="ce12">
            <text:p>0,005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2.1049999999999999E-2" table:style-name="ce12">
            <text:p>0,021</text:p>
          </table:table-cell>
          <table:table-cell office:value-type="float" office:value="30472" table:style-name="ce11">
            <text:p>30.472</text:p>
          </table:table-cell>
          <table:table-cell office:value-type="float" office:value="150.95825676030455" table:style-name="ce15">
            <text:p>151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lmares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11" table:style-name="ce11">
            <text:p>11</text:p>
          </table:table-cell>
          <table:table-cell office:value-type="float" office:value="154" table:style-name="ce11">
            <text:p>154</text:p>
          </table:table-cell>
          <table:table-cell office:value-type="float" office:value="54" table:style-name="ce11">
            <text:p>54</text:p>
          </table:table-cell>
          <table:table-cell office:value-type="float" office:value="4.4600000000000008E-2" table:style-name="ce12">
            <text:p>0,045</text:p>
          </table:table-cell>
          <table:table-cell office:value-type="float" office:value="39042" table:style-name="ce13">
            <text:p>39.042</text:p>
          </table:table-cell>
          <table:table-cell office:value-type="float" office:value="169.0487167665591" table:style-name="ce15">
            <text:p>169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aíso</text:p>
          </table:table-cell>
          <table:table-cell office:value-type="float" office:value="78" table:style-name="ce11">
            <text:p>78</text:p>
          </table:table-cell>
          <table:table-cell office:value-type="float" office:value="4" table:style-name="ce11">
            <text:p>4</text:p>
          </table:table-cell>
          <table:table-cell office:value-type="float" office:value="4.2500000000000003E-3" table:style-name="ce12">
            <text:p>0,004</text:p>
          </table:table-cell>
          <table:table-cell office:value-type="float" office:value="22" table:style-name="ce11">
            <text:p>22</text:p>
          </table:table-cell>
          <table:table-cell office:value-type="float" office:value="392" table:style-name="ce11">
            <text:p>392</text:p>
          </table:table-cell>
          <table:table-cell office:value-type="float" office:value="55" table:style-name="ce11">
            <text:p>55</text:p>
          </table:table-cell>
          <table:table-cell office:value-type="float" office:value="0.1996" table:style-name="ce12">
            <text:p>0,200</text:p>
          </table:table-cell>
          <table:table-cell office:value-type="float" office:value="60980" table:style-name="ce11">
            <text:p>60.980</text:p>
          </table:table-cell>
          <table:table-cell office:value-type="float" office:value="127.91079042308952" table:style-name="ce15">
            <text:p>127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rit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2">
            <text:p>0,0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.5599999999999999E-2" table:style-name="ce12">
            <text:p>0,016</text:p>
          </table:table-cell>
          <table:table-cell office:value-type="float" office:value="18692" table:style-name="ce13">
            <text:p>18.692</text:p>
          </table:table-cell>
          <table:table-cell office:value-type="float" office:value="21.399529210357372" table:style-name="ce15">
            <text:p>21,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érez Zeledón</text:p>
          </table:table-cell>
          <table:table-cell office:value-type="float" office:value="134" table:style-name="ce11">
            <text:p>134</text:p>
          </table:table-cell>
          <table:table-cell office:value-type="float" office:value="8" table:style-name="ce11">
            <text:p>8</text:p>
          </table:table-cell>
          <table:table-cell office:value-type="float" office:value="3.0000000000000001E-3" table:style-name="ce12">
            <text:p>0,003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119" table:style-name="ce11">
            <text:p>119</text:p>
          </table:table-cell>
          <table:table-cell office:value-type="float" office:value="12.0649" table:style-name="ce12">
            <text:p>12,065</text:p>
          </table:table-cell>
          <table:table-cell office:value-type="float" office:value="142291" table:style-name="ce11">
            <text:p>142.291</text:p>
          </table:table-cell>
          <table:table-cell office:value-type="float" office:value="94.173208424988232" table:style-name="ce15">
            <text:p>94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ás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0" table:style-name="ce11">
            <text:p>10</text:p>
          </table:table-cell>
          <table:table-cell office:value-type="float" office:value="132" table:style-name="ce11">
            <text:p>132</text:p>
          </table:table-cell>
          <table:table-cell office:value-type="float" office:value="33" table:style-name="ce11">
            <text:p>33</text:p>
          </table:table-cell>
          <table:table-cell office:value-type="float" office:value="2.8199999999999999E-2" table:style-name="ce12">
            <text:p>0,028</text:p>
          </table:table-cell>
          <table:table-cell office:value-type="float" office:value="32090" table:style-name="ce13">
            <text:p>32.090</text:p>
          </table:table-cell>
          <table:table-cell office:value-type="float" office:value="133.99813025864754" table:style-name="ce15">
            <text:p>134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cocí</text:p>
          </table:table-cell>
          <table:table-cell office:value-type="float" office:value="118" table:style-name="ce11">
            <text:p>118</text:p>
          </table:table-cell>
          <table:table-cell office:value-type="float" office:value="4" table:style-name="ce11">
            <text:p>4</text:p>
          </table:table-cell>
          <table:table-cell office:value-type="float" office:value="6.2500000000000003E-3" table:style-name="ce12">
            <text:p>0,006</text:p>
          </table:table-cell>
          <table:table-cell office:value-type="float" office:value="15" table:style-name="ce11">
            <text:p>15</text:p>
          </table:table-cell>
          <table:table-cell office:value-type="float" office:value="337" table:style-name="ce11">
            <text:p>337</text:p>
          </table:table-cell>
          <table:table-cell office:value-type="float" office:value="99" table:style-name="ce11">
            <text:p>99</text:p>
          </table:table-cell>
          <table:table-cell office:value-type="float" office:value="5.1894000000000009" table:style-name="ce12">
            <text:p>5,189</text:p>
          </table:table-cell>
          <table:table-cell office:value-type="float" office:value="142171" table:style-name="ce11">
            <text:p>142.171</text:p>
          </table:table-cell>
          <table:table-cell office:value-type="float" office:value="82.998642479830622" table:style-name="ce15">
            <text:p>83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ntarenas</text:p>
          </table:table-cell>
          <table:table-cell office:value-type="float" office:value="44" table:style-name="ce11">
            <text:p>44</text:p>
          </table:table-cell>
          <table:table-cell office:value-type="float" office:value="5" table:style-name="ce11">
            <text:p>5</text:p>
          </table:table-cell>
          <table:table-cell office:value-type="float" office:value="1.25E-3" table:style-name="ce12">
            <text:p>0,001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37" table:style-name="ce11">
            <text:p>37</text:p>
          </table:table-cell>
          <table:table-cell office:value-type="float" office:value="5.4100000000000002E-2" table:style-name="ce12">
            <text:p>0,054</text:p>
          </table:table-cell>
          <table:table-cell office:value-type="float" office:value="132440" table:style-name="ce13">
            <text:p>132.440</text:p>
          </table:table-cell>
          <table:table-cell office:value-type="float" office:value="33.222591362126245" table:style-name="ce15">
            <text:p>33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riscal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.0000000000000001E-3" table:style-name="ce12">
            <text:p>0,007</text:p>
          </table:table-cell>
          <table:table-cell office:value-type="float" office:value="36638" table:style-name="ce11">
            <text:p>36.638</text:p>
          </table:table-cell>
          <table:table-cell office:value-type="float" office:value="19.105846388995033" table:style-name="ce15">
            <text:p>19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Carlos</text:p>
          </table:table-cell>
          <table:table-cell office:value-type="float" office:value="218" table:style-name="ce11">
            <text:p>218</text:p>
          </table:table-cell>
          <table:table-cell office:value-type="float" office:value="10" table:style-name="ce11">
            <text:p>10</text:p>
          </table:table-cell>
          <table:table-cell office:value-type="float" office:value="7.4999999999999997E-3" table:style-name="ce12">
            <text:p>0,008</text:p>
          </table:table-cell>
          <table:table-cell office:value-type="float" office:value="45" table:style-name="ce11">
            <text:p>45</text:p>
          </table:table-cell>
          <table:table-cell office:value-type="float" office:value="271.33333333333331" table:style-name="ce11">
            <text:p>271</text:p>
          </table:table-cell>
          <table:table-cell office:value-type="float" office:value="163" table:style-name="ce11">
            <text:p>163</text:p>
          </table:table-cell>
          <table:table-cell office:value-type="float" office:value="0.48464797017633382" table:style-name="ce12">
            <text:p>0,485</text:p>
          </table:table-cell>
          <table:table-cell office:value-type="float" office:value="187953" table:style-name="ce13">
            <text:p>187.953</text:p>
          </table:table-cell>
          <table:table-cell office:value-type="float" office:value="115.98644341936549" table:style-name="ce15">
            <text:p>116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Isidro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1.25E-3" table:style-name="ce12">
            <text:p>0,001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3.8149999999999996E-2" table:style-name="ce12">
            <text:p>0,038</text:p>
          </table:table-cell>
          <table:table-cell office:value-type="float" office:value="22247" table:style-name="ce11">
            <text:p>22.247</text:p>
          </table:table-cell>
          <table:table-cell office:value-type="float" office:value="211.26444014923362" table:style-name="ce15">
            <text:p>211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José</text:p>
          </table:table-cell>
          <table:table-cell office:value-type="float" office:value="2220" table:style-name="ce11">
            <text:p>2.220</text:p>
          </table:table-cell>
          <table:table-cell office:value-type="float" office:value="238" table:style-name="ce11">
            <text:p>238</text:p>
          </table:table-cell>
          <table:table-cell office:value-type="float" office:value="0.60214999999999996" table:style-name="ce12">
            <text:p>0,602</text:p>
          </table:table-cell>
          <table:table-cell office:value-type="float" office:value="457" table:style-name="ce11">
            <text:p>457</text:p>
          </table:table-cell>
          <table:table-cell office:value-type="float" office:value="5423.333333333333" table:style-name="ce11">
            <text:p>5.423</text:p>
          </table:table-cell>
          <table:table-cell office:value-type="float" office:value="1533" table:style-name="ce11">
            <text:p>1.533</text:p>
          </table:table-cell>
          <table:table-cell office:value-type="float" office:value="3.78172" table:style-name="ce12">
            <text:p>3,782</text:p>
          </table:table-cell>
          <table:table-cell office:value-type="float" office:value="336792" table:style-name="ce13">
            <text:p>336.792</text:p>
          </table:table-cell>
          <table:table-cell office:value-type="float" office:value="659.16055013183211" table:style-name="ce15">
            <text:p>659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Mateo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56" table:style-name="ce11">
            <text:p>56</text:p>
          </table:table-cell>
          <table:table-cell office:value-type="float" office:value="32" table:style-name="ce11">
            <text:p>32</text:p>
          </table:table-cell>
          <table:table-cell office:value-type="float" office:value="2.445E-2" table:style-name="ce12">
            <text:p>0,024</text:p>
          </table:table-cell>
          <table:table-cell office:value-type="float" office:value="6854" table:style-name="ce11">
            <text:p>6.854</text:p>
          </table:table-cell>
          <table:table-cell office:value-type="float" office:value="496.06069448497232" table:style-name="ce15">
            <text:p>496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Pablo</text:p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11">
            <text:p>3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7" table:style-name="ce11">
            <text:p>7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1">
            <text:p>31</text:p>
          </table:table-cell>
          <table:table-cell office:value-type="float" office:value="0.16555999999999998" table:style-name="ce12">
            <text:p>0,166</text:p>
          </table:table-cell>
          <table:table-cell office:value-type="float" office:value="30370" table:style-name="ce13">
            <text:p>30.370</text:p>
          </table:table-cell>
          <table:table-cell office:value-type="float" office:value="135.00164636154099" table:style-name="ce15">
            <text:p>135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fael</text:p>
          </table:table-cell>
          <table:table-cell office:value-type="float" office:value="76" table:style-name="ce11">
            <text:p>76</text:p>
          </table:table-cell>
          <table:table-cell office:value-type="float" office:value="6" table:style-name="ce11">
            <text:p>6</text:p>
          </table:table-cell>
          <table:table-cell office:value-type="float" office:value="4.2500000000000003E-3" table:style-name="ce12">
            <text:p>0,004</text:p>
          </table:table-cell>
          <table:table-cell office:value-type="float" office:value="9" table:style-name="ce11">
            <text:p>9</text:p>
          </table:table-cell>
          <table:table-cell office:value-type="float" office:value="49.666666666666664" table:style-name="ce11">
            <text:p>50</text:p>
          </table:table-cell>
          <table:table-cell office:value-type="float" office:value="61" table:style-name="ce11">
            <text:p>61</text:p>
          </table:table-cell>
          <table:table-cell office:value-type="float" office:value="0.34359000000000001" table:style-name="ce12">
            <text:p>0,344</text:p>
          </table:table-cell>
          <table:table-cell office:value-type="float" office:value="52472" table:style-name="ce11">
            <text:p>52.472</text:p>
          </table:table-cell>
          <table:table-cell office:value-type="float" office:value="144.83915230980332" table:style-name="ce15">
            <text:p>144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món</text:p>
          </table:table-cell>
          <table:table-cell office:value-type="float" office:value="58" table:style-name="ce11">
            <text:p>58</text:p>
          </table:table-cell>
          <table:table-cell office:value-type="float" office:value="2" table:style-name="ce11">
            <text:p>2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10" table:style-name="ce11">
            <text:p>10</text:p>
          </table:table-cell>
          <table:table-cell office:value-type="float" office:value="46.8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.9100000000000005E-2" table:style-name="ce12">
            <text:p>0,049</text:p>
          </table:table-cell>
          <table:table-cell office:value-type="float" office:value="89701" table:style-name="ce13">
            <text:p>89.701</text:p>
          </table:table-cell>
          <table:table-cell office:value-type="float" office:value="64.659256864471971" table:style-name="ce15">
            <text:p>64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Ana</text:p>
          </table:table-cell>
          <table:table-cell office:value-type="float" office:value="193" table:style-name="ce11">
            <text:p>193</text:p>
          </table:table-cell>
          <table:table-cell office:value-type="float" office:value="11" table:style-name="ce11">
            <text:p>11</text:p>
          </table:table-cell>
          <table:table-cell office:value-type="float" office:value="4.2500000000000003E-3" table:style-name="ce12">
            <text:p>0,004</text:p>
          </table:table-cell>
          <table:table-cell office:value-type="float" office:value="8" table:style-name="ce11">
            <text:p>8</text:p>
          </table:table-cell>
          <table:table-cell office:value-type="float" office:value="49" table:style-name="ce11">
            <text:p>49</text:p>
          </table:table-cell>
          <table:table-cell office:value-type="float" office:value="174" table:style-name="ce11">
            <text:p>174</text:p>
          </table:table-cell>
          <table:table-cell office:value-type="float" office:value="0.20315" table:style-name="ce12">
            <text:p>0,203</text:p>
          </table:table-cell>
          <table:table-cell office:value-type="float" office:value="57378" table:style-name="ce11">
            <text:p>57.378</text:p>
          </table:table-cell>
          <table:table-cell office:value-type="float" office:value="336.36585450869671" table:style-name="ce15">
            <text:p>336,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a Bárbara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9.0000000000000011E-2" table:style-name="ce12">
            <text:p>0,090</text:p>
          </table:table-cell>
          <table:table-cell office:value-type="float" office:value="40452" table:style-name="ce13">
            <text:p>40.452</text:p>
          </table:table-cell>
          <table:table-cell office:value-type="float" office:value="84.050232374171856" table:style-name="ce15">
            <text:p>84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Cruz</text:p>
          </table:table-cell>
          <table:table-cell office:value-type="float" office:value="61" table:style-name="ce11">
            <text:p>61</text:p>
          </table:table-cell>
          <table:table-cell office:value-type="float" office:value="11" table:style-name="ce11">
            <text:p>11</text:p>
          </table:table-cell>
          <table:table-cell office:value-type="float" office:value="1.025E-2" table:style-name="ce12">
            <text:p>0,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8.929999999999999E-2" table:style-name="ce12">
            <text:p>0,089</text:p>
          </table:table-cell>
          <table:table-cell office:value-type="float" office:value="64118" table:style-name="ce11">
            <text:p>64.118</text:p>
          </table:table-cell>
          <table:table-cell office:value-type="float" office:value="95.137090988489973" table:style-name="ce15">
            <text:p>95,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45" table:style-name="ce11">
            <text:p>45</text:p>
          </table:table-cell>
          <table:table-cell office:value-type="float" office:value="9.2600000000000002E-2" table:style-name="ce12">
            <text:p>0,093</text:p>
          </table:table-cell>
          <table:table-cell office:value-type="float" office:value="47200" table:style-name="ce13">
            <text:p>47.200</text:p>
          </table:table-cell>
          <table:table-cell office:value-type="float" office:value="108.05084745762713" table:style-name="ce15">
            <text:p>108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rapiquí</text:p>
          </table:table-cell>
          <table:table-cell office:value-type="float" office:value="59" table:style-name="ce11">
            <text:p>59</text:p>
          </table:table-cell>
          <table:table-cell office:value-type="float" office:value="6" table:style-name="ce11">
            <text:p>6</text:p>
          </table:table-cell>
          <table:table-cell office:value-type="float" office:value="3.2500000000000003E-3" table:style-name="ce12">
            <text:p>0,003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50" table:style-name="ce11">
            <text:p>50</text:p>
          </table:table-cell>
          <table:table-cell office:value-type="float" office:value="0.14200000000000002" table:style-name="ce12">
            <text:p>0,142</text:p>
          </table:table-cell>
          <table:table-cell office:value-type="float" office:value="74394" table:style-name="ce11">
            <text:p>74.394</text:p>
          </table:table-cell>
          <table:table-cell office:value-type="float" office:value="79.307471032610167" table:style-name="ce15">
            <text:p>79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iquirres</text:p>
          </table:table-cell>
          <table:table-cell office:value-type="float" office:value="89" table:style-name="ce11">
            <text:p>89</text:p>
          </table:table-cell>
          <table:table-cell office:value-type="float" office:value="6" table:style-name="ce11">
            <text:p>6</text:p>
          </table:table-cell>
          <table:table-cell office:value-type="float" office:value="1.0749999999999999E-2" table:style-name="ce12">
            <text:p>0,011</text:p>
          </table:table-cell>
          <table:table-cell office:value-type="float" office:value="19" table:style-name="ce11">
            <text:p>19</text:p>
          </table:table-cell>
          <table:table-cell office:value-type="float" office:value="1024.3333333333335" table:style-name="ce11">
            <text:p>1.024</text:p>
          </table:table-cell>
          <table:table-cell office:value-type="float" office:value="66" table:style-name="ce11">
            <text:p>66</text:p>
          </table:table-cell>
          <table:table-cell office:value-type="float" office:value="0.61456" table:style-name="ce12">
            <text:p>0,615</text:p>
          </table:table-cell>
          <table:table-cell office:value-type="float" office:value="63122" table:style-name="ce13">
            <text:p>63.122</text:p>
          </table:table-cell>
          <table:table-cell office:value-type="float" office:value="140.99679984791356" table:style-name="ce15">
            <text:p>141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lamanca</text:p>
          </table:table-cell>
          <table:table-cell office:value-type="float" office:value="126" table:style-name="ce11">
            <text:p>126</text:p>
          </table:table-cell>
          <table:table-cell office:value-type="float" office:value="3" table:style-name="ce11">
            <text:p>3</text:p>
          </table:table-cell>
          <table:table-cell office:value-type="float" office:value="1.75E-3" table:style-name="ce12">
            <text:p>0,002</text:p>
          </table:table-cell>
          <table:table-cell office:value-type="float" office:value="7" table:style-name="ce11">
            <text:p>7</text:p>
          </table:table-cell>
          <table:table-cell office:value-type="float" office:value="229" table:style-name="ce11">
            <text:p>229</text:p>
          </table:table-cell>
          <table:table-cell office:value-type="float" office:value="116" table:style-name="ce11">
            <text:p>116</text:p>
          </table:table-cell>
          <table:table-cell office:value-type="float" office:value="0.18609999999999999" table:style-name="ce12">
            <text:p>0,186</text:p>
          </table:table-cell>
          <table:table-cell office:value-type="float" office:value="39838" table:style-name="ce11">
            <text:p>39.838</text:p>
          </table:table-cell>
          <table:table-cell office:value-type="float" office:value="316.28093779808222" table:style-name="ce15">
            <text:p>316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rrazú</text:p>
          </table:table-cell>
          <table:table-cell office:value-type="float" office:value="53" table:style-name="ce11">
            <text:p>53</text:p>
          </table:table-cell>
          <table:table-cell office:value-type="float" office:value="2" table:style-name="ce11">
            <text:p>2</text:p>
          </table:table-cell>
          <table:table-cell office:value-type="float" office:value="1.5E-3" table:style-name="ce12">
            <text:p>0,002</text:p>
          </table:table-cell>
          <table:table-cell office:value-type="float" office:value="20" table:style-name="ce11">
            <text:p>20</text:p>
          </table:table-cell>
          <table:table-cell office:value-type="float" office:value="163" table:style-name="ce11">
            <text:p>163</text:p>
          </table:table-cell>
          <table:table-cell office:value-type="float" office:value="31" table:style-name="ce11">
            <text:p>31</text:p>
          </table:table-cell>
          <table:table-cell office:value-type="float" office:value="5.3000000000000005E-2" table:style-name="ce12">
            <text:p>0,053</text:p>
          </table:table-cell>
          <table:table-cell office:value-type="float" office:value="17944" table:style-name="ce13">
            <text:p>17.944</text:p>
          </table:table-cell>
          <table:table-cell office:value-type="float" office:value="295.3633526526973" table:style-name="ce15">
            <text:p>295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bás</text:p>
          </table:table-cell>
          <table:table-cell office:value-type="float" office:value="119" table:style-name="ce11">
            <text:p>119</text:p>
          </table:table-cell>
          <table:table-cell office:value-type="float" office:value="14" table:style-name="ce11">
            <text:p>14</text:p>
          </table:table-cell>
          <table:table-cell office:value-type="float" office:value="2.1249999999999998E-2" table:style-name="ce12">
            <text:p>0,021</text:p>
          </table:table-cell>
          <table:table-cell office:value-type="float" office:value="18" table:style-name="ce11">
            <text:p>18</text:p>
          </table:table-cell>
          <table:table-cell office:value-type="float" office:value="248" table:style-name="ce11">
            <text:p>248</text:p>
          </table:table-cell>
          <table:table-cell office:value-type="float" office:value="87" table:style-name="ce11">
            <text:p>87</text:p>
          </table:table-cell>
          <table:table-cell office:value-type="float" office:value="0.72514999999999996" table:style-name="ce12">
            <text:p>0,725</text:p>
          </table:table-cell>
          <table:table-cell office:value-type="float" office:value="82216" table:style-name="ce11">
            <text:p>82.216</text:p>
          </table:table-cell>
          <table:table-cell office:value-type="float" office:value="144.74068307871948" table:style-name="ce15">
            <text:p>144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larán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8.5000000000000006E-3" table:style-name="ce12">
            <text:p>0,0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.66E-2" table:style-name="ce12">
            <text:p>0,017</text:p>
          </table:table-cell>
          <table:table-cell office:value-type="float" office:value="21191" table:style-name="ce13">
            <text:p>21.191</text:p>
          </table:table-cell>
          <table:table-cell office:value-type="float" office:value="99.09867396536265" table:style-name="ce15">
            <text:p>99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ialba</text:p>
          </table:table-cell>
          <table:table-cell office:value-type="float" office:value="207" table:style-name="ce11">
            <text:p>207</text:p>
          </table:table-cell>
          <table:table-cell office:value-type="float" office:value="9" table:style-name="ce11">
            <text:p>9</text:p>
          </table:table-cell>
          <table:table-cell office:value-type="float" office:value="6.0000000000000001E-3" table:style-name="ce12">
            <text:p>0,006</text:p>
          </table:table-cell>
          <table:table-cell office:value-type="float" office:value="31" table:style-name="ce11">
            <text:p>31</text:p>
          </table:table-cell>
          <table:table-cell office:value-type="float" office:value="272" table:style-name="ce11">
            <text:p>272</text:p>
          </table:table-cell>
          <table:table-cell office:value-type="float" office:value="167" table:style-name="ce11">
            <text:p>167</text:p>
          </table:table-cell>
          <table:table-cell office:value-type="float" office:value="0.20760000000000001" table:style-name="ce12">
            <text:p>0,208</text:p>
          </table:table-cell>
          <table:table-cell office:value-type="float" office:value="73524" table:style-name="ce11">
            <text:p>73.524</text:p>
          </table:table-cell>
          <table:table-cell office:value-type="float" office:value="281.54072139709484" table:style-name="ce15">
            <text:p>281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ubares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.2499999999999998E-3" table:style-name="ce12">
            <text:p>0,0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.5500000000000002E-3" table:style-name="ce12">
            <text:p>0,005</text:p>
          </table:table-cell>
          <table:table-cell office:value-type="float" office:value="6532" table:style-name="ce13">
            <text:p>6.532</text:p>
          </table:table-cell>
          <table:table-cell office:value-type="float" office:value="122.4739742804654" table:style-name="ce15">
            <text:p>122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Upala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1.25E-3" table:style-name="ce12">
            <text:p>0,001</text:p>
          </table:table-cell>
          <table:table-cell office:value-type="float" office:value="5" table:style-name="ce11">
            <text:p>5</text:p>
          </table:table-cell>
          <table:table-cell office:value-type="float" office:value="81" table:style-name="ce11">
            <text:p>81</text:p>
          </table:table-cell>
          <table:table-cell office:value-type="float" office:value="25" table:style-name="ce11">
            <text:p>25</text:p>
          </table:table-cell>
          <table:table-cell office:value-type="float" office:value="3.7750000000000006E-2" table:style-name="ce12">
            <text:p>0,038</text:p>
          </table:table-cell>
          <table:table-cell office:value-type="float" office:value="51198" table:style-name="ce11">
            <text:p>51.198</text:p>
          </table:table-cell>
          <table:table-cell office:value-type="float" office:value="62.502441501621156" table:style-name="ce15">
            <text:p>62,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verde Vega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1.25E-3" table:style-name="ce12">
            <text:p>0,00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1">
            <text:p>48</text:p>
          </table:table-cell>
          <table:table-cell office:value-type="float" office:value="5.3600000000000009E-2" table:style-name="ce12">
            <text:p>0,054</text:p>
          </table:table-cell>
          <table:table-cell office:value-type="float" office:value="21235" table:style-name="ce13">
            <text:p>21.235</text:p>
          </table:table-cell>
          <table:table-cell office:value-type="float" office:value="240.16953143395338" table:style-name="ce15">
            <text:p>240,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ázquez de Coronado</text:p>
          </table:table-cell>
          <table:table-cell office:value-type="float" office:value="79" table:style-name="ce11">
            <text:p>79</text:p>
          </table:table-cell>
          <table:table-cell office:value-type="float" office:value="13" table:style-name="ce11">
            <text:p>13</text:p>
          </table:table-cell>
          <table:table-cell office:value-type="float" office:value="5.0000000000000001E-3" table:style-name="ce12">
            <text:p>0,005</text:p>
          </table:table-cell>
          <table:table-cell office:value-type="float" office:value="5" table:style-name="ce11">
            <text:p>5</text:p>
          </table:table-cell>
          <table:table-cell office:value-type="float" office:value="46" table:style-name="ce11">
            <text:p>46</text:p>
          </table:table-cell>
          <table:table-cell office:value-type="float" office:value="61" table:style-name="ce11">
            <text:p>61</text:p>
          </table:table-cell>
          <table:table-cell office:value-type="float" office:value="0.19125" table:style-name="ce12">
            <text:p>0,191</text:p>
          </table:table-cell>
          <table:table-cell office:value-type="float" office:value="68725" table:style-name="ce11">
            <text:p>68.725</text:p>
          </table:table-cell>
          <table:table-cell office:value-type="float" office:value="114.95089123317571" table:style-name="ce15">
            <text:p>115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arcero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.8500000000000001E-2" table:style-name="ce12">
            <text:p>0,029</text:p>
          </table:table-cell>
          <table:table-cell office:value-type="float" office:value="13740" table:style-name="ce13">
            <text:p>13.740</text:p>
          </table:table-cell>
          <table:table-cell office:value-type="float" office:value="50.946142649199416" table:style-name="ce15">
            <text:p>50,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sta Pacíf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467" table:style-name="ce12">
            <text:p>2.467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sta Atlánt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0" table:style-name="ce12">
            <text:p>20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478.3119999999999" table:style-name="ce12">
            <text:p>1.478,31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8053" table:formula="of:=SUM([.B2:.B85])" table:style-name="ce18">
            <text:p>8.053</text:p>
          </table:table-cell>
          <table:table-cell office:value-type="float" office:value="716" table:formula="of:=SUM([.C2:.C85])" table:style-name="ce18">
            <text:p>716</text:p>
          </table:table-cell>
          <table:table-cell office:value-type="float" office:value="2967.6106" table:formula="of:=SUM([.D2:.D85])" table:style-name="ce18">
            <text:p>2.968</text:p>
          </table:table-cell>
          <table:table-cell office:value-type="float" office:value="1231" table:formula="of:=SUM([.E2:.E85])" table:style-name="ce18">
            <text:p>1.231</text:p>
          </table:table-cell>
          <table:table-cell office:value-type="float" office:value="17352.766666666666" table:formula="of:=SUM([.F2:.F85])" table:style-name="ce18">
            <text:p>17.353</text:p>
          </table:table-cell>
          <table:table-cell office:value-type="float" office:value="6187" table:formula="of:=SUM([.G2:.G85])" table:style-name="ce18">
            <text:p>6.187</text:p>
          </table:table-cell>
          <table:table-cell office:value-type="float" office:value="12205" table:style-name="ce18">
            <text:p>12.205</text:p>
          </table:table-cell>
          <table:table-cell office:value-type="float" office:value="4890372" table:formula="of:=SUM([.I2:.I85])" table:style-name="ce18">
            <text:p>4.890.372</text:p>
          </table:table-cell>
          <table:table-cell office:value-type="float" office:value="164.67049950392322" table:formula="of:=[.B86]/[.I86]*100000" table:style-name="ce18">
            <text:p>165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Setiembre" table:style-name="ta2">
        <table:table-column table:style-name="co1" table:number-columns-repeated="16384" table:default-cell-style-name="ce1"/>
        <table:table-row table:style-name="ro1">
          <table:table-cell office:value-type="string" table:style-name="ce8">
            <text:p>Cantón</text:p>
          </table:table-cell>
          <table:table-cell office:value-type="string" table:style-name="ce8">
            <text:p>Total eventos</text:p>
          </table:table-cell>
          <table:table-cell office:value-type="string" table:style-name="ce8">
            <text:p>Cocaína eventos</text:p>
          </table:table-cell>
          <table:table-cell office:value-type="string" table:style-name="ce9">
            <text:p>Cocaína kg</text:p>
          </table:table-cell>
          <table:table-cell office:value-type="string" table:style-name="ce8">
            <text:p>Crack eventos</text:p>
          </table:table-cell>
          <table:table-cell office:value-type="string" table:style-name="ce8">
            <text:p>Crack piedras</text:p>
          </table:table-cell>
          <table:table-cell office:value-type="string" table:style-name="ce8">
            <text:p>Marihuana eventos</text:p>
          </table:table-cell>
          <table:table-cell office:value-type="string" table:style-name="ce8">
            <text:p>Marihuana kg</text:p>
          </table:table-cell>
          <table:table-cell office:value-type="string" table:style-name="ce8">
            <text:p>Población</text:p>
          </table:table-cell>
          <table:table-cell office:value-type="string" table:style-name="ce8">
            <text:p>Tasa General de eventos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bangare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.8265500000000001" table:style-name="ce12">
            <text:p>2,827</text:p>
          </table:table-cell>
          <table:table-cell office:value-type="float" office:value="19429" table:style-name="ce11">
            <text:p>19.429</text:p>
          </table:table-cell>
          <table:table-cell office:value-type="float" office:value="5.1469452879715893" table:style-name="ce15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cos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.0000000000000001E-3" table:style-name="ce12">
            <text:p>0,005</text:p>
          </table:table-cell>
          <table:table-cell office:value-type="float" office:value="3" table:style-name="ce11">
            <text:p>3</text:p>
          </table:table-cell>
          <table:table-cell office:value-type="float" office:value="144" table:style-name="ce11">
            <text:p>144</text:p>
          </table:table-cell>
          <table:table-cell office:value-type="float" office:value="0" table:style-name="ce11">
            <text:p>0</text:p>
          </table:table-cell>
          <table:table-cell office:value-type="float" office:value="1.5E-3" table:style-name="ce12">
            <text:p>0,002</text:p>
          </table:table-cell>
          <table:table-cell office:value-type="float" office:value="21335" table:style-name="ce13">
            <text:p>21.335</text:p>
          </table:table-cell>
          <table:table-cell office:value-type="float" office:value="14.061401453011483" table:style-name="ce15">
            <text:p>14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guir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4.8550000000000003E-2" table:style-name="ce12">
            <text:p>0,049</text:p>
          </table:table-cell>
          <table:table-cell office:value-type="float" office:value="31133" table:style-name="ce13">
            <text:p>31.133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a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.1373500000000001" table:style-name="ce12">
            <text:p>2,137</text:p>
          </table:table-cell>
          <table:table-cell office:value-type="float" office:value="7" table:style-name="ce11">
            <text:p>7</text:p>
          </table:table-cell>
          <table:table-cell office:value-type="float" office:value="1118" table:style-name="ce11">
            <text:p>1.118</text:p>
          </table:table-cell>
          <table:table-cell office:value-type="float" office:value="7" table:style-name="ce11">
            <text:p>7</text:p>
          </table:table-cell>
          <table:table-cell office:value-type="float" office:value="0.55364999999999998" table:style-name="ce12">
            <text:p>0,554</text:p>
          </table:table-cell>
          <table:table-cell office:value-type="float" office:value="297879" table:style-name="ce11">
            <text:p>297.879</text:p>
          </table:table-cell>
          <table:table-cell office:value-type="float" office:value="5.3713084843174581" table:style-name="ce15">
            <text:p>5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it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3.5650000000000001E-2" table:style-name="ce12">
            <text:p>0,036</text:p>
          </table:table-cell>
          <table:table-cell office:value-type="float" office:value="89154" table:style-name="ce13">
            <text:p>89.154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varad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9.4999999999999998E-3" table:style-name="ce12">
            <text:p>0,010</text:p>
          </table:table-cell>
          <table:table-cell office:value-type="float" office:value="14976" table:style-name="ce11">
            <text:p>14.976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serr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.18E-2" table:style-name="ce12">
            <text:p>0,022</text:p>
          </table:table-cell>
          <table:table-cell office:value-type="float" office:value="61338" table:style-name="ce13">
            <text:p>61.33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tena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.8000000000000005E-3" table:style-name="ce12">
            <text:p>0,009</text:p>
          </table:table-cell>
          <table:table-cell office:value-type="float" office:value="28112" table:style-name="ce11">
            <text:p>28.112</text:p>
          </table:table-cell>
          <table:table-cell office:value-type="float" office:value="3.5571997723392146" table:style-name="ce15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gac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.4999999999999997E-3" table:style-name="ce12">
            <text:p>0,005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4.6500000000000005E-3" table:style-name="ce12">
            <text:p>0,005</text:p>
          </table:table-cell>
          <table:table-cell office:value-type="float" office:value="22678" table:style-name="ce13">
            <text:p>22.67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rv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.15E-2" table:style-name="ce12">
            <text:p>0,012</text:p>
          </table:table-cell>
          <table:table-cell office:value-type="float" office:value="44449" table:style-name="ce11">
            <text:p>44.449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elé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1.2E-2" table:style-name="ce12">
            <text:p>0,012</text:p>
          </table:table-cell>
          <table:table-cell office:value-type="float" office:value="25544" table:style-name="ce13">
            <text:p>25.544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uenos Air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405E-2" table:style-name="ce12">
            <text:p>0,014</text:p>
          </table:table-cell>
          <table:table-cell office:value-type="float" office:value="50739" table:style-name="ce11">
            <text:p>50.739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ña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75E-3" table:style-name="ce12">
            <text:p>0,00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.0500000000000001E-2" table:style-name="ce12">
            <text:p>0,011</text:p>
          </table:table-cell>
          <table:table-cell office:value-type="float" office:value="31180" table:style-name="ce13">
            <text:p>31.18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rill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.7499999999999999E-3" table:style-name="ce12">
            <text:p>0,006</text:p>
          </table:table-cell>
          <table:table-cell office:value-type="float" office:value="0" table:style-name="ce11">
            <text:p>0</text:p>
          </table:table-cell>
          <table:table-cell office:value-type="float" office:value="236" table:style-name="ce11">
            <text:p>236</text:p>
          </table:table-cell>
          <table:table-cell office:value-type="float" office:value="0" table:style-name="ce11">
            <text:p>0</text:p>
          </table:table-cell>
          <table:table-cell office:value-type="float" office:value="9.8900000000000002E-2" table:style-name="ce12">
            <text:p>0,099</text:p>
          </table:table-cell>
          <table:table-cell office:value-type="float" office:value="42325" table:style-name="ce11">
            <text:p>42.325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tago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.7500000000000002E-2" table:style-name="ce12">
            <text:p>0,018</text:p>
          </table:table-cell>
          <table:table-cell office:value-type="float" office:value="0" table:style-name="ce11">
            <text:p>0</text:p>
          </table:table-cell>
          <table:table-cell office:value-type="float" office:value="2308" table:style-name="ce11">
            <text:p>2.308</text:p>
          </table:table-cell>
          <table:table-cell office:value-type="float" office:value="1" table:style-name="ce11">
            <text:p>1</text:p>
          </table:table-cell>
          <table:table-cell office:value-type="float" office:value="0.55709999999999993" table:style-name="ce12">
            <text:p>0,557</text:p>
          </table:table-cell>
          <table:table-cell office:value-type="float" office:value="159142" table:style-name="ce13">
            <text:p>159.142</text:p>
          </table:table-cell>
          <table:table-cell office:value-type="float" office:value="0.62836963215241726" table:style-name="ce15">
            <text:p>0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rredores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.4999999999999997E-3" table:style-name="ce12">
            <text:p>0,005</text:p>
          </table:table-cell>
          <table:table-cell office:value-type="float" office:value="1" table:style-name="ce11">
            <text:p>1</text:p>
          </table:table-cell>
          <table:table-cell office:value-type="float" office:value="376" table:style-name="ce11">
            <text:p>376</text:p>
          </table:table-cell>
          <table:table-cell office:value-type="float" office:value="1" table:style-name="ce11">
            <text:p>1</text:p>
          </table:table-cell>
          <table:table-cell office:value-type="float" office:value="5.0250000000000003E-2" table:style-name="ce12">
            <text:p>0,050</text:p>
          </table:table-cell>
          <table:table-cell office:value-type="float" office:value="50096" table:style-name="ce11">
            <text:p>50.096</text:p>
          </table:table-cell>
          <table:table-cell office:value-type="float" office:value="3.9923347173427022" table:style-name="ce15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to Bru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.2500000000000003E-3" table:style-name="ce12">
            <text:p>0,005</text:p>
          </table:table-cell>
          <table:table-cell office:value-type="float" office:value="0" table:style-name="ce11">
            <text:p>0</text:p>
          </table:table-cell>
          <table:table-cell office:value-type="float" office:value="224.33333333333334" table:style-name="ce11">
            <text:p>224</text:p>
          </table:table-cell>
          <table:table-cell office:value-type="float" office:value="0" table:style-name="ce11">
            <text:p>0</text:p>
          </table:table-cell>
          <table:table-cell office:value-type="float" office:value="0.15809999999999999" table:style-name="ce12">
            <text:p>0,158</text:p>
          </table:table-cell>
          <table:table-cell office:value-type="float" office:value="44014" table:style-name="ce13">
            <text:p>44.014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urridab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.5000000000000001E-3" table:style-name="ce12">
            <text:p>0,004</text:p>
          </table:table-cell>
          <table:table-cell office:value-type="float" office:value="77028" table:style-name="ce11">
            <text:p>77.02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samparados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.2500000000000003E-3" table:style-name="ce12">
            <text:p>0,006</text:p>
          </table:table-cell>
          <table:table-cell office:value-type="float" office:value="1" table:style-name="ce11">
            <text:p>1</text:p>
          </table:table-cell>
          <table:table-cell office:value-type="float" office:value="786" table:style-name="ce11">
            <text:p>786</text:p>
          </table:table-cell>
          <table:table-cell office:value-type="float" office:value="2" table:style-name="ce11">
            <text:p>2</text:p>
          </table:table-cell>
          <table:table-cell office:value-type="float" office:value="0.25609999999999999" table:style-name="ce12">
            <text:p>0,256</text:p>
          </table:table-cell>
          <table:table-cell office:value-type="float" office:value="235863" table:style-name="ce13">
            <text:p>235.863</text:p>
          </table:table-cell>
          <table:table-cell office:value-type="float" office:value="0.84794986920373261" table:style-name="ce15">
            <text:p>0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ot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.4000000000000003E-3" table:style-name="ce12">
            <text:p>0,007</text:p>
          </table:table-cell>
          <table:table-cell office:value-type="float" office:value="7726" table:style-name="ce11">
            <text:p>7.726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l Guarc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8.7300000000000003E-2" table:style-name="ce12">
            <text:p>0,087</text:p>
          </table:table-cell>
          <table:table-cell office:value-type="float" office:value="44751" table:style-name="ce13">
            <text:p>44.751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 indi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.5500000000000002E-3" table:style-name="ce12">
            <text:p>0,0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azú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.2500000000000003E-3" table:style-name="ce12">
            <text:p>0,006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6.0000000000000001E-3" table:style-name="ce12">
            <text:p>0,006</text:p>
          </table:table-cell>
          <table:table-cell office:value-type="float" office:value="67362" table:style-name="ce11">
            <text:p>67.36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parz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8.2799999999999999E-2" table:style-name="ce12">
            <text:p>0,083</text:p>
          </table:table-cell>
          <table:table-cell office:value-type="float" office:value="35988" table:style-name="ce13">
            <text:p>35.98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lor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75E-3" table:style-name="ce12">
            <text:p>0,00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.1052" table:style-name="ce12">
            <text:p>0,105</text:p>
          </table:table-cell>
          <table:table-cell office:value-type="float" office:value="23729" table:style-name="ce11">
            <text:p>23.729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arabito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.4999999999999998E-3" table:style-name="ce12">
            <text:p>0,010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9.9000000000000005E-2" table:style-name="ce12">
            <text:p>0,099</text:p>
          </table:table-cell>
          <table:table-cell office:value-type="float" office:value="23425" table:style-name="ce13">
            <text:p>23.425</text:p>
          </table:table-cell>
          <table:table-cell office:value-type="float" office:value="8.5378868729989339" table:style-name="ce15">
            <text:p>8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icoeche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.01" table:style-name="ce12">
            <text:p>0,010</text:p>
          </table:table-cell>
          <table:table-cell office:value-type="float" office:value="133557" table:style-name="ce11">
            <text:p>133.557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lfito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.2720000000000002" table:style-name="ce12">
            <text:p>8,272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1">
            <text:p>140</text:p>
          </table:table-cell>
          <table:table-cell office:value-type="float" office:value="1" table:style-name="ce11">
            <text:p>1</text:p>
          </table:table-cell>
          <table:table-cell office:value-type="float" office:value="0.40945999999999999" table:style-name="ce12">
            <text:p>0,409</text:p>
          </table:table-cell>
          <table:table-cell office:value-type="float" office:value="43531" table:style-name="ce13">
            <text:p>43.531</text:p>
          </table:table-cell>
          <table:table-cell office:value-type="float" office:value="4.5944269600974019" table:style-name="ce15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rec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E-3" table:style-name="ce12">
            <text:p>0,001</text:p>
          </table:table-cell>
          <table:table-cell office:value-type="float" office:value="1" table:style-name="ce11">
            <text:p>1</text:p>
          </table:table-cell>
          <table:table-cell office:value-type="float" office:value="433" table:style-name="ce11">
            <text:p>433</text:p>
          </table:table-cell>
          <table:table-cell office:value-type="float" office:value="0" table:style-name="ce11">
            <text:p>0</text:p>
          </table:table-cell>
          <table:table-cell office:value-type="float" office:value="0.18039999999999998" table:style-name="ce12">
            <text:p>0,180</text:p>
          </table:table-cell>
          <table:table-cell office:value-type="float" office:value="88943" table:style-name="ce11">
            <text:p>88.943</text:p>
          </table:table-cell>
          <table:table-cell office:value-type="float" office:value="1.1243155728950001" table:style-name="ce15">
            <text:p>1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ácimo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.7499999999999998E-3" table:style-name="ce12">
            <text:p>0,003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0.47589999999999999" table:style-name="ce12">
            <text:p>0,476</text:p>
          </table:table-cell>
          <table:table-cell office:value-type="float" office:value="51297" table:style-name="ce13">
            <text:p>51.297</text:p>
          </table:table-cell>
          <table:table-cell office:value-type="float" office:value="3.8988634812952023" table:style-name="ce15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atus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35E-2" table:style-name="ce12">
            <text:p>0,014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8.7760000000000005E-2" table:style-name="ce12">
            <text:p>0,088</text:p>
          </table:table-cell>
          <table:table-cell office:value-type="float" office:value="18305" table:style-name="ce11">
            <text:p>18.305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ered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.925E-2" table:style-name="ce12">
            <text:p>0,039</text:p>
          </table:table-cell>
          <table:table-cell office:value-type="float" office:value="0" table:style-name="ce11">
            <text:p>0</text:p>
          </table:table-cell>
          <table:table-cell office:value-type="float" office:value="237.33333333333334" table:style-name="ce11">
            <text:p>237</text:p>
          </table:table-cell>
          <table:table-cell office:value-type="float" office:value="0" table:style-name="ce11">
            <text:p>0</text:p>
          </table:table-cell>
          <table:table-cell office:value-type="float" office:value="0.1527" table:style-name="ce12">
            <text:p>0,153</text:p>
          </table:table-cell>
          <table:table-cell office:value-type="float" office:value="136948" table:style-name="ce13">
            <text:p>136.94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ojanch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155E-2" table:style-name="ce12">
            <text:p>0,012</text:p>
          </table:table-cell>
          <table:table-cell office:value-type="float" office:value="7808" table:style-name="ce11">
            <text:p>7.80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Jimén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E-3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75.333333333333343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3.4500000000000003E-2" table:style-name="ce12">
            <text:p>0,035</text:p>
          </table:table-cell>
          <table:table-cell office:value-type="float" office:value="16168" table:style-name="ce13">
            <text:p>16.16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Cruz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.1717500000000003" table:style-name="ce12">
            <text:p>2,172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.9650000000000001E-2" table:style-name="ce12">
            <text:p>0,020</text:p>
          </table:table-cell>
          <table:table-cell office:value-type="float" office:value="25084" table:style-name="ce11">
            <text:p>25.084</text:p>
          </table:table-cell>
          <table:table-cell office:value-type="float" office:value="3.9866050071758887" table:style-name="ce15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Unió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1835" table:style-name="ce12">
            <text:p>0,184</text:p>
          </table:table-cell>
          <table:table-cell office:value-type="float" office:value="0" table:style-name="ce11">
            <text:p>0</text:p>
          </table:table-cell>
          <table:table-cell office:value-type="float" office:value="323" table:style-name="ce11">
            <text:p>323</text:p>
          </table:table-cell>
          <table:table-cell office:value-type="float" office:value="0" table:style-name="ce11">
            <text:p>0</text:p>
          </table:table-cell>
          <table:table-cell office:value-type="float" office:value="0.31240000000000001" table:style-name="ce12">
            <text:p>0,312</text:p>
          </table:table-cell>
          <table:table-cell office:value-type="float" office:value="107755" table:style-name="ce13">
            <text:p>107.755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eón Corté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8.5000000000000006E-3" table:style-name="ce12">
            <text:p>0,009</text:p>
          </table:table-cell>
          <table:table-cell office:value-type="float" office:value="13192" table:style-name="ce11">
            <text:p>13.19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beri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.225E-2" table:style-name="ce12">
            <text:p>0,012</text:p>
          </table:table-cell>
          <table:table-cell office:value-type="float" office:value="2" table:style-name="ce11">
            <text:p>2</text:p>
          </table:table-cell>
          <table:table-cell office:value-type="float" office:value="191.33333333333334" table:style-name="ce11">
            <text:p>191</text:p>
          </table:table-cell>
          <table:table-cell office:value-type="float" office:value="0" table:style-name="ce11">
            <text:p>0</text:p>
          </table:table-cell>
          <table:table-cell office:value-type="float" office:value="0.11855" table:style-name="ce12">
            <text:p>0,119</text:p>
          </table:table-cell>
          <table:table-cell office:value-type="float" office:value="71528" table:style-name="ce13">
            <text:p>71.528</text:p>
          </table:table-cell>
          <table:table-cell office:value-type="float" office:value="2.7961078179174588" table:style-name="ce15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món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50.08474999999999" table:style-name="ce12">
            <text:p>250,085</text:p>
          </table:table-cell>
          <table:table-cell office:value-type="float" office:value="0" table:style-name="ce11">
            <text:p>0</text:p>
          </table:table-cell>
          <table:table-cell office:value-type="float" office:value="402" table:style-name="ce11">
            <text:p>402</text:p>
          </table:table-cell>
          <table:table-cell office:value-type="float" office:value="3" table:style-name="ce11">
            <text:p>3</text:p>
          </table:table-cell>
          <table:table-cell office:value-type="float" office:value="1976.81836" table:style-name="ce12">
            <text:p>1.976,818</text:p>
          </table:table-cell>
          <table:table-cell office:value-type="float" office:value="98459" table:style-name="ce11">
            <text:p>98.459</text:p>
          </table:table-cell>
          <table:table-cell office:value-type="float" office:value="4.0626047390284281" table:style-name="ce15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s Chil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22325" table:style-name="ce12">
            <text:p>0,223</text:p>
          </table:table-cell>
          <table:table-cell office:value-type="float" office:value="0" table:style-name="ce11">
            <text:p>0</text:p>
          </table:table-cell>
          <table:table-cell office:value-type="float" office:value="221" table:style-name="ce11">
            <text:p>221</text:p>
          </table:table-cell>
          <table:table-cell office:value-type="float" office:value="0" table:style-name="ce11">
            <text:p>0</text:p>
          </table:table-cell>
          <table:table-cell office:value-type="float" office:value="0.1105" table:style-name="ce12">
            <text:p>0,111</text:p>
          </table:table-cell>
          <table:table-cell office:value-type="float" office:value="30815" table:style-name="ce13">
            <text:p>30.815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atina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0</text:p>
          </table:table-cell>
          <table:table-cell office:value-type="float" office:value="1" table:style-name="ce11">
            <text:p>1</text:p>
          </table:table-cell>
          <table:table-cell office:value-type="float" office:value="230" table:style-name="ce11">
            <text:p>230</text:p>
          </table:table-cell>
          <table:table-cell office:value-type="float" office:value="30" table:style-name="ce11">
            <text:p>30</text:p>
          </table:table-cell>
          <table:table-cell office:value-type="float" office:value="0.1152" table:style-name="ce12">
            <text:p>0,115</text:p>
          </table:table-cell>
          <table:table-cell office:value-type="float" office:value="44126" table:style-name="ce11">
            <text:p>44.126</text:p>
          </table:table-cell>
          <table:table-cell office:value-type="float" office:value="72.519602955173823" table:style-name="ce15">
            <text:p>72,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4.0600000000000004E-2" table:style-name="ce12">
            <text:p>0,041</text:p>
          </table:table-cell>
          <table:table-cell office:value-type="float" office:value="61661" table:style-name="ce13">
            <text:p>61.661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r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.2500000000000001E-2" table:style-name="ce12">
            <text:p>0,033</text:p>
          </table:table-cell>
          <table:table-cell office:value-type="float" office:value="13732" table:style-name="ce11">
            <text:p>13.73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.5000000000000006E-3" table:style-name="ce12">
            <text:p>0,007</text:p>
          </table:table-cell>
          <table:table-cell office:value-type="float" office:value="29290" table:style-name="ce13">
            <text:p>29.29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v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3.2050000000000002E-2" table:style-name="ce12">
            <text:p>0,032</text:p>
          </table:table-cell>
          <table:table-cell office:value-type="float" office:value="61148" table:style-name="ce11">
            <text:p>61.14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ndayu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7.6500000000000005E-3" table:style-name="ce12">
            <text:p>0,008</text:p>
          </table:table-cell>
          <table:table-cell office:value-type="float" office:value="11638" table:style-name="ce13">
            <text:p>11.63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ranjo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E-3" table:style-name="ce12">
            <text:p>0,002</text:p>
          </table:table-cell>
          <table:table-cell office:value-type="float" office:value="2" table:style-name="ce11">
            <text:p>2</text:p>
          </table:table-cell>
          <table:table-cell office:value-type="float" office:value="155" table:style-name="ce11">
            <text:p>155</text:p>
          </table:table-cell>
          <table:table-cell office:value-type="float" office:value="2" table:style-name="ce11">
            <text:p>2</text:p>
          </table:table-cell>
          <table:table-cell office:value-type="float" office:value="5.4050000000000001E-2" table:style-name="ce12">
            <text:p>0,054</text:p>
          </table:table-cell>
          <table:table-cell office:value-type="float" office:value="46714" table:style-name="ce11">
            <text:p>46.714</text:p>
          </table:table-cell>
          <table:table-cell office:value-type="float" office:value="12.844115254527551" table:style-name="ce15">
            <text:p>12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icoya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.5E-3" table:style-name="ce12">
            <text:p>0,002</text:p>
          </table:table-cell>
          <table:table-cell office:value-type="float" office:value="0" table:style-name="ce11">
            <text:p>0</text:p>
          </table:table-cell>
          <table:table-cell office:value-type="float" office:value="1258.6666666666667" table:style-name="ce11">
            <text:p>1.259</text:p>
          </table:table-cell>
          <table:table-cell office:value-type="float" office:value="4" table:style-name="ce11">
            <text:p>4</text:p>
          </table:table-cell>
          <table:table-cell office:value-type="float" office:value="0.53500000000000003" table:style-name="ce12">
            <text:p>0,535</text:p>
          </table:table-cell>
          <table:table-cell office:value-type="float" office:value="54396" table:style-name="ce13">
            <text:p>54.396</text:p>
          </table:table-cell>
          <table:table-cell office:value-type="float" office:value="7.3534818736671816" table:style-name="ce15">
            <text:p>7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eamu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4E-2" table:style-name="ce12">
            <text:p>0,014</text:p>
          </table:table-cell>
          <table:table-cell office:value-type="float" office:value="0" table:style-name="ce11">
            <text:p>0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4.4999999999999998E-2" table:style-name="ce12">
            <text:p>0,045</text:p>
          </table:table-cell>
          <table:table-cell office:value-type="float" office:value="48428" table:style-name="ce11">
            <text:p>48.42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oti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.1474" table:style-name="ce12">
            <text:p>0,147</text:p>
          </table:table-cell>
          <table:table-cell office:value-type="float" office:value="22442" table:style-name="ce13">
            <text:p>22.44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E-3" table:style-name="ce12">
            <text:p>0,001</text:p>
          </table:table-cell>
          <table:table-cell office:value-type="float" office:value="2" table:style-name="ce11">
            <text:p>2</text:p>
          </table:table-cell>
          <table:table-cell office:value-type="float" office:value="60.666666666666671" table:style-name="ce11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2.2249999999999999E-2" table:style-name="ce12">
            <text:p>0,022</text:p>
          </table:table-cell>
          <table:table-cell office:value-type="float" office:value="30472" table:style-name="ce11">
            <text:p>30.472</text:p>
          </table:table-cell>
          <table:table-cell office:value-type="float" office:value="6.5634024678393281" table:style-name="ce15">
            <text:p>6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lmar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office:value-type="float" office:value="0.14810000000000001" table:style-name="ce12">
            <text:p>0,148</text:p>
          </table:table-cell>
          <table:table-cell office:value-type="float" office:value="39042" table:style-name="ce13">
            <text:p>39.04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aís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.0000000000000001E-3" table:style-name="ce12">
            <text:p>0,006</text:p>
          </table:table-cell>
          <table:table-cell office:value-type="float" office:value="0" table:style-name="ce11">
            <text:p>0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4.6450000000000005E-2" table:style-name="ce12">
            <text:p>0,046</text:p>
          </table:table-cell>
          <table:table-cell office:value-type="float" office:value="60980" table:style-name="ce11">
            <text:p>60.98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rit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5E-3" table:style-name="ce12">
            <text:p>0,002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6.9000000000000006E-2" table:style-name="ce12">
            <text:p>0,069</text:p>
          </table:table-cell>
          <table:table-cell office:value-type="float" office:value="18692" table:style-name="ce13">
            <text:p>18.69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érez Zeledón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.4999999999999997E-3" table:style-name="ce12">
            <text:p>0,006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2" table:style-name="ce11">
            <text:p>2</text:p>
          </table:table-cell>
          <table:table-cell office:value-type="float" office:value="3.3794" table:style-name="ce12">
            <text:p>3,379</text:p>
          </table:table-cell>
          <table:table-cell office:value-type="float" office:value="142291" table:style-name="ce11">
            <text:p>142.291</text:p>
          </table:table-cell>
          <table:table-cell office:value-type="float" office:value="1.4055702749998242" table:style-name="ce15">
            <text:p>1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á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525E-2" table:style-name="ce12">
            <text:p>0,015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9.2949999999999991E-2" table:style-name="ce12">
            <text:p>0,093</text:p>
          </table:table-cell>
          <table:table-cell office:value-type="float" office:value="32090" table:style-name="ce13">
            <text:p>32.09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coc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.4750000000000001E-2" table:style-name="ce12">
            <text:p>0,015</text:p>
          </table:table-cell>
          <table:table-cell office:value-type="float" office:value="4" table:style-name="ce11">
            <text:p>4</text:p>
          </table:table-cell>
          <table:table-cell office:value-type="float" office:value="492" table:style-name="ce11">
            <text:p>492</text:p>
          </table:table-cell>
          <table:table-cell office:value-type="float" office:value="4" table:style-name="ce11">
            <text:p>4</text:p>
          </table:table-cell>
          <table:table-cell office:value-type="float" office:value="0.72910000000000008" table:style-name="ce12">
            <text:p>0,729</text:p>
          </table:table-cell>
          <table:table-cell office:value-type="float" office:value="142171" table:style-name="ce11">
            <text:p>142.171</text:p>
          </table:table-cell>
          <table:table-cell office:value-type="float" office:value="8.4405399132031143" table:style-name="ce15">
            <text:p>8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ntarena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.7E-2" table:style-name="ce12">
            <text:p>0,027</text:p>
          </table:table-cell>
          <table:table-cell office:value-type="float" office:value="0" table:style-name="ce11">
            <text:p>0</text:p>
          </table:table-cell>
          <table:table-cell office:value-type="float" office:value="371.33333333333331" table:style-name="ce11">
            <text:p>371</text:p>
          </table:table-cell>
          <table:table-cell office:value-type="float" office:value="0" table:style-name="ce11">
            <text:p>0</text:p>
          </table:table-cell>
          <table:table-cell office:value-type="float" office:value="0.22524999999999998" table:style-name="ce12">
            <text:p>0,225</text:p>
          </table:table-cell>
          <table:table-cell office:value-type="float" office:value="132440" table:style-name="ce13">
            <text:p>132.44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risc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36638" table:style-name="ce11">
            <text:p>36.63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Carlo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.8450000000000001E-2" table:style-name="ce12">
            <text:p>0,018</text:p>
          </table:table-cell>
          <table:table-cell office:value-type="float" office:value="1" table:style-name="ce11">
            <text:p>1</text:p>
          </table:table-cell>
          <table:table-cell office:value-type="float" office:value="590.33333333333326" table:style-name="ce11">
            <text:p>590</text:p>
          </table:table-cell>
          <table:table-cell office:value-type="float" office:value="0" table:style-name="ce11">
            <text:p>0</text:p>
          </table:table-cell>
          <table:table-cell office:value-type="float" office:value="0.28634999999999999" table:style-name="ce12">
            <text:p>0,286</text:p>
          </table:table-cell>
          <table:table-cell office:value-type="float" office:value="187953" table:style-name="ce13">
            <text:p>187.953</text:p>
          </table:table-cell>
          <table:table-cell office:value-type="float" office:value="0.53204790559341963" table:style-name="ce15">
            <text:p>0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Isidro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.90625" table:style-name="ce12">
            <text:p>5,90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.7350000000000003E-2" table:style-name="ce12">
            <text:p>0,027</text:p>
          </table:table-cell>
          <table:table-cell office:value-type="float" office:value="22247" table:style-name="ce11">
            <text:p>22.247</text:p>
          </table:table-cell>
          <table:table-cell office:value-type="float" office:value="4.4949880882815654" table:style-name="ce15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José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.0049999999999999E-2" table:style-name="ce12">
            <text:p>0,060</text:p>
          </table:table-cell>
          <table:table-cell office:value-type="float" office:value="1" table:style-name="ce11">
            <text:p>1</text:p>
          </table:table-cell>
          <table:table-cell office:value-type="float" office:value="597" table:style-name="ce11">
            <text:p>597</text:p>
          </table:table-cell>
          <table:table-cell office:value-type="float" office:value="3" table:style-name="ce11">
            <text:p>3</text:p>
          </table:table-cell>
          <table:table-cell office:value-type="float" office:value="1.2081999999999999" table:style-name="ce12">
            <text:p>1,208</text:p>
          </table:table-cell>
          <table:table-cell office:value-type="float" office:value="336792" table:style-name="ce13">
            <text:p>336.792</text:p>
          </table:table-cell>
          <table:table-cell office:value-type="float" office:value="0.89075750017815147" table:style-name="ce15">
            <text:p>0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Mate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.1500000000000001E-3" table:style-name="ce12">
            <text:p>0,006</text:p>
          </table:table-cell>
          <table:table-cell office:value-type="float" office:value="6854" table:style-name="ce11">
            <text:p>6.854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Pabl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.0000000000000001E-3" table:style-name="ce12">
            <text:p>0,003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.18700000000000003" table:style-name="ce12">
            <text:p>0,187</text:p>
          </table:table-cell>
          <table:table-cell office:value-type="float" office:value="30370" table:style-name="ce13">
            <text:p>30.37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fae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.4999999999999997E-3" table:style-name="ce12">
            <text:p>0,007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0.1668" table:style-name="ce12">
            <text:p>0,167</text:p>
          </table:table-cell>
          <table:table-cell office:value-type="float" office:value="52472" table:style-name="ce11">
            <text:p>52.47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mó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E-3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6.6000000000000003E-2" table:style-name="ce12">
            <text:p>0,066</text:p>
          </table:table-cell>
          <table:table-cell office:value-type="float" office:value="89701" table:style-name="ce13">
            <text:p>89.701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An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06.003" table:style-name="ce12">
            <text:p>106,003</text:p>
          </table:table-cell>
          <table:table-cell office:value-type="float" office:value="1" table:style-name="ce11">
            <text:p>1</text:p>
          </table:table-cell>
          <table:table-cell office:value-type="float" office:value="157" table:style-name="ce11">
            <text:p>157</text:p>
          </table:table-cell>
          <table:table-cell office:value-type="float" office:value="3" table:style-name="ce11">
            <text:p>3</text:p>
          </table:table-cell>
          <table:table-cell office:value-type="float" office:value="0.63785000000000003" table:style-name="ce12">
            <text:p>0,638</text:p>
          </table:table-cell>
          <table:table-cell office:value-type="float" office:value="57378" table:style-name="ce11">
            <text:p>57.378</text:p>
          </table:table-cell>
          <table:table-cell office:value-type="float" office:value="5.2284847851092753" table:style-name="ce15">
            <text:p>5,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a Bárb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75E-3" table:style-name="ce12">
            <text:p>0,002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.1028" table:style-name="ce12">
            <text:p>0,103</text:p>
          </table:table-cell>
          <table:table-cell office:value-type="float" office:value="40452" table:style-name="ce13">
            <text:p>40.45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Cruz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4.01755" table:style-name="ce12">
            <text:p>134,018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3.9900000000000005E-2" table:style-name="ce12">
            <text:p>0,040</text:p>
          </table:table-cell>
          <table:table-cell office:value-type="float" office:value="64118" table:style-name="ce11">
            <text:p>64.118</text:p>
          </table:table-cell>
          <table:table-cell office:value-type="float" office:value="3.1192488848685236" table:style-name="ce15">
            <text:p>3,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7999999999999999E-2" table:style-name="ce12">
            <text:p>0,018</text:p>
          </table:table-cell>
          <table:table-cell office:value-type="float" office:value="47200" table:style-name="ce13">
            <text:p>47.20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rapiqu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75E-3" table:style-name="ce12">
            <text:p>0,002</text:p>
          </table:table-cell>
          <table:table-cell office:value-type="float" office:value="0" table:style-name="ce11">
            <text:p>0</text:p>
          </table:table-cell>
          <table:table-cell office:value-type="float" office:value="127.66666666666667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8.3000000000000004E-2" table:style-name="ce12">
            <text:p>0,083</text:p>
          </table:table-cell>
          <table:table-cell office:value-type="float" office:value="74394" table:style-name="ce11">
            <text:p>74.394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iquirres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5.2500000000000003E-3" table:style-name="ce12">
            <text:p>0,005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3.4512499999999999" table:style-name="ce12">
            <text:p>3,451</text:p>
          </table:table-cell>
          <table:table-cell office:value-type="float" office:value="63122" table:style-name="ce13">
            <text:p>63.122</text:p>
          </table:table-cell>
          <table:table-cell office:value-type="float" office:value="9.5054022369379929" table:style-name="ce15">
            <text:p>9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laman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75E-3" table:style-name="ce12">
            <text:p>0,002</text:p>
          </table:table-cell>
          <table:table-cell office:value-type="float" office:value="0" table:style-name="ce11">
            <text:p>0</text:p>
          </table:table-cell>
          <table:table-cell office:value-type="float" office:value="211" table:style-name="ce11">
            <text:p>211</text:p>
          </table:table-cell>
          <table:table-cell office:value-type="float" office:value="0" table:style-name="ce11">
            <text:p>0</text:p>
          </table:table-cell>
          <table:table-cell office:value-type="float" office:value="7.5319999999999984E-2" table:style-name="ce12">
            <text:p>0,075</text:p>
          </table:table-cell>
          <table:table-cell office:value-type="float" office:value="39838" table:style-name="ce11">
            <text:p>39.83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rrazú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E-3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7.294949254408345E-2" table:style-name="ce12">
            <text:p>0,073</text:p>
          </table:table-cell>
          <table:table-cell office:value-type="float" office:value="17944" table:style-name="ce13">
            <text:p>17.944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bá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3.0000000000000002E-2" table:style-name="ce12">
            <text:p>0,030</text:p>
          </table:table-cell>
          <table:table-cell office:value-type="float" office:value="82216" table:style-name="ce11">
            <text:p>82.216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lará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.4999999999999998E-3" table:style-name="ce12">
            <text:p>0,010</text:p>
          </table:table-cell>
          <table:table-cell office:value-type="float" office:value="21191" table:style-name="ce13">
            <text:p>21.191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ialb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6250000000000001E-2" table:style-name="ce12">
            <text:p>0,016</text:p>
          </table:table-cell>
          <table:table-cell office:value-type="float" office:value="0" table:style-name="ce11">
            <text:p>0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1">
            <text:p>0</text:p>
          </table:table-cell>
          <table:table-cell office:value-type="float" office:value="0.13880000000000001" table:style-name="ce12">
            <text:p>0,139</text:p>
          </table:table-cell>
          <table:table-cell office:value-type="float" office:value="73524" table:style-name="ce11">
            <text:p>73.524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ubar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.5000000000000003E-4" table:style-name="ce12">
            <text:p>0,001</text:p>
          </table:table-cell>
          <table:table-cell office:value-type="float" office:value="6532" table:style-name="ce13">
            <text:p>6.53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Upal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5E-3" table:style-name="ce12">
            <text:p>0,002</text:p>
          </table:table-cell>
          <table:table-cell office:value-type="float" office:value="0" table:style-name="ce11">
            <text:p>0</text:p>
          </table:table-cell>
          <table:table-cell office:value-type="float" office:value="171" table:style-name="ce11">
            <text:p>171</text:p>
          </table:table-cell>
          <table:table-cell office:value-type="float" office:value="0" table:style-name="ce11">
            <text:p>0</text:p>
          </table:table-cell>
          <table:table-cell office:value-type="float" office:value="1.4250000000000001E-2" table:style-name="ce12">
            <text:p>0,014</text:p>
          </table:table-cell>
          <table:table-cell office:value-type="float" office:value="51198" table:style-name="ce11">
            <text:p>51.19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verde Veg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.25E-3" table:style-name="ce12">
            <text:p>0,001</text:p>
          </table:table-cell>
          <table:table-cell office:value-type="float" office:value="1" table:style-name="ce11">
            <text:p>1</text:p>
          </table:table-cell>
          <table:table-cell office:value-type="float" office:value="239" table:style-name="ce11">
            <text:p>239</text:p>
          </table:table-cell>
          <table:table-cell office:value-type="float" office:value="1" table:style-name="ce11">
            <text:p>1</text:p>
          </table:table-cell>
          <table:table-cell office:value-type="float" office:value="3.4000000000000002E-2" table:style-name="ce12">
            <text:p>0,034</text:p>
          </table:table-cell>
          <table:table-cell office:value-type="float" office:value="21235" table:style-name="ce13">
            <text:p>21.235</text:p>
          </table:table-cell>
          <table:table-cell office:value-type="float" office:value="14.127619496114905" table:style-name="ce15">
            <text:p>14,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ázquez de Coronado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.1899999999999999E-2" table:style-name="ce12">
            <text:p>0,012</text:p>
          </table:table-cell>
          <table:table-cell office:value-type="float" office:value="68725" table:style-name="ce11">
            <text:p>68.725</text:p>
          </table:table-cell>
          <table:table-cell office:value-type="float" office:value="1.4550745725718444" table:style-name="ce15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arcer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.6599999999999984E-3" table:style-name="ce12">
            <text:p>0,010</text:p>
          </table:table-cell>
          <table:table-cell office:value-type="float" office:value="13740" table:style-name="ce13">
            <text:p>13.74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sta Pacífic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51" table:style-name="ce12">
            <text:p>851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sta Atlántic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0.260000000000002" table:style-name="ce12">
            <text:p>20,2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18" table:formula="of:=SUM([.B2:.B85])" table:style-name="ce18">
            <text:p>118</text:p>
          </table:table-cell>
          <table:table-cell office:value-type="float" office:value="33" table:formula="of:=SUM([.C2:.C85])" table:style-name="ce18">
            <text:p>33</text:p>
          </table:table-cell>
          <table:table-cell office:value-type="float" office:value="1380.6243999999999" table:formula="of:=SUM([.D2:.D85])" table:style-name="ce18">
            <text:p>1.381</text:p>
          </table:table-cell>
          <table:table-cell office:value-type="float" office:value="30" table:formula="of:=SUM([.E2:.E85])" table:style-name="ce18">
            <text:p>30</text:p>
          </table:table-cell>
          <table:table-cell office:value-type="float" office:value="13757.999999999998" table:formula="of:=SUM([.F2:.F85])" table:style-name="ce18">
            <text:p>13.758</text:p>
          </table:table-cell>
          <table:table-cell office:value-type="float" office:value="74" table:formula="of:=SUM([.G2:.G85])" table:style-name="ce18">
            <text:p>74</text:p>
          </table:table-cell>
          <table:table-cell office:value-type="float" office:value="12205" table:style-name="ce18">
            <text:p>12.205</text:p>
          </table:table-cell>
          <table:table-cell office:value-type="float" office:value="4890372" table:formula="of:=SUM([.I2:.I85])" table:style-name="ce18">
            <text:p>4.890.372</text:p>
          </table:table-cell>
          <table:table-cell office:value-type="float" office:value="2.4129043761906046" table:formula="of:=[.B86]/[.I86]*100000" table:style-name="ce18">
            <text:p>2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Octubre" table:style-name="ta2">
        <table:table-column table:style-name="co1" table:number-columns-repeated="16384" table:default-cell-style-name="ce1"/>
        <table:table-row table:style-name="ro1">
          <table:table-cell office:value-type="string" table:style-name="ce8">
            <text:p>Cantón</text:p>
          </table:table-cell>
          <table:table-cell office:value-type="string" table:style-name="ce8">
            <text:p>Total eventos</text:p>
          </table:table-cell>
          <table:table-cell office:value-type="string" table:style-name="ce8">
            <text:p>Cocaína eventos</text:p>
          </table:table-cell>
          <table:table-cell office:value-type="string" table:style-name="ce9">
            <text:p>Cocaína kg</text:p>
          </table:table-cell>
          <table:table-cell office:value-type="string" table:style-name="ce8">
            <text:p>Crack eventos</text:p>
          </table:table-cell>
          <table:table-cell office:value-type="string" table:style-name="ce8">
            <text:p>Crack piedras</text:p>
          </table:table-cell>
          <table:table-cell office:value-type="string" table:style-name="ce8">
            <text:p>Marihuana eventos</text:p>
          </table:table-cell>
          <table:table-cell office:value-type="string" table:style-name="ce8">
            <text:p>Marihuana kg</text:p>
          </table:table-cell>
          <table:table-cell office:value-type="string" table:style-name="ce8">
            <text:p>Población</text:p>
          </table:table-cell>
          <table:table-cell office:value-type="string" table:style-name="ce8">
            <text:p>Tasa General de eventos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bangares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1.75E-3" table:style-name="ce12">
            <text:p>0,00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0.10299999999999999" table:style-name="ce12">
            <text:p>0,103</text:p>
          </table:table-cell>
          <table:table-cell office:value-type="float" office:value="19429" table:style-name="ce11">
            <text:p>19.429</text:p>
          </table:table-cell>
          <table:table-cell office:value-type="float" office:value="102.93890575943176" table:style-name="ce15">
            <text:p>102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costa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.315E-2" table:style-name="ce12">
            <text:p>0,013</text:p>
          </table:table-cell>
          <table:table-cell office:value-type="float" office:value="21335" table:style-name="ce13">
            <text:p>21.335</text:p>
          </table:table-cell>
          <table:table-cell office:value-type="float" office:value="93.742676353409891" table:style-name="ce15">
            <text:p>93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guirre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office:value-type="float" office:value="5.0000000000000001E-3" table:style-name="ce12">
            <text:p>0,005</text:p>
          </table:table-cell>
          <table:table-cell office:value-type="float" office:value="3" table:style-name="ce11">
            <text:p>3</text:p>
          </table:table-cell>
          <table:table-cell office:value-type="float" office:value="64" table:style-name="ce11">
            <text:p>64</text:p>
          </table:table-cell>
          <table:table-cell office:value-type="float" office:value="14" table:style-name="ce11">
            <text:p>14</text:p>
          </table:table-cell>
          <table:table-cell office:value-type="float" office:value="2.0650000000000002E-2" table:style-name="ce12">
            <text:p>0,021</text:p>
          </table:table-cell>
          <table:table-cell office:value-type="float" office:value="31133" table:style-name="ce13">
            <text:p>31.133</text:p>
          </table:table-cell>
          <table:table-cell office:value-type="float" office:value="54.604439019689721" table:style-name="ce15">
            <text:p>54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a</text:p>
          </table:table-cell>
          <table:table-cell office:value-type="float" office:value="397" table:style-name="ce11">
            <text:p>397</text:p>
          </table:table-cell>
          <table:table-cell office:value-type="float" office:value="22" table:style-name="ce11">
            <text:p>22</text:p>
          </table:table-cell>
          <table:table-cell office:value-type="float" office:value="3.7627999999999999" table:style-name="ce12">
            <text:p>3,763</text:p>
          </table:table-cell>
          <table:table-cell office:value-type="float" office:value="70" table:style-name="ce11">
            <text:p>70</text:p>
          </table:table-cell>
          <table:table-cell office:value-type="float" office:value="1234.6666666666667" table:style-name="ce11">
            <text:p>1.235</text:p>
          </table:table-cell>
          <table:table-cell office:value-type="float" office:value="305" table:style-name="ce11">
            <text:p>305</text:p>
          </table:table-cell>
          <table:table-cell office:value-type="float" office:value="1.23522" table:style-name="ce12">
            <text:p>1,235</text:p>
          </table:table-cell>
          <table:table-cell office:value-type="float" office:value="297879" table:style-name="ce11">
            <text:p>297.879</text:p>
          </table:table-cell>
          <table:table-cell office:value-type="float" office:value="133.27559176712691" table:style-name="ce15">
            <text:p>133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ita</text:p>
          </table:table-cell>
          <table:table-cell office:value-type="float" office:value="95" table:style-name="ce11">
            <text:p>95</text:p>
          </table:table-cell>
          <table:table-cell office:value-type="float" office:value="4" table:style-name="ce11">
            <text:p>4</text:p>
          </table:table-cell>
          <table:table-cell office:value-type="float" office:value="9.2499999999999995E-3" table:style-name="ce12">
            <text:p>0,009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1">
            <text:p>135</text:p>
          </table:table-cell>
          <table:table-cell office:value-type="float" office:value="80" table:style-name="ce11">
            <text:p>80</text:p>
          </table:table-cell>
          <table:table-cell office:value-type="float" office:value="0.10855000000000001" table:style-name="ce12">
            <text:p>0,109</text:p>
          </table:table-cell>
          <table:table-cell office:value-type="float" office:value="89154" table:style-name="ce13">
            <text:p>89.154</text:p>
          </table:table-cell>
          <table:table-cell office:value-type="float" office:value="106.55719317136641" table:style-name="ce15">
            <text:p>106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varado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E-3" table:style-name="ce12">
            <text:p>0,001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5.1999999999999998E-3" table:style-name="ce12">
            <text:p>0,005</text:p>
          </table:table-cell>
          <table:table-cell office:value-type="float" office:value="14976" table:style-name="ce11">
            <text:p>14.976</text:p>
          </table:table-cell>
          <table:table-cell office:value-type="float" office:value="73.450854700854705" table:style-name="ce15">
            <text:p>73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serrí</text:p>
          </table:table-cell>
          <table:table-cell office:value-type="float" office:value="154" table:style-name="ce11">
            <text:p>154</text:p>
          </table:table-cell>
          <table:table-cell office:value-type="float" office:value="0" table:style-name="ce11">
            <text:p>0</text:p>
          </table:table-cell>
          <table:table-cell office:value-type="float" office:value="4.0000000000000001E-3" table:style-name="ce12">
            <text:p>0,004</text:p>
          </table:table-cell>
          <table:table-cell office:value-type="float" office:value="15" table:style-name="ce11">
            <text:p>15</text:p>
          </table:table-cell>
          <table:table-cell office:value-type="float" office:value="155" table:style-name="ce11">
            <text:p>155</text:p>
          </table:table-cell>
          <table:table-cell office:value-type="float" office:value="139" table:style-name="ce11">
            <text:p>139</text:p>
          </table:table-cell>
          <table:table-cell office:value-type="float" office:value="0.17450000000000002" table:style-name="ce12">
            <text:p>0,175</text:p>
          </table:table-cell>
          <table:table-cell office:value-type="float" office:value="61338" table:style-name="ce13">
            <text:p>61.338</text:p>
          </table:table-cell>
          <table:table-cell office:value-type="float" office:value="251.06785353288333" table:style-name="ce15">
            <text:p>251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tenas</text:p>
          </table:table-cell>
          <table:table-cell office:value-type="float" office:value="40" table:style-name="ce11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7.7499999999999999E-3" table:style-name="ce12">
            <text:p>0,008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1.4849999999999999E-2" table:style-name="ce12">
            <text:p>0,015</text:p>
          </table:table-cell>
          <table:table-cell office:value-type="float" office:value="28112" table:style-name="ce11">
            <text:p>28.112</text:p>
          </table:table-cell>
          <table:table-cell office:value-type="float" office:value="142.28799089356858" table:style-name="ce15">
            <text:p>142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gaces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4" table:style-name="ce11">
            <text:p>4</text:p>
          </table:table-cell>
          <table:table-cell office:value-type="float" office:value="88" table:style-name="ce11">
            <text:p>88</text:p>
          </table:table-cell>
          <table:table-cell office:value-type="float" office:value="11" table:style-name="ce11">
            <text:p>11</text:p>
          </table:table-cell>
          <table:table-cell office:value-type="float" office:value="2.35E-2" table:style-name="ce12">
            <text:p>0,024</text:p>
          </table:table-cell>
          <table:table-cell office:value-type="float" office:value="22678" table:style-name="ce13">
            <text:p>22.678</text:p>
          </table:table-cell>
          <table:table-cell office:value-type="float" office:value="74.962518740629676" table:style-name="ce15">
            <text:p>75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rva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1.5E-3" table:style-name="ce12">
            <text:p>0,002</text:p>
          </table:table-cell>
          <table:table-cell office:value-type="float" office:value="3" table:style-name="ce11">
            <text:p>3</text:p>
          </table:table-cell>
          <table:table-cell office:value-type="float" office:value="75.666666666666671" table:style-name="ce11">
            <text:p>76</text:p>
          </table:table-cell>
          <table:table-cell office:value-type="float" office:value="19" table:style-name="ce11">
            <text:p>19</text:p>
          </table:table-cell>
          <table:table-cell office:value-type="float" office:value="3.4799999999999998E-2" table:style-name="ce12">
            <text:p>0,035</text:p>
          </table:table-cell>
          <table:table-cell office:value-type="float" office:value="44449" table:style-name="ce11">
            <text:p>44.449</text:p>
          </table:table-cell>
          <table:table-cell office:value-type="float" office:value="53.994465567279349" table:style-name="ce15">
            <text:p>54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elén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00.00024999999999" table:style-name="ce12">
            <text:p>10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.7500000000000002E-2" table:style-name="ce12">
            <text:p>0,018</text:p>
          </table:table-cell>
          <table:table-cell office:value-type="float" office:value="25544" table:style-name="ce13">
            <text:p>25.544</text:p>
          </table:table-cell>
          <table:table-cell office:value-type="float" office:value="43.06295020357031" table:style-name="ce15">
            <text:p>43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uenos Aires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1.0499999999999999E-2" table:style-name="ce12">
            <text:p>0,011</text:p>
          </table:table-cell>
          <table:table-cell office:value-type="float" office:value="50739" table:style-name="ce11">
            <text:p>50.739</text:p>
          </table:table-cell>
          <table:table-cell office:value-type="float" office:value="39.417410670293066" table:style-name="ce15">
            <text:p>39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ñas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4" table:style-name="ce11">
            <text:p>4</text:p>
          </table:table-cell>
          <table:table-cell office:value-type="float" office:value="115" table:style-name="ce11">
            <text:p>115</text:p>
          </table:table-cell>
          <table:table-cell office:value-type="float" office:value="27" table:style-name="ce11">
            <text:p>27</text:p>
          </table:table-cell>
          <table:table-cell office:value-type="float" office:value="6.5800000000000011E-2" table:style-name="ce12">
            <text:p>0,066</text:p>
          </table:table-cell>
          <table:table-cell office:value-type="float" office:value="31180" table:style-name="ce13">
            <text:p>31.180</text:p>
          </table:table-cell>
          <table:table-cell office:value-type="float" office:value="109.04425914047467" table:style-name="ce15">
            <text:p>109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rillo</text:p>
          </table:table-cell>
          <table:table-cell office:value-type="float" office:value="262" table:style-name="ce11">
            <text:p>262</text:p>
          </table:table-cell>
          <table:table-cell office:value-type="float" office:value="9" table:style-name="ce11">
            <text:p>9</text:p>
          </table:table-cell>
          <table:table-cell office:value-type="float" office:value="5.0250000000000003E-2" table:style-name="ce12">
            <text:p>0,050</text:p>
          </table:table-cell>
          <table:table-cell office:value-type="float" office:value="69" table:style-name="ce11">
            <text:p>69</text:p>
          </table:table-cell>
          <table:table-cell office:value-type="float" office:value="997.33333333333337" table:style-name="ce11">
            <text:p>997</text:p>
          </table:table-cell>
          <table:table-cell office:value-type="float" office:value="184" table:style-name="ce11">
            <text:p>184</text:p>
          </table:table-cell>
          <table:table-cell office:value-type="float" office:value="0.65105000000000002" table:style-name="ce12">
            <text:p>0,651</text:p>
          </table:table-cell>
          <table:table-cell office:value-type="float" office:value="42325" table:style-name="ce11">
            <text:p>42.325</text:p>
          </table:table-cell>
          <table:table-cell office:value-type="float" office:value="619.01949202598939" table:style-name="ce15">
            <text:p>619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tago</text:p>
          </table:table-cell>
          <table:table-cell office:value-type="float" office:value="237" table:style-name="ce11">
            <text:p>237</text:p>
          </table:table-cell>
          <table:table-cell office:value-type="float" office:value="2" table:style-name="ce11">
            <text:p>2</text:p>
          </table:table-cell>
          <table:table-cell office:value-type="float" office:value="9.75E-3" table:style-name="ce12">
            <text:p>0,010</text:p>
          </table:table-cell>
          <table:table-cell office:value-type="float" office:value="24" table:style-name="ce11">
            <text:p>24</text:p>
          </table:table-cell>
          <table:table-cell office:value-type="float" office:value="271.33333333333337" table:style-name="ce11">
            <text:p>271</text:p>
          </table:table-cell>
          <table:table-cell office:value-type="float" office:value="211" table:style-name="ce11">
            <text:p>211</text:p>
          </table:table-cell>
          <table:table-cell office:value-type="float" office:value="0.33450000000000002" table:style-name="ce12">
            <text:p>0,335</text:p>
          </table:table-cell>
          <table:table-cell office:value-type="float" office:value="159142" table:style-name="ce13">
            <text:p>159.142</text:p>
          </table:table-cell>
          <table:table-cell office:value-type="float" office:value="148.92360282012291" table:style-name="ce15">
            <text:p>148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rredores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.7000000000000001E-2" table:style-name="ce12">
            <text:p>0,017</text:p>
          </table:table-cell>
          <table:table-cell office:value-type="float" office:value="3" table:style-name="ce11">
            <text:p>3</text:p>
          </table:table-cell>
          <table:table-cell office:value-type="float" office:value="49" table:style-name="ce11">
            <text:p>49</text:p>
          </table:table-cell>
          <table:table-cell office:value-type="float" office:value="24" table:style-name="ce11">
            <text:p>24</text:p>
          </table:table-cell>
          <table:table-cell office:value-type="float" office:value="4.5319999999999999E-2" table:style-name="ce12">
            <text:p>0,045</text:p>
          </table:table-cell>
          <table:table-cell office:value-type="float" office:value="50096" table:style-name="ce11">
            <text:p>50.096</text:p>
          </table:table-cell>
          <table:table-cell office:value-type="float" office:value="53.896518684126477" table:style-name="ce15">
            <text:p>53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to Brus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1">
            <text:p>48</text:p>
          </table:table-cell>
          <table:table-cell office:value-type="float" office:value="4.4399999999999995E-2" table:style-name="ce12">
            <text:p>0,044</text:p>
          </table:table-cell>
          <table:table-cell office:value-type="float" office:value="44014" table:style-name="ce13">
            <text:p>44.014</text:p>
          </table:table-cell>
          <table:table-cell office:value-type="float" office:value="113.60021811241879" table:style-name="ce15">
            <text:p>113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urridabat</text:p>
          </table:table-cell>
          <table:table-cell office:value-type="float" office:value="61" table:style-name="ce11">
            <text:p>61</text:p>
          </table:table-cell>
          <table:table-cell office:value-type="float" office:value="7" table:style-name="ce11">
            <text:p>7</text:p>
          </table:table-cell>
          <table:table-cell office:value-type="float" office:value="1.025E-2" table:style-name="ce12">
            <text:p>0,010</text:p>
          </table:table-cell>
          <table:table-cell office:value-type="float" office:value="13" table:style-name="ce11">
            <text:p>13</text:p>
          </table:table-cell>
          <table:table-cell office:value-type="float" office:value="1006" table:style-name="ce11">
            <text:p>1.006</text:p>
          </table:table-cell>
          <table:table-cell office:value-type="float" office:value="46" table:style-name="ce11">
            <text:p>46</text:p>
          </table:table-cell>
          <table:table-cell office:value-type="float" office:value="7.5150000000000008E-2" table:style-name="ce12">
            <text:p>0,075</text:p>
          </table:table-cell>
          <table:table-cell office:value-type="float" office:value="77028" table:style-name="ce11">
            <text:p>77.028</text:p>
          </table:table-cell>
          <table:table-cell office:value-type="float" office:value="79.191982136366008" table:style-name="ce15">
            <text:p>79,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samparados</text:p>
          </table:table-cell>
          <table:table-cell office:value-type="float" office:value="204" table:style-name="ce11">
            <text:p>204</text:p>
          </table:table-cell>
          <table:table-cell office:value-type="float" office:value="11" table:style-name="ce11">
            <text:p>11</text:p>
          </table:table-cell>
          <table:table-cell office:value-type="float" office:value="2.2749999999999999E-2" table:style-name="ce12">
            <text:p>0,023</text:p>
          </table:table-cell>
          <table:table-cell office:value-type="float" office:value="61" table:style-name="ce11">
            <text:p>61</text:p>
          </table:table-cell>
          <table:table-cell office:value-type="float" office:value="1065" table:style-name="ce11">
            <text:p>1.065</text:p>
          </table:table-cell>
          <table:table-cell office:value-type="float" office:value="132" table:style-name="ce11">
            <text:p>132</text:p>
          </table:table-cell>
          <table:table-cell office:value-type="float" office:value="0.68487000000000009" table:style-name="ce12">
            <text:p>0,685</text:p>
          </table:table-cell>
          <table:table-cell office:value-type="float" office:value="235863" table:style-name="ce13">
            <text:p>235.863</text:p>
          </table:table-cell>
          <table:table-cell office:value-type="float" office:value="86.490886658780738" table:style-name="ce15">
            <text:p>86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ota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.0500000000000001E-2" table:style-name="ce12">
            <text:p>0,011</text:p>
          </table:table-cell>
          <table:table-cell office:value-type="float" office:value="7726" table:style-name="ce11">
            <text:p>7.726</text:p>
          </table:table-cell>
          <table:table-cell office:value-type="float" office:value="77.659849857623598" table:style-name="ce15">
            <text:p>77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l Guarco</text:p>
          </table:table-cell>
          <table:table-cell office:value-type="float" office:value="57" table:style-name="ce11">
            <text:p>57</text:p>
          </table:table-cell>
          <table:table-cell office:value-type="float" office:value="11" table:style-name="ce11">
            <text:p>11</text:p>
          </table:table-cell>
          <table:table-cell office:value-type="float" office:value="1.9199999999999998E-2" table:style-name="ce12">
            <text:p>0,019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46" table:style-name="ce11">
            <text:p>46</text:p>
          </table:table-cell>
          <table:table-cell office:value-type="float" office:value="0.11824999999999999" table:style-name="ce12">
            <text:p>0,118</text:p>
          </table:table-cell>
          <table:table-cell office:value-type="float" office:value="44751" table:style-name="ce13">
            <text:p>44.751</text:p>
          </table:table-cell>
          <table:table-cell office:value-type="float" office:value="127.37145538647182" table:style-name="ce15">
            <text:p>127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 indica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.0000000000000001E-3" table:style-name="ce12">
            <text:p>0,00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azú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8" table:style-name="ce11">
            <text:p>8</text:p>
          </table:table-cell>
          <table:table-cell office:value-type="float" office:value="41" table:style-name="ce11">
            <text:p>41</text:p>
          </table:table-cell>
          <table:table-cell office:value-type="float" office:value="18" table:style-name="ce11">
            <text:p>18</text:p>
          </table:table-cell>
          <table:table-cell office:value-type="float" office:value="4.5000000000000005E-2" table:style-name="ce12">
            <text:p>0,045</text:p>
          </table:table-cell>
          <table:table-cell office:value-type="float" office:value="67362" table:style-name="ce11">
            <text:p>67.362</text:p>
          </table:table-cell>
          <table:table-cell office:value-type="float" office:value="41.566461803390631" table:style-name="ce15">
            <text:p>41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parza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35988" table:style-name="ce13">
            <text:p>35.98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lores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31" table:style-name="ce11">
            <text:p>31</text:p>
          </table:table-cell>
          <table:table-cell office:value-type="float" office:value="7.5149999999999995E-2" table:style-name="ce12">
            <text:p>0,075</text:p>
          </table:table-cell>
          <table:table-cell office:value-type="float" office:value="23729" table:style-name="ce11">
            <text:p>23.729</text:p>
          </table:table-cell>
          <table:table-cell office:value-type="float" office:value="143.28458847823339" table:style-name="ce15">
            <text:p>143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arabito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.0000000000000001E-3" table:style-name="ce12">
            <text:p>0,004</text:p>
          </table:table-cell>
          <table:table-cell office:value-type="float" office:value="23425" table:style-name="ce13">
            <text:p>23.425</text:p>
          </table:table-cell>
          <table:table-cell office:value-type="float" office:value="34.151547491995736" table:style-name="ce15">
            <text:p>34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icoechea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7.3499999999999996E-2" table:style-name="ce12">
            <text:p>0,074</text:p>
          </table:table-cell>
          <table:table-cell office:value-type="float" office:value="19" table:style-name="ce11">
            <text:p>19</text:p>
          </table:table-cell>
          <table:table-cell office:value-type="float" office:value="613.66666666666663" table:style-name="ce11">
            <text:p>614</text:p>
          </table:table-cell>
          <table:table-cell office:value-type="float" office:value="29" table:style-name="ce11">
            <text:p>29</text:p>
          </table:table-cell>
          <table:table-cell office:value-type="float" office:value="643.35099999999989" table:style-name="ce12">
            <text:p>643,351</text:p>
          </table:table-cell>
          <table:table-cell office:value-type="float" office:value="133557" table:style-name="ce11">
            <text:p>133.557</text:p>
          </table:table-cell>
          <table:table-cell office:value-type="float" office:value="36.688455116542002" table:style-name="ce15">
            <text:p>36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lfito</text:p>
          </table:table-cell>
          <table:table-cell office:value-type="float" office:value="151" table:style-name="ce11">
            <text:p>151</text:p>
          </table:table-cell>
          <table:table-cell office:value-type="float" office:value="17" table:style-name="ce11">
            <text:p>17</text:p>
          </table:table-cell>
          <table:table-cell office:value-type="float" office:value="56.006100000000004" table:style-name="ce12">
            <text:p>56,006</text:p>
          </table:table-cell>
          <table:table-cell office:value-type="float" office:value="27" table:style-name="ce11">
            <text:p>27</text:p>
          </table:table-cell>
          <table:table-cell office:value-type="float" office:value="313" table:style-name="ce11">
            <text:p>313</text:p>
          </table:table-cell>
          <table:table-cell office:value-type="float" office:value="113" table:style-name="ce11">
            <text:p>113</text:p>
          </table:table-cell>
          <table:table-cell office:value-type="float" office:value="3.5538500000000002" table:style-name="ce12">
            <text:p>3,554</text:p>
          </table:table-cell>
          <table:table-cell office:value-type="float" office:value="43531" table:style-name="ce13">
            <text:p>43.531</text:p>
          </table:table-cell>
          <table:table-cell office:value-type="float" office:value="346.87923548735387" table:style-name="ce15">
            <text:p>346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recia</text:p>
          </table:table-cell>
          <table:table-cell office:value-type="float" office:value="73" table:style-name="ce11">
            <text:p>73</text:p>
          </table:table-cell>
          <table:table-cell office:value-type="float" office:value="39" table:style-name="ce11">
            <text:p>39</text:p>
          </table:table-cell>
          <table:table-cell office:value-type="float" office:value="1.25E-3" table:style-name="ce12">
            <text:p>0,001</text:p>
          </table:table-cell>
          <table:table-cell office:value-type="float" office:value="14" table:style-name="ce11">
            <text:p>14</text:p>
          </table:table-cell>
          <table:table-cell office:value-type="float" office:value="99" table:style-name="ce11">
            <text:p>99</text:p>
          </table:table-cell>
          <table:table-cell office:value-type="float" office:value="57" table:style-name="ce11">
            <text:p>57</text:p>
          </table:table-cell>
          <table:table-cell office:value-type="float" office:value="7.8799999999999995E-2" table:style-name="ce12">
            <text:p>0,079</text:p>
          </table:table-cell>
          <table:table-cell office:value-type="float" office:value="88943" table:style-name="ce11">
            <text:p>88.943</text:p>
          </table:table-cell>
          <table:table-cell office:value-type="float" office:value="82.075036821335004" table:style-name="ce15">
            <text:p>82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ácimo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7.0000000000000001E-3" table:style-name="ce12">
            <text:p>0,007</text:p>
          </table:table-cell>
          <table:table-cell office:value-type="float" office:value="10" table:style-name="ce11">
            <text:p>10</text:p>
          </table:table-cell>
          <table:table-cell office:value-type="float" office:value="67" table:style-name="ce11">
            <text:p>67</text:p>
          </table:table-cell>
          <table:table-cell office:value-type="float" office:value="93" table:style-name="ce11">
            <text:p>93</text:p>
          </table:table-cell>
          <table:table-cell office:value-type="float" office:value="0.73341999999999996" table:style-name="ce12">
            <text:p>0,733</text:p>
          </table:table-cell>
          <table:table-cell office:value-type="float" office:value="51297" table:style-name="ce13">
            <text:p>51.297</text:p>
          </table:table-cell>
          <table:table-cell office:value-type="float" office:value="200.79146928670292" table:style-name="ce15">
            <text:p>200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atuso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1.5E-3" table:style-name="ce12">
            <text:p>0,0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9.0500000000000008E-3" table:style-name="ce12">
            <text:p>0,009</text:p>
          </table:table-cell>
          <table:table-cell office:value-type="float" office:value="18305" table:style-name="ce11">
            <text:p>18.305</text:p>
          </table:table-cell>
          <table:table-cell office:value-type="float" office:value="92.870800327779293" table:style-name="ce15">
            <text:p>92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eredia</text:p>
          </table:table-cell>
          <table:table-cell office:value-type="float" office:value="115" table:style-name="ce11">
            <text:p>115</text:p>
          </table:table-cell>
          <table:table-cell office:value-type="float" office:value="15" table:style-name="ce11">
            <text:p>15</text:p>
          </table:table-cell>
          <table:table-cell office:value-type="float" office:value="94.879500000000007" table:style-name="ce12">
            <text:p>94,880</text:p>
          </table:table-cell>
          <table:table-cell office:value-type="float" office:value="20" table:style-name="ce11">
            <text:p>20</text:p>
          </table:table-cell>
          <table:table-cell office:value-type="float" office:value="234.33333333333334" table:style-name="ce11">
            <text:p>234</text:p>
          </table:table-cell>
          <table:table-cell office:value-type="float" office:value="84.34" table:style-name="ce11">
            <text:p>84</text:p>
          </table:table-cell>
          <table:table-cell office:value-type="float" office:value="0.68435000000000001" table:style-name="ce12">
            <text:p>0,684</text:p>
          </table:table-cell>
          <table:table-cell office:value-type="float" office:value="136948" table:style-name="ce13">
            <text:p>136.948</text:p>
          </table:table-cell>
          <table:table-cell office:value-type="float" office:value="83.973478984724125" table:style-name="ce15">
            <text:p>84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ojancha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1.1099999999999999E-2" table:style-name="ce12">
            <text:p>0,011</text:p>
          </table:table-cell>
          <table:table-cell office:value-type="float" office:value="7808" table:style-name="ce11">
            <text:p>7.808</text:p>
          </table:table-cell>
          <table:table-cell office:value-type="float" office:value="294.56967213114751" table:style-name="ce15">
            <text:p>294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Jiménez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1.5E-3" table:style-name="ce12">
            <text:p>0,002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42" table:style-name="ce11">
            <text:p>42</text:p>
          </table:table-cell>
          <table:table-cell office:value-type="float" office:value="4.7329999999999997E-2" table:style-name="ce12">
            <text:p>0,047</text:p>
          </table:table-cell>
          <table:table-cell office:value-type="float" office:value="16168" table:style-name="ce13">
            <text:p>16.168</text:p>
          </table:table-cell>
          <table:table-cell office:value-type="float" office:value="290.69767441860466" table:style-name="ce15">
            <text:p>290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Cruz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61.37574999999998" table:style-name="ce12">
            <text:p>161,376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0.66205000000000003" table:style-name="ce12">
            <text:p>0,662</text:p>
          </table:table-cell>
          <table:table-cell office:value-type="float" office:value="25084" table:style-name="ce11">
            <text:p>25.084</text:p>
          </table:table-cell>
          <table:table-cell office:value-type="float" office:value="31.89284005740711" table:style-name="ce15">
            <text:p>31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Unión</text:p>
          </table:table-cell>
          <table:table-cell office:value-type="float" office:value="140" table:style-name="ce11">
            <text:p>140</text:p>
          </table:table-cell>
          <table:table-cell office:value-type="float" office:value="12" table:style-name="ce11">
            <text:p>12</text:p>
          </table:table-cell>
          <table:table-cell office:value-type="float" office:value="1.2500000000000001E-2" table:style-name="ce12">
            <text:p>0,013</text:p>
          </table:table-cell>
          <table:table-cell office:value-type="float" office:value="28" table:style-name="ce11">
            <text:p>28</text:p>
          </table:table-cell>
          <table:table-cell office:value-type="float" office:value="769.06666666666661" table:style-name="ce11">
            <text:p>769</text:p>
          </table:table-cell>
          <table:table-cell office:value-type="float" office:value="100" table:style-name="ce11">
            <text:p>100</text:p>
          </table:table-cell>
          <table:table-cell office:value-type="float" office:value="0.49687474627204176" table:style-name="ce12">
            <text:p>0,497</text:p>
          </table:table-cell>
          <table:table-cell office:value-type="float" office:value="107755" table:style-name="ce13">
            <text:p>107.755</text:p>
          </table:table-cell>
          <table:table-cell office:value-type="float" office:value="129.9243654586794" table:style-name="ce15">
            <text:p>129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eón Corté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.5000000000000003E-4" table:style-name="ce12">
            <text:p>0,001</text:p>
          </table:table-cell>
          <table:table-cell office:value-type="float" office:value="13192" table:style-name="ce11">
            <text:p>13.192</text:p>
          </table:table-cell>
          <table:table-cell office:value-type="float" office:value="22.741055184960583" table:style-name="ce15">
            <text:p>22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beria</text:p>
          </table:table-cell>
          <table:table-cell office:value-type="float" office:value="125" table:style-name="ce11">
            <text:p>125</text:p>
          </table:table-cell>
          <table:table-cell office:value-type="float" office:value="5" table:style-name="ce11">
            <text:p>5</text:p>
          </table:table-cell>
          <table:table-cell office:value-type="float" office:value="1.125E-2" table:style-name="ce12">
            <text:p>0,011</text:p>
          </table:table-cell>
          <table:table-cell office:value-type="float" office:value="11" table:style-name="ce11">
            <text:p>11</text:p>
          </table:table-cell>
          <table:table-cell office:value-type="float" office:value="127" table:style-name="ce11">
            <text:p>127</text:p>
          </table:table-cell>
          <table:table-cell office:value-type="float" office:value="109" table:style-name="ce11">
            <text:p>109</text:p>
          </table:table-cell>
          <table:table-cell office:value-type="float" office:value="0.29265000000000002" table:style-name="ce12">
            <text:p>0,293</text:p>
          </table:table-cell>
          <table:table-cell office:value-type="float" office:value="71528" table:style-name="ce13">
            <text:p>71.528</text:p>
          </table:table-cell>
          <table:table-cell office:value-type="float" office:value="174.75673861984117" table:style-name="ce15">
            <text:p>174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món</text:p>
          </table:table-cell>
          <table:table-cell office:value-type="float" office:value="341" table:style-name="ce11">
            <text:p>341</text:p>
          </table:table-cell>
          <table:table-cell office:value-type="float" office:value="2" table:style-name="ce11">
            <text:p>2</text:p>
          </table:table-cell>
          <table:table-cell office:value-type="float" office:value="9.7250000000000003E-2" table:style-name="ce12">
            <text:p>0,097</text:p>
          </table:table-cell>
          <table:table-cell office:value-type="float" office:value="15" table:style-name="ce11">
            <text:p>15</text:p>
          </table:table-cell>
          <table:table-cell office:value-type="float" office:value="170" table:style-name="ce11">
            <text:p>170</text:p>
          </table:table-cell>
          <table:table-cell office:value-type="float" office:value="324" table:style-name="ce11">
            <text:p>324</text:p>
          </table:table-cell>
          <table:table-cell office:value-type="float" office:value="38.403500000000001" table:style-name="ce12">
            <text:p>38,404</text:p>
          </table:table-cell>
          <table:table-cell office:value-type="float" office:value="98459" table:style-name="ce11">
            <text:p>98.459</text:p>
          </table:table-cell>
          <table:table-cell office:value-type="float" office:value="346.33705400217349" table:style-name="ce15">
            <text:p>346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s Chiles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,000</text:p>
          </table:table-cell>
          <table:table-cell office:value-type="float" office:value="8" table:style-name="ce11">
            <text:p>8</text:p>
          </table:table-cell>
          <table:table-cell office:value-type="float" office:value="78" table:style-name="ce11">
            <text:p>78</text:p>
          </table:table-cell>
          <table:table-cell office:value-type="float" office:value="12" table:style-name="ce11">
            <text:p>12</text:p>
          </table:table-cell>
          <table:table-cell office:value-type="float" office:value="7.0000000000000001E-3" table:style-name="ce12">
            <text:p>0,007</text:p>
          </table:table-cell>
          <table:table-cell office:value-type="float" office:value="30815" table:style-name="ce13">
            <text:p>30.815</text:p>
          </table:table-cell>
          <table:table-cell office:value-type="float" office:value="64.903456109037805" table:style-name="ce15">
            <text:p>64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atina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6.4999999999999997E-3" table:style-name="ce12">
            <text:p>0,007</text:p>
          </table:table-cell>
          <table:table-cell office:value-type="float" office:value="16" table:style-name="ce11">
            <text:p>16</text:p>
          </table:table-cell>
          <table:table-cell office:value-type="float" office:value="188" table:style-name="ce11">
            <text:p>188</text:p>
          </table:table-cell>
          <table:table-cell office:value-type="float" office:value="41" table:style-name="ce11">
            <text:p>41</text:p>
          </table:table-cell>
          <table:table-cell office:value-type="float" office:value="5.885E-2" table:style-name="ce12">
            <text:p>0,059</text:p>
          </table:table-cell>
          <table:table-cell office:value-type="float" office:value="44126" table:style-name="ce11">
            <text:p>44.126</text:p>
          </table:table-cell>
          <table:table-cell office:value-type="float" office:value="129.17554276390337" table:style-name="ce15">
            <text:p>129,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ca</text:p>
          </table:table-cell>
          <table:table-cell office:value-type="float" office:value="189" table:style-name="ce11">
            <text:p>189</text:p>
          </table:table-cell>
          <table:table-cell office:value-type="float" office:value="8" table:style-name="ce11">
            <text:p>8</text:p>
          </table:table-cell>
          <table:table-cell office:value-type="float" office:value="4.2500000000000003E-3" table:style-name="ce12">
            <text:p>0,004</text:p>
          </table:table-cell>
          <table:table-cell office:value-type="float" office:value="9" table:style-name="ce11">
            <text:p>9</text:p>
          </table:table-cell>
          <table:table-cell office:value-type="float" office:value="40" table:style-name="ce11">
            <text:p>40</text:p>
          </table:table-cell>
          <table:table-cell office:value-type="float" office:value="172" table:style-name="ce11">
            <text:p>172</text:p>
          </table:table-cell>
          <table:table-cell office:value-type="float" office:value="0.23409999999999997" table:style-name="ce12">
            <text:p>0,234</text:p>
          </table:table-cell>
          <table:table-cell office:value-type="float" office:value="61661" table:style-name="ce13">
            <text:p>61.661</text:p>
          </table:table-cell>
          <table:table-cell office:value-type="float" office:value="306.51465269781545" table:style-name="ce15">
            <text:p>306,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r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3732" table:style-name="ce11">
            <text:p>13.73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5.0950000000000002E-2" table:style-name="ce12">
            <text:p>0,051</text:p>
          </table:table-cell>
          <table:table-cell office:value-type="float" office:value="29290" table:style-name="ce13">
            <text:p>29.290</text:p>
          </table:table-cell>
          <table:table-cell office:value-type="float" office:value="61.454421304199386" table:style-name="ce15">
            <text:p>61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via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,000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0.17519999999999999" table:style-name="ce12">
            <text:p>0,175</text:p>
          </table:table-cell>
          <table:table-cell office:value-type="float" office:value="61148" table:style-name="ce11">
            <text:p>61.148</text:p>
          </table:table-cell>
          <table:table-cell office:value-type="float" office:value="50.696670373519986" table:style-name="ce15">
            <text:p>50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ndayure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3.0002499999999999" table:style-name="ce12">
            <text:p>3,00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1.4700000000000001E-2" table:style-name="ce12">
            <text:p>0,015</text:p>
          </table:table-cell>
          <table:table-cell office:value-type="float" office:value="11638" table:style-name="ce13">
            <text:p>11.638</text:p>
          </table:table-cell>
          <table:table-cell office:value-type="float" office:value="206.22100017185082" table:style-name="ce15">
            <text:p>206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ranjo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1">
            <text:p>1</text:p>
          </table:table-cell>
          <table:table-cell office:value-type="float" office:value="3.7499999999999999E-3" table:style-name="ce12">
            <text:p>0,004</text:p>
          </table:table-cell>
          <table:table-cell office:value-type="float" office:value="16" table:style-name="ce11">
            <text:p>16</text:p>
          </table:table-cell>
          <table:table-cell office:value-type="float" office:value="135.66666666666669" table:style-name="ce11">
            <text:p>136</text:p>
          </table:table-cell>
          <table:table-cell office:value-type="float" office:value="53" table:style-name="ce11">
            <text:p>53</text:p>
          </table:table-cell>
          <table:table-cell office:value-type="float" office:value="8.9649999999999994E-2" table:style-name="ce12">
            <text:p>0,090</text:p>
          </table:table-cell>
          <table:table-cell office:value-type="float" office:value="46714" table:style-name="ce11">
            <text:p>46.714</text:p>
          </table:table-cell>
          <table:table-cell office:value-type="float" office:value="149.84801130282145" table:style-name="ce15">
            <text:p>149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icoya</text:p>
          </table:table-cell>
          <table:table-cell office:value-type="float" office:value="82" table:style-name="ce11">
            <text:p>82</text:p>
          </table:table-cell>
          <table:table-cell office:value-type="float" office:value="240" table:style-name="ce11">
            <text:p>240</text:p>
          </table:table-cell>
          <table:table-cell office:value-type="float" office:value="1.06325" table:style-name="ce12">
            <text:p>1,063</text:p>
          </table:table-cell>
          <table:table-cell office:value-type="float" office:value="3" table:style-name="ce11">
            <text:p>3</text:p>
          </table:table-cell>
          <table:table-cell office:value-type="float" office:value="61" table:style-name="ce11">
            <text:p>61</text:p>
          </table:table-cell>
          <table:table-cell office:value-type="float" office:value="68" table:style-name="ce11">
            <text:p>68</text:p>
          </table:table-cell>
          <table:table-cell office:value-type="float" office:value="4.0462999999999996" table:style-name="ce12">
            <text:p>4,046</text:p>
          </table:table-cell>
          <table:table-cell office:value-type="float" office:value="54396" table:style-name="ce13">
            <text:p>54.396</text:p>
          </table:table-cell>
          <table:table-cell office:value-type="float" office:value="150.74637841017721" table:style-name="ce15">
            <text:p>150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eamuno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6" table:style-name="ce11">
            <text:p>6</text:p>
          </table:table-cell>
          <table:table-cell office:value-type="float" office:value="150.33333333333331" table:style-name="ce11">
            <text:p>150</text:p>
          </table:table-cell>
          <table:table-cell office:value-type="float" office:value="16" table:style-name="ce11">
            <text:p>16</text:p>
          </table:table-cell>
          <table:table-cell office:value-type="float" office:value="4.0800000000000003E-2" table:style-name="ce12">
            <text:p>0,041</text:p>
          </table:table-cell>
          <table:table-cell office:value-type="float" office:value="48428" table:style-name="ce11">
            <text:p>48.428</text:p>
          </table:table-cell>
          <table:table-cell office:value-type="float" office:value="49.558106880317176" table:style-name="ce15">
            <text:p>49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otina</text:p>
          </table:table-cell>
          <table:table-cell office:value-type="float" office:value="86" table:style-name="ce11">
            <text:p>86</text:p>
          </table:table-cell>
          <table:table-cell office:value-type="float" office:value="5" table:style-name="ce11">
            <text:p>5</text:p>
          </table:table-cell>
          <table:table-cell office:value-type="float" office:value="2.1250000000000002E-2" table:style-name="ce12">
            <text:p>0,021</text:p>
          </table:table-cell>
          <table:table-cell office:value-type="float" office:value="12" table:style-name="ce11">
            <text:p>12</text:p>
          </table:table-cell>
          <table:table-cell office:value-type="float" office:value="34" table:style-name="ce11">
            <text:p>34</text:p>
          </table:table-cell>
          <table:table-cell office:value-type="float" office:value="69" table:style-name="ce11">
            <text:p>69</text:p>
          </table:table-cell>
          <table:table-cell office:value-type="float" office:value="0.22339999999999999" table:style-name="ce12">
            <text:p>0,223</text:p>
          </table:table-cell>
          <table:table-cell office:value-type="float" office:value="22442" table:style-name="ce13">
            <text:p>22.442</text:p>
          </table:table-cell>
          <table:table-cell office:value-type="float" office:value="383.21005257998394" table:style-name="ce15">
            <text:p>383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a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6" table:style-name="ce11">
            <text:p>6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1">
            <text:p>49</text:p>
          </table:table-cell>
          <table:table-cell office:value-type="float" office:value="0.17575000000000002" table:style-name="ce12">
            <text:p>0,176</text:p>
          </table:table-cell>
          <table:table-cell office:value-type="float" office:value="30472" table:style-name="ce11">
            <text:p>30.472</text:p>
          </table:table-cell>
          <table:table-cell office:value-type="float" office:value="183.77526909950117" table:style-name="ce15">
            <text:p>183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lmares</text:p>
          </table:table-cell>
          <table:table-cell office:value-type="float" office:value="66" table:style-name="ce11">
            <text:p>66</text:p>
          </table:table-cell>
          <table:table-cell office:value-type="float" office:value="7" table:style-name="ce11">
            <text:p>7</text:p>
          </table:table-cell>
          <table:table-cell office:value-type="float" office:value="3.7499999999999999E-3" table:style-name="ce12">
            <text:p>0,004</text:p>
          </table:table-cell>
          <table:table-cell office:value-type="float" office:value="10" table:style-name="ce11">
            <text:p>10</text:p>
          </table:table-cell>
          <table:table-cell office:value-type="float" office:value="66" table:style-name="ce11">
            <text:p>66</text:p>
          </table:table-cell>
          <table:table-cell office:value-type="float" office:value="51" table:style-name="ce11">
            <text:p>51</text:p>
          </table:table-cell>
          <table:table-cell office:value-type="float" office:value="9.6250000000000002E-2" table:style-name="ce12">
            <text:p>0,096</text:p>
          </table:table-cell>
          <table:table-cell office:value-type="float" office:value="39042" table:style-name="ce13">
            <text:p>39.042</text:p>
          </table:table-cell>
          <table:table-cell office:value-type="float" office:value="169.0487167665591" table:style-name="ce15">
            <text:p>169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aíso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16" table:style-name="ce11">
            <text:p>16</text:p>
          </table:table-cell>
          <table:table-cell office:value-type="float" office:value="100" table:style-name="ce11">
            <text:p>100</text:p>
          </table:table-cell>
          <table:table-cell office:value-type="float" office:value="48" table:style-name="ce11">
            <text:p>48</text:p>
          </table:table-cell>
          <table:table-cell office:value-type="float" office:value="0.12485000000000002" table:style-name="ce12">
            <text:p>0,125</text:p>
          </table:table-cell>
          <table:table-cell office:value-type="float" office:value="60980" table:style-name="ce11">
            <text:p>60.980</text:p>
          </table:table-cell>
          <table:table-cell office:value-type="float" office:value="104.95244342407348" table:style-name="ce15">
            <text:p>105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rita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.1150000000000005E-2" table:style-name="ce12">
            <text:p>0,071</text:p>
          </table:table-cell>
          <table:table-cell office:value-type="float" office:value="18692" table:style-name="ce13">
            <text:p>18.692</text:p>
          </table:table-cell>
          <table:table-cell office:value-type="float" office:value="10.699764605178686" table:style-name="ce15">
            <text:p>10,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érez Zeledón</text:p>
          </table:table-cell>
          <table:table-cell office:value-type="float" office:value="205" table:style-name="ce11">
            <text:p>205</text:p>
          </table:table-cell>
          <table:table-cell office:value-type="float" office:value="8" table:style-name="ce11">
            <text:p>8</text:p>
          </table:table-cell>
          <table:table-cell office:value-type="float" office:value="5.9000000000000004E-2" table:style-name="ce12">
            <text:p>0,059</text:p>
          </table:table-cell>
          <table:table-cell office:value-type="float" office:value="30" table:style-name="ce11">
            <text:p>30</text:p>
          </table:table-cell>
          <table:table-cell office:value-type="float" office:value="125" table:style-name="ce11">
            <text:p>125</text:p>
          </table:table-cell>
          <table:table-cell office:value-type="float" office:value="167" table:style-name="ce11">
            <text:p>167</text:p>
          </table:table-cell>
          <table:table-cell office:value-type="float" office:value="0.14135" table:style-name="ce12">
            <text:p>0,141</text:p>
          </table:table-cell>
          <table:table-cell office:value-type="float" office:value="142291" table:style-name="ce11">
            <text:p>142.291</text:p>
          </table:table-cell>
          <table:table-cell office:value-type="float" office:value="144.07095318748199" table:style-name="ce15">
            <text:p>144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ás</text:p>
          </table:table-cell>
          <table:table-cell office:value-type="float" office:value="47" table:style-name="ce11">
            <text:p>4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2">
            <text:p>0,000</text:p>
          </table:table-cell>
          <table:table-cell office:value-type="float" office:value="12" table:style-name="ce11">
            <text:p>12</text:p>
          </table:table-cell>
          <table:table-cell office:value-type="float" office:value="77" table:style-name="ce11">
            <text:p>77</text:p>
          </table:table-cell>
          <table:table-cell office:value-type="float" office:value="35" table:style-name="ce11">
            <text:p>35</text:p>
          </table:table-cell>
          <table:table-cell office:value-type="float" office:value="3.1850000000000003E-2" table:style-name="ce12">
            <text:p>0,032</text:p>
          </table:table-cell>
          <table:table-cell office:value-type="float" office:value="32090" table:style-name="ce13">
            <text:p>32.090</text:p>
          </table:table-cell>
          <table:table-cell office:value-type="float" office:value="146.4630726082892" table:style-name="ce15">
            <text:p>146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cocí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1">
            <text:p>3</text:p>
          </table:table-cell>
          <table:table-cell office:value-type="float" office:value="1.0085" table:style-name="ce12">
            <text:p>1,009</text:p>
          </table:table-cell>
          <table:table-cell office:value-type="float" office:value="14" table:style-name="ce11">
            <text:p>14</text:p>
          </table:table-cell>
          <table:table-cell office:value-type="float" office:value="232" table:style-name="ce11">
            <text:p>232</text:p>
          </table:table-cell>
          <table:table-cell office:value-type="float" office:value="53" table:style-name="ce11">
            <text:p>53</text:p>
          </table:table-cell>
          <table:table-cell office:value-type="float" office:value="12.107800000000001" table:style-name="ce12">
            <text:p>12,108</text:p>
          </table:table-cell>
          <table:table-cell office:value-type="float" office:value="142171" table:style-name="ce11">
            <text:p>142.171</text:p>
          </table:table-cell>
          <table:table-cell office:value-type="float" office:value="49.236482827018172" table:style-name="ce15">
            <text:p>49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ntarenas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7.0000000000000001E-3" table:style-name="ce12">
            <text:p>0,0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0.30940000000000001" table:style-name="ce12">
            <text:p>0,309</text:p>
          </table:table-cell>
          <table:table-cell office:value-type="float" office:value="132440" table:style-name="ce13">
            <text:p>132.440</text:p>
          </table:table-cell>
          <table:table-cell office:value-type="float" office:value="16.611295681063122" table:style-name="ce15">
            <text:p>16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riscal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9.5499999999999995E-3" table:style-name="ce12">
            <text:p>0,010</text:p>
          </table:table-cell>
          <table:table-cell office:value-type="float" office:value="36638" table:style-name="ce11">
            <text:p>36.638</text:p>
          </table:table-cell>
          <table:table-cell office:value-type="float" office:value="43.670506031988644" table:style-name="ce15">
            <text:p>43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Carlos</text:p>
          </table:table-cell>
          <table:table-cell office:value-type="float" office:value="285" table:style-name="ce11">
            <text:p>285</text:p>
          </table:table-cell>
          <table:table-cell office:value-type="float" office:value="7" table:style-name="ce11">
            <text:p>7</text:p>
          </table:table-cell>
          <table:table-cell office:value-type="float" office:value="6.7499999999999999E-3" table:style-name="ce12">
            <text:p>0,007</text:p>
          </table:table-cell>
          <table:table-cell office:value-type="float" office:value="51" table:style-name="ce11">
            <text:p>51</text:p>
          </table:table-cell>
          <table:table-cell office:value-type="float" office:value="341" table:style-name="ce11">
            <text:p>341</text:p>
          </table:table-cell>
          <table:table-cell office:value-type="float" office:value="227" table:style-name="ce11">
            <text:p>227</text:p>
          </table:table-cell>
          <table:table-cell office:value-type="float" office:value="0.31309999999999999" table:style-name="ce12">
            <text:p>0,313</text:p>
          </table:table-cell>
          <table:table-cell office:value-type="float" office:value="187953" table:style-name="ce13">
            <text:p>187.953</text:p>
          </table:table-cell>
          <table:table-cell office:value-type="float" office:value="151.63365309412458" table:style-name="ce15">
            <text:p>151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Isidro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1.2437500000000001" table:style-name="ce12">
            <text:p>1,244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4.3650000000000001E-2" table:style-name="ce12">
            <text:p>0,044</text:p>
          </table:table-cell>
          <table:table-cell office:value-type="float" office:value="22247" table:style-name="ce11">
            <text:p>22.247</text:p>
          </table:table-cell>
          <table:table-cell office:value-type="float" office:value="130.35465456016541" table:style-name="ce15">
            <text:p>130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José</text:p>
          </table:table-cell>
          <table:table-cell office:value-type="float" office:value="2421" table:style-name="ce11">
            <text:p>2.421</text:p>
          </table:table-cell>
          <table:table-cell office:value-type="float" office:value="3" table:style-name="ce11">
            <text:p>3</text:p>
          </table:table-cell>
          <table:table-cell office:value-type="float" office:value="0.17849999999999999" table:style-name="ce12">
            <text:p>0,179</text:p>
          </table:table-cell>
          <table:table-cell office:value-type="float" office:value="386" table:style-name="ce11">
            <text:p>386</text:p>
          </table:table-cell>
          <table:table-cell office:value-type="float" office:value="2834.3333333333335" table:style-name="ce11">
            <text:p>2.834</text:p>
          </table:table-cell>
          <table:table-cell office:value-type="float" office:value="2032" table:style-name="ce11">
            <text:p>2.032</text:p>
          </table:table-cell>
          <table:table-cell office:value-type="float" office:value="4.8770494925440842" table:style-name="ce12">
            <text:p>4,877</text:p>
          </table:table-cell>
          <table:table-cell office:value-type="float" office:value="336792" table:style-name="ce13">
            <text:p>336.792</text:p>
          </table:table-cell>
          <table:table-cell office:value-type="float" office:value="718.84130264376824" table:style-name="ce15">
            <text:p>718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Mateo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7.000000000000001E-3" table:style-name="ce12">
            <text:p>0,007</text:p>
          </table:table-cell>
          <table:table-cell office:value-type="float" office:value="6854" table:style-name="ce11">
            <text:p>6.854</text:p>
          </table:table-cell>
          <table:table-cell office:value-type="float" office:value="145.90020426028596" table:style-name="ce15">
            <text:p>145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Pablo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6.7499999999999999E-3" table:style-name="ce12">
            <text:p>0,007</text:p>
          </table:table-cell>
          <table:table-cell office:value-type="float" office:value="3" table:style-name="ce11">
            <text:p>3</text:p>
          </table:table-cell>
          <table:table-cell office:value-type="float" office:value="48" table:style-name="ce11">
            <text:p>48</text:p>
          </table:table-cell>
          <table:table-cell office:value-type="float" office:value="26" table:style-name="ce11">
            <text:p>26</text:p>
          </table:table-cell>
          <table:table-cell office:value-type="float" office:value="4.6699999999999998E-2" table:style-name="ce12">
            <text:p>0,047</text:p>
          </table:table-cell>
          <table:table-cell office:value-type="float" office:value="30370" table:style-name="ce13">
            <text:p>30.370</text:p>
          </table:table-cell>
          <table:table-cell office:value-type="float" office:value="95.488969377675332" table:style-name="ce15">
            <text:p>95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fael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4.5000000000000005E-3" table:style-name="ce12">
            <text:p>0,005</text:p>
          </table:table-cell>
          <table:table-cell office:value-type="float" office:value="11" table:style-name="ce11">
            <text:p>11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0.13520000000000001" table:style-name="ce12">
            <text:p>0,135</text:p>
          </table:table-cell>
          <table:table-cell office:value-type="float" office:value="52472" table:style-name="ce11">
            <text:p>52.472</text:p>
          </table:table-cell>
          <table:table-cell office:value-type="float" office:value="108.6293642323525" table:style-name="ce15">
            <text:p>108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món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10" table:style-name="ce11">
            <text:p>10</text:p>
          </table:table-cell>
          <table:table-cell office:value-type="float" office:value="42.333333333333336" table:style-name="ce11">
            <text:p>42</text:p>
          </table:table-cell>
          <table:table-cell office:value-type="float" office:value="53" table:style-name="ce11">
            <text:p>53</text:p>
          </table:table-cell>
          <table:table-cell office:value-type="float" office:value="3.9699999999999999E-2" table:style-name="ce12">
            <text:p>0,040</text:p>
          </table:table-cell>
          <table:table-cell office:value-type="float" office:value="89701" table:style-name="ce13">
            <text:p>89.701</text:p>
          </table:table-cell>
          <table:table-cell office:value-type="float" office:value="70.233330732098864" table:style-name="ce15">
            <text:p>70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Ana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2.7499999999999998E-3" table:style-name="ce12">
            <text:p>0,003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25" table:style-name="ce11">
            <text:p>125</text:p>
          </table:table-cell>
          <table:table-cell office:value-type="float" office:value="0.20615" table:style-name="ce12">
            <text:p>0,206</text:p>
          </table:table-cell>
          <table:table-cell office:value-type="float" office:value="57378" table:style-name="ce11">
            <text:p>57.378</text:p>
          </table:table-cell>
          <table:table-cell office:value-type="float" office:value="233.53898706821428" table:style-name="ce15">
            <text:p>233,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a Bárbara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189.33333333333334" table:style-name="ce11">
            <text:p>189</text:p>
          </table:table-cell>
          <table:table-cell office:value-type="float" office:value="30" table:style-name="ce11">
            <text:p>30</text:p>
          </table:table-cell>
          <table:table-cell office:value-type="float" office:value="0.12720000000000001" table:style-name="ce12">
            <text:p>0,127</text:p>
          </table:table-cell>
          <table:table-cell office:value-type="float" office:value="40452" table:style-name="ce13">
            <text:p>40.452</text:p>
          </table:table-cell>
          <table:table-cell office:value-type="float" office:value="81.578166716107972" table:style-name="ce15">
            <text:p>81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Cruz</text:p>
          </table:table-cell>
          <table:table-cell office:value-type="float" office:value="103" table:style-name="ce11">
            <text:p>103</text:p>
          </table:table-cell>
          <table:table-cell office:value-type="float" office:value="2" table:style-name="ce11">
            <text:p>2</text:p>
          </table:table-cell>
          <table:table-cell office:value-type="float" office:value="4.6800000000000001E-2" table:style-name="ce12">
            <text:p>0,047</text:p>
          </table:table-cell>
          <table:table-cell office:value-type="float" office:value="2" table:style-name="ce11">
            <text:p>2</text:p>
          </table:table-cell>
          <table:table-cell office:value-type="float" office:value="22.333333333333332" table:style-name="ce11">
            <text:p>22</text:p>
          </table:table-cell>
          <table:table-cell office:value-type="float" office:value="99" table:style-name="ce11">
            <text:p>99</text:p>
          </table:table-cell>
          <table:table-cell office:value-type="float" office:value="0.17745000000000002" table:style-name="ce12">
            <text:p>0,177</text:p>
          </table:table-cell>
          <table:table-cell office:value-type="float" office:value="64118" table:style-name="ce11">
            <text:p>64.118</text:p>
          </table:table-cell>
          <table:table-cell office:value-type="float" office:value="160.64131757072897" table:style-name="ce15">
            <text:p>160,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5.1500000000000001E-3" table:style-name="ce12">
            <text:p>0,005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.4500000000000001E-2" table:style-name="ce12">
            <text:p>0,025</text:p>
          </table:table-cell>
          <table:table-cell office:value-type="float" office:value="47200" table:style-name="ce13">
            <text:p>47.200</text:p>
          </table:table-cell>
          <table:table-cell office:value-type="float" office:value="48.728813559322035" table:style-name="ce15">
            <text:p>48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rapiquí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3.0000000000000001E-3" table:style-name="ce12">
            <text:p>0,003</text:p>
          </table:table-cell>
          <table:table-cell office:value-type="float" office:value="5" table:style-name="ce11">
            <text:p>5</text:p>
          </table:table-cell>
          <table:table-cell office:value-type="float" office:value="89" table:style-name="ce11">
            <text:p>89</text:p>
          </table:table-cell>
          <table:table-cell office:value-type="float" office:value="49" table:style-name="ce11">
            <text:p>49</text:p>
          </table:table-cell>
          <table:table-cell office:value-type="float" office:value="7.3699999999999988E-2" table:style-name="ce12">
            <text:p>0,074</text:p>
          </table:table-cell>
          <table:table-cell office:value-type="float" office:value="74394" table:style-name="ce11">
            <text:p>74.394</text:p>
          </table:table-cell>
          <table:table-cell office:value-type="float" office:value="72.586498911202511" table:style-name="ce15">
            <text:p>72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iquirres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1.75E-3" table:style-name="ce12">
            <text:p>0,002</text:p>
          </table:table-cell>
          <table:table-cell office:value-type="float" office:value="19" table:style-name="ce11">
            <text:p>19</text:p>
          </table:table-cell>
          <table:table-cell office:value-type="float" office:value="303" table:style-name="ce11">
            <text:p>303</text:p>
          </table:table-cell>
          <table:table-cell office:value-type="float" office:value="64" table:style-name="ce11">
            <text:p>64</text:p>
          </table:table-cell>
          <table:table-cell office:value-type="float" office:value="0.14794999999999997" table:style-name="ce12">
            <text:p>0,148</text:p>
          </table:table-cell>
          <table:table-cell office:value-type="float" office:value="63122" table:style-name="ce13">
            <text:p>63.122</text:p>
          </table:table-cell>
          <table:table-cell office:value-type="float" office:value="131.49139761097558" table:style-name="ce15">
            <text:p>131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lamanca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5.0000000000000001E-3" table:style-name="ce12">
            <text:p>0,005</text:p>
          </table:table-cell>
          <table:table-cell office:value-type="float" office:value="10" table:style-name="ce11">
            <text:p>10</text:p>
          </table:table-cell>
          <table:table-cell office:value-type="float" office:value="166" table:style-name="ce11">
            <text:p>166</text:p>
          </table:table-cell>
          <table:table-cell office:value-type="float" office:value="102" table:style-name="ce11">
            <text:p>102</text:p>
          </table:table-cell>
          <table:table-cell office:value-type="float" office:value="0.12235000000000001" table:style-name="ce12">
            <text:p>0,122</text:p>
          </table:table-cell>
          <table:table-cell office:value-type="float" office:value="39838" table:style-name="ce11">
            <text:p>39.838</text:p>
          </table:table-cell>
          <table:table-cell office:value-type="float" office:value="281.13861137607307" table:style-name="ce15">
            <text:p>281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rrazú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.25E-3" table:style-name="ce12">
            <text:p>0,001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1.06E-2" table:style-name="ce12">
            <text:p>0,011</text:p>
          </table:table-cell>
          <table:table-cell office:value-type="float" office:value="17944" table:style-name="ce13">
            <text:p>17.944</text:p>
          </table:table-cell>
          <table:table-cell office:value-type="float" office:value="39.010254123941152" table:style-name="ce15">
            <text:p>39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bás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0.12445000000000001" table:style-name="ce12">
            <text:p>0,124</text:p>
          </table:table-cell>
          <table:table-cell office:value-type="float" office:value="17" table:style-name="ce11">
            <text:p>17</text:p>
          </table:table-cell>
          <table:table-cell office:value-type="float" office:value="166" table:style-name="ce11">
            <text:p>166</text:p>
          </table:table-cell>
          <table:table-cell office:value-type="float" office:value="67" table:style-name="ce11">
            <text:p>67</text:p>
          </table:table-cell>
          <table:table-cell office:value-type="float" office:value="0.66209999999999991" table:style-name="ce12">
            <text:p>0,662</text:p>
          </table:table-cell>
          <table:table-cell office:value-type="float" office:value="82216" table:style-name="ce11">
            <text:p>82.216</text:p>
          </table:table-cell>
          <table:table-cell office:value-type="float" office:value="102.16989393791962" table:style-name="ce15">
            <text:p>102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larán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.2999999999999999E-2" table:style-name="ce12">
            <text:p>0,013</text:p>
          </table:table-cell>
          <table:table-cell office:value-type="float" office:value="21191" table:style-name="ce13">
            <text:p>21.191</text:p>
          </table:table-cell>
          <table:table-cell office:value-type="float" office:value="84.941720541739414" table:style-name="ce15">
            <text:p>84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ialba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7.7499999999999999E-3" table:style-name="ce12">
            <text:p>0,008</text:p>
          </table:table-cell>
          <table:table-cell office:value-type="float" office:value="15" table:style-name="ce11">
            <text:p>15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0.1278" table:style-name="ce12">
            <text:p>0,128</text:p>
          </table:table-cell>
          <table:table-cell office:value-type="float" office:value="73524" table:style-name="ce11">
            <text:p>73.524</text:p>
          </table:table-cell>
          <table:table-cell office:value-type="float" office:value="123.7691094064523" table:style-name="ce15">
            <text:p>123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ubares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6.0000000000000001E-3" table:style-name="ce12">
            <text:p>0,006</text:p>
          </table:table-cell>
          <table:table-cell office:value-type="float" office:value="6532" table:style-name="ce13">
            <text:p>6.532</text:p>
          </table:table-cell>
          <table:table-cell office:value-type="float" office:value="76.546233925290878" table:style-name="ce15">
            <text:p>76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Upala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3.0000000000000001E-3" table:style-name="ce12">
            <text:p>0,003</text:p>
          </table:table-cell>
          <table:table-cell office:value-type="float" office:value="11" table:style-name="ce11">
            <text:p>11</text:p>
          </table:table-cell>
          <table:table-cell office:value-type="float" office:value="77" table:style-name="ce11">
            <text:p>77</text:p>
          </table:table-cell>
          <table:table-cell office:value-type="float" office:value="61" table:style-name="ce11">
            <text:p>61</text:p>
          </table:table-cell>
          <table:table-cell office:value-type="float" office:value="5.4949999999999999E-2" table:style-name="ce12">
            <text:p>0,055</text:p>
          </table:table-cell>
          <table:table-cell office:value-type="float" office:value="51198" table:style-name="ce11">
            <text:p>51.198</text:p>
          </table:table-cell>
          <table:table-cell office:value-type="float" office:value="140.6304933786476" table:style-name="ce15">
            <text:p>140,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verde Vega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3.6550000000000006E-2" table:style-name="ce12">
            <text:p>0,037</text:p>
          </table:table-cell>
          <table:table-cell office:value-type="float" office:value="21235" table:style-name="ce13">
            <text:p>21.235</text:p>
          </table:table-cell>
          <table:table-cell office:value-type="float" office:value="169.53143395337887" table:style-name="ce15">
            <text:p>169,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ázquez de Coronado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0.40964999999999996" table:style-name="ce12">
            <text:p>0,410</text:p>
          </table:table-cell>
          <table:table-cell office:value-type="float" office:value="68725" table:style-name="ce11">
            <text:p>68.725</text:p>
          </table:table-cell>
          <table:table-cell office:value-type="float" office:value="50.927610040014549" table:style-name="ce15">
            <text:p>50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arcero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.4999999999999997E-3" table:style-name="ce12">
            <text:p>0,006</text:p>
          </table:table-cell>
          <table:table-cell office:value-type="float" office:value="13740" table:style-name="ce13">
            <text:p>13.740</text:p>
          </table:table-cell>
          <table:table-cell office:value-type="float" office:value="36.390101892285301" table:style-name="ce15">
            <text:p>36,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sta Pacífic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23" table:style-name="ce12">
            <text:p>823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sta Atlántic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92.08" table:style-name="ce12">
            <text:p>992,0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7976" table:formula="of:=SUM([.B2:.B85])" table:style-name="ce18">
            <text:p>7.976</text:p>
          </table:table-cell>
          <table:table-cell office:value-type="float" office:value="715" table:formula="of:=SUM([.C2:.C85])" table:style-name="ce18">
            <text:p>715</text:p>
          </table:table-cell>
          <table:table-cell office:value-type="float" office:value="1246.2194999999999" table:formula="of:=SUM([.D2:.D85])" table:style-name="ce18">
            <text:p>1.246</text:p>
          </table:table-cell>
          <table:table-cell office:value-type="float" office:value="1183" table:formula="of:=SUM([.E2:.E85])" table:style-name="ce18">
            <text:p>1.183</text:p>
          </table:table-cell>
          <table:table-cell office:value-type="float" office:value="13715.400000000003" table:formula="of:=SUM([.F2:.F85])" table:style-name="ce18">
            <text:p>13.715</text:p>
          </table:table-cell>
          <table:table-cell office:value-type="float" office:value="6596.34" table:formula="of:=SUM([.G2:.G85])" table:style-name="ce18">
            <text:p>6.596</text:p>
          </table:table-cell>
          <table:table-cell office:value-type="float" office:value="12205" table:style-name="ce18">
            <text:p>12.205</text:p>
          </table:table-cell>
          <table:table-cell office:value-type="float" office:value="4890372" table:formula="of:=SUM([.I2:.I85])" table:style-name="ce18">
            <text:p>4.890.372</text:p>
          </table:table-cell>
          <table:table-cell office:value-type="float" office:value="163.09597715674801" table:formula="of:=[.B86]/[.I86]*100000" table:style-name="ce18">
            <text:p>163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Noviembre" table:style-name="ta2">
        <table:table-column table:style-name="co1" table:number-columns-repeated="16384" table:default-cell-style-name="ce1"/>
        <table:table-row table:style-name="ro1">
          <table:table-cell office:value-type="string" table:style-name="ce8">
            <text:p>Cantón</text:p>
          </table:table-cell>
          <table:table-cell office:value-type="string" table:style-name="ce8">
            <text:p>Total eventos</text:p>
          </table:table-cell>
          <table:table-cell office:value-type="string" table:style-name="ce8">
            <text:p>Cocaína eventos</text:p>
          </table:table-cell>
          <table:table-cell office:value-type="string" table:style-name="ce9">
            <text:p>Cocaína kg</text:p>
          </table:table-cell>
          <table:table-cell office:value-type="string" table:style-name="ce8">
            <text:p>Crack eventos</text:p>
          </table:table-cell>
          <table:table-cell office:value-type="string" table:style-name="ce8">
            <text:p>Crack piedras</text:p>
          </table:table-cell>
          <table:table-cell office:value-type="string" table:style-name="ce8">
            <text:p>Marihuana eventos</text:p>
          </table:table-cell>
          <table:table-cell office:value-type="string" table:style-name="ce8">
            <text:p>Marihuana kg</text:p>
          </table:table-cell>
          <table:table-cell office:value-type="string" table:style-name="ce8">
            <text:p>Población</text:p>
          </table:table-cell>
          <table:table-cell office:value-type="string" table:style-name="ce8">
            <text:p>Tasa General de eventos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bangares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.25E-3" table:style-name="ce12">
            <text:p>0,001</text:p>
          </table:table-cell>
          <table:table-cell office:value-type="float" office:value="1" table:style-name="ce11">
            <text:p>1</text:p>
          </table:table-cell>
          <table:table-cell office:value-type="float" office:value="53.333333333333336" table:style-name="ce11">
            <text:p>53</text:p>
          </table:table-cell>
          <table:table-cell office:value-type="float" office:value="6" table:style-name="ce11">
            <text:p>6</text:p>
          </table:table-cell>
          <table:table-cell office:value-type="float" office:value="2.1099999999999997E-2" table:style-name="ce12">
            <text:p>0,021</text:p>
          </table:table-cell>
          <table:table-cell office:value-type="float" office:value="19429" table:style-name="ce11">
            <text:p>19.429</text:p>
          </table:table-cell>
          <table:table-cell office:value-type="float" office:value="46.322507591744298" table:style-name="ce15">
            <text:p>46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costa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.1749999999999999E-2" table:style-name="ce12">
            <text:p>0,022</text:p>
          </table:table-cell>
          <table:table-cell office:value-type="float" office:value="21335" table:style-name="ce13">
            <text:p>21.335</text:p>
          </table:table-cell>
          <table:table-cell office:value-type="float" office:value="93.742676353409891" table:style-name="ce15">
            <text:p>93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guirre</text:p>
          </table:table-cell>
          <table:table-cell office:value-type="float" office:value="18" table:style-name="ce11">
            <text:p>18</text:p>
          </table:table-cell>
          <table:table-cell office:value-type="float" office:value="53" table:style-name="ce11">
            <text:p>53</text:p>
          </table:table-cell>
          <table:table-cell office:value-type="float" office:value="644.00199999999995" table:style-name="ce12">
            <text:p>644,002</text:p>
          </table:table-cell>
          <table:table-cell office:value-type="float" office:value="6" table:style-name="ce11">
            <text:p>6</text:p>
          </table:table-cell>
          <table:table-cell office:value-type="float" office:value="93" table:style-name="ce11">
            <text:p>93</text:p>
          </table:table-cell>
          <table:table-cell office:value-type="float" office:value="14" table:style-name="ce11">
            <text:p>14</text:p>
          </table:table-cell>
          <table:table-cell office:value-type="float" office:value="5.3700000000000012E-2" table:style-name="ce12">
            <text:p>0,054</text:p>
          </table:table-cell>
          <table:table-cell office:value-type="float" office:value="31133" table:style-name="ce13">
            <text:p>31.133</text:p>
          </table:table-cell>
          <table:table-cell office:value-type="float" office:value="57.816464844377343" table:style-name="ce15">
            <text:p>57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a</text:p>
          </table:table-cell>
          <table:table-cell office:value-type="float" office:value="397" table:style-name="ce11">
            <text:p>397</text:p>
          </table:table-cell>
          <table:table-cell office:value-type="float" office:value="23" table:style-name="ce11">
            <text:p>23</text:p>
          </table:table-cell>
          <table:table-cell office:value-type="float" office:value="4.2450000000000001" table:style-name="ce12">
            <text:p>4,245</text:p>
          </table:table-cell>
          <table:table-cell office:value-type="float" office:value="122" table:style-name="ce11">
            <text:p>122</text:p>
          </table:table-cell>
          <table:table-cell office:value-type="float" office:value="1489" table:style-name="ce11">
            <text:p>1.489</text:p>
          </table:table-cell>
          <table:table-cell office:value-type="float" office:value="643.18179999999995" table:style-name="ce11">
            <text:p>643</text:p>
          </table:table-cell>
          <table:table-cell office:value-type="float" office:value="5.1080989850881666" table:style-name="ce12">
            <text:p>5,108</text:p>
          </table:table-cell>
          <table:table-cell office:value-type="float" office:value="297879" table:style-name="ce11">
            <text:p>297.879</text:p>
          </table:table-cell>
          <table:table-cell office:value-type="float" office:value="133.27559176712691" table:style-name="ce15">
            <text:p>133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ita</text:p>
          </table:table-cell>
          <table:table-cell office:value-type="float" office:value="95" table:style-name="ce11">
            <text:p>95</text:p>
          </table:table-cell>
          <table:table-cell office:value-type="float" office:value="11" table:style-name="ce11">
            <text:p>11</text:p>
          </table:table-cell>
          <table:table-cell office:value-type="float" office:value="1.2749999999999999E-2" table:style-name="ce12">
            <text:p>0,013</text:p>
          </table:table-cell>
          <table:table-cell office:value-type="float" office:value="10" table:style-name="ce11">
            <text:p>10</text:p>
          </table:table-cell>
          <table:table-cell office:value-type="float" office:value="286" table:style-name="ce11">
            <text:p>286</text:p>
          </table:table-cell>
          <table:table-cell office:value-type="float" office:value="67" table:style-name="ce11">
            <text:p>67</text:p>
          </table:table-cell>
          <table:table-cell office:value-type="float" office:value="0.33155000000000001" table:style-name="ce12">
            <text:p>0,332</text:p>
          </table:table-cell>
          <table:table-cell office:value-type="float" office:value="89154" table:style-name="ce13">
            <text:p>89.154</text:p>
          </table:table-cell>
          <table:table-cell office:value-type="float" office:value="106.55719317136641" table:style-name="ce15">
            <text:p>106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varado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.0499999999999998E-3" table:style-name="ce12">
            <text:p>0,006</text:p>
          </table:table-cell>
          <table:table-cell office:value-type="float" office:value="14976" table:style-name="ce11">
            <text:p>14.976</text:p>
          </table:table-cell>
          <table:table-cell office:value-type="float" office:value="73.450854700854705" table:style-name="ce15">
            <text:p>73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serrí</text:p>
          </table:table-cell>
          <table:table-cell office:value-type="float" office:value="154" table:style-name="ce11">
            <text:p>154</text:p>
          </table:table-cell>
          <table:table-cell office:value-type="float" office:value="3" table:style-name="ce11">
            <text:p>3</text:p>
          </table:table-cell>
          <table:table-cell office:value-type="float" office:value="3.2499999999999999E-3" table:style-name="ce12">
            <text:p>0,003</text:p>
          </table:table-cell>
          <table:table-cell office:value-type="float" office:value="12" table:style-name="ce11">
            <text:p>12</text:p>
          </table:table-cell>
          <table:table-cell office:value-type="float" office:value="128" table:style-name="ce11">
            <text:p>128</text:p>
          </table:table-cell>
          <table:table-cell office:value-type="float" office:value="156" table:style-name="ce11">
            <text:p>156</text:p>
          </table:table-cell>
          <table:table-cell office:value-type="float" office:value="0.16835000000000003" table:style-name="ce12">
            <text:p>0,168</text:p>
          </table:table-cell>
          <table:table-cell office:value-type="float" office:value="61338" table:style-name="ce13">
            <text:p>61.338</text:p>
          </table:table-cell>
          <table:table-cell office:value-type="float" office:value="251.06785353288333" table:style-name="ce15">
            <text:p>251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tenas</text:p>
          </table:table-cell>
          <table:table-cell office:value-type="float" office:value="40" table:style-name="ce11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83" table:style-name="ce11">
            <text:p>83</text:p>
          </table:table-cell>
          <table:table-cell office:value-type="float" office:value="3.6049999999999999E-2" table:style-name="ce12">
            <text:p>0,036</text:p>
          </table:table-cell>
          <table:table-cell office:value-type="float" office:value="28112" table:style-name="ce11">
            <text:p>28.112</text:p>
          </table:table-cell>
          <table:table-cell office:value-type="float" office:value="142.28799089356858" table:style-name="ce15">
            <text:p>142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gaces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432" table:style-name="ce12">
            <text:p>432,000</text:p>
          </table:table-cell>
          <table:table-cell office:value-type="float" office:value="4" table:style-name="ce11">
            <text:p>4</text:p>
          </table:table-cell>
          <table:table-cell office:value-type="float" office:value="230" table:style-name="ce11">
            <text:p>230</text:p>
          </table:table-cell>
          <table:table-cell office:value-type="float" office:value="2" table:style-name="ce11">
            <text:p>2</text:p>
          </table:table-cell>
          <table:table-cell office:value-type="float" office:value="1E-3" table:style-name="ce12">
            <text:p>0,001</text:p>
          </table:table-cell>
          <table:table-cell office:value-type="float" office:value="22678" table:style-name="ce13">
            <text:p>22.678</text:p>
          </table:table-cell>
          <table:table-cell office:value-type="float" office:value="79.372078666549086" table:style-name="ce15">
            <text:p>79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rva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0.25900000000000001" table:style-name="ce12">
            <text:p>0,259</text:p>
          </table:table-cell>
          <table:table-cell office:value-type="float" office:value="44449" table:style-name="ce11">
            <text:p>44.449</text:p>
          </table:table-cell>
          <table:table-cell office:value-type="float" office:value="53.994465567279349" table:style-name="ce15">
            <text:p>54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elén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5.7300000000000011E-2" table:style-name="ce12">
            <text:p>0,057</text:p>
          </table:table-cell>
          <table:table-cell office:value-type="float" office:value="25544" table:style-name="ce13">
            <text:p>25.544</text:p>
          </table:table-cell>
          <table:table-cell office:value-type="float" office:value="43.06295020357031" table:style-name="ce15">
            <text:p>43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uenos Aires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6.3300000000000009E-2" table:style-name="ce12">
            <text:p>0,063</text:p>
          </table:table-cell>
          <table:table-cell office:value-type="float" office:value="50739" table:style-name="ce11">
            <text:p>50.739</text:p>
          </table:table-cell>
          <table:table-cell office:value-type="float" office:value="39.417410670293066" table:style-name="ce15">
            <text:p>39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ñas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float" office:value="23" table:style-name="ce11">
            <text:p>23</text:p>
          </table:table-cell>
          <table:table-cell office:value-type="float" office:value="7.0300000000000001E-2" table:style-name="ce12">
            <text:p>0,070</text:p>
          </table:table-cell>
          <table:table-cell office:value-type="float" office:value="31180" table:style-name="ce13">
            <text:p>31.180</text:p>
          </table:table-cell>
          <table:table-cell office:value-type="float" office:value="109.04425914047467" table:style-name="ce15">
            <text:p>109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rillo</text:p>
          </table:table-cell>
          <table:table-cell office:value-type="float" office:value="262" table:style-name="ce11">
            <text:p>262</text:p>
          </table:table-cell>
          <table:table-cell office:value-type="float" office:value="7" table:style-name="ce11">
            <text:p>7</text:p>
          </table:table-cell>
          <table:table-cell office:value-type="float" office:value="7.0000000000000001E-3" table:style-name="ce12">
            <text:p>0,007</text:p>
          </table:table-cell>
          <table:table-cell office:value-type="float" office:value="20" table:style-name="ce11">
            <text:p>20</text:p>
          </table:table-cell>
          <table:table-cell office:value-type="float" office:value="95" table:style-name="ce11">
            <text:p>95</text:p>
          </table:table-cell>
          <table:table-cell office:value-type="float" office:value="96" table:style-name="ce11">
            <text:p>96</text:p>
          </table:table-cell>
          <table:table-cell office:value-type="float" office:value="8.3350000000000007E-2" table:style-name="ce12">
            <text:p>0,083</text:p>
          </table:table-cell>
          <table:table-cell office:value-type="float" office:value="42325" table:style-name="ce11">
            <text:p>42.325</text:p>
          </table:table-cell>
          <table:table-cell office:value-type="float" office:value="619.01949202598939" table:style-name="ce15">
            <text:p>619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tago</text:p>
          </table:table-cell>
          <table:table-cell office:value-type="float" office:value="237" table:style-name="ce11">
            <text:p>237</text:p>
          </table:table-cell>
          <table:table-cell office:value-type="float" office:value="0" table:style-name="ce11">
            <text:p>0</text:p>
          </table:table-cell>
          <table:table-cell office:value-type="float" office:value="7.2500000000000004E-3" table:style-name="ce12">
            <text:p>0,007</text:p>
          </table:table-cell>
          <table:table-cell office:value-type="float" office:value="30" table:style-name="ce11">
            <text:p>30</text:p>
          </table:table-cell>
          <table:table-cell office:value-type="float" office:value="142" table:style-name="ce11">
            <text:p>142</text:p>
          </table:table-cell>
          <table:table-cell office:value-type="float" office:value="226" table:style-name="ce11">
            <text:p>226</text:p>
          </table:table-cell>
          <table:table-cell office:value-type="float" office:value="1.2532999999999999" table:style-name="ce12">
            <text:p>1,253</text:p>
          </table:table-cell>
          <table:table-cell office:value-type="float" office:value="159142" table:style-name="ce13">
            <text:p>159.142</text:p>
          </table:table-cell>
          <table:table-cell office:value-type="float" office:value="148.92360282012291" table:style-name="ce15">
            <text:p>148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rredores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2.6499999999999999E-2" table:style-name="ce12">
            <text:p>0,027</text:p>
          </table:table-cell>
          <table:table-cell office:value-type="float" office:value="11" table:style-name="ce11">
            <text:p>11</text:p>
          </table:table-cell>
          <table:table-cell office:value-type="float" office:value="103" table:style-name="ce11">
            <text:p>103</text:p>
          </table:table-cell>
          <table:table-cell office:value-type="float" office:value="26" table:style-name="ce11">
            <text:p>26</text:p>
          </table:table-cell>
          <table:table-cell office:value-type="float" office:value="2.665E-2" table:style-name="ce12">
            <text:p>0,027</text:p>
          </table:table-cell>
          <table:table-cell office:value-type="float" office:value="50096" table:style-name="ce11">
            <text:p>50.096</text:p>
          </table:table-cell>
          <table:table-cell office:value-type="float" office:value="53.896518684126477" table:style-name="ce15">
            <text:p>53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to Brus</text:p>
          </table:table-cell>
          <table:table-cell office:value-type="float" office:value="52" table:style-name="ce11">
            <text:p>52</text:p>
          </table:table-cell>
          <table:table-cell office:value-type="float" office:value="15" table:style-name="ce11">
            <text:p>15</text:p>
          </table:table-cell>
          <table:table-cell office:value-type="float" office:value="174.00049999999999" table:style-name="ce12">
            <text:p>174,00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2.7799999999999998E-2" table:style-name="ce12">
            <text:p>0,028</text:p>
          </table:table-cell>
          <table:table-cell office:value-type="float" office:value="44014" table:style-name="ce13">
            <text:p>44.014</text:p>
          </table:table-cell>
          <table:table-cell office:value-type="float" office:value="118.14422683691552" table:style-name="ce15">
            <text:p>118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urridabat</text:p>
          </table:table-cell>
          <table:table-cell office:value-type="float" office:value="61" table:style-name="ce11">
            <text:p>61</text:p>
          </table:table-cell>
          <table:table-cell office:value-type="float" office:value="5" table:style-name="ce11">
            <text:p>5</text:p>
          </table:table-cell>
          <table:table-cell office:value-type="float" office:value="7.1500000000000008E-2" table:style-name="ce12">
            <text:p>0,072</text:p>
          </table:table-cell>
          <table:table-cell office:value-type="float" office:value="9" table:style-name="ce11">
            <text:p>9</text:p>
          </table:table-cell>
          <table:table-cell office:value-type="float" office:value="153" table:style-name="ce11">
            <text:p>153</text:p>
          </table:table-cell>
          <table:table-cell office:value-type="float" office:value="48" table:style-name="ce11">
            <text:p>48</text:p>
          </table:table-cell>
          <table:table-cell office:value-type="float" office:value="5.0100000000000006E-2" table:style-name="ce12">
            <text:p>0,050</text:p>
          </table:table-cell>
          <table:table-cell office:value-type="float" office:value="77028" table:style-name="ce11">
            <text:p>77.028</text:p>
          </table:table-cell>
          <table:table-cell office:value-type="float" office:value="79.191982136366008" table:style-name="ce15">
            <text:p>79,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samparados</text:p>
          </table:table-cell>
          <table:table-cell office:value-type="float" office:value="204" table:style-name="ce11">
            <text:p>204</text:p>
          </table:table-cell>
          <table:table-cell office:value-type="float" office:value="2" table:style-name="ce11">
            <text:p>2</text:p>
          </table:table-cell>
          <table:table-cell office:value-type="float" office:value="0.31925000000000003" table:style-name="ce12">
            <text:p>0,319</text:p>
          </table:table-cell>
          <table:table-cell office:value-type="float" office:value="44" table:style-name="ce11">
            <text:p>44</text:p>
          </table:table-cell>
          <table:table-cell office:value-type="float" office:value="1998" table:style-name="ce11">
            <text:p>1.998</text:p>
          </table:table-cell>
          <table:table-cell office:value-type="float" office:value="151" table:style-name="ce11">
            <text:p>151</text:p>
          </table:table-cell>
          <table:table-cell office:value-type="float" office:value="2.0908000000000002" table:style-name="ce12">
            <text:p>2,091</text:p>
          </table:table-cell>
          <table:table-cell office:value-type="float" office:value="235863" table:style-name="ce13">
            <text:p>235.863</text:p>
          </table:table-cell>
          <table:table-cell office:value-type="float" office:value="86.490886658780738" table:style-name="ce15">
            <text:p>86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ota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.3999999999999995E-3" table:style-name="ce12">
            <text:p>0,008</text:p>
          </table:table-cell>
          <table:table-cell office:value-type="float" office:value="7726" table:style-name="ce11">
            <text:p>7.726</text:p>
          </table:table-cell>
          <table:table-cell office:value-type="float" office:value="77.659849857623598" table:style-name="ce15">
            <text:p>77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l Guarco</text:p>
          </table:table-cell>
          <table:table-cell office:value-type="float" office:value="57" table:style-name="ce11">
            <text:p>57</text:p>
          </table:table-cell>
          <table:table-cell office:value-type="float" office:value="6" table:style-name="ce11">
            <text:p>6</text:p>
          </table:table-cell>
          <table:table-cell office:value-type="float" office:value="1.985E-2" table:style-name="ce12">
            <text:p>0,020</text:p>
          </table:table-cell>
          <table:table-cell office:value-type="float" office:value="11" table:style-name="ce11">
            <text:p>11</text:p>
          </table:table-cell>
          <table:table-cell office:value-type="float" office:value="264" table:style-name="ce11">
            <text:p>264</text:p>
          </table:table-cell>
          <table:table-cell office:value-type="float" office:value="35" table:style-name="ce11">
            <text:p>35</text:p>
          </table:table-cell>
          <table:table-cell office:value-type="float" office:value="8.6699999999999999E-2" table:style-name="ce12">
            <text:p>0,087</text:p>
          </table:table-cell>
          <table:table-cell office:value-type="float" office:value="44751" table:style-name="ce13">
            <text:p>44.751</text:p>
          </table:table-cell>
          <table:table-cell office:value-type="float" office:value="127.37145538647182" table:style-name="ce15">
            <text:p>127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 indica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.1500000000000002E-2" table:style-name="ce12">
            <text:p>0,02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azú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float" office:value="4.0050000000000002E-2" table:style-name="ce12">
            <text:p>0,040</text:p>
          </table:table-cell>
          <table:table-cell office:value-type="float" office:value="67362" table:style-name="ce11">
            <text:p>67.362</text:p>
          </table:table-cell>
          <table:table-cell office:value-type="float" office:value="38.597428817434164" table:style-name="ce15">
            <text:p>38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parz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.75E-3" table:style-name="ce12">
            <text:p>0,002</text:p>
          </table:table-cell>
          <table:table-cell office:value-type="float" office:value="12" table:style-name="ce11">
            <text:p>12</text:p>
          </table:table-cell>
          <table:table-cell office:value-type="float" office:value="275" table:style-name="ce11">
            <text:p>275</text:p>
          </table:table-cell>
          <table:table-cell office:value-type="float" office:value="42" table:style-name="ce11">
            <text:p>42</text:p>
          </table:table-cell>
          <table:table-cell office:value-type="float" office:value="7.4300000000000005E-2" table:style-name="ce12">
            <text:p>0,074</text:p>
          </table:table-cell>
          <table:table-cell office:value-type="float" office:value="35988" table:style-name="ce13">
            <text:p>35.98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lores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5.2999999999999999E-2" table:style-name="ce12">
            <text:p>0,053</text:p>
          </table:table-cell>
          <table:table-cell office:value-type="float" office:value="23729" table:style-name="ce11">
            <text:p>23.729</text:p>
          </table:table-cell>
          <table:table-cell office:value-type="float" office:value="143.28458847823339" table:style-name="ce15">
            <text:p>143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arabito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2.1399999999999999E-2" table:style-name="ce12">
            <text:p>0,021</text:p>
          </table:table-cell>
          <table:table-cell office:value-type="float" office:value="6" table:style-name="ce11">
            <text:p>6</text:p>
          </table:table-cell>
          <table:table-cell office:value-type="float" office:value="27" table:style-name="ce11">
            <text:p>27</text:p>
          </table:table-cell>
          <table:table-cell office:value-type="float" office:value="44" table:style-name="ce11">
            <text:p>44</text:p>
          </table:table-cell>
          <table:table-cell office:value-type="float" office:value="9.0200000000000002E-2" table:style-name="ce12">
            <text:p>0,090</text:p>
          </table:table-cell>
          <table:table-cell office:value-type="float" office:value="23425" table:style-name="ce13">
            <text:p>23.425</text:p>
          </table:table-cell>
          <table:table-cell office:value-type="float" office:value="34.151547491995736" table:style-name="ce15">
            <text:p>34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icoechea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3.95E-2" table:style-name="ce12">
            <text:p>0,040</text:p>
          </table:table-cell>
          <table:table-cell office:value-type="float" office:value="20" table:style-name="ce11">
            <text:p>20</text:p>
          </table:table-cell>
          <table:table-cell office:value-type="float" office:value="535" table:style-name="ce11">
            <text:p>535</text:p>
          </table:table-cell>
          <table:table-cell office:value-type="float" office:value="35" table:style-name="ce11">
            <text:p>35</text:p>
          </table:table-cell>
          <table:table-cell office:value-type="float" office:value="0.26934999999999998" table:style-name="ce12">
            <text:p>0,269</text:p>
          </table:table-cell>
          <table:table-cell office:value-type="float" office:value="133557" table:style-name="ce11">
            <text:p>133.557</text:p>
          </table:table-cell>
          <table:table-cell office:value-type="float" office:value="36.688455116542002" table:style-name="ce15">
            <text:p>36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lfito</text:p>
          </table:table-cell>
          <table:table-cell office:value-type="float" office:value="149" table:style-name="ce11">
            <text:p>149</text:p>
          </table:table-cell>
          <table:table-cell office:value-type="float" office:value="2" table:style-name="ce11">
            <text:p>2</text:p>
          </table:table-cell>
          <table:table-cell office:value-type="float" office:value="2.0005000000000002" table:style-name="ce12">
            <text:p>2,001</text:p>
          </table:table-cell>
          <table:table-cell office:value-type="float" office:value="6" table:style-name="ce11">
            <text:p>6</text:p>
          </table:table-cell>
          <table:table-cell office:value-type="float" office:value="35" table:style-name="ce11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0.31345000000000001" table:style-name="ce12">
            <text:p>0,313</text:p>
          </table:table-cell>
          <table:table-cell office:value-type="float" office:value="43531" table:style-name="ce13">
            <text:p>43.531</text:p>
          </table:table-cell>
          <table:table-cell office:value-type="float" office:value="342.28480852725642" table:style-name="ce15">
            <text:p>342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recia</text:p>
          </table:table-cell>
          <table:table-cell office:value-type="float" office:value="72" table:style-name="ce11">
            <text:p>72</text:p>
          </table:table-cell>
          <table:table-cell office:value-type="float" office:value="19" table:style-name="ce11">
            <text:p>19</text:p>
          </table:table-cell>
          <table:table-cell office:value-type="float" office:value="6.4999999999999997E-3" table:style-name="ce12">
            <text:p>0,007</text:p>
          </table:table-cell>
          <table:table-cell office:value-type="float" office:value="26" table:style-name="ce11">
            <text:p>26</text:p>
          </table:table-cell>
          <table:table-cell office:value-type="float" office:value="320" table:style-name="ce11">
            <text:p>320</text:p>
          </table:table-cell>
          <table:table-cell office:value-type="float" office:value="78" table:style-name="ce11">
            <text:p>78</text:p>
          </table:table-cell>
          <table:table-cell office:value-type="float" office:value="0.12660000000000002" table:style-name="ce12">
            <text:p>0,127</text:p>
          </table:table-cell>
          <table:table-cell office:value-type="float" office:value="88943" table:style-name="ce11">
            <text:p>88.943</text:p>
          </table:table-cell>
          <table:table-cell office:value-type="float" office:value="80.950721248440004" table:style-name="ce15">
            <text:p>81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ácimo</text:p>
          </table:table-cell>
          <table:table-cell office:value-type="float" office:value="103" table:style-name="ce11">
            <text:p>103</text:p>
          </table:table-cell>
          <table:table-cell office:value-type="float" office:value="1" table:style-name="ce11">
            <text:p>1</text:p>
          </table:table-cell>
          <table:table-cell office:value-type="float" office:value="7.7499999999999999E-3" table:style-name="ce12">
            <text:p>0,008</text:p>
          </table:table-cell>
          <table:table-cell office:value-type="float" office:value="7" table:style-name="ce11">
            <text:p>7</text:p>
          </table:table-cell>
          <table:table-cell office:value-type="float" office:value="44" table:style-name="ce11">
            <text:p>44</text:p>
          </table:table-cell>
          <table:table-cell office:value-type="float" office:value="82" table:style-name="ce11">
            <text:p>82</text:p>
          </table:table-cell>
          <table:table-cell office:value-type="float" office:value="0.14729999999999999" table:style-name="ce12">
            <text:p>0,147</text:p>
          </table:table-cell>
          <table:table-cell office:value-type="float" office:value="51297" table:style-name="ce13">
            <text:p>51.297</text:p>
          </table:table-cell>
          <table:table-cell office:value-type="float" office:value="200.79146928670292" table:style-name="ce15">
            <text:p>200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atuso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.2663499999999999" table:style-name="ce12">
            <text:p>1,266</text:p>
          </table:table-cell>
          <table:table-cell office:value-type="float" office:value="18305" table:style-name="ce11">
            <text:p>18.305</text:p>
          </table:table-cell>
          <table:table-cell office:value-type="float" office:value="92.870800327779293" table:style-name="ce15">
            <text:p>92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eredia</text:p>
          </table:table-cell>
          <table:table-cell office:value-type="float" office:value="114" table:style-name="ce11">
            <text:p>114</text:p>
          </table:table-cell>
          <table:table-cell office:value-type="float" office:value="6" table:style-name="ce11">
            <text:p>6</text:p>
          </table:table-cell>
          <table:table-cell office:value-type="float" office:value="2.5300000000000003E-2" table:style-name="ce12">
            <text:p>0,025</text:p>
          </table:table-cell>
          <table:table-cell office:value-type="float" office:value="13" table:style-name="ce11">
            <text:p>13</text:p>
          </table:table-cell>
          <table:table-cell office:value-type="float" office:value="75" table:style-name="ce11">
            <text:p>75</text:p>
          </table:table-cell>
          <table:table-cell office:value-type="float" office:value="67" table:style-name="ce11">
            <text:p>67</text:p>
          </table:table-cell>
          <table:table-cell office:value-type="float" office:value="0.26214999999999999" table:style-name="ce12">
            <text:p>0,262</text:p>
          </table:table-cell>
          <table:table-cell office:value-type="float" office:value="136948" table:style-name="ce13">
            <text:p>136.948</text:p>
          </table:table-cell>
          <table:table-cell office:value-type="float" office:value="83.243274819639566" table:style-name="ce15">
            <text:p>83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ojancha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.5000000000000005E-3" table:style-name="ce12">
            <text:p>0,005</text:p>
          </table:table-cell>
          <table:table-cell office:value-type="float" office:value="7808" table:style-name="ce11">
            <text:p>7.808</text:p>
          </table:table-cell>
          <table:table-cell office:value-type="float" office:value="294.56967213114751" table:style-name="ce15">
            <text:p>294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Jiménez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1E-3" table:style-name="ce12">
            <text:p>0,001</text:p>
          </table:table-cell>
          <table:table-cell office:value-type="float" office:value="7" table:style-name="ce11">
            <text:p>7</text:p>
          </table:table-cell>
          <table:table-cell office:value-type="float" office:value="88" table:style-name="ce11">
            <text:p>88</text:p>
          </table:table-cell>
          <table:table-cell office:value-type="float" office:value="35" table:style-name="ce11">
            <text:p>35</text:p>
          </table:table-cell>
          <table:table-cell office:value-type="float" office:value="0.1" table:style-name="ce12">
            <text:p>0,100</text:p>
          </table:table-cell>
          <table:table-cell office:value-type="float" office:value="16168" table:style-name="ce13">
            <text:p>16.168</text:p>
          </table:table-cell>
          <table:table-cell office:value-type="float" office:value="290.69767441860466" table:style-name="ce15">
            <text:p>290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Cruz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70.565249999999992" table:style-name="ce12">
            <text:p>70,5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.3500000000000002E-2" table:style-name="ce12">
            <text:p>0,014</text:p>
          </table:table-cell>
          <table:table-cell office:value-type="float" office:value="25084" table:style-name="ce11">
            <text:p>25.084</text:p>
          </table:table-cell>
          <table:table-cell office:value-type="float" office:value="23.919630043055335" table:style-name="ce15">
            <text:p>23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Unión</text:p>
          </table:table-cell>
          <table:table-cell office:value-type="float" office:value="140" table:style-name="ce11">
            <text:p>140</text:p>
          </table:table-cell>
          <table:table-cell office:value-type="float" office:value="14" table:style-name="ce11">
            <text:p>14</text:p>
          </table:table-cell>
          <table:table-cell office:value-type="float" office:value="5.9800000000000006E-2" table:style-name="ce12">
            <text:p>0,060</text:p>
          </table:table-cell>
          <table:table-cell office:value-type="float" office:value="12" table:style-name="ce11">
            <text:p>12</text:p>
          </table:table-cell>
          <table:table-cell office:value-type="float" office:value="259" table:style-name="ce11">
            <text:p>259</text:p>
          </table:table-cell>
          <table:table-cell office:value-type="float" office:value="78" table:style-name="ce11">
            <text:p>78</text:p>
          </table:table-cell>
          <table:table-cell office:value-type="float" office:value="0.47504999999999997" table:style-name="ce12">
            <text:p>0,475</text:p>
          </table:table-cell>
          <table:table-cell office:value-type="float" office:value="107755" table:style-name="ce13">
            <text:p>107.755</text:p>
          </table:table-cell>
          <table:table-cell office:value-type="float" office:value="129.9243654586794" table:style-name="ce15">
            <text:p>129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eón Cortés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E-3" table:style-name="ce12">
            <text:p>0,001</text:p>
          </table:table-cell>
          <table:table-cell office:value-type="float" office:value="13192" table:style-name="ce11">
            <text:p>13.192</text:p>
          </table:table-cell>
          <table:table-cell office:value-type="float" office:value="22.741055184960583" table:style-name="ce15">
            <text:p>22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beria</text:p>
          </table:table-cell>
          <table:table-cell office:value-type="float" office:value="125" table:style-name="ce11">
            <text:p>125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0,000</text:p>
          </table:table-cell>
          <table:table-cell office:value-type="float" office:value="6" table:style-name="ce11">
            <text:p>6</text:p>
          </table:table-cell>
          <table:table-cell office:value-type="float" office:value="38.333333333333336" table:style-name="ce11">
            <text:p>38</text:p>
          </table:table-cell>
          <table:table-cell office:value-type="float" office:value="75" table:style-name="ce11">
            <text:p>75</text:p>
          </table:table-cell>
          <table:table-cell office:value-type="float" office:value="0.10655000000000001" table:style-name="ce12">
            <text:p>0,107</text:p>
          </table:table-cell>
          <table:table-cell office:value-type="float" office:value="71528" table:style-name="ce13">
            <text:p>71.528</text:p>
          </table:table-cell>
          <table:table-cell office:value-type="float" office:value="174.75673861984117" table:style-name="ce15">
            <text:p>174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món</text:p>
          </table:table-cell>
          <table:table-cell office:value-type="float" office:value="341" table:style-name="ce11">
            <text:p>341</text:p>
          </table:table-cell>
          <table:table-cell office:value-type="float" office:value="1" table:style-name="ce11">
            <text:p>1</text:p>
          </table:table-cell>
          <table:table-cell office:value-type="float" office:value="222.01675" table:style-name="ce12">
            <text:p>222,017</text:p>
          </table:table-cell>
          <table:table-cell office:value-type="float" office:value="15" table:style-name="ce11">
            <text:p>15</text:p>
          </table:table-cell>
          <table:table-cell office:value-type="float" office:value="449.33333333333337" table:style-name="ce11">
            <text:p>449</text:p>
          </table:table-cell>
          <table:table-cell office:value-type="float" office:value="256" table:style-name="ce11">
            <text:p>256</text:p>
          </table:table-cell>
          <table:table-cell office:value-type="float" office:value="6.8535500000000003" table:style-name="ce12">
            <text:p>6,854</text:p>
          </table:table-cell>
          <table:table-cell office:value-type="float" office:value="98459" table:style-name="ce11">
            <text:p>98.459</text:p>
          </table:table-cell>
          <table:table-cell office:value-type="float" office:value="346.33705400217349" table:style-name="ce15">
            <text:p>346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s Chiles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9.5000000000000015E-3" table:style-name="ce12">
            <text:p>0,010</text:p>
          </table:table-cell>
          <table:table-cell office:value-type="float" office:value="30815" table:style-name="ce13">
            <text:p>30.815</text:p>
          </table:table-cell>
          <table:table-cell office:value-type="float" office:value="64.903456109037805" table:style-name="ce15">
            <text:p>64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atina</text:p>
          </table:table-cell>
          <table:table-cell office:value-type="float" office:value="57" table:style-name="ce11">
            <text:p>57</text:p>
          </table:table-cell>
          <table:table-cell office:value-type="float" office:value="4" table:style-name="ce11">
            <text:p>4</text:p>
          </table:table-cell>
          <table:table-cell office:value-type="float" office:value="6.2500000000000003E-3" table:style-name="ce12">
            <text:p>0,006</text:p>
          </table:table-cell>
          <table:table-cell office:value-type="float" office:value="19" table:style-name="ce11">
            <text:p>19</text:p>
          </table:table-cell>
          <table:table-cell office:value-type="float" office:value="358" table:style-name="ce11">
            <text:p>358</text:p>
          </table:table-cell>
          <table:table-cell office:value-type="float" office:value="88" table:style-name="ce11">
            <text:p>88</text:p>
          </table:table-cell>
          <table:table-cell office:value-type="float" office:value="1.3763000000000001" table:style-name="ce12">
            <text:p>1,376</text:p>
          </table:table-cell>
          <table:table-cell office:value-type="float" office:value="44126" table:style-name="ce11">
            <text:p>44.126</text:p>
          </table:table-cell>
          <table:table-cell office:value-type="float" office:value="129.17554276390337" table:style-name="ce15">
            <text:p>129,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ca</text:p>
          </table:table-cell>
          <table:table-cell office:value-type="float" office:value="189" table:style-name="ce11">
            <text:p>189</text:p>
          </table:table-cell>
          <table:table-cell office:value-type="float" office:value="14" table:style-name="ce11">
            <text:p>14</text:p>
          </table:table-cell>
          <table:table-cell office:value-type="float" office:value="1.5E-3" table:style-name="ce12">
            <text:p>0,002</text:p>
          </table:table-cell>
          <table:table-cell office:value-type="float" office:value="9" table:style-name="ce11">
            <text:p>9</text:p>
          </table:table-cell>
          <table:table-cell office:value-type="float" office:value="52" table:style-name="ce11">
            <text:p>52</text:p>
          </table:table-cell>
          <table:table-cell office:value-type="float" office:value="160" table:style-name="ce11">
            <text:p>160</text:p>
          </table:table-cell>
          <table:table-cell office:value-type="float" office:value="0.14265" table:style-name="ce12">
            <text:p>0,143</text:p>
          </table:table-cell>
          <table:table-cell office:value-type="float" office:value="61661" table:style-name="ce13">
            <text:p>61.661</text:p>
          </table:table-cell>
          <table:table-cell office:value-type="float" office:value="306.51465269781545" table:style-name="ce15">
            <text:p>306,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s de Oro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E-3" table:style-name="ce12">
            <text:p>0,001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1.6550000000000002E-2" table:style-name="ce12">
            <text:p>0,017</text:p>
          </table:table-cell>
          <table:table-cell office:value-type="float" office:value="13732" table:style-name="ce11">
            <text:p>13.73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.75E-3" table:style-name="ce12">
            <text:p>0,002</text:p>
          </table:table-cell>
          <table:table-cell office:value-type="float" office:value="3" table:style-name="ce11">
            <text:p>3</text:p>
          </table:table-cell>
          <table:table-cell office:value-type="float" office:value="48" table:style-name="ce11">
            <text:p>48</text:p>
          </table:table-cell>
          <table:table-cell office:value-type="float" office:value="30" table:style-name="ce11">
            <text:p>30</text:p>
          </table:table-cell>
          <table:table-cell office:value-type="float" office:value="8.2000000000000017E-2" table:style-name="ce12">
            <text:p>0,082</text:p>
          </table:table-cell>
          <table:table-cell office:value-type="float" office:value="29290" table:style-name="ce13">
            <text:p>29.290</text:p>
          </table:table-cell>
          <table:table-cell office:value-type="float" office:value="58.040286787299422" table:style-name="ce15">
            <text:p>58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via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4.3499999999999997E-2" table:style-name="ce12">
            <text:p>0,044</text:p>
          </table:table-cell>
          <table:table-cell office:value-type="float" office:value="61148" table:style-name="ce11">
            <text:p>61.148</text:p>
          </table:table-cell>
          <table:table-cell office:value-type="float" office:value="50.696670373519986" table:style-name="ce15">
            <text:p>50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ndayure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2">
            <text:p>0,000</text:p>
          </table:table-cell>
          <table:table-cell office:value-type="float" office:value="4" table:style-name="ce11">
            <text:p>4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1.6E-2" table:style-name="ce12">
            <text:p>0,016</text:p>
          </table:table-cell>
          <table:table-cell office:value-type="float" office:value="11638" table:style-name="ce13">
            <text:p>11.638</text:p>
          </table:table-cell>
          <table:table-cell office:value-type="float" office:value="197.62845849802369" table:style-name="ce15">
            <text:p>197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ranjo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1">
            <text:p>1</text:p>
          </table:table-cell>
          <table:table-cell office:value-type="float" office:value="2.2499999999999998E-3" table:style-name="ce12">
            <text:p>0,002</text:p>
          </table:table-cell>
          <table:table-cell office:value-type="float" office:value="43" table:style-name="ce11">
            <text:p>43</text:p>
          </table:table-cell>
          <table:table-cell office:value-type="float" office:value="382" table:style-name="ce11">
            <text:p>382</text:p>
          </table:table-cell>
          <table:table-cell office:value-type="float" office:value="109" table:style-name="ce11">
            <text:p>109</text:p>
          </table:table-cell>
          <table:table-cell office:value-type="float" office:value="0.87204999999999999" table:style-name="ce12">
            <text:p>0,872</text:p>
          </table:table-cell>
          <table:table-cell office:value-type="float" office:value="46714" table:style-name="ce11">
            <text:p>46.714</text:p>
          </table:table-cell>
          <table:table-cell office:value-type="float" office:value="149.84801130282145" table:style-name="ce15">
            <text:p>149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icoya</text:p>
          </table:table-cell>
          <table:table-cell office:value-type="float" office:value="84" table:style-name="ce11">
            <text:p>84</text:p>
          </table:table-cell>
          <table:table-cell office:value-type="float" office:value="211" table:style-name="ce11">
            <text:p>211</text:p>
          </table:table-cell>
          <table:table-cell office:value-type="float" office:value="8.6500000000000007E-2" table:style-name="ce12">
            <text:p>0,087</text:p>
          </table:table-cell>
          <table:table-cell office:value-type="float" office:value="9" table:style-name="ce11">
            <text:p>9</text:p>
          </table:table-cell>
          <table:table-cell office:value-type="float" office:value="26" table:style-name="ce11">
            <text:p>26</text:p>
          </table:table-cell>
          <table:table-cell office:value-type="float" office:value="130" table:style-name="ce11">
            <text:p>130</text:p>
          </table:table-cell>
          <table:table-cell office:value-type="float" office:value="0.24374999999999999" table:style-name="ce12">
            <text:p>0,244</text:p>
          </table:table-cell>
          <table:table-cell office:value-type="float" office:value="54396" table:style-name="ce13">
            <text:p>54.396</text:p>
          </table:table-cell>
          <table:table-cell office:value-type="float" office:value="154.42311934701081" table:style-name="ce15">
            <text:p>154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eamuno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,000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3.7999999999999999E-2" table:style-name="ce12">
            <text:p>0,038</text:p>
          </table:table-cell>
          <table:table-cell office:value-type="float" office:value="48428" table:style-name="ce11">
            <text:p>48.428</text:p>
          </table:table-cell>
          <table:table-cell office:value-type="float" office:value="49.558106880317176" table:style-name="ce15">
            <text:p>49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otina</text:p>
          </table:table-cell>
          <table:table-cell office:value-type="float" office:value="86" table:style-name="ce11">
            <text:p>86</text:p>
          </table:table-cell>
          <table:table-cell office:value-type="float" office:value="5" table:style-name="ce11">
            <text:p>5</text:p>
          </table:table-cell>
          <table:table-cell office:value-type="float" office:value="3.5250000000000004E-2" table:style-name="ce12">
            <text:p>0,035</text:p>
          </table:table-cell>
          <table:table-cell office:value-type="float" office:value="17" table:style-name="ce11">
            <text:p>17</text:p>
          </table:table-cell>
          <table:table-cell office:value-type="float" office:value="99" table:style-name="ce11">
            <text:p>99</text:p>
          </table:table-cell>
          <table:table-cell office:value-type="float" office:value="95" table:style-name="ce11">
            <text:p>95</text:p>
          </table:table-cell>
          <table:table-cell office:value-type="float" office:value="0.36309999999999998" table:style-name="ce12">
            <text:p>0,363</text:p>
          </table:table-cell>
          <table:table-cell office:value-type="float" office:value="22442" table:style-name="ce13">
            <text:p>22.442</text:p>
          </table:table-cell>
          <table:table-cell office:value-type="float" office:value="383.21005257998394" table:style-name="ce15">
            <text:p>383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a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0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1.4250000000000001E-2" table:style-name="ce12">
            <text:p>0,014</text:p>
          </table:table-cell>
          <table:table-cell office:value-type="float" office:value="30472" table:style-name="ce11">
            <text:p>30.472</text:p>
          </table:table-cell>
          <table:table-cell office:value-type="float" office:value="177.21186663166185" table:style-name="ce15">
            <text:p>177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lmares</text:p>
          </table:table-cell>
          <table:table-cell office:value-type="float" office:value="66" table:style-name="ce11">
            <text:p>66</text:p>
          </table:table-cell>
          <table:table-cell office:value-type="float" office:value="7" table:style-name="ce11">
            <text:p>7</text:p>
          </table:table-cell>
          <table:table-cell office:value-type="float" office:value="3.2499999999999999E-3" table:style-name="ce12">
            <text:p>0,003</text:p>
          </table:table-cell>
          <table:table-cell office:value-type="float" office:value="12" table:style-name="ce11">
            <text:p>12</text:p>
          </table:table-cell>
          <table:table-cell office:value-type="float" office:value="142" table:style-name="ce11">
            <text:p>142</text:p>
          </table:table-cell>
          <table:table-cell office:value-type="float" office:value="84" table:style-name="ce11">
            <text:p>84</text:p>
          </table:table-cell>
          <table:table-cell office:value-type="float" office:value="0.1113" table:style-name="ce12">
            <text:p>0,111</text:p>
          </table:table-cell>
          <table:table-cell office:value-type="float" office:value="39042" table:style-name="ce13">
            <text:p>39.042</text:p>
          </table:table-cell>
          <table:table-cell office:value-type="float" office:value="169.0487167665591" table:style-name="ce15">
            <text:p>169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aíso</text:p>
          </table:table-cell>
          <table:table-cell office:value-type="float" office:value="64" table:style-name="ce11">
            <text:p>6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,000</text:p>
          </table:table-cell>
          <table:table-cell office:value-type="float" office:value="11" table:style-name="ce11">
            <text:p>11</text:p>
          </table:table-cell>
          <table:table-cell office:value-type="float" office:value="112" table:style-name="ce11">
            <text:p>112</text:p>
          </table:table-cell>
          <table:table-cell office:value-type="float" office:value="38" table:style-name="ce11">
            <text:p>38</text:p>
          </table:table-cell>
          <table:table-cell office:value-type="float" office:value="0.10200000000000001" table:style-name="ce12">
            <text:p>0,102</text:p>
          </table:table-cell>
          <table:table-cell office:value-type="float" office:value="60980" table:style-name="ce11">
            <text:p>60.980</text:p>
          </table:table-cell>
          <table:table-cell office:value-type="float" office:value="104.95244342407348" table:style-name="ce15">
            <text:p>105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rita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6.5000000000000006E-3" table:style-name="ce12">
            <text:p>0,007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3.2100000000000004E-2" table:style-name="ce12">
            <text:p>0,032</text:p>
          </table:table-cell>
          <table:table-cell office:value-type="float" office:value="18692" table:style-name="ce13">
            <text:p>18.69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érez Zeledón</text:p>
          </table:table-cell>
          <table:table-cell office:value-type="float" office:value="205" table:style-name="ce11">
            <text:p>205</text:p>
          </table:table-cell>
          <table:table-cell office:value-type="float" office:value="8" table:style-name="ce11">
            <text:p>8</text:p>
          </table:table-cell>
          <table:table-cell office:value-type="float" office:value="4.8750000000000002E-2" table:style-name="ce12">
            <text:p>0,049</text:p>
          </table:table-cell>
          <table:table-cell office:value-type="float" office:value="28" table:style-name="ce11">
            <text:p>28</text:p>
          </table:table-cell>
          <table:table-cell office:value-type="float" office:value="72" table:style-name="ce11">
            <text:p>72</text:p>
          </table:table-cell>
          <table:table-cell office:value-type="float" office:value="202" table:style-name="ce11">
            <text:p>202</text:p>
          </table:table-cell>
          <table:table-cell office:value-type="float" office:value="0.15450000000000003" table:style-name="ce12">
            <text:p>0,155</text:p>
          </table:table-cell>
          <table:table-cell office:value-type="float" office:value="142291" table:style-name="ce11">
            <text:p>142.291</text:p>
          </table:table-cell>
          <table:table-cell office:value-type="float" office:value="144.07095318748199" table:style-name="ce15">
            <text:p>144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ás</text:p>
          </table:table-cell>
          <table:table-cell office:value-type="float" office:value="47" table:style-name="ce11">
            <text:p>47</text:p>
          </table:table-cell>
          <table:table-cell office:value-type="float" office:value="10" table:style-name="ce11">
            <text:p>10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29" table:style-name="ce11">
            <text:p>29</text:p>
          </table:table-cell>
          <table:table-cell office:value-type="float" office:value="195" table:style-name="ce11">
            <text:p>195</text:p>
          </table:table-cell>
          <table:table-cell office:value-type="float" office:value="99" table:style-name="ce11">
            <text:p>99</text:p>
          </table:table-cell>
          <table:table-cell office:value-type="float" office:value="0.22289999999999996" table:style-name="ce12">
            <text:p>0,223</text:p>
          </table:table-cell>
          <table:table-cell office:value-type="float" office:value="32090" table:style-name="ce13">
            <text:p>32.090</text:p>
          </table:table-cell>
          <table:table-cell office:value-type="float" office:value="146.4630726082892" table:style-name="ce15">
            <text:p>146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cocí</text:p>
          </table:table-cell>
          <table:table-cell office:value-type="float" office:value="70" table:style-name="ce11">
            <text:p>70</text:p>
          </table:table-cell>
          <table:table-cell office:value-type="float" office:value="5" table:style-name="ce11">
            <text:p>5</text:p>
          </table:table-cell>
          <table:table-cell office:value-type="float" office:value="3.4700000000000002E-2" table:style-name="ce12">
            <text:p>0,035</text:p>
          </table:table-cell>
          <table:table-cell office:value-type="float" office:value="27" table:style-name="ce11">
            <text:p>27</text:p>
          </table:table-cell>
          <table:table-cell office:value-type="float" office:value="550.66666666666674" table:style-name="ce11">
            <text:p>551</text:p>
          </table:table-cell>
          <table:table-cell office:value-type="float" office:value="78" table:style-name="ce11">
            <text:p>78</text:p>
          </table:table-cell>
          <table:table-cell office:value-type="float" office:value="68.492350000000016" table:style-name="ce12">
            <text:p>68,492</text:p>
          </table:table-cell>
          <table:table-cell office:value-type="float" office:value="142171" table:style-name="ce11">
            <text:p>142.171</text:p>
          </table:table-cell>
          <table:table-cell office:value-type="float" office:value="49.236482827018172" table:style-name="ce15">
            <text:p>49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ntarenas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0.78675000000000006" table:style-name="ce12">
            <text:p>0,787</text:p>
          </table:table-cell>
          <table:table-cell office:value-type="float" office:value="49" table:style-name="ce11">
            <text:p>49</text:p>
          </table:table-cell>
          <table:table-cell office:value-type="float" office:value="535.33333333333337" table:style-name="ce11">
            <text:p>535</text:p>
          </table:table-cell>
          <table:table-cell office:value-type="float" office:value="135" table:style-name="ce11">
            <text:p>135</text:p>
          </table:table-cell>
          <table:table-cell office:value-type="float" office:value="0.39350000000000007" table:style-name="ce12">
            <text:p>0,394</text:p>
          </table:table-cell>
          <table:table-cell office:value-type="float" office:value="132440" table:style-name="ce13">
            <text:p>132.440</text:p>
          </table:table-cell>
          <table:table-cell office:value-type="float" office:value="18.87647236484446" table:style-name="ce15">
            <text:p>18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riscal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.25E-3" table:style-name="ce12">
            <text:p>0,00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.1000000000000001E-2" table:style-name="ce12">
            <text:p>0,011</text:p>
          </table:table-cell>
          <table:table-cell office:value-type="float" office:value="36638" table:style-name="ce11">
            <text:p>36.638</text:p>
          </table:table-cell>
          <table:table-cell office:value-type="float" office:value="43.670506031988644" table:style-name="ce15">
            <text:p>43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Carlos</text:p>
          </table:table-cell>
          <table:table-cell office:value-type="float" office:value="285" table:style-name="ce11">
            <text:p>285</text:p>
          </table:table-cell>
          <table:table-cell office:value-type="float" office:value="5" table:style-name="ce11">
            <text:p>5</text:p>
          </table:table-cell>
          <table:table-cell office:value-type="float" office:value="0.21024999999999999" table:style-name="ce12">
            <text:p>0,210</text:p>
          </table:table-cell>
          <table:table-cell office:value-type="float" office:value="36" table:style-name="ce11">
            <text:p>36</text:p>
          </table:table-cell>
          <table:table-cell office:value-type="float" office:value="222" table:style-name="ce11">
            <text:p>222</text:p>
          </table:table-cell>
          <table:table-cell office:value-type="float" office:value="115" table:style-name="ce11">
            <text:p>115</text:p>
          </table:table-cell>
          <table:table-cell office:value-type="float" office:value="0.4355" table:style-name="ce12">
            <text:p>0,436</text:p>
          </table:table-cell>
          <table:table-cell office:value-type="float" office:value="187953" table:style-name="ce13">
            <text:p>187.953</text:p>
          </table:table-cell>
          <table:table-cell office:value-type="float" office:value="151.63365309412458" table:style-name="ce15">
            <text:p>151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Isidro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2.2750000000000003E-2" table:style-name="ce12">
            <text:p>0,023</text:p>
          </table:table-cell>
          <table:table-cell office:value-type="float" office:value="22247" table:style-name="ce11">
            <text:p>22.247</text:p>
          </table:table-cell>
          <table:table-cell office:value-type="float" office:value="130.35465456016541" table:style-name="ce15">
            <text:p>130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José</text:p>
          </table:table-cell>
          <table:table-cell office:value-type="float" office:value="2421" table:style-name="ce11">
            <text:p>2.421</text:p>
          </table:table-cell>
          <table:table-cell office:value-type="float" office:value="1" table:style-name="ce11">
            <text:p>1</text:p>
          </table:table-cell>
          <table:table-cell office:value-type="float" office:value="3.2625000000000002" table:style-name="ce12">
            <text:p>3,263</text:p>
          </table:table-cell>
          <table:table-cell office:value-type="float" office:value="380" table:style-name="ce11">
            <text:p>380</text:p>
          </table:table-cell>
          <table:table-cell office:value-type="float" office:value="5203.333333333333" table:style-name="ce11">
            <text:p>5.203</text:p>
          </table:table-cell>
          <table:table-cell office:value-type="float" office:value="1608" table:style-name="ce11">
            <text:p>1.608</text:p>
          </table:table-cell>
          <table:table-cell office:value-type="float" office:value="3.576299492544083" table:style-name="ce12">
            <text:p>3,576</text:p>
          </table:table-cell>
          <table:table-cell office:value-type="float" office:value="336792" table:style-name="ce13">
            <text:p>336.792</text:p>
          </table:table-cell>
          <table:table-cell office:value-type="float" office:value="718.84130264376824" table:style-name="ce15">
            <text:p>718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Mateo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.75E-3" table:style-name="ce12">
            <text:p>0,0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7.0000000000000001E-3" table:style-name="ce12">
            <text:p>0,007</text:p>
          </table:table-cell>
          <table:table-cell office:value-type="float" office:value="6854" table:style-name="ce11">
            <text:p>6.854</text:p>
          </table:table-cell>
          <table:table-cell office:value-type="float" office:value="145.90020426028596" table:style-name="ce15">
            <text:p>145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Pablo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1.5E-3" table:style-name="ce12">
            <text:p>0,002</text:p>
          </table:table-cell>
          <table:table-cell office:value-type="float" office:value="1" table:style-name="ce11">
            <text:p>1</text:p>
          </table:table-cell>
          <table:table-cell office:value-type="float" office:value="41" table:style-name="ce11">
            <text:p>41</text:p>
          </table:table-cell>
          <table:table-cell office:value-type="float" office:value="14" table:style-name="ce11">
            <text:p>14</text:p>
          </table:table-cell>
          <table:table-cell office:value-type="float" office:value="0.02" table:style-name="ce12">
            <text:p>0,020</text:p>
          </table:table-cell>
          <table:table-cell office:value-type="float" office:value="30370" table:style-name="ce13">
            <text:p>30.370</text:p>
          </table:table-cell>
          <table:table-cell office:value-type="float" office:value="95.488969377675332" table:style-name="ce15">
            <text:p>95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fael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11">
            <text:p>1</text:p>
          </table:table-cell>
          <table:table-cell office:value-type="float" office:value="4.2500000000000003E-3" table:style-name="ce12">
            <text:p>0,004</text:p>
          </table:table-cell>
          <table:table-cell office:value-type="float" office:value="7" table:style-name="ce11">
            <text:p>7</text:p>
          </table:table-cell>
          <table:table-cell office:value-type="float" office:value="99.333333333333343" table:style-name="ce11">
            <text:p>99</text:p>
          </table:table-cell>
          <table:table-cell office:value-type="float" office:value="74" table:style-name="ce11">
            <text:p>74</text:p>
          </table:table-cell>
          <table:table-cell office:value-type="float" office:value="0.41145999999999999" table:style-name="ce12">
            <text:p>0,411</text:p>
          </table:table-cell>
          <table:table-cell office:value-type="float" office:value="52472" table:style-name="ce11">
            <text:p>52.472</text:p>
          </table:table-cell>
          <table:table-cell office:value-type="float" office:value="108.6293642323525" table:style-name="ce15">
            <text:p>108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món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22" table:style-name="ce11">
            <text:p>22</text:p>
          </table:table-cell>
          <table:table-cell office:value-type="float" office:value="165" table:style-name="ce11">
            <text:p>165</text:p>
          </table:table-cell>
          <table:table-cell office:value-type="float" office:value="136" table:style-name="ce11">
            <text:p>136</text:p>
          </table:table-cell>
          <table:table-cell office:value-type="float" office:value="0.21310000000000001" table:style-name="ce12">
            <text:p>0,213</text:p>
          </table:table-cell>
          <table:table-cell office:value-type="float" office:value="89701" table:style-name="ce13">
            <text:p>89.701</text:p>
          </table:table-cell>
          <table:table-cell office:value-type="float" office:value="70.233330732098864" table:style-name="ce15">
            <text:p>70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Ana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2.7499999999999998E-3" table:style-name="ce12">
            <text:p>0,003</text:p>
          </table:table-cell>
          <table:table-cell office:value-type="float" office:value="11" table:style-name="ce11">
            <text:p>11</text:p>
          </table:table-cell>
          <table:table-cell office:value-type="float" office:value="140" table:style-name="ce11">
            <text:p>140</text:p>
          </table:table-cell>
          <table:table-cell office:value-type="float" office:value="140" table:style-name="ce11">
            <text:p>140</text:p>
          </table:table-cell>
          <table:table-cell office:value-type="float" office:value="1.11145" table:style-name="ce12">
            <text:p>1,111</text:p>
          </table:table-cell>
          <table:table-cell office:value-type="float" office:value="57378" table:style-name="ce11">
            <text:p>57.378</text:p>
          </table:table-cell>
          <table:table-cell office:value-type="float" office:value="233.53898706821428" table:style-name="ce15">
            <text:p>233,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a Bárbara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1.4500000000000001E-2" table:style-name="ce12">
            <text:p>0,015</text:p>
          </table:table-cell>
          <table:table-cell office:value-type="float" office:value="8" table:style-name="ce11">
            <text:p>8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7.6100000000000015E-2" table:style-name="ce12">
            <text:p>0,076</text:p>
          </table:table-cell>
          <table:table-cell office:value-type="float" office:value="40452" table:style-name="ce13">
            <text:p>40.452</text:p>
          </table:table-cell>
          <table:table-cell office:value-type="float" office:value="81.578166716107972" table:style-name="ce15">
            <text:p>81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Cruz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1.75E-3" table:style-name="ce12">
            <text:p>0,00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7" table:style-name="ce11">
            <text:p>67</text:p>
          </table:table-cell>
          <table:table-cell office:value-type="float" office:value="0.32954999999999995" table:style-name="ce12">
            <text:p>0,330</text:p>
          </table:table-cell>
          <table:table-cell office:value-type="float" office:value="64118" table:style-name="ce11">
            <text:p>64.118</text:p>
          </table:table-cell>
          <table:table-cell office:value-type="float" office:value="160.64131757072897" table:style-name="ce15">
            <text:p>160,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.75E-3" table:style-name="ce12">
            <text:p>0,00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9.5469999999999999E-2" table:style-name="ce12">
            <text:p>0,095</text:p>
          </table:table-cell>
          <table:table-cell office:value-type="float" office:value="47200" table:style-name="ce13">
            <text:p>47.200</text:p>
          </table:table-cell>
          <table:table-cell office:value-type="float" office:value="48.728813559322035" table:style-name="ce15">
            <text:p>48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rapiquí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1.0999999999999999E-2" table:style-name="ce12">
            <text:p>0,011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44" table:style-name="ce11">
            <text:p>44</text:p>
          </table:table-cell>
          <table:table-cell office:value-type="float" office:value="0.59804999999999997" table:style-name="ce12">
            <text:p>0,598</text:p>
          </table:table-cell>
          <table:table-cell office:value-type="float" office:value="74394" table:style-name="ce11">
            <text:p>74.394</text:p>
          </table:table-cell>
          <table:table-cell office:value-type="float" office:value="72.586498911202511" table:style-name="ce15">
            <text:p>72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iquirres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1.67E-2" table:style-name="ce12">
            <text:p>0,017</text:p>
          </table:table-cell>
          <table:table-cell office:value-type="float" office:value="13" table:style-name="ce11">
            <text:p>13</text:p>
          </table:table-cell>
          <table:table-cell office:value-type="float" office:value="90.666666666666671" table:style-name="ce11">
            <text:p>91</text:p>
          </table:table-cell>
          <table:table-cell office:value-type="float" office:value="63" table:style-name="ce11">
            <text:p>63</text:p>
          </table:table-cell>
          <table:table-cell office:value-type="float" office:value="0.1308" table:style-name="ce12">
            <text:p>0,131</text:p>
          </table:table-cell>
          <table:table-cell office:value-type="float" office:value="63122" table:style-name="ce13">
            <text:p>63.122</text:p>
          </table:table-cell>
          <table:table-cell office:value-type="float" office:value="131.49139761097558" table:style-name="ce15">
            <text:p>131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lamanca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8" table:style-name="ce11">
            <text:p>8</text:p>
          </table:table-cell>
          <table:table-cell office:value-type="float" office:value="231" table:style-name="ce11">
            <text:p>231</text:p>
          </table:table-cell>
          <table:table-cell office:value-type="float" office:value="155" table:style-name="ce11">
            <text:p>155</text:p>
          </table:table-cell>
          <table:table-cell office:value-type="float" office:value="0.51114847763225035" table:style-name="ce12">
            <text:p>0,511</text:p>
          </table:table-cell>
          <table:table-cell office:value-type="float" office:value="39838" table:style-name="ce11">
            <text:p>39.838</text:p>
          </table:table-cell>
          <table:table-cell office:value-type="float" office:value="281.13861137607307" table:style-name="ce15">
            <text:p>281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rrazú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.2499999999999998E-3" table:style-name="ce12">
            <text:p>0,002</text:p>
          </table:table-cell>
          <table:table-cell office:value-type="float" office:value="2" table:style-name="ce11">
            <text:p>2</text:p>
          </table:table-cell>
          <table:table-cell office:value-type="float" office:value="54" table:style-name="ce11">
            <text:p>54</text:p>
          </table:table-cell>
          <table:table-cell office:value-type="float" office:value="11" table:style-name="ce11">
            <text:p>11</text:p>
          </table:table-cell>
          <table:table-cell office:value-type="float" office:value="6.45E-3" table:style-name="ce12">
            <text:p>0,006</text:p>
          </table:table-cell>
          <table:table-cell office:value-type="float" office:value="17944" table:style-name="ce13">
            <text:p>17.944</text:p>
          </table:table-cell>
          <table:table-cell office:value-type="float" office:value="39.010254123941152" table:style-name="ce15">
            <text:p>39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bás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2.2499999999999998E-3" table:style-name="ce12">
            <text:p>0,002</text:p>
          </table:table-cell>
          <table:table-cell office:value-type="float" office:value="16" table:style-name="ce11">
            <text:p>16</text:p>
          </table:table-cell>
          <table:table-cell office:value-type="float" office:value="668" table:style-name="ce11">
            <text:p>668</text:p>
          </table:table-cell>
          <table:table-cell office:value-type="float" office:value="56" table:style-name="ce11">
            <text:p>56</text:p>
          </table:table-cell>
          <table:table-cell office:value-type="float" office:value="0.25850000000000001" table:style-name="ce12">
            <text:p>0,259</text:p>
          </table:table-cell>
          <table:table-cell office:value-type="float" office:value="82216" table:style-name="ce11">
            <text:p>82.216</text:p>
          </table:table-cell>
          <table:table-cell office:value-type="float" office:value="102.16989393791962" table:style-name="ce15">
            <text:p>102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larán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9.7500000000000017E-3" table:style-name="ce12">
            <text:p>0,010</text:p>
          </table:table-cell>
          <table:table-cell office:value-type="float" office:value="21191" table:style-name="ce13">
            <text:p>21.191</text:p>
          </table:table-cell>
          <table:table-cell office:value-type="float" office:value="84.941720541739414" table:style-name="ce15">
            <text:p>84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ialba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1.25E-3" table:style-name="ce12">
            <text:p>0,001</text:p>
          </table:table-cell>
          <table:table-cell office:value-type="float" office:value="16" table:style-name="ce11">
            <text:p>16</text:p>
          </table:table-cell>
          <table:table-cell office:value-type="float" office:value="62" table:style-name="ce11">
            <text:p>62</text:p>
          </table:table-cell>
          <table:table-cell office:value-type="float" office:value="95" table:style-name="ce11">
            <text:p>95</text:p>
          </table:table-cell>
          <table:table-cell office:value-type="float" office:value="0.11750000000000001" table:style-name="ce12">
            <text:p>0,118</text:p>
          </table:table-cell>
          <table:table-cell office:value-type="float" office:value="73524" table:style-name="ce11">
            <text:p>73.524</text:p>
          </table:table-cell>
          <table:table-cell office:value-type="float" office:value="123.7691094064523" table:style-name="ce15">
            <text:p>123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ubares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.5000000000000001E-3" table:style-name="ce12">
            <text:p>0,004</text:p>
          </table:table-cell>
          <table:table-cell office:value-type="float" office:value="6532" table:style-name="ce13">
            <text:p>6.532</text:p>
          </table:table-cell>
          <table:table-cell office:value-type="float" office:value="76.546233925290878" table:style-name="ce15">
            <text:p>76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Upala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2.7499999999999998E-3" table:style-name="ce12">
            <text:p>0,003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1.7650000000000002E-2" table:style-name="ce12">
            <text:p>0,018</text:p>
          </table:table-cell>
          <table:table-cell office:value-type="float" office:value="51198" table:style-name="ce11">
            <text:p>51.198</text:p>
          </table:table-cell>
          <table:table-cell office:value-type="float" office:value="140.6304933786476" table:style-name="ce15">
            <text:p>140,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verde Vega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6" table:style-name="ce11">
            <text:p>6</text:p>
          </table:table-cell>
          <table:table-cell office:value-type="float" office:value="134" table:style-name="ce11">
            <text:p>134</text:p>
          </table:table-cell>
          <table:table-cell office:value-type="float" office:value="48" table:style-name="ce11">
            <text:p>48</text:p>
          </table:table-cell>
          <table:table-cell office:value-type="float" office:value="9.3600000000000003E-2" table:style-name="ce12">
            <text:p>0,094</text:p>
          </table:table-cell>
          <table:table-cell office:value-type="float" office:value="21235" table:style-name="ce13">
            <text:p>21.235</text:p>
          </table:table-cell>
          <table:table-cell office:value-type="float" office:value="169.53143395337887" table:style-name="ce15">
            <text:p>169,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ázquez de Coronado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8.0800000000000011E-2" table:style-name="ce12">
            <text:p>0,081</text:p>
          </table:table-cell>
          <table:table-cell office:value-type="float" office:value="68725" table:style-name="ce11">
            <text:p>68.725</text:p>
          </table:table-cell>
          <table:table-cell office:value-type="float" office:value="50.927610040014549" table:style-name="ce15">
            <text:p>50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arcero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6.7000000000000011E-3" table:style-name="ce12">
            <text:p>0,007</text:p>
          </table:table-cell>
          <table:table-cell office:value-type="float" office:value="13740" table:style-name="ce13">
            <text:p>13.740</text:p>
          </table:table-cell>
          <table:table-cell office:value-type="float" office:value="36.390101892285301" table:style-name="ce15">
            <text:p>36,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sta Pacífic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11" table:style-name="ce12">
            <text:p>611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sta Atlánti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7959" table:formula="of:=SUM([.B2:.B85])" table:style-name="ce18">
            <text:p>7.959</text:p>
          </table:table-cell>
          <table:table-cell office:value-type="float" office:value="652" table:formula="of:=SUM([.C2:.C85])" table:style-name="ce18">
            <text:p>652</text:p>
          </table:table-cell>
          <table:table-cell office:value-type="float" office:value="2165.0249999999996" table:formula="of:=SUM([.D2:.D85])" table:style-name="ce18">
            <text:p>2.165</text:p>
          </table:table-cell>
          <table:table-cell office:value-type="float" office:value="1249" table:formula="of:=SUM([.E2:.E85])" table:style-name="ce18">
            <text:p>1.249</text:p>
          </table:table-cell>
          <table:table-cell office:value-type="float" office:value="17404.333333333332" table:formula="of:=SUM([.F2:.F85])" table:style-name="ce18">
            <text:p>17.404</text:p>
          </table:table-cell>
          <table:table-cell office:value-type="float" office:value="6805.1818000000003" table:formula="of:=SUM([.G2:.G85])" table:style-name="ce18">
            <text:p>6.805</text:p>
          </table:table-cell>
          <table:table-cell office:value-type="float" office:value="12205" table:style-name="ce18">
            <text:p>12.205</text:p>
          </table:table-cell>
          <table:table-cell office:value-type="float" office:value="4890372" table:formula="of:=SUM([.I2:.I85])" table:style-name="ce18">
            <text:p>4.890.372</text:p>
          </table:table-cell>
          <table:table-cell office:value-type="float" office:value="162.74835533983918" table:formula="of:=[.B86]/[.I86]*100000" table:style-name="ce18">
            <text:p>163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Diciembre" table:style-name="ta2">
        <table:table-column table:style-name="co2" table:default-cell-style-name="ce1"/>
        <table:table-column table:style-name="co1" table:number-columns-repeated="8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8">
            <text:p>Cantón</text:p>
          </table:table-cell>
          <table:table-cell office:value-type="string" table:style-name="ce8">
            <text:p>Total eventos</text:p>
          </table:table-cell>
          <table:table-cell office:value-type="string" table:style-name="ce8">
            <text:p>Cocaína eventos</text:p>
          </table:table-cell>
          <table:table-cell office:value-type="string" table:style-name="ce9">
            <text:p>Cocaína kg</text:p>
          </table:table-cell>
          <table:table-cell office:value-type="string" table:style-name="ce8">
            <text:p>Crack eventos</text:p>
          </table:table-cell>
          <table:table-cell office:value-type="string" table:style-name="ce8">
            <text:p>Crack piedras</text:p>
          </table:table-cell>
          <table:table-cell office:value-type="string" table:style-name="ce8">
            <text:p>Marihuana eventos</text:p>
          </table:table-cell>
          <table:table-cell office:value-type="string" table:style-name="ce8">
            <text:p>Marihuana kg</text:p>
          </table:table-cell>
          <table:table-cell office:value-type="string" table:style-name="ce8">
            <text:p>Población</text:p>
          </table:table-cell>
          <table:table-cell office:value-type="string" table:style-name="ce8">
            <text:p>Tasa General de eventos<text:s/>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0">
            <text:p>Abangar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9429" table:style-name="ce11">
            <text:p>19.429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costa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.4050000000000002E-2" table:style-name="ce12">
            <text:p>0,024</text:p>
          </table:table-cell>
          <table:table-cell office:value-type="float" office:value="21335" table:style-name="ce13">
            <text:p>21.335</text:p>
          </table:table-cell>
          <table:table-cell office:value-type="float" office:value="42.184204359034453" table:style-name="ce15">
            <text:p>42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guirre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3.7499999999999999E-3" table:style-name="ce12">
            <text:p>0,004</text:p>
          </table:table-cell>
          <table:table-cell office:value-type="float" office:value="13" table:style-name="ce11">
            <text:p>13</text:p>
          </table:table-cell>
          <table:table-cell office:value-type="float" office:value="391" table:style-name="ce11">
            <text:p>39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2">
            <text:p>0,000</text:p>
          </table:table-cell>
          <table:table-cell office:value-type="float" office:value="31133" table:style-name="ce13">
            <text:p>31.133</text:p>
          </table:table-cell>
          <table:table-cell office:value-type="float" office:value="157.38926540969388" table:style-name="ce15">
            <text:p>157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a</text:p>
          </table:table-cell>
          <table:table-cell office:value-type="float" office:value="437" table:style-name="ce11">
            <text:p>437</text:p>
          </table:table-cell>
          <table:table-cell office:value-type="float" office:value="34" table:style-name="ce11">
            <text:p>34</text:p>
          </table:table-cell>
          <table:table-cell office:value-type="float" office:value="6.8782499999999995" table:style-name="ce12">
            <text:p>6,878</text:p>
          </table:table-cell>
          <table:table-cell office:value-type="float" office:value="65" table:style-name="ce11">
            <text:p>65</text:p>
          </table:table-cell>
          <table:table-cell office:value-type="float" office:value="1186.6666666666667" table:style-name="ce11">
            <text:p>1.187</text:p>
          </table:table-cell>
          <table:table-cell office:value-type="float" office:value="338" table:style-name="ce11">
            <text:p>338</text:p>
          </table:table-cell>
          <table:table-cell office:value-type="float" office:value="2.9172342388161256" table:style-name="ce12">
            <text:p>2,917</text:p>
          </table:table-cell>
          <table:table-cell office:value-type="float" office:value="297879" table:style-name="ce11">
            <text:p>297.879</text:p>
          </table:table-cell>
          <table:table-cell office:value-type="float" office:value="146.70386297792058" table:style-name="ce15">
            <text:p>146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ajuelita</text:p>
          </table:table-cell>
          <table:table-cell office:value-type="float" office:value="94" table:style-name="ce11">
            <text:p>94</text:p>
          </table:table-cell>
          <table:table-cell office:value-type="float" office:value="8" table:style-name="ce11">
            <text:p>8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5" table:style-name="ce11">
            <text:p>5</text:p>
          </table:table-cell>
          <table:table-cell office:value-type="float" office:value="161" table:style-name="ce11">
            <text:p>161</text:p>
          </table:table-cell>
          <table:table-cell office:value-type="float" office:value="83" table:style-name="ce11">
            <text:p>83</text:p>
          </table:table-cell>
          <table:table-cell office:value-type="float" office:value="0.50350000000000006" table:style-name="ce12">
            <text:p>0,504</text:p>
          </table:table-cell>
          <table:table-cell office:value-type="float" office:value="89154" table:style-name="ce13">
            <text:p>89.154</text:p>
          </table:table-cell>
          <table:table-cell office:value-type="float" office:value="105.43553850640465" table:style-name="ce15">
            <text:p>105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lvarado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8.5500000000000003E-3" table:style-name="ce12">
            <text:p>0,009</text:p>
          </table:table-cell>
          <table:table-cell office:value-type="float" office:value="14976" table:style-name="ce11">
            <text:p>14.976</text:p>
          </table:table-cell>
          <table:table-cell office:value-type="float" office:value="93.48290598290599" table:style-name="ce15">
            <text:p>93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serrí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3.5000000000000001E-3" table:style-name="ce12">
            <text:p>0,004</text:p>
          </table:table-cell>
          <table:table-cell office:value-type="float" office:value="7" table:style-name="ce11">
            <text:p>7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61338" table:style-name="ce13">
            <text:p>61.338</text:p>
          </table:table-cell>
          <table:table-cell office:value-type="float" office:value="19.563728846718185" table:style-name="ce15">
            <text:p>19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tenas</text:p>
          </table:table-cell>
          <table:table-cell office:value-type="float" office:value="113" table:style-name="ce11">
            <text:p>113</text:p>
          </table:table-cell>
          <table:table-cell office:value-type="float" office:value="9" table:style-name="ce11">
            <text:p>9</text:p>
          </table:table-cell>
          <table:table-cell office:value-type="float" office:value="2.2499999999999998E-3" table:style-name="ce12">
            <text:p>0,00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3" table:style-name="ce11">
            <text:p>103</text:p>
          </table:table-cell>
          <table:table-cell office:value-type="float" office:value="0.49837000000000009" table:style-name="ce12">
            <text:p>0,498</text:p>
          </table:table-cell>
          <table:table-cell office:value-type="float" office:value="28112" table:style-name="ce11">
            <text:p>28.112</text:p>
          </table:table-cell>
          <table:table-cell office:value-type="float" office:value="401.96357427433128" table:style-name="ce15">
            <text:p>402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gac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2678" table:style-name="ce13">
            <text:p>22.67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rva</text:p>
          </table:table-cell>
          <table:table-cell office:value-type="float" office:value="42" table:style-name="ce11">
            <text:p>42</text:p>
          </table:table-cell>
          <table:table-cell office:value-type="float" office:value="5" table:style-name="ce11">
            <text:p>5</text:p>
          </table:table-cell>
          <table:table-cell office:value-type="float" office:value="1.75E-3" table:style-name="ce12">
            <text:p>0,00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11">
            <text:p>36</text:p>
          </table:table-cell>
          <table:table-cell office:value-type="float" office:value="0.14905000000000002" table:style-name="ce12">
            <text:p>0,149</text:p>
          </table:table-cell>
          <table:table-cell office:value-type="float" office:value="44449" table:style-name="ce11">
            <text:p>44.449</text:p>
          </table:table-cell>
          <table:table-cell office:value-type="float" office:value="94.490314742738875" table:style-name="ce15">
            <text:p>94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elén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.0500000000000002E-3" table:style-name="ce12">
            <text:p>0,002</text:p>
          </table:table-cell>
          <table:table-cell office:value-type="float" office:value="25544" table:style-name="ce13">
            <text:p>25.544</text:p>
          </table:table-cell>
          <table:table-cell office:value-type="float" office:value="11.744440964610085" table:style-name="ce15">
            <text:p>11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uenos Aires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1.75E-3" table:style-name="ce12">
            <text:p>0,00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3.2649999999999998E-2" table:style-name="ce12">
            <text:p>0,033</text:p>
          </table:table-cell>
          <table:table-cell office:value-type="float" office:value="50739" table:style-name="ce11">
            <text:p>50.739</text:p>
          </table:table-cell>
          <table:table-cell office:value-type="float" office:value="72.922209740042177" table:style-name="ce15">
            <text:p>72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ña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31180" table:style-name="ce13">
            <text:p>31.18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rillo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1">
            <text:p>7</text:p>
          </table:table-cell>
          <table:table-cell office:value-type="float" office:value="7.7499999999999999E-3" table:style-name="ce12">
            <text:p>0,0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1.2500000000000001E-2" table:style-name="ce12">
            <text:p>0,013</text:p>
          </table:table-cell>
          <table:table-cell office:value-type="float" office:value="42325" table:style-name="ce11">
            <text:p>42.325</text:p>
          </table:table-cell>
          <table:table-cell office:value-type="float" office:value="70.880094506792673" table:style-name="ce15">
            <text:p>70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tago</text:p>
          </table:table-cell>
          <table:table-cell office:value-type="float" office:value="272" table:style-name="ce11">
            <text:p>272</text:p>
          </table:table-cell>
          <table:table-cell office:value-type="float" office:value="30" table:style-name="ce11">
            <text:p>30</text:p>
          </table:table-cell>
          <table:table-cell office:value-type="float" office:value="0.02" table:style-name="ce12">
            <text:p>0,020</text:p>
          </table:table-cell>
          <table:table-cell office:value-type="float" office:value="40" table:style-name="ce11">
            <text:p>40</text:p>
          </table:table-cell>
          <table:table-cell office:value-type="float" office:value="294.33333333333331" table:style-name="ce11">
            <text:p>294</text:p>
          </table:table-cell>
          <table:table-cell office:value-type="float" office:value="204" table:style-name="ce11">
            <text:p>204</text:p>
          </table:table-cell>
          <table:table-cell office:value-type="float" office:value="0.4699299999999999" table:style-name="ce12">
            <text:p>0,470</text:p>
          </table:table-cell>
          <table:table-cell office:value-type="float" office:value="159142" table:style-name="ce13">
            <text:p>159.142</text:p>
          </table:table-cell>
          <table:table-cell office:value-type="float" office:value="170.91653994545752" table:style-name="ce15">
            <text:p>170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rredores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1">
            <text:p>8</text:p>
          </table:table-cell>
          <table:table-cell office:value-type="float" office:value="3.2499999999999999E-3" table:style-name="ce12">
            <text:p>0,003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5.3600000000000009E-2" table:style-name="ce12">
            <text:p>0,054</text:p>
          </table:table-cell>
          <table:table-cell office:value-type="float" office:value="50096" table:style-name="ce11">
            <text:p>50.096</text:p>
          </table:table-cell>
          <table:table-cell office:value-type="float" office:value="79.846694346854051" table:style-name="ce15">
            <text:p>79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to Brus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1.66E-2" table:style-name="ce12">
            <text:p>0,017</text:p>
          </table:table-cell>
          <table:table-cell office:value-type="float" office:value="44014" table:style-name="ce13">
            <text:p>44.014</text:p>
          </table:table-cell>
          <table:table-cell office:value-type="float" office:value="70.432135229699639" table:style-name="ce15">
            <text:p>70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urridabat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float" office:value="5.3249999999999999E-2" table:style-name="ce12">
            <text:p>0,053</text:p>
          </table:table-cell>
          <table:table-cell office:value-type="float" office:value="7" table:style-name="ce11">
            <text:p>7</text:p>
          </table:table-cell>
          <table:table-cell office:value-type="float" office:value="164" table:style-name="ce11">
            <text:p>164</text:p>
          </table:table-cell>
          <table:table-cell office:value-type="float" office:value="35" table:style-name="ce11">
            <text:p>35</text:p>
          </table:table-cell>
          <table:table-cell office:value-type="float" office:value="1.6970000000000001" table:style-name="ce12">
            <text:p>1,697</text:p>
          </table:table-cell>
          <table:table-cell office:value-type="float" office:value="77028" table:style-name="ce11">
            <text:p>77.028</text:p>
          </table:table-cell>
          <table:table-cell office:value-type="float" office:value="58.420314690761806" table:style-name="ce15">
            <text:p>58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samparados</text:p>
          </table:table-cell>
          <table:table-cell office:value-type="float" office:value="219" table:style-name="ce11">
            <text:p>219</text:p>
          </table:table-cell>
          <table:table-cell office:value-type="float" office:value="15" table:style-name="ce11">
            <text:p>15</text:p>
          </table:table-cell>
          <table:table-cell office:value-type="float" office:value="7.9500000000000015E-2" table:style-name="ce12">
            <text:p>0,080</text:p>
          </table:table-cell>
          <table:table-cell office:value-type="float" office:value="63" table:style-name="ce11">
            <text:p>63</text:p>
          </table:table-cell>
          <table:table-cell office:value-type="float" office:value="4256" table:style-name="ce11">
            <text:p>4.256</text:p>
          </table:table-cell>
          <table:table-cell office:value-type="float" office:value="145" table:style-name="ce11">
            <text:p>145</text:p>
          </table:table-cell>
          <table:table-cell office:value-type="float" office:value="0.64691999999999994" table:style-name="ce12">
            <text:p>0,647</text:p>
          </table:table-cell>
          <table:table-cell office:value-type="float" office:value="235863" table:style-name="ce13">
            <text:p>235.863</text:p>
          </table:table-cell>
          <table:table-cell office:value-type="float" office:value="92.850510677808728" table:style-name="ce15">
            <text:p>92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ot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.5E-4" table:style-name="ce12">
            <text:p>0,000</text:p>
          </table:table-cell>
          <table:table-cell office:value-type="float" office:value="7726" table:style-name="ce11">
            <text:p>7.726</text:p>
          </table:table-cell>
          <table:table-cell office:value-type="float" office:value="12.943308309603935" table:style-name="ce15">
            <text:p>12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l Guarco</text:p>
          </table:table-cell>
          <table:table-cell office:value-type="float" office:value="49" table:style-name="ce11">
            <text:p>49</text:p>
          </table:table-cell>
          <table:table-cell office:value-type="float" office:value="5" table:style-name="ce11">
            <text:p>5</text:p>
          </table:table-cell>
          <table:table-cell office:value-type="float" office:value="1.525E-2" table:style-name="ce12">
            <text:p>0,015</text:p>
          </table:table-cell>
          <table:table-cell office:value-type="float" office:value="7" table:style-name="ce11">
            <text:p>7</text:p>
          </table:table-cell>
          <table:table-cell office:value-type="float" office:value="56" table:style-name="ce11">
            <text:p>56</text:p>
          </table:table-cell>
          <table:table-cell office:value-type="float" office:value="38" table:style-name="ce11">
            <text:p>38</text:p>
          </table:table-cell>
          <table:table-cell office:value-type="float" office:value="0.14945" table:style-name="ce12">
            <text:p>0,149</text:p>
          </table:table-cell>
          <table:table-cell office:value-type="float" office:value="44751" table:style-name="ce13">
            <text:p>44.751</text:p>
          </table:table-cell>
          <table:table-cell office:value-type="float" office:value="109.49475989363367" table:style-name="ce15">
            <text:p>109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 indic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6.0000000000000001E-3" table:style-name="ce12">
            <text:p>0,00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azú</text:p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11">
            <text:p>3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12" table:style-name="ce11">
            <text:p>12</text:p>
          </table:table-cell>
          <table:table-cell office:value-type="float" office:value="55" table:style-name="ce11">
            <text:p>55</text:p>
          </table:table-cell>
          <table:table-cell office:value-type="float" office:value="26" table:style-name="ce11">
            <text:p>26</text:p>
          </table:table-cell>
          <table:table-cell office:value-type="float" office:value="2.3049999999999998E-2" table:style-name="ce12">
            <text:p>0,023</text:p>
          </table:table-cell>
          <table:table-cell office:value-type="float" office:value="67362" table:style-name="ce11">
            <text:p>67.362</text:p>
          </table:table-cell>
          <table:table-cell office:value-type="float" office:value="60.86517621210772" table:style-name="ce15">
            <text:p>60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parza</text:p>
          </table:table-cell>
          <table:table-cell office:value-type="float" office:value="54" table:style-name="ce11">
            <text:p>54</text:p>
          </table:table-cell>
          <table:table-cell office:value-type="float" office:value="3" table:style-name="ce11">
            <text:p>3</text:p>
          </table:table-cell>
          <table:table-cell office:value-type="float" office:value="3.5500000000000002E-3" table:style-name="ce12">
            <text:p>0,004</text:p>
          </table:table-cell>
          <table:table-cell office:value-type="float" office:value="12" table:style-name="ce11">
            <text:p>12</text:p>
          </table:table-cell>
          <table:table-cell office:value-type="float" office:value="238.33333333333334" table:style-name="ce11">
            <text:p>238</text:p>
          </table:table-cell>
          <table:table-cell office:value-type="float" office:value="39" table:style-name="ce11">
            <text:p>39</text:p>
          </table:table-cell>
          <table:table-cell office:value-type="float" office:value="9.5399999999999999E-2" table:style-name="ce12">
            <text:p>0,095</text:p>
          </table:table-cell>
          <table:table-cell office:value-type="float" office:value="35988" table:style-name="ce13">
            <text:p>35.988</text:p>
          </table:table-cell>
          <table:table-cell office:value-type="float" office:value="150.05001667222407" table:style-name="ce15">
            <text:p>150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lores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7.5000000000000002E-4" table:style-name="ce12">
            <text:p>0,00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office:value-type="float" office:value="4.2999999999999997E-2" table:style-name="ce12">
            <text:p>0,043</text:p>
          </table:table-cell>
          <table:table-cell office:value-type="float" office:value="23729" table:style-name="ce11">
            <text:p>23.729</text:p>
          </table:table-cell>
          <table:table-cell office:value-type="float" office:value="143.28458847823339" table:style-name="ce15">
            <text:p>143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arabito</text:p>
          </table:table-cell>
          <table:table-cell office:value-type="float" office:value="69" table:style-name="ce11">
            <text:p>69</text:p>
          </table:table-cell>
          <table:table-cell office:value-type="float" office:value="6" table:style-name="ce11">
            <text:p>6</text:p>
          </table:table-cell>
          <table:table-cell office:value-type="float" office:value="2.7499999999999998E-3" table:style-name="ce12">
            <text:p>0,003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60" table:style-name="ce11">
            <text:p>60</text:p>
          </table:table-cell>
          <table:table-cell office:value-type="float" office:value="0.20690000000000003" table:style-name="ce12">
            <text:p>0,207</text:p>
          </table:table-cell>
          <table:table-cell office:value-type="float" office:value="23425" table:style-name="ce13">
            <text:p>23.425</text:p>
          </table:table-cell>
          <table:table-cell office:value-type="float" office:value="294.55709711846316" table:style-name="ce15">
            <text:p>294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icoechea</text:p>
          </table:table-cell>
          <table:table-cell office:value-type="float" office:value="82" table:style-name="ce11">
            <text:p>82</text:p>
          </table:table-cell>
          <table:table-cell office:value-type="float" office:value="12" table:style-name="ce11">
            <text:p>12</text:p>
          </table:table-cell>
          <table:table-cell office:value-type="float" office:value="2.6599999999999999E-2" table:style-name="ce12">
            <text:p>0,027</text:p>
          </table:table-cell>
          <table:table-cell office:value-type="float" office:value="21" table:style-name="ce11">
            <text:p>21</text:p>
          </table:table-cell>
          <table:table-cell office:value-type="float" office:value="430" table:style-name="ce11">
            <text:p>430</text:p>
          </table:table-cell>
          <table:table-cell office:value-type="float" office:value="50" table:style-name="ce11">
            <text:p>50</text:p>
          </table:table-cell>
          <table:table-cell office:value-type="float" office:value="0.24834000000000001" table:style-name="ce12">
            <text:p>0,248</text:p>
          </table:table-cell>
          <table:table-cell office:value-type="float" office:value="133557" table:style-name="ce11">
            <text:p>133.557</text:p>
          </table:table-cell>
          <table:table-cell office:value-type="float" office:value="61.397006521560087" table:style-name="ce15">
            <text:p>61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lfito</text:p>
          </table:table-cell>
          <table:table-cell office:value-type="float" office:value="69" table:style-name="ce11">
            <text:p>69</text:p>
          </table:table-cell>
          <table:table-cell office:value-type="float" office:value="3" table:style-name="ce11">
            <text:p>3</text:p>
          </table:table-cell>
          <table:table-cell office:value-type="float" office:value="0.11173999999999999" table:style-name="ce12">
            <text:p>0,112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62" table:style-name="ce11">
            <text:p>62</text:p>
          </table:table-cell>
          <table:table-cell office:value-type="float" office:value="0.28571000000000002" table:style-name="ce12">
            <text:p>0,286</text:p>
          </table:table-cell>
          <table:table-cell office:value-type="float" office:value="43531" table:style-name="ce13">
            <text:p>43.531</text:p>
          </table:table-cell>
          <table:table-cell office:value-type="float" office:value="158.50773012336037" table:style-name="ce15">
            <text:p>158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recia</text:p>
          </table:table-cell>
          <table:table-cell office:value-type="float" office:value="70" table:style-name="ce11">
            <text:p>70</text:p>
          </table:table-cell>
          <table:table-cell office:value-type="float" office:value="2" table:style-name="ce11">
            <text:p>2</text:p>
          </table:table-cell>
          <table:table-cell office:value-type="float" office:value="1E-3" table:style-name="ce12">
            <text:p>0,001</text:p>
          </table:table-cell>
          <table:table-cell office:value-type="float" office:value="14" table:style-name="ce11">
            <text:p>14</text:p>
          </table:table-cell>
          <table:table-cell office:value-type="float" office:value="245" table:style-name="ce11">
            <text:p>245</text:p>
          </table:table-cell>
          <table:table-cell office:value-type="float" office:value="54" table:style-name="ce11">
            <text:p>54</text:p>
          </table:table-cell>
          <table:table-cell office:value-type="float" office:value="0.20149999999999998" table:style-name="ce12">
            <text:p>0,202</text:p>
          </table:table-cell>
          <table:table-cell office:value-type="float" office:value="88943" table:style-name="ce11">
            <text:p>88.943</text:p>
          </table:table-cell>
          <table:table-cell office:value-type="float" office:value="78.702090102650004" table:style-name="ce15">
            <text:p>78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ácimo</text:p>
          </table:table-cell>
          <table:table-cell office:value-type="float" office:value="64" table:style-name="ce11">
            <text:p>64</text:p>
          </table:table-cell>
          <table:table-cell office:value-type="float" office:value="6" table:style-name="ce11">
            <text:p>6</text:p>
          </table:table-cell>
          <table:table-cell office:value-type="float" office:value="1.2750000000000001E-2" table:style-name="ce12">
            <text:p>0,013</text:p>
          </table:table-cell>
          <table:table-cell office:value-type="float" office:value="11" table:style-name="ce11">
            <text:p>11</text:p>
          </table:table-cell>
          <table:table-cell office:value-type="float" office:value="81.666666666666671" table:style-name="ce11">
            <text:p>82</text:p>
          </table:table-cell>
          <table:table-cell office:value-type="float" office:value="47" table:style-name="ce11">
            <text:p>47</text:p>
          </table:table-cell>
          <table:table-cell office:value-type="float" office:value="0.30525000000000002" table:style-name="ce12">
            <text:p>0,305</text:p>
          </table:table-cell>
          <table:table-cell office:value-type="float" office:value="51297" table:style-name="ce13">
            <text:p>51.297</text:p>
          </table:table-cell>
          <table:table-cell office:value-type="float" office:value="124.76363140144647" table:style-name="ce15">
            <text:p>124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atuso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.055E-2" table:style-name="ce12">
            <text:p>0,011</text:p>
          </table:table-cell>
          <table:table-cell office:value-type="float" office:value="18305" table:style-name="ce11">
            <text:p>18.305</text:p>
          </table:table-cell>
          <table:table-cell office:value-type="float" office:value="87.407812073204042" table:style-name="ce15">
            <text:p>87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eredia</text:p>
          </table:table-cell>
          <table:table-cell office:value-type="float" office:value="118" table:style-name="ce11">
            <text:p>118</text:p>
          </table:table-cell>
          <table:table-cell office:value-type="float" office:value="7" table:style-name="ce11">
            <text:p>7</text:p>
          </table:table-cell>
          <table:table-cell office:value-type="float" office:value="1.225E-2" table:style-name="ce12">
            <text:p>0,012</text:p>
          </table:table-cell>
          <table:table-cell office:value-type="float" office:value="14" table:style-name="ce11">
            <text:p>14</text:p>
          </table:table-cell>
          <table:table-cell office:value-type="float" office:value="388.93333333333334" table:style-name="ce11">
            <text:p>389</text:p>
          </table:table-cell>
          <table:table-cell office:value-type="float" office:value="97" table:style-name="ce11">
            <text:p>97</text:p>
          </table:table-cell>
          <table:table-cell office:value-type="float" office:value="0.69160999999999995" table:style-name="ce12">
            <text:p>0,692</text:p>
          </table:table-cell>
          <table:table-cell office:value-type="float" office:value="136948" table:style-name="ce13">
            <text:p>136.948</text:p>
          </table:table-cell>
          <table:table-cell office:value-type="float" office:value="86.164091479977799" table:style-name="ce15">
            <text:p>86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ojanch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7808" table:style-name="ce11">
            <text:p>7.80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Jiménez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57" table:style-name="ce11">
            <text:p>57</text:p>
          </table:table-cell>
          <table:table-cell office:value-type="float" office:value="17" table:style-name="ce11">
            <text:p>17</text:p>
          </table:table-cell>
          <table:table-cell office:value-type="float" office:value="3.6150000000000002E-2" table:style-name="ce12">
            <text:p>0,036</text:p>
          </table:table-cell>
          <table:table-cell office:value-type="float" office:value="16168" table:style-name="ce13">
            <text:p>16.168</text:p>
          </table:table-cell>
          <table:table-cell office:value-type="float" office:value="123.70113805047005" table:style-name="ce15">
            <text:p>123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Cruz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74.086500000000001" table:style-name="ce12">
            <text:p>74,0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.8100000000000002E-2" table:style-name="ce12">
            <text:p>0,018</text:p>
          </table:table-cell>
          <table:table-cell office:value-type="float" office:value="25084" table:style-name="ce11">
            <text:p>25.084</text:p>
          </table:table-cell>
          <table:table-cell office:value-type="float" office:value="75.745495136341887" table:style-name="ce15">
            <text:p>75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Unión</text:p>
          </table:table-cell>
          <table:table-cell office:value-type="float" office:value="157" table:style-name="ce11">
            <text:p>157</text:p>
          </table:table-cell>
          <table:table-cell office:value-type="float" office:value="22" table:style-name="ce11">
            <text:p>22</text:p>
          </table:table-cell>
          <table:table-cell office:value-type="float" office:value="0.14285" table:style-name="ce12">
            <text:p>0,143</text:p>
          </table:table-cell>
          <table:table-cell office:value-type="float" office:value="20" table:style-name="ce11">
            <text:p>20</text:p>
          </table:table-cell>
          <table:table-cell office:value-type="float" office:value="367" table:style-name="ce11">
            <text:p>367</text:p>
          </table:table-cell>
          <table:table-cell office:value-type="float" office:value="115" table:style-name="ce11">
            <text:p>115</text:p>
          </table:table-cell>
          <table:table-cell office:value-type="float" office:value="1.1570999999999998" table:style-name="ce12">
            <text:p>1,157</text:p>
          </table:table-cell>
          <table:table-cell office:value-type="float" office:value="107755" table:style-name="ce13">
            <text:p>107.755</text:p>
          </table:table-cell>
          <table:table-cell office:value-type="float" office:value="145.70089555009048" table:style-name="ce15">
            <text:p>145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eón Corté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3192" table:style-name="ce11">
            <text:p>13.192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ber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71528" table:style-name="ce13">
            <text:p>71.52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món</text:p>
          </table:table-cell>
          <table:table-cell office:value-type="float" office:value="347" table:style-name="ce11">
            <text:p>347</text:p>
          </table:table-cell>
          <table:table-cell office:value-type="float" office:value="32" table:style-name="ce11">
            <text:p>32</text:p>
          </table:table-cell>
          <table:table-cell office:value-type="float" office:value="118.032" table:style-name="ce12">
            <text:p>118,032</text:p>
          </table:table-cell>
          <table:table-cell office:value-type="float" office:value="28" table:style-name="ce11">
            <text:p>28</text:p>
          </table:table-cell>
          <table:table-cell office:value-type="float" office:value="1127.6666666666667" table:style-name="ce11">
            <text:p>1.128</text:p>
          </table:table-cell>
          <table:table-cell office:value-type="float" office:value="290" table:style-name="ce11">
            <text:p>290</text:p>
          </table:table-cell>
          <table:table-cell office:value-type="float" office:value="102.441863" table:style-name="ce12">
            <text:p>102,442</text:p>
          </table:table-cell>
          <table:table-cell office:value-type="float" office:value="98459" table:style-name="ce11">
            <text:p>98.459</text:p>
          </table:table-cell>
          <table:table-cell office:value-type="float" office:value="352.43096111071611" table:style-name="ce15">
            <text:p>352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s Chiles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5.000000000000001E-3" table:style-name="ce12">
            <text:p>0,005</text:p>
          </table:table-cell>
          <table:table-cell office:value-type="float" office:value="30815" table:style-name="ce13">
            <text:p>30.815</text:p>
          </table:table-cell>
          <table:table-cell office:value-type="float" office:value="19.471036832711341" table:style-name="ce15">
            <text:p>19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atina</text:p>
          </table:table-cell>
          <table:table-cell office:value-type="float" office:value="166" table:style-name="ce11">
            <text:p>166</text:p>
          </table:table-cell>
          <table:table-cell office:value-type="float" office:value="14" table:style-name="ce11">
            <text:p>14</text:p>
          </table:table-cell>
          <table:table-cell office:value-type="float" office:value="4.1999999999999996E-2" table:style-name="ce12">
            <text:p>0,042</text:p>
          </table:table-cell>
          <table:table-cell office:value-type="float" office:value="29" table:style-name="ce11">
            <text:p>29</text:p>
          </table:table-cell>
          <table:table-cell office:value-type="float" office:value="345.33333333333331" table:style-name="ce11">
            <text:p>345</text:p>
          </table:table-cell>
          <table:table-cell office:value-type="float" office:value="123" table:style-name="ce11">
            <text:p>123</text:p>
          </table:table-cell>
          <table:table-cell office:value-type="float" office:value="0.29695000000000005" table:style-name="ce12">
            <text:p>0,297</text:p>
          </table:table-cell>
          <table:table-cell office:value-type="float" office:value="44126" table:style-name="ce11">
            <text:p>44.126</text:p>
          </table:table-cell>
          <table:table-cell office:value-type="float" office:value="376.19544032996419" table:style-name="ce15">
            <text:p>376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ntes de Oca</text:p>
          </table:table-cell>
          <table:table-cell office:value-type="float" office:value="301" table:style-name="ce11">
            <text:p>301</text:p>
          </table:table-cell>
          <table:table-cell office:value-type="float" office:value="25" table:style-name="ce11">
            <text:p>25</text:p>
          </table:table-cell>
          <table:table-cell office:value-type="float" office:value="0.02" table:style-name="ce12">
            <text:p>0,020</text:p>
          </table:table-cell>
          <table:table-cell office:value-type="float" office:value="22" table:style-name="ce11">
            <text:p>22</text:p>
          </table:table-cell>
          <table:table-cell office:value-type="float" office:value="286" table:style-name="ce11">
            <text:p>286</text:p>
          </table:table-cell>
          <table:table-cell office:value-type="float" office:value="254" table:style-name="ce11">
            <text:p>254</text:p>
          </table:table-cell>
          <table:table-cell office:value-type="float" office:value="0.28384999999999999" table:style-name="ce12">
            <text:p>0,284</text:p>
          </table:table-cell>
          <table:table-cell office:value-type="float" office:value="61661" table:style-name="ce13">
            <text:p>61.661</text:p>
          </table:table-cell>
          <table:table-cell office:value-type="float" office:value="488.15296540763205" table:style-name="ce15">
            <text:p>488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ntes de Oro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float" office:value="300.00175000000002" table:style-name="ce12">
            <text:p>300,002</text:p>
          </table:table-cell>
          <table:table-cell office:value-type="float" office:value="12" table:style-name="ce11">
            <text:p>12</text:p>
          </table:table-cell>
          <table:table-cell office:value-type="float" office:value="103.33333333333333" table:style-name="ce11">
            <text:p>103</text:p>
          </table:table-cell>
          <table:table-cell office:value-type="float" office:value="22" table:style-name="ce11">
            <text:p>22</text:p>
          </table:table-cell>
          <table:table-cell office:value-type="float" office:value="7.9100000000000004E-2" table:style-name="ce12">
            <text:p>0,079</text:p>
          </table:table-cell>
          <table:table-cell office:value-type="float" office:value="13732" table:style-name="ce11">
            <text:p>13.732</text:p>
          </table:table-cell>
          <table:table-cell office:value-type="float" office:value="276.72589571803087" table:style-name="ce15">
            <text:p>276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</text:p>
          </table:table-cell>
          <table:table-cell office:value-type="float" office:value="78" table:style-name="ce11">
            <text:p>78</text:p>
          </table:table-cell>
          <table:table-cell office:value-type="float" office:value="4" table:style-name="ce11">
            <text:p>4</text:p>
          </table:table-cell>
          <table:table-cell office:value-type="float" office:value="1.25E-3" table:style-name="ce12">
            <text:p>0,00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72" table:style-name="ce11">
            <text:p>72</text:p>
          </table:table-cell>
          <table:table-cell office:value-type="float" office:value="0.11285000000000001" table:style-name="ce12">
            <text:p>0,113</text:p>
          </table:table-cell>
          <table:table-cell office:value-type="float" office:value="29290" table:style-name="ce13">
            <text:p>29.290</text:p>
          </table:table-cell>
          <table:table-cell office:value-type="float" office:value="266.30249231819738" table:style-name="ce15">
            <text:p>266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via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1E-3" table:style-name="ce12">
            <text:p>0,001</text:p>
          </table:table-cell>
          <table:table-cell office:value-type="float" office:value="8" table:style-name="ce11">
            <text:p>8</text:p>
          </table:table-cell>
          <table:table-cell office:value-type="float" office:value="66" table:style-name="ce11">
            <text:p>66</text:p>
          </table:table-cell>
          <table:table-cell office:value-type="float" office:value="22" table:style-name="ce11">
            <text:p>22</text:p>
          </table:table-cell>
          <table:table-cell office:value-type="float" office:value="7.6000000000000012E-2" table:style-name="ce12">
            <text:p>0,076</text:p>
          </table:table-cell>
          <table:table-cell office:value-type="float" office:value="61148" table:style-name="ce11">
            <text:p>61.148</text:p>
          </table:table-cell>
          <table:table-cell office:value-type="float" office:value="52.332046837181913" table:style-name="ce15">
            <text:p>52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ndayu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11638" table:style-name="ce13">
            <text:p>11.638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ranjo</text:p>
          </table:table-cell>
          <table:table-cell office:value-type="float" office:value="150" table:style-name="ce11">
            <text:p>150</text:p>
          </table:table-cell>
          <table:table-cell office:value-type="float" office:value="13" table:style-name="ce11">
            <text:p>13</text:p>
          </table:table-cell>
          <table:table-cell office:value-type="float" office:value="3.5000000000000001E-3" table:style-name="ce12">
            <text:p>0,004</text:p>
          </table:table-cell>
          <table:table-cell office:value-type="float" office:value="28" table:style-name="ce11">
            <text:p>28</text:p>
          </table:table-cell>
          <table:table-cell office:value-type="float" office:value="212" table:style-name="ce11">
            <text:p>212</text:p>
          </table:table-cell>
          <table:table-cell office:value-type="float" office:value="109" table:style-name="ce11">
            <text:p>109</text:p>
          </table:table-cell>
          <table:table-cell office:value-type="float" office:value="0.16585" table:style-name="ce12">
            <text:p>0,166</text:p>
          </table:table-cell>
          <table:table-cell office:value-type="float" office:value="46714" table:style-name="ce11">
            <text:p>46.714</text:p>
          </table:table-cell>
          <table:table-cell office:value-type="float" office:value="321.10288136318877" table:style-name="ce15">
            <text:p>321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icoya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.75E-3" table:style-name="ce12">
            <text:p>0,0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.8500000000000001E-3" table:style-name="ce12">
            <text:p>0,004</text:p>
          </table:table-cell>
          <table:table-cell office:value-type="float" office:value="54396" table:style-name="ce13">
            <text:p>54.396</text:p>
          </table:table-cell>
          <table:table-cell office:value-type="float" office:value="18.383704684167952" table:style-name="ce15">
            <text:p>18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eamuno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1">
            <text:p>5</text:p>
          </table:table-cell>
          <table:table-cell office:value-type="float" office:value="7.2500000000000004E-3" table:style-name="ce12">
            <text:p>0,007</text:p>
          </table:table-cell>
          <table:table-cell office:value-type="float" office:value="6" table:style-name="ce11">
            <text:p>6</text:p>
          </table:table-cell>
          <table:table-cell office:value-type="float" office:value="127" table:style-name="ce11">
            <text:p>127</text:p>
          </table:table-cell>
          <table:table-cell office:value-type="float" office:value="22" table:style-name="ce11">
            <text:p>22</text:p>
          </table:table-cell>
          <table:table-cell office:value-type="float" office:value="6.4149999999999999E-2" table:style-name="ce12">
            <text:p>0,064</text:p>
          </table:table-cell>
          <table:table-cell office:value-type="float" office:value="48428" table:style-name="ce11">
            <text:p>48.428</text:p>
          </table:table-cell>
          <table:table-cell office:value-type="float" office:value="68.142396960436116" table:style-name="ce15">
            <text:p>68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otina</text:p>
          </table:table-cell>
          <table:table-cell office:value-type="float" office:value="66" table:style-name="ce11">
            <text:p>66</text:p>
          </table:table-cell>
          <table:table-cell office:value-type="float" office:value="7" table:style-name="ce11">
            <text:p>7</text:p>
          </table:table-cell>
          <table:table-cell office:value-type="float" office:value="5.4999999999999997E-3" table:style-name="ce12">
            <text:p>0,006</text:p>
          </table:table-cell>
          <table:table-cell office:value-type="float" office:value="5" table:style-name="ce11">
            <text:p>5</text:p>
          </table:table-cell>
          <table:table-cell office:value-type="float" office:value="59" table:style-name="ce11">
            <text:p>59</text:p>
          </table:table-cell>
          <table:table-cell office:value-type="float" office:value="54" table:style-name="ce11">
            <text:p>54</text:p>
          </table:table-cell>
          <table:table-cell office:value-type="float" office:value="0.36874999999999997" table:style-name="ce12">
            <text:p>0,369</text:p>
          </table:table-cell>
          <table:table-cell office:value-type="float" office:value="22442" table:style-name="ce13">
            <text:p>22.442</text:p>
          </table:table-cell>
          <table:table-cell office:value-type="float" office:value="294.09143570091794" table:style-name="ce15">
            <text:p>294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a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16.000499999999999" table:style-name="ce12">
            <text:p>16,00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4" table:style-name="ce11">
            <text:p>54</text:p>
          </table:table-cell>
          <table:table-cell office:value-type="float" office:value="5.0790000000000006" table:style-name="ce12">
            <text:p>5,079</text:p>
          </table:table-cell>
          <table:table-cell office:value-type="float" office:value="30472" table:style-name="ce11">
            <text:p>30.472</text:p>
          </table:table-cell>
          <table:table-cell office:value-type="float" office:value="187.05697033342085" table:style-name="ce15">
            <text:p>187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lmares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34" table:style-name="ce11">
            <text:p>34</text:p>
          </table:table-cell>
          <table:table-cell office:value-type="float" office:value="3.1550000000000002E-2" table:style-name="ce12">
            <text:p>0,032</text:p>
          </table:table-cell>
          <table:table-cell office:value-type="float" office:value="39042" table:style-name="ce13">
            <text:p>39.042</text:p>
          </table:table-cell>
          <table:table-cell office:value-type="float" office:value="97.331079350443119" table:style-name="ce15">
            <text:p>97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aíso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1.5E-3" table:style-name="ce12">
            <text:p>0,002</text:p>
          </table:table-cell>
          <table:table-cell office:value-type="float" office:value="14" table:style-name="ce11">
            <text:p>14</text:p>
          </table:table-cell>
          <table:table-cell office:value-type="float" office:value="126" table:style-name="ce11">
            <text:p>126</text:p>
          </table:table-cell>
          <table:table-cell office:value-type="float" office:value="31" table:style-name="ce11">
            <text:p>31</text:p>
          </table:table-cell>
          <table:table-cell office:value-type="float" office:value="7.6849999999999988E-2" table:style-name="ce12">
            <text:p>0,077</text:p>
          </table:table-cell>
          <table:table-cell office:value-type="float" office:value="60980" table:style-name="ce11">
            <text:p>60.980</text:p>
          </table:table-cell>
          <table:table-cell office:value-type="float" office:value="75.434568711052805" table:style-name="ce15">
            <text:p>75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rita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3.2499999999999999E-3" table:style-name="ce12">
            <text:p>0,00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5.8000000000000003E-2" table:style-name="ce12">
            <text:p>0,058</text:p>
          </table:table-cell>
          <table:table-cell office:value-type="float" office:value="18692" table:style-name="ce13">
            <text:p>18.692</text:p>
          </table:table-cell>
          <table:table-cell office:value-type="float" office:value="149.7967044725016" table:style-name="ce15">
            <text:p>149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érez Zeledón</text:p>
          </table:table-cell>
          <table:table-cell office:value-type="float" office:value="349" table:style-name="ce11">
            <text:p>349</text:p>
          </table:table-cell>
          <table:table-cell office:value-type="float" office:value="22" table:style-name="ce11">
            <text:p>22</text:p>
          </table:table-cell>
          <table:table-cell office:value-type="float" office:value="3.1349999999999996E-2" table:style-name="ce12">
            <text:p>0,031</text:p>
          </table:table-cell>
          <table:table-cell office:value-type="float" office:value="46" table:style-name="ce11">
            <text:p>46</text:p>
          </table:table-cell>
          <table:table-cell office:value-type="float" office:value="135" table:style-name="ce11">
            <text:p>135</text:p>
          </table:table-cell>
          <table:table-cell office:value-type="float" office:value="281" table:style-name="ce11">
            <text:p>281</text:p>
          </table:table-cell>
          <table:table-cell office:value-type="float" office:value="0.23585" table:style-name="ce12">
            <text:p>0,236</text:p>
          </table:table-cell>
          <table:table-cell office:value-type="float" office:value="142291" table:style-name="ce11">
            <text:p>142.291</text:p>
          </table:table-cell>
          <table:table-cell office:value-type="float" office:value="245.27201298746934" table:style-name="ce15">
            <text:p>245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ás</text:p>
          </table:table-cell>
          <table:table-cell office:value-type="float" office:value="45" table:style-name="ce11">
            <text:p>45</text:p>
          </table:table-cell>
          <table:table-cell office:value-type="float" office:value="4" table:style-name="ce11">
            <text:p>4</text:p>
          </table:table-cell>
          <table:table-cell office:value-type="float" office:value="3.2499999999999999E-3" table:style-name="ce12">
            <text:p>0,003</text:p>
          </table:table-cell>
          <table:table-cell office:value-type="float" office:value="9" table:style-name="ce11">
            <text:p>9</text:p>
          </table:table-cell>
          <table:table-cell office:value-type="float" office:value="57" table:style-name="ce11">
            <text:p>57</text:p>
          </table:table-cell>
          <table:table-cell office:value-type="float" office:value="32" table:style-name="ce11">
            <text:p>32</text:p>
          </table:table-cell>
          <table:table-cell office:value-type="float" office:value="5.6799999999999996E-2" table:style-name="ce12">
            <text:p>0,057</text:p>
          </table:table-cell>
          <table:table-cell office:value-type="float" office:value="32090" table:style-name="ce13">
            <text:p>32.090</text:p>
          </table:table-cell>
          <table:table-cell office:value-type="float" office:value="140.23060143346837" table:style-name="ce15">
            <text:p>140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cocí</text:p>
          </table:table-cell>
          <table:table-cell office:value-type="float" office:value="131" table:style-name="ce11">
            <text:p>131</text:p>
          </table:table-cell>
          <table:table-cell office:value-type="float" office:value="5" table:style-name="ce11">
            <text:p>5</text:p>
          </table:table-cell>
          <table:table-cell office:value-type="float" office:value="1.75E-3" table:style-name="ce12">
            <text:p>0,002</text:p>
          </table:table-cell>
          <table:table-cell office:value-type="float" office:value="20" table:style-name="ce11">
            <text:p>20</text:p>
          </table:table-cell>
          <table:table-cell office:value-type="float" office:value="359.33333333333337" table:style-name="ce11">
            <text:p>359</text:p>
          </table:table-cell>
          <table:table-cell office:value-type="float" office:value="106" table:style-name="ce11">
            <text:p>106</text:p>
          </table:table-cell>
          <table:table-cell office:value-type="float" office:value="149.37191000000001" table:style-name="ce12">
            <text:p>149,372</text:p>
          </table:table-cell>
          <table:table-cell office:value-type="float" office:value="142171" table:style-name="ce11">
            <text:p>142.171</text:p>
          </table:table-cell>
          <table:table-cell office:value-type="float" office:value="92.142560719133996" table:style-name="ce15">
            <text:p>92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ntarenas</text:p>
          </table:table-cell>
          <table:table-cell office:value-type="float" office:value="250" table:style-name="ce11">
            <text:p>250</text:p>
          </table:table-cell>
          <table:table-cell office:value-type="float" office:value="26" table:style-name="ce11">
            <text:p>26</text:p>
          </table:table-cell>
          <table:table-cell office:value-type="float" office:value="4.7149999999999997E-2" table:style-name="ce12">
            <text:p>0,047</text:p>
          </table:table-cell>
          <table:table-cell office:value-type="float" office:value="42" table:style-name="ce11">
            <text:p>42</text:p>
          </table:table-cell>
          <table:table-cell office:value-type="float" office:value="653.66666666666674" table:style-name="ce11">
            <text:p>654</text:p>
          </table:table-cell>
          <table:table-cell office:value-type="float" office:value="182" table:style-name="ce11">
            <text:p>182</text:p>
          </table:table-cell>
          <table:table-cell office:value-type="float" office:value="0.44054999999999994" table:style-name="ce12">
            <text:p>0,441</text:p>
          </table:table-cell>
          <table:table-cell office:value-type="float" office:value="132440" table:style-name="ce13">
            <text:p>132.440</text:p>
          </table:table-cell>
          <table:table-cell office:value-type="float" office:value="188.76472364844457" table:style-name="ce15">
            <text:p>188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riscal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.0659999999999999E-2" table:style-name="ce12">
            <text:p>0,011</text:p>
          </table:table-cell>
          <table:table-cell office:value-type="float" office:value="36638" table:style-name="ce11">
            <text:p>36.638</text:p>
          </table:table-cell>
          <table:table-cell office:value-type="float" office:value="19.105846388995033" table:style-name="ce15">
            <text:p>19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Carlos</text:p>
          </table:table-cell>
          <table:table-cell office:value-type="float" office:value="219" table:style-name="ce11">
            <text:p>219</text:p>
          </table:table-cell>
          <table:table-cell office:value-type="float" office:value="13" table:style-name="ce11">
            <text:p>13</text:p>
          </table:table-cell>
          <table:table-cell office:value-type="float" office:value="7.4999999999999997E-3" table:style-name="ce12">
            <text:p>0,008</text:p>
          </table:table-cell>
          <table:table-cell office:value-type="float" office:value="33" table:style-name="ce11">
            <text:p>33</text:p>
          </table:table-cell>
          <table:table-cell office:value-type="float" office:value="198" table:style-name="ce11">
            <text:p>198</text:p>
          </table:table-cell>
          <table:table-cell office:value-type="float" office:value="173" table:style-name="ce11">
            <text:p>173</text:p>
          </table:table-cell>
          <table:table-cell office:value-type="float" office:value="0.26624999999999999" table:style-name="ce12">
            <text:p>0,266</text:p>
          </table:table-cell>
          <table:table-cell office:value-type="float" office:value="187953" table:style-name="ce13">
            <text:p>187.953</text:p>
          </table:table-cell>
          <table:table-cell office:value-type="float" office:value="116.51849132495889" table:style-name="ce15">
            <text:p>116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Isidro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39" table:style-name="ce11">
            <text:p>39</text:p>
          </table:table-cell>
          <table:table-cell office:value-type="float" office:value="8.0250000000000002E-2" table:style-name="ce12">
            <text:p>0,080</text:p>
          </table:table-cell>
          <table:table-cell office:value-type="float" office:value="22247" table:style-name="ce11">
            <text:p>22.247</text:p>
          </table:table-cell>
          <table:table-cell office:value-type="float" office:value="197.77947588438889" table:style-name="ce15">
            <text:p>197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José</text:p>
          </table:table-cell>
          <table:table-cell office:value-type="float" office:value="2856" table:style-name="ce11">
            <text:p>2.856</text:p>
          </table:table-cell>
          <table:table-cell office:value-type="float" office:value="258" table:style-name="ce11">
            <text:p>258</text:p>
          </table:table-cell>
          <table:table-cell office:value-type="float" office:value="0.57814999999999994" table:style-name="ce12">
            <text:p>0,578</text:p>
          </table:table-cell>
          <table:table-cell office:value-type="float" office:value="448" table:style-name="ce11">
            <text:p>448</text:p>
          </table:table-cell>
          <table:table-cell office:value-type="float" office:value="4267.666666666667" table:style-name="ce11">
            <text:p>4.268</text:p>
          </table:table-cell>
          <table:table-cell office:value-type="float" office:value="2151" table:style-name="ce11">
            <text:p>2.151</text:p>
          </table:table-cell>
          <table:table-cell office:value-type="float" office:value="5.0914499999999991" table:style-name="ce12">
            <text:p>5,091</text:p>
          </table:table-cell>
          <table:table-cell office:value-type="float" office:value="336792" table:style-name="ce13">
            <text:p>336.792</text:p>
          </table:table-cell>
          <table:table-cell office:value-type="float" office:value="848.00114016960015" table:style-name="ce15">
            <text:p>848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Mateo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.5499999999999994E-3" table:style-name="ce12">
            <text:p>0,006</text:p>
          </table:table-cell>
          <table:table-cell office:value-type="float" office:value="6854" table:style-name="ce11">
            <text:p>6.854</text:p>
          </table:table-cell>
          <table:table-cell office:value-type="float" office:value="131.31018383425737" table:style-name="ce15">
            <text:p>131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Pablo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0.2026" table:style-name="ce12">
            <text:p>0,203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0.10630000000000001" table:style-name="ce12">
            <text:p>0,106</text:p>
          </table:table-cell>
          <table:table-cell office:value-type="float" office:value="30370" table:style-name="ce13">
            <text:p>30.370</text:p>
          </table:table-cell>
          <table:table-cell office:value-type="float" office:value="98.781692459664157" table:style-name="ce15">
            <text:p>98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fael</text:p>
          </table:table-cell>
          <table:table-cell office:value-type="float" office:value="87" table:style-name="ce11">
            <text:p>87</text:p>
          </table:table-cell>
          <table:table-cell office:value-type="float" office:value="10" table:style-name="ce11">
            <text:p>10</text:p>
          </table:table-cell>
          <table:table-cell office:value-type="float" office:value="20.8005" table:style-name="ce12">
            <text:p>20,801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67" table:style-name="ce11">
            <text:p>67</text:p>
          </table:table-cell>
          <table:table-cell office:value-type="float" office:value="0.22385000000000002" table:style-name="ce12">
            <text:p>0,224</text:p>
          </table:table-cell>
          <table:table-cell office:value-type="float" office:value="52472" table:style-name="ce11">
            <text:p>52.472</text:p>
          </table:table-cell>
          <table:table-cell office:value-type="float" office:value="165.80271382832748" table:style-name="ce15">
            <text:p>165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món</text:p>
          </table:table-cell>
          <table:table-cell office:value-type="float" office:value="53" table:style-name="ce11">
            <text:p>53</text:p>
          </table:table-cell>
          <table:table-cell office:value-type="float" office:value="3" table:style-name="ce11">
            <text:p>3</text:p>
          </table:table-cell>
          <table:table-cell office:value-type="float" office:value="2.5000000000000001E-3" table:style-name="ce12">
            <text:p>0,003</text:p>
          </table:table-cell>
          <table:table-cell office:value-type="float" office:value="3" table:style-name="ce11">
            <text:p>3</text:p>
          </table:table-cell>
          <table:table-cell office:value-type="float" office:value="135.33333333333334" table:style-name="ce11">
            <text:p>135</text:p>
          </table:table-cell>
          <table:table-cell office:value-type="float" office:value="47" table:style-name="ce11">
            <text:p>47</text:p>
          </table:table-cell>
          <table:table-cell office:value-type="float" office:value="0.1285" table:style-name="ce12">
            <text:p>0,129</text:p>
          </table:table-cell>
          <table:table-cell office:value-type="float" office:value="89701" table:style-name="ce13">
            <text:p>89.701</text:p>
          </table:table-cell>
          <table:table-cell office:value-type="float" office:value="59.08518299684507" table:style-name="ce15">
            <text:p>59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Ana</text:p>
          </table:table-cell>
          <table:table-cell office:value-type="float" office:value="167" table:style-name="ce11">
            <text:p>167</text:p>
          </table:table-cell>
          <table:table-cell office:value-type="float" office:value="10" table:style-name="ce11">
            <text:p>10</text:p>
          </table:table-cell>
          <table:table-cell office:value-type="float" office:value="1E-3" table:style-name="ce12">
            <text:p>0,001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49" table:style-name="ce11">
            <text:p>149</text:p>
          </table:table-cell>
          <table:table-cell office:value-type="float" office:value="1.2685" table:style-name="ce12">
            <text:p>1,269</text:p>
          </table:table-cell>
          <table:table-cell office:value-type="float" office:value="57378" table:style-name="ce11">
            <text:p>57.378</text:p>
          </table:table-cell>
          <table:table-cell office:value-type="float" office:value="291.05231970441633" table:style-name="ce15">
            <text:p>291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Bárbara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1.0500000000000001E-2" table:style-name="ce12">
            <text:p>0,011</text:p>
          </table:table-cell>
          <table:table-cell office:value-type="float" office:value="7" table:style-name="ce11">
            <text:p>7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0.1835" table:style-name="ce12">
            <text:p>0,184</text:p>
          </table:table-cell>
          <table:table-cell office:value-type="float" office:value="40452" table:style-name="ce13">
            <text:p>40.452</text:p>
          </table:table-cell>
          <table:table-cell office:value-type="float" office:value="126.07534856125778" table:style-name="ce15">
            <text:p>126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Cruz</text:p>
          </table:table-cell>
          <table:table-cell office:value-type="float" office:value="48" table:style-name="ce11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5.0000000000000001E-4" table:style-name="ce12">
            <text:p>0,001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3.2050000000000002E-2" table:style-name="ce12">
            <text:p>0,032</text:p>
          </table:table-cell>
          <table:table-cell office:value-type="float" office:value="64118" table:style-name="ce11">
            <text:p>64.118</text:p>
          </table:table-cell>
          <table:table-cell office:value-type="float" office:value="74.861973236844563" table:style-name="ce15">
            <text:p>74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o Domingo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1.5E-3" table:style-name="ce12">
            <text:p>0,002</text:p>
          </table:table-cell>
          <table:table-cell office:value-type="float" office:value="1" table:style-name="ce11">
            <text:p>1</text:p>
          </table:table-cell>
          <table:table-cell office:value-type="float" office:value="242.33333333333334" table:style-name="ce11">
            <text:p>242</text:p>
          </table:table-cell>
          <table:table-cell office:value-type="float" office:value="21" table:style-name="ce11">
            <text:p>21</text:p>
          </table:table-cell>
          <table:table-cell office:value-type="float" office:value="4.2700000000000002E-2" table:style-name="ce12">
            <text:p>0,043</text:p>
          </table:table-cell>
          <table:table-cell office:value-type="float" office:value="47200" table:style-name="ce13">
            <text:p>47.200</text:p>
          </table:table-cell>
          <table:table-cell office:value-type="float" office:value="48.728813559322035" table:style-name="ce15">
            <text:p>48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rapiquí</text:p>
          </table:table-cell>
          <table:table-cell office:value-type="float" office:value="79" table:style-name="ce11">
            <text:p>79</text:p>
          </table:table-cell>
          <table:table-cell office:value-type="float" office:value="5" table:style-name="ce11">
            <text:p>5</text:p>
          </table:table-cell>
          <table:table-cell office:value-type="float" office:value="5.2500000000000003E-3" table:style-name="ce12">
            <text:p>0,005</text:p>
          </table:table-cell>
          <table:table-cell office:value-type="float" office:value="12" table:style-name="ce11">
            <text:p>12</text:p>
          </table:table-cell>
          <table:table-cell office:value-type="float" office:value="376" table:style-name="ce11">
            <text:p>376</text:p>
          </table:table-cell>
          <table:table-cell office:value-type="float" office:value="62" table:style-name="ce11">
            <text:p>62</text:p>
          </table:table-cell>
          <table:table-cell office:value-type="float" office:value="0.12055" table:style-name="ce12">
            <text:p>0,121</text:p>
          </table:table-cell>
          <table:table-cell office:value-type="float" office:value="74394" table:style-name="ce11">
            <text:p>74.394</text:p>
          </table:table-cell>
          <table:table-cell office:value-type="float" office:value="106.19135951824072" table:style-name="ce15">
            <text:p>106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iquirres</text:p>
          </table:table-cell>
          <table:table-cell office:value-type="float" office:value="104" table:style-name="ce11">
            <text:p>104</text:p>
          </table:table-cell>
          <table:table-cell office:value-type="float" office:value="6" table:style-name="ce11">
            <text:p>6</text:p>
          </table:table-cell>
          <table:table-cell office:value-type="float" office:value="8.2500000000000004E-3" table:style-name="ce12">
            <text:p>0,008</text:p>
          </table:table-cell>
          <table:table-cell office:value-type="float" office:value="17" table:style-name="ce11">
            <text:p>17</text:p>
          </table:table-cell>
          <table:table-cell office:value-type="float" office:value="176" table:style-name="ce11">
            <text:p>176</text:p>
          </table:table-cell>
          <table:table-cell office:value-type="float" office:value="82" table:style-name="ce11">
            <text:p>82</text:p>
          </table:table-cell>
          <table:table-cell office:value-type="float" office:value="0.58284999999999998" table:style-name="ce12">
            <text:p>0,583</text:p>
          </table:table-cell>
          <table:table-cell office:value-type="float" office:value="63122" table:style-name="ce13">
            <text:p>63.122</text:p>
          </table:table-cell>
          <table:table-cell office:value-type="float" office:value="164.76030544025855" table:style-name="ce15">
            <text:p>164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lamanca</text:p>
          </table:table-cell>
          <table:table-cell office:value-type="float" office:value="148" table:style-name="ce11">
            <text:p>148</text:p>
          </table:table-cell>
          <table:table-cell office:value-type="float" office:value="10" table:style-name="ce11">
            <text:p>10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137" table:style-name="ce11">
            <text:p>137</text:p>
          </table:table-cell>
          <table:table-cell office:value-type="float" office:value="0.62936000000000014" table:style-name="ce12">
            <text:p>0,629</text:p>
          </table:table-cell>
          <table:table-cell office:value-type="float" office:value="39838" table:style-name="ce11">
            <text:p>39.838</text:p>
          </table:table-cell>
          <table:table-cell office:value-type="float" office:value="371.50459360409656" table:style-name="ce15">
            <text:p>371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rrazú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.11290000000000001" table:style-name="ce12">
            <text:p>0,113</text:p>
          </table:table-cell>
          <table:table-cell office:value-type="float" office:value="1" table:style-name="ce11">
            <text:p>1</text:p>
          </table:table-cell>
          <table:table-cell office:value-type="float" office:value="211.66666666666666" table:style-name="ce11">
            <text:p>212</text:p>
          </table:table-cell>
          <table:table-cell office:value-type="float" office:value="12" table:style-name="ce11">
            <text:p>12</text:p>
          </table:table-cell>
          <table:table-cell office:value-type="float" office:value="1.1849999999999999E-2" table:style-name="ce12">
            <text:p>0,012</text:p>
          </table:table-cell>
          <table:table-cell office:value-type="float" office:value="17944" table:style-name="ce13">
            <text:p>17.944</text:p>
          </table:table-cell>
          <table:table-cell office:value-type="float" office:value="78.020508247882304" table:style-name="ce15">
            <text:p>78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bás</text:p>
          </table:table-cell>
          <table:table-cell office:value-type="float" office:value="102" table:style-name="ce11">
            <text:p>102</text:p>
          </table:table-cell>
          <table:table-cell office:value-type="float" office:value="11" table:style-name="ce11">
            <text:p>11</text:p>
          </table:table-cell>
          <table:table-cell office:value-type="float" office:value="0.11290000000000001" table:style-name="ce12">
            <text:p>0,11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0.51595000000000002" table:style-name="ce12">
            <text:p>0,516</text:p>
          </table:table-cell>
          <table:table-cell office:value-type="float" office:value="82216" table:style-name="ce11">
            <text:p>82.216</text:p>
          </table:table-cell>
          <table:table-cell office:value-type="float" office:value="124.06344263890242" table:style-name="ce15">
            <text:p>124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lará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21191" table:style-name="ce13">
            <text:p>21.191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ialba</text:p>
          </table:table-cell>
          <table:table-cell office:value-type="float" office:value="133" table:style-name="ce11">
            <text:p>133</text:p>
          </table:table-cell>
          <table:table-cell office:value-type="float" office:value="5" table:style-name="ce11">
            <text:p>5</text:p>
          </table:table-cell>
          <table:table-cell office:value-type="float" office:value="3.7499999999999999E-3" table:style-name="ce12">
            <text:p>0,004</text:p>
          </table:table-cell>
          <table:table-cell office:value-type="float" office:value="23" table:style-name="ce11">
            <text:p>23</text:p>
          </table:table-cell>
          <table:table-cell office:value-type="float" office:value="153" table:style-name="ce11">
            <text:p>153</text:p>
          </table:table-cell>
          <table:table-cell office:value-type="float" office:value="105" table:style-name="ce11">
            <text:p>105</text:p>
          </table:table-cell>
          <table:table-cell office:value-type="float" office:value="0.16949999999999998" table:style-name="ce12">
            <text:p>0,170</text:p>
          </table:table-cell>
          <table:table-cell office:value-type="float" office:value="73524" table:style-name="ce11">
            <text:p>73.524</text:p>
          </table:table-cell>
          <table:table-cell office:value-type="float" office:value="180.89331374789185" table:style-name="ce15">
            <text:p>180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ubares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.0000000000000001E-3" table:style-name="ce12">
            <text:p>0,003</text:p>
          </table:table-cell>
          <table:table-cell office:value-type="float" office:value="6532" table:style-name="ce13">
            <text:p>6.532</text:p>
          </table:table-cell>
          <table:table-cell office:value-type="float" office:value="45.927740355174528" table:style-name="ce15">
            <text:p>45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Upala</text:p>
          </table:table-cell>
          <table:table-cell office:value-type="float" office:value="103" table:style-name="ce11">
            <text:p>103</text:p>
          </table:table-cell>
          <table:table-cell office:value-type="float" office:value="9" table:style-name="ce11">
            <text:p>9</text:p>
          </table:table-cell>
          <table:table-cell office:value-type="float" office:value="3.7499999999999999E-3" table:style-name="ce12">
            <text:p>0,004</text:p>
          </table:table-cell>
          <table:table-cell office:value-type="float" office:value="37" table:style-name="ce11">
            <text:p>37</text:p>
          </table:table-cell>
          <table:table-cell office:value-type="float" office:value="593" table:style-name="ce11">
            <text:p>593</text:p>
          </table:table-cell>
          <table:table-cell office:value-type="float" office:value="57" table:style-name="ce11">
            <text:p>57</text:p>
          </table:table-cell>
          <table:table-cell office:value-type="float" office:value="5.8599999999999999E-2" table:style-name="ce12">
            <text:p>0,059</text:p>
          </table:table-cell>
          <table:table-cell office:value-type="float" office:value="51198" table:style-name="ce11">
            <text:p>51.198</text:p>
          </table:table-cell>
          <table:table-cell office:value-type="float" office:value="201.17973358334311" table:style-name="ce15">
            <text:p>201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Valverde Vega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4" table:style-name="ce12">
            <text:p>0,000</text:p>
          </table:table-cell>
          <table:table-cell office:value-type="float" office:value="4" table:style-name="ce11">
            <text:p>4</text:p>
          </table:table-cell>
          <table:table-cell office:value-type="float" office:value="180.00000000000003" table:style-name="ce11">
            <text:p>180</text:p>
          </table:table-cell>
          <table:table-cell office:value-type="float" office:value="25" table:style-name="ce11">
            <text:p>25</text:p>
          </table:table-cell>
          <table:table-cell office:value-type="float" office:value="1.9050000000000004E-2" table:style-name="ce12">
            <text:p>0,019</text:p>
          </table:table-cell>
          <table:table-cell office:value-type="float" office:value="21235" table:style-name="ce13">
            <text:p>21.235</text:p>
          </table:table-cell>
          <table:table-cell office:value-type="float" office:value="136.5669884624441" table:style-name="ce15">
            <text:p>136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Vázquez de Coronado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1">
            <text:p>2</text:p>
          </table:table-cell>
          <table:table-cell office:value-type="float" office:value="1.75E-3" table:style-name="ce12">
            <text:p>0,002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46" table:style-name="ce11">
            <text:p>46</text:p>
          </table:table-cell>
          <table:table-cell office:value-type="float" office:value="5.7300000000000004E-2" table:style-name="ce12">
            <text:p>0,057</text:p>
          </table:table-cell>
          <table:table-cell office:value-type="float" office:value="68725" table:style-name="ce11">
            <text:p>68.725</text:p>
          </table:table-cell>
          <table:table-cell office:value-type="float" office:value="78.574026918879596" table:style-name="ce15">
            <text:p>78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arcer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.06" table:style-name="ce12">
            <text:p>0,0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.5E-3" table:style-name="ce12">
            <text:p>0,002</text:p>
          </table:table-cell>
          <table:table-cell office:value-type="float" office:value="13740" table:style-name="ce13">
            <text:p>13.740</text:p>
          </table:table-cell>
          <table:table-cell office:value-type="float" office:value="21.834061135371179" table:style-name="ce15">
            <text:p>21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sta Pacífic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71" table:style-name="ce12">
            <text:p>771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sta Atlánti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8852" table:formula="of:=SUM([.B2:.B85])" table:style-name="ce18">
            <text:p>8.852</text:p>
          </table:table-cell>
          <table:table-cell office:value-type="float" office:value="751" table:formula="of:=SUM([.C2:.C85])" table:style-name="ce18">
            <text:p>751</text:p>
          </table:table-cell>
          <table:table-cell office:value-type="float" office:value="1308.5940399999999" table:formula="of:=SUM([.D2:.D85])" table:style-name="ce19">
            <text:p>1.308,594</text:p>
          </table:table-cell>
          <table:table-cell office:value-type="float" office:value="1252" table:formula="of:=SUM([.E2:.E85])" table:style-name="ce18">
            <text:p>1.252</text:p>
          </table:table-cell>
          <table:table-cell office:value-type="float" office:value="18953.266666666666" table:formula="of:=SUM([.F2:.F85])" table:style-name="ce18">
            <text:p>18.953</text:p>
          </table:table-cell>
          <table:table-cell office:value-type="float" office:value="6865" table:formula="of:=SUM([.G2:.G85])" table:style-name="ce18">
            <text:p>6.865</text:p>
          </table:table-cell>
          <table:table-cell office:value-type="float" office:value="279.36825723881611" table:formula="of:=SUM([.H2:.H85])" table:style-name="ce19">
            <text:p>279,368</text:p>
          </table:table-cell>
          <table:table-cell office:value-type="float" office:value="4890372" table:formula="of:=SUM([.I2:.I85])" table:style-name="ce18">
            <text:p>4.890.372</text:p>
          </table:table-cell>
          <table:table-cell office:value-type="float" office:value="181.00872489863758" table:formula="of:=[.B86]/[.I86]*100000" table:style-name="ce18">
            <text:p>181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TOTAL_ANUAL" table:style-name="ta3"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6374" table:default-cell-style-name="ce1"/>
        <table:table-row table:style-name="ro4">
          <table:table-cell office:value-type="string" table:style-name="ce8">
            <text:p>Cantón</text:p>
          </table:table-cell>
          <table:table-cell office:value-type="string" table:style-name="ce8">
            <text:p>Total eventos</text:p>
          </table:table-cell>
          <table:table-cell office:value-type="string" table:style-name="ce8">
            <text:p>Cocaína eventos</text:p>
          </table:table-cell>
          <table:table-cell office:value-type="string" table:style-name="ce9">
            <text:p>Cocaína kg</text:p>
          </table:table-cell>
          <table:table-cell office:value-type="string" table:style-name="ce8">
            <text:p>Crack eventos</text:p>
          </table:table-cell>
          <table:table-cell office:value-type="string" table:style-name="ce8">
            <text:p>Crack piedras</text:p>
          </table:table-cell>
          <table:table-cell office:value-type="string" table:style-name="ce8">
            <text:p>Marihuana eventos</text:p>
          </table:table-cell>
          <table:table-cell office:value-type="string" table:style-name="ce8">
            <text:p>Marihuana kg</text:p>
          </table:table-cell>
          <table:table-cell office:value-type="string" table:style-name="ce8">
            <text:p>Población</text:p>
          </table:table-cell>
          <table:table-cell office:value-type="string" table:style-name="ce8">
            <text:p>Tasa General de eventos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Abangares</text:p>
          </table:table-cell>
          <table:table-cell office:value-type="float" office:value="149" table:formula="of:=[Enero.B2]+[Febrero.B2]+[Marzo.B2]+[Abril.B2]+[Mayo.B2]+[Junio.B2]+[Julio.B2]+[Agosto.B2]+[Setiembre.B2]+[Octubre.B2]+[Noviembre.B2]+[Diciembre.B2]" table:style-name="ce11">
            <text:p>149</text:p>
          </table:table-cell>
          <table:table-cell office:value-type="float" office:value="18" table:formula="of:=[Enero.C2]+[Febrero.C2]+[Marzo.C2]+[Abril.C2]+[Mayo.C2]+[Junio.C2]+[Julio.C2]+[Agosto.C2]+[Setiembre.C2]+[Octubre.C2]+[Noviembre.C2]+[Diciembre.C2]" table:style-name="ce11">
            <text:p>18</text:p>
          </table:table-cell>
          <table:table-cell office:value-type="float" office:value="1.0499999999999999E-2" table:formula="of:=[Enero.D2]+[Febrero.D2]+[Marzo.D2]+[Abril.D2]+[Mayo.D2]+[Junio.D2]+[Julio.D2]+[Agosto.D2]+[Setiembre.D2]+[Octubre.D2]+[Noviembre.D2]+[Diciembre.D2]" table:style-name="ce12">
            <text:p>0,011</text:p>
          </table:table-cell>
          <table:table-cell office:value-type="float" office:value="16" table:formula="of:=[Enero.E2]+[Febrero.E2]+[Marzo.E2]+[Abril.E2]+[Mayo.E2]+[Junio.E2]+[Julio.E2]+[Agosto.E2]+[Setiembre.E2]+[Octubre.E2]+[Noviembre.E2]+[Diciembre.E2]" table:style-name="ce11">
            <text:p>16</text:p>
          </table:table-cell>
          <table:table-cell office:value-type="float" office:value="99.333333333333343" table:formula="of:=[Enero.F2]+[Febrero.F2]+[Marzo.F2]+[Abril.F2]+[Mayo.F2]+[Junio.F2]+[Julio.F2]+[Agosto.F2]+[Setiembre.F2]+[Octubre.F2]+[Noviembre.F2]+[Diciembre.F2]" table:style-name="ce11">
            <text:p>99</text:p>
          </table:table-cell>
          <table:table-cell office:value-type="float" office:value="149" table:formula="of:=[Enero.G2]+[Febrero.G2]+[Marzo.G2]+[Abril.G2]+[Mayo.G2]+[Junio.G2]+[Julio.G2]+[Agosto.G2]+[Setiembre.G2]+[Octubre.G2]+[Noviembre.G2]+[Diciembre.G2]" table:style-name="ce11">
            <text:p>149</text:p>
          </table:table-cell>
          <table:table-cell office:value-type="float" office:value="3.5300500000000006" table:formula="of:=[Enero.H2]+[Febrero.H2]+[Marzo.H2]+[Abril.H2]+[Mayo.H2]+[Junio.H2]+[Julio.H2]+[Agosto.H2]+[Setiembre.H2]+[Octubre.H2]+[Noviembre.H2]+[Diciembre.H2]" table:style-name="ce12">
            <text:p>3,530</text:p>
          </table:table-cell>
          <table:table-cell office:value-type="float" office:value="19429" table:style-name="ce11">
            <text:p>19.429</text:p>
          </table:table-cell>
          <table:table-cell office:value-type="float" office:value="766.89484790776669" table:formula="of:=[.B2]/[.I2]*100000" table:style-name="ce15">
            <text:p>766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Acosta</text:p>
          </table:table-cell>
          <table:table-cell office:value-type="float" office:value="159" table:formula="of:=[Enero.B3]+[Febrero.B3]+[Marzo.B3]+[Abril.B3]+[Mayo.B3]+[Junio.B3]+[Julio.B3]+[Agosto.B3]+[Setiembre.B3]+[Octubre.B3]+[Noviembre.B3]+[Diciembre.B3]" table:style-name="ce11">
            <text:p>159</text:p>
          </table:table-cell>
          <table:table-cell office:value-type="float" office:value="11" table:formula="of:=[Enero.C3]+[Febrero.C3]+[Marzo.C3]+[Abril.C3]+[Mayo.C3]+[Junio.C3]+[Julio.C3]+[Agosto.C3]+[Setiembre.C3]+[Octubre.C3]+[Noviembre.C3]+[Diciembre.C3]" table:style-name="ce11">
            <text:p>11</text:p>
          </table:table-cell>
          <table:table-cell office:value-type="float" office:value="6.0000000000000001E-3" table:formula="of:=[Enero.D3]+[Febrero.D3]+[Marzo.D3]+[Abril.D3]+[Mayo.D3]+[Junio.D3]+[Julio.D3]+[Agosto.D3]+[Setiembre.D3]+[Octubre.D3]+[Noviembre.D3]+[Diciembre.D3]" table:style-name="ce12">
            <text:p>0,006</text:p>
          </table:table-cell>
          <table:table-cell office:value-type="float" office:value="7" table:formula="of:=[Enero.E3]+[Febrero.E3]+[Marzo.E3]+[Abril.E3]+[Mayo.E3]+[Junio.E3]+[Julio.E3]+[Agosto.E3]+[Setiembre.E3]+[Octubre.E3]+[Noviembre.E3]+[Diciembre.E3]" table:style-name="ce11">
            <text:p>7</text:p>
          </table:table-cell>
          <table:table-cell office:value-type="float" office:value="151" table:formula="of:=[Enero.F3]+[Febrero.F3]+[Marzo.F3]+[Abril.F3]+[Mayo.F3]+[Junio.F3]+[Julio.F3]+[Agosto.F3]+[Setiembre.F3]+[Octubre.F3]+[Noviembre.F3]+[Diciembre.F3]" table:style-name="ce11">
            <text:p>151</text:p>
          </table:table-cell>
          <table:table-cell office:value-type="float" office:value="199" table:formula="of:=[Enero.G3]+[Febrero.G3]+[Marzo.G3]+[Abril.G3]+[Mayo.G3]+[Junio.G3]+[Julio.G3]+[Agosto.G3]+[Setiembre.G3]+[Octubre.G3]+[Noviembre.G3]+[Diciembre.G3]" table:style-name="ce11">
            <text:p>199</text:p>
          </table:table-cell>
          <table:table-cell office:value-type="float" office:value="0.29105000000000003" table:formula="of:=[Enero.H3]+[Febrero.H3]+[Marzo.H3]+[Abril.H3]+[Mayo.H3]+[Junio.H3]+[Julio.H3]+[Agosto.H3]+[Setiembre.H3]+[Octubre.H3]+[Noviembre.H3]+[Diciembre.H3]" table:style-name="ce12">
            <text:p>0,291</text:p>
          </table:table-cell>
          <table:table-cell office:value-type="float" office:value="21335" table:style-name="ce13">
            <text:p>21.335</text:p>
          </table:table-cell>
          <table:table-cell office:value-type="float" office:value="745.25427700960859" table:formula="of:=[.B3]/[.I3]*100000" table:style-name="ce15">
            <text:p>745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Aguirre</text:p>
          </table:table-cell>
          <table:table-cell office:value-type="float" office:value="615" table:formula="of:=[Enero.B4]+[Febrero.B4]+[Marzo.B4]+[Abril.B4]+[Mayo.B4]+[Junio.B4]+[Julio.B4]+[Agosto.B4]+[Setiembre.B4]+[Octubre.B4]+[Noviembre.B4]+[Diciembre.B4]" table:style-name="ce11">
            <text:p>615</text:p>
          </table:table-cell>
          <table:table-cell office:value-type="float" office:value="135" table:formula="of:=[Enero.C4]+[Febrero.C4]+[Marzo.C4]+[Abril.C4]+[Mayo.C4]+[Junio.C4]+[Julio.C4]+[Agosto.C4]+[Setiembre.C4]+[Octubre.C4]+[Noviembre.C4]+[Diciembre.C4]" table:style-name="ce11">
            <text:p>135</text:p>
          </table:table-cell>
          <table:table-cell office:value-type="float" office:value="1110.058" table:formula="of:=[Enero.D4]+[Febrero.D4]+[Marzo.D4]+[Abril.D4]+[Mayo.D4]+[Junio.D4]+[Julio.D4]+[Agosto.D4]+[Setiembre.D4]+[Octubre.D4]+[Noviembre.D4]+[Diciembre.D4]" table:style-name="ce12">
            <text:p>1.110,058</text:p>
          </table:table-cell>
          <table:table-cell office:value-type="float" office:value="100" table:formula="of:=[Enero.E4]+[Febrero.E4]+[Marzo.E4]+[Abril.E4]+[Mayo.E4]+[Junio.E4]+[Julio.E4]+[Agosto.E4]+[Setiembre.E4]+[Octubre.E4]+[Noviembre.E4]+[Diciembre.E4]" table:style-name="ce11">
            <text:p>100</text:p>
          </table:table-cell>
          <table:table-cell office:value-type="float" office:value="2059.333333333333" table:formula="of:=[Enero.F4]+[Febrero.F4]+[Marzo.F4]+[Abril.F4]+[Mayo.F4]+[Junio.F4]+[Julio.F4]+[Agosto.F4]+[Setiembre.F4]+[Octubre.F4]+[Noviembre.F4]+[Diciembre.F4]" table:style-name="ce11">
            <text:p>2.059</text:p>
          </table:table-cell>
          <table:table-cell office:value-type="float" office:value="571" table:formula="of:=[Enero.G4]+[Febrero.G4]+[Marzo.G4]+[Abril.G4]+[Mayo.G4]+[Junio.G4]+[Julio.G4]+[Agosto.G4]+[Setiembre.G4]+[Octubre.G4]+[Noviembre.G4]+[Diciembre.G4]" table:style-name="ce11">
            <text:p>571</text:p>
          </table:table-cell>
          <table:table-cell office:value-type="float" office:value="1.6515242388161253" table:formula="of:=[Enero.H4]+[Febrero.H4]+[Marzo.H4]+[Abril.H4]+[Mayo.H4]+[Junio.H4]+[Julio.H4]+[Agosto.H4]+[Setiembre.H4]+[Octubre.H4]+[Noviembre.H4]+[Diciembre.H4]" table:style-name="ce12">
            <text:p>1,652</text:p>
          </table:table-cell>
          <table:table-cell office:value-type="float" office:value="31133" table:style-name="ce13">
            <text:p>31.133</text:p>
          </table:table-cell>
          <table:table-cell office:value-type="float" office:value="1975.3958821828926" table:formula="of:=[.B4]/[.I4]*100000" table:style-name="ce15">
            <text:p>1.975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Alajuela</text:p>
          </table:table-cell>
          <table:table-cell office:value-type="float" office:value="5212" table:formula="of:=[Enero.B5]+[Febrero.B5]+[Marzo.B5]+[Abril.B5]+[Mayo.B5]+[Junio.B5]+[Julio.B5]+[Agosto.B5]+[Setiembre.B5]+[Octubre.B5]+[Noviembre.B5]+[Diciembre.B5]" table:style-name="ce11">
            <text:p>5.212</text:p>
          </table:table-cell>
          <table:table-cell office:value-type="float" office:value="414" table:formula="of:=[Enero.C5]+[Febrero.C5]+[Marzo.C5]+[Abril.C5]+[Mayo.C5]+[Junio.C5]+[Julio.C5]+[Agosto.C5]+[Setiembre.C5]+[Octubre.C5]+[Noviembre.C5]+[Diciembre.C5]" table:style-name="ce11">
            <text:p>414</text:p>
          </table:table-cell>
          <table:table-cell office:value-type="float" office:value="42.5047" table:formula="of:=[Enero.D5]+[Febrero.D5]+[Marzo.D5]+[Abril.D5]+[Mayo.D5]+[Junio.D5]+[Julio.D5]+[Agosto.D5]+[Setiembre.D5]+[Octubre.D5]+[Noviembre.D5]+[Diciembre.D5]" table:style-name="ce12">
            <text:p>42,505</text:p>
          </table:table-cell>
          <table:table-cell office:value-type="float" office:value="1075" table:formula="of:=[Enero.E5]+[Febrero.E5]+[Marzo.E5]+[Abril.E5]+[Mayo.E5]+[Junio.E5]+[Julio.E5]+[Agosto.E5]+[Setiembre.E5]+[Octubre.E5]+[Noviembre.E5]+[Diciembre.E5]" table:style-name="ce11">
            <text:p>1.075</text:p>
          </table:table-cell>
          <table:table-cell office:value-type="float" office:value="18694.333333333332" table:formula="of:=[Enero.F5]+[Febrero.F5]+[Marzo.F5]+[Abril.F5]+[Mayo.F5]+[Junio.F5]+[Julio.F5]+[Agosto.F5]+[Setiembre.F5]+[Octubre.F5]+[Noviembre.F5]+[Diciembre.F5]" table:style-name="ce11">
            <text:p>18.694</text:p>
          </table:table-cell>
          <table:table-cell office:value-type="float" office:value="4614.1818000000003" table:formula="of:=[Enero.G5]+[Febrero.G5]+[Marzo.G5]+[Abril.G5]+[Mayo.G5]+[Junio.G5]+[Julio.G5]+[Agosto.G5]+[Setiembre.G5]+[Octubre.G5]+[Noviembre.G5]+[Diciembre.G5]" table:style-name="ce11">
            <text:p>4.614</text:p>
          </table:table-cell>
          <table:table-cell office:value-type="float" office:value="22.299327970176332" table:formula="of:=[Enero.H5]+[Febrero.H5]+[Marzo.H5]+[Abril.H5]+[Mayo.H5]+[Junio.H5]+[Julio.H5]+[Agosto.H5]+[Setiembre.H5]+[Octubre.H5]+[Noviembre.H5]+[Diciembre.H5]" table:style-name="ce12">
            <text:p>22,299</text:p>
          </table:table-cell>
          <table:table-cell office:value-type="float" office:value="297879" table:style-name="ce11">
            <text:p>297.879</text:p>
          </table:table-cell>
          <table:table-cell office:value-type="float" office:value="1749.703738766412" table:formula="of:=[.B5]/[.I5]*100000" table:style-name="ce15">
            <text:p>1.749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Alajuelita</text:p>
          </table:table-cell>
          <table:table-cell office:value-type="float" office:value="887" table:formula="of:=[Enero.B6]+[Febrero.B6]+[Marzo.B6]+[Abril.B6]+[Mayo.B6]+[Junio.B6]+[Julio.B6]+[Agosto.B6]+[Setiembre.B6]+[Octubre.B6]+[Noviembre.B6]+[Diciembre.B6]" table:style-name="ce11">
            <text:p>887</text:p>
          </table:table-cell>
          <table:table-cell office:value-type="float" office:value="109" table:formula="of:=[Enero.C6]+[Febrero.C6]+[Marzo.C6]+[Abril.C6]+[Mayo.C6]+[Junio.C6]+[Julio.C6]+[Agosto.C6]+[Setiembre.C6]+[Octubre.C6]+[Noviembre.C6]+[Diciembre.C6]" table:style-name="ce11">
            <text:p>109</text:p>
          </table:table-cell>
          <table:table-cell office:value-type="float" office:value="0.15775000000000003" table:formula="of:=[Enero.D6]+[Febrero.D6]+[Marzo.D6]+[Abril.D6]+[Mayo.D6]+[Junio.D6]+[Julio.D6]+[Agosto.D6]+[Setiembre.D6]+[Octubre.D6]+[Noviembre.D6]+[Diciembre.D6]" table:style-name="ce12">
            <text:p>0,158</text:p>
          </table:table-cell>
          <table:table-cell office:value-type="float" office:value="114" table:formula="of:=[Enero.E6]+[Febrero.E6]+[Marzo.E6]+[Abril.E6]+[Mayo.E6]+[Junio.E6]+[Julio.E6]+[Agosto.E6]+[Setiembre.E6]+[Octubre.E6]+[Noviembre.E6]+[Diciembre.E6]" table:style-name="ce11">
            <text:p>114</text:p>
          </table:table-cell>
          <table:table-cell office:value-type="float" office:value="1993" table:formula="of:=[Enero.F6]+[Febrero.F6]+[Marzo.F6]+[Abril.F6]+[Mayo.F6]+[Junio.F6]+[Julio.F6]+[Agosto.F6]+[Setiembre.F6]+[Octubre.F6]+[Noviembre.F6]+[Diciembre.F6]" table:style-name="ce11">
            <text:p>1.993</text:p>
          </table:table-cell>
          <table:table-cell office:value-type="float" office:value="704" table:formula="of:=[Enero.G6]+[Febrero.G6]+[Marzo.G6]+[Abril.G6]+[Mayo.G6]+[Junio.G6]+[Julio.G6]+[Agosto.G6]+[Setiembre.G6]+[Octubre.G6]+[Noviembre.G6]+[Diciembre.G6]" table:style-name="ce11">
            <text:p>704</text:p>
          </table:table-cell>
          <table:table-cell office:value-type="float" office:value="3.6295000000000002" table:formula="of:=[Enero.H6]+[Febrero.H6]+[Marzo.H6]+[Abril.H6]+[Mayo.H6]+[Junio.H6]+[Julio.H6]+[Agosto.H6]+[Setiembre.H6]+[Octubre.H6]+[Noviembre.H6]+[Diciembre.H6]" table:style-name="ce12">
            <text:p>3,630</text:p>
          </table:table-cell>
          <table:table-cell office:value-type="float" office:value="89154" table:style-name="ce13">
            <text:p>89.154</text:p>
          </table:table-cell>
          <table:table-cell office:value-type="float" office:value="994.90768782107364" table:formula="of:=[.B6]/[.I6]*100000" table:style-name="ce15">
            <text:p>994,9</text:p>
          </table:table-cell>
          <table:table-cell table:style-name="ce1"/>
          <table:table-cell table:style-name="ce5"/>
          <table:table-cell table:number-columns-repeated="16372"/>
        </table:table-row>
        <table:table-row table:style-name="ro2">
          <table:table-cell office:value-type="string" table:style-name="ce10">
            <text:p>Alvarado</text:p>
          </table:table-cell>
          <table:table-cell office:value-type="float" office:value="181" table:formula="of:=[Enero.B7]+[Febrero.B7]+[Marzo.B7]+[Abril.B7]+[Mayo.B7]+[Junio.B7]+[Julio.B7]+[Agosto.B7]+[Setiembre.B7]+[Octubre.B7]+[Noviembre.B7]+[Diciembre.B7]" table:style-name="ce11">
            <text:p>181</text:p>
          </table:table-cell>
          <table:table-cell office:value-type="float" office:value="5" table:formula="of:=[Enero.C7]+[Febrero.C7]+[Marzo.C7]+[Abril.C7]+[Mayo.C7]+[Junio.C7]+[Julio.C7]+[Agosto.C7]+[Setiembre.C7]+[Octubre.C7]+[Noviembre.C7]+[Diciembre.C7]" table:style-name="ce11">
            <text:p>5</text:p>
          </table:table-cell>
          <table:table-cell office:value-type="float" office:value="3.2500000000000003E-3" table:formula="of:=[Enero.D7]+[Febrero.D7]+[Marzo.D7]+[Abril.D7]+[Mayo.D7]+[Junio.D7]+[Julio.D7]+[Agosto.D7]+[Setiembre.D7]+[Octubre.D7]+[Noviembre.D7]+[Diciembre.D7]" table:style-name="ce12">
            <text:p>0,003</text:p>
          </table:table-cell>
          <table:table-cell office:value-type="float" office:value="47" table:formula="of:=[Enero.E7]+[Febrero.E7]+[Marzo.E7]+[Abril.E7]+[Mayo.E7]+[Junio.E7]+[Julio.E7]+[Agosto.E7]+[Setiembre.E7]+[Octubre.E7]+[Noviembre.E7]+[Diciembre.E7]" table:style-name="ce11">
            <text:p>47</text:p>
          </table:table-cell>
          <table:table-cell office:value-type="float" office:value="265" table:formula="of:=[Enero.F7]+[Febrero.F7]+[Marzo.F7]+[Abril.F7]+[Mayo.F7]+[Junio.F7]+[Julio.F7]+[Agosto.F7]+[Setiembre.F7]+[Octubre.F7]+[Noviembre.F7]+[Diciembre.F7]" table:style-name="ce11">
            <text:p>265</text:p>
          </table:table-cell>
          <table:table-cell office:value-type="float" office:value="154" table:formula="of:=[Enero.G7]+[Febrero.G7]+[Marzo.G7]+[Abril.G7]+[Mayo.G7]+[Junio.G7]+[Julio.G7]+[Agosto.G7]+[Setiembre.G7]+[Octubre.G7]+[Noviembre.G7]+[Diciembre.G7]" table:style-name="ce11">
            <text:p>154</text:p>
          </table:table-cell>
          <table:table-cell office:value-type="float" office:value="0.19195000000000004" table:formula="of:=[Enero.H7]+[Febrero.H7]+[Marzo.H7]+[Abril.H7]+[Mayo.H7]+[Junio.H7]+[Julio.H7]+[Agosto.H7]+[Setiembre.H7]+[Octubre.H7]+[Noviembre.H7]+[Diciembre.H7]" table:style-name="ce12">
            <text:p>0,192</text:p>
          </table:table-cell>
          <table:table-cell office:value-type="float" office:value="14976" table:style-name="ce11">
            <text:p>14.976</text:p>
          </table:table-cell>
          <table:table-cell office:value-type="float" office:value="1208.6004273504275" table:formula="of:=[.B7]/[.I7]*100000" table:style-name="ce15">
            <text:p>1.208,6</text:p>
          </table:table-cell>
          <table:table-cell table:style-name="ce1"/>
          <table:table-cell table:style-name="ce5"/>
          <table:table-cell table:number-columns-repeated="16372"/>
        </table:table-row>
        <table:table-row table:style-name="ro2">
          <table:table-cell office:value-type="string" table:style-name="ce10">
            <text:p>Aserrí</text:p>
          </table:table-cell>
          <table:table-cell office:value-type="float" office:value="967" table:formula="of:=[Enero.B8]+[Febrero.B8]+[Marzo.B8]+[Abril.B8]+[Mayo.B8]+[Junio.B8]+[Julio.B8]+[Agosto.B8]+[Setiembre.B8]+[Octubre.B8]+[Noviembre.B8]+[Diciembre.B8]" table:style-name="ce11">
            <text:p>967</text:p>
          </table:table-cell>
          <table:table-cell office:value-type="float" office:value="26" table:formula="of:=[Enero.C8]+[Febrero.C8]+[Marzo.C8]+[Abril.C8]+[Mayo.C8]+[Junio.C8]+[Julio.C8]+[Agosto.C8]+[Setiembre.C8]+[Octubre.C8]+[Noviembre.C8]+[Diciembre.C8]" table:style-name="ce11">
            <text:p>26</text:p>
          </table:table-cell>
          <table:table-cell office:value-type="float" office:value="1.9599999999999999E-2" table:formula="of:=[Enero.D8]+[Febrero.D8]+[Marzo.D8]+[Abril.D8]+[Mayo.D8]+[Junio.D8]+[Julio.D8]+[Agosto.D8]+[Setiembre.D8]+[Octubre.D8]+[Noviembre.D8]+[Diciembre.D8]" table:style-name="ce12">
            <text:p>0,020</text:p>
          </table:table-cell>
          <table:table-cell office:value-type="float" office:value="89" table:formula="of:=[Enero.E8]+[Febrero.E8]+[Marzo.E8]+[Abril.E8]+[Mayo.E8]+[Junio.E8]+[Julio.E8]+[Agosto.E8]+[Setiembre.E8]+[Octubre.E8]+[Noviembre.E8]+[Diciembre.E8]" table:style-name="ce11">
            <text:p>89</text:p>
          </table:table-cell>
          <table:table-cell office:value-type="float" office:value="705.33333333333337" table:formula="of:=[Enero.F8]+[Febrero.F8]+[Marzo.F8]+[Abril.F8]+[Mayo.F8]+[Junio.F8]+[Julio.F8]+[Agosto.F8]+[Setiembre.F8]+[Octubre.F8]+[Noviembre.F8]+[Diciembre.F8]" table:style-name="ce11">
            <text:p>705</text:p>
          </table:table-cell>
          <table:table-cell office:value-type="float" office:value="937" table:formula="of:=[Enero.G8]+[Febrero.G8]+[Marzo.G8]+[Abril.G8]+[Mayo.G8]+[Junio.G8]+[Julio.G8]+[Agosto.G8]+[Setiembre.G8]+[Octubre.G8]+[Noviembre.G8]+[Diciembre.G8]" table:style-name="ce11">
            <text:p>937</text:p>
          </table:table-cell>
          <table:table-cell office:value-type="float" office:value="2.6491000000000002" table:formula="of:=[Enero.H8]+[Febrero.H8]+[Marzo.H8]+[Abril.H8]+[Mayo.H8]+[Junio.H8]+[Julio.H8]+[Agosto.H8]+[Setiembre.H8]+[Octubre.H8]+[Noviembre.H8]+[Diciembre.H8]" table:style-name="ce12">
            <text:p>2,649</text:p>
          </table:table-cell>
          <table:table-cell office:value-type="float" office:value="61338" table:style-name="ce13">
            <text:p>61.338</text:p>
          </table:table-cell>
          <table:table-cell office:value-type="float" office:value="1576.5104828980404" table:formula="of:=[.B8]/[.I8]*100000" table:style-name="ce15">
            <text:p>1.576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Atenas</text:p>
          </table:table-cell>
          <table:table-cell office:value-type="float" office:value="636" table:formula="of:=[Enero.B9]+[Febrero.B9]+[Marzo.B9]+[Abril.B9]+[Mayo.B9]+[Junio.B9]+[Julio.B9]+[Agosto.B9]+[Setiembre.B9]+[Octubre.B9]+[Noviembre.B9]+[Diciembre.B9]" table:style-name="ce11">
            <text:p>636</text:p>
          </table:table-cell>
          <table:table-cell office:value-type="float" office:value="32" table:formula="of:=[Enero.C9]+[Febrero.C9]+[Marzo.C9]+[Abril.C9]+[Mayo.C9]+[Junio.C9]+[Julio.C9]+[Agosto.C9]+[Setiembre.C9]+[Octubre.C9]+[Noviembre.C9]+[Diciembre.C9]" table:style-name="ce11">
            <text:p>32</text:p>
          </table:table-cell>
          <table:table-cell office:value-type="float" office:value="0.46024999999999994" table:formula="of:=[Enero.D9]+[Febrero.D9]+[Marzo.D9]+[Abril.D9]+[Mayo.D9]+[Junio.D9]+[Julio.D9]+[Agosto.D9]+[Setiembre.D9]+[Octubre.D9]+[Noviembre.D9]+[Diciembre.D9]" table:style-name="ce12">
            <text:p>0,460</text:p>
          </table:table-cell>
          <table:table-cell office:value-type="float" office:value="11" table:formula="of:=[Enero.E9]+[Febrero.E9]+[Marzo.E9]+[Abril.E9]+[Mayo.E9]+[Junio.E9]+[Julio.E9]+[Agosto.E9]+[Setiembre.E9]+[Octubre.E9]+[Noviembre.E9]+[Diciembre.E9]" table:style-name="ce11">
            <text:p>11</text:p>
          </table:table-cell>
          <table:table-cell office:value-type="float" office:value="132" table:formula="of:=[Enero.F9]+[Febrero.F9]+[Marzo.F9]+[Abril.F9]+[Mayo.F9]+[Junio.F9]+[Julio.F9]+[Agosto.F9]+[Setiembre.F9]+[Octubre.F9]+[Noviembre.F9]+[Diciembre.F9]" table:style-name="ce11">
            <text:p>132</text:p>
          </table:table-cell>
          <table:table-cell office:value-type="float" office:value="698" table:formula="of:=[Enero.G9]+[Febrero.G9]+[Marzo.G9]+[Abril.G9]+[Mayo.G9]+[Junio.G9]+[Julio.G9]+[Agosto.G9]+[Setiembre.G9]+[Octubre.G9]+[Noviembre.G9]+[Diciembre.G9]" table:style-name="ce11">
            <text:p>698</text:p>
          </table:table-cell>
          <table:table-cell office:value-type="float" office:value="1.3305700000000003" table:formula="of:=[Enero.H9]+[Febrero.H9]+[Marzo.H9]+[Abril.H9]+[Mayo.H9]+[Junio.H9]+[Julio.H9]+[Agosto.H9]+[Setiembre.H9]+[Octubre.H9]+[Noviembre.H9]+[Diciembre.H9]" table:style-name="ce12">
            <text:p>1,331</text:p>
          </table:table-cell>
          <table:table-cell office:value-type="float" office:value="28112" table:style-name="ce11">
            <text:p>28.112</text:p>
          </table:table-cell>
          <table:table-cell office:value-type="float" office:value="2262.3790552077407" table:formula="of:=[.B9]/[.I9]*100000" table:style-name="ce15">
            <text:p>2.262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Bagaces</text:p>
          </table:table-cell>
          <table:table-cell office:value-type="float" office:value="419" table:formula="of:=[Enero.B10]+[Febrero.B10]+[Marzo.B10]+[Abril.B10]+[Mayo.B10]+[Junio.B10]+[Julio.B10]+[Agosto.B10]+[Setiembre.B10]+[Octubre.B10]+[Noviembre.B10]+[Diciembre.B10]" table:style-name="ce11">
            <text:p>419</text:p>
          </table:table-cell>
          <table:table-cell office:value-type="float" office:value="119" table:formula="of:=[Enero.C10]+[Febrero.C10]+[Marzo.C10]+[Abril.C10]+[Mayo.C10]+[Junio.C10]+[Julio.C10]+[Agosto.C10]+[Setiembre.C10]+[Octubre.C10]+[Noviembre.C10]+[Diciembre.C10]" table:style-name="ce11">
            <text:p>119</text:p>
          </table:table-cell>
          <table:table-cell office:value-type="float" office:value="432.42200000000003" table:formula="of:=[Enero.D10]+[Febrero.D10]+[Marzo.D10]+[Abril.D10]+[Mayo.D10]+[Junio.D10]+[Julio.D10]+[Agosto.D10]+[Setiembre.D10]+[Octubre.D10]+[Noviembre.D10]+[Diciembre.D10]" table:style-name="ce12">
            <text:p>432,422</text:p>
          </table:table-cell>
          <table:table-cell office:value-type="float" office:value="85" table:formula="of:=[Enero.E10]+[Febrero.E10]+[Marzo.E10]+[Abril.E10]+[Mayo.E10]+[Junio.E10]+[Julio.E10]+[Agosto.E10]+[Setiembre.E10]+[Octubre.E10]+[Noviembre.E10]+[Diciembre.E10]" table:style-name="ce11">
            <text:p>85</text:p>
          </table:table-cell>
          <table:table-cell office:value-type="float" office:value="1508.6666666666667" table:formula="of:=[Enero.F10]+[Febrero.F10]+[Marzo.F10]+[Abril.F10]+[Mayo.F10]+[Junio.F10]+[Julio.F10]+[Agosto.F10]+[Setiembre.F10]+[Octubre.F10]+[Noviembre.F10]+[Diciembre.F10]" table:style-name="ce11">
            <text:p>1.509</text:p>
          </table:table-cell>
          <table:table-cell office:value-type="float" office:value="333" table:formula="of:=[Enero.G10]+[Febrero.G10]+[Marzo.G10]+[Abril.G10]+[Mayo.G10]+[Junio.G10]+[Julio.G10]+[Agosto.G10]+[Setiembre.G10]+[Octubre.G10]+[Noviembre.G10]+[Diciembre.G10]" table:style-name="ce11">
            <text:p>333</text:p>
          </table:table-cell>
          <table:table-cell office:value-type="float" office:value="0.52859999999999996" table:formula="of:=[Enero.H10]+[Febrero.H10]+[Marzo.H10]+[Abril.H10]+[Mayo.H10]+[Junio.H10]+[Julio.H10]+[Agosto.H10]+[Setiembre.H10]+[Octubre.H10]+[Noviembre.H10]+[Diciembre.H10]" table:style-name="ce12">
            <text:p>0,529</text:p>
          </table:table-cell>
          <table:table-cell office:value-type="float" office:value="22678" table:style-name="ce13">
            <text:p>22.678</text:p>
          </table:table-cell>
          <table:table-cell office:value-type="float" office:value="1847.6056089602257" table:formula="of:=[.B10]/[.I10]*100000" table:style-name="ce15">
            <text:p>1.847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Barva</text:p>
          </table:table-cell>
          <table:table-cell office:value-type="float" office:value="290" table:formula="of:=[Enero.B11]+[Febrero.B11]+[Marzo.B11]+[Abril.B11]+[Mayo.B11]+[Junio.B11]+[Julio.B11]+[Agosto.B11]+[Setiembre.B11]+[Octubre.B11]+[Noviembre.B11]+[Diciembre.B11]" table:style-name="ce11">
            <text:p>290</text:p>
          </table:table-cell>
          <table:table-cell office:value-type="float" office:value="42" table:formula="of:=[Enero.C11]+[Febrero.C11]+[Marzo.C11]+[Abril.C11]+[Mayo.C11]+[Junio.C11]+[Julio.C11]+[Agosto.C11]+[Setiembre.C11]+[Octubre.C11]+[Noviembre.C11]+[Diciembre.C11]" table:style-name="ce11">
            <text:p>42</text:p>
          </table:table-cell>
          <table:table-cell office:value-type="float" office:value="5.0000000000000001E-3" table:formula="of:=[Enero.D11]+[Febrero.D11]+[Marzo.D11]+[Abril.D11]+[Mayo.D11]+[Junio.D11]+[Julio.D11]+[Agosto.D11]+[Setiembre.D11]+[Octubre.D11]+[Noviembre.D11]+[Diciembre.D11]" table:style-name="ce12">
            <text:p>0,005</text:p>
          </table:table-cell>
          <table:table-cell office:value-type="float" office:value="19" table:formula="of:=[Enero.E11]+[Febrero.E11]+[Marzo.E11]+[Abril.E11]+[Mayo.E11]+[Junio.E11]+[Julio.E11]+[Agosto.E11]+[Setiembre.E11]+[Octubre.E11]+[Noviembre.E11]+[Diciembre.E11]" table:style-name="ce11">
            <text:p>19</text:p>
          </table:table-cell>
          <table:table-cell office:value-type="float" office:value="333.66666666666669" table:formula="of:=[Enero.F11]+[Febrero.F11]+[Marzo.F11]+[Abril.F11]+[Mayo.F11]+[Junio.F11]+[Julio.F11]+[Agosto.F11]+[Setiembre.F11]+[Octubre.F11]+[Noviembre.F11]+[Diciembre.F11]" table:style-name="ce11">
            <text:p>334</text:p>
          </table:table-cell>
          <table:table-cell office:value-type="float" office:value="296" table:formula="of:=[Enero.G11]+[Febrero.G11]+[Marzo.G11]+[Abril.G11]+[Mayo.G11]+[Junio.G11]+[Julio.G11]+[Agosto.G11]+[Setiembre.G11]+[Octubre.G11]+[Noviembre.G11]+[Diciembre.G11]" table:style-name="ce11">
            <text:p>296</text:p>
          </table:table-cell>
          <table:table-cell office:value-type="float" office:value="0.78375000000000006" table:formula="of:=[Enero.H11]+[Febrero.H11]+[Marzo.H11]+[Abril.H11]+[Mayo.H11]+[Junio.H11]+[Julio.H11]+[Agosto.H11]+[Setiembre.H11]+[Octubre.H11]+[Noviembre.H11]+[Diciembre.H11]" table:style-name="ce12">
            <text:p>0,784</text:p>
          </table:table-cell>
          <table:table-cell office:value-type="float" office:value="44449" table:style-name="ce11">
            <text:p>44.449</text:p>
          </table:table-cell>
          <table:table-cell office:value-type="float" office:value="652.4331256046255" table:formula="of:=[.B11]/[.I11]*100000" table:style-name="ce15">
            <text:p>652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Belén</text:p>
          </table:table-cell>
          <table:table-cell office:value-type="float" office:value="100" table:formula="of:=[Enero.B12]+[Febrero.B12]+[Marzo.B12]+[Abril.B12]+[Mayo.B12]+[Junio.B12]+[Julio.B12]+[Agosto.B12]+[Setiembre.B12]+[Octubre.B12]+[Noviembre.B12]+[Diciembre.B12]" table:style-name="ce11">
            <text:p>100</text:p>
          </table:table-cell>
          <table:table-cell office:value-type="float" office:value="24" table:formula="of:=[Enero.C12]+[Febrero.C12]+[Marzo.C12]+[Abril.C12]+[Mayo.C12]+[Junio.C12]+[Julio.C12]+[Agosto.C12]+[Setiembre.C12]+[Octubre.C12]+[Noviembre.C12]+[Diciembre.C12]" table:style-name="ce11">
            <text:p>24</text:p>
          </table:table-cell>
          <table:table-cell office:value-type="float" office:value="123.8125" table:formula="of:=[Enero.D12]+[Febrero.D12]+[Marzo.D12]+[Abril.D12]+[Mayo.D12]+[Junio.D12]+[Julio.D12]+[Agosto.D12]+[Setiembre.D12]+[Octubre.D12]+[Noviembre.D12]+[Diciembre.D12]" table:style-name="ce12">
            <text:p>123,813</text:p>
          </table:table-cell>
          <table:table-cell office:value-type="float" office:value="2" table:formula="of:=[Enero.E12]+[Febrero.E12]+[Marzo.E12]+[Abril.E12]+[Mayo.E12]+[Junio.E12]+[Julio.E12]+[Agosto.E12]+[Setiembre.E12]+[Octubre.E12]+[Noviembre.E12]+[Diciembre.E12]" table:style-name="ce11">
            <text:p>2</text:p>
          </table:table-cell>
          <table:table-cell office:value-type="float" office:value="407.66666666666669" table:formula="of:=[Enero.F12]+[Febrero.F12]+[Marzo.F12]+[Abril.F12]+[Mayo.F12]+[Junio.F12]+[Julio.F12]+[Agosto.F12]+[Setiembre.F12]+[Octubre.F12]+[Noviembre.F12]+[Diciembre.F12]" table:style-name="ce11">
            <text:p>408</text:p>
          </table:table-cell>
          <table:table-cell office:value-type="float" office:value="97" table:formula="of:=[Enero.G12]+[Febrero.G12]+[Marzo.G12]+[Abril.G12]+[Mayo.G12]+[Junio.G12]+[Julio.G12]+[Agosto.G12]+[Setiembre.G12]+[Octubre.G12]+[Noviembre.G12]+[Diciembre.G12]" table:style-name="ce11">
            <text:p>97</text:p>
          </table:table-cell>
          <table:table-cell office:value-type="float" office:value="7.7905999999999986" table:formula="of:=[Enero.H12]+[Febrero.H12]+[Marzo.H12]+[Abril.H12]+[Mayo.H12]+[Junio.H12]+[Julio.H12]+[Agosto.H12]+[Setiembre.H12]+[Octubre.H12]+[Noviembre.H12]+[Diciembre.H12]" table:style-name="ce12">
            <text:p>7,791</text:p>
          </table:table-cell>
          <table:table-cell office:value-type="float" office:value="25544" table:style-name="ce13">
            <text:p>25.544</text:p>
          </table:table-cell>
          <table:table-cell office:value-type="float" office:value="391.48136548700285" table:formula="of:=[.B12]/[.I12]*100000" table:style-name="ce15">
            <text:p>391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Buenos Aires</text:p>
          </table:table-cell>
          <table:table-cell office:value-type="float" office:value="342" table:formula="of:=[Enero.B13]+[Febrero.B13]+[Marzo.B13]+[Abril.B13]+[Mayo.B13]+[Junio.B13]+[Julio.B13]+[Agosto.B13]+[Setiembre.B13]+[Octubre.B13]+[Noviembre.B13]+[Diciembre.B13]" table:style-name="ce11">
            <text:p>342</text:p>
          </table:table-cell>
          <table:table-cell office:value-type="float" office:value="15" table:formula="of:=[Enero.C13]+[Febrero.C13]+[Marzo.C13]+[Abril.C13]+[Mayo.C13]+[Junio.C13]+[Julio.C13]+[Agosto.C13]+[Setiembre.C13]+[Octubre.C13]+[Noviembre.C13]+[Diciembre.C13]" table:style-name="ce11">
            <text:p>15</text:p>
          </table:table-cell>
          <table:table-cell office:value-type="float" office:value="0.01" table:formula="of:=[Enero.D13]+[Febrero.D13]+[Marzo.D13]+[Abril.D13]+[Mayo.D13]+[Junio.D13]+[Julio.D13]+[Agosto.D13]+[Setiembre.D13]+[Octubre.D13]+[Noviembre.D13]+[Diciembre.D13]" table:style-name="ce12">
            <text:p>0,010</text:p>
          </table:table-cell>
          <table:table-cell office:value-type="float" office:value="28" table:formula="of:=[Enero.E13]+[Febrero.E13]+[Marzo.E13]+[Abril.E13]+[Mayo.E13]+[Junio.E13]+[Julio.E13]+[Agosto.E13]+[Setiembre.E13]+[Octubre.E13]+[Noviembre.E13]+[Diciembre.E13]" table:style-name="ce11">
            <text:p>28</text:p>
          </table:table-cell>
          <table:table-cell office:value-type="float" office:value="210" table:formula="of:=[Enero.F13]+[Febrero.F13]+[Marzo.F13]+[Abril.F13]+[Mayo.F13]+[Junio.F13]+[Julio.F13]+[Agosto.F13]+[Setiembre.F13]+[Octubre.F13]+[Noviembre.F13]+[Diciembre.F13]" table:style-name="ce11">
            <text:p>210</text:p>
          </table:table-cell>
          <table:table-cell office:value-type="float" office:value="347" table:formula="of:=[Enero.G13]+[Febrero.G13]+[Marzo.G13]+[Abril.G13]+[Mayo.G13]+[Junio.G13]+[Julio.G13]+[Agosto.G13]+[Setiembre.G13]+[Octubre.G13]+[Noviembre.G13]+[Diciembre.G13]" table:style-name="ce11">
            <text:p>347</text:p>
          </table:table-cell>
          <table:table-cell office:value-type="float" office:value="12.455249999999999" table:formula="of:=[Enero.H13]+[Febrero.H13]+[Marzo.H13]+[Abril.H13]+[Mayo.H13]+[Junio.H13]+[Julio.H13]+[Agosto.H13]+[Setiembre.H13]+[Octubre.H13]+[Noviembre.H13]+[Diciembre.H13]" table:style-name="ce12">
            <text:p>12,455</text:p>
          </table:table-cell>
          <table:table-cell office:value-type="float" office:value="50739" table:style-name="ce11">
            <text:p>50.739</text:p>
          </table:table-cell>
          <table:table-cell office:value-type="float" office:value="674.03772246201152" table:formula="of:=[.B13]/[.I13]*100000" table:style-name="ce15">
            <text:p>674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Cañas</text:p>
          </table:table-cell>
          <table:table-cell office:value-type="float" office:value="189" table:formula="of:=[Enero.B14]+[Febrero.B14]+[Marzo.B14]+[Abril.B14]+[Mayo.B14]+[Junio.B14]+[Julio.B14]+[Agosto.B14]+[Setiembre.B14]+[Octubre.B14]+[Noviembre.B14]+[Diciembre.B14]" table:style-name="ce11">
            <text:p>189</text:p>
          </table:table-cell>
          <table:table-cell office:value-type="float" office:value="79" table:formula="of:=[Enero.C14]+[Febrero.C14]+[Marzo.C14]+[Abril.C14]+[Mayo.C14]+[Junio.C14]+[Julio.C14]+[Agosto.C14]+[Setiembre.C14]+[Octubre.C14]+[Noviembre.C14]+[Diciembre.C14]" table:style-name="ce11">
            <text:p>79</text:p>
          </table:table-cell>
          <table:table-cell office:value-type="float" office:value="1.95E-2" table:formula="of:=[Enero.D14]+[Febrero.D14]+[Marzo.D14]+[Abril.D14]+[Mayo.D14]+[Junio.D14]+[Julio.D14]+[Agosto.D14]+[Setiembre.D14]+[Octubre.D14]+[Noviembre.D14]+[Diciembre.D14]" table:style-name="ce12">
            <text:p>0,020</text:p>
          </table:table-cell>
          <table:table-cell office:value-type="float" office:value="48" table:formula="of:=[Enero.E14]+[Febrero.E14]+[Marzo.E14]+[Abril.E14]+[Mayo.E14]+[Junio.E14]+[Julio.E14]+[Agosto.E14]+[Setiembre.E14]+[Octubre.E14]+[Noviembre.E14]+[Diciembre.E14]" table:style-name="ce11">
            <text:p>48</text:p>
          </table:table-cell>
          <table:table-cell office:value-type="float" office:value="1095.6666666666665" table:formula="of:=[Enero.F14]+[Febrero.F14]+[Marzo.F14]+[Abril.F14]+[Mayo.F14]+[Junio.F14]+[Julio.F14]+[Agosto.F14]+[Setiembre.F14]+[Octubre.F14]+[Noviembre.F14]+[Diciembre.F14]" table:style-name="ce11">
            <text:p>1.096</text:p>
          </table:table-cell>
          <table:table-cell office:value-type="float" office:value="127" table:formula="of:=[Enero.G14]+[Febrero.G14]+[Marzo.G14]+[Abril.G14]+[Mayo.G14]+[Junio.G14]+[Julio.G14]+[Agosto.G14]+[Setiembre.G14]+[Octubre.G14]+[Noviembre.G14]+[Diciembre.G14]" table:style-name="ce11">
            <text:p>127</text:p>
          </table:table-cell>
          <table:table-cell office:value-type="float" office:value="0.37655000000000005" table:formula="of:=[Enero.H14]+[Febrero.H14]+[Marzo.H14]+[Abril.H14]+[Mayo.H14]+[Junio.H14]+[Julio.H14]+[Agosto.H14]+[Setiembre.H14]+[Octubre.H14]+[Noviembre.H14]+[Diciembre.H14]" table:style-name="ce12">
            <text:p>0,377</text:p>
          </table:table-cell>
          <table:table-cell office:value-type="float" office:value="31180" table:style-name="ce13">
            <text:p>31.180</text:p>
          </table:table-cell>
          <table:table-cell office:value-type="float" office:value="606.15779345734438" table:formula="of:=[.B14]/[.I14]*100000" table:style-name="ce15">
            <text:p>606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Carrillo</text:p>
          </table:table-cell>
          <table:table-cell office:value-type="float" office:value="1412" table:formula="of:=[Enero.B15]+[Febrero.B15]+[Marzo.B15]+[Abril.B15]+[Mayo.B15]+[Junio.B15]+[Julio.B15]+[Agosto.B15]+[Setiembre.B15]+[Octubre.B15]+[Noviembre.B15]+[Diciembre.B15]" table:style-name="ce11">
            <text:p>1.412</text:p>
          </table:table-cell>
          <table:table-cell office:value-type="float" office:value="161" table:formula="of:=[Enero.C15]+[Febrero.C15]+[Marzo.C15]+[Abril.C15]+[Mayo.C15]+[Junio.C15]+[Julio.C15]+[Agosto.C15]+[Setiembre.C15]+[Octubre.C15]+[Noviembre.C15]+[Diciembre.C15]" table:style-name="ce11">
            <text:p>161</text:p>
          </table:table-cell>
          <table:table-cell office:value-type="float" office:value="0.21215000000000003" table:formula="of:=[Enero.D15]+[Febrero.D15]+[Marzo.D15]+[Abril.D15]+[Mayo.D15]+[Junio.D15]+[Julio.D15]+[Agosto.D15]+[Setiembre.D15]+[Octubre.D15]+[Noviembre.D15]+[Diciembre.D15]" table:style-name="ce12">
            <text:p>0,212</text:p>
          </table:table-cell>
          <table:table-cell office:value-type="float" office:value="248" table:formula="of:=[Enero.E15]+[Febrero.E15]+[Marzo.E15]+[Abril.E15]+[Mayo.E15]+[Junio.E15]+[Julio.E15]+[Agosto.E15]+[Setiembre.E15]+[Octubre.E15]+[Noviembre.E15]+[Diciembre.E15]" table:style-name="ce11">
            <text:p>248</text:p>
          </table:table-cell>
          <table:table-cell office:value-type="float" office:value="2562" table:formula="of:=[Enero.F15]+[Febrero.F15]+[Marzo.F15]+[Abril.F15]+[Mayo.F15]+[Junio.F15]+[Julio.F15]+[Agosto.F15]+[Setiembre.F15]+[Octubre.F15]+[Noviembre.F15]+[Diciembre.F15]" table:style-name="ce11">
            <text:p>2.562</text:p>
          </table:table-cell>
          <table:table-cell office:value-type="float" office:value="1035" table:formula="of:=[Enero.G15]+[Febrero.G15]+[Marzo.G15]+[Abril.G15]+[Mayo.G15]+[Junio.G15]+[Julio.G15]+[Agosto.G15]+[Setiembre.G15]+[Octubre.G15]+[Noviembre.G15]+[Diciembre.G15]" table:style-name="ce11">
            <text:p>1.035</text:p>
          </table:table-cell>
          <table:table-cell office:value-type="float" office:value="2.2723" table:formula="of:=[Enero.H15]+[Febrero.H15]+[Marzo.H15]+[Abril.H15]+[Mayo.H15]+[Junio.H15]+[Julio.H15]+[Agosto.H15]+[Setiembre.H15]+[Octubre.H15]+[Noviembre.H15]+[Diciembre.H15]" table:style-name="ce12">
            <text:p>2,272</text:p>
          </table:table-cell>
          <table:table-cell office:value-type="float" office:value="42325" table:style-name="ce11">
            <text:p>42.325</text:p>
          </table:table-cell>
          <table:table-cell office:value-type="float" office:value="3336.0897814530422" table:formula="of:=[.B15]/[.I15]*100000" table:style-name="ce15">
            <text:p>3.336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Cartago</text:p>
          </table:table-cell>
          <table:table-cell office:value-type="float" office:value="3291" table:formula="of:=[Enero.B16]+[Febrero.B16]+[Marzo.B16]+[Abril.B16]+[Mayo.B16]+[Junio.B16]+[Julio.B16]+[Agosto.B16]+[Setiembre.B16]+[Octubre.B16]+[Noviembre.B16]+[Diciembre.B16]" table:style-name="ce11">
            <text:p>3.291</text:p>
          </table:table-cell>
          <table:table-cell office:value-type="float" office:value="190" table:formula="of:=[Enero.C16]+[Febrero.C16]+[Marzo.C16]+[Abril.C16]+[Mayo.C16]+[Junio.C16]+[Julio.C16]+[Agosto.C16]+[Setiembre.C16]+[Octubre.C16]+[Noviembre.C16]+[Diciembre.C16]" table:style-name="ce11">
            <text:p>190</text:p>
          </table:table-cell>
          <table:table-cell office:value-type="float" office:value="0.18950000000000003" table:formula="of:=[Enero.D16]+[Febrero.D16]+[Marzo.D16]+[Abril.D16]+[Mayo.D16]+[Junio.D16]+[Julio.D16]+[Agosto.D16]+[Setiembre.D16]+[Octubre.D16]+[Noviembre.D16]+[Diciembre.D16]" table:style-name="ce12">
            <text:p>0,190</text:p>
          </table:table-cell>
          <table:table-cell office:value-type="float" office:value="444" table:formula="of:=[Enero.E16]+[Febrero.E16]+[Marzo.E16]+[Abril.E16]+[Mayo.E16]+[Junio.E16]+[Julio.E16]+[Agosto.E16]+[Setiembre.E16]+[Octubre.E16]+[Noviembre.E16]+[Diciembre.E16]" table:style-name="ce11">
            <text:p>444</text:p>
          </table:table-cell>
          <table:table-cell office:value-type="float" office:value="7296.6666666666661" table:formula="of:=[Enero.F16]+[Febrero.F16]+[Marzo.F16]+[Abril.F16]+[Mayo.F16]+[Junio.F16]+[Julio.F16]+[Agosto.F16]+[Setiembre.F16]+[Octubre.F16]+[Noviembre.F16]+[Diciembre.F16]" table:style-name="ce11">
            <text:p>7.297</text:p>
          </table:table-cell>
          <table:table-cell office:value-type="float" office:value="3192" table:formula="of:=[Enero.G16]+[Febrero.G16]+[Marzo.G16]+[Abril.G16]+[Mayo.G16]+[Junio.G16]+[Julio.G16]+[Agosto.G16]+[Setiembre.G16]+[Octubre.G16]+[Noviembre.G16]+[Diciembre.G16]" table:style-name="ce11">
            <text:p>3.192</text:p>
          </table:table-cell>
          <table:table-cell office:value-type="float" office:value="8.6087794925440839" table:formula="of:=[Enero.H16]+[Febrero.H16]+[Marzo.H16]+[Abril.H16]+[Mayo.H16]+[Junio.H16]+[Julio.H16]+[Agosto.H16]+[Setiembre.H16]+[Octubre.H16]+[Noviembre.H16]+[Diciembre.H16]" table:style-name="ce12">
            <text:p>8,609</text:p>
          </table:table-cell>
          <table:table-cell office:value-type="float" office:value="159142" table:style-name="ce13">
            <text:p>159.142</text:p>
          </table:table-cell>
          <table:table-cell office:value-type="float" office:value="2067.9644594136053" table:formula="of:=[.B16]/[.I16]*100000" table:style-name="ce15">
            <text:p>2.068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Corredores</text:p>
          </table:table-cell>
          <table:table-cell office:value-type="float" office:value="667" table:formula="of:=[Enero.B17]+[Febrero.B17]+[Marzo.B17]+[Abril.B17]+[Mayo.B17]+[Junio.B17]+[Julio.B17]+[Agosto.B17]+[Setiembre.B17]+[Octubre.B17]+[Noviembre.B17]+[Diciembre.B17]" table:style-name="ce11">
            <text:p>667</text:p>
          </table:table-cell>
          <table:table-cell office:value-type="float" office:value="116" table:formula="of:=[Enero.C17]+[Febrero.C17]+[Marzo.C17]+[Abril.C17]+[Mayo.C17]+[Junio.C17]+[Julio.C17]+[Agosto.C17]+[Setiembre.C17]+[Octubre.C17]+[Noviembre.C17]+[Diciembre.C17]" table:style-name="ce11">
            <text:p>116</text:p>
          </table:table-cell>
          <table:table-cell office:value-type="float" office:value="47.359500000000004" table:formula="of:=[Enero.D17]+[Febrero.D17]+[Marzo.D17]+[Abril.D17]+[Mayo.D17]+[Junio.D17]+[Julio.D17]+[Agosto.D17]+[Setiembre.D17]+[Octubre.D17]+[Noviembre.D17]+[Diciembre.D17]" table:style-name="ce12">
            <text:p>47,360</text:p>
          </table:table-cell>
          <table:table-cell office:value-type="float" office:value="134" table:formula="of:=[Enero.E17]+[Febrero.E17]+[Marzo.E17]+[Abril.E17]+[Mayo.E17]+[Junio.E17]+[Julio.E17]+[Agosto.E17]+[Setiembre.E17]+[Octubre.E17]+[Noviembre.E17]+[Diciembre.E17]" table:style-name="ce11">
            <text:p>134</text:p>
          </table:table-cell>
          <table:table-cell office:value-type="float" office:value="1049" table:formula="of:=[Enero.F17]+[Febrero.F17]+[Marzo.F17]+[Abril.F17]+[Mayo.F17]+[Junio.F17]+[Julio.F17]+[Agosto.F17]+[Setiembre.F17]+[Octubre.F17]+[Noviembre.F17]+[Diciembre.F17]" table:style-name="ce11">
            <text:p>1.049</text:p>
          </table:table-cell>
          <table:table-cell office:value-type="float" office:value="513" table:formula="of:=[Enero.G17]+[Febrero.G17]+[Marzo.G17]+[Abril.G17]+[Mayo.G17]+[Junio.G17]+[Julio.G17]+[Agosto.G17]+[Setiembre.G17]+[Octubre.G17]+[Noviembre.G17]+[Diciembre.G17]" table:style-name="ce11">
            <text:p>513</text:p>
          </table:table-cell>
          <table:table-cell office:value-type="float" office:value="2.0377199999999998" table:formula="of:=[Enero.H17]+[Febrero.H17]+[Marzo.H17]+[Abril.H17]+[Mayo.H17]+[Junio.H17]+[Julio.H17]+[Agosto.H17]+[Setiembre.H17]+[Octubre.H17]+[Noviembre.H17]+[Diciembre.H17]" table:style-name="ce12">
            <text:p>2,038</text:p>
          </table:table-cell>
          <table:table-cell office:value-type="float" office:value="50096" table:style-name="ce11">
            <text:p>50.096</text:p>
          </table:table-cell>
          <table:table-cell office:value-type="float" office:value="1331.4436282337911" table:formula="of:=[.B17]/[.I17]*100000" table:style-name="ce15">
            <text:p>1.331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to Brus</text:p>
          </table:table-cell>
          <table:table-cell office:value-type="float" office:value="486" table:formula="of:=[Enero.B18]+[Febrero.B18]+[Marzo.B18]+[Abril.B18]+[Mayo.B18]+[Junio.B18]+[Julio.B18]+[Agosto.B18]+[Setiembre.B18]+[Octubre.B18]+[Noviembre.B18]+[Diciembre.B18]" table:style-name="ce11">
            <text:p>486</text:p>
          </table:table-cell>
          <table:table-cell office:value-type="float" office:value="39" table:formula="of:=[Enero.C18]+[Febrero.C18]+[Marzo.C18]+[Abril.C18]+[Mayo.C18]+[Junio.C18]+[Julio.C18]+[Agosto.C18]+[Setiembre.C18]+[Octubre.C18]+[Noviembre.C18]+[Diciembre.C18]" table:style-name="ce11">
            <text:p>39</text:p>
          </table:table-cell>
          <table:table-cell office:value-type="float" office:value="197.70439999999996" table:formula="of:=[Enero.D18]+[Febrero.D18]+[Marzo.D18]+[Abril.D18]+[Mayo.D18]+[Junio.D18]+[Julio.D18]+[Agosto.D18]+[Setiembre.D18]+[Octubre.D18]+[Noviembre.D18]+[Diciembre.D18]" table:style-name="ce12">
            <text:p>197,704</text:p>
          </table:table-cell>
          <table:table-cell office:value-type="float" office:value="27" table:formula="of:=[Enero.E18]+[Febrero.E18]+[Marzo.E18]+[Abril.E18]+[Mayo.E18]+[Junio.E18]+[Julio.E18]+[Agosto.E18]+[Setiembre.E18]+[Octubre.E18]+[Noviembre.E18]+[Diciembre.E18]" table:style-name="ce11">
            <text:p>27</text:p>
          </table:table-cell>
          <table:table-cell office:value-type="float" office:value="2073.333333333333" table:formula="of:=[Enero.F18]+[Febrero.F18]+[Marzo.F18]+[Abril.F18]+[Mayo.F18]+[Junio.F18]+[Julio.F18]+[Agosto.F18]+[Setiembre.F18]+[Octubre.F18]+[Noviembre.F18]+[Diciembre.F18]" table:style-name="ce11">
            <text:p>2.073</text:p>
          </table:table-cell>
          <table:table-cell office:value-type="float" office:value="456" table:formula="of:=[Enero.G18]+[Febrero.G18]+[Marzo.G18]+[Abril.G18]+[Mayo.G18]+[Junio.G18]+[Julio.G18]+[Agosto.G18]+[Setiembre.G18]+[Octubre.G18]+[Noviembre.G18]+[Diciembre.G18]" table:style-name="ce11">
            <text:p>456</text:p>
          </table:table-cell>
          <table:table-cell office:value-type="float" office:value="0.90960000000000008" table:formula="of:=[Enero.H18]+[Febrero.H18]+[Marzo.H18]+[Abril.H18]+[Mayo.H18]+[Junio.H18]+[Julio.H18]+[Agosto.H18]+[Setiembre.H18]+[Octubre.H18]+[Noviembre.H18]+[Diciembre.H18]" table:style-name="ce12">
            <text:p>0,910</text:p>
          </table:table-cell>
          <table:table-cell office:value-type="float" office:value="44014" table:style-name="ce13">
            <text:p>44.014</text:p>
          </table:table-cell>
          <table:table-cell office:value-type="float" office:value="1104.1941200527106" table:formula="of:=[.B18]/[.I18]*100000" table:style-name="ce15">
            <text:p>1.104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urridabat</text:p>
          </table:table-cell>
          <table:table-cell office:value-type="float" office:value="1268" table:formula="of:=[Enero.B19]+[Febrero.B19]+[Marzo.B19]+[Abril.B19]+[Mayo.B19]+[Junio.B19]+[Julio.B19]+[Agosto.B19]+[Setiembre.B19]+[Octubre.B19]+[Noviembre.B19]+[Diciembre.B19]" table:style-name="ce11">
            <text:p>1.268</text:p>
          </table:table-cell>
          <table:table-cell office:value-type="float" office:value="48" table:formula="of:=[Enero.C19]+[Febrero.C19]+[Marzo.C19]+[Abril.C19]+[Mayo.C19]+[Junio.C19]+[Julio.C19]+[Agosto.C19]+[Setiembre.C19]+[Octubre.C19]+[Noviembre.C19]+[Diciembre.C19]" table:style-name="ce11">
            <text:p>48</text:p>
          </table:table-cell>
          <table:table-cell office:value-type="float" office:value="0.21264999999999998" table:formula="of:=[Enero.D19]+[Febrero.D19]+[Marzo.D19]+[Abril.D19]+[Mayo.D19]+[Junio.D19]+[Julio.D19]+[Agosto.D19]+[Setiembre.D19]+[Octubre.D19]+[Noviembre.D19]+[Diciembre.D19]" table:style-name="ce12">
            <text:p>0,213</text:p>
          </table:table-cell>
          <table:table-cell office:value-type="float" office:value="142" table:formula="of:=[Enero.E19]+[Febrero.E19]+[Marzo.E19]+[Abril.E19]+[Mayo.E19]+[Junio.E19]+[Julio.E19]+[Agosto.E19]+[Setiembre.E19]+[Octubre.E19]+[Noviembre.E19]+[Diciembre.E19]" table:style-name="ce11">
            <text:p>142</text:p>
          </table:table-cell>
          <table:table-cell office:value-type="float" office:value="4711.3333333333339" table:formula="of:=[Enero.F19]+[Febrero.F19]+[Marzo.F19]+[Abril.F19]+[Mayo.F19]+[Junio.F19]+[Julio.F19]+[Agosto.F19]+[Setiembre.F19]+[Octubre.F19]+[Noviembre.F19]+[Diciembre.F19]" table:style-name="ce11">
            <text:p>4.711</text:p>
          </table:table-cell>
          <table:table-cell office:value-type="float" office:value="1154" table:formula="of:=[Enero.G19]+[Febrero.G19]+[Marzo.G19]+[Abril.G19]+[Mayo.G19]+[Junio.G19]+[Julio.G19]+[Agosto.G19]+[Setiembre.G19]+[Octubre.G19]+[Noviembre.G19]+[Diciembre.G19]" table:style-name="ce11">
            <text:p>1.154</text:p>
          </table:table-cell>
          <table:table-cell office:value-type="float" office:value="5.1413499999999992" table:formula="of:=[Enero.H19]+[Febrero.H19]+[Marzo.H19]+[Abril.H19]+[Mayo.H19]+[Junio.H19]+[Julio.H19]+[Agosto.H19]+[Setiembre.H19]+[Octubre.H19]+[Noviembre.H19]+[Diciembre.H19]" table:style-name="ce12">
            <text:p>5,141</text:p>
          </table:table-cell>
          <table:table-cell office:value-type="float" office:value="77028" table:style-name="ce11">
            <text:p>77.028</text:p>
          </table:table-cell>
          <table:table-cell office:value-type="float" office:value="1646.1546450641326" table:formula="of:=[.B19]/[.I19]*100000" table:style-name="ce15">
            <text:p>1.646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samparados</text:p>
          </table:table-cell>
          <table:table-cell office:value-type="float" office:value="2025" table:formula="of:=[Enero.B20]+[Febrero.B20]+[Marzo.B20]+[Abril.B20]+[Mayo.B20]+[Junio.B20]+[Julio.B20]+[Agosto.B20]+[Setiembre.B20]+[Octubre.B20]+[Noviembre.B20]+[Diciembre.B20]" table:style-name="ce11">
            <text:p>2.025</text:p>
          </table:table-cell>
          <table:table-cell office:value-type="float" office:value="252" table:formula="of:=[Enero.C20]+[Febrero.C20]+[Marzo.C20]+[Abril.C20]+[Mayo.C20]+[Junio.C20]+[Julio.C20]+[Agosto.C20]+[Setiembre.C20]+[Octubre.C20]+[Noviembre.C20]+[Diciembre.C20]" table:style-name="ce11">
            <text:p>252</text:p>
          </table:table-cell>
          <table:table-cell office:value-type="float" office:value="2.4867500000000002" table:formula="of:=[Enero.D20]+[Febrero.D20]+[Marzo.D20]+[Abril.D20]+[Mayo.D20]+[Junio.D20]+[Julio.D20]+[Agosto.D20]+[Setiembre.D20]+[Octubre.D20]+[Noviembre.D20]+[Diciembre.D20]" table:style-name="ce12">
            <text:p>2,487</text:p>
          </table:table-cell>
          <table:table-cell office:value-type="float" office:value="503" table:formula="of:=[Enero.E20]+[Febrero.E20]+[Marzo.E20]+[Abril.E20]+[Mayo.E20]+[Junio.E20]+[Julio.E20]+[Agosto.E20]+[Setiembre.E20]+[Octubre.E20]+[Noviembre.E20]+[Diciembre.E20]" table:style-name="ce11">
            <text:p>503</text:p>
          </table:table-cell>
          <table:table-cell office:value-type="float" office:value="17850" table:formula="of:=[Enero.F20]+[Febrero.F20]+[Marzo.F20]+[Abril.F20]+[Mayo.F20]+[Junio.F20]+[Julio.F20]+[Agosto.F20]+[Setiembre.F20]+[Octubre.F20]+[Noviembre.F20]+[Diciembre.F20]" table:style-name="ce11">
            <text:p>17.850</text:p>
          </table:table-cell>
          <table:table-cell office:value-type="float" office:value="1419" table:formula="of:=[Enero.G20]+[Febrero.G20]+[Marzo.G20]+[Abril.G20]+[Mayo.G20]+[Junio.G20]+[Julio.G20]+[Agosto.G20]+[Setiembre.G20]+[Octubre.G20]+[Noviembre.G20]+[Diciembre.G20]" table:style-name="ce11">
            <text:p>1.419</text:p>
          </table:table-cell>
          <table:table-cell office:value-type="float" office:value="9.2716399999999997" table:formula="of:=[Enero.H20]+[Febrero.H20]+[Marzo.H20]+[Abril.H20]+[Mayo.H20]+[Junio.H20]+[Julio.H20]+[Agosto.H20]+[Setiembre.H20]+[Octubre.H20]+[Noviembre.H20]+[Diciembre.H20]" table:style-name="ce12">
            <text:p>9,272</text:p>
          </table:table-cell>
          <table:table-cell office:value-type="float" office:value="235863" table:style-name="ce13">
            <text:p>235.863</text:p>
          </table:table-cell>
          <table:table-cell office:value-type="float" office:value="858.54924256877939" table:formula="of:=[.B20]/[.I20]*100000" table:style-name="ce15">
            <text:p>858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ota</text:p>
          </table:table-cell>
          <table:table-cell office:value-type="float" office:value="114" table:formula="of:=[Enero.B21]+[Febrero.B21]+[Marzo.B21]+[Abril.B21]+[Mayo.B21]+[Junio.B21]+[Julio.B21]+[Agosto.B21]+[Setiembre.B21]+[Octubre.B21]+[Noviembre.B21]+[Diciembre.B21]" table:style-name="ce11">
            <text:p>114</text:p>
          </table:table-cell>
          <table:table-cell office:value-type="float" office:value="24" table:formula="of:=[Enero.C21]+[Febrero.C21]+[Marzo.C21]+[Abril.C21]+[Mayo.C21]+[Junio.C21]+[Julio.C21]+[Agosto.C21]+[Setiembre.C21]+[Octubre.C21]+[Noviembre.C21]+[Diciembre.C21]" table:style-name="ce11">
            <text:p>24</text:p>
          </table:table-cell>
          <table:table-cell office:value-type="float" office:value="2.2500000000000003E-2" table:formula="of:=[Enero.D21]+[Febrero.D21]+[Marzo.D21]+[Abril.D21]+[Mayo.D21]+[Junio.D21]+[Julio.D21]+[Agosto.D21]+[Setiembre.D21]+[Octubre.D21]+[Noviembre.D21]+[Diciembre.D21]" table:style-name="ce12">
            <text:p>0,023</text:p>
          </table:table-cell>
          <table:table-cell office:value-type="float" office:value="3" table:formula="of:=[Enero.E21]+[Febrero.E21]+[Marzo.E21]+[Abril.E21]+[Mayo.E21]+[Junio.E21]+[Julio.E21]+[Agosto.E21]+[Setiembre.E21]+[Octubre.E21]+[Noviembre.E21]+[Diciembre.E21]" table:style-name="ce11">
            <text:p>3</text:p>
          </table:table-cell>
          <table:table-cell office:value-type="float" office:value="12" table:formula="of:=[Enero.F21]+[Febrero.F21]+[Marzo.F21]+[Abril.F21]+[Mayo.F21]+[Junio.F21]+[Julio.F21]+[Agosto.F21]+[Setiembre.F21]+[Octubre.F21]+[Noviembre.F21]+[Diciembre.F21]" table:style-name="ce11">
            <text:p>12</text:p>
          </table:table-cell>
          <table:table-cell office:value-type="float" office:value="113" table:formula="of:=[Enero.G21]+[Febrero.G21]+[Marzo.G21]+[Abril.G21]+[Mayo.G21]+[Junio.G21]+[Julio.G21]+[Agosto.G21]+[Setiembre.G21]+[Octubre.G21]+[Noviembre.G21]+[Diciembre.G21]" table:style-name="ce11">
            <text:p>113</text:p>
          </table:table-cell>
          <table:table-cell office:value-type="float" office:value="0.16664899254408344" table:formula="of:=[Enero.H21]+[Febrero.H21]+[Marzo.H21]+[Abril.H21]+[Mayo.H21]+[Junio.H21]+[Julio.H21]+[Agosto.H21]+[Setiembre.H21]+[Octubre.H21]+[Noviembre.H21]+[Diciembre.H21]" table:style-name="ce12">
            <text:p>0,167</text:p>
          </table:table-cell>
          <table:table-cell office:value-type="float" office:value="7726" table:style-name="ce11">
            <text:p>7.726</text:p>
          </table:table-cell>
          <table:table-cell office:value-type="float" office:value="1475.5371472948486" table:formula="of:=[.B21]/[.I21]*100000" table:style-name="ce15">
            <text:p>1.475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l Guarco</text:p>
          </table:table-cell>
          <table:table-cell office:value-type="float" office:value="620" table:formula="of:=[Enero.B22]+[Febrero.B22]+[Marzo.B22]+[Abril.B22]+[Mayo.B22]+[Junio.B22]+[Julio.B22]+[Agosto.B22]+[Setiembre.B22]+[Octubre.B22]+[Noviembre.B22]+[Diciembre.B22]" table:style-name="ce11">
            <text:p>620</text:p>
          </table:table-cell>
          <table:table-cell office:value-type="float" office:value="70" table:formula="of:=[Enero.C22]+[Febrero.C22]+[Marzo.C22]+[Abril.C22]+[Mayo.C22]+[Junio.C22]+[Julio.C22]+[Agosto.C22]+[Setiembre.C22]+[Octubre.C22]+[Noviembre.C22]+[Diciembre.C22]" table:style-name="ce11">
            <text:p>70</text:p>
          </table:table-cell>
          <table:table-cell office:value-type="float" office:value="0.1103" table:formula="of:=[Enero.D22]+[Febrero.D22]+[Marzo.D22]+[Abril.D22]+[Mayo.D22]+[Junio.D22]+[Julio.D22]+[Agosto.D22]+[Setiembre.D22]+[Octubre.D22]+[Noviembre.D22]+[Diciembre.D22]" table:style-name="ce12">
            <text:p>0,110</text:p>
          </table:table-cell>
          <table:table-cell office:value-type="float" office:value="76" table:formula="of:=[Enero.E22]+[Febrero.E22]+[Marzo.E22]+[Abril.E22]+[Mayo.E22]+[Junio.E22]+[Julio.E22]+[Agosto.E22]+[Setiembre.E22]+[Octubre.E22]+[Noviembre.E22]+[Diciembre.E22]" table:style-name="ce11">
            <text:p>76</text:p>
          </table:table-cell>
          <table:table-cell office:value-type="float" office:value="755" table:formula="of:=[Enero.F22]+[Febrero.F22]+[Marzo.F22]+[Abril.F22]+[Mayo.F22]+[Junio.F22]+[Julio.F22]+[Agosto.F22]+[Setiembre.F22]+[Octubre.F22]+[Noviembre.F22]+[Diciembre.F22]" table:style-name="ce11">
            <text:p>755</text:p>
          </table:table-cell>
          <table:table-cell office:value-type="float" office:value="567" table:formula="of:=[Enero.G22]+[Febrero.G22]+[Marzo.G22]+[Abril.G22]+[Mayo.G22]+[Junio.G22]+[Julio.G22]+[Agosto.G22]+[Setiembre.G22]+[Octubre.G22]+[Noviembre.G22]+[Diciembre.G22]" table:style-name="ce11">
            <text:p>567</text:p>
          </table:table-cell>
          <table:table-cell office:value-type="float" office:value="2.46068" table:formula="of:=[Enero.H22]+[Febrero.H22]+[Marzo.H22]+[Abril.H22]+[Mayo.H22]+[Junio.H22]+[Julio.H22]+[Agosto.H22]+[Setiembre.H22]+[Octubre.H22]+[Noviembre.H22]+[Diciembre.H22]" table:style-name="ce12">
            <text:p>2,461</text:p>
          </table:table-cell>
          <table:table-cell office:value-type="float" office:value="44751" table:style-name="ce13">
            <text:p>44.751</text:p>
          </table:table-cell>
          <table:table-cell office:value-type="float" office:value="1385.4439006949565" table:formula="of:=[.B22]/[.I22]*100000" table:style-name="ce15">
            <text:p>1.385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o indica</text:p>
          </table:table-cell>
          <table:table-cell office:value-type="float" office:value="449" table:formula="of:=[Enero.B23]+[Febrero.B23]+[Marzo.B23]+[Abril.B23]+[Mayo.B23]+[Junio.B23]+[Julio.B23]+[Agosto.B23]+[Setiembre.B23]+[Octubre.B23]+[Noviembre.B23]+[Diciembre.B23]" table:style-name="ce11">
            <text:p>449</text:p>
          </table:table-cell>
          <table:table-cell office:value-type="float" office:value="47" table:formula="of:=[Enero.C23]+[Febrero.C23]+[Marzo.C23]+[Abril.C23]+[Mayo.C23]+[Junio.C23]+[Julio.C23]+[Agosto.C23]+[Setiembre.C23]+[Octubre.C23]+[Noviembre.C23]+[Diciembre.C23]" table:style-name="ce11">
            <text:p>47</text:p>
          </table:table-cell>
          <table:table-cell office:value-type="float" office:value="430.16937000000001" table:formula="of:=[Enero.D23]+[Febrero.D23]+[Marzo.D23]+[Abril.D23]+[Mayo.D23]+[Junio.D23]+[Julio.D23]+[Agosto.D23]+[Setiembre.D23]+[Octubre.D23]+[Noviembre.D23]+[Diciembre.D23]" table:style-name="ce12">
            <text:p>430,169</text:p>
          </table:table-cell>
          <table:table-cell office:value-type="float" office:value="44" table:formula="of:=[Enero.E23]+[Febrero.E23]+[Marzo.E23]+[Abril.E23]+[Mayo.E23]+[Junio.E23]+[Julio.E23]+[Agosto.E23]+[Setiembre.E23]+[Octubre.E23]+[Noviembre.E23]+[Diciembre.E23]" table:style-name="ce11">
            <text:p>44</text:p>
          </table:table-cell>
          <table:table-cell office:value-type="float" office:value="4098" table:style-name="ce11">
            <text:p>4.098</text:p>
          </table:table-cell>
          <table:table-cell office:value-type="float" office:value="493" table:formula="of:=[Enero.G23]+[Febrero.G23]+[Marzo.G23]+[Abril.G23]+[Mayo.G23]+[Junio.G23]+[Julio.G23]+[Agosto.G23]+[Setiembre.G23]+[Octubre.G23]+[Noviembre.G23]+[Diciembre.G23]" table:style-name="ce11">
            <text:p>493</text:p>
          </table:table-cell>
          <table:table-cell office:value-type="float" office:value="45.016800000000003" table:formula="of:=[Enero.H23]+[Febrero.H23]+[Marzo.H23]+[Abril.H23]+[Mayo.H23]+[Junio.H23]+[Julio.H23]+[Agosto.H23]+[Setiembre.H23]+[Octubre.H23]+[Noviembre.H23]+[Diciembre.H23]" table:style-name="ce12">
            <text:p>45,01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azú</text:p>
          </table:table-cell>
          <table:table-cell office:value-type="float" office:value="270" table:formula="of:=[Enero.B24]+[Febrero.B24]+[Marzo.B24]+[Abril.B24]+[Mayo.B24]+[Junio.B24]+[Julio.B24]+[Agosto.B24]+[Setiembre.B24]+[Octubre.B24]+[Noviembre.B24]+[Diciembre.B24]" table:style-name="ce11">
            <text:p>270</text:p>
          </table:table-cell>
          <table:table-cell office:value-type="float" office:value="29" table:formula="of:=[Enero.C24]+[Febrero.C24]+[Marzo.C24]+[Abril.C24]+[Mayo.C24]+[Junio.C24]+[Julio.C24]+[Agosto.C24]+[Setiembre.C24]+[Octubre.C24]+[Noviembre.C24]+[Diciembre.C24]" table:style-name="ce11">
            <text:p>29</text:p>
          </table:table-cell>
          <table:table-cell office:value-type="float" office:value="214.06644999999997" table:formula="of:=[Enero.D24]+[Febrero.D24]+[Marzo.D24]+[Abril.D24]+[Mayo.D24]+[Junio.D24]+[Julio.D24]+[Agosto.D24]+[Setiembre.D24]+[Octubre.D24]+[Noviembre.D24]+[Diciembre.D24]" table:style-name="ce12">
            <text:p>214,066</text:p>
          </table:table-cell>
          <table:table-cell office:value-type="float" office:value="47" table:formula="of:=[Enero.E24]+[Febrero.E24]+[Marzo.E24]+[Abril.E24]+[Mayo.E24]+[Junio.E24]+[Julio.E24]+[Agosto.E24]+[Setiembre.E24]+[Octubre.E24]+[Noviembre.E24]+[Diciembre.E24]" table:style-name="ce11">
            <text:p>47</text:p>
          </table:table-cell>
          <table:table-cell office:value-type="float" office:value="436.5" table:formula="of:=[Enero.F24]+[Febrero.F24]+[Marzo.F24]+[Abril.F24]+[Mayo.F24]+[Junio.F24]+[Julio.F24]+[Agosto.F24]+[Setiembre.F24]+[Octubre.F24]+[Noviembre.F24]+[Diciembre.F24]" table:style-name="ce11">
            <text:p>437</text:p>
          </table:table-cell>
          <table:table-cell office:value-type="float" office:value="206" table:formula="of:=[Enero.G24]+[Febrero.G24]+[Marzo.G24]+[Abril.G24]+[Mayo.G24]+[Junio.G24]+[Julio.G24]+[Agosto.G24]+[Setiembre.G24]+[Octubre.G24]+[Noviembre.G24]+[Diciembre.G24]" table:style-name="ce11">
            <text:p>206</text:p>
          </table:table-cell>
          <table:table-cell office:value-type="float" office:value="3.6167999999999996" table:formula="of:=[Enero.H24]+[Febrero.H24]+[Marzo.H24]+[Abril.H24]+[Mayo.H24]+[Junio.H24]+[Julio.H24]+[Agosto.H24]+[Setiembre.H24]+[Octubre.H24]+[Noviembre.H24]+[Diciembre.H24]" table:style-name="ce12">
            <text:p>3,617</text:p>
          </table:table-cell>
          <table:table-cell office:value-type="float" office:value="67362" table:style-name="ce11">
            <text:p>67.362</text:p>
          </table:table-cell>
          <table:table-cell office:value-type="float" office:value="400.81945310412402" table:formula="of:=[.B24]/[.I24]*100000" table:style-name="ce15">
            <text:p>400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parza</text:p>
          </table:table-cell>
          <table:table-cell office:value-type="float" office:value="341" table:formula="of:=[Enero.B25]+[Febrero.B25]+[Marzo.B25]+[Abril.B25]+[Mayo.B25]+[Junio.B25]+[Julio.B25]+[Agosto.B25]+[Setiembre.B25]+[Octubre.B25]+[Noviembre.B25]+[Diciembre.B25]" table:style-name="ce11">
            <text:p>341</text:p>
          </table:table-cell>
          <table:table-cell office:value-type="float" office:value="42" table:formula="of:=[Enero.C25]+[Febrero.C25]+[Marzo.C25]+[Abril.C25]+[Mayo.C25]+[Junio.C25]+[Julio.C25]+[Agosto.C25]+[Setiembre.C25]+[Octubre.C25]+[Noviembre.C25]+[Diciembre.C25]" table:style-name="ce11">
            <text:p>42</text:p>
          </table:table-cell>
          <table:table-cell office:value-type="float" office:value="1.4000000000000002E-2" table:formula="of:=[Enero.D25]+[Febrero.D25]+[Marzo.D25]+[Abril.D25]+[Mayo.D25]+[Junio.D25]+[Julio.D25]+[Agosto.D25]+[Setiembre.D25]+[Octubre.D25]+[Noviembre.D25]+[Diciembre.D25]" table:style-name="ce12">
            <text:p>0,014</text:p>
          </table:table-cell>
          <table:table-cell office:value-type="float" office:value="42" table:formula="of:=[Enero.E25]+[Febrero.E25]+[Marzo.E25]+[Abril.E25]+[Mayo.E25]+[Junio.E25]+[Julio.E25]+[Agosto.E25]+[Setiembre.E25]+[Octubre.E25]+[Noviembre.E25]+[Diciembre.E25]" table:style-name="ce11">
            <text:p>42</text:p>
          </table:table-cell>
          <table:table-cell office:value-type="float" office:value="1050.6666666666667" table:formula="of:=[Enero.F25]+[Febrero.F25]+[Marzo.F25]+[Abril.F25]+[Mayo.F25]+[Junio.F25]+[Julio.F25]+[Agosto.F25]+[Setiembre.F25]+[Octubre.F25]+[Noviembre.F25]+[Diciembre.F25]" table:style-name="ce11">
            <text:p>1.051</text:p>
          </table:table-cell>
          <table:table-cell office:value-type="float" office:value="348" table:formula="of:=[Enero.G25]+[Febrero.G25]+[Marzo.G25]+[Abril.G25]+[Mayo.G25]+[Junio.G25]+[Julio.G25]+[Agosto.G25]+[Setiembre.G25]+[Octubre.G25]+[Noviembre.G25]+[Diciembre.G25]" table:style-name="ce11">
            <text:p>348</text:p>
          </table:table-cell>
          <table:table-cell office:value-type="float" office:value="0.84079999999999999" table:formula="of:=[Enero.H25]+[Febrero.H25]+[Marzo.H25]+[Abril.H25]+[Mayo.H25]+[Junio.H25]+[Julio.H25]+[Agosto.H25]+[Setiembre.H25]+[Octubre.H25]+[Noviembre.H25]+[Diciembre.H25]" table:style-name="ce12">
            <text:p>0,841</text:p>
          </table:table-cell>
          <table:table-cell office:value-type="float" office:value="35988" table:style-name="ce13">
            <text:p>35.988</text:p>
          </table:table-cell>
          <table:table-cell office:value-type="float" office:value="947.53806824497042" table:formula="of:=[.B25]/[.I25]*100000" table:style-name="ce15">
            <text:p>947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lores</text:p>
          </table:table-cell>
          <table:table-cell office:value-type="float" office:value="363" table:formula="of:=[Enero.B26]+[Febrero.B26]+[Marzo.B26]+[Abril.B26]+[Mayo.B26]+[Junio.B26]+[Julio.B26]+[Agosto.B26]+[Setiembre.B26]+[Octubre.B26]+[Noviembre.B26]+[Diciembre.B26]" table:style-name="ce11">
            <text:p>363</text:p>
          </table:table-cell>
          <table:table-cell office:value-type="float" office:value="15" table:formula="of:=[Enero.C26]+[Febrero.C26]+[Marzo.C26]+[Abril.C26]+[Mayo.C26]+[Junio.C26]+[Julio.C26]+[Agosto.C26]+[Setiembre.C26]+[Octubre.C26]+[Noviembre.C26]+[Diciembre.C26]" table:style-name="ce11">
            <text:p>15</text:p>
          </table:table-cell>
          <table:table-cell office:value-type="float" office:value="433.00399999999996" table:formula="of:=[Enero.D26]+[Febrero.D26]+[Marzo.D26]+[Abril.D26]+[Mayo.D26]+[Junio.D26]+[Julio.D26]+[Agosto.D26]+[Setiembre.D26]+[Octubre.D26]+[Noviembre.D26]+[Diciembre.D26]" table:style-name="ce12">
            <text:p>433,004</text:p>
          </table:table-cell>
          <table:table-cell office:value-type="float" office:value="17" table:formula="of:=[Enero.E26]+[Febrero.E26]+[Marzo.E26]+[Abril.E26]+[Mayo.E26]+[Junio.E26]+[Julio.E26]+[Agosto.E26]+[Setiembre.E26]+[Octubre.E26]+[Noviembre.E26]+[Diciembre.E26]" table:style-name="ce11">
            <text:p>17</text:p>
          </table:table-cell>
          <table:table-cell office:value-type="float" office:value="612.33333333333337" table:formula="of:=[Enero.F26]+[Febrero.F26]+[Marzo.F26]+[Abril.F26]+[Mayo.F26]+[Junio.F26]+[Julio.F26]+[Agosto.F26]+[Setiembre.F26]+[Octubre.F26]+[Noviembre.F26]+[Diciembre.F26]" table:style-name="ce11">
            <text:p>612</text:p>
          </table:table-cell>
          <table:table-cell office:value-type="float" office:value="359" table:formula="of:=[Enero.G26]+[Febrero.G26]+[Marzo.G26]+[Abril.G26]+[Mayo.G26]+[Junio.G26]+[Julio.G26]+[Agosto.G26]+[Setiembre.G26]+[Octubre.G26]+[Noviembre.G26]+[Diciembre.G26]" table:style-name="ce11">
            <text:p>359</text:p>
          </table:table-cell>
          <table:table-cell office:value-type="float" office:value="2.3664000000000001" table:formula="of:=[Enero.H26]+[Febrero.H26]+[Marzo.H26]+[Abril.H26]+[Mayo.H26]+[Junio.H26]+[Julio.H26]+[Agosto.H26]+[Setiembre.H26]+[Octubre.H26]+[Noviembre.H26]+[Diciembre.H26]" table:style-name="ce12">
            <text:p>2,366</text:p>
          </table:table-cell>
          <table:table-cell office:value-type="float" office:value="23729" table:style-name="ce11">
            <text:p>23.729</text:p>
          </table:table-cell>
          <table:table-cell office:value-type="float" office:value="1529.7736946352566" table:formula="of:=[.B26]/[.I26]*100000" table:style-name="ce15">
            <text:p>1.529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arabito</text:p>
          </table:table-cell>
          <table:table-cell office:value-type="float" office:value="936" table:formula="of:=[Enero.B27]+[Febrero.B27]+[Marzo.B27]+[Abril.B27]+[Mayo.B27]+[Junio.B27]+[Julio.B27]+[Agosto.B27]+[Setiembre.B27]+[Octubre.B27]+[Noviembre.B27]+[Diciembre.B27]" table:style-name="ce11">
            <text:p>936</text:p>
          </table:table-cell>
          <table:table-cell office:value-type="float" office:value="224" table:formula="of:=[Enero.C27]+[Febrero.C27]+[Marzo.C27]+[Abril.C27]+[Mayo.C27]+[Junio.C27]+[Julio.C27]+[Agosto.C27]+[Setiembre.C27]+[Octubre.C27]+[Noviembre.C27]+[Diciembre.C27]" table:style-name="ce11">
            <text:p>224</text:p>
          </table:table-cell>
          <table:table-cell office:value-type="float" office:value="3.9164499999999998" table:formula="of:=[Enero.D27]+[Febrero.D27]+[Marzo.D27]+[Abril.D27]+[Mayo.D27]+[Junio.D27]+[Julio.D27]+[Agosto.D27]+[Setiembre.D27]+[Octubre.D27]+[Noviembre.D27]+[Diciembre.D27]" table:style-name="ce12">
            <text:p>3,916</text:p>
          </table:table-cell>
          <table:table-cell office:value-type="float" office:value="52" table:formula="of:=[Enero.E27]+[Febrero.E27]+[Marzo.E27]+[Abril.E27]+[Mayo.E27]+[Junio.E27]+[Julio.E27]+[Agosto.E27]+[Setiembre.E27]+[Octubre.E27]+[Noviembre.E27]+[Diciembre.E27]" table:style-name="ce11">
            <text:p>52</text:p>
          </table:table-cell>
          <table:table-cell office:value-type="float" office:value="523.4" table:formula="of:=[Enero.F27]+[Febrero.F27]+[Marzo.F27]+[Abril.F27]+[Mayo.F27]+[Junio.F27]+[Julio.F27]+[Agosto.F27]+[Setiembre.F27]+[Octubre.F27]+[Noviembre.F27]+[Diciembre.F27]" table:style-name="ce11">
            <text:p>523</text:p>
          </table:table-cell>
          <table:table-cell office:value-type="float" office:value="845" table:formula="of:=[Enero.G27]+[Febrero.G27]+[Marzo.G27]+[Abril.G27]+[Mayo.G27]+[Junio.G27]+[Julio.G27]+[Agosto.G27]+[Setiembre.G27]+[Octubre.G27]+[Noviembre.G27]+[Diciembre.G27]" table:style-name="ce11">
            <text:p>845</text:p>
          </table:table-cell>
          <table:table-cell office:value-type="float" office:value="2.6513700000000004" table:formula="of:=[Enero.H27]+[Febrero.H27]+[Marzo.H27]+[Abril.H27]+[Mayo.H27]+[Junio.H27]+[Julio.H27]+[Agosto.H27]+[Setiembre.H27]+[Octubre.H27]+[Noviembre.H27]+[Diciembre.H27]" table:style-name="ce12">
            <text:p>2,651</text:p>
          </table:table-cell>
          <table:table-cell office:value-type="float" office:value="23425" table:style-name="ce13">
            <text:p>23.425</text:p>
          </table:table-cell>
          <table:table-cell office:value-type="float" office:value="3995.7310565635007" table:formula="of:=[.B27]/[.I27]*100000" table:style-name="ce15">
            <text:p>3.995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icoechea</text:p>
          </table:table-cell>
          <table:table-cell office:value-type="float" office:value="967" table:formula="of:=[Enero.B28]+[Febrero.B28]+[Marzo.B28]+[Abril.B28]+[Mayo.B28]+[Junio.B28]+[Julio.B28]+[Agosto.B28]+[Setiembre.B28]+[Octubre.B28]+[Noviembre.B28]+[Diciembre.B28]" table:style-name="ce11">
            <text:p>967</text:p>
          </table:table-cell>
          <table:table-cell office:value-type="float" office:value="97" table:formula="of:=[Enero.C28]+[Febrero.C28]+[Marzo.C28]+[Abril.C28]+[Mayo.C28]+[Junio.C28]+[Julio.C28]+[Agosto.C28]+[Setiembre.C28]+[Octubre.C28]+[Noviembre.C28]+[Diciembre.C28]" table:style-name="ce11">
            <text:p>97</text:p>
          </table:table-cell>
          <table:table-cell office:value-type="float" office:value="0.91535" table:formula="of:=[Enero.D28]+[Febrero.D28]+[Marzo.D28]+[Abril.D28]+[Mayo.D28]+[Junio.D28]+[Julio.D28]+[Agosto.D28]+[Setiembre.D28]+[Octubre.D28]+[Noviembre.D28]+[Diciembre.D28]" table:style-name="ce12">
            <text:p>0,915</text:p>
          </table:table-cell>
          <table:table-cell office:value-type="float" office:value="302" table:formula="of:=[Enero.E28]+[Febrero.E28]+[Marzo.E28]+[Abril.E28]+[Mayo.E28]+[Junio.E28]+[Julio.E28]+[Agosto.E28]+[Setiembre.E28]+[Octubre.E28]+[Noviembre.E28]+[Diciembre.E28]" table:style-name="ce11">
            <text:p>302</text:p>
          </table:table-cell>
          <table:table-cell office:value-type="float" office:value="8007.3333333333339" table:formula="of:=[Enero.F28]+[Febrero.F28]+[Marzo.F28]+[Abril.F28]+[Mayo.F28]+[Junio.F28]+[Julio.F28]+[Agosto.F28]+[Setiembre.F28]+[Octubre.F28]+[Noviembre.F28]+[Diciembre.F28]" table:style-name="ce11">
            <text:p>8.007</text:p>
          </table:table-cell>
          <table:table-cell office:value-type="float" office:value="656" table:formula="of:=[Enero.G28]+[Febrero.G28]+[Marzo.G28]+[Abril.G28]+[Mayo.G28]+[Junio.G28]+[Julio.G28]+[Agosto.G28]+[Setiembre.G28]+[Octubre.G28]+[Noviembre.G28]+[Diciembre.G28]" table:style-name="ce11">
            <text:p>656</text:p>
          </table:table-cell>
          <table:table-cell office:value-type="float" office:value="650.66048999999987" table:formula="of:=[Enero.H28]+[Febrero.H28]+[Marzo.H28]+[Abril.H28]+[Mayo.H28]+[Junio.H28]+[Julio.H28]+[Agosto.H28]+[Setiembre.H28]+[Octubre.H28]+[Noviembre.H28]+[Diciembre.H28]" table:style-name="ce12">
            <text:p>650,660</text:p>
          </table:table-cell>
          <table:table-cell office:value-type="float" office:value="133557" table:style-name="ce11">
            <text:p>133.557</text:p>
          </table:table-cell>
          <table:table-cell office:value-type="float" office:value="724.03543056522687" table:formula="of:=[.B28]/[.I28]*100000" table:style-name="ce15">
            <text:p>724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olfito</text:p>
          </table:table-cell>
          <table:table-cell office:value-type="float" office:value="1180" table:formula="of:=[Enero.B29]+[Febrero.B29]+[Marzo.B29]+[Abril.B29]+[Mayo.B29]+[Junio.B29]+[Julio.B29]+[Agosto.B29]+[Setiembre.B29]+[Octubre.B29]+[Noviembre.B29]+[Diciembre.B29]" table:style-name="ce11">
            <text:p>1.180</text:p>
          </table:table-cell>
          <table:table-cell office:value-type="float" office:value="74" table:formula="of:=[Enero.C29]+[Febrero.C29]+[Marzo.C29]+[Abril.C29]+[Mayo.C29]+[Junio.C29]+[Julio.C29]+[Agosto.C29]+[Setiembre.C29]+[Octubre.C29]+[Noviembre.C29]+[Diciembre.C29]" table:style-name="ce11">
            <text:p>74</text:p>
          </table:table-cell>
          <table:table-cell office:value-type="float" office:value="86.427840000000003" table:formula="of:=[Enero.D29]+[Febrero.D29]+[Marzo.D29]+[Abril.D29]+[Mayo.D29]+[Junio.D29]+[Julio.D29]+[Agosto.D29]+[Setiembre.D29]+[Octubre.D29]+[Noviembre.D29]+[Diciembre.D29]" table:style-name="ce12">
            <text:p>86,428</text:p>
          </table:table-cell>
          <table:table-cell office:value-type="float" office:value="125" table:formula="of:=[Enero.E29]+[Febrero.E29]+[Marzo.E29]+[Abril.E29]+[Mayo.E29]+[Junio.E29]+[Julio.E29]+[Agosto.E29]+[Setiembre.E29]+[Octubre.E29]+[Noviembre.E29]+[Diciembre.E29]" table:style-name="ce11">
            <text:p>125</text:p>
          </table:table-cell>
          <table:table-cell office:value-type="float" office:value="3094" table:formula="of:=[Enero.F29]+[Febrero.F29]+[Marzo.F29]+[Abril.F29]+[Mayo.F29]+[Junio.F29]+[Julio.F29]+[Agosto.F29]+[Setiembre.F29]+[Octubre.F29]+[Noviembre.F29]+[Diciembre.F29]" table:style-name="ce11">
            <text:p>3.094</text:p>
          </table:table-cell>
          <table:table-cell office:value-type="float" office:value="986" table:formula="of:=[Enero.G29]+[Febrero.G29]+[Marzo.G29]+[Abril.G29]+[Mayo.G29]+[Junio.G29]+[Julio.G29]+[Agosto.G29]+[Setiembre.G29]+[Octubre.G29]+[Noviembre.G29]+[Diciembre.G29]" table:style-name="ce11">
            <text:p>986</text:p>
          </table:table-cell>
          <table:table-cell office:value-type="float" office:value="7.8564399999999992" table:formula="of:=[Enero.H29]+[Febrero.H29]+[Marzo.H29]+[Abril.H29]+[Mayo.H29]+[Junio.H29]+[Julio.H29]+[Agosto.H29]+[Setiembre.H29]+[Octubre.H29]+[Noviembre.H29]+[Diciembre.H29]" table:style-name="ce12">
            <text:p>7,856</text:p>
          </table:table-cell>
          <table:table-cell office:value-type="float" office:value="43531" table:style-name="ce13">
            <text:p>43.531</text:p>
          </table:table-cell>
          <table:table-cell office:value-type="float" office:value="2710.7119064574672" table:formula="of:=[.B29]/[.I29]*100000" table:style-name="ce15">
            <text:p>2.710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recia</text:p>
          </table:table-cell>
          <table:table-cell office:value-type="float" office:value="1068" table:formula="of:=[Enero.B30]+[Febrero.B30]+[Marzo.B30]+[Abril.B30]+[Mayo.B30]+[Junio.B30]+[Julio.B30]+[Agosto.B30]+[Setiembre.B30]+[Octubre.B30]+[Noviembre.B30]+[Diciembre.B30]" table:style-name="ce11">
            <text:p>1.068</text:p>
          </table:table-cell>
          <table:table-cell office:value-type="float" office:value="111" table:formula="of:=[Enero.C30]+[Febrero.C30]+[Marzo.C30]+[Abril.C30]+[Mayo.C30]+[Junio.C30]+[Julio.C30]+[Agosto.C30]+[Setiembre.C30]+[Octubre.C30]+[Noviembre.C30]+[Diciembre.C30]" table:style-name="ce11">
            <text:p>111</text:p>
          </table:table-cell>
          <table:table-cell office:value-type="float" office:value="5.1250000000000004E-2" table:formula="of:=[Enero.D30]+[Febrero.D30]+[Marzo.D30]+[Abril.D30]+[Mayo.D30]+[Junio.D30]+[Julio.D30]+[Agosto.D30]+[Setiembre.D30]+[Octubre.D30]+[Noviembre.D30]+[Diciembre.D30]" table:style-name="ce12">
            <text:p>0,051</text:p>
          </table:table-cell>
          <table:table-cell office:value-type="float" office:value="338" table:formula="of:=[Enero.E30]+[Febrero.E30]+[Marzo.E30]+[Abril.E30]+[Mayo.E30]+[Junio.E30]+[Julio.E30]+[Agosto.E30]+[Setiembre.E30]+[Octubre.E30]+[Noviembre.E30]+[Diciembre.E30]" table:style-name="ce11">
            <text:p>338</text:p>
          </table:table-cell>
          <table:table-cell office:value-type="float" office:value="3561" table:formula="of:=[Enero.F30]+[Febrero.F30]+[Marzo.F30]+[Abril.F30]+[Mayo.F30]+[Junio.F30]+[Julio.F30]+[Agosto.F30]+[Setiembre.F30]+[Octubre.F30]+[Noviembre.F30]+[Diciembre.F30]" table:style-name="ce11">
            <text:p>3.561</text:p>
          </table:table-cell>
          <table:table-cell office:value-type="float" office:value="781" table:formula="of:=[Enero.G30]+[Febrero.G30]+[Marzo.G30]+[Abril.G30]+[Mayo.G30]+[Junio.G30]+[Julio.G30]+[Agosto.G30]+[Setiembre.G30]+[Octubre.G30]+[Noviembre.G30]+[Diciembre.G30]" table:style-name="ce11">
            <text:p>781</text:p>
          </table:table-cell>
          <table:table-cell office:value-type="float" office:value="3.1169499999999997" table:formula="of:=[Enero.H30]+[Febrero.H30]+[Marzo.H30]+[Abril.H30]+[Mayo.H30]+[Junio.H30]+[Julio.H30]+[Agosto.H30]+[Setiembre.H30]+[Octubre.H30]+[Noviembre.H30]+[Diciembre.H30]" table:style-name="ce12">
            <text:p>3,117</text:p>
          </table:table-cell>
          <table:table-cell office:value-type="float" office:value="88943" table:style-name="ce11">
            <text:p>88.943</text:p>
          </table:table-cell>
          <table:table-cell office:value-type="float" office:value="1200.7690318518603" table:formula="of:=[.B30]/[.I30]*100000" table:style-name="ce15">
            <text:p>1.200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ácimo</text:p>
          </table:table-cell>
          <table:table-cell office:value-type="float" office:value="880" table:formula="of:=[Enero.B31]+[Febrero.B31]+[Marzo.B31]+[Abril.B31]+[Mayo.B31]+[Junio.B31]+[Julio.B31]+[Agosto.B31]+[Setiembre.B31]+[Octubre.B31]+[Noviembre.B31]+[Diciembre.B31]" table:style-name="ce11">
            <text:p>880</text:p>
          </table:table-cell>
          <table:table-cell office:value-type="float" office:value="61" table:formula="of:=[Enero.C31]+[Febrero.C31]+[Marzo.C31]+[Abril.C31]+[Mayo.C31]+[Junio.C31]+[Julio.C31]+[Agosto.C31]+[Setiembre.C31]+[Octubre.C31]+[Noviembre.C31]+[Diciembre.C31]" table:style-name="ce11">
            <text:p>61</text:p>
          </table:table-cell>
          <table:table-cell office:value-type="float" office:value="0.11550000000000001" table:formula="of:=[Enero.D31]+[Febrero.D31]+[Marzo.D31]+[Abril.D31]+[Mayo.D31]+[Junio.D31]+[Julio.D31]+[Agosto.D31]+[Setiembre.D31]+[Octubre.D31]+[Noviembre.D31]+[Diciembre.D31]" table:style-name="ce12">
            <text:p>0,116</text:p>
          </table:table-cell>
          <table:table-cell office:value-type="float" office:value="105" table:formula="of:=[Enero.E31]+[Febrero.E31]+[Marzo.E31]+[Abril.E31]+[Mayo.E31]+[Junio.E31]+[Julio.E31]+[Agosto.E31]+[Setiembre.E31]+[Octubre.E31]+[Noviembre.E31]+[Diciembre.E31]" table:style-name="ce11">
            <text:p>105</text:p>
          </table:table-cell>
          <table:table-cell office:value-type="float" office:value="1163.6666666666667" table:formula="of:=[Enero.F31]+[Febrero.F31]+[Marzo.F31]+[Abril.F31]+[Mayo.F31]+[Junio.F31]+[Julio.F31]+[Agosto.F31]+[Setiembre.F31]+[Octubre.F31]+[Noviembre.F31]+[Diciembre.F31]" table:style-name="ce11">
            <text:p>1.164</text:p>
          </table:table-cell>
          <table:table-cell office:value-type="float" office:value="824" table:formula="of:=[Enero.G31]+[Febrero.G31]+[Marzo.G31]+[Abril.G31]+[Mayo.G31]+[Junio.G31]+[Julio.G31]+[Agosto.G31]+[Setiembre.G31]+[Octubre.G31]+[Noviembre.G31]+[Diciembre.G31]" table:style-name="ce11">
            <text:p>824</text:p>
          </table:table-cell>
          <table:table-cell office:value-type="float" office:value="3.3093400000000002" table:formula="of:=[Enero.H31]+[Febrero.H31]+[Marzo.H31]+[Abril.H31]+[Mayo.H31]+[Junio.H31]+[Julio.H31]+[Agosto.H31]+[Setiembre.H31]+[Octubre.H31]+[Noviembre.H31]+[Diciembre.H31]" table:style-name="ce12">
            <text:p>3,309</text:p>
          </table:table-cell>
          <table:table-cell office:value-type="float" office:value="51297" table:style-name="ce13">
            <text:p>51.297</text:p>
          </table:table-cell>
          <table:table-cell office:value-type="float" office:value="1715.4999317698891" table:formula="of:=[.B31]/[.I31]*100000" table:style-name="ce15">
            <text:p>1.715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uatuso</text:p>
          </table:table-cell>
          <table:table-cell office:value-type="float" office:value="178" table:formula="of:=[Enero.B32]+[Febrero.B32]+[Marzo.B32]+[Abril.B32]+[Mayo.B32]+[Junio.B32]+[Julio.B32]+[Agosto.B32]+[Setiembre.B32]+[Octubre.B32]+[Noviembre.B32]+[Diciembre.B32]" table:style-name="ce11">
            <text:p>178</text:p>
          </table:table-cell>
          <table:table-cell office:value-type="float" office:value="25" table:formula="of:=[Enero.C32]+[Febrero.C32]+[Marzo.C32]+[Abril.C32]+[Mayo.C32]+[Junio.C32]+[Julio.C32]+[Agosto.C32]+[Setiembre.C32]+[Octubre.C32]+[Noviembre.C32]+[Diciembre.C32]" table:style-name="ce11">
            <text:p>25</text:p>
          </table:table-cell>
          <table:table-cell office:value-type="float" office:value="1.7750000000000002E-2" table:formula="of:=[Enero.D32]+[Febrero.D32]+[Marzo.D32]+[Abril.D32]+[Mayo.D32]+[Junio.D32]+[Julio.D32]+[Agosto.D32]+[Setiembre.D32]+[Octubre.D32]+[Noviembre.D32]+[Diciembre.D32]" table:style-name="ce12">
            <text:p>0,018</text:p>
          </table:table-cell>
          <table:table-cell office:value-type="float" office:value="6" table:formula="of:=[Enero.E32]+[Febrero.E32]+[Marzo.E32]+[Abril.E32]+[Mayo.E32]+[Junio.E32]+[Julio.E32]+[Agosto.E32]+[Setiembre.E32]+[Octubre.E32]+[Noviembre.E32]+[Diciembre.E32]" table:style-name="ce11">
            <text:p>6</text:p>
          </table:table-cell>
          <table:table-cell office:value-type="float" office:value="53" table:formula="of:=[Enero.F32]+[Febrero.F32]+[Marzo.F32]+[Abril.F32]+[Mayo.F32]+[Junio.F32]+[Julio.F32]+[Agosto.F32]+[Setiembre.F32]+[Octubre.F32]+[Noviembre.F32]+[Diciembre.F32]" table:style-name="ce11">
            <text:p>53</text:p>
          </table:table-cell>
          <table:table-cell office:value-type="float" office:value="189" table:formula="of:=[Enero.G32]+[Febrero.G32]+[Marzo.G32]+[Abril.G32]+[Mayo.G32]+[Junio.G32]+[Julio.G32]+[Agosto.G32]+[Setiembre.G32]+[Octubre.G32]+[Noviembre.G32]+[Diciembre.G32]" table:style-name="ce11">
            <text:p>189</text:p>
          </table:table-cell>
          <table:table-cell office:value-type="float" office:value="1.67201" table:formula="of:=[Enero.H32]+[Febrero.H32]+[Marzo.H32]+[Abril.H32]+[Mayo.H32]+[Junio.H32]+[Julio.H32]+[Agosto.H32]+[Setiembre.H32]+[Octubre.H32]+[Noviembre.H32]+[Diciembre.H32]" table:style-name="ce12">
            <text:p>1,672</text:p>
          </table:table-cell>
          <table:table-cell office:value-type="float" office:value="18305" table:style-name="ce11">
            <text:p>18.305</text:p>
          </table:table-cell>
          <table:table-cell office:value-type="float" office:value="972.41190931439485" table:formula="of:=[.B32]/[.I32]*100000" table:style-name="ce15">
            <text:p>972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eredia</text:p>
          </table:table-cell>
          <table:table-cell office:value-type="float" office:value="1358" table:formula="of:=[Enero.B33]+[Febrero.B33]+[Marzo.B33]+[Abril.B33]+[Mayo.B33]+[Junio.B33]+[Julio.B33]+[Agosto.B33]+[Setiembre.B33]+[Octubre.B33]+[Noviembre.B33]+[Diciembre.B33]" table:style-name="ce11">
            <text:p>1.358</text:p>
          </table:table-cell>
          <table:table-cell office:value-type="float" office:value="75" table:formula="of:=[Enero.C33]+[Febrero.C33]+[Marzo.C33]+[Abril.C33]+[Mayo.C33]+[Junio.C33]+[Julio.C33]+[Agosto.C33]+[Setiembre.C33]+[Octubre.C33]+[Noviembre.C33]+[Diciembre.C33]" table:style-name="ce11">
            <text:p>75</text:p>
          </table:table-cell>
          <table:table-cell office:value-type="float" office:value="138.10894999999999" table:formula="of:=[Enero.D33]+[Febrero.D33]+[Marzo.D33]+[Abril.D33]+[Mayo.D33]+[Junio.D33]+[Julio.D33]+[Agosto.D33]+[Setiembre.D33]+[Octubre.D33]+[Noviembre.D33]+[Diciembre.D33]" table:style-name="ce12">
            <text:p>138,109</text:p>
          </table:table-cell>
          <table:table-cell office:value-type="float" office:value="158" table:formula="of:=[Enero.E33]+[Febrero.E33]+[Marzo.E33]+[Abril.E33]+[Mayo.E33]+[Junio.E33]+[Julio.E33]+[Agosto.E33]+[Setiembre.E33]+[Octubre.E33]+[Noviembre.E33]+[Diciembre.E33]" table:style-name="ce11">
            <text:p>158</text:p>
          </table:table-cell>
          <table:table-cell office:value-type="float" office:value="2261.2666666666664" table:formula="of:=[Enero.F33]+[Febrero.F33]+[Marzo.F33]+[Abril.F33]+[Mayo.F33]+[Junio.F33]+[Julio.F33]+[Agosto.F33]+[Setiembre.F33]+[Octubre.F33]+[Noviembre.F33]+[Diciembre.F33]" table:style-name="ce11">
            <text:p>2.261</text:p>
          </table:table-cell>
          <table:table-cell office:value-type="float" office:value="1284.3399999999999" table:formula="of:=[Enero.G33]+[Febrero.G33]+[Marzo.G33]+[Abril.G33]+[Mayo.G33]+[Junio.G33]+[Julio.G33]+[Agosto.G33]+[Setiembre.G33]+[Octubre.G33]+[Noviembre.G33]+[Diciembre.G33]" table:style-name="ce11">
            <text:p>1.284</text:p>
          </table:table-cell>
          <table:table-cell office:value-type="float" office:value="5.6471100000000005" table:formula="of:=[Enero.H33]+[Febrero.H33]+[Marzo.H33]+[Abril.H33]+[Mayo.H33]+[Junio.H33]+[Julio.H33]+[Agosto.H33]+[Setiembre.H33]+[Octubre.H33]+[Noviembre.H33]+[Diciembre.H33]" table:style-name="ce12">
            <text:p>5,647</text:p>
          </table:table-cell>
          <table:table-cell office:value-type="float" office:value="136948" table:style-name="ce13">
            <text:p>136.948</text:p>
          </table:table-cell>
          <table:table-cell office:value-type="float" office:value="991.61725618482922" table:formula="of:=[.B33]/[.I33]*100000" table:style-name="ce15">
            <text:p>991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ojancha</text:p>
          </table:table-cell>
          <table:table-cell office:value-type="float" office:value="157" table:formula="of:=[Enero.B34]+[Febrero.B34]+[Marzo.B34]+[Abril.B34]+[Mayo.B34]+[Junio.B34]+[Julio.B34]+[Agosto.B34]+[Setiembre.B34]+[Octubre.B34]+[Noviembre.B34]+[Diciembre.B34]" table:style-name="ce11">
            <text:p>157</text:p>
          </table:table-cell>
          <table:table-cell office:value-type="float" office:value="4" table:formula="of:=[Enero.C34]+[Febrero.C34]+[Marzo.C34]+[Abril.C34]+[Mayo.C34]+[Junio.C34]+[Julio.C34]+[Agosto.C34]+[Setiembre.C34]+[Octubre.C34]+[Noviembre.C34]+[Diciembre.C34]" table:style-name="ce11">
            <text:p>4</text:p>
          </table:table-cell>
          <table:table-cell office:value-type="float" office:value="5.0000000000000001E-4" table:formula="of:=[Enero.D34]+[Febrero.D34]+[Marzo.D34]+[Abril.D34]+[Mayo.D34]+[Junio.D34]+[Julio.D34]+[Agosto.D34]+[Setiembre.D34]+[Octubre.D34]+[Noviembre.D34]+[Diciembre.D34]" table:style-name="ce12">
            <text:p>0,001</text:p>
          </table:table-cell>
          <table:table-cell office:value-type="float" office:value="0" table:formula="of:=[Enero.E34]+[Febrero.E34]+[Marzo.E34]+[Abril.E34]+[Mayo.E34]+[Junio.E34]+[Julio.E34]+[Agosto.E34]+[Setiembre.E34]+[Octubre.E34]+[Noviembre.E34]+[Diciembre.E34]" table:style-name="ce11">
            <text:p>0</text:p>
          </table:table-cell>
          <table:table-cell office:value-type="float" office:value="0" table:formula="of:=[Enero.F34]+[Febrero.F34]+[Marzo.F34]+[Abril.F34]+[Mayo.F34]+[Junio.F34]+[Julio.F34]+[Agosto.F34]+[Setiembre.F34]+[Octubre.F34]+[Noviembre.F34]+[Diciembre.F34]" table:style-name="ce11">
            <text:p>0</text:p>
          </table:table-cell>
          <table:table-cell office:value-type="float" office:value="167" table:formula="of:=[Enero.G34]+[Febrero.G34]+[Marzo.G34]+[Abril.G34]+[Mayo.G34]+[Junio.G34]+[Julio.G34]+[Agosto.G34]+[Setiembre.G34]+[Octubre.G34]+[Noviembre.G34]+[Diciembre.G34]" table:style-name="ce11">
            <text:p>167</text:p>
          </table:table-cell>
          <table:table-cell office:value-type="float" office:value="0.17370000000000002" table:formula="of:=[Enero.H34]+[Febrero.H34]+[Marzo.H34]+[Abril.H34]+[Mayo.H34]+[Junio.H34]+[Julio.H34]+[Agosto.H34]+[Setiembre.H34]+[Octubre.H34]+[Noviembre.H34]+[Diciembre.H34]" table:style-name="ce12">
            <text:p>0,174</text:p>
          </table:table-cell>
          <table:table-cell office:value-type="float" office:value="7808" table:style-name="ce11">
            <text:p>7.808</text:p>
          </table:table-cell>
          <table:table-cell office:value-type="float" office:value="2010.7581967213114" table:formula="of:=[.B34]/[.I34]*100000" table:style-name="ce15">
            <text:p>2.010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Jiménez</text:p>
          </table:table-cell>
          <table:table-cell office:value-type="float" office:value="365" table:formula="of:=[Enero.B35]+[Febrero.B35]+[Marzo.B35]+[Abril.B35]+[Mayo.B35]+[Junio.B35]+[Julio.B35]+[Agosto.B35]+[Setiembre.B35]+[Octubre.B35]+[Noviembre.B35]+[Diciembre.B35]" table:style-name="ce11">
            <text:p>365</text:p>
          </table:table-cell>
          <table:table-cell office:value-type="float" office:value="4" table:formula="of:=[Enero.C35]+[Febrero.C35]+[Marzo.C35]+[Abril.C35]+[Mayo.C35]+[Junio.C35]+[Julio.C35]+[Agosto.C35]+[Setiembre.C35]+[Octubre.C35]+[Noviembre.C35]+[Diciembre.C35]" table:style-name="ce11">
            <text:p>4</text:p>
          </table:table-cell>
          <table:table-cell office:value-type="float" office:value="4.7500000000000007E-3" table:formula="of:=[Enero.D35]+[Febrero.D35]+[Marzo.D35]+[Abril.D35]+[Mayo.D35]+[Junio.D35]+[Julio.D35]+[Agosto.D35]+[Setiembre.D35]+[Octubre.D35]+[Noviembre.D35]+[Diciembre.D35]" table:style-name="ce12">
            <text:p>0,005</text:p>
          </table:table-cell>
          <table:table-cell office:value-type="float" office:value="31" table:formula="of:=[Enero.E35]+[Febrero.E35]+[Marzo.E35]+[Abril.E35]+[Mayo.E35]+[Junio.E35]+[Julio.E35]+[Agosto.E35]+[Setiembre.E35]+[Octubre.E35]+[Noviembre.E35]+[Diciembre.E35]" table:style-name="ce11">
            <text:p>31</text:p>
          </table:table-cell>
          <table:table-cell office:value-type="float" office:value="496" table:formula="of:=[Enero.F35]+[Febrero.F35]+[Marzo.F35]+[Abril.F35]+[Mayo.F35]+[Junio.F35]+[Julio.F35]+[Agosto.F35]+[Setiembre.F35]+[Octubre.F35]+[Noviembre.F35]+[Diciembre.F35]" table:style-name="ce11">
            <text:p>496</text:p>
          </table:table-cell>
          <table:table-cell office:value-type="float" office:value="370" table:formula="of:=[Enero.G35]+[Febrero.G35]+[Marzo.G35]+[Abril.G35]+[Mayo.G35]+[Junio.G35]+[Julio.G35]+[Agosto.G35]+[Setiembre.G35]+[Octubre.G35]+[Noviembre.G35]+[Diciembre.G35]" table:style-name="ce11">
            <text:p>370</text:p>
          </table:table-cell>
          <table:table-cell office:value-type="float" office:value="0.58138000000000001" table:formula="of:=[Enero.H35]+[Febrero.H35]+[Marzo.H35]+[Abril.H35]+[Mayo.H35]+[Junio.H35]+[Julio.H35]+[Agosto.H35]+[Setiembre.H35]+[Octubre.H35]+[Noviembre.H35]+[Diciembre.H35]" table:style-name="ce12">
            <text:p>0,581</text:p>
          </table:table-cell>
          <table:table-cell office:value-type="float" office:value="16168" table:style-name="ce13">
            <text:p>16.168</text:p>
          </table:table-cell>
          <table:table-cell office:value-type="float" office:value="2257.5457694210786" table:formula="of:=[.B35]/[.I35]*100000" table:style-name="ce15">
            <text:p>2.257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Cruz</text:p>
          </table:table-cell>
          <table:table-cell office:value-type="float" office:value="133" table:formula="of:=[Enero.B36]+[Febrero.B36]+[Marzo.B36]+[Abril.B36]+[Mayo.B36]+[Junio.B36]+[Julio.B36]+[Agosto.B36]+[Setiembre.B36]+[Octubre.B36]+[Noviembre.B36]+[Diciembre.B36]" table:style-name="ce11">
            <text:p>133</text:p>
          </table:table-cell>
          <table:table-cell office:value-type="float" office:value="62" table:formula="of:=[Enero.C36]+[Febrero.C36]+[Marzo.C36]+[Abril.C36]+[Mayo.C36]+[Junio.C36]+[Julio.C36]+[Agosto.C36]+[Setiembre.C36]+[Octubre.C36]+[Noviembre.C36]+[Diciembre.C36]" table:style-name="ce11">
            <text:p>62</text:p>
          </table:table-cell>
          <table:table-cell office:value-type="float" office:value="498.2604" table:formula="of:=[Enero.D36]+[Febrero.D36]+[Marzo.D36]+[Abril.D36]+[Mayo.D36]+[Junio.D36]+[Julio.D36]+[Agosto.D36]+[Setiembre.D36]+[Octubre.D36]+[Noviembre.D36]+[Diciembre.D36]" table:style-name="ce12">
            <text:p>498,260</text:p>
          </table:table-cell>
          <table:table-cell office:value-type="float" office:value="1" table:formula="of:=[Enero.E36]+[Febrero.E36]+[Marzo.E36]+[Abril.E36]+[Mayo.E36]+[Junio.E36]+[Julio.E36]+[Agosto.E36]+[Setiembre.E36]+[Octubre.E36]+[Noviembre.E36]+[Diciembre.E36]" table:style-name="ce11">
            <text:p>1</text:p>
          </table:table-cell>
          <table:table-cell office:value-type="float" office:value="43" table:formula="of:=[Enero.F36]+[Febrero.F36]+[Marzo.F36]+[Abril.F36]+[Mayo.F36]+[Junio.F36]+[Julio.F36]+[Agosto.F36]+[Setiembre.F36]+[Octubre.F36]+[Noviembre.F36]+[Diciembre.F36]" table:style-name="ce11">
            <text:p>43</text:p>
          </table:table-cell>
          <table:table-cell office:value-type="float" office:value="106" table:formula="of:=[Enero.G36]+[Febrero.G36]+[Marzo.G36]+[Abril.G36]+[Mayo.G36]+[Junio.G36]+[Julio.G36]+[Agosto.G36]+[Setiembre.G36]+[Octubre.G36]+[Noviembre.G36]+[Diciembre.G36]" table:style-name="ce11">
            <text:p>106</text:p>
          </table:table-cell>
          <table:table-cell office:value-type="float" office:value="0.82535000000000003" table:formula="of:=[Enero.H36]+[Febrero.H36]+[Marzo.H36]+[Abril.H36]+[Mayo.H36]+[Junio.H36]+[Julio.H36]+[Agosto.H36]+[Setiembre.H36]+[Octubre.H36]+[Noviembre.H36]+[Diciembre.H36]" table:style-name="ce12">
            <text:p>0,825</text:p>
          </table:table-cell>
          <table:table-cell office:value-type="float" office:value="25084" table:style-name="ce11">
            <text:p>25.084</text:p>
          </table:table-cell>
          <table:table-cell office:value-type="float" office:value="530.2184659543932" table:formula="of:=[.B36]/[.I36]*100000" table:style-name="ce15">
            <text:p>530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a Unión</text:p>
          </table:table-cell>
          <table:table-cell office:value-type="float" office:value="2225" table:formula="of:=[Enero.B37]+[Febrero.B37]+[Marzo.B37]+[Abril.B37]+[Mayo.B37]+[Junio.B37]+[Julio.B37]+[Agosto.B37]+[Setiembre.B37]+[Octubre.B37]+[Noviembre.B37]+[Diciembre.B37]" table:style-name="ce11">
            <text:p>2.225</text:p>
          </table:table-cell>
          <table:table-cell office:value-type="float" office:value="309" table:formula="of:=[Enero.C37]+[Febrero.C37]+[Marzo.C37]+[Abril.C37]+[Mayo.C37]+[Junio.C37]+[Julio.C37]+[Agosto.C37]+[Setiembre.C37]+[Octubre.C37]+[Noviembre.C37]+[Diciembre.C37]" table:style-name="ce11">
            <text:p>309</text:p>
          </table:table-cell>
          <table:table-cell office:value-type="float" office:value="430.62899999999996" table:formula="of:=[Enero.D37]+[Febrero.D37]+[Marzo.D37]+[Abril.D37]+[Mayo.D37]+[Junio.D37]+[Julio.D37]+[Agosto.D37]+[Setiembre.D37]+[Octubre.D37]+[Noviembre.D37]+[Diciembre.D37]" table:style-name="ce12">
            <text:p>430,629</text:p>
          </table:table-cell>
          <table:table-cell office:value-type="float" office:value="460" table:formula="of:=[Enero.E37]+[Febrero.E37]+[Marzo.E37]+[Abril.E37]+[Mayo.E37]+[Junio.E37]+[Julio.E37]+[Agosto.E37]+[Setiembre.E37]+[Octubre.E37]+[Noviembre.E37]+[Diciembre.E37]" table:style-name="ce11">
            <text:p>460</text:p>
          </table:table-cell>
          <table:table-cell office:value-type="float" office:value="6680.5333333333328" table:formula="of:=[Enero.F37]+[Febrero.F37]+[Marzo.F37]+[Abril.F37]+[Mayo.F37]+[Junio.F37]+[Julio.F37]+[Agosto.F37]+[Setiembre.F37]+[Octubre.F37]+[Noviembre.F37]+[Diciembre.F37]" table:style-name="ce11">
            <text:p>6.681</text:p>
          </table:table-cell>
          <table:table-cell office:value-type="float" office:value="1826" table:formula="of:=[Enero.G37]+[Febrero.G37]+[Marzo.G37]+[Abril.G37]+[Mayo.G37]+[Junio.G37]+[Julio.G37]+[Agosto.G37]+[Setiembre.G37]+[Octubre.G37]+[Noviembre.G37]+[Diciembre.G37]" table:style-name="ce11">
            <text:p>1.826</text:p>
          </table:table-cell>
          <table:table-cell office:value-type="float" office:value="10.963204746272041" table:formula="of:=[Enero.H37]+[Febrero.H37]+[Marzo.H37]+[Abril.H37]+[Mayo.H37]+[Junio.H37]+[Julio.H37]+[Agosto.H37]+[Setiembre.H37]+[Octubre.H37]+[Noviembre.H37]+[Diciembre.H37]" table:style-name="ce12">
            <text:p>10,963</text:p>
          </table:table-cell>
          <table:table-cell office:value-type="float" office:value="107755" table:style-name="ce13">
            <text:p>107.755</text:p>
          </table:table-cell>
          <table:table-cell office:value-type="float" office:value="2064.8693796111552" table:formula="of:=[.B37]/[.I37]*100000" table:style-name="ce15">
            <text:p>2.064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eón Cortés</text:p>
          </table:table-cell>
          <table:table-cell office:value-type="float" office:value="100" table:formula="of:=[Enero.B38]+[Febrero.B38]+[Marzo.B38]+[Abril.B38]+[Mayo.B38]+[Junio.B38]+[Julio.B38]+[Agosto.B38]+[Setiembre.B38]+[Octubre.B38]+[Noviembre.B38]+[Diciembre.B38]" table:style-name="ce11">
            <text:p>100</text:p>
          </table:table-cell>
          <table:table-cell office:value-type="float" office:value="4" table:formula="of:=[Enero.C38]+[Febrero.C38]+[Marzo.C38]+[Abril.C38]+[Mayo.C38]+[Junio.C38]+[Julio.C38]+[Agosto.C38]+[Setiembre.C38]+[Octubre.C38]+[Noviembre.C38]+[Diciembre.C38]" table:style-name="ce11">
            <text:p>4</text:p>
          </table:table-cell>
          <table:table-cell office:value-type="float" office:value="1.4E-2" table:formula="of:=[Enero.D38]+[Febrero.D38]+[Marzo.D38]+[Abril.D38]+[Mayo.D38]+[Junio.D38]+[Julio.D38]+[Agosto.D38]+[Setiembre.D38]+[Octubre.D38]+[Noviembre.D38]+[Diciembre.D38]" table:style-name="ce12">
            <text:p>0,014</text:p>
          </table:table-cell>
          <table:table-cell office:value-type="float" office:value="3" table:formula="of:=[Enero.E38]+[Febrero.E38]+[Marzo.E38]+[Abril.E38]+[Mayo.E38]+[Junio.E38]+[Julio.E38]+[Agosto.E38]+[Setiembre.E38]+[Octubre.E38]+[Noviembre.E38]+[Diciembre.E38]" table:style-name="ce11">
            <text:p>3</text:p>
          </table:table-cell>
          <table:table-cell office:value-type="float" office:value="15" table:formula="of:=[Enero.F38]+[Febrero.F38]+[Marzo.F38]+[Abril.F38]+[Mayo.F38]+[Junio.F38]+[Julio.F38]+[Agosto.F38]+[Setiembre.F38]+[Octubre.F38]+[Noviembre.F38]+[Diciembre.F38]" table:style-name="ce11">
            <text:p>15</text:p>
          </table:table-cell>
          <table:table-cell office:value-type="float" office:value="111" table:formula="of:=[Enero.G38]+[Febrero.G38]+[Marzo.G38]+[Abril.G38]+[Mayo.G38]+[Junio.G38]+[Julio.G38]+[Agosto.G38]+[Setiembre.G38]+[Octubre.G38]+[Noviembre.G38]+[Diciembre.G38]" table:style-name="ce11">
            <text:p>111</text:p>
          </table:table-cell>
          <table:table-cell office:value-type="float" office:value="0.18735000000000002" table:formula="of:=[Enero.H38]+[Febrero.H38]+[Marzo.H38]+[Abril.H38]+[Mayo.H38]+[Junio.H38]+[Julio.H38]+[Agosto.H38]+[Setiembre.H38]+[Octubre.H38]+[Noviembre.H38]+[Diciembre.H38]" table:style-name="ce12">
            <text:p>0,187</text:p>
          </table:table-cell>
          <table:table-cell office:value-type="float" office:value="13192" table:style-name="ce11">
            <text:p>13.192</text:p>
          </table:table-cell>
          <table:table-cell office:value-type="float" office:value="758.03517283201938" table:formula="of:=[.B38]/[.I38]*100000" table:style-name="ce15">
            <text:p>758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beria</text:p>
          </table:table-cell>
          <table:table-cell office:value-type="float" office:value="1390" table:formula="of:=[Enero.B39]+[Febrero.B39]+[Marzo.B39]+[Abril.B39]+[Mayo.B39]+[Junio.B39]+[Julio.B39]+[Agosto.B39]+[Setiembre.B39]+[Octubre.B39]+[Noviembre.B39]+[Diciembre.B39]" table:style-name="ce11">
            <text:p>1.390</text:p>
          </table:table-cell>
          <table:table-cell office:value-type="float" office:value="176" table:formula="of:=[Enero.C39]+[Febrero.C39]+[Marzo.C39]+[Abril.C39]+[Mayo.C39]+[Junio.C39]+[Julio.C39]+[Agosto.C39]+[Setiembre.C39]+[Octubre.C39]+[Noviembre.C39]+[Diciembre.C39]" table:style-name="ce11">
            <text:p>176</text:p>
          </table:table-cell>
          <table:table-cell office:value-type="float" office:value="0.31099999999999994" table:formula="of:=[Enero.D39]+[Febrero.D39]+[Marzo.D39]+[Abril.D39]+[Mayo.D39]+[Junio.D39]+[Julio.D39]+[Agosto.D39]+[Setiembre.D39]+[Octubre.D39]+[Noviembre.D39]+[Diciembre.D39]" table:style-name="ce12">
            <text:p>0,311</text:p>
          </table:table-cell>
          <table:table-cell office:value-type="float" office:value="163" table:formula="of:=[Enero.E39]+[Febrero.E39]+[Marzo.E39]+[Abril.E39]+[Mayo.E39]+[Junio.E39]+[Julio.E39]+[Agosto.E39]+[Setiembre.E39]+[Octubre.E39]+[Noviembre.E39]+[Diciembre.E39]" table:style-name="ce11">
            <text:p>163</text:p>
          </table:table-cell>
          <table:table-cell office:value-type="float" office:value="2114.3333333333335" table:formula="of:=[Enero.F39]+[Febrero.F39]+[Marzo.F39]+[Abril.F39]+[Mayo.F39]+[Junio.F39]+[Julio.F39]+[Agosto.F39]+[Setiembre.F39]+[Octubre.F39]+[Noviembre.F39]+[Diciembre.F39]" table:style-name="ce11">
            <text:p>2.114</text:p>
          </table:table-cell>
          <table:table-cell office:value-type="float" office:value="1196" table:formula="of:=[Enero.G39]+[Febrero.G39]+[Marzo.G39]+[Abril.G39]+[Mayo.G39]+[Junio.G39]+[Julio.G39]+[Agosto.G39]+[Setiembre.G39]+[Octubre.G39]+[Noviembre.G39]+[Diciembre.G39]" table:style-name="ce11">
            <text:p>1.196</text:p>
          </table:table-cell>
          <table:table-cell office:value-type="float" office:value="3.3045499999999999" table:formula="of:=[Enero.H39]+[Febrero.H39]+[Marzo.H39]+[Abril.H39]+[Mayo.H39]+[Junio.H39]+[Julio.H39]+[Agosto.H39]+[Setiembre.H39]+[Octubre.H39]+[Noviembre.H39]+[Diciembre.H39]" table:style-name="ce12">
            <text:p>3,305</text:p>
          </table:table-cell>
          <table:table-cell office:value-type="float" office:value="71528" table:style-name="ce13">
            <text:p>71.528</text:p>
          </table:table-cell>
          <table:table-cell office:value-type="float" office:value="1943.2949334526338" table:formula="of:=[.B39]/[.I39]*100000" table:style-name="ce15">
            <text:p>1.943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món</text:p>
          </table:table-cell>
          <table:table-cell office:value-type="float" office:value="1721" table:formula="of:=[Enero.B40]+[Febrero.B40]+[Marzo.B40]+[Abril.B40]+[Mayo.B40]+[Junio.B40]+[Julio.B40]+[Agosto.B40]+[Setiembre.B40]+[Octubre.B40]+[Noviembre.B40]+[Diciembre.B40]" table:style-name="ce11">
            <text:p>1.721</text:p>
          </table:table-cell>
          <table:table-cell office:value-type="float" office:value="132" table:formula="of:=[Enero.C40]+[Febrero.C40]+[Marzo.C40]+[Abril.C40]+[Mayo.C40]+[Junio.C40]+[Julio.C40]+[Agosto.C40]+[Setiembre.C40]+[Octubre.C40]+[Noviembre.C40]+[Diciembre.C40]" table:style-name="ce11">
            <text:p>132</text:p>
          </table:table-cell>
          <table:table-cell office:value-type="float" office:value="751.37974999999994" table:formula="of:=[Enero.D40]+[Febrero.D40]+[Marzo.D40]+[Abril.D40]+[Mayo.D40]+[Junio.D40]+[Julio.D40]+[Agosto.D40]+[Setiembre.D40]+[Octubre.D40]+[Noviembre.D40]+[Diciembre.D40]" table:style-name="ce12">
            <text:p>751,380</text:p>
          </table:table-cell>
          <table:table-cell office:value-type="float" office:value="120" table:formula="of:=[Enero.E40]+[Febrero.E40]+[Marzo.E40]+[Abril.E40]+[Mayo.E40]+[Junio.E40]+[Julio.E40]+[Agosto.E40]+[Setiembre.E40]+[Octubre.E40]+[Noviembre.E40]+[Diciembre.E40]" table:style-name="ce11">
            <text:p>120</text:p>
          </table:table-cell>
          <table:table-cell office:value-type="float" office:value="4196" table:formula="of:=[Enero.F40]+[Febrero.F40]+[Marzo.F40]+[Abril.F40]+[Mayo.F40]+[Junio.F40]+[Julio.F40]+[Agosto.F40]+[Setiembre.F40]+[Octubre.F40]+[Noviembre.F40]+[Diciembre.F40]" table:style-name="ce11">
            <text:p>4.196</text:p>
          </table:table-cell>
          <table:table-cell office:value-type="float" office:value="1746" table:formula="of:=[Enero.G40]+[Febrero.G40]+[Marzo.G40]+[Abril.G40]+[Mayo.G40]+[Junio.G40]+[Julio.G40]+[Agosto.G40]+[Setiembre.G40]+[Octubre.G40]+[Noviembre.G40]+[Diciembre.G40]" table:style-name="ce11">
            <text:p>1.746</text:p>
          </table:table-cell>
          <table:table-cell office:value-type="float" office:value="4718.4040230000001" table:formula="of:=[Enero.H40]+[Febrero.H40]+[Marzo.H40]+[Abril.H40]+[Mayo.H40]+[Junio.H40]+[Julio.H40]+[Agosto.H40]+[Setiembre.H40]+[Octubre.H40]+[Noviembre.H40]+[Diciembre.H40]" table:style-name="ce12">
            <text:p>4.718,404</text:p>
          </table:table-cell>
          <table:table-cell office:value-type="float" office:value="98459" table:style-name="ce11">
            <text:p>98.459</text:p>
          </table:table-cell>
          <table:table-cell office:value-type="float" office:value="1747.9356889669812" table:formula="of:=[.B40]/[.I40]*100000" table:style-name="ce15">
            <text:p>1.747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os Chiles</text:p>
          </table:table-cell>
          <table:table-cell office:value-type="float" office:value="158" table:formula="of:=[Enero.B41]+[Febrero.B41]+[Marzo.B41]+[Abril.B41]+[Mayo.B41]+[Junio.B41]+[Julio.B41]+[Agosto.B41]+[Setiembre.B41]+[Octubre.B41]+[Noviembre.B41]+[Diciembre.B41]" table:style-name="ce11">
            <text:p>158</text:p>
          </table:table-cell>
          <table:table-cell office:value-type="float" office:value="6" table:formula="of:=[Enero.C41]+[Febrero.C41]+[Marzo.C41]+[Abril.C41]+[Mayo.C41]+[Junio.C41]+[Julio.C41]+[Agosto.C41]+[Setiembre.C41]+[Octubre.C41]+[Noviembre.C41]+[Diciembre.C41]" table:style-name="ce11">
            <text:p>6</text:p>
          </table:table-cell>
          <table:table-cell office:value-type="float" office:value="0.22875000000000001" table:formula="of:=[Enero.D41]+[Febrero.D41]+[Marzo.D41]+[Abril.D41]+[Mayo.D41]+[Junio.D41]+[Julio.D41]+[Agosto.D41]+[Setiembre.D41]+[Octubre.D41]+[Noviembre.D41]+[Diciembre.D41]" table:style-name="ce12">
            <text:p>0,229</text:p>
          </table:table-cell>
          <table:table-cell office:value-type="float" office:value="40" table:formula="of:=[Enero.E41]+[Febrero.E41]+[Marzo.E41]+[Abril.E41]+[Mayo.E41]+[Junio.E41]+[Julio.E41]+[Agosto.E41]+[Setiembre.E41]+[Octubre.E41]+[Noviembre.E41]+[Diciembre.E41]" table:style-name="ce11">
            <text:p>40</text:p>
          </table:table-cell>
          <table:table-cell office:value-type="float" office:value="484.33333333333337" table:formula="of:=[Enero.F41]+[Febrero.F41]+[Marzo.F41]+[Abril.F41]+[Mayo.F41]+[Junio.F41]+[Julio.F41]+[Agosto.F41]+[Setiembre.F41]+[Octubre.F41]+[Noviembre.F41]+[Diciembre.F41]" table:style-name="ce11">
            <text:p>484</text:p>
          </table:table-cell>
          <table:table-cell office:value-type="float" office:value="124" table:formula="of:=[Enero.G41]+[Febrero.G41]+[Marzo.G41]+[Abril.G41]+[Mayo.G41]+[Junio.G41]+[Julio.G41]+[Agosto.G41]+[Setiembre.G41]+[Octubre.G41]+[Noviembre.G41]+[Diciembre.G41]" table:style-name="ce11">
            <text:p>124</text:p>
          </table:table-cell>
          <table:table-cell office:value-type="float" office:value="0.34460000000000002" table:formula="of:=[Enero.H41]+[Febrero.H41]+[Marzo.H41]+[Abril.H41]+[Mayo.H41]+[Junio.H41]+[Julio.H41]+[Agosto.H41]+[Setiembre.H41]+[Octubre.H41]+[Noviembre.H41]+[Diciembre.H41]" table:style-name="ce12">
            <text:p>0,345</text:p>
          </table:table-cell>
          <table:table-cell office:value-type="float" office:value="30815" table:style-name="ce13">
            <text:p>30.815</text:p>
          </table:table-cell>
          <table:table-cell office:value-type="float" office:value="512.73730326139867" table:formula="of:=[.B41]/[.I41]*100000" table:style-name="ce15">
            <text:p>512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atina</text:p>
          </table:table-cell>
          <table:table-cell office:value-type="float" office:value="704" table:formula="of:=[Enero.B42]+[Febrero.B42]+[Marzo.B42]+[Abril.B42]+[Mayo.B42]+[Junio.B42]+[Julio.B42]+[Agosto.B42]+[Setiembre.B42]+[Octubre.B42]+[Noviembre.B42]+[Diciembre.B42]" table:style-name="ce11">
            <text:p>704</text:p>
          </table:table-cell>
          <table:table-cell office:value-type="float" office:value="75" table:formula="of:=[Enero.C42]+[Febrero.C42]+[Marzo.C42]+[Abril.C42]+[Mayo.C42]+[Junio.C42]+[Julio.C42]+[Agosto.C42]+[Setiembre.C42]+[Octubre.C42]+[Noviembre.C42]+[Diciembre.C42]" table:style-name="ce11">
            <text:p>75</text:p>
          </table:table-cell>
          <table:table-cell office:value-type="float" office:value="0.11375" table:formula="of:=[Enero.D42]+[Febrero.D42]+[Marzo.D42]+[Abril.D42]+[Mayo.D42]+[Junio.D42]+[Julio.D42]+[Agosto.D42]+[Setiembre.D42]+[Octubre.D42]+[Noviembre.D42]+[Diciembre.D42]" table:style-name="ce12">
            <text:p>0,114</text:p>
          </table:table-cell>
          <table:table-cell office:value-type="float" office:value="168" table:formula="of:=[Enero.E42]+[Febrero.E42]+[Marzo.E42]+[Abril.E42]+[Mayo.E42]+[Junio.E42]+[Julio.E42]+[Agosto.E42]+[Setiembre.E42]+[Octubre.E42]+[Noviembre.E42]+[Diciembre.E42]" table:style-name="ce11">
            <text:p>168</text:p>
          </table:table-cell>
          <table:table-cell office:value-type="float" office:value="3204" table:formula="of:=[Enero.F42]+[Febrero.F42]+[Marzo.F42]+[Abril.F42]+[Mayo.F42]+[Junio.F42]+[Julio.F42]+[Agosto.F42]+[Setiembre.F42]+[Octubre.F42]+[Noviembre.F42]+[Diciembre.F42]" table:style-name="ce11">
            <text:p>3.204</text:p>
          </table:table-cell>
          <table:table-cell office:value-type="float" office:value="719" table:formula="of:=[Enero.G42]+[Febrero.G42]+[Marzo.G42]+[Abril.G42]+[Mayo.G42]+[Junio.G42]+[Julio.G42]+[Agosto.G42]+[Setiembre.G42]+[Octubre.G42]+[Noviembre.G42]+[Diciembre.G42]" table:style-name="ce11">
            <text:p>719</text:p>
          </table:table-cell>
          <table:table-cell office:value-type="float" office:value="12.60507" table:formula="of:=[Enero.H42]+[Febrero.H42]+[Marzo.H42]+[Abril.H42]+[Mayo.H42]+[Junio.H42]+[Julio.H42]+[Agosto.H42]+[Setiembre.H42]+[Octubre.H42]+[Noviembre.H42]+[Diciembre.H42]" table:style-name="ce12">
            <text:p>12,605</text:p>
          </table:table-cell>
          <table:table-cell office:value-type="float" office:value="44126" table:style-name="ce11">
            <text:p>44.126</text:p>
          </table:table-cell>
          <table:table-cell office:value-type="float" office:value="1595.431265013824" table:formula="of:=[.B42]/[.I42]*100000" table:style-name="ce15">
            <text:p>1.595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ntes de Oca</text:p>
          </table:table-cell>
          <table:table-cell office:value-type="float" office:value="2560" table:formula="of:=[Enero.B43]+[Febrero.B43]+[Marzo.B43]+[Abril.B43]+[Mayo.B43]+[Junio.B43]+[Julio.B43]+[Agosto.B43]+[Setiembre.B43]+[Octubre.B43]+[Noviembre.B43]+[Diciembre.B43]" table:style-name="ce11">
            <text:p>2.560</text:p>
          </table:table-cell>
          <table:table-cell office:value-type="float" office:value="107" table:formula="of:=[Enero.C43]+[Febrero.C43]+[Marzo.C43]+[Abril.C43]+[Mayo.C43]+[Junio.C43]+[Julio.C43]+[Agosto.C43]+[Setiembre.C43]+[Octubre.C43]+[Noviembre.C43]+[Diciembre.C43]" table:style-name="ce11">
            <text:p>107</text:p>
          </table:table-cell>
          <table:table-cell office:value-type="float" office:value="328.05425000000002" table:formula="of:=[Enero.D43]+[Febrero.D43]+[Marzo.D43]+[Abril.D43]+[Mayo.D43]+[Junio.D43]+[Julio.D43]+[Agosto.D43]+[Setiembre.D43]+[Octubre.D43]+[Noviembre.D43]+[Diciembre.D43]" table:style-name="ce12">
            <text:p>328,054</text:p>
          </table:table-cell>
          <table:table-cell office:value-type="float" office:value="81" table:formula="of:=[Enero.E43]+[Febrero.E43]+[Marzo.E43]+[Abril.E43]+[Mayo.E43]+[Junio.E43]+[Julio.E43]+[Agosto.E43]+[Setiembre.E43]+[Octubre.E43]+[Noviembre.E43]+[Diciembre.E43]" table:style-name="ce11">
            <text:p>81</text:p>
          </table:table-cell>
          <table:table-cell office:value-type="float" office:value="745" table:formula="of:=[Enero.F43]+[Febrero.F43]+[Marzo.F43]+[Abril.F43]+[Mayo.F43]+[Junio.F43]+[Julio.F43]+[Agosto.F43]+[Setiembre.F43]+[Octubre.F43]+[Noviembre.F43]+[Diciembre.F43]" table:style-name="ce11">
            <text:p>745</text:p>
          </table:table-cell>
          <table:table-cell office:value-type="float" office:value="2458" table:formula="of:=[Enero.G43]+[Febrero.G43]+[Marzo.G43]+[Abril.G43]+[Mayo.G43]+[Junio.G43]+[Julio.G43]+[Agosto.G43]+[Setiembre.G43]+[Octubre.G43]+[Noviembre.G43]+[Diciembre.G43]" table:style-name="ce11">
            <text:p>2.458</text:p>
          </table:table-cell>
          <table:table-cell office:value-type="float" office:value="2.4180999999999999" table:formula="of:=[Enero.H43]+[Febrero.H43]+[Marzo.H43]+[Abril.H43]+[Mayo.H43]+[Junio.H43]+[Julio.H43]+[Agosto.H43]+[Setiembre.H43]+[Octubre.H43]+[Noviembre.H43]+[Diciembre.H43]" table:style-name="ce12">
            <text:p>2,418</text:p>
          </table:table-cell>
          <table:table-cell office:value-type="float" office:value="61661" table:style-name="ce13">
            <text:p>61.661</text:p>
          </table:table-cell>
          <table:table-cell office:value-type="float" office:value="4151.7328619386644" table:formula="of:=[.B43]/[.I43]*100000" table:style-name="ce15">
            <text:p>4.151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ntes de Oro</text:p>
          </table:table-cell>
          <table:table-cell office:value-type="float" office:value="238" table:formula="of:=[Enero.B44]+[Febrero.B44]+[Marzo.B44]+[Abril.B44]+[Mayo.B44]+[Junio.B44]+[Julio.B44]+[Agosto.B44]+[Setiembre.B44]+[Octubre.B44]+[Noviembre.B44]+[Diciembre.B44]" table:style-name="ce11">
            <text:p>238</text:p>
          </table:table-cell>
          <table:table-cell office:value-type="float" office:value="12" table:formula="of:=[Enero.C44]+[Febrero.C44]+[Marzo.C44]+[Abril.C44]+[Mayo.C44]+[Junio.C44]+[Julio.C44]+[Agosto.C44]+[Setiembre.C44]+[Octubre.C44]+[Noviembre.C44]+[Diciembre.C44]" table:style-name="ce11">
            <text:p>12</text:p>
          </table:table-cell>
          <table:table-cell office:value-type="float" office:value="1750.0050000000001" table:formula="of:=[Enero.D44]+[Febrero.D44]+[Marzo.D44]+[Abril.D44]+[Mayo.D44]+[Junio.D44]+[Julio.D44]+[Agosto.D44]+[Setiembre.D44]+[Octubre.D44]+[Noviembre.D44]+[Diciembre.D44]" table:style-name="ce12">
            <text:p>1.750,005</text:p>
          </table:table-cell>
          <table:table-cell office:value-type="float" office:value="77" table:formula="of:=[Enero.E44]+[Febrero.E44]+[Marzo.E44]+[Abril.E44]+[Mayo.E44]+[Junio.E44]+[Julio.E44]+[Agosto.E44]+[Setiembre.E44]+[Octubre.E44]+[Noviembre.E44]+[Diciembre.E44]" table:style-name="ce11">
            <text:p>77</text:p>
          </table:table-cell>
          <table:table-cell office:value-type="float" office:value="528" table:formula="of:=[Enero.F44]+[Febrero.F44]+[Marzo.F44]+[Abril.F44]+[Mayo.F44]+[Junio.F44]+[Julio.F44]+[Agosto.F44]+[Setiembre.F44]+[Octubre.F44]+[Noviembre.F44]+[Diciembre.F44]" table:style-name="ce11">
            <text:p>528</text:p>
          </table:table-cell>
          <table:table-cell office:value-type="float" office:value="193" table:formula="of:=[Enero.G44]+[Febrero.G44]+[Marzo.G44]+[Abril.G44]+[Mayo.G44]+[Junio.G44]+[Julio.G44]+[Agosto.G44]+[Setiembre.G44]+[Octubre.G44]+[Noviembre.G44]+[Diciembre.G44]" table:style-name="ce11">
            <text:p>193</text:p>
          </table:table-cell>
          <table:table-cell office:value-type="float" office:value="1.097" table:formula="of:=[Enero.H44]+[Febrero.H44]+[Marzo.H44]+[Abril.H44]+[Mayo.H44]+[Junio.H44]+[Julio.H44]+[Agosto.H44]+[Setiembre.H44]+[Octubre.H44]+[Noviembre.H44]+[Diciembre.H44]" table:style-name="ce12">
            <text:p>1,097</text:p>
          </table:table-cell>
          <table:table-cell office:value-type="float" office:value="13732" table:style-name="ce11">
            <text:p>13.732</text:p>
          </table:table-cell>
          <table:table-cell office:value-type="float" office:value="1733.1779784445091" table:formula="of:=[.B44]/[.I44]*100000" table:style-name="ce15">
            <text:p>1.733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</text:p>
          </table:table-cell>
          <table:table-cell office:value-type="float" office:value="501" table:formula="of:=[Enero.B45]+[Febrero.B45]+[Marzo.B45]+[Abril.B45]+[Mayo.B45]+[Junio.B45]+[Julio.B45]+[Agosto.B45]+[Setiembre.B45]+[Octubre.B45]+[Noviembre.B45]+[Diciembre.B45]" table:style-name="ce11">
            <text:p>501</text:p>
          </table:table-cell>
          <table:table-cell office:value-type="float" office:value="24" table:formula="of:=[Enero.C45]+[Febrero.C45]+[Marzo.C45]+[Abril.C45]+[Mayo.C45]+[Junio.C45]+[Julio.C45]+[Agosto.C45]+[Setiembre.C45]+[Octubre.C45]+[Noviembre.C45]+[Diciembre.C45]" table:style-name="ce11">
            <text:p>24</text:p>
          </table:table-cell>
          <table:table-cell office:value-type="float" office:value="5.0750000000000003E-2" table:formula="of:=[Enero.D45]+[Febrero.D45]+[Marzo.D45]+[Abril.D45]+[Mayo.D45]+[Junio.D45]+[Julio.D45]+[Agosto.D45]+[Setiembre.D45]+[Octubre.D45]+[Noviembre.D45]+[Diciembre.D45]" table:style-name="ce12">
            <text:p>0,051</text:p>
          </table:table-cell>
          <table:table-cell office:value-type="float" office:value="22" table:formula="of:=[Enero.E45]+[Febrero.E45]+[Marzo.E45]+[Abril.E45]+[Mayo.E45]+[Junio.E45]+[Julio.E45]+[Agosto.E45]+[Setiembre.E45]+[Octubre.E45]+[Noviembre.E45]+[Diciembre.E45]" table:style-name="ce11">
            <text:p>22</text:p>
          </table:table-cell>
          <table:table-cell office:value-type="float" office:value="174.33333333333334" table:formula="of:=[Enero.F45]+[Febrero.F45]+[Marzo.F45]+[Abril.F45]+[Mayo.F45]+[Junio.F45]+[Julio.F45]+[Agosto.F45]+[Setiembre.F45]+[Octubre.F45]+[Noviembre.F45]+[Diciembre.F45]" table:style-name="ce11">
            <text:p>174</text:p>
          </table:table-cell>
          <table:table-cell office:value-type="float" office:value="519" table:formula="of:=[Enero.G45]+[Febrero.G45]+[Marzo.G45]+[Abril.G45]+[Mayo.G45]+[Junio.G45]+[Julio.G45]+[Agosto.G45]+[Setiembre.G45]+[Octubre.G45]+[Noviembre.G45]+[Diciembre.G45]" table:style-name="ce11">
            <text:p>519</text:p>
          </table:table-cell>
          <table:table-cell office:value-type="float" office:value="0.8449000000000001" table:formula="of:=[Enero.H45]+[Febrero.H45]+[Marzo.H45]+[Abril.H45]+[Mayo.H45]+[Junio.H45]+[Julio.H45]+[Agosto.H45]+[Setiembre.H45]+[Octubre.H45]+[Noviembre.H45]+[Diciembre.H45]" table:style-name="ce12">
            <text:p>0,845</text:p>
          </table:table-cell>
          <table:table-cell office:value-type="float" office:value="29290" table:style-name="ce13">
            <text:p>29.290</text:p>
          </table:table-cell>
          <table:table-cell office:value-type="float" office:value="1710.4813929668828" table:formula="of:=[.B45]/[.I45]*100000" table:style-name="ce15">
            <text:p>1.710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oravia</text:p>
          </table:table-cell>
          <table:table-cell office:value-type="float" office:value="422" table:formula="of:=[Enero.B46]+[Febrero.B46]+[Marzo.B46]+[Abril.B46]+[Mayo.B46]+[Junio.B46]+[Julio.B46]+[Agosto.B46]+[Setiembre.B46]+[Octubre.B46]+[Noviembre.B46]+[Diciembre.B46]" table:style-name="ce11">
            <text:p>422</text:p>
          </table:table-cell>
          <table:table-cell office:value-type="float" office:value="31" table:formula="of:=[Enero.C46]+[Febrero.C46]+[Marzo.C46]+[Abril.C46]+[Mayo.C46]+[Junio.C46]+[Julio.C46]+[Agosto.C46]+[Setiembre.C46]+[Octubre.C46]+[Noviembre.C46]+[Diciembre.C46]" table:style-name="ce11">
            <text:p>31</text:p>
          </table:table-cell>
          <table:table-cell office:value-type="float" office:value="6.7500000000000017E-3" table:formula="of:=[Enero.D46]+[Febrero.D46]+[Marzo.D46]+[Abril.D46]+[Mayo.D46]+[Junio.D46]+[Julio.D46]+[Agosto.D46]+[Setiembre.D46]+[Octubre.D46]+[Noviembre.D46]+[Diciembre.D46]" table:style-name="ce12">
            <text:p>0,007</text:p>
          </table:table-cell>
          <table:table-cell office:value-type="float" office:value="46" table:formula="of:=[Enero.E46]+[Febrero.E46]+[Marzo.E46]+[Abril.E46]+[Mayo.E46]+[Junio.E46]+[Julio.E46]+[Agosto.E46]+[Setiembre.E46]+[Octubre.E46]+[Noviembre.E46]+[Diciembre.E46]" table:style-name="ce11">
            <text:p>46</text:p>
          </table:table-cell>
          <table:table-cell office:value-type="float" office:value="881" table:formula="of:=[Enero.F46]+[Febrero.F46]+[Marzo.F46]+[Abril.F46]+[Mayo.F46]+[Junio.F46]+[Julio.F46]+[Agosto.F46]+[Setiembre.F46]+[Octubre.F46]+[Noviembre.F46]+[Diciembre.F46]" table:style-name="ce11">
            <text:p>881</text:p>
          </table:table-cell>
          <table:table-cell office:value-type="float" office:value="425" table:formula="of:=[Enero.G46]+[Febrero.G46]+[Marzo.G46]+[Abril.G46]+[Mayo.G46]+[Junio.G46]+[Julio.G46]+[Agosto.G46]+[Setiembre.G46]+[Octubre.G46]+[Noviembre.G46]+[Diciembre.G46]" table:style-name="ce11">
            <text:p>425</text:p>
          </table:table-cell>
          <table:table-cell office:value-type="float" office:value="1.13615" table:formula="of:=[Enero.H46]+[Febrero.H46]+[Marzo.H46]+[Abril.H46]+[Mayo.H46]+[Junio.H46]+[Julio.H46]+[Agosto.H46]+[Setiembre.H46]+[Octubre.H46]+[Noviembre.H46]+[Diciembre.H46]" table:style-name="ce12">
            <text:p>1,136</text:p>
          </table:table-cell>
          <table:table-cell office:value-type="float" office:value="61148" table:style-name="ce11">
            <text:p>61.148</text:p>
          </table:table-cell>
          <table:table-cell office:value-type="float" office:value="690.12886766533654" table:formula="of:=[.B46]/[.I46]*100000" table:style-name="ce15">
            <text:p>690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ndayure</text:p>
          </table:table-cell>
          <table:table-cell office:value-type="float" office:value="212" table:formula="of:=[Enero.B47]+[Febrero.B47]+[Marzo.B47]+[Abril.B47]+[Mayo.B47]+[Junio.B47]+[Julio.B47]+[Agosto.B47]+[Setiembre.B47]+[Octubre.B47]+[Noviembre.B47]+[Diciembre.B47]" table:style-name="ce11">
            <text:p>212</text:p>
          </table:table-cell>
          <table:table-cell office:value-type="float" office:value="35" table:formula="of:=[Enero.C47]+[Febrero.C47]+[Marzo.C47]+[Abril.C47]+[Mayo.C47]+[Junio.C47]+[Julio.C47]+[Agosto.C47]+[Setiembre.C47]+[Octubre.C47]+[Noviembre.C47]+[Diciembre.C47]" table:style-name="ce11">
            <text:p>35</text:p>
          </table:table-cell>
          <table:table-cell office:value-type="float" office:value="106.00674999999997" table:formula="of:=[Enero.D47]+[Febrero.D47]+[Marzo.D47]+[Abril.D47]+[Mayo.D47]+[Junio.D47]+[Julio.D47]+[Agosto.D47]+[Setiembre.D47]+[Octubre.D47]+[Noviembre.D47]+[Diciembre.D47]" table:style-name="ce12">
            <text:p>106,007</text:p>
          </table:table-cell>
          <table:table-cell office:value-type="float" office:value="33" table:formula="of:=[Enero.E47]+[Febrero.E47]+[Marzo.E47]+[Abril.E47]+[Mayo.E47]+[Junio.E47]+[Julio.E47]+[Agosto.E47]+[Setiembre.E47]+[Octubre.E47]+[Noviembre.E47]+[Diciembre.E47]" table:style-name="ce11">
            <text:p>33</text:p>
          </table:table-cell>
          <table:table-cell office:value-type="float" office:value="177" table:formula="of:=[Enero.F47]+[Febrero.F47]+[Marzo.F47]+[Abril.F47]+[Mayo.F47]+[Junio.F47]+[Julio.F47]+[Agosto.F47]+[Setiembre.F47]+[Octubre.F47]+[Noviembre.F47]+[Diciembre.F47]" table:style-name="ce11">
            <text:p>177</text:p>
          </table:table-cell>
          <table:table-cell office:value-type="float" office:value="205" table:formula="of:=[Enero.G47]+[Febrero.G47]+[Marzo.G47]+[Abril.G47]+[Mayo.G47]+[Junio.G47]+[Julio.G47]+[Agosto.G47]+[Setiembre.G47]+[Octubre.G47]+[Noviembre.G47]+[Diciembre.G47]" table:style-name="ce11">
            <text:p>205</text:p>
          </table:table-cell>
          <table:table-cell office:value-type="float" office:value="0.5323500000000001" table:formula="of:=[Enero.H47]+[Febrero.H47]+[Marzo.H47]+[Abril.H47]+[Mayo.H47]+[Junio.H47]+[Julio.H47]+[Agosto.H47]+[Setiembre.H47]+[Octubre.H47]+[Noviembre.H47]+[Diciembre.H47]" table:style-name="ce12">
            <text:p>0,532</text:p>
          </table:table-cell>
          <table:table-cell office:value-type="float" office:value="11638" table:style-name="ce13">
            <text:p>11.638</text:p>
          </table:table-cell>
          <table:table-cell office:value-type="float" office:value="1821.618834851349" table:formula="of:=[.B47]/[.I47]*100000" table:style-name="ce15">
            <text:p>1.821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aranjo</text:p>
          </table:table-cell>
          <table:table-cell office:value-type="float" office:value="990" table:formula="of:=[Enero.B48]+[Febrero.B48]+[Marzo.B48]+[Abril.B48]+[Mayo.B48]+[Junio.B48]+[Julio.B48]+[Agosto.B48]+[Setiembre.B48]+[Octubre.B48]+[Noviembre.B48]+[Diciembre.B48]" table:style-name="ce11">
            <text:p>990</text:p>
          </table:table-cell>
          <table:table-cell office:value-type="float" office:value="46" table:formula="of:=[Enero.C48]+[Febrero.C48]+[Marzo.C48]+[Abril.C48]+[Mayo.C48]+[Junio.C48]+[Julio.C48]+[Agosto.C48]+[Setiembre.C48]+[Octubre.C48]+[Noviembre.C48]+[Diciembre.C48]" table:style-name="ce11">
            <text:p>46</text:p>
          </table:table-cell>
          <table:table-cell office:value-type="float" office:value="2.0250000000000001E-2" table:formula="of:=[Enero.D48]+[Febrero.D48]+[Marzo.D48]+[Abril.D48]+[Mayo.D48]+[Junio.D48]+[Julio.D48]+[Agosto.D48]+[Setiembre.D48]+[Octubre.D48]+[Noviembre.D48]+[Diciembre.D48]" table:style-name="ce12">
            <text:p>0,020</text:p>
          </table:table-cell>
          <table:table-cell office:value-type="float" office:value="235" table:formula="of:=[Enero.E48]+[Febrero.E48]+[Marzo.E48]+[Abril.E48]+[Mayo.E48]+[Junio.E48]+[Julio.E48]+[Agosto.E48]+[Setiembre.E48]+[Octubre.E48]+[Noviembre.E48]+[Diciembre.E48]" table:style-name="ce11">
            <text:p>235</text:p>
          </table:table-cell>
          <table:table-cell office:value-type="float" office:value="1653.6666666666667" table:formula="of:=[Enero.F48]+[Febrero.F48]+[Marzo.F48]+[Abril.F48]+[Mayo.F48]+[Junio.F48]+[Julio.F48]+[Agosto.F48]+[Setiembre.F48]+[Octubre.F48]+[Noviembre.F48]+[Diciembre.F48]" table:style-name="ce11">
            <text:p>1.654</text:p>
          </table:table-cell>
          <table:table-cell office:value-type="float" office:value="891" table:formula="of:=[Enero.G48]+[Febrero.G48]+[Marzo.G48]+[Abril.G48]+[Mayo.G48]+[Junio.G48]+[Julio.G48]+[Agosto.G48]+[Setiembre.G48]+[Octubre.G48]+[Noviembre.G48]+[Diciembre.G48]" table:style-name="ce11">
            <text:p>891</text:p>
          </table:table-cell>
          <table:table-cell office:value-type="float" office:value="2.9320699999999995" table:formula="of:=[Enero.H48]+[Febrero.H48]+[Marzo.H48]+[Abril.H48]+[Mayo.H48]+[Junio.H48]+[Julio.H48]+[Agosto.H48]+[Setiembre.H48]+[Octubre.H48]+[Noviembre.H48]+[Diciembre.H48]" table:style-name="ce12">
            <text:p>2,932</text:p>
          </table:table-cell>
          <table:table-cell office:value-type="float" office:value="46714" table:style-name="ce11">
            <text:p>46.714</text:p>
          </table:table-cell>
          <table:table-cell office:value-type="float" office:value="2119.2790169970458" table:formula="of:=[.B48]/[.I48]*100000" table:style-name="ce15">
            <text:p>2.119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Nicoya</text:p>
          </table:table-cell>
          <table:table-cell office:value-type="float" office:value="992" table:formula="of:=[Enero.B49]+[Febrero.B49]+[Marzo.B49]+[Abril.B49]+[Mayo.B49]+[Junio.B49]+[Julio.B49]+[Agosto.B49]+[Setiembre.B49]+[Octubre.B49]+[Noviembre.B49]+[Diciembre.B49]" table:style-name="ce11">
            <text:p>992</text:p>
          </table:table-cell>
          <table:table-cell office:value-type="float" office:value="606" table:formula="of:=[Enero.C49]+[Febrero.C49]+[Marzo.C49]+[Abril.C49]+[Mayo.C49]+[Junio.C49]+[Julio.C49]+[Agosto.C49]+[Setiembre.C49]+[Octubre.C49]+[Noviembre.C49]+[Diciembre.C49]" table:style-name="ce11">
            <text:p>606</text:p>
          </table:table-cell>
          <table:table-cell office:value-type="float" office:value="1.2212499999999999" table:formula="of:=[Enero.D49]+[Febrero.D49]+[Marzo.D49]+[Abril.D49]+[Mayo.D49]+[Junio.D49]+[Julio.D49]+[Agosto.D49]+[Setiembre.D49]+[Octubre.D49]+[Noviembre.D49]+[Diciembre.D49]" table:style-name="ce12">
            <text:p>1,221</text:p>
          </table:table-cell>
          <table:table-cell office:value-type="float" office:value="68" table:formula="of:=[Enero.E49]+[Febrero.E49]+[Marzo.E49]+[Abril.E49]+[Mayo.E49]+[Junio.E49]+[Julio.E49]+[Agosto.E49]+[Setiembre.E49]+[Octubre.E49]+[Noviembre.E49]+[Diciembre.E49]" table:style-name="ce11">
            <text:p>68</text:p>
          </table:table-cell>
          <table:table-cell office:value-type="float" office:value="1614.3333333333335" table:formula="of:=[Enero.F49]+[Febrero.F49]+[Marzo.F49]+[Abril.F49]+[Mayo.F49]+[Junio.F49]+[Julio.F49]+[Agosto.F49]+[Setiembre.F49]+[Octubre.F49]+[Noviembre.F49]+[Diciembre.F49]" table:style-name="ce11">
            <text:p>1.614</text:p>
          </table:table-cell>
          <table:table-cell office:value-type="float" office:value="957" table:formula="of:=[Enero.G49]+[Febrero.G49]+[Marzo.G49]+[Abril.G49]+[Mayo.G49]+[Junio.G49]+[Julio.G49]+[Agosto.G49]+[Setiembre.G49]+[Octubre.G49]+[Noviembre.G49]+[Diciembre.G49]" table:style-name="ce11">
            <text:p>957</text:p>
          </table:table-cell>
          <table:table-cell office:value-type="float" office:value="6.3942999999999994" table:formula="of:=[Enero.H49]+[Febrero.H49]+[Marzo.H49]+[Abril.H49]+[Mayo.H49]+[Junio.H49]+[Julio.H49]+[Agosto.H49]+[Setiembre.H49]+[Octubre.H49]+[Noviembre.H49]+[Diciembre.H49]" table:style-name="ce12">
            <text:p>6,394</text:p>
          </table:table-cell>
          <table:table-cell office:value-type="float" office:value="54396" table:style-name="ce13">
            <text:p>54.396</text:p>
          </table:table-cell>
          <table:table-cell office:value-type="float" office:value="1823.6635046694612" table:formula="of:=[.B49]/[.I49]*100000" table:style-name="ce15">
            <text:p>1.823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eamuno</text:p>
          </table:table-cell>
          <table:table-cell office:value-type="float" office:value="634" table:formula="of:=[Enero.B50]+[Febrero.B50]+[Marzo.B50]+[Abril.B50]+[Mayo.B50]+[Junio.B50]+[Julio.B50]+[Agosto.B50]+[Setiembre.B50]+[Octubre.B50]+[Noviembre.B50]+[Diciembre.B50]" table:style-name="ce11">
            <text:p>634</text:p>
          </table:table-cell>
          <table:table-cell office:value-type="float" office:value="40" table:formula="of:=[Enero.C50]+[Febrero.C50]+[Marzo.C50]+[Abril.C50]+[Mayo.C50]+[Junio.C50]+[Julio.C50]+[Agosto.C50]+[Setiembre.C50]+[Octubre.C50]+[Noviembre.C50]+[Diciembre.C50]" table:style-name="ce11">
            <text:p>40</text:p>
          </table:table-cell>
          <table:table-cell office:value-type="float" office:value="0.19030000000000005" table:formula="of:=[Enero.D50]+[Febrero.D50]+[Marzo.D50]+[Abril.D50]+[Mayo.D50]+[Junio.D50]+[Julio.D50]+[Agosto.D50]+[Setiembre.D50]+[Octubre.D50]+[Noviembre.D50]+[Diciembre.D50]" table:style-name="ce12">
            <text:p>0,190</text:p>
          </table:table-cell>
          <table:table-cell office:value-type="float" office:value="96" table:formula="of:=[Enero.E50]+[Febrero.E50]+[Marzo.E50]+[Abril.E50]+[Mayo.E50]+[Junio.E50]+[Julio.E50]+[Agosto.E50]+[Setiembre.E50]+[Octubre.E50]+[Noviembre.E50]+[Diciembre.E50]" table:style-name="ce11">
            <text:p>96</text:p>
          </table:table-cell>
          <table:table-cell office:value-type="float" office:value="1643.3333333333333" table:formula="of:=[Enero.F50]+[Febrero.F50]+[Marzo.F50]+[Abril.F50]+[Mayo.F50]+[Junio.F50]+[Julio.F50]+[Agosto.F50]+[Setiembre.F50]+[Octubre.F50]+[Noviembre.F50]+[Diciembre.F50]" table:style-name="ce11">
            <text:p>1.643</text:p>
          </table:table-cell>
          <table:table-cell office:value-type="float" office:value="565" table:formula="of:=[Enero.G50]+[Febrero.G50]+[Marzo.G50]+[Abril.G50]+[Mayo.G50]+[Junio.G50]+[Julio.G50]+[Agosto.G50]+[Setiembre.G50]+[Octubre.G50]+[Noviembre.G50]+[Diciembre.G50]" table:style-name="ce11">
            <text:p>565</text:p>
          </table:table-cell>
          <table:table-cell office:value-type="float" office:value="1.8188994925440836" table:formula="of:=[Enero.H50]+[Febrero.H50]+[Marzo.H50]+[Abril.H50]+[Mayo.H50]+[Junio.H50]+[Julio.H50]+[Agosto.H50]+[Setiembre.H50]+[Octubre.H50]+[Noviembre.H50]+[Diciembre.H50]" table:style-name="ce12">
            <text:p>1,819</text:p>
          </table:table-cell>
          <table:table-cell office:value-type="float" office:value="48428" table:style-name="ce11">
            <text:p>48.428</text:p>
          </table:table-cell>
          <table:table-cell office:value-type="float" office:value="1309.1599900883787" table:formula="of:=[.B50]/[.I50]*100000" table:style-name="ce15">
            <text:p>1.309,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rotina</text:p>
          </table:table-cell>
          <table:table-cell office:value-type="float" office:value="1120" table:formula="of:=[Enero.B51]+[Febrero.B51]+[Marzo.B51]+[Abril.B51]+[Mayo.B51]+[Junio.B51]+[Julio.B51]+[Agosto.B51]+[Setiembre.B51]+[Octubre.B51]+[Noviembre.B51]+[Diciembre.B51]" table:style-name="ce11">
            <text:p>1.120</text:p>
          </table:table-cell>
          <table:table-cell office:value-type="float" office:value="120" table:formula="of:=[Enero.C51]+[Febrero.C51]+[Marzo.C51]+[Abril.C51]+[Mayo.C51]+[Junio.C51]+[Julio.C51]+[Agosto.C51]+[Setiembre.C51]+[Octubre.C51]+[Noviembre.C51]+[Diciembre.C51]" table:style-name="ce11">
            <text:p>120</text:p>
          </table:table-cell>
          <table:table-cell office:value-type="float" office:value="0.11075000000000002" table:formula="of:=[Enero.D51]+[Febrero.D51]+[Marzo.D51]+[Abril.D51]+[Mayo.D51]+[Junio.D51]+[Julio.D51]+[Agosto.D51]+[Setiembre.D51]+[Octubre.D51]+[Noviembre.D51]+[Diciembre.D51]" table:style-name="ce12">
            <text:p>0,111</text:p>
          </table:table-cell>
          <table:table-cell office:value-type="float" office:value="153" table:formula="of:=[Enero.E51]+[Febrero.E51]+[Marzo.E51]+[Abril.E51]+[Mayo.E51]+[Junio.E51]+[Julio.E51]+[Agosto.E51]+[Setiembre.E51]+[Octubre.E51]+[Noviembre.E51]+[Diciembre.E51]" table:style-name="ce11">
            <text:p>153</text:p>
          </table:table-cell>
          <table:table-cell office:value-type="float" office:value="1132.3333333333335" table:formula="of:=[Enero.F51]+[Febrero.F51]+[Marzo.F51]+[Abril.F51]+[Mayo.F51]+[Junio.F51]+[Julio.F51]+[Agosto.F51]+[Setiembre.F51]+[Octubre.F51]+[Noviembre.F51]+[Diciembre.F51]" table:style-name="ce11">
            <text:p>1.132</text:p>
          </table:table-cell>
          <table:table-cell office:value-type="float" office:value="929" table:formula="of:=[Enero.G51]+[Febrero.G51]+[Marzo.G51]+[Abril.G51]+[Mayo.G51]+[Junio.G51]+[Julio.G51]+[Agosto.G51]+[Setiembre.G51]+[Octubre.G51]+[Noviembre.G51]+[Diciembre.G51]" table:style-name="ce11">
            <text:p>929</text:p>
          </table:table-cell>
          <table:table-cell office:value-type="float" office:value="11.399999999999999" table:formula="of:=[Enero.H51]+[Febrero.H51]+[Marzo.H51]+[Abril.H51]+[Mayo.H51]+[Junio.H51]+[Julio.H51]+[Agosto.H51]+[Setiembre.H51]+[Octubre.H51]+[Noviembre.H51]+[Diciembre.H51]" table:style-name="ce12">
            <text:p>11,400</text:p>
          </table:table-cell>
          <table:table-cell office:value-type="float" office:value="22442" table:style-name="ce13">
            <text:p>22.442</text:p>
          </table:table-cell>
          <table:table-cell office:value-type="float" office:value="4990.6425452276981" table:formula="of:=[.B51]/[.I51]*100000" table:style-name="ce15">
            <text:p>4.990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sa</text:p>
          </table:table-cell>
          <table:table-cell office:value-type="float" office:value="609" table:formula="of:=[Enero.B52]+[Febrero.B52]+[Marzo.B52]+[Abril.B52]+[Mayo.B52]+[Junio.B52]+[Julio.B52]+[Agosto.B52]+[Setiembre.B52]+[Octubre.B52]+[Noviembre.B52]+[Diciembre.B52]" table:style-name="ce11">
            <text:p>609</text:p>
          </table:table-cell>
          <table:table-cell office:value-type="float" office:value="31" table:formula="of:=[Enero.C52]+[Febrero.C52]+[Marzo.C52]+[Abril.C52]+[Mayo.C52]+[Junio.C52]+[Julio.C52]+[Agosto.C52]+[Setiembre.C52]+[Octubre.C52]+[Noviembre.C52]+[Diciembre.C52]" table:style-name="ce11">
            <text:p>31</text:p>
          </table:table-cell>
          <table:table-cell office:value-type="float" office:value="1830.2190500000002" table:formula="of:=[Enero.D52]+[Febrero.D52]+[Marzo.D52]+[Abril.D52]+[Mayo.D52]+[Junio.D52]+[Julio.D52]+[Agosto.D52]+[Setiembre.D52]+[Octubre.D52]+[Noviembre.D52]+[Diciembre.D52]" table:style-name="ce12">
            <text:p>1.830,219</text:p>
          </table:table-cell>
          <table:table-cell office:value-type="float" office:value="30" table:formula="of:=[Enero.E52]+[Febrero.E52]+[Marzo.E52]+[Abril.E52]+[Mayo.E52]+[Junio.E52]+[Julio.E52]+[Agosto.E52]+[Setiembre.E52]+[Octubre.E52]+[Noviembre.E52]+[Diciembre.E52]" table:style-name="ce11">
            <text:p>30</text:p>
          </table:table-cell>
          <table:table-cell office:value-type="float" office:value="1070.6666666666665" table:formula="of:=[Enero.F52]+[Febrero.F52]+[Marzo.F52]+[Abril.F52]+[Mayo.F52]+[Junio.F52]+[Julio.F52]+[Agosto.F52]+[Setiembre.F52]+[Octubre.F52]+[Noviembre.F52]+[Diciembre.F52]" table:style-name="ce11">
            <text:p>1.071</text:p>
          </table:table-cell>
          <table:table-cell office:value-type="float" office:value="613" table:formula="of:=[Enero.G52]+[Febrero.G52]+[Marzo.G52]+[Abril.G52]+[Mayo.G52]+[Junio.G52]+[Julio.G52]+[Agosto.G52]+[Setiembre.G52]+[Octubre.G52]+[Noviembre.G52]+[Diciembre.G52]" table:style-name="ce11">
            <text:p>613</text:p>
          </table:table-cell>
          <table:table-cell office:value-type="float" office:value="6.0264449627204177" table:formula="of:=[Enero.H52]+[Febrero.H52]+[Marzo.H52]+[Abril.H52]+[Mayo.H52]+[Junio.H52]+[Julio.H52]+[Agosto.H52]+[Setiembre.H52]+[Octubre.H52]+[Noviembre.H52]+[Diciembre.H52]" table:style-name="ce12">
            <text:p>6,026</text:p>
          </table:table-cell>
          <table:table-cell office:value-type="float" office:value="30472" table:style-name="ce11">
            <text:p>30.472</text:p>
          </table:table-cell>
          <table:table-cell office:value-type="float" office:value="1998.5560514570755" table:formula="of:=[.B52]/[.I52]*100000" table:style-name="ce15">
            <text:p>1.998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lmares</text:p>
          </table:table-cell>
          <table:table-cell office:value-type="float" office:value="1384" table:formula="of:=[Enero.B53]+[Febrero.B53]+[Marzo.B53]+[Abril.B53]+[Mayo.B53]+[Junio.B53]+[Julio.B53]+[Agosto.B53]+[Setiembre.B53]+[Octubre.B53]+[Noviembre.B53]+[Diciembre.B53]" table:style-name="ce11">
            <text:p>1.384</text:p>
          </table:table-cell>
          <table:table-cell office:value-type="float" office:value="75" table:formula="of:=[Enero.C53]+[Febrero.C53]+[Marzo.C53]+[Abril.C53]+[Mayo.C53]+[Junio.C53]+[Julio.C53]+[Agosto.C53]+[Setiembre.C53]+[Octubre.C53]+[Noviembre.C53]+[Diciembre.C53]" table:style-name="ce11">
            <text:p>75</text:p>
          </table:table-cell>
          <table:table-cell office:value-type="float" office:value="2.5000000000000001E-2" table:formula="of:=[Enero.D53]+[Febrero.D53]+[Marzo.D53]+[Abril.D53]+[Mayo.D53]+[Junio.D53]+[Julio.D53]+[Agosto.D53]+[Setiembre.D53]+[Octubre.D53]+[Noviembre.D53]+[Diciembre.D53]" table:style-name="ce12">
            <text:p>0,025</text:p>
          </table:table-cell>
          <table:table-cell office:value-type="float" office:value="153" table:formula="of:=[Enero.E53]+[Febrero.E53]+[Marzo.E53]+[Abril.E53]+[Mayo.E53]+[Junio.E53]+[Julio.E53]+[Agosto.E53]+[Setiembre.E53]+[Octubre.E53]+[Noviembre.E53]+[Diciembre.E53]" table:style-name="ce11">
            <text:p>153</text:p>
          </table:table-cell>
          <table:table-cell office:value-type="float" office:value="1185" table:formula="of:=[Enero.F53]+[Febrero.F53]+[Marzo.F53]+[Abril.F53]+[Mayo.F53]+[Junio.F53]+[Julio.F53]+[Agosto.F53]+[Setiembre.F53]+[Octubre.F53]+[Noviembre.F53]+[Diciembre.F53]" table:style-name="ce11">
            <text:p>1.185</text:p>
          </table:table-cell>
          <table:table-cell office:value-type="float" office:value="1291" table:formula="of:=[Enero.G53]+[Febrero.G53]+[Marzo.G53]+[Abril.G53]+[Mayo.G53]+[Junio.G53]+[Julio.G53]+[Agosto.G53]+[Setiembre.G53]+[Octubre.G53]+[Noviembre.G53]+[Diciembre.G53]" table:style-name="ce11">
            <text:p>1.291</text:p>
          </table:table-cell>
          <table:table-cell office:value-type="float" office:value="1.6758999999999997" table:formula="of:=[Enero.H53]+[Febrero.H53]+[Marzo.H53]+[Abril.H53]+[Mayo.H53]+[Junio.H53]+[Julio.H53]+[Agosto.H53]+[Setiembre.H53]+[Octubre.H53]+[Noviembre.H53]+[Diciembre.H53]" table:style-name="ce12">
            <text:p>1,676</text:p>
          </table:table-cell>
          <table:table-cell office:value-type="float" office:value="39042" table:style-name="ce13">
            <text:p>39.042</text:p>
          </table:table-cell>
          <table:table-cell office:value-type="float" office:value="3544.9003637108754" table:formula="of:=[.B53]/[.I53]*100000" table:style-name="ce15">
            <text:p>3.544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aíso</text:p>
          </table:table-cell>
          <table:table-cell office:value-type="float" office:value="843" table:formula="of:=[Enero.B54]+[Febrero.B54]+[Marzo.B54]+[Abril.B54]+[Mayo.B54]+[Junio.B54]+[Julio.B54]+[Agosto.B54]+[Setiembre.B54]+[Octubre.B54]+[Noviembre.B54]+[Diciembre.B54]" table:style-name="ce11">
            <text:p>843</text:p>
          </table:table-cell>
          <table:table-cell office:value-type="float" office:value="26" table:formula="of:=[Enero.C54]+[Febrero.C54]+[Marzo.C54]+[Abril.C54]+[Mayo.C54]+[Junio.C54]+[Julio.C54]+[Agosto.C54]+[Setiembre.C54]+[Octubre.C54]+[Noviembre.C54]+[Diciembre.C54]" table:style-name="ce11">
            <text:p>26</text:p>
          </table:table-cell>
          <table:table-cell office:value-type="float" office:value="2.0500000000000004E-2" table:formula="of:=[Enero.D54]+[Febrero.D54]+[Marzo.D54]+[Abril.D54]+[Mayo.D54]+[Junio.D54]+[Julio.D54]+[Agosto.D54]+[Setiembre.D54]+[Octubre.D54]+[Noviembre.D54]+[Diciembre.D54]" table:style-name="ce12">
            <text:p>0,021</text:p>
          </table:table-cell>
          <table:table-cell office:value-type="float" office:value="205" table:formula="of:=[Enero.E54]+[Febrero.E54]+[Marzo.E54]+[Abril.E54]+[Mayo.E54]+[Junio.E54]+[Julio.E54]+[Agosto.E54]+[Setiembre.E54]+[Octubre.E54]+[Noviembre.E54]+[Diciembre.E54]" table:style-name="ce11">
            <text:p>205</text:p>
          </table:table-cell>
          <table:table-cell office:value-type="float" office:value="2314.6333333333332" table:formula="of:=[Enero.F54]+[Febrero.F54]+[Marzo.F54]+[Abril.F54]+[Mayo.F54]+[Junio.F54]+[Julio.F54]+[Agosto.F54]+[Setiembre.F54]+[Octubre.F54]+[Noviembre.F54]+[Diciembre.F54]" table:style-name="ce11">
            <text:p>2.315</text:p>
          </table:table-cell>
          <table:table-cell office:value-type="float" office:value="740" table:formula="of:=[Enero.G54]+[Febrero.G54]+[Marzo.G54]+[Abril.G54]+[Mayo.G54]+[Junio.G54]+[Julio.G54]+[Agosto.G54]+[Setiembre.G54]+[Octubre.G54]+[Noviembre.G54]+[Diciembre.G54]" table:style-name="ce11">
            <text:p>740</text:p>
          </table:table-cell>
          <table:table-cell office:value-type="float" office:value="2.3079999999999994" table:formula="of:=[Enero.H54]+[Febrero.H54]+[Marzo.H54]+[Abril.H54]+[Mayo.H54]+[Junio.H54]+[Julio.H54]+[Agosto.H54]+[Setiembre.H54]+[Octubre.H54]+[Noviembre.H54]+[Diciembre.H54]" table:style-name="ce12">
            <text:p>2,308</text:p>
          </table:table-cell>
          <table:table-cell office:value-type="float" office:value="60980" table:style-name="ce11">
            <text:p>60.980</text:p>
          </table:table-cell>
          <table:table-cell office:value-type="float" office:value="1382.4204657264677" table:formula="of:=[.B54]/[.I54]*100000" table:style-name="ce15">
            <text:p>1.382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rrita</text:p>
          </table:table-cell>
          <table:table-cell office:value-type="float" office:value="256" table:formula="of:=[Enero.B55]+[Febrero.B55]+[Marzo.B55]+[Abril.B55]+[Mayo.B55]+[Junio.B55]+[Julio.B55]+[Agosto.B55]+[Setiembre.B55]+[Octubre.B55]+[Noviembre.B55]+[Diciembre.B55]" table:style-name="ce11">
            <text:p>256</text:p>
          </table:table-cell>
          <table:table-cell office:value-type="float" office:value="107" table:formula="of:=[Enero.C55]+[Febrero.C55]+[Marzo.C55]+[Abril.C55]+[Mayo.C55]+[Junio.C55]+[Julio.C55]+[Agosto.C55]+[Setiembre.C55]+[Octubre.C55]+[Noviembre.C55]+[Diciembre.C55]" table:style-name="ce11">
            <text:p>107</text:p>
          </table:table-cell>
          <table:table-cell office:value-type="float" office:value="352.0625" table:formula="of:=[Enero.D55]+[Febrero.D55]+[Marzo.D55]+[Abril.D55]+[Mayo.D55]+[Junio.D55]+[Julio.D55]+[Agosto.D55]+[Setiembre.D55]+[Octubre.D55]+[Noviembre.D55]+[Diciembre.D55]" table:style-name="ce12">
            <text:p>352,063</text:p>
          </table:table-cell>
          <table:table-cell office:value-type="float" office:value="24" table:formula="of:=[Enero.E55]+[Febrero.E55]+[Marzo.E55]+[Abril.E55]+[Mayo.E55]+[Junio.E55]+[Julio.E55]+[Agosto.E55]+[Setiembre.E55]+[Octubre.E55]+[Noviembre.E55]+[Diciembre.E55]" table:style-name="ce11">
            <text:p>24</text:p>
          </table:table-cell>
          <table:table-cell office:value-type="float" office:value="534" table:formula="of:=[Enero.F55]+[Febrero.F55]+[Marzo.F55]+[Abril.F55]+[Mayo.F55]+[Junio.F55]+[Julio.F55]+[Agosto.F55]+[Setiembre.F55]+[Octubre.F55]+[Noviembre.F55]+[Diciembre.F55]" table:style-name="ce11">
            <text:p>534</text:p>
          </table:table-cell>
          <table:table-cell office:value-type="float" office:value="267" table:formula="of:=[Enero.G55]+[Febrero.G55]+[Marzo.G55]+[Abril.G55]+[Mayo.G55]+[Junio.G55]+[Julio.G55]+[Agosto.G55]+[Setiembre.G55]+[Octubre.G55]+[Noviembre.G55]+[Diciembre.G55]" table:style-name="ce11">
            <text:p>267</text:p>
          </table:table-cell>
          <table:table-cell office:value-type="float" office:value="0.65185000000000004" table:formula="of:=[Enero.H55]+[Febrero.H55]+[Marzo.H55]+[Abril.H55]+[Mayo.H55]+[Junio.H55]+[Julio.H55]+[Agosto.H55]+[Setiembre.H55]+[Octubre.H55]+[Noviembre.H55]+[Diciembre.H55]" table:style-name="ce12">
            <text:p>0,652</text:p>
          </table:table-cell>
          <table:table-cell office:value-type="float" office:value="18692" table:style-name="ce13">
            <text:p>18.692</text:p>
          </table:table-cell>
          <table:table-cell office:value-type="float" office:value="1369.5698694628718" table:formula="of:=[.B55]/[.I55]*100000" table:style-name="ce15">
            <text:p>1.369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érez Zeledón</text:p>
          </table:table-cell>
          <table:table-cell office:value-type="float" office:value="1885" table:formula="of:=[Enero.B56]+[Febrero.B56]+[Marzo.B56]+[Abril.B56]+[Mayo.B56]+[Junio.B56]+[Julio.B56]+[Agosto.B56]+[Setiembre.B56]+[Octubre.B56]+[Noviembre.B56]+[Diciembre.B56]" table:style-name="ce11">
            <text:p>1.885</text:p>
          </table:table-cell>
          <table:table-cell office:value-type="float" office:value="90" table:formula="of:=[Enero.C56]+[Febrero.C56]+[Marzo.C56]+[Abril.C56]+[Mayo.C56]+[Junio.C56]+[Julio.C56]+[Agosto.C56]+[Setiembre.C56]+[Octubre.C56]+[Noviembre.C56]+[Diciembre.C56]" table:style-name="ce11">
            <text:p>90</text:p>
          </table:table-cell>
          <table:table-cell office:value-type="float" office:value="0.2586" table:formula="of:=[Enero.D56]+[Febrero.D56]+[Marzo.D56]+[Abril.D56]+[Mayo.D56]+[Junio.D56]+[Julio.D56]+[Agosto.D56]+[Setiembre.D56]+[Octubre.D56]+[Noviembre.D56]+[Diciembre.D56]" table:style-name="ce12">
            <text:p>0,259</text:p>
          </table:table-cell>
          <table:table-cell office:value-type="float" office:value="197" table:formula="of:=[Enero.E56]+[Febrero.E56]+[Marzo.E56]+[Abril.E56]+[Mayo.E56]+[Junio.E56]+[Julio.E56]+[Agosto.E56]+[Setiembre.E56]+[Octubre.E56]+[Noviembre.E56]+[Diciembre.E56]" table:style-name="ce11">
            <text:p>197</text:p>
          </table:table-cell>
          <table:table-cell office:value-type="float" office:value="800.66666666666663" table:formula="of:=[Enero.F56]+[Febrero.F56]+[Marzo.F56]+[Abril.F56]+[Mayo.F56]+[Junio.F56]+[Julio.F56]+[Agosto.F56]+[Setiembre.F56]+[Octubre.F56]+[Noviembre.F56]+[Diciembre.F56]" table:style-name="ce11">
            <text:p>801</text:p>
          </table:table-cell>
          <table:table-cell office:value-type="float" office:value="1802" table:formula="of:=[Enero.G56]+[Febrero.G56]+[Marzo.G56]+[Abril.G56]+[Mayo.G56]+[Junio.G56]+[Julio.G56]+[Agosto.G56]+[Setiembre.G56]+[Octubre.G56]+[Noviembre.G56]+[Diciembre.G56]" table:style-name="ce11">
            <text:p>1.802</text:p>
          </table:table-cell>
          <table:table-cell office:value-type="float" office:value="17.458099999999998" table:formula="of:=[Enero.H56]+[Febrero.H56]+[Marzo.H56]+[Abril.H56]+[Mayo.H56]+[Junio.H56]+[Julio.H56]+[Agosto.H56]+[Setiembre.H56]+[Octubre.H56]+[Noviembre.H56]+[Diciembre.H56]" table:style-name="ce12">
            <text:p>17,458</text:p>
          </table:table-cell>
          <table:table-cell office:value-type="float" office:value="142291" table:style-name="ce11">
            <text:p>142.291</text:p>
          </table:table-cell>
          <table:table-cell office:value-type="float" office:value="1324.7499841873346" table:formula="of:=[.B56]/[.I56]*100000" table:style-name="ce15">
            <text:p>1.324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ás</text:p>
          </table:table-cell>
          <table:table-cell office:value-type="float" office:value="773" table:formula="of:=[Enero.B57]+[Febrero.B57]+[Marzo.B57]+[Abril.B57]+[Mayo.B57]+[Junio.B57]+[Julio.B57]+[Agosto.B57]+[Setiembre.B57]+[Octubre.B57]+[Noviembre.B57]+[Diciembre.B57]" table:style-name="ce11">
            <text:p>773</text:p>
          </table:table-cell>
          <table:table-cell office:value-type="float" office:value="43" table:formula="of:=[Enero.C57]+[Febrero.C57]+[Marzo.C57]+[Abril.C57]+[Mayo.C57]+[Junio.C57]+[Julio.C57]+[Agosto.C57]+[Setiembre.C57]+[Octubre.C57]+[Noviembre.C57]+[Diciembre.C57]" table:style-name="ce11">
            <text:p>43</text:p>
          </table:table-cell>
          <table:table-cell office:value-type="float" office:value="2.6749999999999999E-2" table:formula="of:=[Enero.D57]+[Febrero.D57]+[Marzo.D57]+[Abril.D57]+[Mayo.D57]+[Junio.D57]+[Julio.D57]+[Agosto.D57]+[Setiembre.D57]+[Octubre.D57]+[Noviembre.D57]+[Diciembre.D57]" table:style-name="ce12">
            <text:p>0,027</text:p>
          </table:table-cell>
          <table:table-cell office:value-type="float" office:value="148" table:formula="of:=[Enero.E57]+[Febrero.E57]+[Marzo.E57]+[Abril.E57]+[Mayo.E57]+[Junio.E57]+[Julio.E57]+[Agosto.E57]+[Setiembre.E57]+[Octubre.E57]+[Noviembre.E57]+[Diciembre.E57]" table:style-name="ce11">
            <text:p>148</text:p>
          </table:table-cell>
          <table:table-cell office:value-type="float" office:value="1196" table:formula="of:=[Enero.F57]+[Febrero.F57]+[Marzo.F57]+[Abril.F57]+[Mayo.F57]+[Junio.F57]+[Julio.F57]+[Agosto.F57]+[Setiembre.F57]+[Octubre.F57]+[Noviembre.F57]+[Diciembre.F57]" table:style-name="ce11">
            <text:p>1.196</text:p>
          </table:table-cell>
          <table:table-cell office:value-type="float" office:value="751" table:formula="of:=[Enero.G57]+[Febrero.G57]+[Marzo.G57]+[Abril.G57]+[Mayo.G57]+[Junio.G57]+[Julio.G57]+[Agosto.G57]+[Setiembre.G57]+[Octubre.G57]+[Noviembre.G57]+[Diciembre.G57]" table:style-name="ce11">
            <text:p>751</text:p>
          </table:table-cell>
          <table:table-cell office:value-type="float" office:value="1.2822499999999999" table:formula="of:=[Enero.H57]+[Febrero.H57]+[Marzo.H57]+[Abril.H57]+[Mayo.H57]+[Junio.H57]+[Julio.H57]+[Agosto.H57]+[Setiembre.H57]+[Octubre.H57]+[Noviembre.H57]+[Diciembre.H57]" table:style-name="ce12">
            <text:p>1,282</text:p>
          </table:table-cell>
          <table:table-cell office:value-type="float" office:value="32090" table:style-name="ce13">
            <text:p>32.090</text:p>
          </table:table-cell>
          <table:table-cell office:value-type="float" office:value="2408.8501090682457" table:formula="of:=[.B57]/[.I57]*100000" table:style-name="ce15">
            <text:p>2.408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cocí</text:p>
          </table:table-cell>
          <table:table-cell office:value-type="float" office:value="1206" table:formula="of:=[Enero.B58]+[Febrero.B58]+[Marzo.B58]+[Abril.B58]+[Mayo.B58]+[Junio.B58]+[Julio.B58]+[Agosto.B58]+[Setiembre.B58]+[Octubre.B58]+[Noviembre.B58]+[Diciembre.B58]" table:style-name="ce11">
            <text:p>1.206</text:p>
          </table:table-cell>
          <table:table-cell office:value-type="float" office:value="79" table:formula="of:=[Enero.C58]+[Febrero.C58]+[Marzo.C58]+[Abril.C58]+[Mayo.C58]+[Junio.C58]+[Julio.C58]+[Agosto.C58]+[Setiembre.C58]+[Octubre.C58]+[Noviembre.C58]+[Diciembre.C58]" table:style-name="ce11">
            <text:p>79</text:p>
          </table:table-cell>
          <table:table-cell office:value-type="float" office:value="1.9174499999999997" table:formula="of:=[Enero.D58]+[Febrero.D58]+[Marzo.D58]+[Abril.D58]+[Mayo.D58]+[Junio.D58]+[Julio.D58]+[Agosto.D58]+[Setiembre.D58]+[Octubre.D58]+[Noviembre.D58]+[Diciembre.D58]" table:style-name="ce12">
            <text:p>1,917</text:p>
          </table:table-cell>
          <table:table-cell office:value-type="float" office:value="281" table:formula="of:=[Enero.E58]+[Febrero.E58]+[Marzo.E58]+[Abril.E58]+[Mayo.E58]+[Junio.E58]+[Julio.E58]+[Agosto.E58]+[Setiembre.E58]+[Octubre.E58]+[Noviembre.E58]+[Diciembre.E58]" table:style-name="ce11">
            <text:p>281</text:p>
          </table:table-cell>
          <table:table-cell office:value-type="float" office:value="3609.0666666666671" table:formula="of:=[Enero.F58]+[Febrero.F58]+[Marzo.F58]+[Abril.F58]+[Mayo.F58]+[Junio.F58]+[Julio.F58]+[Agosto.F58]+[Setiembre.F58]+[Octubre.F58]+[Noviembre.F58]+[Diciembre.F58]" table:style-name="ce11">
            <text:p>3.609</text:p>
          </table:table-cell>
          <table:table-cell office:value-type="float" office:value="1071" table:formula="of:=[Enero.G58]+[Febrero.G58]+[Marzo.G58]+[Abril.G58]+[Mayo.G58]+[Junio.G58]+[Julio.G58]+[Agosto.G58]+[Setiembre.G58]+[Octubre.G58]+[Noviembre.G58]+[Diciembre.G58]" table:style-name="ce11">
            <text:p>1.071</text:p>
          </table:table-cell>
          <table:table-cell office:value-type="float" office:value="876.66895999999997" table:formula="of:=[Enero.H58]+[Febrero.H58]+[Marzo.H58]+[Abril.H58]+[Mayo.H58]+[Junio.H58]+[Julio.H58]+[Agosto.H58]+[Setiembre.H58]+[Octubre.H58]+[Noviembre.H58]+[Diciembre.H58]" table:style-name="ce12">
            <text:p>876,669</text:p>
          </table:table-cell>
          <table:table-cell office:value-type="float" office:value="142171" table:style-name="ce11">
            <text:p>142.171</text:p>
          </table:table-cell>
          <table:table-cell office:value-type="float" office:value="848.27426127691308" table:formula="of:=[.B58]/[.I58]*100000" table:style-name="ce15">
            <text:p>848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ntarenas</text:p>
          </table:table-cell>
          <table:table-cell office:value-type="float" office:value="2434" table:formula="of:=[Enero.B59]+[Febrero.B59]+[Marzo.B59]+[Abril.B59]+[Mayo.B59]+[Junio.B59]+[Julio.B59]+[Agosto.B59]+[Setiembre.B59]+[Octubre.B59]+[Noviembre.B59]+[Diciembre.B59]" table:style-name="ce11">
            <text:p>2.434</text:p>
          </table:table-cell>
          <table:table-cell office:value-type="float" office:value="337" table:formula="of:=[Enero.C59]+[Febrero.C59]+[Marzo.C59]+[Abril.C59]+[Mayo.C59]+[Junio.C59]+[Julio.C59]+[Agosto.C59]+[Setiembre.C59]+[Octubre.C59]+[Noviembre.C59]+[Diciembre.C59]" table:style-name="ce11">
            <text:p>337</text:p>
          </table:table-cell>
          <table:table-cell office:value-type="float" office:value="1429.7769000000003" table:formula="of:=[Enero.D59]+[Febrero.D59]+[Marzo.D59]+[Abril.D59]+[Mayo.D59]+[Junio.D59]+[Julio.D59]+[Agosto.D59]+[Setiembre.D59]+[Octubre.D59]+[Noviembre.D59]+[Diciembre.D59]" table:style-name="ce12">
            <text:p>1.429,777</text:p>
          </table:table-cell>
          <table:table-cell office:value-type="float" office:value="512" table:formula="of:=[Enero.E59]+[Febrero.E59]+[Marzo.E59]+[Abril.E59]+[Mayo.E59]+[Junio.E59]+[Julio.E59]+[Agosto.E59]+[Setiembre.E59]+[Octubre.E59]+[Noviembre.E59]+[Diciembre.E59]" table:style-name="ce11">
            <text:p>512</text:p>
          </table:table-cell>
          <table:table-cell office:value-type="float" office:value="7259.6666666666661" table:formula="of:=[Enero.F59]+[Febrero.F59]+[Marzo.F59]+[Abril.F59]+[Mayo.F59]+[Junio.F59]+[Julio.F59]+[Agosto.F59]+[Setiembre.F59]+[Octubre.F59]+[Noviembre.F59]+[Diciembre.F59]" table:style-name="ce11">
            <text:p>7.260</text:p>
          </table:table-cell>
          <table:table-cell office:value-type="float" office:value="2214" table:formula="of:=[Enero.G59]+[Febrero.G59]+[Marzo.G59]+[Abril.G59]+[Mayo.G59]+[Junio.G59]+[Julio.G59]+[Agosto.G59]+[Setiembre.G59]+[Octubre.G59]+[Noviembre.G59]+[Diciembre.G59]" table:style-name="ce11">
            <text:p>2.214</text:p>
          </table:table-cell>
          <table:table-cell office:value-type="float" office:value="6.7993500000000004" table:formula="of:=[Enero.H59]+[Febrero.H59]+[Marzo.H59]+[Abril.H59]+[Mayo.H59]+[Junio.H59]+[Julio.H59]+[Agosto.H59]+[Setiembre.H59]+[Octubre.H59]+[Noviembre.H59]+[Diciembre.H59]" table:style-name="ce12">
            <text:p>6,799</text:p>
          </table:table-cell>
          <table:table-cell office:value-type="float" office:value="132440" table:style-name="ce13">
            <text:p>132.440</text:p>
          </table:table-cell>
          <table:table-cell office:value-type="float" office:value="1837.8133494412564" table:formula="of:=[.B59]/[.I59]*100000" table:style-name="ce15">
            <text:p>1.837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uriscal</text:p>
          </table:table-cell>
          <table:table-cell office:value-type="float" office:value="144" table:formula="of:=[Enero.B60]+[Febrero.B60]+[Marzo.B60]+[Abril.B60]+[Mayo.B60]+[Junio.B60]+[Julio.B60]+[Agosto.B60]+[Setiembre.B60]+[Octubre.B60]+[Noviembre.B60]+[Diciembre.B60]" table:style-name="ce11">
            <text:p>144</text:p>
          </table:table-cell>
          <table:table-cell office:value-type="float" office:value="15" table:formula="of:=[Enero.C60]+[Febrero.C60]+[Marzo.C60]+[Abril.C60]+[Mayo.C60]+[Junio.C60]+[Julio.C60]+[Agosto.C60]+[Setiembre.C60]+[Octubre.C60]+[Noviembre.C60]+[Diciembre.C60]" table:style-name="ce11">
            <text:p>15</text:p>
          </table:table-cell>
          <table:table-cell office:value-type="float" office:value="4.2500000000000003E-3" table:formula="of:=[Enero.D60]+[Febrero.D60]+[Marzo.D60]+[Abril.D60]+[Mayo.D60]+[Junio.D60]+[Julio.D60]+[Agosto.D60]+[Setiembre.D60]+[Octubre.D60]+[Noviembre.D60]+[Diciembre.D60]" table:style-name="ce12">
            <text:p>0,004</text:p>
          </table:table-cell>
          <table:table-cell office:value-type="float" office:value="15" table:formula="of:=[Enero.E60]+[Febrero.E60]+[Marzo.E60]+[Abril.E60]+[Mayo.E60]+[Junio.E60]+[Julio.E60]+[Agosto.E60]+[Setiembre.E60]+[Octubre.E60]+[Noviembre.E60]+[Diciembre.E60]" table:style-name="ce11">
            <text:p>15</text:p>
          </table:table-cell>
          <table:table-cell office:value-type="float" office:value="231.53333333333336" table:formula="of:=[Enero.F60]+[Febrero.F60]+[Marzo.F60]+[Abril.F60]+[Mayo.F60]+[Junio.F60]+[Julio.F60]+[Agosto.F60]+[Setiembre.F60]+[Octubre.F60]+[Noviembre.F60]+[Diciembre.F60]" table:style-name="ce11">
            <text:p>232</text:p>
          </table:table-cell>
          <table:table-cell office:value-type="float" office:value="115" table:formula="of:=[Enero.G60]+[Febrero.G60]+[Marzo.G60]+[Abril.G60]+[Mayo.G60]+[Junio.G60]+[Julio.G60]+[Agosto.G60]+[Setiembre.G60]+[Octubre.G60]+[Noviembre.G60]+[Diciembre.G60]" table:style-name="ce11">
            <text:p>115</text:p>
          </table:table-cell>
          <table:table-cell office:value-type="float" office:value="0.11486000000000002" table:formula="of:=[Enero.H60]+[Febrero.H60]+[Marzo.H60]+[Abril.H60]+[Mayo.H60]+[Junio.H60]+[Julio.H60]+[Agosto.H60]+[Setiembre.H60]+[Octubre.H60]+[Noviembre.H60]+[Diciembre.H60]" table:style-name="ce12">
            <text:p>0,115</text:p>
          </table:table-cell>
          <table:table-cell office:value-type="float" office:value="36638" table:style-name="ce11">
            <text:p>36.638</text:p>
          </table:table-cell>
          <table:table-cell office:value-type="float" office:value="393.03455428789778" table:formula="of:=[.B60]/[.I60]*100000" table:style-name="ce15">
            <text:p>393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Carlos</text:p>
          </table:table-cell>
          <table:table-cell office:value-type="float" office:value="2512" table:formula="of:=[Enero.B61]+[Febrero.B61]+[Marzo.B61]+[Abril.B61]+[Mayo.B61]+[Junio.B61]+[Julio.B61]+[Agosto.B61]+[Setiembre.B61]+[Octubre.B61]+[Noviembre.B61]+[Diciembre.B61]" table:style-name="ce11">
            <text:p>2.512</text:p>
          </table:table-cell>
          <table:table-cell office:value-type="float" office:value="129" table:formula="of:=[Enero.C61]+[Febrero.C61]+[Marzo.C61]+[Abril.C61]+[Mayo.C61]+[Junio.C61]+[Julio.C61]+[Agosto.C61]+[Setiembre.C61]+[Octubre.C61]+[Noviembre.C61]+[Diciembre.C61]" table:style-name="ce11">
            <text:p>129</text:p>
          </table:table-cell>
          <table:table-cell office:value-type="float" office:value="0.2863" table:formula="of:=[Enero.D61]+[Febrero.D61]+[Marzo.D61]+[Abril.D61]+[Mayo.D61]+[Junio.D61]+[Julio.D61]+[Agosto.D61]+[Setiembre.D61]+[Octubre.D61]+[Noviembre.D61]+[Diciembre.D61]" table:style-name="ce12">
            <text:p>0,286</text:p>
          </table:table-cell>
          <table:table-cell office:value-type="float" office:value="471" table:formula="of:=[Enero.E61]+[Febrero.E61]+[Marzo.E61]+[Abril.E61]+[Mayo.E61]+[Junio.E61]+[Julio.E61]+[Agosto.E61]+[Setiembre.E61]+[Octubre.E61]+[Noviembre.E61]+[Diciembre.E61]" table:style-name="ce11">
            <text:p>471</text:p>
          </table:table-cell>
          <table:table-cell office:value-type="float" office:value="3355.6666666666665" table:formula="of:=[Enero.F61]+[Febrero.F61]+[Marzo.F61]+[Abril.F61]+[Mayo.F61]+[Junio.F61]+[Julio.F61]+[Agosto.F61]+[Setiembre.F61]+[Octubre.F61]+[Noviembre.F61]+[Diciembre.F61]" table:style-name="ce11">
            <text:p>3.356</text:p>
          </table:table-cell>
          <table:table-cell office:value-type="float" office:value="2087" table:formula="of:=[Enero.G61]+[Febrero.G61]+[Marzo.G61]+[Abril.G61]+[Mayo.G61]+[Junio.G61]+[Julio.G61]+[Agosto.G61]+[Setiembre.G61]+[Octubre.G61]+[Noviembre.G61]+[Diciembre.G61]" table:style-name="ce11">
            <text:p>2.087</text:p>
          </table:table-cell>
          <table:table-cell office:value-type="float" office:value="7.018047970176335" table:formula="of:=[Enero.H61]+[Febrero.H61]+[Marzo.H61]+[Abril.H61]+[Mayo.H61]+[Junio.H61]+[Julio.H61]+[Agosto.H61]+[Setiembre.H61]+[Octubre.H61]+[Noviembre.H61]+[Diciembre.H61]" table:style-name="ce12">
            <text:p>7,018</text:p>
          </table:table-cell>
          <table:table-cell office:value-type="float" office:value="187953" table:style-name="ce13">
            <text:p>187.953</text:p>
          </table:table-cell>
          <table:table-cell office:value-type="float" office:value="1336.5043388506701" table:formula="of:=[.B61]/[.I61]*100000" table:style-name="ce15">
            <text:p>1.336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Isidro</text:p>
          </table:table-cell>
          <table:table-cell office:value-type="float" office:value="285" table:formula="of:=[Enero.B62]+[Febrero.B62]+[Marzo.B62]+[Abril.B62]+[Mayo.B62]+[Junio.B62]+[Julio.B62]+[Agosto.B62]+[Setiembre.B62]+[Octubre.B62]+[Noviembre.B62]+[Diciembre.B62]" table:style-name="ce11">
            <text:p>285</text:p>
          </table:table-cell>
          <table:table-cell office:value-type="float" office:value="10" table:formula="of:=[Enero.C62]+[Febrero.C62]+[Marzo.C62]+[Abril.C62]+[Mayo.C62]+[Junio.C62]+[Julio.C62]+[Agosto.C62]+[Setiembre.C62]+[Octubre.C62]+[Noviembre.C62]+[Diciembre.C62]" table:style-name="ce11">
            <text:p>10</text:p>
          </table:table-cell>
          <table:table-cell office:value-type="float" office:value="7.1527500000000002" table:formula="of:=[Enero.D62]+[Febrero.D62]+[Marzo.D62]+[Abril.D62]+[Mayo.D62]+[Junio.D62]+[Julio.D62]+[Agosto.D62]+[Setiembre.D62]+[Octubre.D62]+[Noviembre.D62]+[Diciembre.D62]" table:style-name="ce12">
            <text:p>7,153</text:p>
          </table:table-cell>
          <table:table-cell office:value-type="float" office:value="48" table:formula="of:=[Enero.E62]+[Febrero.E62]+[Marzo.E62]+[Abril.E62]+[Mayo.E62]+[Junio.E62]+[Julio.E62]+[Agosto.E62]+[Setiembre.E62]+[Octubre.E62]+[Noviembre.E62]+[Diciembre.E62]" table:style-name="ce11">
            <text:p>48</text:p>
          </table:table-cell>
          <table:table-cell office:value-type="float" office:value="160" table:formula="of:=[Enero.F62]+[Febrero.F62]+[Marzo.F62]+[Abril.F62]+[Mayo.F62]+[Junio.F62]+[Julio.F62]+[Agosto.F62]+[Setiembre.F62]+[Octubre.F62]+[Noviembre.F62]+[Diciembre.F62]" table:style-name="ce11">
            <text:p>160</text:p>
          </table:table-cell>
          <table:table-cell office:value-type="float" office:value="239" table:formula="of:=[Enero.G62]+[Febrero.G62]+[Marzo.G62]+[Abril.G62]+[Mayo.G62]+[Junio.G62]+[Julio.G62]+[Agosto.G62]+[Setiembre.G62]+[Octubre.G62]+[Noviembre.G62]+[Diciembre.G62]" table:style-name="ce11">
            <text:p>239</text:p>
          </table:table-cell>
          <table:table-cell office:value-type="float" office:value="14.557709999999998" table:formula="of:=[Enero.H62]+[Febrero.H62]+[Marzo.H62]+[Abril.H62]+[Mayo.H62]+[Junio.H62]+[Julio.H62]+[Agosto.H62]+[Setiembre.H62]+[Octubre.H62]+[Noviembre.H62]+[Diciembre.H62]" table:style-name="ce12">
            <text:p>14,558</text:p>
          </table:table-cell>
          <table:table-cell office:value-type="float" office:value="22247" table:style-name="ce11">
            <text:p>22.247</text:p>
          </table:table-cell>
          <table:table-cell office:value-type="float" office:value="1281.0716051602462" table:formula="of:=[.B62]/[.I62]*100000" table:style-name="ce15">
            <text:p>1.281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José</text:p>
          </table:table-cell>
          <table:table-cell office:value-type="float" office:value="24376" table:formula="of:=[Enero.B63]+[Febrero.B63]+[Marzo.B63]+[Abril.B63]+[Mayo.B63]+[Junio.B63]+[Julio.B63]+[Agosto.B63]+[Setiembre.B63]+[Octubre.B63]+[Noviembre.B63]+[Diciembre.B63]" table:style-name="ce11">
            <text:p>24.376</text:p>
          </table:table-cell>
          <table:table-cell office:value-type="float" office:value="2220" table:formula="of:=[Enero.C63]+[Febrero.C63]+[Marzo.C63]+[Abril.C63]+[Mayo.C63]+[Junio.C63]+[Julio.C63]+[Agosto.C63]+[Setiembre.C63]+[Octubre.C63]+[Noviembre.C63]+[Diciembre.C63]" table:style-name="ce11">
            <text:p>2.220</text:p>
          </table:table-cell>
          <table:table-cell office:value-type="float" office:value="6.7864599999999999" table:formula="of:=[Enero.D63]+[Febrero.D63]+[Marzo.D63]+[Abril.D63]+[Mayo.D63]+[Junio.D63]+[Julio.D63]+[Agosto.D63]+[Setiembre.D63]+[Octubre.D63]+[Noviembre.D63]+[Diciembre.D63]" table:style-name="ce12">
            <text:p>6,786</text:p>
          </table:table-cell>
          <table:table-cell office:value-type="float" office:value="4463" table:formula="of:=[Enero.E63]+[Febrero.E63]+[Marzo.E63]+[Abril.E63]+[Mayo.E63]+[Junio.E63]+[Julio.E63]+[Agosto.E63]+[Setiembre.E63]+[Octubre.E63]+[Noviembre.E63]+[Diciembre.E63]" table:style-name="ce11">
            <text:p>4.463</text:p>
          </table:table-cell>
          <table:table-cell office:value-type="float" office:value="57979.666666666672" table:formula="of:=[Enero.F63]+[Febrero.F63]+[Marzo.F63]+[Abril.F63]+[Mayo.F63]+[Junio.F63]+[Julio.F63]+[Agosto.F63]+[Setiembre.F63]+[Octubre.F63]+[Noviembre.F63]+[Diciembre.F63]" table:style-name="ce11">
            <text:p>57.980</text:p>
          </table:table-cell>
          <table:table-cell office:value-type="float" office:value="18616" table:formula="of:=[Enero.G63]+[Febrero.G63]+[Marzo.G63]+[Abril.G63]+[Mayo.G63]+[Junio.G63]+[Julio.G63]+[Agosto.G63]+[Setiembre.G63]+[Octubre.G63]+[Noviembre.G63]+[Diciembre.G63]" table:style-name="ce11">
            <text:p>18.616</text:p>
          </table:table-cell>
          <table:table-cell office:value-type="float" office:value="77.31068394780857" table:formula="of:=[Enero.H63]+[Febrero.H63]+[Marzo.H63]+[Abril.H63]+[Mayo.H63]+[Junio.H63]+[Julio.H63]+[Agosto.H63]+[Setiembre.H63]+[Octubre.H63]+[Noviembre.H63]+[Diciembre.H63]" table:style-name="ce12">
            <text:p>77,311</text:p>
          </table:table-cell>
          <table:table-cell office:value-type="float" office:value="336792" table:style-name="ce13">
            <text:p>336.792</text:p>
          </table:table-cell>
          <table:table-cell office:value-type="float" office:value="7237.7016081142065" table:formula="of:=[.B63]/[.I63]*100000" table:style-name="ce15">
            <text:p>7.237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Mateo</text:p>
          </table:table-cell>
          <table:table-cell office:value-type="float" office:value="567" table:formula="of:=[Enero.B64]+[Febrero.B64]+[Marzo.B64]+[Abril.B64]+[Mayo.B64]+[Junio.B64]+[Julio.B64]+[Agosto.B64]+[Setiembre.B64]+[Octubre.B64]+[Noviembre.B64]+[Diciembre.B64]" table:style-name="ce11">
            <text:p>567</text:p>
          </table:table-cell>
          <table:table-cell office:value-type="float" office:value="6" table:formula="of:=[Enero.C64]+[Febrero.C64]+[Marzo.C64]+[Abril.C64]+[Mayo.C64]+[Junio.C64]+[Julio.C64]+[Agosto.C64]+[Setiembre.C64]+[Octubre.C64]+[Noviembre.C64]+[Diciembre.C64]" table:style-name="ce11">
            <text:p>6</text:p>
          </table:table-cell>
          <table:table-cell office:value-type="float" office:value="9.4999999999999998E-3" table:formula="of:=[Enero.D64]+[Febrero.D64]+[Marzo.D64]+[Abril.D64]+[Mayo.D64]+[Junio.D64]+[Julio.D64]+[Agosto.D64]+[Setiembre.D64]+[Octubre.D64]+[Noviembre.D64]+[Diciembre.D64]" table:style-name="ce12">
            <text:p>0,010</text:p>
          </table:table-cell>
          <table:table-cell office:value-type="float" office:value="457" table:formula="of:=[Enero.E64]+[Febrero.E64]+[Marzo.E64]+[Abril.E64]+[Mayo.E64]+[Junio.E64]+[Julio.E64]+[Agosto.E64]+[Setiembre.E64]+[Octubre.E64]+[Noviembre.E64]+[Diciembre.E64]" table:style-name="ce11">
            <text:p>457</text:p>
          </table:table-cell>
          <table:table-cell office:value-type="float" office:value="77" table:formula="of:=[Enero.F64]+[Febrero.F64]+[Marzo.F64]+[Abril.F64]+[Mayo.F64]+[Junio.F64]+[Julio.F64]+[Agosto.F64]+[Setiembre.F64]+[Octubre.F64]+[Noviembre.F64]+[Diciembre.F64]" table:style-name="ce11">
            <text:p>77</text:p>
          </table:table-cell>
          <table:table-cell office:value-type="float" office:value="129" table:formula="of:=[Enero.G64]+[Febrero.G64]+[Marzo.G64]+[Abril.G64]+[Mayo.G64]+[Junio.G64]+[Julio.G64]+[Agosto.G64]+[Setiembre.G64]+[Octubre.G64]+[Noviembre.G64]+[Diciembre.G64]" table:style-name="ce11">
            <text:p>129</text:p>
          </table:table-cell>
          <table:table-cell office:value-type="float" office:value="8.4850000000000009E-2" table:formula="of:=[Enero.H64]+[Febrero.H64]+[Marzo.H64]+[Abril.H64]+[Mayo.H64]+[Junio.H64]+[Julio.H64]+[Agosto.H64]+[Setiembre.H64]+[Octubre.H64]+[Noviembre.H64]+[Diciembre.H64]" table:style-name="ce12">
            <text:p>0,085</text:p>
          </table:table-cell>
          <table:table-cell office:value-type="float" office:value="6854" table:style-name="ce11">
            <text:p>6.854</text:p>
          </table:table-cell>
          <table:table-cell office:value-type="float" office:value="8272.5415815582146" table:formula="of:=[.B64]/[.I64]*100000" table:style-name="ce15">
            <text:p>8.272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Pablo</text:p>
          </table:table-cell>
          <table:table-cell office:value-type="float" office:value="275" table:formula="of:=[Enero.B65]+[Febrero.B65]+[Marzo.B65]+[Abril.B65]+[Mayo.B65]+[Junio.B65]+[Julio.B65]+[Agosto.B65]+[Setiembre.B65]+[Octubre.B65]+[Noviembre.B65]+[Diciembre.B65]" table:style-name="ce11">
            <text:p>275</text:p>
          </table:table-cell>
          <table:table-cell office:value-type="float" office:value="13" table:formula="of:=[Enero.C65]+[Febrero.C65]+[Marzo.C65]+[Abril.C65]+[Mayo.C65]+[Junio.C65]+[Julio.C65]+[Agosto.C65]+[Setiembre.C65]+[Octubre.C65]+[Noviembre.C65]+[Diciembre.C65]" table:style-name="ce11">
            <text:p>13</text:p>
          </table:table-cell>
          <table:table-cell office:value-type="float" office:value="0.22509999999999999" table:formula="of:=[Enero.D65]+[Febrero.D65]+[Marzo.D65]+[Abril.D65]+[Mayo.D65]+[Junio.D65]+[Julio.D65]+[Agosto.D65]+[Setiembre.D65]+[Octubre.D65]+[Noviembre.D65]+[Diciembre.D65]" table:style-name="ce12">
            <text:p>0,225</text:p>
          </table:table-cell>
          <table:table-cell office:value-type="float" office:value="18" table:formula="of:=[Enero.E65]+[Febrero.E65]+[Marzo.E65]+[Abril.E65]+[Mayo.E65]+[Junio.E65]+[Julio.E65]+[Agosto.E65]+[Setiembre.E65]+[Octubre.E65]+[Noviembre.E65]+[Diciembre.E65]" table:style-name="ce11">
            <text:p>18</text:p>
          </table:table-cell>
          <table:table-cell office:value-type="float" office:value="213" table:formula="of:=[Enero.F65]+[Febrero.F65]+[Marzo.F65]+[Abril.F65]+[Mayo.F65]+[Junio.F65]+[Julio.F65]+[Agosto.F65]+[Setiembre.F65]+[Octubre.F65]+[Noviembre.F65]+[Diciembre.F65]" table:style-name="ce11">
            <text:p>213</text:p>
          </table:table-cell>
          <table:table-cell office:value-type="float" office:value="292" table:formula="of:=[Enero.G65]+[Febrero.G65]+[Marzo.G65]+[Abril.G65]+[Mayo.G65]+[Junio.G65]+[Julio.G65]+[Agosto.G65]+[Setiembre.G65]+[Octubre.G65]+[Noviembre.G65]+[Diciembre.G65]" table:style-name="ce11">
            <text:p>292</text:p>
          </table:table-cell>
          <table:table-cell office:value-type="float" office:value="1.1156600000000001" table:formula="of:=[Enero.H65]+[Febrero.H65]+[Marzo.H65]+[Abril.H65]+[Mayo.H65]+[Junio.H65]+[Julio.H65]+[Agosto.H65]+[Setiembre.H65]+[Octubre.H65]+[Noviembre.H65]+[Diciembre.H65]" table:style-name="ce12">
            <text:p>1,116</text:p>
          </table:table-cell>
          <table:table-cell office:value-type="float" office:value="30370" table:style-name="ce13">
            <text:p>30.370</text:p>
          </table:table-cell>
          <table:table-cell office:value-type="float" office:value="905.4988475469213" table:formula="of:=[.B65]/[.I65]*100000" table:style-name="ce15">
            <text:p>905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fael</text:p>
          </table:table-cell>
          <table:table-cell office:value-type="float" office:value="451" table:formula="of:=[Enero.B66]+[Febrero.B66]+[Marzo.B66]+[Abril.B66]+[Mayo.B66]+[Junio.B66]+[Julio.B66]+[Agosto.B66]+[Setiembre.B66]+[Octubre.B66]+[Noviembre.B66]+[Diciembre.B66]" table:style-name="ce11">
            <text:p>451</text:p>
          </table:table-cell>
          <table:table-cell office:value-type="float" office:value="26" table:formula="of:=[Enero.C66]+[Febrero.C66]+[Marzo.C66]+[Abril.C66]+[Mayo.C66]+[Junio.C66]+[Julio.C66]+[Agosto.C66]+[Setiembre.C66]+[Octubre.C66]+[Noviembre.C66]+[Diciembre.C66]" table:style-name="ce11">
            <text:p>26</text:p>
          </table:table-cell>
          <table:table-cell office:value-type="float" office:value="20.825275000000001" table:formula="of:=[Enero.D66]+[Febrero.D66]+[Marzo.D66]+[Abril.D66]+[Mayo.D66]+[Junio.D66]+[Julio.D66]+[Agosto.D66]+[Setiembre.D66]+[Octubre.D66]+[Noviembre.D66]+[Diciembre.D66]" table:style-name="ce12">
            <text:p>20,825</text:p>
          </table:table-cell>
          <table:table-cell office:value-type="float" office:value="51" table:formula="of:=[Enero.E66]+[Febrero.E66]+[Marzo.E66]+[Abril.E66]+[Mayo.E66]+[Junio.E66]+[Julio.E66]+[Agosto.E66]+[Setiembre.E66]+[Octubre.E66]+[Noviembre.E66]+[Diciembre.E66]" table:style-name="ce11">
            <text:p>51</text:p>
          </table:table-cell>
          <table:table-cell office:value-type="float" office:value="588.33333333333337" table:formula="of:=[Enero.F66]+[Febrero.F66]+[Marzo.F66]+[Abril.F66]+[Mayo.F66]+[Junio.F66]+[Julio.F66]+[Agosto.F66]+[Setiembre.F66]+[Octubre.F66]+[Noviembre.F66]+[Diciembre.F66]" table:style-name="ce11">
            <text:p>588</text:p>
          </table:table-cell>
          <table:table-cell office:value-type="float" office:value="425" table:formula="of:=[Enero.G66]+[Febrero.G66]+[Marzo.G66]+[Abril.G66]+[Mayo.G66]+[Junio.G66]+[Julio.G66]+[Agosto.G66]+[Setiembre.G66]+[Octubre.G66]+[Noviembre.G66]+[Diciembre.G66]" table:style-name="ce11">
            <text:p>425</text:p>
          </table:table-cell>
          <table:table-cell office:value-type="float" office:value="1.54505" table:formula="of:=[Enero.H66]+[Febrero.H66]+[Marzo.H66]+[Abril.H66]+[Mayo.H66]+[Junio.H66]+[Julio.H66]+[Agosto.H66]+[Setiembre.H66]+[Octubre.H66]+[Noviembre.H66]+[Diciembre.H66]" table:style-name="ce12">
            <text:p>1,545</text:p>
          </table:table-cell>
          <table:table-cell office:value-type="float" office:value="52472" table:style-name="ce11">
            <text:p>52.472</text:p>
          </table:table-cell>
          <table:table-cell office:value-type="float" office:value="859.50602225949081" table:formula="of:=[.B66]/[.I66]*100000" table:style-name="ce15">
            <text:p>859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 Ramón</text:p>
          </table:table-cell>
          <table:table-cell office:value-type="float" office:value="1059" table:formula="of:=[Enero.B67]+[Febrero.B67]+[Marzo.B67]+[Abril.B67]+[Mayo.B67]+[Junio.B67]+[Julio.B67]+[Agosto.B67]+[Setiembre.B67]+[Octubre.B67]+[Noviembre.B67]+[Diciembre.B67]" table:style-name="ce11">
            <text:p>1.059</text:p>
          </table:table-cell>
          <table:table-cell office:value-type="float" office:value="60" table:formula="of:=[Enero.C67]+[Febrero.C67]+[Marzo.C67]+[Abril.C67]+[Mayo.C67]+[Junio.C67]+[Julio.C67]+[Agosto.C67]+[Setiembre.C67]+[Octubre.C67]+[Noviembre.C67]+[Diciembre.C67]" table:style-name="ce11">
            <text:p>60</text:p>
          </table:table-cell>
          <table:table-cell office:value-type="float" office:value="3.9250000000000007E-2" table:formula="of:=[Enero.D67]+[Febrero.D67]+[Marzo.D67]+[Abril.D67]+[Mayo.D67]+[Junio.D67]+[Julio.D67]+[Agosto.D67]+[Setiembre.D67]+[Octubre.D67]+[Noviembre.D67]+[Diciembre.D67]" table:style-name="ce12">
            <text:p>0,039</text:p>
          </table:table-cell>
          <table:table-cell office:value-type="float" office:value="190" table:formula="of:=[Enero.E67]+[Febrero.E67]+[Marzo.E67]+[Abril.E67]+[Mayo.E67]+[Junio.E67]+[Julio.E67]+[Agosto.E67]+[Setiembre.E67]+[Octubre.E67]+[Noviembre.E67]+[Diciembre.E67]" table:style-name="ce11">
            <text:p>190</text:p>
          </table:table-cell>
          <table:table-cell office:value-type="float" office:value="798.80000000000007" table:formula="of:=[Enero.F67]+[Febrero.F67]+[Marzo.F67]+[Abril.F67]+[Mayo.F67]+[Junio.F67]+[Julio.F67]+[Agosto.F67]+[Setiembre.F67]+[Octubre.F67]+[Noviembre.F67]+[Diciembre.F67]" table:style-name="ce11">
            <text:p>799</text:p>
          </table:table-cell>
          <table:table-cell office:value-type="float" office:value="1039" table:formula="of:=[Enero.G67]+[Febrero.G67]+[Marzo.G67]+[Abril.G67]+[Mayo.G67]+[Junio.G67]+[Julio.G67]+[Agosto.G67]+[Setiembre.G67]+[Octubre.G67]+[Noviembre.G67]+[Diciembre.G67]" table:style-name="ce11">
            <text:p>1.039</text:p>
          </table:table-cell>
          <table:table-cell office:value-type="float" office:value="2.1858" table:formula="of:=[Enero.H67]+[Febrero.H67]+[Marzo.H67]+[Abril.H67]+[Mayo.H67]+[Junio.H67]+[Julio.H67]+[Agosto.H67]+[Setiembre.H67]+[Octubre.H67]+[Noviembre.H67]+[Diciembre.H67]" table:style-name="ce12">
            <text:p>2,186</text:p>
          </table:table-cell>
          <table:table-cell office:value-type="float" office:value="89701" table:style-name="ce13">
            <text:p>89.701</text:p>
          </table:table-cell>
          <table:table-cell office:value-type="float" office:value="1180.5888451633759" table:formula="of:=[.B67]/[.I67]*100000" table:style-name="ce15">
            <text:p>1.180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Ana</text:p>
          </table:table-cell>
          <table:table-cell office:value-type="float" office:value="1584" table:formula="of:=[Enero.B68]+[Febrero.B68]+[Marzo.B68]+[Abril.B68]+[Mayo.B68]+[Junio.B68]+[Julio.B68]+[Agosto.B68]+[Setiembre.B68]+[Octubre.B68]+[Noviembre.B68]+[Diciembre.B68]" table:style-name="ce11">
            <text:p>1.584</text:p>
          </table:table-cell>
          <table:table-cell office:value-type="float" office:value="59" table:formula="of:=[Enero.C68]+[Febrero.C68]+[Marzo.C68]+[Abril.C68]+[Mayo.C68]+[Junio.C68]+[Julio.C68]+[Agosto.C68]+[Setiembre.C68]+[Octubre.C68]+[Noviembre.C68]+[Diciembre.C68]" table:style-name="ce11">
            <text:p>59</text:p>
          </table:table-cell>
          <table:table-cell office:value-type="float" office:value="106.03625000000002" table:formula="of:=[Enero.D68]+[Febrero.D68]+[Marzo.D68]+[Abril.D68]+[Mayo.D68]+[Junio.D68]+[Julio.D68]+[Agosto.D68]+[Setiembre.D68]+[Octubre.D68]+[Noviembre.D68]+[Diciembre.D68]" table:style-name="ce12">
            <text:p>106,036</text:p>
          </table:table-cell>
          <table:table-cell office:value-type="float" office:value="193" table:formula="of:=[Enero.E68]+[Febrero.E68]+[Marzo.E68]+[Abril.E68]+[Mayo.E68]+[Junio.E68]+[Julio.E68]+[Agosto.E68]+[Setiembre.E68]+[Octubre.E68]+[Noviembre.E68]+[Diciembre.E68]" table:style-name="ce11">
            <text:p>193</text:p>
          </table:table-cell>
          <table:table-cell office:value-type="float" office:value="1468.6666666666667" table:formula="of:=[Enero.F68]+[Febrero.F68]+[Marzo.F68]+[Abril.F68]+[Mayo.F68]+[Junio.F68]+[Julio.F68]+[Agosto.F68]+[Setiembre.F68]+[Octubre.F68]+[Noviembre.F68]+[Diciembre.F68]" table:style-name="ce11">
            <text:p>1.469</text:p>
          </table:table-cell>
          <table:table-cell office:value-type="float" office:value="1402" table:formula="of:=[Enero.G68]+[Febrero.G68]+[Marzo.G68]+[Abril.G68]+[Mayo.G68]+[Junio.G68]+[Julio.G68]+[Agosto.G68]+[Setiembre.G68]+[Octubre.G68]+[Noviembre.G68]+[Diciembre.G68]" table:style-name="ce11">
            <text:p>1.402</text:p>
          </table:table-cell>
          <table:table-cell office:value-type="float" office:value="4.7151199999999998" table:formula="of:=[Enero.H68]+[Febrero.H68]+[Marzo.H68]+[Abril.H68]+[Mayo.H68]+[Junio.H68]+[Julio.H68]+[Agosto.H68]+[Setiembre.H68]+[Octubre.H68]+[Noviembre.H68]+[Diciembre.H68]" table:style-name="ce12">
            <text:p>4,715</text:p>
          </table:table-cell>
          <table:table-cell office:value-type="float" office:value="57378" table:style-name="ce11">
            <text:p>57.378</text:p>
          </table:table-cell>
          <table:table-cell office:value-type="float" office:value="2760.6399665376971" table:formula="of:=[.B68]/[.I68]*100000" table:style-name="ce15">
            <text:p>2.760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Bárbara</text:p>
          </table:table-cell>
          <table:table-cell office:value-type="float" office:value="312" table:formula="of:=[Enero.B69]+[Febrero.B69]+[Marzo.B69]+[Abril.B69]+[Mayo.B69]+[Junio.B69]+[Julio.B69]+[Agosto.B69]+[Setiembre.B69]+[Octubre.B69]+[Noviembre.B69]+[Diciembre.B69]" table:style-name="ce11">
            <text:p>312</text:p>
          </table:table-cell>
          <table:table-cell office:value-type="float" office:value="4" table:formula="of:=[Enero.C69]+[Febrero.C69]+[Marzo.C69]+[Abril.C69]+[Mayo.C69]+[Junio.C69]+[Julio.C69]+[Agosto.C69]+[Setiembre.C69]+[Octubre.C69]+[Noviembre.C69]+[Diciembre.C69]" table:style-name="ce11">
            <text:p>4</text:p>
          </table:table-cell>
          <table:table-cell office:value-type="float" office:value="2.8500000000000004E-2" table:formula="of:=[Enero.D69]+[Febrero.D69]+[Marzo.D69]+[Abril.D69]+[Mayo.D69]+[Junio.D69]+[Julio.D69]+[Agosto.D69]+[Setiembre.D69]+[Octubre.D69]+[Noviembre.D69]+[Diciembre.D69]" table:style-name="ce12">
            <text:p>0,029</text:p>
          </table:table-cell>
          <table:table-cell office:value-type="float" office:value="45" table:formula="of:=[Enero.E69]+[Febrero.E69]+[Marzo.E69]+[Abril.E69]+[Mayo.E69]+[Junio.E69]+[Julio.E69]+[Agosto.E69]+[Setiembre.E69]+[Octubre.E69]+[Noviembre.E69]+[Diciembre.E69]" table:style-name="ce11">
            <text:p>45</text:p>
          </table:table-cell>
          <table:table-cell office:value-type="float" office:value="466.33333333333337" table:formula="of:=[Enero.F69]+[Febrero.F69]+[Marzo.F69]+[Abril.F69]+[Mayo.F69]+[Junio.F69]+[Julio.F69]+[Agosto.F69]+[Setiembre.F69]+[Octubre.F69]+[Noviembre.F69]+[Diciembre.F69]" table:style-name="ce11">
            <text:p>466</text:p>
          </table:table-cell>
          <table:table-cell office:value-type="float" office:value="303" table:formula="of:=[Enero.G69]+[Febrero.G69]+[Marzo.G69]+[Abril.G69]+[Mayo.G69]+[Junio.G69]+[Julio.G69]+[Agosto.G69]+[Setiembre.G69]+[Octubre.G69]+[Noviembre.G69]+[Diciembre.G69]" table:style-name="ce11">
            <text:p>303</text:p>
          </table:table-cell>
          <table:table-cell office:value-type="float" office:value="1.0541499999999999" table:formula="of:=[Enero.H69]+[Febrero.H69]+[Marzo.H69]+[Abril.H69]+[Mayo.H69]+[Junio.H69]+[Julio.H69]+[Agosto.H69]+[Setiembre.H69]+[Octubre.H69]+[Noviembre.H69]+[Diciembre.H69]" table:style-name="ce12">
            <text:p>1,054</text:p>
          </table:table-cell>
          <table:table-cell office:value-type="float" office:value="40452" table:style-name="ce13">
            <text:p>40.452</text:p>
          </table:table-cell>
          <table:table-cell office:value-type="float" office:value="771.28448531593006" table:formula="of:=[.B69]/[.I69]*100000" table:style-name="ce15">
            <text:p>771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a Cruz</text:p>
          </table:table-cell>
          <table:table-cell office:value-type="float" office:value="1264" table:formula="of:=[Enero.B70]+[Febrero.B70]+[Marzo.B70]+[Abril.B70]+[Mayo.B70]+[Junio.B70]+[Julio.B70]+[Agosto.B70]+[Setiembre.B70]+[Octubre.B70]+[Noviembre.B70]+[Diciembre.B70]" table:style-name="ce11">
            <text:p>1.264</text:p>
          </table:table-cell>
          <table:table-cell office:value-type="float" office:value="251" table:formula="of:=[Enero.C70]+[Febrero.C70]+[Marzo.C70]+[Abril.C70]+[Mayo.C70]+[Junio.C70]+[Julio.C70]+[Agosto.C70]+[Setiembre.C70]+[Octubre.C70]+[Noviembre.C70]+[Diciembre.C70]" table:style-name="ce11">
            <text:p>251</text:p>
          </table:table-cell>
          <table:table-cell office:value-type="float" office:value="314.19780000000003" table:formula="of:=[Enero.D70]+[Febrero.D70]+[Marzo.D70]+[Abril.D70]+[Mayo.D70]+[Junio.D70]+[Julio.D70]+[Agosto.D70]+[Setiembre.D70]+[Octubre.D70]+[Noviembre.D70]+[Diciembre.D70]" table:style-name="ce12">
            <text:p>314,198</text:p>
          </table:table-cell>
          <table:table-cell office:value-type="float" office:value="27" table:formula="of:=[Enero.E70]+[Febrero.E70]+[Marzo.E70]+[Abril.E70]+[Mayo.E70]+[Junio.E70]+[Julio.E70]+[Agosto.E70]+[Setiembre.E70]+[Octubre.E70]+[Noviembre.E70]+[Diciembre.E70]" table:style-name="ce11">
            <text:p>27</text:p>
          </table:table-cell>
          <table:table-cell office:value-type="float" office:value="378.33333333333331" table:formula="of:=[Enero.F70]+[Febrero.F70]+[Marzo.F70]+[Abril.F70]+[Mayo.F70]+[Junio.F70]+[Julio.F70]+[Agosto.F70]+[Setiembre.F70]+[Octubre.F70]+[Noviembre.F70]+[Diciembre.F70]" table:style-name="ce11">
            <text:p>378</text:p>
          </table:table-cell>
          <table:table-cell office:value-type="float" office:value="1123" table:formula="of:=[Enero.G70]+[Febrero.G70]+[Marzo.G70]+[Abril.G70]+[Mayo.G70]+[Junio.G70]+[Julio.G70]+[Agosto.G70]+[Setiembre.G70]+[Octubre.G70]+[Noviembre.G70]+[Diciembre.G70]" table:style-name="ce11">
            <text:p>1.123</text:p>
          </table:table-cell>
          <table:table-cell office:value-type="float" office:value="2.0877600000000003" table:formula="of:=[Enero.H70]+[Febrero.H70]+[Marzo.H70]+[Abril.H70]+[Mayo.H70]+[Junio.H70]+[Julio.H70]+[Agosto.H70]+[Setiembre.H70]+[Octubre.H70]+[Noviembre.H70]+[Diciembre.H70]" table:style-name="ce12">
            <text:p>2,088</text:p>
          </table:table-cell>
          <table:table-cell office:value-type="float" office:value="64118" table:style-name="ce11">
            <text:p>64.118</text:p>
          </table:table-cell>
          <table:table-cell office:value-type="float" office:value="1971.3652952369071" table:formula="of:=[.B70]/[.I70]*100000" table:style-name="ce15">
            <text:p>1.971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nto Domingo</text:p>
          </table:table-cell>
          <table:table-cell office:value-type="float" office:value="317" table:formula="of:=[Enero.B71]+[Febrero.B71]+[Marzo.B71]+[Abril.B71]+[Mayo.B71]+[Junio.B71]+[Julio.B71]+[Agosto.B71]+[Setiembre.B71]+[Octubre.B71]+[Noviembre.B71]+[Diciembre.B71]" table:style-name="ce11">
            <text:p>317</text:p>
          </table:table-cell>
          <table:table-cell office:value-type="float" office:value="12" table:formula="of:=[Enero.C71]+[Febrero.C71]+[Marzo.C71]+[Abril.C71]+[Mayo.C71]+[Junio.C71]+[Julio.C71]+[Agosto.C71]+[Setiembre.C71]+[Octubre.C71]+[Noviembre.C71]+[Diciembre.C71]" table:style-name="ce11">
            <text:p>12</text:p>
          </table:table-cell>
          <table:table-cell office:value-type="float" office:value="1.115E-2" table:formula="of:=[Enero.D71]+[Febrero.D71]+[Marzo.D71]+[Abril.D71]+[Mayo.D71]+[Junio.D71]+[Julio.D71]+[Agosto.D71]+[Setiembre.D71]+[Octubre.D71]+[Noviembre.D71]+[Diciembre.D71]" table:style-name="ce12">
            <text:p>0,011</text:p>
          </table:table-cell>
          <table:table-cell office:value-type="float" office:value="22" table:formula="of:=[Enero.E71]+[Febrero.E71]+[Marzo.E71]+[Abril.E71]+[Mayo.E71]+[Junio.E71]+[Julio.E71]+[Agosto.E71]+[Setiembre.E71]+[Octubre.E71]+[Noviembre.E71]+[Diciembre.E71]" table:style-name="ce11">
            <text:p>22</text:p>
          </table:table-cell>
          <table:table-cell office:value-type="float" office:value="537.33333333333337" table:formula="of:=[Enero.F71]+[Febrero.F71]+[Marzo.F71]+[Abril.F71]+[Mayo.F71]+[Junio.F71]+[Julio.F71]+[Agosto.F71]+[Setiembre.F71]+[Octubre.F71]+[Noviembre.F71]+[Diciembre.F71]" table:style-name="ce11">
            <text:p>537</text:p>
          </table:table-cell>
          <table:table-cell office:value-type="float" office:value="362" table:formula="of:=[Enero.G71]+[Febrero.G71]+[Marzo.G71]+[Abril.G71]+[Mayo.G71]+[Junio.G71]+[Julio.G71]+[Agosto.G71]+[Setiembre.G71]+[Octubre.G71]+[Noviembre.G71]+[Diciembre.G71]" table:style-name="ce11">
            <text:p>362</text:p>
          </table:table-cell>
          <table:table-cell office:value-type="float" office:value="1.4448699999999999" table:formula="of:=[Enero.H71]+[Febrero.H71]+[Marzo.H71]+[Abril.H71]+[Mayo.H71]+[Junio.H71]+[Julio.H71]+[Agosto.H71]+[Setiembre.H71]+[Octubre.H71]+[Noviembre.H71]+[Diciembre.H71]" table:style-name="ce12">
            <text:p>1,445</text:p>
          </table:table-cell>
          <table:table-cell office:value-type="float" office:value="47200" table:style-name="ce13">
            <text:p>47.200</text:p>
          </table:table-cell>
          <table:table-cell office:value-type="float" office:value="671.61016949152543" table:formula="of:=[.B71]/[.I71]*100000" table:style-name="ce15">
            <text:p>671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arapiquí</text:p>
          </table:table-cell>
          <table:table-cell office:value-type="float" office:value="564" table:formula="of:=[Enero.B72]+[Febrero.B72]+[Marzo.B72]+[Abril.B72]+[Mayo.B72]+[Junio.B72]+[Julio.B72]+[Agosto.B72]+[Setiembre.B72]+[Octubre.B72]+[Noviembre.B72]+[Diciembre.B72]" table:style-name="ce11">
            <text:p>564</text:p>
          </table:table-cell>
          <table:table-cell office:value-type="float" office:value="27" table:formula="of:=[Enero.C72]+[Febrero.C72]+[Marzo.C72]+[Abril.C72]+[Mayo.C72]+[Junio.C72]+[Julio.C72]+[Agosto.C72]+[Setiembre.C72]+[Octubre.C72]+[Noviembre.C72]+[Diciembre.C72]" table:style-name="ce11">
            <text:p>27</text:p>
          </table:table-cell>
          <table:table-cell office:value-type="float" office:value="0.46399999999999991" table:formula="of:=[Enero.D72]+[Febrero.D72]+[Marzo.D72]+[Abril.D72]+[Mayo.D72]+[Junio.D72]+[Julio.D72]+[Agosto.D72]+[Setiembre.D72]+[Octubre.D72]+[Noviembre.D72]+[Diciembre.D72]" table:style-name="ce12">
            <text:p>0,464</text:p>
          </table:table-cell>
          <table:table-cell office:value-type="float" office:value="66" table:formula="of:=[Enero.E72]+[Febrero.E72]+[Marzo.E72]+[Abril.E72]+[Mayo.E72]+[Junio.E72]+[Julio.E72]+[Agosto.E72]+[Setiembre.E72]+[Octubre.E72]+[Noviembre.E72]+[Diciembre.E72]" table:style-name="ce11">
            <text:p>66</text:p>
          </table:table-cell>
          <table:table-cell office:value-type="float" office:value="2254" table:formula="of:=[Enero.F72]+[Febrero.F72]+[Marzo.F72]+[Abril.F72]+[Mayo.F72]+[Junio.F72]+[Julio.F72]+[Agosto.F72]+[Setiembre.F72]+[Octubre.F72]+[Noviembre.F72]+[Diciembre.F72]" table:style-name="ce11">
            <text:p>2.254</text:p>
          </table:table-cell>
          <table:table-cell office:value-type="float" office:value="500" table:formula="of:=[Enero.G72]+[Febrero.G72]+[Marzo.G72]+[Abril.G72]+[Mayo.G72]+[Junio.G72]+[Julio.G72]+[Agosto.G72]+[Setiembre.G72]+[Octubre.G72]+[Noviembre.G72]+[Diciembre.G72]" table:style-name="ce11">
            <text:p>500</text:p>
          </table:table-cell>
          <table:table-cell office:value-type="float" office:value="9.6054500000000012" table:formula="of:=[Enero.H72]+[Febrero.H72]+[Marzo.H72]+[Abril.H72]+[Mayo.H72]+[Junio.H72]+[Julio.H72]+[Agosto.H72]+[Setiembre.H72]+[Octubre.H72]+[Noviembre.H72]+[Diciembre.H72]" table:style-name="ce12">
            <text:p>9,605</text:p>
          </table:table-cell>
          <table:table-cell office:value-type="float" office:value="74394" table:style-name="ce11">
            <text:p>74.394</text:p>
          </table:table-cell>
          <table:table-cell office:value-type="float" office:value="758.12565529478184" table:formula="of:=[.B72]/[.I72]*100000" table:style-name="ce15">
            <text:p>758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iquirres</text:p>
          </table:table-cell>
          <table:table-cell office:value-type="float" office:value="809" table:formula="of:=[Enero.B73]+[Febrero.B73]+[Marzo.B73]+[Abril.B73]+[Mayo.B73]+[Junio.B73]+[Julio.B73]+[Agosto.B73]+[Setiembre.B73]+[Octubre.B73]+[Noviembre.B73]+[Diciembre.B73]" table:style-name="ce11">
            <text:p>809</text:p>
          </table:table-cell>
          <table:table-cell office:value-type="float" office:value="51" table:formula="of:=[Enero.C73]+[Febrero.C73]+[Marzo.C73]+[Abril.C73]+[Mayo.C73]+[Junio.C73]+[Julio.C73]+[Agosto.C73]+[Setiembre.C73]+[Octubre.C73]+[Noviembre.C73]+[Diciembre.C73]" table:style-name="ce11">
            <text:p>51</text:p>
          </table:table-cell>
          <table:table-cell office:value-type="float" office:value="0.37244999999999984" table:formula="of:=[Enero.D73]+[Febrero.D73]+[Marzo.D73]+[Abril.D73]+[Mayo.D73]+[Junio.D73]+[Julio.D73]+[Agosto.D73]+[Setiembre.D73]+[Octubre.D73]+[Noviembre.D73]+[Diciembre.D73]" table:style-name="ce12">
            <text:p>0,372</text:p>
          </table:table-cell>
          <table:table-cell office:value-type="float" office:value="138" table:formula="of:=[Enero.E73]+[Febrero.E73]+[Marzo.E73]+[Abril.E73]+[Mayo.E73]+[Junio.E73]+[Julio.E73]+[Agosto.E73]+[Setiembre.E73]+[Octubre.E73]+[Noviembre.E73]+[Diciembre.E73]" table:style-name="ce11">
            <text:p>138</text:p>
          </table:table-cell>
          <table:table-cell office:value-type="float" office:value="2429.3333333333335" table:formula="of:=[Enero.F73]+[Febrero.F73]+[Marzo.F73]+[Abril.F73]+[Mayo.F73]+[Junio.F73]+[Julio.F73]+[Agosto.F73]+[Setiembre.F73]+[Octubre.F73]+[Noviembre.F73]+[Diciembre.F73]" table:style-name="ce11">
            <text:p>2.429</text:p>
          </table:table-cell>
          <table:table-cell office:value-type="float" office:value="674" table:formula="of:=[Enero.G73]+[Febrero.G73]+[Marzo.G73]+[Abril.G73]+[Mayo.G73]+[Junio.G73]+[Julio.G73]+[Agosto.G73]+[Setiembre.G73]+[Octubre.G73]+[Noviembre.G73]+[Diciembre.G73]" table:style-name="ce11">
            <text:p>674</text:p>
          </table:table-cell>
          <table:table-cell office:value-type="float" office:value="6.8662599999999987" table:formula="of:=[Enero.H73]+[Febrero.H73]+[Marzo.H73]+[Abril.H73]+[Mayo.H73]+[Junio.H73]+[Julio.H73]+[Agosto.H73]+[Setiembre.H73]+[Octubre.H73]+[Noviembre.H73]+[Diciembre.H73]" table:style-name="ce12">
            <text:p>6,866</text:p>
          </table:table-cell>
          <table:table-cell office:value-type="float" office:value="63122" table:style-name="ce13">
            <text:p>63.122</text:p>
          </table:table-cell>
          <table:table-cell office:value-type="float" office:value="1281.6450682804727" table:formula="of:=[.B73]/[.I73]*100000" table:style-name="ce15">
            <text:p>1.281,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lamanca</text:p>
          </table:table-cell>
          <table:table-cell office:value-type="float" office:value="1281" table:formula="of:=[Enero.B74]+[Febrero.B74]+[Marzo.B74]+[Abril.B74]+[Mayo.B74]+[Junio.B74]+[Julio.B74]+[Agosto.B74]+[Setiembre.B74]+[Octubre.B74]+[Noviembre.B74]+[Diciembre.B74]" table:style-name="ce11">
            <text:p>1.281</text:p>
          </table:table-cell>
          <table:table-cell office:value-type="float" office:value="81" table:formula="of:=[Enero.C74]+[Febrero.C74]+[Marzo.C74]+[Abril.C74]+[Mayo.C74]+[Junio.C74]+[Julio.C74]+[Agosto.C74]+[Setiembre.C74]+[Octubre.C74]+[Noviembre.C74]+[Diciembre.C74]" table:style-name="ce11">
            <text:p>81</text:p>
          </table:table-cell>
          <table:table-cell office:value-type="float" office:value="7.6600000000000015E-2" table:formula="of:=[Enero.D74]+[Febrero.D74]+[Marzo.D74]+[Abril.D74]+[Mayo.D74]+[Junio.D74]+[Julio.D74]+[Agosto.D74]+[Setiembre.D74]+[Octubre.D74]+[Noviembre.D74]+[Diciembre.D74]" table:style-name="ce12">
            <text:p>0,077</text:p>
          </table:table-cell>
          <table:table-cell office:value-type="float" office:value="72" table:formula="of:=[Enero.E74]+[Febrero.E74]+[Marzo.E74]+[Abril.E74]+[Mayo.E74]+[Junio.E74]+[Julio.E74]+[Agosto.E74]+[Setiembre.E74]+[Octubre.E74]+[Noviembre.E74]+[Diciembre.E74]" table:style-name="ce11">
            <text:p>72</text:p>
          </table:table-cell>
          <table:table-cell office:value-type="float" office:value="2272.333333333333" table:formula="of:=[Enero.F74]+[Febrero.F74]+[Marzo.F74]+[Abril.F74]+[Mayo.F74]+[Junio.F74]+[Julio.F74]+[Agosto.F74]+[Setiembre.F74]+[Octubre.F74]+[Noviembre.F74]+[Diciembre.F74]" table:style-name="ce11">
            <text:p>2.272</text:p>
          </table:table-cell>
          <table:table-cell office:value-type="float" office:value="1426" table:formula="of:=[Enero.G74]+[Febrero.G74]+[Marzo.G74]+[Abril.G74]+[Mayo.G74]+[Junio.G74]+[Julio.G74]+[Agosto.G74]+[Setiembre.G74]+[Octubre.G74]+[Noviembre.G74]+[Diciembre.G74]" table:style-name="ce11">
            <text:p>1.426</text:p>
          </table:table-cell>
          <table:table-cell office:value-type="float" office:value="28.37207847763225" table:formula="of:=[Enero.H74]+[Febrero.H74]+[Marzo.H74]+[Abril.H74]+[Mayo.H74]+[Junio.H74]+[Julio.H74]+[Agosto.H74]+[Setiembre.H74]+[Octubre.H74]+[Noviembre.H74]+[Diciembre.H74]" table:style-name="ce12">
            <text:p>28,372</text:p>
          </table:table-cell>
          <table:table-cell office:value-type="float" office:value="39838" table:style-name="ce11">
            <text:p>39.838</text:p>
          </table:table-cell>
          <table:table-cell office:value-type="float" office:value="3215.5228676138363" table:formula="of:=[.B74]/[.I74]*100000" table:style-name="ce15">
            <text:p>3.215,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arrazú</text:p>
          </table:table-cell>
          <table:table-cell office:value-type="float" office:value="152" table:formula="of:=[Enero.B75]+[Febrero.B75]+[Marzo.B75]+[Abril.B75]+[Mayo.B75]+[Junio.B75]+[Julio.B75]+[Agosto.B75]+[Setiembre.B75]+[Octubre.B75]+[Noviembre.B75]+[Diciembre.B75]" table:style-name="ce11">
            <text:p>152</text:p>
          </table:table-cell>
          <table:table-cell office:value-type="float" office:value="6" table:formula="of:=[Enero.C75]+[Febrero.C75]+[Marzo.C75]+[Abril.C75]+[Mayo.C75]+[Junio.C75]+[Julio.C75]+[Agosto.C75]+[Setiembre.C75]+[Octubre.C75]+[Noviembre.C75]+[Diciembre.C75]" table:style-name="ce11">
            <text:p>6</text:p>
          </table:table-cell>
          <table:table-cell office:value-type="float" office:value="0.11990000000000001" table:formula="of:=[Enero.D75]+[Febrero.D75]+[Marzo.D75]+[Abril.D75]+[Mayo.D75]+[Junio.D75]+[Julio.D75]+[Agosto.D75]+[Setiembre.D75]+[Octubre.D75]+[Noviembre.D75]+[Diciembre.D75]" table:style-name="ce12">
            <text:p>0,120</text:p>
          </table:table-cell>
          <table:table-cell office:value-type="float" office:value="40" table:formula="of:=[Enero.E75]+[Febrero.E75]+[Marzo.E75]+[Abril.E75]+[Mayo.E75]+[Junio.E75]+[Julio.E75]+[Agosto.E75]+[Setiembre.E75]+[Octubre.E75]+[Noviembre.E75]+[Diciembre.E75]" table:style-name="ce11">
            <text:p>40</text:p>
          </table:table-cell>
          <table:table-cell office:value-type="float" office:value="700.66666666666663" table:formula="of:=[Enero.F75]+[Febrero.F75]+[Marzo.F75]+[Abril.F75]+[Mayo.F75]+[Junio.F75]+[Julio.F75]+[Agosto.F75]+[Setiembre.F75]+[Octubre.F75]+[Noviembre.F75]+[Diciembre.F75]" table:style-name="ce11">
            <text:p>701</text:p>
          </table:table-cell>
          <table:table-cell office:value-type="float" office:value="149" table:formula="of:=[Enero.G75]+[Febrero.G75]+[Marzo.G75]+[Abril.G75]+[Mayo.G75]+[Junio.G75]+[Julio.G75]+[Agosto.G75]+[Setiembre.G75]+[Octubre.G75]+[Noviembre.G75]+[Diciembre.G75]" table:style-name="ce11">
            <text:p>149</text:p>
          </table:table-cell>
          <table:table-cell office:value-type="float" office:value="0.27479949254408342" table:formula="of:=[Enero.H75]+[Febrero.H75]+[Marzo.H75]+[Abril.H75]+[Mayo.H75]+[Junio.H75]+[Julio.H75]+[Agosto.H75]+[Setiembre.H75]+[Octubre.H75]+[Noviembre.H75]+[Diciembre.H75]" table:style-name="ce12">
            <text:p>0,275</text:p>
          </table:table-cell>
          <table:table-cell office:value-type="float" office:value="17944" table:style-name="ce13">
            <text:p>17.944</text:p>
          </table:table-cell>
          <table:table-cell office:value-type="float" office:value="847.07980383415065" table:formula="of:=[.B75]/[.I75]*100000" table:style-name="ce15">
            <text:p>847,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bás</text:p>
          </table:table-cell>
          <table:table-cell office:value-type="float" office:value="1523" table:formula="of:=[Enero.B76]+[Febrero.B76]+[Marzo.B76]+[Abril.B76]+[Mayo.B76]+[Junio.B76]+[Julio.B76]+[Agosto.B76]+[Setiembre.B76]+[Octubre.B76]+[Noviembre.B76]+[Diciembre.B76]" table:style-name="ce11">
            <text:p>1.523</text:p>
          </table:table-cell>
          <table:table-cell office:value-type="float" office:value="195" table:formula="of:=[Enero.C76]+[Febrero.C76]+[Marzo.C76]+[Abril.C76]+[Mayo.C76]+[Junio.C76]+[Julio.C76]+[Agosto.C76]+[Setiembre.C76]+[Octubre.C76]+[Noviembre.C76]+[Diciembre.C76]" table:style-name="ce11">
            <text:p>195</text:p>
          </table:table-cell>
          <table:table-cell office:value-type="float" office:value="4.3982999999999999" table:formula="of:=[Enero.D76]+[Febrero.D76]+[Marzo.D76]+[Abril.D76]+[Mayo.D76]+[Junio.D76]+[Julio.D76]+[Agosto.D76]+[Setiembre.D76]+[Octubre.D76]+[Noviembre.D76]+[Diciembre.D76]" table:style-name="ce12">
            <text:p>4,398</text:p>
          </table:table-cell>
          <table:table-cell office:value-type="float" office:value="325" table:formula="of:=[Enero.E76]+[Febrero.E76]+[Marzo.E76]+[Abril.E76]+[Mayo.E76]+[Junio.E76]+[Julio.E76]+[Agosto.E76]+[Setiembre.E76]+[Octubre.E76]+[Noviembre.E76]+[Diciembre.E76]" table:style-name="ce11">
            <text:p>325</text:p>
          </table:table-cell>
          <table:table-cell office:value-type="float" office:value="19032.333333333332" table:formula="of:=[Enero.F76]+[Febrero.F76]+[Marzo.F76]+[Abril.F76]+[Mayo.F76]+[Junio.F76]+[Julio.F76]+[Agosto.F76]+[Setiembre.F76]+[Octubre.F76]+[Noviembre.F76]+[Diciembre.F76]" table:style-name="ce11">
            <text:p>19.032</text:p>
          </table:table-cell>
          <table:table-cell office:value-type="float" office:value="1103" table:formula="of:=[Enero.G76]+[Febrero.G76]+[Marzo.G76]+[Abril.G76]+[Mayo.G76]+[Junio.G76]+[Julio.G76]+[Agosto.G76]+[Setiembre.G76]+[Octubre.G76]+[Noviembre.G76]+[Diciembre.G76]" table:style-name="ce11">
            <text:p>1.103</text:p>
          </table:table-cell>
          <table:table-cell office:value-type="float" office:value="62.859009650167259" table:formula="of:=[Enero.H76]+[Febrero.H76]+[Marzo.H76]+[Abril.H76]+[Mayo.H76]+[Junio.H76]+[Julio.H76]+[Agosto.H76]+[Setiembre.H76]+[Octubre.H76]+[Noviembre.H76]+[Diciembre.H76]" table:style-name="ce12">
            <text:p>62,859</text:p>
          </table:table-cell>
          <table:table-cell office:value-type="float" office:value="82216" table:style-name="ce11">
            <text:p>82.216</text:p>
          </table:table-cell>
          <table:table-cell office:value-type="float" office:value="1852.437481755376" table:formula="of:=[.B76]/[.I76]*100000" table:style-name="ce15">
            <text:p>1.852,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ilarán</text:p>
          </table:table-cell>
          <table:table-cell office:value-type="float" office:value="217" table:formula="of:=[Enero.B77]+[Febrero.B77]+[Marzo.B77]+[Abril.B77]+[Mayo.B77]+[Junio.B77]+[Julio.B77]+[Agosto.B77]+[Setiembre.B77]+[Octubre.B77]+[Noviembre.B77]+[Diciembre.B77]" table:style-name="ce11">
            <text:p>217</text:p>
          </table:table-cell>
          <table:table-cell office:value-type="float" office:value="5" table:formula="of:=[Enero.C77]+[Febrero.C77]+[Marzo.C77]+[Abril.C77]+[Mayo.C77]+[Junio.C77]+[Julio.C77]+[Agosto.C77]+[Setiembre.C77]+[Octubre.C77]+[Noviembre.C77]+[Diciembre.C77]" table:style-name="ce11">
            <text:p>5</text:p>
          </table:table-cell>
          <table:table-cell office:value-type="float" office:value="2.1250000000000002E-2" table:formula="of:=[Enero.D77]+[Febrero.D77]+[Marzo.D77]+[Abril.D77]+[Mayo.D77]+[Junio.D77]+[Julio.D77]+[Agosto.D77]+[Setiembre.D77]+[Octubre.D77]+[Noviembre.D77]+[Diciembre.D77]" table:style-name="ce12">
            <text:p>0,021</text:p>
          </table:table-cell>
          <table:table-cell office:value-type="float" office:value="0" table:formula="of:=[Enero.E77]+[Febrero.E77]+[Marzo.E77]+[Abril.E77]+[Mayo.E77]+[Junio.E77]+[Julio.E77]+[Agosto.E77]+[Setiembre.E77]+[Octubre.E77]+[Noviembre.E77]+[Diciembre.E77]" table:style-name="ce11">
            <text:p>0</text:p>
          </table:table-cell>
          <table:table-cell office:value-type="float" office:value="0" table:formula="of:=[Enero.F77]+[Febrero.F77]+[Marzo.F77]+[Abril.F77]+[Mayo.F77]+[Junio.F77]+[Julio.F77]+[Agosto.F77]+[Setiembre.F77]+[Octubre.F77]+[Noviembre.F77]+[Diciembre.F77]" table:style-name="ce11">
            <text:p>0</text:p>
          </table:table-cell>
          <table:table-cell office:value-type="float" office:value="242" table:formula="of:=[Enero.G77]+[Febrero.G77]+[Marzo.G77]+[Abril.G77]+[Mayo.G77]+[Junio.G77]+[Julio.G77]+[Agosto.G77]+[Setiembre.G77]+[Octubre.G77]+[Noviembre.G77]+[Diciembre.G77]" table:style-name="ce11">
            <text:p>242</text:p>
          </table:table-cell>
          <table:table-cell office:value-type="float" office:value="0.2601" table:formula="of:=[Enero.H77]+[Febrero.H77]+[Marzo.H77]+[Abril.H77]+[Mayo.H77]+[Junio.H77]+[Julio.H77]+[Agosto.H77]+[Setiembre.H77]+[Octubre.H77]+[Noviembre.H77]+[Diciembre.H77]" table:style-name="ce12">
            <text:p>0,260</text:p>
          </table:table-cell>
          <table:table-cell office:value-type="float" office:value="21191" table:style-name="ce13">
            <text:p>21.191</text:p>
          </table:table-cell>
          <table:table-cell office:value-type="float" office:value="1024.019630975414" table:formula="of:=[.B77]/[.I77]*100000" table:style-name="ce15">
            <text:p>1.024,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ialba</text:p>
          </table:table-cell>
          <table:table-cell office:value-type="float" office:value="2188" table:formula="of:=[Enero.B78]+[Febrero.B78]+[Marzo.B78]+[Abril.B78]+[Mayo.B78]+[Junio.B78]+[Julio.B78]+[Agosto.B78]+[Setiembre.B78]+[Octubre.B78]+[Noviembre.B78]+[Diciembre.B78]" table:style-name="ce11">
            <text:p>2.188</text:p>
          </table:table-cell>
          <table:table-cell office:value-type="float" office:value="101" table:formula="of:=[Enero.C78]+[Febrero.C78]+[Marzo.C78]+[Abril.C78]+[Mayo.C78]+[Junio.C78]+[Julio.C78]+[Agosto.C78]+[Setiembre.C78]+[Octubre.C78]+[Noviembre.C78]+[Diciembre.C78]" table:style-name="ce11">
            <text:p>101</text:p>
          </table:table-cell>
          <table:table-cell office:value-type="float" office:value="9.6000000000000002E-2" table:formula="of:=[Enero.D78]+[Febrero.D78]+[Marzo.D78]+[Abril.D78]+[Mayo.D78]+[Junio.D78]+[Julio.D78]+[Agosto.D78]+[Setiembre.D78]+[Octubre.D78]+[Noviembre.D78]+[Diciembre.D78]" table:style-name="ce12">
            <text:p>0,096</text:p>
          </table:table-cell>
          <table:table-cell office:value-type="float" office:value="240" table:formula="of:=[Enero.E78]+[Febrero.E78]+[Marzo.E78]+[Abril.E78]+[Mayo.E78]+[Junio.E78]+[Julio.E78]+[Agosto.E78]+[Setiembre.E78]+[Octubre.E78]+[Noviembre.E78]+[Diciembre.E78]" table:style-name="ce11">
            <text:p>240</text:p>
          </table:table-cell>
          <table:table-cell office:value-type="float" office:value="1333" table:formula="of:=[Enero.F78]+[Febrero.F78]+[Marzo.F78]+[Abril.F78]+[Mayo.F78]+[Junio.F78]+[Julio.F78]+[Agosto.F78]+[Setiembre.F78]+[Octubre.F78]+[Noviembre.F78]+[Diciembre.F78]" table:style-name="ce11">
            <text:p>1.333</text:p>
          </table:table-cell>
          <table:table-cell office:value-type="float" office:value="2170" table:formula="of:=[Enero.G78]+[Febrero.G78]+[Marzo.G78]+[Abril.G78]+[Mayo.G78]+[Junio.G78]+[Julio.G78]+[Agosto.G78]+[Setiembre.G78]+[Octubre.G78]+[Noviembre.G78]+[Diciembre.G78]" table:style-name="ce11">
            <text:p>2.170</text:p>
          </table:table-cell>
          <table:table-cell office:value-type="float" office:value="4.6551499999999999" table:formula="of:=[Enero.H78]+[Febrero.H78]+[Marzo.H78]+[Abril.H78]+[Mayo.H78]+[Junio.H78]+[Julio.H78]+[Agosto.H78]+[Setiembre.H78]+[Octubre.H78]+[Noviembre.H78]+[Diciembre.H78]" table:style-name="ce12">
            <text:p>4,655</text:p>
          </table:table-cell>
          <table:table-cell office:value-type="float" office:value="73524" table:style-name="ce11">
            <text:p>73.524</text:p>
          </table:table-cell>
          <table:table-cell office:value-type="float" office:value="2975.8990261683261" table:formula="of:=[.B78]/[.I78]*100000" table:style-name="ce15">
            <text:p>2.975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urrubares</text:p>
          </table:table-cell>
          <table:table-cell office:value-type="float" office:value="61" table:formula="of:=[Enero.B79]+[Febrero.B79]+[Marzo.B79]+[Abril.B79]+[Mayo.B79]+[Junio.B79]+[Julio.B79]+[Agosto.B79]+[Setiembre.B79]+[Octubre.B79]+[Noviembre.B79]+[Diciembre.B79]" table:style-name="ce11">
            <text:p>61</text:p>
          </table:table-cell>
          <table:table-cell office:value-type="float" office:value="5" table:formula="of:=[Enero.C79]+[Febrero.C79]+[Marzo.C79]+[Abril.C79]+[Mayo.C79]+[Junio.C79]+[Julio.C79]+[Agosto.C79]+[Setiembre.C79]+[Octubre.C79]+[Noviembre.C79]+[Diciembre.C79]" table:style-name="ce11">
            <text:p>5</text:p>
          </table:table-cell>
          <table:table-cell office:value-type="float" office:value="3.0000000000000001E-3" table:formula="of:=[Enero.D79]+[Febrero.D79]+[Marzo.D79]+[Abril.D79]+[Mayo.D79]+[Junio.D79]+[Julio.D79]+[Agosto.D79]+[Setiembre.D79]+[Octubre.D79]+[Noviembre.D79]+[Diciembre.D79]" table:style-name="ce12">
            <text:p>0,003</text:p>
          </table:table-cell>
          <table:table-cell office:value-type="float" office:value="1" table:formula="of:=[Enero.E79]+[Febrero.E79]+[Marzo.E79]+[Abril.E79]+[Mayo.E79]+[Junio.E79]+[Julio.E79]+[Agosto.E79]+[Setiembre.E79]+[Octubre.E79]+[Noviembre.E79]+[Diciembre.E79]" table:style-name="ce11">
            <text:p>1</text:p>
          </table:table-cell>
          <table:table-cell office:value-type="float" office:value="3" table:formula="of:=[Enero.F79]+[Febrero.F79]+[Marzo.F79]+[Abril.F79]+[Mayo.F79]+[Junio.F79]+[Julio.F79]+[Agosto.F79]+[Setiembre.F79]+[Octubre.F79]+[Noviembre.F79]+[Diciembre.F79]" table:style-name="ce11">
            <text:p>3</text:p>
          </table:table-cell>
          <table:table-cell office:value-type="float" office:value="62" table:formula="of:=[Enero.G79]+[Febrero.G79]+[Marzo.G79]+[Abril.G79]+[Mayo.G79]+[Junio.G79]+[Julio.G79]+[Agosto.G79]+[Setiembre.G79]+[Octubre.G79]+[Noviembre.G79]+[Diciembre.G79]" table:style-name="ce11">
            <text:p>62</text:p>
          </table:table-cell>
          <table:table-cell office:value-type="float" office:value="6.2900000000000011E-2" table:formula="of:=[Enero.H79]+[Febrero.H79]+[Marzo.H79]+[Abril.H79]+[Mayo.H79]+[Junio.H79]+[Julio.H79]+[Agosto.H79]+[Setiembre.H79]+[Octubre.H79]+[Noviembre.H79]+[Diciembre.H79]" table:style-name="ce12">
            <text:p>0,063</text:p>
          </table:table-cell>
          <table:table-cell office:value-type="float" office:value="6532" table:style-name="ce13">
            <text:p>6.532</text:p>
          </table:table-cell>
          <table:table-cell office:value-type="float" office:value="933.86405388854871" table:formula="of:=[.B79]/[.I79]*100000" table:style-name="ce15">
            <text:p>933,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Upala</text:p>
          </table:table-cell>
          <table:table-cell office:value-type="float" office:value="699" table:formula="of:=[Enero.B80]+[Febrero.B80]+[Marzo.B80]+[Abril.B80]+[Mayo.B80]+[Junio.B80]+[Julio.B80]+[Agosto.B80]+[Setiembre.B80]+[Octubre.B80]+[Noviembre.B80]+[Diciembre.B80]" table:style-name="ce11">
            <text:p>699</text:p>
          </table:table-cell>
          <table:table-cell office:value-type="float" office:value="75" table:formula="of:=[Enero.C80]+[Febrero.C80]+[Marzo.C80]+[Abril.C80]+[Mayo.C80]+[Junio.C80]+[Julio.C80]+[Agosto.C80]+[Setiembre.C80]+[Octubre.C80]+[Noviembre.C80]+[Diciembre.C80]" table:style-name="ce11">
            <text:p>75</text:p>
          </table:table-cell>
          <table:table-cell office:value-type="float" office:value="6.8750000000000006E-2" table:formula="of:=[Enero.D80]+[Febrero.D80]+[Marzo.D80]+[Abril.D80]+[Mayo.D80]+[Junio.D80]+[Julio.D80]+[Agosto.D80]+[Setiembre.D80]+[Octubre.D80]+[Noviembre.D80]+[Diciembre.D80]" table:style-name="ce12">
            <text:p>0,069</text:p>
          </table:table-cell>
          <table:table-cell office:value-type="float" office:value="129" table:formula="of:=[Enero.E80]+[Febrero.E80]+[Marzo.E80]+[Abril.E80]+[Mayo.E80]+[Junio.E80]+[Julio.E80]+[Agosto.E80]+[Setiembre.E80]+[Octubre.E80]+[Noviembre.E80]+[Diciembre.E80]" table:style-name="ce11">
            <text:p>129</text:p>
          </table:table-cell>
          <table:table-cell office:value-type="float" office:value="1269.3333333333333" table:formula="of:=[Enero.F80]+[Febrero.F80]+[Marzo.F80]+[Abril.F80]+[Mayo.F80]+[Junio.F80]+[Julio.F80]+[Agosto.F80]+[Setiembre.F80]+[Octubre.F80]+[Noviembre.F80]+[Diciembre.F80]" table:style-name="ce11">
            <text:p>1.269</text:p>
          </table:table-cell>
          <table:table-cell office:value-type="float" office:value="528" table:formula="of:=[Enero.G80]+[Febrero.G80]+[Marzo.G80]+[Abril.G80]+[Mayo.G80]+[Junio.G80]+[Julio.G80]+[Agosto.G80]+[Setiembre.G80]+[Octubre.G80]+[Noviembre.G80]+[Diciembre.G80]" table:style-name="ce11">
            <text:p>528</text:p>
          </table:table-cell>
          <table:table-cell office:value-type="float" office:value="0.71224999999999994" table:formula="of:=[Enero.H80]+[Febrero.H80]+[Marzo.H80]+[Abril.H80]+[Mayo.H80]+[Junio.H80]+[Julio.H80]+[Agosto.H80]+[Setiembre.H80]+[Octubre.H80]+[Noviembre.H80]+[Diciembre.H80]" table:style-name="ce12">
            <text:p>0,712</text:p>
          </table:table-cell>
          <table:table-cell office:value-type="float" office:value="51198" table:style-name="ce11">
            <text:p>51.198</text:p>
          </table:table-cell>
          <table:table-cell office:value-type="float" office:value="1365.2877065510372" table:formula="of:=[.B80]/[.I80]*100000" table:style-name="ce15">
            <text:p>1.365,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Valverde Vega</text:p>
          </table:table-cell>
          <table:table-cell office:value-type="float" office:value="417" table:formula="of:=[Enero.B81]+[Febrero.B81]+[Marzo.B81]+[Abril.B81]+[Mayo.B81]+[Junio.B81]+[Julio.B81]+[Agosto.B81]+[Setiembre.B81]+[Octubre.B81]+[Noviembre.B81]+[Diciembre.B81]" table:style-name="ce11">
            <text:p>417</text:p>
          </table:table-cell>
          <table:table-cell office:value-type="float" office:value="28" table:formula="of:=[Enero.C81]+[Febrero.C81]+[Marzo.C81]+[Abril.C81]+[Mayo.C81]+[Junio.C81]+[Julio.C81]+[Agosto.C81]+[Setiembre.C81]+[Octubre.C81]+[Noviembre.C81]+[Diciembre.C81]" table:style-name="ce11">
            <text:p>28</text:p>
          </table:table-cell>
          <table:table-cell office:value-type="float" office:value="1.2500000000000001E-2" table:formula="of:=[Enero.D81]+[Febrero.D81]+[Marzo.D81]+[Abril.D81]+[Mayo.D81]+[Junio.D81]+[Julio.D81]+[Agosto.D81]+[Setiembre.D81]+[Octubre.D81]+[Noviembre.D81]+[Diciembre.D81]" table:style-name="ce12">
            <text:p>0,013</text:p>
          </table:table-cell>
          <table:table-cell office:value-type="float" office:value="85" table:formula="of:=[Enero.E81]+[Febrero.E81]+[Marzo.E81]+[Abril.E81]+[Mayo.E81]+[Junio.E81]+[Julio.E81]+[Agosto.E81]+[Setiembre.E81]+[Octubre.E81]+[Noviembre.E81]+[Diciembre.E81]" table:style-name="ce11">
            <text:p>85</text:p>
          </table:table-cell>
          <table:table-cell office:value-type="float" office:value="927" table:formula="of:=[Enero.F81]+[Febrero.F81]+[Marzo.F81]+[Abril.F81]+[Mayo.F81]+[Junio.F81]+[Julio.F81]+[Agosto.F81]+[Setiembre.F81]+[Octubre.F81]+[Noviembre.F81]+[Diciembre.F81]" table:style-name="ce11">
            <text:p>927</text:p>
          </table:table-cell>
          <table:table-cell office:value-type="float" office:value="358" table:formula="of:=[Enero.G81]+[Febrero.G81]+[Marzo.G81]+[Abril.G81]+[Mayo.G81]+[Junio.G81]+[Julio.G81]+[Agosto.G81]+[Setiembre.G81]+[Octubre.G81]+[Noviembre.G81]+[Diciembre.G81]" table:style-name="ce11">
            <text:p>358</text:p>
          </table:table-cell>
          <table:table-cell office:value-type="float" office:value="0.7067500000000001" table:formula="of:=[Enero.H81]+[Febrero.H81]+[Marzo.H81]+[Abril.H81]+[Mayo.H81]+[Junio.H81]+[Julio.H81]+[Agosto.H81]+[Setiembre.H81]+[Octubre.H81]+[Noviembre.H81]+[Diciembre.H81]" table:style-name="ce12">
            <text:p>0,707</text:p>
          </table:table-cell>
          <table:table-cell office:value-type="float" office:value="21235" table:style-name="ce13">
            <text:p>21.235</text:p>
          </table:table-cell>
          <table:table-cell office:value-type="float" office:value="1963.7391099599718" table:formula="of:=[.B81]/[.I81]*100000" table:style-name="ce15">
            <text:p>1.963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Vázquez de Coronado</text:p>
          </table:table-cell>
          <table:table-cell office:value-type="float" office:value="617" table:formula="of:=[Enero.B82]+[Febrero.B82]+[Marzo.B82]+[Abril.B82]+[Mayo.B82]+[Junio.B82]+[Julio.B82]+[Agosto.B82]+[Setiembre.B82]+[Octubre.B82]+[Noviembre.B82]+[Diciembre.B82]" table:style-name="ce11">
            <text:p>617</text:p>
          </table:table-cell>
          <table:table-cell office:value-type="float" office:value="30" table:formula="of:=[Enero.C82]+[Febrero.C82]+[Marzo.C82]+[Abril.C82]+[Mayo.C82]+[Junio.C82]+[Julio.C82]+[Agosto.C82]+[Setiembre.C82]+[Octubre.C82]+[Noviembre.C82]+[Diciembre.C82]" table:style-name="ce11">
            <text:p>30</text:p>
          </table:table-cell>
          <table:table-cell office:value-type="float" office:value="1.2750000000000003E-2" table:formula="of:=[Enero.D82]+[Febrero.D82]+[Marzo.D82]+[Abril.D82]+[Mayo.D82]+[Junio.D82]+[Julio.D82]+[Agosto.D82]+[Setiembre.D82]+[Octubre.D82]+[Noviembre.D82]+[Diciembre.D82]" table:style-name="ce12">
            <text:p>0,013</text:p>
          </table:table-cell>
          <table:table-cell office:value-type="float" office:value="31" table:formula="of:=[Enero.E82]+[Febrero.E82]+[Marzo.E82]+[Abril.E82]+[Mayo.E82]+[Junio.E82]+[Julio.E82]+[Agosto.E82]+[Setiembre.E82]+[Octubre.E82]+[Noviembre.E82]+[Diciembre.E82]" table:style-name="ce11">
            <text:p>31</text:p>
          </table:table-cell>
          <table:table-cell office:value-type="float" office:value="359" table:formula="of:=[Enero.F82]+[Febrero.F82]+[Marzo.F82]+[Abril.F82]+[Mayo.F82]+[Junio.F82]+[Julio.F82]+[Agosto.F82]+[Setiembre.F82]+[Octubre.F82]+[Noviembre.F82]+[Diciembre.F82]" table:style-name="ce11">
            <text:p>359</text:p>
          </table:table-cell>
          <table:table-cell office:value-type="float" office:value="580" table:formula="of:=[Enero.G82]+[Febrero.G82]+[Marzo.G82]+[Abril.G82]+[Mayo.G82]+[Junio.G82]+[Julio.G82]+[Agosto.G82]+[Setiembre.G82]+[Octubre.G82]+[Noviembre.G82]+[Diciembre.G82]" table:style-name="ce11">
            <text:p>580</text:p>
          </table:table-cell>
          <table:table-cell office:value-type="float" office:value="1.8376499999999998" table:formula="of:=[Enero.H82]+[Febrero.H82]+[Marzo.H82]+[Abril.H82]+[Mayo.H82]+[Junio.H82]+[Julio.H82]+[Agosto.H82]+[Setiembre.H82]+[Octubre.H82]+[Noviembre.H82]+[Diciembre.H82]" table:style-name="ce12">
            <text:p>1,838</text:p>
          </table:table-cell>
          <table:table-cell office:value-type="float" office:value="68725" table:style-name="ce11">
            <text:p>68.725</text:p>
          </table:table-cell>
          <table:table-cell office:value-type="float" office:value="897.78101127682805" table:formula="of:=[.B82]/[.I82]*100000" table:style-name="ce15">
            <text:p>897,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arcero</text:p>
          </table:table-cell>
          <table:table-cell office:value-type="float" office:value="35" table:formula="of:=[Enero.B83]+[Febrero.B83]+[Marzo.B83]+[Abril.B83]+[Mayo.B83]+[Junio.B83]+[Julio.B83]+[Agosto.B83]+[Setiembre.B83]+[Octubre.B83]+[Noviembre.B83]+[Diciembre.B83]" table:style-name="ce11">
            <text:p>35</text:p>
          </table:table-cell>
          <table:table-cell office:value-type="float" office:value="1" table:formula="of:=[Enero.C83]+[Febrero.C83]+[Marzo.C83]+[Abril.C83]+[Mayo.C83]+[Junio.C83]+[Julio.C83]+[Agosto.C83]+[Setiembre.C83]+[Octubre.C83]+[Noviembre.C83]+[Diciembre.C83]" table:style-name="ce11">
            <text:p>1</text:p>
          </table:table-cell>
          <table:table-cell office:value-type="float" office:value="0.06" table:formula="of:=[Enero.D83]+[Febrero.D83]+[Marzo.D83]+[Abril.D83]+[Mayo.D83]+[Junio.D83]+[Julio.D83]+[Agosto.D83]+[Setiembre.D83]+[Octubre.D83]+[Noviembre.D83]+[Diciembre.D83]" table:style-name="ce12">
            <text:p>0,060</text:p>
          </table:table-cell>
          <table:table-cell office:value-type="float" office:value="0" table:formula="of:=[Enero.E83]+[Febrero.E83]+[Marzo.E83]+[Abril.E83]+[Mayo.E83]+[Junio.E83]+[Julio.E83]+[Agosto.E83]+[Setiembre.E83]+[Octubre.E83]+[Noviembre.E83]+[Diciembre.E83]" table:style-name="ce11">
            <text:p>0</text:p>
          </table:table-cell>
          <table:table-cell office:value-type="float" office:value="0" table:formula="of:=[Enero.F83]+[Febrero.F83]+[Marzo.F83]+[Abril.F83]+[Mayo.F83]+[Junio.F83]+[Julio.F83]+[Agosto.F83]+[Setiembre.F83]+[Octubre.F83]+[Noviembre.F83]+[Diciembre.F83]" table:style-name="ce11">
            <text:p>0</text:p>
          </table:table-cell>
          <table:table-cell office:value-type="float" office:value="39" table:formula="of:=[Enero.G83]+[Febrero.G83]+[Marzo.G83]+[Abril.G83]+[Mayo.G83]+[Junio.G83]+[Julio.G83]+[Agosto.G83]+[Setiembre.G83]+[Octubre.G83]+[Noviembre.G83]+[Diciembre.G83]" table:style-name="ce11">
            <text:p>39</text:p>
          </table:table-cell>
          <table:table-cell office:value-type="float" office:value="8.7860000000000008E-2" table:formula="of:=[Enero.H83]+[Febrero.H83]+[Marzo.H83]+[Abril.H83]+[Mayo.H83]+[Junio.H83]+[Julio.H83]+[Agosto.H83]+[Setiembre.H83]+[Octubre.H83]+[Noviembre.H83]+[Diciembre.H83]" table:style-name="ce12">
            <text:p>0,088</text:p>
          </table:table-cell>
          <table:table-cell office:value-type="float" office:value="13740" table:style-name="ce13">
            <text:p>13.740</text:p>
          </table:table-cell>
          <table:table-cell office:value-type="float" office:value="254.73071324599709" table:formula="of:=[.B83]/[.I83]*100000" table:style-name="ce15">
            <text:p>254,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sta Pacífica</text:p>
          </table:table-cell>
          <table:table-cell office:value-type="float" office:value="9" table:formula="of:=[Enero.B84]+[Febrero.B84]+[Marzo.B84]+[Abril.B84]+[Mayo.B84]+[Junio.B84]+[Julio.B84]+[Agosto.B84]+[Setiembre.B84]+[Octubre.B84]+[Noviembre.B84]+[Diciembre.B84]" table:style-name="ce11">
            <text:p>9</text:p>
          </table:table-cell>
          <table:table-cell office:value-type="float" office:value="10" table:formula="of:=[Enero.C84]+[Febrero.C84]+[Marzo.C84]+[Abril.C84]+[Mayo.C84]+[Junio.C84]+[Julio.C84]+[Agosto.C84]+[Setiembre.C84]+[Octubre.C84]+[Noviembre.C84]+[Diciembre.C84]" table:style-name="ce11">
            <text:p>10</text:p>
          </table:table-cell>
          <table:table-cell office:value-type="float" office:value="11817.05" table:formula="of:=[Enero.D84]+[Febrero.D84]+[Marzo.D84]+[Abril.D84]+[Mayo.D84]+[Junio.D84]+[Julio.D84]+[Agosto.D84]+[Setiembre.D84]+[Octubre.D84]+[Noviembre.D84]+[Diciembre.D84]" table:style-name="ce12">
            <text:p>11.817,050</text:p>
          </table:table-cell>
          <table:table-cell office:value-type="float" office:value="0" table:formula="of:=[Enero.E84]+[Febrero.E84]+[Marzo.E84]+[Abril.E84]+[Mayo.E84]+[Junio.E84]+[Julio.E84]+[Agosto.E84]+[Setiembre.E84]+[Octubre.E84]+[Noviembre.E84]+[Diciembre.E84]" table:style-name="ce11">
            <text:p>0</text:p>
          </table:table-cell>
          <table:table-cell office:value-type="float" office:value="0" table:formula="of:=[Enero.F84]+[Febrero.F84]+[Marzo.F84]+[Abril.F84]+[Mayo.F84]+[Junio.F84]+[Julio.F84]+[Agosto.F84]+[Setiembre.F84]+[Octubre.F84]+[Noviembre.F84]+[Diciembre.F84]" table:style-name="ce11">
            <text:p>0</text:p>
          </table:table-cell>
          <table:table-cell office:value-type="float" office:value="0" table:formula="of:=[Enero.G84]+[Febrero.G84]+[Marzo.G84]+[Abril.G84]+[Mayo.G84]+[Junio.G84]+[Julio.G84]+[Agosto.G84]+[Setiembre.G84]+[Octubre.G84]+[Noviembre.G84]+[Diciembre.G84]" table:style-name="ce11">
            <text:p>0</text:p>
          </table:table-cell>
          <table:table-cell office:value-type="float" office:value="0" table:formula="of:=[Enero.H84]+[Febrero.H84]+[Marzo.H84]+[Abril.H84]+[Mayo.H84]+[Junio.H84]+[Julio.H84]+[Agosto.H84]+[Setiembre.H84]+[Octubre.H84]+[Noviembre.H84]+[Diciembre.H84]" table:style-name="ce12">
            <text:p>0,0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sta Atlántica</text:p>
          </table:table-cell>
          <table:table-cell office:value-type="float" office:value="5" table:formula="of:=[Enero.B85]+[Febrero.B85]+[Marzo.B85]+[Abril.B85]+[Mayo.B85]+[Junio.B85]+[Julio.B85]+[Agosto.B85]+[Setiembre.B85]+[Octubre.B85]+[Noviembre.B85]+[Diciembre.B85]" table:style-name="ce11">
            <text:p>5</text:p>
          </table:table-cell>
          <table:table-cell office:value-type="float" office:value="4" table:formula="of:=[Enero.C85]+[Febrero.C85]+[Marzo.C85]+[Abril.C85]+[Mayo.C85]+[Junio.C85]+[Julio.C85]+[Agosto.C85]+[Setiembre.C85]+[Octubre.C85]+[Noviembre.C85]+[Diciembre.C85]" table:style-name="ce11">
            <text:p>4</text:p>
          </table:table-cell>
          <table:table-cell office:value-type="float" office:value="220.26" table:formula="of:=[Enero.D85]+[Febrero.D85]+[Marzo.D85]+[Abril.D85]+[Mayo.D85]+[Junio.D85]+[Julio.D85]+[Agosto.D85]+[Setiembre.D85]+[Octubre.D85]+[Noviembre.D85]+[Diciembre.D85]" table:style-name="ce12">
            <text:p>220,260</text:p>
          </table:table-cell>
          <table:table-cell office:value-type="float" office:value="0" table:formula="of:=[Enero.E85]+[Febrero.E85]+[Marzo.E85]+[Abril.E85]+[Mayo.E85]+[Junio.E85]+[Julio.E85]+[Agosto.E85]+[Setiembre.E85]+[Octubre.E85]+[Noviembre.E85]+[Diciembre.E85]" table:style-name="ce11">
            <text:p>0</text:p>
          </table:table-cell>
          <table:table-cell office:value-type="float" office:value="0" table:formula="of:=[Enero.F85]+[Febrero.F85]+[Marzo.F85]+[Abril.F85]+[Mayo.F85]+[Junio.F85]+[Julio.F85]+[Agosto.F85]+[Setiembre.F85]+[Octubre.F85]+[Noviembre.F85]+[Diciembre.F85]" table:style-name="ce11">
            <text:p>0</text:p>
          </table:table-cell>
          <table:table-cell office:value-type="float" office:value="4" table:formula="of:=[Enero.G85]+[Febrero.G85]+[Marzo.G85]+[Abril.G85]+[Mayo.G85]+[Junio.G85]+[Julio.G85]+[Agosto.G85]+[Setiembre.G85]+[Octubre.G85]+[Noviembre.G85]+[Diciembre.G85]" table:style-name="ce11">
            <text:p>4</text:p>
          </table:table-cell>
          <table:table-cell office:value-type="float" office:value="5471.8879999999999" table:formula="of:=[Enero.H85]+[Febrero.H85]+[Marzo.H85]+[Abril.H85]+[Mayo.H85]+[Junio.H85]+[Julio.H85]+[Agosto.H85]+[Setiembre.H85]+[Octubre.H85]+[Noviembre.H85]+[Diciembre.H85]" table:style-name="ce12">
            <text:p>5.471,8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93754" table:formula="of:=SUM([.B2:.B85])" table:style-name="ce18">
            <text:p>93.754</text:p>
          </table:table-cell>
          <table:table-cell office:value-type="float" office:value="8734" table:formula="of:=SUM([.C2:.C85])" table:style-name="ce18">
            <text:p>8.734</text:p>
          </table:table-cell>
          <table:table-cell office:value-type="float" office:value="23244.126495" table:formula="of:=SUM([.D2:.D85])" table:style-name="ce18">
            <text:p>23.244</text:p>
          </table:table-cell>
          <table:table-cell office:value-type="float" office:value="14928" table:formula="of:=SUM([.E2:.E85])" table:style-name="ce18">
            <text:p>14.928</text:p>
          </table:table-cell>
          <table:table-cell office:value-type="float" office:value="229412.06666666665" table:formula="of:=SUM([.F2:.F85])" table:style-name="ce18">
            <text:p>229.412</text:p>
          </table:table-cell>
          <table:table-cell office:value-type="float" office:value="80869.521800000002" table:formula="of:=SUM([.G2:.G85])" table:style-name="ce18">
            <text:p>80.870</text:p>
          </table:table-cell>
          <table:table-cell office:value-type="float" office:value="12205" table:style-name="ce18">
            <text:p>12.205</text:p>
          </table:table-cell>
          <table:table-cell office:value-type="float" office:value="4890372" table:formula="of:=SUM([.I2:.I85])" table:style-name="ce18">
            <text:p>4.890.372</text:p>
          </table:table-cell>
          <table:table-cell office:value-type="float" office:value="1917.113871909949" table:formula="of:=[.B86]/[.I86]*100000" table:style-name="ce18">
            <text:p>1.917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4" table:style-name="ce2"/>
          <table:table-cell table:style-name="ce4"/>
          <table:table-cell table:number-columns-repeated="4" table:style-name="ce2"/>
          <table:table-cell table:number-columns-repeated="16374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3" number:min-integer-digits="1"/>
    </number:number-style>
    <number:number-style style:name="N38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Costa Rica</text:p>
        </style:region-left>
        <style:region-center>
          <text:p><text:file-name text:display="name-and-extension">???</text:file-name></text:p>
        </style:region-center>
        <style:region-right>
          <text:p><text:sheet-name>???</text:sheet-name></text:p>
        </style:region-right>
      </style:header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2" style:page-layout-name="pm2">
      <style:header>
        <style:region-left>
          <text:p>Costa Rica</text:p>
        </style:region-left>
        <style:region-center>
          <text:p><text:file-name text:display="name-and-extension">???</text:file-name></text:p>
        </style:region-center>
        <style:region-right>
          <text:p><text:sheet-name>???</text:sheet-name></text:p>
        </style:region-right>
      </style:header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3" style:page-layout-name="pm3">
      <style:header>
        <style:region-left>
          <text:p>Costa Rica</text:p>
        </style:region-left>
        <style:region-center>
          <text:p><text:file-name text:display="name-and-extension">???</text:file-name></text:p>
        </style:region-center>
        <style:region-right>
          <text:p><text:sheet-name>???</text:sheet-name></text:p>
        </style:region-right>
      </style:header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García Vargas</meta:initial-creator>
    <dc:creator>Beatriz Murillo Paz</dc:creator>
    <meta:creation-date>2017-01-31T16:40:41Z</meta:creation-date>
    <dc:date>2018-05-18T21:58:02Z</dc:date>
    <meta:print-date>2018-05-18T20:49:06Z</meta:print-date>
  </office:meta>
</office:document-meta>
</file>