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3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">
            <text:p>PLANILLA DE PERSONAL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">
            <text:p>Enero <text:s/>2018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14">
            <text:p>CLASE PROFESIONAL</text:p>
          </table:table-cell>
          <table:table-cell office:value-type="string" table:style-name="ce10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0" table:formula="of:=['file:///J:/PLANILLA/2018/003-PLAN-II%20ENERO%202018.xls'#PLANILLA.H60]" table:style-name="ce6">
            <text:p>0</text:p>
          </table:table-cell>
          <table:table-cell office:value-type="string" office:string-value="Profesional Jefe de Servicio Civil 3" table:formula="of:=['file:///J:/PLANILLA/2018/003-PLAN-II%20ENERO%202018.xls'#PLANILLA.L60]" table:style-name="ce15">
            <text:p>Profesional Jefe de Servicio Civil 3</text:p>
          </table:table-cell>
          <table:table-cell office:value-type="currency" office:value="0" table:formula="of:=['file:///J:/PLANILLA/2018/003-PLAN-II%20ENERO%202018.xls'#PLANILLA.AC60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0" table:formula="of:=['file:///J:/PLANILLA/2018/003-PLAN-II%20ENERO%202018.xls'#PLANILLA.H101]" table:style-name="ce6">
            <text:p>0</text:p>
          </table:table-cell>
          <table:table-cell office:value-type="string" office:string-value="Profesional Jefe de Servicio Civil 2" table:formula="of:=['file:///J:/PLANILLA/2018/003-PLAN-II%20ENERO%202018.xls'#PLANILLA.L101]" table:style-name="ce15">
            <text:p>Profesional Jefe de Servicio Civil 2</text:p>
          </table:table-cell>
          <table:table-cell office:value-type="currency" office:value="0" table:formula="of:=['file:///J:/PLANILLA/2018/003-PLAN-II%20ENERO%202018.xls'#PLANILLA.AC101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0" table:formula="of:=['file:///J:/PLANILLA/2018/003-PLAN-II%20ENERO%202018.xls'#PLANILLA.H102]" table:style-name="ce6">
            <text:p>0</text:p>
          </table:table-cell>
          <table:table-cell office:value-type="string" office:string-value="Trabajador Calificado de Servicio Civil 1" table:formula="of:=['file:///J:/PLANILLA/2018/003-PLAN-II%20ENERO%202018.xls'#PLANILLA.L102]" table:style-name="ce15">
            <text:p>Trabajador Calificado de Servicio Civil 1</text:p>
          </table:table-cell>
          <table:table-cell office:value-type="currency" office:value="0" table:formula="of:=['file:///J:/PLANILLA/2018/003-PLAN-II%20ENERO%202018.xls'#PLANILLA.AC102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0" table:formula="of:=['file:///J:/PLANILLA/2018/003-PLAN-II%20ENERO%202018.xls'#PLANILLA.H103]" table:style-name="ce6">
            <text:p>0</text:p>
          </table:table-cell>
          <table:table-cell office:value-type="string" office:string-value="Técnico de Servicio Civil 1" table:formula="of:=['file:///J:/PLANILLA/2018/003-PLAN-II%20ENERO%202018.xls'#PLANILLA.L103]" table:style-name="ce15">
            <text:p>Técnico de Servicio Civil 1</text:p>
          </table:table-cell>
          <table:table-cell office:value-type="currency" office:value="0" table:formula="of:=['file:///J:/PLANILLA/2018/003-PLAN-II%20ENERO%202018.xls'#PLANILLA.AC103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0" table:formula="of:=['file:///J:/PLANILLA/2018/003-PLAN-II%20ENERO%202018.xls'#PLANILLA.H105]" table:style-name="ce6">
            <text:p>0</text:p>
          </table:table-cell>
          <table:table-cell office:value-type="string" office:string-value="Profesional Jefe de Servicio Civil 3" table:formula="of:=['file:///J:/PLANILLA/2018/003-PLAN-II%20ENERO%202018.xls'#PLANILLA.L105]" table:style-name="ce15">
            <text:p>Profesional Jefe de Servicio Civil 3</text:p>
          </table:table-cell>
          <table:table-cell office:value-type="currency" office:value="0" table:formula="of:=['file:///J:/PLANILLA/2018/003-PLAN-II%20ENERO%202018.xls'#PLANILLA.AC105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0" table:formula="of:=['file:///J:/PLANILLA/2018/003-PLAN-II%20ENERO%202018.xls'#PLANILLA.H106]" table:style-name="ce6">
            <text:p>0</text:p>
          </table:table-cell>
          <table:table-cell office:value-type="string" office:string-value="Profesional de Servicio Civil 2" table:formula="of:=['file:///J:/PLANILLA/2018/003-PLAN-II%20ENERO%202018.xls'#PLANILLA.L106]" table:style-name="ce15">
            <text:p>Profesional de Servicio Civil 2</text:p>
          </table:table-cell>
          <table:table-cell office:value-type="currency" office:value="0" table:formula="of:=['file:///J:/PLANILLA/2018/003-PLAN-II%20ENERO%202018.xls'#PLANILLA.AC106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0" table:formula="of:=['file:///J:/PLANILLA/2018/003-PLAN-II%20ENERO%202018.xls'#PLANILLA.H107]" table:style-name="ce6">
            <text:p>0</text:p>
          </table:table-cell>
          <table:table-cell office:value-type="string" office:string-value="Profesional Jefe de Servicio Civil 3" table:formula="of:=['file:///J:/PLANILLA/2018/003-PLAN-II%20ENERO%202018.xls'#PLANILLA.L107]" table:style-name="ce15">
            <text:p>Profesional Jefe de Servicio Civil 3</text:p>
          </table:table-cell>
          <table:table-cell office:value-type="currency" office:value="0" table:formula="of:=['file:///J:/PLANILLA/2018/003-PLAN-II%20ENERO%202018.xls'#PLANILLA.AC107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30" table:formula="of:=['file:///J:/PLANILLA/2018/003-PLAN-II%20ENERO%202018.xls'#PLANILLA.H14]" table:style-name="ce6">
            <text:p>501130</text:p>
          </table:table-cell>
          <table:table-cell office:value-type="string" office:string-value="Director General  " table:formula="of:=['file:///J:/PLANILLA/2018/003-PLAN-II%20ENERO%202018.xls'#PLANILLA.L14]" table:style-name="ce15">
            <text:p>Director General<text:s text:c="2"/></text:p>
          </table:table-cell>
          <table:table-cell office:value-type="currency" office:value="2879922.5" table:formula="of:=['file:///J:/PLANILLA/2018/003-PLAN-II%20ENERO%202018.xls'#PLANILLA.AC14]" table:style-name="ce11">
            <text:p>₡2,879,922.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31" table:formula="of:=['file:///J:/PLANILLA/2018/003-PLAN-II%20ENERO%202018.xls'#PLANILLA.H23]" table:style-name="ce6">
            <text:p>501131</text:p>
          </table:table-cell>
          <table:table-cell office:value-type="string" office:string-value="Director General Adjunto " table:formula="of:=['file:///J:/PLANILLA/2018/003-PLAN-II%20ENERO%202018.xls'#PLANILLA.L23]" table:style-name="ce15">
            <text:p>Director General Adjunto<text:s/></text:p>
          </table:table-cell>
          <table:table-cell office:value-type="currency" office:value="2728984" table:formula="of:=['file:///J:/PLANILLA/2018/003-PLAN-II%20ENERO%202018.xls'#PLANILLA.AC23]" table:style-name="ce11">
            <text:p>₡2,728,984.0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69" table:formula="of:=['file:///J:/PLANILLA/2018/003-PLAN-II%20ENERO%202018.xls'#PLANILLA.H21]" table:style-name="ce6">
            <text:p>501169</text:p>
          </table:table-cell>
          <table:table-cell office:value-type="string" office:string-value="Auditora Interna" table:formula="of:=['file:///J:/PLANILLA/2018/003-PLAN-II%20ENERO%202018.xls'#PLANILLA.L21]" table:style-name="ce15">
            <text:p>Auditora Interna</text:p>
          </table:table-cell>
          <table:table-cell office:value-type="currency" office:value="3281853.5" table:formula="of:=['file:///J:/PLANILLA/2018/003-PLAN-II%20ENERO%202018.xls'#PLANILLA.AC21]" table:style-name="ce11">
            <text:p>₡3,281,853.5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0" table:formula="of:=['file:///J:/PLANILLA/2018/003-PLAN-II%20ENERO%202018.xls'#PLANILLA.H19]" table:style-name="ce6">
            <text:p>501170</text:p>
          </table:table-cell>
          <table:table-cell office:value-type="string" office:string-value="Profesional Jefe de Servicio Civil 3" table:formula="of:=['file:///J:/PLANILLA/2018/003-PLAN-II%20ENERO%202018.xls'#PLANILLA.L19]" table:style-name="ce15">
            <text:p>Profesional Jefe de Servicio Civil 3</text:p>
          </table:table-cell>
          <table:table-cell office:value-type="currency" office:value="0" table:formula="of:=['file:///J:/PLANILLA/2018/003-PLAN-II%20ENERO%202018.xls'#PLANILLA.AC19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2" table:formula="of:=['file:///J:/PLANILLA/2018/003-PLAN-II%20ENERO%202018.xls'#PLANILLA.H87]" table:style-name="ce6">
            <text:p>501172</text:p>
          </table:table-cell>
          <table:table-cell office:value-type="string" office:string-value="Profesional de Informática 3" table:formula="of:=['file:///J:/PLANILLA/2018/003-PLAN-II%20ENERO%202018.xls'#PLANILLA.L87]" table:style-name="ce15">
            <text:p>Profesional de Informática 3</text:p>
          </table:table-cell>
          <table:table-cell office:value-type="currency" office:value="1655189" table:formula="of:=['file:///J:/PLANILLA/2018/003-PLAN-II%20ENERO%202018.xls'#PLANILLA.AC87]" table:style-name="ce11">
            <text:p>₡1,655,189.0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3" table:formula="of:=['file:///J:/PLANILLA/2018/003-PLAN-II%20ENERO%202018.xls'#PLANILLA.H32]" table:style-name="ce6">
            <text:p>501173</text:p>
          </table:table-cell>
          <table:table-cell office:value-type="string" office:string-value="Profesional de Servicio Civil 3" table:formula="of:=['file:///J:/PLANILLA/2018/003-PLAN-II%20ENERO%202018.xls'#PLANILLA.L32]" table:style-name="ce15">
            <text:p>Profesional de Servicio Civil 3</text:p>
          </table:table-cell>
          <table:table-cell office:value-type="currency" office:value="1723347" table:formula="of:=['file:///J:/PLANILLA/2018/003-PLAN-II%20ENERO%202018.xls'#PLANILLA.AC32]" table:style-name="ce11">
            <text:p>₡1,723,34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74" table:formula="of:=['file:///J:/PLANILLA/2018/003-PLAN-II%20ENERO%202018.xls'#PLANILLA.H83]" table:style-name="ce6">
            <text:p>501174</text:p>
          </table:table-cell>
          <table:table-cell office:value-type="string" office:string-value="Profesional Jefe de Servicio Civil 1" table:formula="of:=['file:///J:/PLANILLA/2018/003-PLAN-II%20ENERO%202018.xls'#PLANILLA.L83]" table:style-name="ce15">
            <text:p>Profesional Jefe de Servicio Civil 1</text:p>
          </table:table-cell>
          <table:table-cell office:value-type="currency" office:value="2065666" table:formula="of:=['file:///J:/PLANILLA/2018/003-PLAN-II%20ENERO%202018.xls'#PLANILLA.AC83]" table:style-name="ce11">
            <text:p>₡2,065,666.0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75" table:formula="of:=['file:///J:/PLANILLA/2018/003-PLAN-II%20ENERO%202018.xls'#PLANILLA.H88]" table:style-name="ce6">
            <text:p>501175</text:p>
          </table:table-cell>
          <table:table-cell office:value-type="string" office:string-value="Profesional de Servicio Civil 3" table:formula="of:=['file:///J:/PLANILLA/2018/003-PLAN-II%20ENERO%202018.xls'#PLANILLA.L88]" table:style-name="ce15">
            <text:p>Profesional de Servicio Civil 3</text:p>
          </table:table-cell>
          <table:table-cell office:value-type="currency" office:value="2241814" table:formula="of:=['file:///J:/PLANILLA/2018/003-PLAN-II%20ENERO%202018.xls'#PLANILLA.AC88]" table:style-name="ce11">
            <text:p>₡2,241,814.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76" table:formula="of:=['file:///J:/PLANILLA/2018/003-PLAN-II%20ENERO%202018.xls'#PLANILLA.H37]" table:style-name="ce6">
            <text:p>501176</text:p>
          </table:table-cell>
          <table:table-cell office:value-type="string" office:string-value="Profesional de Servicio Civil 3" table:formula="of:=['file:///J:/PLANILLA/2018/003-PLAN-II%20ENERO%202018.xls'#PLANILLA.L37]" table:style-name="ce15">
            <text:p>Profesional de Servicio Civil 3</text:p>
          </table:table-cell>
          <table:table-cell office:value-type="currency" office:value="1867740" table:formula="of:=['file:///J:/PLANILLA/2018/003-PLAN-II%20ENERO%202018.xls'#PLANILLA.AC37]" table:style-name="ce11">
            <text:p>₡1,867,740.0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77" table:formula="of:=['file:///J:/PLANILLA/2018/003-PLAN-II%20ENERO%202018.xls'#PLANILLA.H46]" table:style-name="ce6">
            <text:p>501177</text:p>
          </table:table-cell>
          <table:table-cell office:value-type="string" office:string-value="Estadístico de Servicio Civil 2" table:formula="of:=['file:///J:/PLANILLA/2018/003-PLAN-II%20ENERO%202018.xls'#PLANILLA.L46]" table:style-name="ce15">
            <text:p>Estadístico de Servicio Civil 2</text:p>
          </table:table-cell>
          <table:table-cell office:value-type="currency" office:value="1311577" table:formula="of:=['file:///J:/PLANILLA/2018/003-PLAN-II%20ENERO%202018.xls'#PLANILLA.AC46]" table:style-name="ce11">
            <text:p>₡1,311,577.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78" table:formula="of:=['file:///J:/PLANILLA/2018/003-PLAN-II%20ENERO%202018.xls'#PLANILLA.H93]" table:style-name="ce6">
            <text:p>501178</text:p>
          </table:table-cell>
          <table:table-cell office:value-type="string" office:string-value="Profesional de Informática 3" table:formula="of:=['file:///J:/PLANILLA/2018/003-PLAN-II%20ENERO%202018.xls'#PLANILLA.L93]" table:style-name="ce15">
            <text:p>Profesional de Informática 3</text:p>
          </table:table-cell>
          <table:table-cell office:value-type="currency" office:value="1668617" table:formula="of:=['file:///J:/PLANILLA/2018/003-PLAN-II%20ENERO%202018.xls'#PLANILLA.AC93]" table:style-name="ce11">
            <text:p>₡1,668,617.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79" table:formula="of:=['file:///J:/PLANILLA/2018/003-PLAN-II%20ENERO%202018.xls'#PLANILLA.H29]" table:style-name="ce6">
            <text:p>501179</text:p>
          </table:table-cell>
          <table:table-cell office:value-type="string" office:string-value="Profesional de Servicio Civil 2" table:formula="of:=['file:///J:/PLANILLA/2018/003-PLAN-II%20ENERO%202018.xls'#PLANILLA.L29]" table:style-name="ce15">
            <text:p>Profesional de Servicio Civil 2</text:p>
          </table:table-cell>
          <table:table-cell office:value-type="currency" office:value="1697513" table:formula="of:=['file:///J:/PLANILLA/2018/003-PLAN-II%20ENERO%202018.xls'#PLANILLA.AC29]" table:style-name="ce11">
            <text:p>₡1,697,513.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0" table:formula="of:=['file:///J:/PLANILLA/2018/003-PLAN-II%20ENERO%202018.xls'#PLANILLA.H70]" table:style-name="ce6">
            <text:p>501180</text:p>
          </table:table-cell>
          <table:table-cell office:value-type="string" office:string-value="Profesional en Informática 2" table:formula="of:=['file:///J:/PLANILLA/2018/003-PLAN-II%20ENERO%202018.xls'#PLANILLA.L70]" table:style-name="ce15">
            <text:p>Profesional en Informática 2</text:p>
          </table:table-cell>
          <table:table-cell office:value-type="currency" office:value="1698070" table:formula="of:=['file:///J:/PLANILLA/2018/003-PLAN-II%20ENERO%202018.xls'#PLANILLA.AC70]" table:style-name="ce11">
            <text:p>₡1,698,07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1" table:formula="of:=['file:///J:/PLANILLA/2018/003-PLAN-II%20ENERO%202018.xls'#PLANILLA.H104]" table:style-name="ce6">
            <text:p>501181</text:p>
          </table:table-cell>
          <table:table-cell office:value-type="string" office:string-value="Profesional de Servicio Civil  1-A" table:formula="of:=['file:///J:/PLANILLA/2018/003-PLAN-II%20ENERO%202018.xls'#PLANILLA.L104]" table:style-name="ce15">
            <text:p>Profesional de Servicio Civil <text:s/>1-A</text:p>
          </table:table-cell>
          <table:table-cell office:value-type="currency" office:value="0" table:formula="of:=['file:///J:/PLANILLA/2018/003-PLAN-II%20ENERO%202018.xls'#PLANILLA.AC104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2" table:formula="of:=['file:///J:/PLANILLA/2018/003-PLAN-II%20ENERO%202018.xls'#PLANILLA.H28]" table:style-name="ce6">
            <text:p>501182</text:p>
          </table:table-cell>
          <table:table-cell office:value-type="string" office:string-value="Profesional de Servicio Civil 3" table:formula="of:=['file:///J:/PLANILLA/2018/003-PLAN-II%20ENERO%202018.xls'#PLANILLA.L28]" table:style-name="ce15">
            <text:p>Profesional de Servicio Civil 3</text:p>
          </table:table-cell>
          <table:table-cell office:value-type="currency" office:value="1866865" table:formula="of:=['file:///J:/PLANILLA/2018/003-PLAN-II%20ENERO%202018.xls'#PLANILLA.AC28]" table:style-name="ce11">
            <text:p>₡1,866,865.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3" table:formula="of:=['file:///J:/PLANILLA/2018/003-PLAN-II%20ENERO%202018.xls'#PLANILLA.H89]" table:style-name="ce6">
            <text:p>501183</text:p>
          </table:table-cell>
          <table:table-cell office:value-type="string" office:string-value="Profesional Jefe de Servicio Civil 1" table:formula="of:=['file:///J:/PLANILLA/2018/003-PLAN-II%20ENERO%202018.xls'#PLANILLA.L89]" table:style-name="ce15">
            <text:p>Profesional Jefe de Servicio Civil 1</text:p>
          </table:table-cell>
          <table:table-cell office:value-type="currency" office:value="2146787" table:formula="of:=['file:///J:/PLANILLA/2018/003-PLAN-II%20ENERO%202018.xls'#PLANILLA.AC89]" table:style-name="ce11">
            <text:p>₡2,146,787.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84" table:formula="of:=['file:///J:/PLANILLA/2018/003-PLAN-II%20ENERO%202018.xls'#PLANILLA.H90]" table:style-name="ce6">
            <text:p>501184</text:p>
          </table:table-cell>
          <table:table-cell office:value-type="string" office:string-value="Profesional Jefe de Servicio Civil 2" table:formula="of:=['file:///J:/PLANILLA/2018/003-PLAN-II%20ENERO%202018.xls'#PLANILLA.L90]" table:style-name="ce15">
            <text:p>Profesional Jefe de Servicio Civil 2</text:p>
          </table:table-cell>
          <table:table-cell office:value-type="currency" office:value="0" table:formula="of:=['file:///J:/PLANILLA/2018/003-PLAN-II%20ENERO%202018.xls'#PLANILLA.AC90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85" table:formula="of:=['file:///J:/PLANILLA/2018/003-PLAN-II%20ENERO%202018.xls'#PLANILLA.H108]" table:style-name="ce6">
            <text:p>501185</text:p>
          </table:table-cell>
          <table:table-cell office:value-type="string" office:string-value="Profesional de Servicio Civil 3" table:formula="of:=['file:///J:/PLANILLA/2018/003-PLAN-II%20ENERO%202018.xls'#PLANILLA.L108]" table:style-name="ce15">
            <text:p>Profesional de Servicio Civil 3</text:p>
          </table:table-cell>
          <table:table-cell office:value-type="currency" office:value="0" table:formula="of:=['file:///J:/PLANILLA/2018/003-PLAN-II%20ENERO%202018.xls'#PLANILLA.AC108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86" table:formula="of:=['file:///J:/PLANILLA/2018/003-PLAN-II%20ENERO%202018.xls'#PLANILLA.H26]" table:style-name="ce6">
            <text:p>501186</text:p>
          </table:table-cell>
          <table:table-cell office:value-type="string" office:string-value="Profesional de Servicio Civil 3" table:formula="of:=['file:///J:/PLANILLA/2018/003-PLAN-II%20ENERO%202018.xls'#PLANILLA.L26]" table:style-name="ce15">
            <text:p>Profesional de Servicio Civil 3</text:p>
          </table:table-cell>
          <table:table-cell office:value-type="currency" office:value="1867109" table:formula="of:=['file:///J:/PLANILLA/2018/003-PLAN-II%20ENERO%202018.xls'#PLANILLA.AC26]" table:style-name="ce11">
            <text:p>₡1,867,109.0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87" table:formula="of:=['file:///J:/PLANILLA/2018/003-PLAN-II%20ENERO%202018.xls'#PLANILLA.H20]" table:style-name="ce6">
            <text:p>501187</text:p>
          </table:table-cell>
          <table:table-cell office:value-type="string" office:string-value="Profesional Jefe de Servicio Civil 1" table:formula="of:=['file:///J:/PLANILLA/2018/003-PLAN-II%20ENERO%202018.xls'#PLANILLA.L20]" table:style-name="ce15">
            <text:p>Profesional Jefe de Servicio Civil 1</text:p>
          </table:table-cell>
          <table:table-cell office:value-type="currency" office:value="2010677" table:formula="of:=['file:///J:/PLANILLA/2018/003-PLAN-II%20ENERO%202018.xls'#PLANILLA.AC20]" table:style-name="ce11">
            <text:p>₡2,010,677.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88" table:formula="of:=['file:///J:/PLANILLA/2018/003-PLAN-II%20ENERO%202018.xls'#PLANILLA.H76]" table:style-name="ce6">
            <text:p>501188</text:p>
          </table:table-cell>
          <table:table-cell office:value-type="string" office:string-value="Profesional Jefe de Servicio Civil 1" table:formula="of:=['file:///J:/PLANILLA/2018/003-PLAN-II%20ENERO%202018.xls'#PLANILLA.L76]" table:style-name="ce15">
            <text:p>Profesional Jefe de Servicio Civil 1</text:p>
          </table:table-cell>
          <table:table-cell office:value-type="currency" office:value="2002923" table:formula="of:=['file:///J:/PLANILLA/2018/003-PLAN-II%20ENERO%202018.xls'#PLANILLA.AC76]" table:style-name="ce11">
            <text:p>₡2,002,923.0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89" table:formula="of:=['file:///J:/PLANILLA/2018/003-PLAN-II%20ENERO%202018.xls'#PLANILLA.H40]" table:style-name="ce6">
            <text:p>501189</text:p>
          </table:table-cell>
          <table:table-cell office:value-type="string" office:string-value="Profesional Jefe de Servicio Civil 1" table:formula="of:=['file:///J:/PLANILLA/2018/003-PLAN-II%20ENERO%202018.xls'#PLANILLA.L40]" table:style-name="ce15">
            <text:p>Profesional Jefe de Servicio Civil 1</text:p>
          </table:table-cell>
          <table:table-cell office:value-type="currency" office:value="1839799" table:formula="of:=['file:///J:/PLANILLA/2018/003-PLAN-II%20ENERO%202018.xls'#PLANILLA.AC40]" table:style-name="ce11">
            <text:p>₡1,839,799.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0" table:formula="of:=['file:///J:/PLANILLA/2018/003-PLAN-II%20ENERO%202018.xls'#PLANILLA.H51]" table:style-name="ce6">
            <text:p>501190</text:p>
          </table:table-cell>
          <table:table-cell office:value-type="string" office:string-value="Profesional de Servicio Civil  1-A" table:formula="of:=['file:///J:/PLANILLA/2018/003-PLAN-II%20ENERO%202018.xls'#PLANILLA.L51]" table:style-name="ce15">
            <text:p>Profesional de Servicio Civil <text:s/>1-A</text:p>
          </table:table-cell>
          <table:table-cell office:value-type="currency" office:value="1179688" table:formula="of:=['file:///J:/PLANILLA/2018/003-PLAN-II%20ENERO%202018.xls'#PLANILLA.AC51]" table:style-name="ce11">
            <text:p>₡1,179,688.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1" table:formula="of:=['file:///J:/PLANILLA/2018/003-PLAN-II%20ENERO%202018.xls'#PLANILLA.H84]" table:style-name="ce6">
            <text:p>501191</text:p>
          </table:table-cell>
          <table:table-cell office:value-type="string" office:string-value="Conductor de Servicio Civil 1" table:formula="of:=['file:///J:/PLANILLA/2018/003-PLAN-II%20ENERO%202018.xls'#PLANILLA.L84]" table:style-name="ce15">
            <text:p>Conductor de Servicio Civil 1</text:p>
          </table:table-cell>
          <table:table-cell office:value-type="currency" office:value="557789" table:formula="of:=['file:///J:/PLANILLA/2018/003-PLAN-II%20ENERO%202018.xls'#PLANILLA.AC84]" table:style-name="ce11">
            <text:p>₡557,789.0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2" table:formula="of:=['file:///J:/PLANILLA/2018/003-PLAN-II%20ENERO%202018.xls'#PLANILLA.H24]" table:style-name="ce6">
            <text:p>501192</text:p>
          </table:table-cell>
          <table:table-cell office:value-type="string" office:string-value="Conductor de Servicio Civil 1" table:formula="of:=['file:///J:/PLANILLA/2018/003-PLAN-II%20ENERO%202018.xls'#PLANILLA.L24]" table:style-name="ce15">
            <text:p>Conductor de Servicio Civil 1</text:p>
          </table:table-cell>
          <table:table-cell office:value-type="currency" office:value="517265" table:formula="of:=['file:///J:/PLANILLA/2018/003-PLAN-II%20ENERO%202018.xls'#PLANILLA.AC24]" table:style-name="ce11">
            <text:p>₡517,265.0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3" table:formula="of:=['file:///J:/PLANILLA/2018/003-PLAN-II%20ENERO%202018.xls'#PLANILLA.H86]" table:style-name="ce6">
            <text:p>501193</text:p>
          </table:table-cell>
          <table:table-cell office:value-type="string" office:string-value="Misceláneo de Servicio Civil 1" table:formula="of:=['file:///J:/PLANILLA/2018/003-PLAN-II%20ENERO%202018.xls'#PLANILLA.L86]" table:style-name="ce15">
            <text:p>Misceláneo de Servicio Civil 1</text:p>
          </table:table-cell>
          <table:table-cell office:value-type="currency" office:value="509705" table:formula="of:=['file:///J:/PLANILLA/2018/003-PLAN-II%20ENERO%202018.xls'#PLANILLA.AC86]" table:style-name="ce11">
            <text:p>₡509,705.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194" table:formula="of:=['file:///J:/PLANILLA/2018/003-PLAN-II%20ENERO%202018.xls'#PLANILLA.H77]" table:style-name="ce6">
            <text:p>501194</text:p>
          </table:table-cell>
          <table:table-cell office:value-type="string" office:string-value="Profesional en Informática 1 A" table:formula="of:=['file:///J:/PLANILLA/2018/003-PLAN-II%20ENERO%202018.xls'#PLANILLA.L77]" table:style-name="ce15">
            <text:p>Profesional en Informática 1 A</text:p>
          </table:table-cell>
          <table:table-cell office:value-type="currency" office:value="924891" table:formula="of:=['file:///J:/PLANILLA/2018/003-PLAN-II%20ENERO%202018.xls'#PLANILLA.AC77]" table:style-name="ce11">
            <text:p>₡924,891.0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195" table:formula="of:=['file:///J:/PLANILLA/2018/003-PLAN-II%20ENERO%202018.xls'#PLANILLA.H99]" table:style-name="ce6">
            <text:p>501195</text:p>
          </table:table-cell>
          <table:table-cell office:value-type="string" office:string-value="Conductor de Servicio Civil 2" table:formula="of:=['file:///J:/PLANILLA/2018/003-PLAN-II%20ENERO%202018.xls'#PLANILLA.L99]" table:style-name="ce15">
            <text:p>Conductor de Servicio Civil 2</text:p>
          </table:table-cell>
          <table:table-cell office:value-type="currency" office:value="0" table:formula="of:=['file:///J:/PLANILLA/2018/003-PLAN-II%20ENERO%202018.xls'#PLANILLA.AC99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196" table:formula="of:=['file:///J:/PLANILLA/2018/003-PLAN-II%20ENERO%202018.xls'#PLANILLA.H22]" table:style-name="ce6">
            <text:p>501196</text:p>
          </table:table-cell>
          <table:table-cell office:value-type="string" office:string-value="Secretario de Servicio Civil 2" table:formula="of:=['file:///J:/PLANILLA/2018/003-PLAN-II%20ENERO%202018.xls'#PLANILLA.L22]" table:style-name="ce15">
            <text:p>Secretario de Servicio Civil 2</text:p>
          </table:table-cell>
          <table:table-cell office:value-type="currency" office:value="525257.5" table:formula="of:=['file:///J:/PLANILLA/2018/003-PLAN-II%20ENERO%202018.xls'#PLANILLA.AC22]" table:style-name="ce11">
            <text:p>₡525,257.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197" table:formula="of:=['file:///J:/PLANILLA/2018/003-PLAN-II%20ENERO%202018.xls'#PLANILLA.H44]" table:style-name="ce6">
            <text:p>501197</text:p>
          </table:table-cell>
          <table:table-cell office:value-type="string" office:string-value="Oficinista de Servicio Civil 2" table:formula="of:=['file:///J:/PLANILLA/2018/003-PLAN-II%20ENERO%202018.xls'#PLANILLA.L44]" table:style-name="ce15">
            <text:p>Oficinista de Servicio Civil 2</text:p>
          </table:table-cell>
          <table:table-cell office:value-type="currency" office:value="430451.5" table:formula="of:=['file:///J:/PLANILLA/2018/003-PLAN-II%20ENERO%202018.xls'#PLANILLA.AC44]" table:style-name="ce11">
            <text:p>₡430,451.5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198" table:formula="of:=['file:///J:/PLANILLA/2018/003-PLAN-II%20ENERO%202018.xls'#PLANILLA.H10]" table:style-name="ce6">
            <text:p>501198</text:p>
          </table:table-cell>
          <table:table-cell office:value-type="string" office:string-value="Técnico de Servicio Civil 1" table:formula="of:=['file:///J:/PLANILLA/2018/003-PLAN-II%20ENERO%202018.xls'#PLANILLA.L10]" table:style-name="ce15">
            <text:p>Técnico de Servicio Civil 1</text:p>
          </table:table-cell>
          <table:table-cell office:value-type="currency" office:value="562617" table:formula="of:=['file:///J:/PLANILLA/2018/003-PLAN-II%20ENERO%202018.xls'#PLANILLA.AC10]" table:style-name="ce11">
            <text:p>₡562,617.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199" table:formula="of:=['file:///J:/PLANILLA/2018/003-PLAN-II%20ENERO%202018.xls'#PLANILLA.H58]" table:style-name="ce6">
            <text:p>501199</text:p>
          </table:table-cell>
          <table:table-cell office:value-type="string" office:string-value="Técnico de Servicio Civil 1" table:formula="of:=['file:///J:/PLANILLA/2018/003-PLAN-II%20ENERO%202018.xls'#PLANILLA.L58]" table:style-name="ce15">
            <text:p>Técnico de Servicio Civil 1</text:p>
          </table:table-cell>
          <table:table-cell office:value-type="currency" office:value="562617" table:formula="of:=['file:///J:/PLANILLA/2018/003-PLAN-II%20ENERO%202018.xls'#PLANILLA.AC58]" table:style-name="ce11">
            <text:p>₡562,617.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0" table:formula="of:=['file:///J:/PLANILLA/2018/003-PLAN-II%20ENERO%202018.xls'#PLANILLA.H18]" table:style-name="ce6">
            <text:p>501200</text:p>
          </table:table-cell>
          <table:table-cell office:value-type="string" office:string-value="Oficinista de Servicio Civil 1" table:formula="of:=['file:///J:/PLANILLA/2018/003-PLAN-II%20ENERO%202018.xls'#PLANILLA.L18]" table:style-name="ce15">
            <text:p>Oficinista de Servicio Civil 1</text:p>
          </table:table-cell>
          <table:table-cell office:value-type="currency" office:value="511114.5" table:formula="of:=['file:///J:/PLANILLA/2018/003-PLAN-II%20ENERO%202018.xls'#PLANILLA.AC18]" table:style-name="ce11">
            <text:p>₡511,114.5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2" table:formula="of:=['file:///J:/PLANILLA/2018/003-PLAN-II%20ENERO%202018.xls'#PLANILLA.H35]" table:style-name="ce6">
            <text:p>501202</text:p>
          </table:table-cell>
          <table:table-cell office:value-type="string" office:string-value="Profesional Jefe de Servicio Civil 3" table:formula="of:=['file:///J:/PLANILLA/2018/003-PLAN-II%20ENERO%202018.xls'#PLANILLA.L35]" table:style-name="ce15">
            <text:p>Profesional Jefe de Servicio Civil 3</text:p>
          </table:table-cell>
          <table:table-cell office:value-type="currency" office:value="2444386" table:formula="of:=['file:///J:/PLANILLA/2018/003-PLAN-II%20ENERO%202018.xls'#PLANILLA.AC35]" table:style-name="ce11">
            <text:p>₡2,444,386.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3" table:formula="of:=['file:///J:/PLANILLA/2018/003-PLAN-II%20ENERO%202018.xls'#PLANILLA.H39]" table:style-name="ce6">
            <text:p>501203</text:p>
          </table:table-cell>
          <table:table-cell office:value-type="string" office:string-value="Profesional de Servicio Civil 3" table:formula="of:=['file:///J:/PLANILLA/2018/003-PLAN-II%20ENERO%202018.xls'#PLANILLA.L39]" table:style-name="ce15">
            <text:p>Profesional de Servicio Civil 3</text:p>
          </table:table-cell>
          <table:table-cell office:value-type="currency" office:value="1719115" table:formula="of:=['file:///J:/PLANILLA/2018/003-PLAN-II%20ENERO%202018.xls'#PLANILLA.AC39]" table:style-name="ce11">
            <text:p>₡1,719,115.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4" table:formula="of:=['file:///J:/PLANILLA/2018/003-PLAN-II%20ENERO%202018.xls'#PLANILLA.H11]" table:style-name="ce6">
            <text:p>501204</text:p>
          </table:table-cell>
          <table:table-cell office:value-type="string" office:string-value="Profesional de Servicio Civil 3" table:formula="of:=['file:///J:/PLANILLA/2018/003-PLAN-II%20ENERO%202018.xls'#PLANILLA.L11]" table:style-name="ce15">
            <text:p>Profesional de Servicio Civil 3</text:p>
          </table:table-cell>
          <table:table-cell office:value-type="currency" office:value="1748840" table:formula="of:=['file:///J:/PLANILLA/2018/003-PLAN-II%20ENERO%202018.xls'#PLANILLA.AC11]" table:style-name="ce11">
            <text:p>₡1,748,840.0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05" table:formula="of:=['file:///J:/PLANILLA/2018/003-PLAN-II%20ENERO%202018.xls'#PLANILLA.H38]" table:style-name="ce6">
            <text:p>501205</text:p>
          </table:table-cell>
          <table:table-cell office:value-type="string" office:string-value="Profesional de Servicio Civil 3" table:formula="of:=['file:///J:/PLANILLA/2018/003-PLAN-II%20ENERO%202018.xls'#PLANILLA.L38]" table:style-name="ce15">
            <text:p>Profesional de Servicio Civil 3</text:p>
          </table:table-cell>
          <table:table-cell office:value-type="currency" office:value="1624101" table:formula="of:=['file:///J:/PLANILLA/2018/003-PLAN-II%20ENERO%202018.xls'#PLANILLA.AC38]" table:style-name="ce11">
            <text:p>₡1,624,101.0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06" table:formula="of:=['file:///J:/PLANILLA/2018/003-PLAN-II%20ENERO%202018.xls'#PLANILLA.H53]" table:style-name="ce6">
            <text:p>501206</text:p>
          </table:table-cell>
          <table:table-cell office:value-type="string" office:string-value="Profesional Jefe de Servicio Civil 1" table:formula="of:=['file:///J:/PLANILLA/2018/003-PLAN-II%20ENERO%202018.xls'#PLANILLA.L53]" table:style-name="ce15">
            <text:p>Profesional Jefe de Servicio Civil 1</text:p>
          </table:table-cell>
          <table:table-cell office:value-type="currency" office:value="2019629" table:formula="of:=['file:///J:/PLANILLA/2018/003-PLAN-II%20ENERO%202018.xls'#PLANILLA.AC53]" table:style-name="ce11">
            <text:p>₡2,019,629.0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07" table:formula="of:=['file:///J:/PLANILLA/2018/003-PLAN-II%20ENERO%202018.xls'#PLANILLA.H63]" table:style-name="ce6">
            <text:p>501207</text:p>
          </table:table-cell>
          <table:table-cell office:value-type="string" office:string-value="Profesional de Servicio Civil 3" table:formula="of:=['file:///J:/PLANILLA/2018/003-PLAN-II%20ENERO%202018.xls'#PLANILLA.L63]" table:style-name="ce15">
            <text:p>Profesional de Servicio Civil 3</text:p>
          </table:table-cell>
          <table:table-cell office:value-type="currency" office:value="1666135" table:formula="of:=['file:///J:/PLANILLA/2018/003-PLAN-II%20ENERO%202018.xls'#PLANILLA.AC63]" table:style-name="ce11">
            <text:p>₡1,666,135.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08" table:formula="of:=['file:///J:/PLANILLA/2018/003-PLAN-II%20ENERO%202018.xls'#PLANILLA.H17]" table:style-name="ce6">
            <text:p>501208</text:p>
          </table:table-cell>
          <table:table-cell office:value-type="string" office:string-value="Profesional de Servicio Civil 3" table:formula="of:=['file:///J:/PLANILLA/2018/003-PLAN-II%20ENERO%202018.xls'#PLANILLA.L17]" table:style-name="ce15">
            <text:p>Profesional de Servicio Civil 3</text:p>
          </table:table-cell>
          <table:table-cell office:value-type="currency" office:value="1951421" table:formula="of:=['file:///J:/PLANILLA/2018/003-PLAN-II%20ENERO%202018.xls'#PLANILLA.AC17]" table:style-name="ce11">
            <text:p>₡1,951,421.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09" table:formula="of:=['file:///J:/PLANILLA/2018/003-PLAN-II%20ENERO%202018.xls'#PLANILLA.H85]" table:style-name="ce6">
            <text:p>501209</text:p>
          </table:table-cell>
          <table:table-cell office:value-type="string" office:string-value="Profesional de Servicio Civil 3" table:formula="of:=['file:///J:/PLANILLA/2018/003-PLAN-II%20ENERO%202018.xls'#PLANILLA.L85]" table:style-name="ce15">
            <text:p>Profesional de Servicio Civil 3</text:p>
          </table:table-cell>
          <table:table-cell office:value-type="currency" office:value="1774089" table:formula="of:=['file:///J:/PLANILLA/2018/003-PLAN-II%20ENERO%202018.xls'#PLANILLA.AC85]" table:style-name="ce11">
            <text:p>₡1,774,089.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3266" table:formula="of:=['file:///J:/PLANILLA/2018/003-PLAN-II%20ENERO%202018.xls'#PLANILLA.H72]" table:style-name="ce6">
            <text:p>503266</text:p>
          </table:table-cell>
          <table:table-cell office:value-type="string" office:string-value="Profesional de Servicio Civil 3" table:formula="of:=['file:///J:/PLANILLA/2018/003-PLAN-II%20ENERO%202018.xls'#PLANILLA.L72]" table:style-name="ce15">
            <text:p>Profesional de Servicio Civil 3</text:p>
          </table:table-cell>
          <table:table-cell office:value-type="currency" office:value="2075672" table:formula="of:=['file:///J:/PLANILLA/2018/003-PLAN-II%20ENERO%202018.xls'#PLANILLA.AC72]" table:style-name="ce11">
            <text:p>₡2,075,672.0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1" table:formula="of:=['file:///J:/PLANILLA/2018/003-PLAN-II%20ENERO%202018.xls'#PLANILLA.H50]" table:style-name="ce6">
            <text:p>501211</text:p>
          </table:table-cell>
          <table:table-cell office:value-type="string" office:string-value="Profesional de Servicio Civil  1-A" table:formula="of:=['file:///J:/PLANILLA/2018/003-PLAN-II%20ENERO%202018.xls'#PLANILLA.L50]" table:style-name="ce15">
            <text:p>Profesional de Servicio Civil <text:s/>1-A</text:p>
          </table:table-cell>
          <table:table-cell office:value-type="currency" office:value="1264666" table:formula="of:=['file:///J:/PLANILLA/2018/003-PLAN-II%20ENERO%202018.xls'#PLANILLA.AC50]" table:style-name="ce11">
            <text:p>₡1,264,666.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2" table:formula="of:=['file:///J:/PLANILLA/2018/003-PLAN-II%20ENERO%202018.xls'#PLANILLA.H36]" table:style-name="ce6">
            <text:p>501212</text:p>
          </table:table-cell>
          <table:table-cell office:value-type="string" office:string-value="Profesional de Servicio Civil 1 B" table:formula="of:=['file:///J:/PLANILLA/2018/003-PLAN-II%20ENERO%202018.xls'#PLANILLA.L36]" table:style-name="ce15">
            <text:p>Profesional de Servicio Civil 1 B</text:p>
          </table:table-cell>
          <table:table-cell office:value-type="currency" office:value="1354406" table:formula="of:=['file:///J:/PLANILLA/2018/003-PLAN-II%20ENERO%202018.xls'#PLANILLA.AC36]" table:style-name="ce11">
            <text:p>₡1,354,406.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3" table:formula="of:=['file:///J:/PLANILLA/2018/003-PLAN-II%20ENERO%202018.xls'#PLANILLA.H75]" table:style-name="ce6">
            <text:p>501213</text:p>
          </table:table-cell>
          <table:table-cell office:value-type="string" office:string-value="Profesional de Servicio Civil 3" table:formula="of:=['file:///J:/PLANILLA/2018/003-PLAN-II%20ENERO%202018.xls'#PLANILLA.L75]" table:style-name="ce15">
            <text:p>Profesional de Servicio Civil 3</text:p>
          </table:table-cell>
          <table:table-cell office:value-type="currency" office:value="1801433" table:formula="of:=['file:///J:/PLANILLA/2018/003-PLAN-II%20ENERO%202018.xls'#PLANILLA.AC75]" table:style-name="ce11">
            <text:p>₡1,801,433.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4" table:formula="of:=['file:///J:/PLANILLA/2018/003-PLAN-II%20ENERO%202018.xls'#PLANILLA.H34]" table:style-name="ce6">
            <text:p>501214</text:p>
          </table:table-cell>
          <table:table-cell office:value-type="string" office:string-value="Técnico de Servicio Civil 2" table:formula="of:=['file:///J:/PLANILLA/2018/003-PLAN-II%20ENERO%202018.xls'#PLANILLA.L34]" table:style-name="ce15">
            <text:p>Técnico de Servicio Civil 2</text:p>
          </table:table-cell>
          <table:table-cell office:value-type="currency" office:value="551132.5" table:formula="of:=['file:///J:/PLANILLA/2018/003-PLAN-II%20ENERO%202018.xls'#PLANILLA.AC34]" table:style-name="ce11">
            <text:p>₡551,132.5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6" table:formula="of:=['file:///J:/PLANILLA/2018/003-PLAN-II%20ENERO%202018.xls'#PLANILLA.H49]" table:style-name="ce6">
            <text:p>501216</text:p>
          </table:table-cell>
          <table:table-cell office:value-type="string" office:string-value="Profesional Jefe de Servicio Civil 3" table:formula="of:=['file:///J:/PLANILLA/2018/003-PLAN-II%20ENERO%202018.xls'#PLANILLA.L49]" table:style-name="ce15">
            <text:p>Profesional Jefe de Servicio Civil 3</text:p>
          </table:table-cell>
          <table:table-cell office:value-type="currency" office:value="2578828" table:formula="of:=['file:///J:/PLANILLA/2018/003-PLAN-II%20ENERO%202018.xls'#PLANILLA.AC49]" table:style-name="ce11">
            <text:p>₡2,578,828.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17" table:formula="of:=['file:///J:/PLANILLA/2018/003-PLAN-II%20ENERO%202018.xls'#PLANILLA.H98]" table:style-name="ce6">
            <text:p>501217</text:p>
          </table:table-cell>
          <table:table-cell office:value-type="string" office:string-value="Profesional de Servicio Civil 2" table:formula="of:=['file:///J:/PLANILLA/2018/003-PLAN-II%20ENERO%202018.xls'#PLANILLA.L98]" table:style-name="ce15">
            <text:p>Profesional de Servicio Civil 2</text:p>
          </table:table-cell>
          <table:table-cell office:value-type="currency" office:value="1623383" table:formula="of:=['file:///J:/PLANILLA/2018/003-PLAN-II%20ENERO%202018.xls'#PLANILLA.AC98]" table:style-name="ce11">
            <text:p>₡1,623,383.0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18" table:formula="of:=['file:///J:/PLANILLA/2018/003-PLAN-II%20ENERO%202018.xls'#PLANILLA.H12]" table:style-name="ce6">
            <text:p>501218</text:p>
          </table:table-cell>
          <table:table-cell office:value-type="string" office:string-value="Técnico de Servicio Civil 1" table:formula="of:=['file:///J:/PLANILLA/2018/003-PLAN-II%20ENERO%202018.xls'#PLANILLA.L12]" table:style-name="ce15">
            <text:p>Técnico de Servicio Civil 1</text:p>
          </table:table-cell>
          <table:table-cell office:value-type="currency" office:value="488323" table:formula="of:=['file:///J:/PLANILLA/2018/003-PLAN-II%20ENERO%202018.xls'#PLANILLA.AC12]" table:style-name="ce11">
            <text:p>₡488,323.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19" table:formula="of:=['file:///J:/PLANILLA/2018/003-PLAN-II%20ENERO%202018.xls'#PLANILLA.H56]" table:style-name="ce6">
            <text:p>501219</text:p>
          </table:table-cell>
          <table:table-cell office:value-type="string" office:string-value="Profesional Jefe de Servicio Civil 3" table:formula="of:=['file:///J:/PLANILLA/2018/003-PLAN-II%20ENERO%202018.xls'#PLANILLA.L56]" table:style-name="ce15">
            <text:p>Profesional Jefe de Servicio Civil 3</text:p>
          </table:table-cell>
          <table:table-cell office:value-type="currency" office:value="2405221" table:formula="of:=['file:///J:/PLANILLA/2018/003-PLAN-II%20ENERO%202018.xls'#PLANILLA.AC56]" table:style-name="ce11">
            <text:p>₡2,405,221.0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0" table:formula="of:=['file:///J:/PLANILLA/2018/003-PLAN-II%20ENERO%202018.xls'#PLANILLA.H25]" table:style-name="ce6">
            <text:p>501220</text:p>
          </table:table-cell>
          <table:table-cell office:value-type="string" office:string-value="Profesional de Servicio Civil 3" table:formula="of:=['file:///J:/PLANILLA/2018/003-PLAN-II%20ENERO%202018.xls'#PLANILLA.L25]" table:style-name="ce15">
            <text:p>Profesional de Servicio Civil 3</text:p>
          </table:table-cell>
          <table:table-cell office:value-type="currency" office:value="1853681" table:formula="of:=['file:///J:/PLANILLA/2018/003-PLAN-II%20ENERO%202018.xls'#PLANILLA.AC25]" table:style-name="ce11">
            <text:p>₡1,853,681.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2" table:formula="of:=['file:///J:/PLANILLA/2018/003-PLAN-II%20ENERO%202018.xls'#PLANILLA.H54]" table:style-name="ce6">
            <text:p>501222</text:p>
          </table:table-cell>
          <table:table-cell office:value-type="string" office:string-value="Profesional de Servicio Civil 3" table:formula="of:=['file:///J:/PLANILLA/2018/003-PLAN-II%20ENERO%202018.xls'#PLANILLA.L54]" table:style-name="ce15">
            <text:p>Profesional de Servicio Civil 3</text:p>
          </table:table-cell>
          <table:table-cell office:value-type="currency" office:value="1942124" table:formula="of:=['file:///J:/PLANILLA/2018/003-PLAN-II%20ENERO%202018.xls'#PLANILLA.AC54]" table:style-name="ce11">
            <text:p>₡1,942,124.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3" table:formula="of:=['file:///J:/PLANILLA/2018/003-PLAN-II%20ENERO%202018.xls'#PLANILLA.H42]" table:style-name="ce6">
            <text:p>501223</text:p>
          </table:table-cell>
          <table:table-cell office:value-type="string" office:string-value="Profesional de Servicio Civil  1-A" table:formula="of:=['file:///J:/PLANILLA/2018/003-PLAN-II%20ENERO%202018.xls'#PLANILLA.L42]" table:style-name="ce15">
            <text:p>Profesional de Servicio Civil <text:s/>1-A</text:p>
          </table:table-cell>
          <table:table-cell office:value-type="currency" office:value="1087185" table:formula="of:=['file:///J:/PLANILLA/2018/003-PLAN-II%20ENERO%202018.xls'#PLANILLA.AC42]" table:style-name="ce11">
            <text:p>₡1,087,185.0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4" table:formula="of:=['file:///J:/PLANILLA/2018/003-PLAN-II%20ENERO%202018.xls'#PLANILLA.H64]" table:style-name="ce6">
            <text:p>501224</text:p>
          </table:table-cell>
          <table:table-cell office:value-type="string" office:string-value="Profesional de Servicio Civil 3" table:formula="of:=['file:///J:/PLANILLA/2018/003-PLAN-II%20ENERO%202018.xls'#PLANILLA.L64]" table:style-name="ce15">
            <text:p>Profesional de Servicio Civil 3</text:p>
          </table:table-cell>
          <table:table-cell office:value-type="currency" office:value="1640398" table:formula="of:=['file:///J:/PLANILLA/2018/003-PLAN-II%20ENERO%202018.xls'#PLANILLA.AC64]" table:style-name="ce11">
            <text:p>₡1,640,398.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5" table:formula="of:=['file:///J:/PLANILLA/2018/003-PLAN-II%20ENERO%202018.xls'#PLANILLA.H43]" table:style-name="ce6">
            <text:p>501225</text:p>
          </table:table-cell>
          <table:table-cell office:value-type="string" office:string-value="Profesional Jefe de Servicio Civil 2" table:formula="of:=['file:///J:/PLANILLA/2018/003-PLAN-II%20ENERO%202018.xls'#PLANILLA.L43]" table:style-name="ce15">
            <text:p>Profesional Jefe de Servicio Civil 2</text:p>
          </table:table-cell>
          <table:table-cell office:value-type="currency" office:value="1811468" table:formula="of:=['file:///J:/PLANILLA/2018/003-PLAN-II%20ENERO%202018.xls'#PLANILLA.AC43]" table:style-name="ce11">
            <text:p>₡1,811,468.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6" table:formula="of:=['file:///J:/PLANILLA/2018/003-PLAN-II%20ENERO%202018.xls'#PLANILLA.H52]" table:style-name="ce6">
            <text:p>501226</text:p>
          </table:table-cell>
          <table:table-cell office:value-type="string" office:string-value="Conductor de Servicio Civil 1" table:formula="of:=['file:///J:/PLANILLA/2018/003-PLAN-II%20ENERO%202018.xls'#PLANILLA.L52]" table:style-name="ce15">
            <text:p>Conductor de Servicio Civil 1</text:p>
          </table:table-cell>
          <table:table-cell office:value-type="currency" office:value="551035" table:formula="of:=['file:///J:/PLANILLA/2018/003-PLAN-II%20ENERO%202018.xls'#PLANILLA.AC52]" table:style-name="ce11">
            <text:p>₡551,035.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27" table:formula="of:=['file:///J:/PLANILLA/2018/003-PLAN-II%20ENERO%202018.xls'#PLANILLA.H91]" table:style-name="ce6">
            <text:p>501227</text:p>
          </table:table-cell>
          <table:table-cell office:value-type="string" office:string-value="Profesional  Jefe Informática 3" table:formula="of:=['file:///J:/PLANILLA/2018/003-PLAN-II%20ENERO%202018.xls'#PLANILLA.L91]" table:style-name="ce15">
            <text:p>Profesional <text:s/>Jefe Informática 3</text:p>
          </table:table-cell>
          <table:table-cell office:value-type="currency" office:value="2309998" table:formula="of:=['file:///J:/PLANILLA/2018/003-PLAN-II%20ENERO%202018.xls'#PLANILLA.AC91]" table:style-name="ce11">
            <text:p>₡2,309,998.0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28" table:formula="of:=['file:///J:/PLANILLA/2018/003-PLAN-II%20ENERO%202018.xls'#PLANILLA.H65]" table:style-name="ce6">
            <text:p>501228</text:p>
          </table:table-cell>
          <table:table-cell office:value-type="string" office:string-value="Técnico de Servicio Civil 3" table:formula="of:=['file:///J:/PLANILLA/2018/003-PLAN-II%20ENERO%202018.xls'#PLANILLA.L65]" table:style-name="ce15">
            <text:p>Técnico de Servicio Civil 3</text:p>
          </table:table-cell>
          <table:table-cell office:value-type="currency" office:value="708997.5" table:formula="of:=['file:///J:/PLANILLA/2018/003-PLAN-II%20ENERO%202018.xls'#PLANILLA.AC65]" table:style-name="ce11">
            <text:p>₡708,997.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29" table:formula="of:=['file:///J:/PLANILLA/2018/003-PLAN-II%20ENERO%202018.xls'#PLANILLA.H95]" table:style-name="ce6">
            <text:p>501229</text:p>
          </table:table-cell>
          <table:table-cell office:value-type="string" office:string-value="Técnico de Servicio Civil 3" table:formula="of:=['file:///J:/PLANILLA/2018/003-PLAN-II%20ENERO%202018.xls'#PLANILLA.L95]" table:style-name="ce15">
            <text:p>Técnico de Servicio Civil 3</text:p>
          </table:table-cell>
          <table:table-cell office:value-type="currency" office:value="708997.5" table:formula="of:=['file:///J:/PLANILLA/2018/003-PLAN-II%20ENERO%202018.xls'#PLANILLA.AC95]" table:style-name="ce11">
            <text:p>₡708,997.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0" table:formula="of:=['file:///J:/PLANILLA/2018/003-PLAN-II%20ENERO%202018.xls'#PLANILLA.H81]" table:style-name="ce6">
            <text:p>501230</text:p>
          </table:table-cell>
          <table:table-cell office:value-type="string" office:string-value="Operador de Maquinaria de Servicio Civil 2" table:formula="of:=['file:///J:/PLANILLA/2018/003-PLAN-II%20ENERO%202018.xls'#PLANILLA.L81]" table:style-name="ce15">
            <text:p>Operador de Maquinaria de Servicio Civil 2</text:p>
          </table:table-cell>
          <table:table-cell office:value-type="currency" office:value="564777" table:formula="of:=['file:///J:/PLANILLA/2018/003-PLAN-II%20ENERO%202018.xls'#PLANILLA.AC81]" table:style-name="ce11">
            <text:p>₡564,777.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1" table:formula="of:=['file:///J:/PLANILLA/2018/003-PLAN-II%20ENERO%202018.xls'#PLANILLA.H66]" table:style-name="ce6">
            <text:p>501231</text:p>
          </table:table-cell>
          <table:table-cell office:value-type="string" office:string-value="Profesional Jefe de Servicio Civil 3" table:formula="of:=['file:///J:/PLANILLA/2018/003-PLAN-II%20ENERO%202018.xls'#PLANILLA.L66]" table:style-name="ce15">
            <text:p>Profesional Jefe de Servicio Civil 3</text:p>
          </table:table-cell>
          <table:table-cell office:value-type="currency" office:value="2464137" table:formula="of:=['file:///J:/PLANILLA/2018/003-PLAN-II%20ENERO%202018.xls'#PLANILLA.AC66]" table:style-name="ce11">
            <text:p>₡2,464,137.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2" table:formula="of:=['file:///J:/PLANILLA/2018/003-PLAN-II%20ENERO%202018.xls'#PLANILLA.H62]" table:style-name="ce6">
            <text:p>501232</text:p>
          </table:table-cell>
          <table:table-cell office:value-type="string" office:string-value="Profesional de Servicio Civil 3" table:formula="of:=['file:///J:/PLANILLA/2018/003-PLAN-II%20ENERO%202018.xls'#PLANILLA.L62]" table:style-name="ce15">
            <text:p>Profesional de Servicio Civil 3</text:p>
          </table:table-cell>
          <table:table-cell office:value-type="currency" office:value="1905542" table:formula="of:=['file:///J:/PLANILLA/2018/003-PLAN-II%20ENERO%202018.xls'#PLANILLA.AC62]" table:style-name="ce11">
            <text:p>₡1,905,542.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1233" table:formula="of:=['file:///J:/PLANILLA/2018/003-PLAN-II%20ENERO%202018.xls'#PLANILLA.H41]" table:style-name="ce6">
            <text:p>501233</text:p>
          </table:table-cell>
          <table:table-cell office:value-type="string" office:string-value="Profesional de Servicio Civil 3" table:formula="of:=['file:///J:/PLANILLA/2018/003-PLAN-II%20ENERO%202018.xls'#PLANILLA.L41]" table:style-name="ce15">
            <text:p>Profesional de Servicio Civil 3</text:p>
          </table:table-cell>
          <table:table-cell office:value-type="currency" office:value="2103403" table:formula="of:=['file:///J:/PLANILLA/2018/003-PLAN-II%20ENERO%202018.xls'#PLANILLA.AC41]" table:style-name="ce11">
            <text:p>₡2,103,403.0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1234" table:formula="of:=['file:///J:/PLANILLA/2018/003-PLAN-II%20ENERO%202018.xls'#PLANILLA.H47]" table:style-name="ce6">
            <text:p>501234</text:p>
          </table:table-cell>
          <table:table-cell office:value-type="string" office:string-value="Profesional de Servicio Civil 3" table:formula="of:=['file:///J:/PLANILLA/2018/003-PLAN-II%20ENERO%202018.xls'#PLANILLA.L47]" table:style-name="ce15">
            <text:p>Profesional de Servicio Civil 3</text:p>
          </table:table-cell>
          <table:table-cell office:value-type="currency" office:value="1757792" table:formula="of:=['file:///J:/PLANILLA/2018/003-PLAN-II%20ENERO%202018.xls'#PLANILLA.AC47]" table:style-name="ce11">
            <text:p>₡1,757,792.0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1235" table:formula="of:=['file:///J:/PLANILLA/2018/003-PLAN-II%20ENERO%202018.xls'#PLANILLA.H97]" table:style-name="ce6">
            <text:p>501235</text:p>
          </table:table-cell>
          <table:table-cell office:value-type="string" office:string-value="Profesional de Servicio Civil 3" table:formula="of:=['file:///J:/PLANILLA/2018/003-PLAN-II%20ENERO%202018.xls'#PLANILLA.L97]" table:style-name="ce15">
            <text:p>Profesional de Servicio Civil 3</text:p>
          </table:table-cell>
          <table:table-cell office:value-type="currency" office:value="1858401" table:formula="of:=['file:///J:/PLANILLA/2018/003-PLAN-II%20ENERO%202018.xls'#PLANILLA.AC97]" table:style-name="ce11">
            <text:p>₡1,858,401.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2" table:formula="of:=['file:///J:/PLANILLA/2018/003-PLAN-II%20ENERO%202018.xls'#PLANILLA.H30]" table:style-name="ce6">
            <text:p>502792</text:p>
          </table:table-cell>
          <table:table-cell office:value-type="string" office:string-value="Profesional de Servicio Civil 3" table:formula="of:=['file:///J:/PLANILLA/2018/003-PLAN-II%20ENERO%202018.xls'#PLANILLA.L30]" table:style-name="ce15">
            <text:p>Profesional de Servicio Civil 3</text:p>
          </table:table-cell>
          <table:table-cell office:value-type="currency" office:value="1915369" table:formula="of:=['file:///J:/PLANILLA/2018/003-PLAN-II%20ENERO%202018.xls'#PLANILLA.AC30]" table:style-name="ce11">
            <text:p>₡1,915,369.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3" table:formula="of:=['file:///J:/PLANILLA/2018/003-PLAN-II%20ENERO%202018.xls'#PLANILLA.H92]" table:style-name="ce6">
            <text:p>502793</text:p>
          </table:table-cell>
          <table:table-cell office:value-type="string" office:string-value="Profesional de Servicio Civil 2" table:formula="of:=['file:///J:/PLANILLA/2018/003-PLAN-II%20ENERO%202018.xls'#PLANILLA.L92]" table:style-name="ce15">
            <text:p>Profesional de Servicio Civil 2</text:p>
          </table:table-cell>
          <table:table-cell office:value-type="currency" office:value="1550377" table:formula="of:=['file:///J:/PLANILLA/2018/003-PLAN-II%20ENERO%202018.xls'#PLANILLA.AC92]" table:style-name="ce11">
            <text:p>₡1,550,377.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4" table:formula="of:=['file:///J:/PLANILLA/2018/003-PLAN-II%20ENERO%202018.xls'#PLANILLA.H61]" table:style-name="ce6">
            <text:p>502794</text:p>
          </table:table-cell>
          <table:table-cell office:value-type="string" office:string-value="Oficinista de Servicio Civil 2" table:formula="of:=['file:///J:/PLANILLA/2018/003-PLAN-II%20ENERO%202018.xls'#PLANILLA.L61]" table:style-name="ce15">
            <text:p>Oficinista de Servicio Civil 2</text:p>
          </table:table-cell>
          <table:table-cell office:value-type="currency" office:value="464221.5" table:formula="of:=['file:///J:/PLANILLA/2018/003-PLAN-II%20ENERO%202018.xls'#PLANILLA.AC61]" table:style-name="ce11">
            <text:p>₡464,221.5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5" table:formula="of:=['file:///J:/PLANILLA/2018/003-PLAN-II%20ENERO%202018.xls'#PLANILLA.H31]" table:style-name="ce6">
            <text:p>502795</text:p>
          </table:table-cell>
          <table:table-cell office:value-type="string" office:string-value="Técnico de Servicio Civil 3" table:formula="of:=['file:///J:/PLANILLA/2018/003-PLAN-II%20ENERO%202018.xls'#PLANILLA.L31]" table:style-name="ce15">
            <text:p>Técnico de Servicio Civil 3</text:p>
          </table:table-cell>
          <table:table-cell office:value-type="currency" office:value="740455" table:formula="of:=['file:///J:/PLANILLA/2018/003-PLAN-II%20ENERO%202018.xls'#PLANILLA.AC31]" table:style-name="ce11">
            <text:p>₡740,455.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2796" table:formula="of:=['file:///J:/PLANILLA/2018/003-PLAN-II%20ENERO%202018.xls'#PLANILLA.H57]" table:style-name="ce6">
            <text:p>502796</text:p>
          </table:table-cell>
          <table:table-cell office:value-type="string" office:string-value="Profesional de Servicio Civil  1-A" table:formula="of:=['file:///J:/PLANILLA/2018/003-PLAN-II%20ENERO%202018.xls'#PLANILLA.L57]" table:style-name="ce15">
            <text:p>Profesional de Servicio Civil <text:s/>1-A</text:p>
          </table:table-cell>
          <table:table-cell office:value-type="currency" office:value="1067109" table:formula="of:=['file:///J:/PLANILLA/2018/003-PLAN-II%20ENERO%202018.xls'#PLANILLA.AC57]" table:style-name="ce11">
            <text:p>₡1,067,109.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2797" table:formula="of:=['file:///J:/PLANILLA/2018/003-PLAN-II%20ENERO%202018.xls'#PLANILLA.H74]" table:style-name="ce6">
            <text:p>502797</text:p>
          </table:table-cell>
          <table:table-cell office:value-type="string" office:string-value="Profesional de Servicio Civil 2" table:formula="of:=['file:///J:/PLANILLA/2018/003-PLAN-II%20ENERO%202018.xls'#PLANILLA.L74]" table:style-name="ce15">
            <text:p>Profesional de Servicio Civil 2</text:p>
          </table:table-cell>
          <table:table-cell office:value-type="currency" office:value="1552334" table:formula="of:=['file:///J:/PLANILLA/2018/003-PLAN-II%20ENERO%202018.xls'#PLANILLA.AC74]" table:style-name="ce11">
            <text:p>₡1,552,334.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2798" table:formula="of:=['file:///J:/PLANILLA/2018/003-PLAN-II%20ENERO%202018.xls'#PLANILLA.H27]" table:style-name="ce6">
            <text:p>502798</text:p>
          </table:table-cell>
          <table:table-cell office:value-type="string" office:string-value="Profesional de Servicio Civil 3" table:formula="of:=['file:///J:/PLANILLA/2018/003-PLAN-II%20ENERO%202018.xls'#PLANILLA.L27]" table:style-name="ce15">
            <text:p>Profesional de Servicio Civil 3</text:p>
          </table:table-cell>
          <table:table-cell office:value-type="currency" office:value="1919357" table:formula="of:=['file:///J:/PLANILLA/2018/003-PLAN-II%20ENERO%202018.xls'#PLANILLA.AC27]" table:style-name="ce11">
            <text:p>₡1,919,357.0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5" table:formula="of:=['file:///J:/PLANILLA/2018/003-PLAN-II%20ENERO%202018.xls'#PLANILLA.H59]" table:style-name="ce6">
            <text:p>503265</text:p>
          </table:table-cell>
          <table:table-cell office:value-type="string" office:string-value="Profesional de Servicio Civil 3" table:formula="of:=['file:///J:/PLANILLA/2018/003-PLAN-II%20ENERO%202018.xls'#PLANILLA.L59]" table:style-name="ce15">
            <text:p>Profesional de Servicio Civil 3</text:p>
          </table:table-cell>
          <table:table-cell office:value-type="currency" office:value="1967474" table:formula="of:=['file:///J:/PLANILLA/2018/003-PLAN-II%20ENERO%202018.xls'#PLANILLA.AC59]" table:style-name="ce11">
            <text:p>₡1,967,47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6" table:style-name="ce6">
            <text:p>503266</text:p>
          </table:table-cell>
          <table:table-cell office:value-type="string" office:string-value="Profesional de Servicio Civil 1 A" table:formula="of:=['file:///J:/PLANILLA/2018/003-PLAN-II%20ENERO%202018.xls'#PLANILLA.L15]" table:style-name="ce15">
            <text:p>Profesional de Servicio Civil 1 A</text:p>
          </table:table-cell>
          <table:table-cell office:value-type="currency" office:value="1169204" table:formula="of:=['file:///J:/PLANILLA/2018/003-PLAN-II%20ENERO%202018.xls'#PLANILLA.AC15]" table:style-name="ce11">
            <text:p>₡1,169,20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67" table:formula="of:=['file:///J:/PLANILLA/2018/003-PLAN-II%20ENERO%202018.xls'#PLANILLA.H68]" table:style-name="ce6">
            <text:p>503267</text:p>
          </table:table-cell>
          <table:table-cell office:value-type="string" office:string-value="Profesional de Servicio Civil 3" table:formula="of:=['file:///J:/PLANILLA/2018/003-PLAN-II%20ENERO%202018.xls'#PLANILLA.L68]" table:style-name="ce15">
            <text:p>Profesional de Servicio Civil 3</text:p>
          </table:table-cell>
          <table:table-cell office:value-type="currency" office:value="1864871" table:formula="of:=['file:///J:/PLANILLA/2018/003-PLAN-II%20ENERO%202018.xls'#PLANILLA.AC68]" table:style-name="ce11">
            <text:p>₡1,864,871.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68" table:formula="of:=['file:///J:/PLANILLA/2018/003-PLAN-II%20ENERO%202018.xls'#PLANILLA.H69]" table:style-name="ce6">
            <text:p>503268</text:p>
          </table:table-cell>
          <table:table-cell office:value-type="string" office:string-value="Oficinista de Servicio Civil 2" table:formula="of:=['file:///J:/PLANILLA/2018/003-PLAN-II%20ENERO%202018.xls'#PLANILLA.L69]" table:style-name="ce15">
            <text:p>Oficinista de Servicio Civil 2</text:p>
          </table:table-cell>
          <table:table-cell office:value-type="currency" office:value="477729.5" table:formula="of:=['file:///J:/PLANILLA/2018/003-PLAN-II%20ENERO%202018.xls'#PLANILLA.AC69]" table:style-name="ce11">
            <text:p>₡477,729.5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69" table:formula="of:=['file:///J:/PLANILLA/2018/003-PLAN-II%20ENERO%202018.xls'#PLANILLA.H13]" table:style-name="ce6">
            <text:p>503269</text:p>
          </table:table-cell>
          <table:table-cell office:value-type="string" office:string-value="Secretario de Servicio Civil 1 " table:formula="of:=['file:///J:/PLANILLA/2018/003-PLAN-II%20ENERO%202018.xls'#PLANILLA.L13]" table:style-name="ce15">
            <text:p>Secretario de Servicio Civil 1<text:s/></text:p>
          </table:table-cell>
          <table:table-cell office:value-type="currency" office:value="468061" table:formula="of:=['file:///J:/PLANILLA/2018/003-PLAN-II%20ENERO%202018.xls'#PLANILLA.AC13]" table:style-name="ce11">
            <text:p>₡468,061.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0" table:formula="of:=['file:///J:/PLANILLA/2018/003-PLAN-II%20ENERO%202018.xls'#PLANILLA.H16]" table:style-name="ce6">
            <text:p>503270</text:p>
          </table:table-cell>
          <table:table-cell office:value-type="string" office:string-value="Profesional de Servicio Civil 3" table:formula="of:=['file:///J:/PLANILLA/2018/003-PLAN-II%20ENERO%202018.xls'#PLANILLA.L16]" table:style-name="ce15">
            <text:p>Profesional de Servicio Civil 3</text:p>
          </table:table-cell>
          <table:table-cell office:value-type="currency" office:value="1796713" table:formula="of:=['file:///J:/PLANILLA/2018/003-PLAN-II%20ENERO%202018.xls'#PLANILLA.AC16]" table:style-name="ce11">
            <text:p>₡1,796,713.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2" table:formula="of:=['file:///J:/PLANILLA/2018/003-PLAN-II%20ENERO%202018.xls'#PLANILLA.H94]" table:style-name="ce6">
            <text:p>503272</text:p>
          </table:table-cell>
          <table:table-cell office:value-type="string" office:string-value="Profesional de Servicio Civil 2" table:formula="of:=['file:///J:/PLANILLA/2018/003-PLAN-II%20ENERO%202018.xls'#PLANILLA.L94]" table:style-name="ce15">
            <text:p>Profesional de Servicio Civil 2</text:p>
          </table:table-cell>
          <table:table-cell office:value-type="currency" office:value="1505336" table:formula="of:=['file:///J:/PLANILLA/2018/003-PLAN-II%20ENERO%202018.xls'#PLANILLA.AC94]" table:style-name="ce11">
            <text:p>₡1,505,336.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3" table:formula="of:=['file:///J:/PLANILLA/2018/003-PLAN-II%20ENERO%202018.xls'#PLANILLA.H33]" table:style-name="ce6">
            <text:p>503273</text:p>
          </table:table-cell>
          <table:table-cell office:value-type="string" office:string-value="Técnico de Servicio Civil 3" table:formula="of:=['file:///J:/PLANILLA/2018/003-PLAN-II%20ENERO%202018.xls'#PLANILLA.L33]" table:style-name="ce15">
            <text:p>Técnico de Servicio Civil 3</text:p>
          </table:table-cell>
          <table:table-cell office:value-type="currency" office:value="866880" table:formula="of:=['file:///J:/PLANILLA/2018/003-PLAN-II%20ENERO%202018.xls'#PLANILLA.AC33]" table:style-name="ce11">
            <text:p>₡866,880.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4" table:formula="of:=['file:///J:/PLANILLA/2018/003-PLAN-II%20ENERO%202018.xls'#PLANILLA.H79]" table:style-name="ce6">
            <text:p>503274</text:p>
          </table:table-cell>
          <table:table-cell office:value-type="string" office:string-value="Profesional de Servicio Civil 1 B" table:formula="of:=['file:///J:/PLANILLA/2018/003-PLAN-II%20ENERO%202018.xls'#PLANILLA.L79]" table:style-name="ce15">
            <text:p>Profesional de Servicio Civil 1 B</text:p>
          </table:table-cell>
          <table:table-cell office:value-type="currency" office:value="1375604" table:formula="of:=['file:///J:/PLANILLA/2018/003-PLAN-II%20ENERO%202018.xls'#PLANILLA.AC79]" table:style-name="ce11">
            <text:p>₡1,375,60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5" table:formula="of:=['file:///J:/PLANILLA/2018/003-PLAN-II%20ENERO%202018.xls'#PLANILLA.H67]" table:style-name="ce6">
            <text:p>503275</text:p>
          </table:table-cell>
          <table:table-cell office:value-type="string" office:string-value="Profesional de Servicio Civil 3" table:formula="of:=['file:///J:/PLANILLA/2018/003-PLAN-II%20ENERO%202018.xls'#PLANILLA.L67]" table:style-name="ce15">
            <text:p>Profesional de Servicio Civil 3</text:p>
          </table:table-cell>
          <table:table-cell office:value-type="currency" office:value="1647112" table:formula="of:=['file:///J:/PLANILLA/2018/003-PLAN-II%20ENERO%202018.xls'#PLANILLA.AC67]" table:style-name="ce11">
            <text:p>₡1,647,112.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276" table:formula="of:=['file:///J:/PLANILLA/2018/003-PLAN-II%20ENERO%202018.xls'#PLANILLA.H45]" table:style-name="ce6">
            <text:p>503276</text:p>
          </table:table-cell>
          <table:table-cell office:value-type="string" office:string-value="Profesional de Servicio Civil 2" table:formula="of:=['file:///J:/PLANILLA/2018/003-PLAN-II%20ENERO%202018.xls'#PLANILLA.L45]" table:style-name="ce15">
            <text:p>Profesional de Servicio Civil 2</text:p>
          </table:table-cell>
          <table:table-cell office:value-type="currency" office:value="1518483" table:formula="of:=['file:///J:/PLANILLA/2018/003-PLAN-II%20ENERO%202018.xls'#PLANILLA.AC45]" table:style-name="ce11">
            <text:p>₡1,518,483.0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277" table:formula="of:=['file:///J:/PLANILLA/2018/003-PLAN-II%20ENERO%202018.xls'#PLANILLA.H48]" table:style-name="ce6">
            <text:p>503277</text:p>
          </table:table-cell>
          <table:table-cell office:value-type="string" office:string-value="Profesional de Servicio Civil  2" table:formula="of:=['file:///J:/PLANILLA/2018/003-PLAN-II%20ENERO%202018.xls'#PLANILLA.L48]" table:style-name="ce15">
            <text:p>Profesional de Servicio Civil <text:s/>2</text:p>
          </table:table-cell>
          <table:table-cell office:value-type="currency" office:value="1470371" table:formula="of:=['file:///J:/PLANILLA/2018/003-PLAN-II%20ENERO%202018.xls'#PLANILLA.AC48]" table:style-name="ce11">
            <text:p>₡1,470,371.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89" table:formula="of:=['file:///J:/PLANILLA/2018/003-PLAN-II%20ENERO%202018.xls'#PLANILLA.H55]" table:style-name="ce6">
            <text:p>503889</text:p>
          </table:table-cell>
          <table:table-cell office:value-type="string" office:string-value="Profesional de Servicio Civil  1-A" table:formula="of:=['file:///J:/PLANILLA/2018/003-PLAN-II%20ENERO%202018.xls'#PLANILLA.L55]" table:style-name="ce15">
            <text:p>Profesional de Servicio Civil <text:s/>1-A</text:p>
          </table:table-cell>
          <table:table-cell office:value-type="currency" office:value="1336624" table:formula="of:=['file:///J:/PLANILLA/2018/003-PLAN-II%20ENERO%202018.xls'#PLANILLA.AC55]" table:style-name="ce11">
            <text:p>₡1,336,624.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0" table:formula="of:=['file:///J:/PLANILLA/2018/003-PLAN-II%20ENERO%202018.xls'#PLANILLA.H100]" table:style-name="ce6">
            <text:p>503890</text:p>
          </table:table-cell>
          <table:table-cell office:value-type="string" office:string-value="Profesional de Servicio Civil  1-A" table:formula="of:=['file:///J:/PLANILLA/2018/003-PLAN-II%20ENERO%202018.xls'#PLANILLA.L100]" table:style-name="ce15">
            <text:p>Profesional de Servicio Civil <text:s/>1-A</text:p>
          </table:table-cell>
          <table:table-cell office:value-type="currency" office:value="0" table:formula="of:=['file:///J:/PLANILLA/2018/003-PLAN-II%20ENERO%202018.xls'#PLANILLA.AC100]" table:style-name="ce11">
            <text:p>₡0.0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1" table:formula="of:=['file:///J:/PLANILLA/2018/003-PLAN-II%20ENERO%202018.xls'#PLANILLA.H71]" table:style-name="ce6">
            <text:p>503891</text:p>
          </table:table-cell>
          <table:table-cell office:value-type="string" office:string-value="Profesional en Informática 1 B" table:formula="of:=['file:///J:/PLANILLA/2018/003-PLAN-II%20ENERO%202018.xls'#PLANILLA.L71]" table:style-name="ce15">
            <text:p>Profesional en Informática 1 B</text:p>
          </table:table-cell>
          <table:table-cell office:value-type="currency" office:value="1214332" table:formula="of:=['file:///J:/PLANILLA/2018/003-PLAN-II%20ENERO%202018.xls'#PLANILLA.AC71]" table:style-name="ce11">
            <text:p>₡1,214,332.0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3892" table:formula="of:=['file:///J:/PLANILLA/2018/003-PLAN-II%20ENERO%202018.xls'#PLANILLA.H96]" table:style-name="ce6">
            <text:p>503892</text:p>
          </table:table-cell>
          <table:table-cell office:value-type="string" office:string-value="Profesional de Informática 3" table:formula="of:=['file:///J:/PLANILLA/2018/003-PLAN-II%20ENERO%202018.xls'#PLANILLA.L96]" table:style-name="ce15">
            <text:p>Profesional de Informática 3</text:p>
          </table:table-cell>
          <table:table-cell office:value-type="currency" office:value="1736144" table:formula="of:=['file:///J:/PLANILLA/2018/003-PLAN-II%20ENERO%202018.xls'#PLANILLA.AC96]" table:style-name="ce11">
            <text:p>₡1,736,144.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3893" table:formula="of:=['file:///J:/PLANILLA/2018/003-PLAN-II%20ENERO%202018.xls'#PLANILLA.H78]" table:style-name="ce6">
            <text:p>503893</text:p>
          </table:table-cell>
          <table:table-cell office:value-type="string" office:string-value="Profesional de Servicio Civil 3" table:formula="of:=['file:///J:/PLANILLA/2018/003-PLAN-II%20ENERO%202018.xls'#PLANILLA.L78]" table:style-name="ce15">
            <text:p>Profesional de Servicio Civil 3</text:p>
          </table:table-cell>
          <table:table-cell office:value-type="currency" office:value="1740620" table:formula="of:=['file:///J:/PLANILLA/2018/003-PLAN-II%20ENERO%202018.xls'#PLANILLA.AC78]" table:style-name="ce11">
            <text:p>₡1,740,620.0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4" table:formula="of:=['file:///J:/PLANILLA/2018/003-PLAN-II%20ENERO%202018.xls'#PLANILLA.H73]" table:style-name="ce6">
            <text:p>504664</text:p>
          </table:table-cell>
          <table:table-cell office:value-type="string" office:string-value="Profesional de Servicio Civil 3" table:formula="of:=['file:///J:/PLANILLA/2018/003-PLAN-II%20ENERO%202018.xls'#PLANILLA.L73]" table:style-name="ce15">
            <text:p>Profesional de Servicio Civil 3</text:p>
          </table:table-cell>
          <table:table-cell office:value-type="currency" office:value="1966355" table:formula="of:=['file:///J:/PLANILLA/2018/003-PLAN-II%20ENERO%202018.xls'#PLANILLA.AC73]" table:style-name="ce11">
            <text:p>₡1,966,355.00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5" table:formula="of:=['file:///J:/PLANILLA/2018/003-PLAN-II%20ENERO%202018.xls'#PLANILLA.H80]" table:style-name="ce6">
            <text:p>504665</text:p>
          </table:table-cell>
          <table:table-cell office:value-type="string" office:string-value="Farmacéutica 5" table:formula="of:=['file:///J:/PLANILLA/2018/003-PLAN-II%20ENERO%202018.xls'#PLANILLA.L80]" table:style-name="ce15">
            <text:p>Farmacéutica 5</text:p>
          </table:table-cell>
          <table:table-cell office:value-type="currency" office:value="3954230.66" table:formula="of:=['file:///J:/PLANILLA/2018/003-PLAN-II%20ENERO%202018.xls'#PLANILLA.AC80]" table:style-name="ce11">
            <text:p>₡3,954,230.6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4666" table:formula="of:=['file:///J:/PLANILLA/2018/003-PLAN-II%20ENERO%202018.xls'#PLANILLA.H82]" table:style-name="ce6">
            <text:p>504666</text:p>
          </table:table-cell>
          <table:table-cell office:value-type="string" office:string-value="Farmacéutica 3" table:formula="of:=['file:///J:/PLANILLA/2018/003-PLAN-II%20ENERO%202018.xls'#PLANILLA.L82]" table:style-name="ce15">
            <text:p>Farmacéutica 3</text:p>
          </table:table-cell>
          <table:table-cell office:value-type="currency" office:value="2396092.2000000002" table:formula="of:=['file:///J:/PLANILLA/2018/003-PLAN-II%20ENERO%202018.xls'#PLANILLA.AC82]" table:style-name="ce11">
            <text:p>₡2,396,092.2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office:value-type="string" table:style-name="ce13">
            <text:p>Total</text:p>
          </table:table-cell>
          <table:table-cell office:value-type="currency" office:value="134876023.85999998" table:formula="of:=SUM([.D6:.D104])" table:style-name="ce12">
            <text:p>₡134,876,023.86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table:style-name="ce13"/>
          <table:table-cell table:style-name="ce12"/>
          <table:table-cell table:number-columns-repeated="16380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8/003-PLAN-II%20ENERO%202018.xls'#DIR___Y_ADM__(1)" table:style-name="ta2">
        <table:table-source xlink:href="file:///J:/PLANILLA/2018/003-PLAN-II%20ENERO%202018.xls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RED_OFERTA_(2)" table:style-name="ta2">
        <table:table-source xlink:href="file:///J:/PLANILLA/2018/003-PLAN-II%20ENERO%202018.xls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RED_DEMANDA_(3)" table:style-name="ta2">
        <table:table-source xlink:href="file:///J:/PLANILLA/2018/003-PLAN-II%20ENERO%202018.xls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PENSI_COMP" table:style-name="ta2">
        <table:table-source xlink:href="file:///J:/PLANILLA/2018/003-PLAN-II%20ENERO%202018.xls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INS" table:style-name="ta2">
        <table:table-source xlink:href="file:///J:/PLANILLA/2018/003-PLAN-II%20ENERO%202018.xls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OLEGIOS" table:style-name="ta2">
        <table:table-source xlink:href="file:///J:/PLANILLA/2018/003-PLAN-II%20ENERO%202018.xls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PENSION_ALIMENTICIA" table:style-name="ta2">
        <table:table-source xlink:href="file:///J:/PLANILLA/2018/003-PLAN-II%20ENERO%202018.xls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EMBARGOS" table:style-name="ta2">
        <table:table-source xlink:href="file:///J:/PLANILLA/2018/003-PLAN-II%20ENERO%202018.xls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OOPEJUDICIAL" table:style-name="ta2">
        <table:table-source xlink:href="file:///J:/PLANILLA/2018/003-PLAN-II%20ENERO%202018.xls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OOPERATIVAS" table:style-name="ta2">
        <table:table-source xlink:href="file:///J:/PLANILLA/2018/003-PLAN-II%20ENERO%202018.xls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OOPESERVIDORES" table:style-name="ta2">
        <table:table-source xlink:href="file:///J:/PLANILLA/2018/003-PLAN-II%20ENERO%202018.xls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OOPEALIANZA" table:style-name="ta2">
        <table:table-source xlink:href="file:///J:/PLANILLA/2018/003-PLAN-II%20ENERO%202018.xls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OOPEANDE" table:style-name="ta2">
        <table:table-source xlink:href="file:///J:/PLANILLA/2018/003-PLAN-II%20ENERO%202018.xls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POPULAR_CRÉDITO" table:style-name="ta2">
        <table:table-source xlink:href="file:///J:/PLANILLA/2018/003-PLAN-II%20ENERO%202018.xls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POPULAR_AHORRO" table:style-name="ta2">
        <table:table-source xlink:href="file:///J:/PLANILLA/2018/003-PLAN-II%20ENERO%202018.xls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ANEP" table:style-name="ta2">
        <table:table-source xlink:href="file:///J:/PLANILLA/2018/003-PLAN-II%20ENERO%202018.xls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HORAS_EXTRA" table:style-name="ta2">
        <table:table-source xlink:href="file:///J:/PLANILLA/2018/003-PLAN-II%20ENERO%202018.xls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INCAPACIDAD" table:style-name="ta2">
        <table:table-source xlink:href="file:///J:/PLANILLA/2018/003-PLAN-II%20ENERO%202018.xls" table:table-name="INCAPAC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UENTAS_X_COBRAR" table:style-name="ta2">
        <table:table-source xlink:href="file:///J:/PLANILLA/2018/003-PLAN-II%20ENERO%202018.xls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RENTA" table:style-name="ta2">
        <table:table-source xlink:href="file:///J:/PLANILLA/2018/003-PLAN-II%20ENERO%202018.xls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PERMISOS_SIN_GOCE" table:style-name="ta2">
        <table:table-source xlink:href="file:///J:/PLANILLA/2018/003-PLAN-II%20ENERO%202018.xls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CALCULOS_" table:style-name="ta2">
        <table:table-source xlink:href="file:///J:/PLANILLA/2018/003-PLAN-II%20ENERO%202018.xls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RESUMEN" table:style-name="ta2">
        <table:table-source xlink:href="file:///J:/PLANILLA/2018/003-PLAN-II%20ENERO%202018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PLANILLA" table:style-name="ta2">
        <table:table-source xlink:href="file:///J:/PLANILLA/2018/003-PLAN-II%20ENERO%202018.xls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ALPIZAR CHAVARRÍA MARIA ELENA"/>
          <table:table-cell table:number-columns-repeated="5"/>
          <table:table-cell office:value-type="float" office:value="501198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62617"/>
          <table:table-cell table:number-columns-repeated="16355"/>
        </table:table-row>
        <table:table-row>
          <table:table-cell table:number-columns-repeated="7"/>
          <table:table-cell office:value-type="float" office:value="50120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48840"/>
          <table:table-cell table:number-columns-repeated="16355"/>
        </table:table-row>
        <table:table-row>
          <table:table-cell table:number-columns-repeated="7"/>
          <table:table-cell office:value-type="float" office:value="501218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488323"/>
          <table:table-cell table:number-columns-repeated="16355"/>
        </table:table-row>
        <table:table-row>
          <table:table-cell table:number-columns-repeated="7"/>
          <table:table-cell office:value-type="float" office:value="503269"/>
          <table:table-cell table:number-columns-repeated="3"/>
          <table:table-cell office:value-type="string" office:string-value="Secretario de Servicio Civil 1 "/>
          <table:table-cell table:number-columns-repeated="16"/>
          <table:table-cell office:value-type="float" office:value="468061"/>
          <table:table-cell table:number-columns-repeated="16355"/>
        </table:table-row>
        <table:table-row>
          <table:table-cell table:number-columns-repeated="7"/>
          <table:table-cell office:value-type="float" office:value="501130"/>
          <table:table-cell table:number-columns-repeated="3"/>
          <table:table-cell office:value-type="string" office:string-value="Director General  "/>
          <table:table-cell table:number-columns-repeated="16"/>
          <table:table-cell office:value-type="float" office:value="2879922.5"/>
          <table:table-cell table:number-columns-repeated="16355"/>
        </table:table-row>
        <table:table-row>
          <table:table-cell table:number-columns-repeated="11"/>
          <table:table-cell office:value-type="string" office:string-value="Profesional de Servicio Civil 1 A"/>
          <table:table-cell table:number-columns-repeated="16"/>
          <table:table-cell office:value-type="float" office:value="1169204"/>
          <table:table-cell table:number-columns-repeated="16355"/>
        </table:table-row>
        <table:table-row>
          <table:table-cell table:number-columns-repeated="7"/>
          <table:table-cell office:value-type="float" office:value="503270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96713"/>
          <table:table-cell table:number-columns-repeated="16355"/>
        </table:table-row>
        <table:table-row>
          <table:table-cell table:number-columns-repeated="7"/>
          <table:table-cell office:value-type="float" office:value="501208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51421"/>
          <table:table-cell table:number-columns-repeated="16355"/>
        </table:table-row>
        <table:table-row>
          <table:table-cell table:number-columns-repeated="7"/>
          <table:table-cell office:value-type="float" office:value="501200"/>
          <table:table-cell table:number-columns-repeated="3"/>
          <table:table-cell office:value-type="string" office:string-value="Oficinista de Servicio Civil 1"/>
          <table:table-cell table:number-columns-repeated="16"/>
          <table:table-cell office:value-type="float" office:value="511114.5"/>
          <table:table-cell table:number-columns-repeated="16355"/>
        </table:table-row>
        <table:table-row>
          <table:table-cell table:number-columns-repeated="7"/>
          <table:table-cell office:value-type="float" office:value="501170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7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10677"/>
          <table:table-cell table:number-columns-repeated="16355"/>
        </table:table-row>
        <table:table-row>
          <table:table-cell table:number-columns-repeated="7"/>
          <table:table-cell office:value-type="float" office:value="501169"/>
          <table:table-cell table:number-columns-repeated="3"/>
          <table:table-cell office:value-type="string" office:string-value="Auditora Interna"/>
          <table:table-cell table:number-columns-repeated="16"/>
          <table:table-cell office:value-type="float" office:value="3281853.5"/>
          <table:table-cell table:number-columns-repeated="16355"/>
        </table:table-row>
        <table:table-row>
          <table:table-cell table:number-columns-repeated="7"/>
          <table:table-cell office:value-type="float" office:value="501196"/>
          <table:table-cell table:number-columns-repeated="3"/>
          <table:table-cell office:value-type="string" office:string-value="Secretario de Servicio Civil 2"/>
          <table:table-cell table:number-columns-repeated="16"/>
          <table:table-cell office:value-type="float" office:value="525257.5"/>
          <table:table-cell table:number-columns-repeated="16355"/>
        </table:table-row>
        <table:table-row>
          <table:table-cell table:number-columns-repeated="7"/>
          <table:table-cell office:value-type="float" office:value="501131"/>
          <table:table-cell table:number-columns-repeated="3"/>
          <table:table-cell office:value-type="string" office:string-value="Director General Adjunto "/>
          <table:table-cell table:number-columns-repeated="16"/>
          <table:table-cell office:value-type="float" office:value="2728984"/>
          <table:table-cell table:number-columns-repeated="16355"/>
        </table:table-row>
        <table:table-row>
          <table:table-cell table:number-columns-repeated="7"/>
          <table:table-cell office:value-type="float" office:value="501192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17265"/>
          <table:table-cell table:number-columns-repeated="16355"/>
        </table:table-row>
        <table:table-row>
          <table:table-cell table:number-columns-repeated="7"/>
          <table:table-cell office:value-type="float" office:value="501220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53681"/>
          <table:table-cell table:number-columns-repeated="16355"/>
        </table:table-row>
        <table:table-row>
          <table:table-cell table:number-columns-repeated="7"/>
          <table:table-cell office:value-type="float" office:value="50118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67109"/>
          <table:table-cell table:number-columns-repeated="16355"/>
        </table:table-row>
        <table:table-row>
          <table:table-cell table:number-columns-repeated="7"/>
          <table:table-cell office:value-type="float" office:value="502798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19357"/>
          <table:table-cell table:number-columns-repeated="16355"/>
        </table:table-row>
        <table:table-row>
          <table:table-cell table:number-columns-repeated="7"/>
          <table:table-cell office:value-type="float" office:value="50118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66865"/>
          <table:table-cell table:number-columns-repeated="16355"/>
        </table:table-row>
        <table:table-row>
          <table:table-cell table:number-columns-repeated="7"/>
          <table:table-cell office:value-type="float" office:value="501179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697513"/>
          <table:table-cell table:number-columns-repeated="16355"/>
        </table:table-row>
        <table:table-row>
          <table:table-cell table:number-columns-repeated="7"/>
          <table:table-cell office:value-type="float" office:value="50279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15369"/>
          <table:table-cell table:number-columns-repeated="16355"/>
        </table:table-row>
        <table:table-row>
          <table:table-cell table:number-columns-repeated="7"/>
          <table:table-cell office:value-type="float" office:value="502795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40455"/>
          <table:table-cell table:number-columns-repeated="16355"/>
        </table:table-row>
        <table:table-row>
          <table:table-cell table:number-columns-repeated="7"/>
          <table:table-cell office:value-type="float" office:value="50117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23347"/>
          <table:table-cell table:number-columns-repeated="16355"/>
        </table:table-row>
        <table:table-row>
          <table:table-cell table:number-columns-repeated="7"/>
          <table:table-cell office:value-type="float" office:value="503273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866880"/>
          <table:table-cell table:number-columns-repeated="16355"/>
        </table:table-row>
        <table:table-row>
          <table:table-cell table:number-columns-repeated="7"/>
          <table:table-cell office:value-type="float" office:value="501214"/>
          <table:table-cell table:number-columns-repeated="3"/>
          <table:table-cell office:value-type="string" office:string-value="Técnico de Servicio Civil 2"/>
          <table:table-cell table:number-columns-repeated="16"/>
          <table:table-cell office:value-type="float" office:value="551132.5"/>
          <table:table-cell table:number-columns-repeated="16355"/>
        </table:table-row>
        <table:table-row>
          <table:table-cell table:number-columns-repeated="7"/>
          <table:table-cell office:value-type="float" office:value="501202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444386"/>
          <table:table-cell table:number-columns-repeated="16355"/>
        </table:table-row>
        <table:table-row>
          <table:table-cell table:number-columns-repeated="7"/>
          <table:table-cell office:value-type="float" office:value="501212"/>
          <table:table-cell table:number-columns-repeated="3"/>
          <table:table-cell office:value-type="string" office:string-value="Profesional de Servicio Civil 1 B"/>
          <table:table-cell table:number-columns-repeated="16"/>
          <table:table-cell office:value-type="float" office:value="1354406"/>
          <table:table-cell table:number-columns-repeated="16355"/>
        </table:table-row>
        <table:table-row>
          <table:table-cell table:number-columns-repeated="7"/>
          <table:table-cell office:value-type="float" office:value="50117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67740"/>
          <table:table-cell table:number-columns-repeated="16355"/>
        </table:table-row>
        <table:table-row>
          <table:table-cell table:number-columns-repeated="7"/>
          <table:table-cell office:value-type="float" office:value="50120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24101"/>
          <table:table-cell table:number-columns-repeated="16355"/>
        </table:table-row>
        <table:table-row>
          <table:table-cell table:number-columns-repeated="7"/>
          <table:table-cell office:value-type="float" office:value="50120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19115"/>
          <table:table-cell table:number-columns-repeated="16355"/>
        </table:table-row>
        <table:table-row>
          <table:table-cell table:number-columns-repeated="7"/>
          <table:table-cell office:value-type="float" office:value="501189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1839799"/>
          <table:table-cell table:number-columns-repeated="16355"/>
        </table:table-row>
        <table:table-row>
          <table:table-cell table:number-columns-repeated="7"/>
          <table:table-cell office:value-type="float" office:value="50123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103403"/>
          <table:table-cell table:number-columns-repeated="16355"/>
        </table:table-row>
        <table:table-row>
          <table:table-cell table:number-columns-repeated="7"/>
          <table:table-cell office:value-type="float" office:value="501223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087185"/>
          <table:table-cell table:number-columns-repeated="16355"/>
        </table:table-row>
        <table:table-row>
          <table:table-cell table:number-columns-repeated="7"/>
          <table:table-cell office:value-type="float" office:value="501225"/>
          <table:table-cell table:number-columns-repeated="3"/>
          <table:table-cell office:value-type="string" office:string-value="Profesional Jefe de Servicio Civil 2"/>
          <table:table-cell table:number-columns-repeated="16"/>
          <table:table-cell office:value-type="float" office:value="1811468"/>
          <table:table-cell table:number-columns-repeated="16355"/>
        </table:table-row>
        <table:table-row>
          <table:table-cell table:number-columns-repeated="7"/>
          <table:table-cell office:value-type="float" office:value="501197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30451.5"/>
          <table:table-cell table:number-columns-repeated="16355"/>
        </table:table-row>
        <table:table-row>
          <table:table-cell table:number-columns-repeated="7"/>
          <table:table-cell office:value-type="float" office:value="503276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18483"/>
          <table:table-cell table:number-columns-repeated="16355"/>
        </table:table-row>
        <table:table-row>
          <table:table-cell table:number-columns-repeated="7"/>
          <table:table-cell office:value-type="float" office:value="501177"/>
          <table:table-cell table:number-columns-repeated="3"/>
          <table:table-cell office:value-type="string" office:string-value="Estadístico de Servicio Civil 2"/>
          <table:table-cell table:number-columns-repeated="16"/>
          <table:table-cell office:value-type="float" office:value="1311577"/>
          <table:table-cell table:number-columns-repeated="16355"/>
        </table:table-row>
        <table:table-row>
          <table:table-cell table:number-columns-repeated="7"/>
          <table:table-cell office:value-type="float" office:value="50123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57792"/>
          <table:table-cell table:number-columns-repeated="16355"/>
        </table:table-row>
        <table:table-row>
          <table:table-cell table:number-columns-repeated="7"/>
          <table:table-cell office:value-type="float" office:value="503277"/>
          <table:table-cell table:number-columns-repeated="3"/>
          <table:table-cell office:value-type="string" office:string-value="Profesional de Servicio Civil  2"/>
          <table:table-cell table:number-columns-repeated="16"/>
          <table:table-cell office:value-type="float" office:value="1470371"/>
          <table:table-cell table:number-columns-repeated="16355"/>
        </table:table-row>
        <table:table-row>
          <table:table-cell table:number-columns-repeated="7"/>
          <table:table-cell office:value-type="float" office:value="501216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578828"/>
          <table:table-cell table:number-columns-repeated="16355"/>
        </table:table-row>
        <table:table-row>
          <table:table-cell table:number-columns-repeated="7"/>
          <table:table-cell office:value-type="float" office:value="501211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264666"/>
          <table:table-cell table:number-columns-repeated="16355"/>
        </table:table-row>
        <table:table-row>
          <table:table-cell table:number-columns-repeated="7"/>
          <table:table-cell office:value-type="float" office:value="501190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179688"/>
          <table:table-cell table:number-columns-repeated="16355"/>
        </table:table-row>
        <table:table-row>
          <table:table-cell table:number-columns-repeated="7"/>
          <table:table-cell office:value-type="float" office:value="501226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51035"/>
          <table:table-cell table:number-columns-repeated="16355"/>
        </table:table-row>
        <table:table-row>
          <table:table-cell table:number-columns-repeated="7"/>
          <table:table-cell office:value-type="float" office:value="501206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19629"/>
          <table:table-cell table:number-columns-repeated="16355"/>
        </table:table-row>
        <table:table-row>
          <table:table-cell table:number-columns-repeated="7"/>
          <table:table-cell office:value-type="float" office:value="50122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42124"/>
          <table:table-cell table:number-columns-repeated="16355"/>
        </table:table-row>
        <table:table-row>
          <table:table-cell table:number-columns-repeated="7"/>
          <table:table-cell office:value-type="float" office:value="503889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336624"/>
          <table:table-cell table:number-columns-repeated="16355"/>
        </table:table-row>
        <table:table-row>
          <table:table-cell table:number-columns-repeated="7"/>
          <table:table-cell office:value-type="float" office:value="501219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405221"/>
          <table:table-cell table:number-columns-repeated="16355"/>
        </table:table-row>
        <table:table-row>
          <table:table-cell table:number-columns-repeated="7"/>
          <table:table-cell office:value-type="float" office:value="502796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067109"/>
          <table:table-cell table:number-columns-repeated="16355"/>
        </table:table-row>
        <table:table-row>
          <table:table-cell table:number-columns-repeated="7"/>
          <table:table-cell office:value-type="float" office:value="501199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62617"/>
          <table:table-cell table:number-columns-repeated="16355"/>
        </table:table-row>
        <table:table-row>
          <table:table-cell table:number-columns-repeated="7"/>
          <table:table-cell office:value-type="float" office:value="50326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67474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2794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64221.5"/>
          <table:table-cell table:number-columns-repeated="16355"/>
        </table:table-row>
        <table:table-row>
          <table:table-cell table:number-columns-repeated="7"/>
          <table:table-cell office:value-type="float" office:value="50123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05542"/>
          <table:table-cell table:number-columns-repeated="16355"/>
        </table:table-row>
        <table:table-row>
          <table:table-cell table:number-columns-repeated="7"/>
          <table:table-cell office:value-type="float" office:value="501207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66135"/>
          <table:table-cell table:number-columns-repeated="16355"/>
        </table:table-row>
        <table:table-row>
          <table:table-cell table:number-columns-repeated="7"/>
          <table:table-cell office:value-type="float" office:value="50122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40398"/>
          <table:table-cell table:number-columns-repeated="16355"/>
        </table:table-row>
        <table:table-row>
          <table:table-cell table:number-columns-repeated="7"/>
          <table:table-cell office:value-type="float" office:value="501228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08997.5"/>
          <table:table-cell table:number-columns-repeated="16355"/>
        </table:table-row>
        <table:table-row>
          <table:table-cell table:number-columns-repeated="7"/>
          <table:table-cell office:value-type="float" office:value="501231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464137"/>
          <table:table-cell table:number-columns-repeated="16355"/>
        </table:table-row>
        <table:table-row>
          <table:table-cell table:number-columns-repeated="7"/>
          <table:table-cell office:value-type="float" office:value="50327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47112"/>
          <table:table-cell table:number-columns-repeated="16355"/>
        </table:table-row>
        <table:table-row>
          <table:table-cell table:number-columns-repeated="7"/>
          <table:table-cell office:value-type="float" office:value="503267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64871"/>
          <table:table-cell table:number-columns-repeated="16355"/>
        </table:table-row>
        <table:table-row>
          <table:table-cell table:number-columns-repeated="7"/>
          <table:table-cell office:value-type="float" office:value="503268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77729.5"/>
          <table:table-cell table:number-columns-repeated="16355"/>
        </table:table-row>
        <table:table-row>
          <table:table-cell table:number-columns-repeated="7"/>
          <table:table-cell office:value-type="float" office:value="501180"/>
          <table:table-cell table:number-columns-repeated="3"/>
          <table:table-cell office:value-type="string" office:string-value="Profesional en Informática 2"/>
          <table:table-cell table:number-columns-repeated="16"/>
          <table:table-cell office:value-type="float" office:value="1698070"/>
          <table:table-cell table:number-columns-repeated="16355"/>
        </table:table-row>
        <table:table-row>
          <table:table-cell table:number-columns-repeated="7"/>
          <table:table-cell office:value-type="float" office:value="503891"/>
          <table:table-cell table:number-columns-repeated="3"/>
          <table:table-cell office:value-type="string" office:string-value="Profesional en Informática 1 B"/>
          <table:table-cell table:number-columns-repeated="16"/>
          <table:table-cell office:value-type="float" office:value="1214332"/>
          <table:table-cell table:number-columns-repeated="16355"/>
        </table:table-row>
        <table:table-row>
          <table:table-cell table:number-columns-repeated="7"/>
          <table:table-cell office:value-type="float" office:value="50326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075672"/>
          <table:table-cell table:number-columns-repeated="16355"/>
        </table:table-row>
        <table:table-row>
          <table:table-cell table:number-columns-repeated="7"/>
          <table:table-cell office:value-type="float" office:value="50466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66355"/>
          <table:table-cell table:number-columns-repeated="16355"/>
        </table:table-row>
        <table:table-row>
          <table:table-cell table:number-columns-repeated="7"/>
          <table:table-cell office:value-type="float" office:value="502797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52334"/>
          <table:table-cell table:number-columns-repeated="16355"/>
        </table:table-row>
        <table:table-row>
          <table:table-cell table:number-columns-repeated="7"/>
          <table:table-cell office:value-type="float" office:value="50121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01433"/>
          <table:table-cell table:number-columns-repeated="16355"/>
        </table:table-row>
        <table:table-row>
          <table:table-cell table:number-columns-repeated="7"/>
          <table:table-cell office:value-type="float" office:value="501188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02923"/>
          <table:table-cell table:number-columns-repeated="16355"/>
        </table:table-row>
        <table:table-row>
          <table:table-cell table:number-columns-repeated="7"/>
          <table:table-cell office:value-type="float" office:value="501194"/>
          <table:table-cell table:number-columns-repeated="3"/>
          <table:table-cell office:value-type="string" office:string-value="Profesional en Informática 1 A"/>
          <table:table-cell table:number-columns-repeated="16"/>
          <table:table-cell office:value-type="float" office:value="924891"/>
          <table:table-cell table:number-columns-repeated="16355"/>
        </table:table-row>
        <table:table-row>
          <table:table-cell table:number-columns-repeated="7"/>
          <table:table-cell office:value-type="float" office:value="50389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40620"/>
          <table:table-cell table:number-columns-repeated="16355"/>
        </table:table-row>
        <table:table-row>
          <table:table-cell table:number-columns-repeated="7"/>
          <table:table-cell office:value-type="float" office:value="503274"/>
          <table:table-cell table:number-columns-repeated="3"/>
          <table:table-cell office:value-type="string" office:string-value="Profesional de Servicio Civil 1 B"/>
          <table:table-cell table:number-columns-repeated="16"/>
          <table:table-cell office:value-type="float" office:value="1375604"/>
          <table:table-cell table:number-columns-repeated="16355"/>
        </table:table-row>
        <table:table-row>
          <table:table-cell table:number-columns-repeated="7"/>
          <table:table-cell office:value-type="float" office:value="504665"/>
          <table:table-cell table:number-columns-repeated="3"/>
          <table:table-cell office:value-type="string" office:string-value="Farmacéutica 5"/>
          <table:table-cell table:number-columns-repeated="16"/>
          <table:table-cell office:value-type="float" office:value="3954230.66"/>
          <table:table-cell table:number-columns-repeated="16355"/>
        </table:table-row>
        <table:table-row>
          <table:table-cell table:number-columns-repeated="7"/>
          <table:table-cell office:value-type="float" office:value="501230"/>
          <table:table-cell table:number-columns-repeated="3"/>
          <table:table-cell office:value-type="string" office:string-value="Operador de Maquinaria de Servicio Civil 2"/>
          <table:table-cell table:number-columns-repeated="16"/>
          <table:table-cell office:value-type="float" office:value="564777"/>
          <table:table-cell table:number-columns-repeated="16355"/>
        </table:table-row>
        <table:table-row>
          <table:table-cell table:number-columns-repeated="7"/>
          <table:table-cell office:value-type="float" office:value="504666"/>
          <table:table-cell table:number-columns-repeated="3"/>
          <table:table-cell office:value-type="string" office:string-value="Farmacéutica 3"/>
          <table:table-cell table:number-columns-repeated="16"/>
          <table:table-cell office:value-type="float" office:value="2396092.2000000002"/>
          <table:table-cell table:number-columns-repeated="16355"/>
        </table:table-row>
        <table:table-row>
          <table:table-cell table:number-columns-repeated="7"/>
          <table:table-cell office:value-type="float" office:value="501174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65666"/>
          <table:table-cell table:number-columns-repeated="16355"/>
        </table:table-row>
        <table:table-row>
          <table:table-cell table:number-columns-repeated="7"/>
          <table:table-cell office:value-type="float" office:value="501191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57789"/>
          <table:table-cell table:number-columns-repeated="16355"/>
        </table:table-row>
        <table:table-row>
          <table:table-cell table:number-columns-repeated="7"/>
          <table:table-cell office:value-type="float" office:value="501209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74089"/>
          <table:table-cell table:number-columns-repeated="16355"/>
        </table:table-row>
        <table:table-row>
          <table:table-cell table:number-columns-repeated="7"/>
          <table:table-cell office:value-type="float" office:value="501193"/>
          <table:table-cell table:number-columns-repeated="3"/>
          <table:table-cell office:value-type="string" office:string-value="Misceláneo de Servicio Civil 1"/>
          <table:table-cell table:number-columns-repeated="16"/>
          <table:table-cell office:value-type="float" office:value="509705"/>
          <table:table-cell table:number-columns-repeated="16355"/>
        </table:table-row>
        <table:table-row>
          <table:table-cell table:number-columns-repeated="7"/>
          <table:table-cell office:value-type="float" office:value="501172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655189"/>
          <table:table-cell table:number-columns-repeated="16355"/>
        </table:table-row>
        <table:table-row>
          <table:table-cell table:number-columns-repeated="7"/>
          <table:table-cell office:value-type="float" office:value="50117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241814"/>
          <table:table-cell table:number-columns-repeated="16355"/>
        </table:table-row>
        <table:table-row>
          <table:table-cell table:number-columns-repeated="7"/>
          <table:table-cell office:value-type="float" office:value="501183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146787"/>
          <table:table-cell table:number-columns-repeated="16355"/>
        </table:table-row>
        <table:table-row>
          <table:table-cell table:number-columns-repeated="7"/>
          <table:table-cell office:value-type="float" office:value="501184"/>
          <table:table-cell table:number-columns-repeated="3"/>
          <table:table-cell office:value-type="string" office:string-value="Profesional Jefe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227"/>
          <table:table-cell table:number-columns-repeated="3"/>
          <table:table-cell office:value-type="string" office:string-value="Profesional  Jefe Informática 3"/>
          <table:table-cell table:number-columns-repeated="16"/>
          <table:table-cell office:value-type="float" office:value="2309998"/>
          <table:table-cell table:number-columns-repeated="16355"/>
        </table:table-row>
        <table:table-row>
          <table:table-cell table:number-columns-repeated="7"/>
          <table:table-cell office:value-type="float" office:value="502793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50377"/>
          <table:table-cell table:number-columns-repeated="16355"/>
        </table:table-row>
        <table:table-row>
          <table:table-cell table:number-columns-repeated="7"/>
          <table:table-cell office:value-type="float" office:value="501178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668617"/>
          <table:table-cell table:number-columns-repeated="16355"/>
        </table:table-row>
        <table:table-row>
          <table:table-cell table:number-columns-repeated="7"/>
          <table:table-cell office:value-type="float" office:value="503272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05336"/>
          <table:table-cell table:number-columns-repeated="16355"/>
        </table:table-row>
        <table:table-row>
          <table:table-cell table:number-columns-repeated="7"/>
          <table:table-cell office:value-type="float" office:value="501229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08997.5"/>
          <table:table-cell table:number-columns-repeated="16355"/>
        </table:table-row>
        <table:table-row>
          <table:table-cell table:number-columns-repeated="7"/>
          <table:table-cell office:value-type="float" office:value="503892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736144"/>
          <table:table-cell table:number-columns-repeated="16355"/>
        </table:table-row>
        <table:table-row>
          <table:table-cell table:number-columns-repeated="7"/>
          <table:table-cell office:value-type="float" office:value="50123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58401"/>
          <table:table-cell table:number-columns-repeated="16355"/>
        </table:table-row>
        <table:table-row>
          <table:table-cell table:number-columns-repeated="7"/>
          <table:table-cell office:value-type="float" office:value="501217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623383"/>
          <table:table-cell table:number-columns-repeated="16355"/>
        </table:table-row>
        <table:table-row>
          <table:table-cell table:number-columns-repeated="7"/>
          <table:table-cell office:value-type="float" office:value="501195"/>
          <table:table-cell table:number-columns-repeated="3"/>
          <table:table-cell office:value-type="string" office:string-value="Conductor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3890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2"/>
          <table:table-cell table:number-columns-repeated="16372"/>
        </table:table-row>
        <table:table-row>
          <table:table-cell table:number-columns-repeated="11"/>
          <table:table-cell office:value-type="string" office:string-value="Trabajador Calificado de Servicio Civil 1"/>
          <table:table-cell table:number-columns-repeated="16372"/>
        </table:table-row>
        <table:table-row>
          <table:table-cell table:number-columns-repeated="11"/>
          <table:table-cell office:value-type="string" office:string-value="Técnico de Servicio Civil 1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1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 table:number-rows-repeated="1048468">
          <table:table-cell table:number-columns-repeated="16355"/>
        </table:table-row>
      </table:table>
      <table:table table:name="'file:///J:/PLANILLA/2018/003-PLAN-II%20ENERO%202018.xls'#CONTROL_AP" table:style-name="ta2">
        <table:table-source xlink:href="file:///J:/PLANILLA/2018/003-PLAN-II%20ENERO%202018.xls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ENTREGA_DOC_TESORERIA" table:style-name="ta2">
        <table:table-source xlink:href="file:///J:/PLANILLA/2018/003-PLAN-II%20ENERO%202018.xls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Salario_inembargable" table:style-name="ta2">
        <table:table-source xlink:href="file:///J:/PLANILLA/2018/003-PLAN-II%20ENERO%202018.xls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3-PLAN-II%20ENERO%202018.xls'#INDICE_TRANSPARENCIA" table:style-name="ta2">
        <table:table-source xlink:href="file:///J:/PLANILLA/2018/003-PLAN-II%20ENERO%202018.xls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US">
      <number:currency-symbol number:language="en" number:country="US">₡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ela Soto Morales</meta:initial-creator>
    <dc:creator>ingri</dc:creator>
    <meta:creation-date>2018-01-31T16:34:44Z</meta:creation-date>
    <dc:date>2018-04-12T21:41:09Z</dc:date>
    <meta:print-date>2018-01-31T20:03:00Z</meta:print-date>
  </office:meta>
</office:document-meta>
</file>