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MARZO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58801.5" table:style-name="ce6">
            <text:p>₡1 458 80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SANCHO ASTRID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393108" table:style-name="ce6">
            <text:p>₡2 393 1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2470" table:style-name="ce6">
            <text:p>₡1 51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LANCO ROJAS KAROL</text:p>
          </table:table-cell>
          <table:table-cell office:value-type="float" office:value="501131" table:style-name="ce4">
            <text:p>501131</text:p>
          </table:table-cell>
          <table:table-cell office:value-type="string" table:style-name="ce5">
            <text:p>Director General Adjunto 501131</text:p>
          </table:table-cell>
          <table:table-cell office:value-type="currency" office:value="2630500" table:style-name="ce6">
            <text:p>₡2 630 50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53438.5" table:style-name="ce6">
            <text:p>₡2 653 438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LVO SÁNCHEZ ÁLVARO JOSÉ</text:p>
          </table:table-cell>
          <table:table-cell office:value-type="float" office:value="502798" table:style-name="ce4">
            <text:p>50279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0565.5" table:style-name="ce6">
            <text:p>₡1 470 5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19345" table:style-name="ce6">
            <text:p>₡1 019 345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[.A32]+1" table:style-name="ce3">
            <text:p>28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7544.5" table:style-name="ce6">
            <text:p>₡2 667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B</text:p>
          </table:table-cell>
          <table:table-cell office:value-type="currency" office:value="1478859.5" table:style-name="ce6">
            <text:p>₡1 478 85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85146.5" table:style-name="ce6">
            <text:p>₡1 385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76453.5" table:style-name="ce6">
            <text:p>₡1 376 453.5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19792" table:style-name="ce6">
            <text:p>₡2 119 79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00996" table:style-name="ce6">
            <text:p>₡2 100 9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OMEZ CHAVARRÍA JOSÉ MIGUEL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768950" table:style-name="ce6">
            <text:p>₡2 768 9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070" table:style-name="ce6">
            <text:p>₡2 804 0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74265.5" table:style-name="ce6">
            <text:p>₡474 2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51051.5" table:style-name="ce6">
            <text:p>₡1 351 051.5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61074.5" table:style-name="ce6">
            <text:p>₡1 461 0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ENEZ MOYA RENE</text:p>
          </table:table-cell>
          <table:table-cell office:value-type="float" office:value="503889" table:style-name="ce4">
            <text:p>50388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693875" table:style-name="ce6">
            <text:p>₡1 693 87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27767" table:style-name="ce6">
            <text:p>₡2 627 767.0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1260.5" table:style-name="ce6">
            <text:p>₡1 511 26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44389" table:style-name="ce6">
            <text:p>₡1 844 3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RIN CAMPOS GAUDY</text:p>
          </table:table-cell>
          <table:table-cell office:value-type="float" office:value="501208" table:style-name="ce4">
            <text:p>50120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19386" table:style-name="ce6">
            <text:p>₡1 819 38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10634.5" table:style-name="ce6">
            <text:p>₡2 610 634.5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40979.5" table:style-name="ce6">
            <text:p>₡1 840 9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109431.5" table:style-name="ce6">
            <text:p>₡1 109 431.5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35546.5" table:style-name="ce6">
            <text:p>₡1 835 546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31067.5" table:style-name="ce6">
            <text:p>₡2 531 067.5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903555" table:style-name="ce6">
            <text:p>₡903 555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71268" table:style-name="ce6">
            <text:p>₡371 268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53730.5" table:style-name="ce6">
            <text:p>₡1 853 730.5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Secretario de Servicio Civil 1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7076.5" table:style-name="ce6">
            <text:p>₡1 517 076.5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EGA HIDALGO EDUARDO</text:p>
          </table:table-cell>
          <table:table-cell office:value-type="float" office:value="501185" table:style-name="ce4">
            <text:p>50118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office:value-type="float" office:value="107" table:formula="of:=[.A111]+1" table:style-name="ce3">
            <text:p>107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4"/>
          <table:table-cell table:style-name="ce5"/>
          <table:table-cell office:value-type="currency" office:value="175928842.73462" table:formula="of:=SUM([.E6:.E112])" table:style-name="ce6">
            <text:p>₡175 928 842.73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2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tephanie Marín Sánchez</meta:initial-creator>
    <dc:creator>Alexandra Aguilar Salazar</dc:creator>
    <meta:creation-date>2025-04-24T18:58:00Z</meta:creation-date>
    <dc:date>2026-05-15T14:54:13Z</dc:date>
    <meta:user-defined meta:name="ContentTypeId">0x010100DA593C403CE59448A5C1BD78BCC51308</meta:user-defined>
    <meta:user-defined meta:name="MediaServiceImageTags"/>
  </office:meta>
</office:document-meta>
</file>