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FEBRER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58801.5" table:style-name="ce6">
            <text:p>₡1 458 80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393108" table:style-name="ce6">
            <text:p>₡2 393 1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LANCO ROJAS KAROL</text:p>
          </table:table-cell>
          <table:table-cell office:value-type="float" office:value="501131" table:style-name="ce4">
            <text:p>501131</text:p>
          </table:table-cell>
          <table:table-cell office:value-type="string" table:style-name="ce5">
            <text:p>Director General Adjunto 501131</text:p>
          </table:table-cell>
          <table:table-cell office:value-type="currency" office:value="2630500" table:style-name="ce6">
            <text:p>₡2 630 50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53438.5" table:style-name="ce6">
            <text:p>₡2 653 438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LVO SÁNCHEZ ÁLVARO JOSÉ</text:p>
          </table:table-cell>
          <table:table-cell office:value-type="float" office:value="502798" table:style-name="ce4">
            <text:p>50279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0565.5" table:style-name="ce6">
            <text:p>₡1 470 5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19345" table:style-name="ce6">
            <text:p>₡1 019 34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8859.5" table:style-name="ce6">
            <text:p>₡1 478 85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5146.5" table:style-name="ce6">
            <text:p>₡1 385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76453.5" table:style-name="ce6">
            <text:p>₡1 376 4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1051.5" table:style-name="ce6">
            <text:p>₡1 351 0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1074.5" table:style-name="ce6">
            <text:p>₡1 461 0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ENEZ MOYA RENE</text:p>
          </table:table-cell>
          <table:table-cell office:value-type="float" office:value="503889" table:style-name="ce4">
            <text:p>50388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27767" table:style-name="ce6">
            <text:p>₡2 627 7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0" table:style-name="ce6">
            <text:p>₡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5546.5" table:style-name="ce6">
            <text:p>₡1 835 546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0" table:style-name="ce6">
            <text:p>₡0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3730.5" table:style-name="ce6">
            <text:p>₡1 853 730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68974815.23462" table:formula="of:=SUM([.E6:.E111])" table:style-name="ce6">
            <text:p>₡168 974 815.23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tephanie Marín Sánchez</meta:initial-creator>
    <dc:creator>Alexandra Aguilar Salazar</dc:creator>
    <meta:creation-date>2025-04-24T18:58:00Z</meta:creation-date>
    <dc:date>2026-03-18T13:06:58Z</dc:date>
    <meta:user-defined meta:name="ContentTypeId">0x010100DA593C403CE59448A5C1BD78BCC51308</meta:user-defined>
    <meta:user-defined meta:name="MediaServiceImageTags"/>
  </office:meta>
</office:document-meta>
</file>