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ENER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58801.5" table:style-name="ce6">
            <text:p>₡1 458 80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<text:s/>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0565.5" table:style-name="ce6">
            <text:p>₡1 470 5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19345" table:style-name="ce6">
            <text:p>₡1 019 34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8859.5" table:style-name="ce6">
            <text:p>₡1 478 85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5146.5" table:style-name="ce6">
            <text:p>₡1 385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76453.5" table:style-name="ce6">
            <text:p>₡1 376 4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1051.5" table:style-name="ce6">
            <text:p>₡1 351 0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1074.5" table:style-name="ce6">
            <text:p>₡1 461 0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27767" table:style-name="ce6">
            <text:p>₡2 627 7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0" table:style-name="ce6">
            <text:p>₡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5546.5" table:style-name="ce6">
            <text:p>₡1 835 546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0" table:style-name="ce6">
            <text:p>₡0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3730.5" table:style-name="ce6">
            <text:p>₡1 853 730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68956163.23462" table:formula="of:=SUM([.E6:.E111])" table:style-name="ce6">
            <text:p>₡168 956 163.23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tephanie Marín Sánchez</meta:initial-creator>
    <dc:creator>Alexandra Aguilar Salazar</dc:creator>
    <meta:creation-date>2025-04-24T18:58:00Z</meta:creation-date>
    <dc:date>2026-02-20T13:10:09Z</dc:date>
    <meta:user-defined meta:name="ContentTypeId">0x010100DA593C403CE59448A5C1BD78BCC51308</meta:user-defined>
    <meta:user-defined meta:name="MediaServiceImageTags"/>
  </office:meta>
</office:document-meta>
</file>