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OCTUBRE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29239" table:style-name="ce6">
            <text:p>₡1 229 239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41015.5" table:style-name="ce6">
            <text:p>₡1 341 01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0855.5" table:style-name="ce6">
            <text:p>₡1 460 8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46891.5" table:style-name="ce6">
            <text:p>₡1 446 891.5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09285" table:style-name="ce6">
            <text:p>₡1 009 28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55185.5" table:style-name="ce6">
            <text:p>₡1 455 1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1472.5" table:style-name="ce6">
            <text:p>₡1 361 472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2779.5" table:style-name="ce6">
            <text:p>₡1 352 7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19792" table:style-name="ce6">
            <text:p>₡2 119 7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27377.5" table:style-name="ce6">
            <text:p>₡1 327 37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37400.5" table:style-name="ce6">
            <text:p>₡1 437 40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09115" table:style-name="ce6">
            <text:p>₡2 609 1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2692.5" table:style-name="ce6">
            <text:p>₡1 472 692.5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19386" table:style-name="ce6">
            <text:p>₡1 819 3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0979.5" table:style-name="ce6">
            <text:p>₡1 840 9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52852.5" table:style-name="ce6">
            <text:p>₡1 352 852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20948.5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TO RAMÍREZ VALERIA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682206" table:style-name="ce6">
            <text:p>₡682 206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9132.5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1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tephanie Marín Sánchez</meta:initial-creator>
    <dc:creator>Alexandra Aguilar Salazar</dc:creator>
    <meta:creation-date>2025-04-24T18:58:00Z</meta:creation-date>
    <dc:date>2025-11-03T13:23:59Z</dc:date>
    <meta:user-defined meta:name="ContentTypeId">0x010100DA593C403CE59448A5C1BD78BCC51308</meta:user-defined>
    <meta:user-defined meta:name="MediaServiceImageTags"/>
  </office:meta>
</office:document-meta>
</file>