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JULI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1250.5" table:style-name="ce6">
            <text:p>₡1 301 250.5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NGULO ALEJANDR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51413" table:style-name="ce6">
            <text:p>₡1 251 4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RETANA SONIA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9226" table:style-name="ce6">
            <text:p>₡1 239 22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+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AVARRÍA SALAZAR KARLA PRISCILA</text:p>
          </table:table-cell>
          <table:table-cell office:value-type="float" office:value="501212" table:style-name="ce4">
            <text:p>501212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205688" table:style-name="ce6">
            <text:p>₡1 205 6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A</text:p>
          </table:table-cell>
          <table:table-cell office:value-type="currency" office:value="1251074" table:style-name="ce6">
            <text:p>₡1 251 074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69800" table:style-name="ce6">
            <text:p>₡1 169 8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CORTES DELGADO PEDRO ESTEBAN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59330" table:style-name="ce6">
            <text:p>₡1 159 3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03730" table:style-name="ce6">
            <text:p>₡2 103 7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66646.5" table:style-name="ce6">
            <text:p>₡466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5705" table:style-name="ce6">
            <text:p>₡1 135 70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1512" table:style-name="ce6">
            <text:p>₡1 231 51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454223.5" table:style-name="ce6">
            <text:p>₡1 454 223.5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041" table:style-name="ce6">
            <text:p>₡1 300 0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61473" table:style-name="ce6">
            <text:p>₡1 261 473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04788" table:style-name="ce6">
            <text:p>₡1 804 7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6381.5" table:style-name="ce6">
            <text:p>₡1 826 38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947482.5" table:style-name="ce6">
            <text:p>₡947 482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AMÍREZ SERRANO FERNANDO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574749.19999999995" table:style-name="ce6">
            <text:p>₡574 749.2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LORZANO MANZANAREZ HELDREN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a General Adjunta</text:p>
          </table:table-cell>
          <table:table-cell office:value-type="currency" office:value="398598.2" table:style-name="ce6">
            <text:p>₡398 598.2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756267" table:style-name="ce6">
            <text:p>₡756 267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7010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Oficinista Servicio Civil 2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526" table:style-name="ce6">
            <text:p>₡1 300 526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3">
            <text:p>110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68553222.13462001" table:formula="of:=SUM([.E6:.E115])" table:style-name="ce6">
            <text:p>₡168 553 222.1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ephanie Marín Sánchez</meta:initial-creator>
    <dc:creator>Alexandra Aguilar Salazar</dc:creator>
    <meta:creation-date>2025-04-24T18:58:00Z</meta:creation-date>
    <dc:date>2025-08-29T16:31:29Z</dc:date>
    <meta:user-defined meta:name="ContentTypeId">0x010100DA593C403CE59448A5C1BD78BCC51308</meta:user-defined>
    <meta:user-defined meta:name="MediaServiceImageTags"/>
  </office:meta>
</office:document-meta>
</file>