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DICIEMBRE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58801.5" table:style-name="ce6">
            <text:p>₡1 458 80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SANCHO ASTRID</text:p>
          </table:table-cell>
          <table:table-cell office:value-type="float" office:value="380684" table:style-name="ce4">
            <text:p>380684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393108" table:style-name="ce6">
            <text:p>₡2 393 1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LANCO ROJAS KAROL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 General Adjunto</text:p>
          </table:table-cell>
          <table:table-cell office:value-type="currency" office:value="2630500" table:style-name="ce6">
            <text:p>₡2 630 5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LVO SÁNCHEZ ÁLVARO JOSÉ</text:p>
          </table:table-cell>
          <table:table-cell office:value-type="float" office:value="381835" table:style-name="ce4">
            <text:p>3818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0565.5" table:style-name="ce6">
            <text:p>₡1 470 5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19345" table:style-name="ce6">
            <text:p>₡1 019 34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78859.5" table:style-name="ce6">
            <text:p>₡1 478 85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5146.5" table:style-name="ce6">
            <text:p>₡1 385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76453.5" table:style-name="ce6">
            <text:p>₡1 376 453.5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19792" table:style-name="ce6">
            <text:p>₡2 119 7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74265.5" table:style-name="ce6">
            <text:p>₡474 2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51051.5" table:style-name="ce6">
            <text:p>₡1 351 051.5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61074.5" table:style-name="ce6">
            <text:p>₡1 461 0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ENEZ MOYA RENE</text:p>
          </table:table-cell>
          <table:table-cell office:value-type="float" office:value="381836" table:style-name="ce4">
            <text:p>38183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27767" table:style-name="ce6">
            <text:p>₡2 627 767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19386" table:style-name="ce6">
            <text:p>₡1 819 3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40979.5" table:style-name="ce6">
            <text:p>₡1 840 9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PAZ BEATRIZ EUGENIA</text:p>
          </table:table-cell>
          <table:table-cell office:value-type="float" office:value="504664" table:style-name="ce4">
            <text:p>50466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0079.5" table:style-name="ce6">
            <text:p>₡2 120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09431.5" table:style-name="ce6">
            <text:p>₡1 109 431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5546.5" table:style-name="ce6">
            <text:p>₡1 835 546.5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03555" table:style-name="ce6">
            <text:p>₡903 555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53730.5" table:style-name="ce6">
            <text:p>₡1 853 730.5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style-name="ce5"/>
          <table:table-cell office:value-type="currency" office:value="176135010.23462" table:formula="of:=SUM([.E6:.E112])" table:style-name="ce6">
            <text:p>₡176 135 010.23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tephanie Marín Sánchez</meta:initial-creator>
    <dc:creator>Alexandra Aguilar Salazar</dc:creator>
    <meta:creation-date>2025-04-24T18:58:00Z</meta:creation-date>
    <dc:date>2026-02-04T13:23:38Z</dc:date>
    <meta:user-defined meta:name="ContentTypeId">0x010100DA593C403CE59448A5C1BD78BCC51308</meta:user-defined>
    <meta:user-defined meta:name="MediaServiceImageTags"/>
  </office:meta>
</office:document-meta>
</file>