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AGOST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229239" table:style-name="ce6">
            <text:p>₡1 229 239.0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IAS ANGULO ALEJANDR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41015.5" table:style-name="ce6">
            <text:p>₡1 341 01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0855.5" table:style-name="ce6">
            <text:p>₡1 460 8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RETANA SONIA</text:p>
          </table:table-cell>
          <table:table-cell office:value-type="float" office:value="503268" table:style-name="ce4">
            <text:p>503268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46891.5" table:style-name="ce6">
            <text:p>₡1 446 891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09285" table:style-name="ce6">
            <text:p>₡1 009 28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+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55185.5" table:style-name="ce6">
            <text:p>₡1 455 1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1472.5" table:style-name="ce6">
            <text:p>₡1 361 472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CORTES DELGADO PEDRO ESTEBAN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2779.5" table:style-name="ce6">
            <text:p>₡1 352 7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03730" table:style-name="ce6">
            <text:p>₡2 103 73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030563.3333333333" table:style-name="ce6">
            <text:p>₡2 030 563.33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27377.5" table:style-name="ce6">
            <text:p>₡1 327 377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37400.5" table:style-name="ce6">
            <text:p>₡1 437 40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09115" table:style-name="ce6">
            <text:p>₡2 609 1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2692.5" table:style-name="ce6">
            <text:p>₡1 472 692.5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04788" table:style-name="ce6">
            <text:p>₡1 804 78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6381.5" table:style-name="ce6">
            <text:p>₡1 826 38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41015.5" table:style-name="ce6">
            <text:p>₡1 341 015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52852.5" table:style-name="ce6">
            <text:p>₡1 352 852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097594.5" table:style-name="ce6">
            <text:p>₡1 097 594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20948.5" table:style-name="ce6">
            <text:p>₡1 820 948.5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891718" table:style-name="ce6">
            <text:p>₡891 718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SOTO RAMÍREZ VALERIA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37010" table:style-name="ce6">
            <text:p>₡1 137 010.0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9132.5" table:style-name="ce6">
            <text:p>₡1 839 132.5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Oficinista Servicio Civil 2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8" table:formula="of:=[.A112]+1" table:style-name="ce3">
            <text:p>108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3">
            <text:p>109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3447510.06795332" table:formula="of:=SUM([.E6:.E114])" table:style-name="ce6">
            <text:p>₡173 447 510.07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3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ephanie Marín Sánchez</meta:initial-creator>
    <dc:creator>Alexandra Aguilar Salazar</dc:creator>
    <meta:creation-date>2025-04-24T18:58:00Z</meta:creation-date>
    <dc:date>2025-08-29T16:35:57Z</dc:date>
    <meta:user-defined meta:name="ContentTypeId">0x010100DA593C403CE59448A5C1BD78BCC51308</meta:user-defined>
    <meta:user-defined meta:name="MediaServiceImageTags"/>
  </office:meta>
</office:document-meta>
</file>