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1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1">
            <text:p>SETIEMBRE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190" table:style-name="ce7">
            <text:p>50119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29239" table:style-name="ce9">
            <text:p>₡1 229 2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3276" table:style-name="ce7">
            <text:p>503276</text:p>
          </table:table-cell>
          <table:table-cell office:value-type="string" table:style-name="ce8">
            <text:p>Profesional de Servicio Civil <text:s/>2</text:p>
          </table:table-cell>
          <table:table-cell office:value-type="currency" office:value="1603017" table:style-name="ce9">
            <text:p>₡1 603 017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7">
            <text:p>501198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9711" table:style-name="ce7">
            <text:p>5097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1250.5" table:style-name="ce9">
            <text:p>₡1 301 250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3270" table:style-name="ce7">
            <text:p>50327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61441" table:style-name="ce9">
            <text:p>₡1 961 4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200" table:style-name="ce7">
            <text:p>501200</text:p>
          </table:table-cell>
          <table:table-cell office:value-type="string" table:style-name="ce8">
            <text:p>Oficinista de Servicio Civil 1</text:p>
          </table:table-cell>
          <table:table-cell office:value-type="currency" office:value="597616" table:style-name="ce9">
            <text:p>₡597 6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87" table:style-name="ce7">
            <text:p>501187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6650" table:style-name="ce9">
            <text:p>₡2 256 65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210" table:style-name="ce7">
            <text:p>50121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96" table:style-name="ce7">
            <text:p>501196</text:p>
          </table:table-cell>
          <table:table-cell office:value-type="string" table:style-name="ce8">
            <text:p>Secretario de Servicio Civil 2</text:p>
          </table:table-cell>
          <table:table-cell office:value-type="currency" office:value="634813" table:style-name="ce9">
            <text:p>₡634 8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9710" table:style-name="ce7">
            <text:p>50971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205" table:style-name="ce7">
            <text:p>50120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1055.5" table:style-name="ce9">
            <text:p>₡1 991 05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92" table:style-name="ce7">
            <text:p>501192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01785.5" table:style-name="ce9">
            <text:p>₡601 7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20" table:style-name="ce7">
            <text:p>501220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97874.5" table:style-name="ce9">
            <text:p>₡1 997 87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70" table:style-name="ce7">
            <text:p>501170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6134.5" table:style-name="ce9">
            <text:p>₡2 616 1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381835" table:style-name="ce7">
            <text:p>3818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72346.5" table:style-name="ce9">
            <text:p>₡2 072 3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1" table:style-name="ce7">
            <text:p>50118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78748.5" table:style-name="ce9">
            <text:p>₡978 74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2" table:style-name="ce7">
            <text:p>50118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4444" table:style-name="ce9">
            <text:p>₡2 004 44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79" table:style-name="ce7">
            <text:p>501179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840502" table:style-name="ce9">
            <text:p>₡1 840 50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9708" table:style-name="ce7">
            <text:p>50970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51413" table:style-name="ce9">
            <text:p>₡1 251 41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9720" table:style-name="ce7">
            <text:p>509720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9226" table:style-name="ce9">
            <text:p>₡1 239 22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2795" table:style-name="ce7">
            <text:p>50279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99225" table:style-name="ce9">
            <text:p>₡999 22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73" table:style-name="ce7">
            <text:p>50117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3274" table:style-name="ce7">
            <text:p>503274</text:p>
          </table:table-cell>
          <table:table-cell office:value-type="string" table:style-name="ce8">
            <text:p>Profesional de Servicio Civil <text:s/>1-B</text:p>
          </table:table-cell>
          <table:table-cell office:value-type="currency" office:value="1479708" table:style-name="ce9">
            <text:p>₡1 479 70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214" table:style-name="ce7">
            <text:p>50121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202" table:style-name="ce7">
            <text:p>501202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48892.5" table:style-name="ce9">
            <text:p>₡2 648 89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212" table:style-name="ce7">
            <text:p>501212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457491" table:style-name="ce9">
            <text:p>₡1 457 4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76" table:style-name="ce7">
            <text:p>50117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25611.5" table:style-name="ce9">
            <text:p>₡2 025 61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3890" table:style-name="ce7">
            <text:p>503890</text:p>
          </table:table-cell>
          <table:table-cell office:value-type="string" table:style-name="ce8">
            <text:p>Profesional de Servicio Civil 1-A</text:p>
          </table:table-cell>
          <table:table-cell office:value-type="currency" office:value="1251074" table:style-name="ce9">
            <text:p>₡1 251 07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3" table:style-name="ce7">
            <text:p>50120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9713" table:style-name="ce7">
            <text:p>50971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69800" table:style-name="ce9">
            <text:p>₡1 169 80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9709" table:style-name="ce7">
            <text:p>50970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59330" table:style-name="ce9">
            <text:p>₡1 159 33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189" table:style-name="ce7">
            <text:p>501189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087668" table:style-name="ce9">
            <text:p>₡2 087 66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33" table:style-name="ce7">
            <text:p>50123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86535" table:style-name="ce9">
            <text:p>₡2 286 53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23" table:style-name="ce7">
            <text:p>5012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25" table:style-name="ce7">
            <text:p>501225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083916" table:style-name="ce9">
            <text:p>₡2 083 91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9723" table:style-name="ce7">
            <text:p>509723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177" table:style-name="ce7">
            <text:p>501177</text:p>
          </table:table-cell>
          <table:table-cell office:value-type="string" table:style-name="ce8">
            <text:p>Estadístico de Servicio Civil 2</text:p>
          </table:table-cell>
          <table:table-cell office:value-type="currency" office:value="1420094" table:style-name="ce9">
            <text:p>₡1 420 09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34" table:style-name="ce7">
            <text:p>50123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912821" table:style-name="ce9">
            <text:p>₡1 912 82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3277" table:style-name="ce7">
            <text:p>50327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15497.5" table:style-name="ce9">
            <text:p>₡1 615 49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6" table:style-name="ce7">
            <text:p>501216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785418" table:style-name="ce9">
            <text:p>₡2 785 41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1" table:style-name="ce7">
            <text:p>50121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81146.5" table:style-name="ce9">
            <text:p>₡1 381 1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195" table:style-name="ce7">
            <text:p>501195</text:p>
          </table:table-cell>
          <table:table-cell office:value-type="string" table:style-name="ce8">
            <text:p>Conductor de Servicio Civil 2</text:p>
          </table:table-cell>
          <table:table-cell office:value-type="currency" office:value="466646.5" table:style-name="ce9">
            <text:p>₡466 646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3" table:style-name="ce7">
            <text:p>501213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9724" table:style-name="ce7">
            <text:p>509724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5705" table:style-name="ce9">
            <text:p>₡1 135 70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9715" table:style-name="ce7">
            <text:p>509715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31512" table:style-name="ce9">
            <text:p>₡1 231 51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06" table:style-name="ce7">
            <text:p>501206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68015" table:style-name="ce9">
            <text:p>₡2 268 015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381836" table:style-name="ce7">
            <text:p>38183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454223.5" table:style-name="ce9">
            <text:p>₡1 454 22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19" table:style-name="ce7">
            <text:p>501219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590463" table:style-name="ce9">
            <text:p>₡2 590 46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2796" table:style-name="ce7">
            <text:p>50279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73772" table:style-name="ce9">
            <text:p>₡1 173 772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199" table:style-name="ce7">
            <text:p>501199</text:p>
          </table:table-cell>
          <table:table-cell office:value-type="string" table:style-name="ce8">
            <text:p>Técnico de Servicio Civil 1</text:p>
          </table:table-cell>
          <table:table-cell office:value-type="currency" office:value="673544.5" table:style-name="ce9">
            <text:p>₡673 54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9717" table:style-name="ce7">
            <text:p>509717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041" table:style-name="ce9">
            <text:p>₡1 300 0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3265" table:style-name="ce7">
            <text:p>50326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3489" table:style-name="ce9">
            <text:p>₡2 123 489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22" table:style-name="ce7">
            <text:p>501222</text:p>
          </table:table-cell>
          <table:table-cell office:value-type="string" table:style-name="ce8">
            <text:p>Profesional de Servicio Civil <text:s/>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2" table:style-name="ce7">
            <text:p>501232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50541.5" table:style-name="ce9">
            <text:p>₡2 050 54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9716" table:style-name="ce7">
            <text:p>50971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261473" table:style-name="ce9">
            <text:p>₡1 261 47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07" table:style-name="ce7">
            <text:p>50120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29791" table:style-name="ce9">
            <text:p>₡1 829 79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28" table:style-name="ce7">
            <text:p>501228</text:p>
          </table:table-cell>
          <table:table-cell office:value-type="string" table:style-name="ce8">
            <text:p>Técnico de Servicio Civil 3</text:p>
          </table:table-cell>
          <table:table-cell office:value-type="currency" office:value="853241" table:style-name="ce9">
            <text:p>₡853 241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24" table:style-name="ce7">
            <text:p>50122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790190" table:style-name="ce9">
            <text:p>₡1 790 19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231" table:style-name="ce7">
            <text:p>501231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610634.5" table:style-name="ce9">
            <text:p>₡2 610 63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3275" table:style-name="ce7">
            <text:p>50327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11783.5" table:style-name="ce9">
            <text:p>₡1 811 78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3267" table:style-name="ce7">
            <text:p>503267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02493.5" table:style-name="ce9">
            <text:p>₡2 002 49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1180" table:style-name="ce7">
            <text:p>501180</text:p>
          </table:table-cell>
          <table:table-cell office:value-type="string" table:style-name="ce8">
            <text:p>Profesional en Informática 2</text:p>
          </table:table-cell>
          <table:table-cell office:value-type="currency" office:value="1829987.5" table:style-name="ce9">
            <text:p>₡1 829 98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 B</text:p>
          </table:table-cell>
          <table:table-cell office:value-type="currency" office:value="1349184" table:style-name="ce9">
            <text:p>₡1 349 184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9721" table:style-name="ce7">
            <text:p>509721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49343" table:style-name="ce9">
            <text:p>₡1 149 34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6" table:style-name="ce7">
            <text:p>503266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231096" table:style-name="ce9">
            <text:p>₡2 231 09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4663" table:style-name="ce7">
            <text:p>504663</text:p>
          </table:table-cell>
          <table:table-cell office:value-type="string" table:style-name="ce8">
            <text:p>Profesional de Servicio Civil 1 B</text:p>
          </table:table-cell>
          <table:table-cell office:value-type="currency" office:value="1352852.5" table:style-name="ce9">
            <text:p>₡1 352 85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4664" table:style-name="ce7">
            <text:p>504664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120079.5" table:style-name="ce9">
            <text:p>₡2 120 079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2797" table:style-name="ce7">
            <text:p>50279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91921.5" table:style-name="ce9">
            <text:p>₡1 691 921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188" table:style-name="ce7">
            <text:p>501188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253318.5" table:style-name="ce9">
            <text:p>₡2 253 31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9728" table:style-name="ce7">
            <text:p>509728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937422.5" table:style-name="ce9">
            <text:p>₡937 422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893" table:style-name="ce7">
            <text:p>5038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95385.5" table:style-name="ce9">
            <text:p>₡1 895 38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2" table:style-name="ce7">
            <text:p>503272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687947.5" table:style-name="ce9">
            <text:p>₡1 687 947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891" table:style-name="ce7">
            <text:p>503891</text:p>
          </table:table-cell>
          <table:table-cell office:value-type="string" table:style-name="ce8">
            <text:p>Profesional en Informática 1-B</text:p>
          </table:table-cell>
          <table:table-cell office:value-type="currency" office:value="1050410" table:style-name="ce9">
            <text:p>₡1 050 41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1130" table:style-name="ce7">
            <text:p>501130</text:p>
          </table:table-cell>
          <table:table-cell office:value-type="string" table:style-name="ce8">
            <text:p>Director General</text:p>
          </table:table-cell>
          <table:table-cell office:value-type="currency" office:value="2873746" table:style-name="ce9">
            <text:p>₡2 873 746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1230" table:style-name="ce7">
            <text:p>501230</text:p>
          </table:table-cell>
          <table:table-cell office:value-type="string" table:style-name="ce8">
            <text:p>Operador de Maquinaria de Servicio Civil 2</text:p>
          </table:table-cell>
          <table:table-cell office:value-type="currency" office:value="676688.5" table:style-name="ce9">
            <text:p>₡676 688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4666" table:style-name="ce7">
            <text:p>504666</text:p>
          </table:table-cell>
          <table:table-cell office:value-type="string" table:style-name="ce8">
            <text:p>Farmacéutica 3</text:p>
          </table:table-cell>
          <table:table-cell office:value-type="currency" office:value="2649299.7346200002" table:style-name="ce9">
            <text:p>₡2 649 299.73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74" table:style-name="ce7">
            <text:p>501174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12494.5" table:style-name="ce9">
            <text:p>₡2 312 494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1191" table:style-name="ce7">
            <text:p>501191</text:p>
          </table:table-cell>
          <table:table-cell office:value-type="string" table:style-name="ce8">
            <text:p>Conductor de Servicio Civil 1</text:p>
          </table:table-cell>
          <table:table-cell office:value-type="currency" office:value="646173.5" table:style-name="ce9">
            <text:p>₡646 173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1185" table:style-name="ce7">
            <text:p>50118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2793" table:style-name="ce7">
            <text:p>502793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1172" table:style-name="ce7">
            <text:p>50117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06350.5" table:style-name="ce9">
            <text:p>₡1 806 350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1183" table:style-name="ce7">
            <text:p>501183</text:p>
          </table:table-cell>
          <table:table-cell office:value-type="string" table:style-name="ce8">
            <text:p>Profesional Jefe de Servicio Civil 1</text:p>
          </table:table-cell>
          <table:table-cell office:value-type="currency" office:value="2383425.5" table:style-name="ce9">
            <text:p>₡2 383 42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184" table:style-name="ce7">
            <text:p>501184</text:p>
          </table:table-cell>
          <table:table-cell office:value-type="string" table:style-name="ce8">
            <text:p>Profesional Jefe de Servicio Civil 2</text:p>
          </table:table-cell>
          <table:table-cell office:value-type="currency" office:value="2448133" table:style-name="ce9">
            <text:p>₡2 448 1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1215" table:style-name="ce7">
            <text:p>501215</text:p>
          </table:table-cell>
          <table:table-cell office:value-type="string" table:style-name="ce8">
            <text:p>Profesional Jefe de Servicio Civil 3</text:p>
          </table:table-cell>
          <table:table-cell office:value-type="currency" office:value="2804138" table:style-name="ce9">
            <text:p>₡2 804 138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131" table:style-name="ce7">
            <text:p>501131</text:p>
          </table:table-cell>
          <table:table-cell office:value-type="string" table:style-name="ce8">
            <text:p>Directora General Adjunta</text:p>
          </table:table-cell>
          <table:table-cell office:value-type="currency" office:value="1916233" table:style-name="ce9">
            <text:p>₡1 916 233.0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6" table:formula="of:=[.A90]+1" table:style-name="ce4">
            <text:p>86</text:p>
          </table:table-cell>
          <table:table-cell office:value-type="float" office:value="501227" table:style-name="ce7">
            <text:p>501227</text:p>
          </table:table-cell>
          <table:table-cell office:value-type="string" table:style-name="ce8">
            <text:p>Profesional <text:s/>Jefe Informática 3</text:p>
          </table:table-cell>
          <table:table-cell office:value-type="currency" office:value="2512415.5" table:style-name="ce9">
            <text:p>₡2 512 415.50</text:p>
          </table:table-cell>
          <table:table-cell table:style-name="ce4"/>
          <table:table-cell table:style-name="ce6"/>
          <table:table-cell table:style-name="ce10"/>
          <table:table-cell table:number-columns-repeated="16377" table:style-name="ce4"/>
        </table:table-row>
        <table:table-row table:style-name="ro5">
          <table:table-cell office:value-type="float" office:value="87" table:formula="of:=[.A91]+1" table:style-name="ce4">
            <text:p>87</text:p>
          </table:table-cell>
          <table:table-cell office:value-type="float" office:value="509722" table:style-name="ce7">
            <text:p>50972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756267" table:style-name="ce9">
            <text:p>₡756 267.00</text:p>
          </table:table-cell>
          <table:table-cell table:style-name="ce4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8" table:formula="of:=[.A92]+1" table:style-name="ce4">
            <text:p>88</text:p>
          </table:table-cell>
          <table:table-cell office:value-type="float" office:value="509726" table:style-name="ce7">
            <text:p>509726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137010" table:style-name="ce9">
            <text:p>₡1 137 01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89" table:formula="of:=[.A93]+1" table:style-name="ce4">
            <text:p>89</text:p>
          </table:table-cell>
          <table:table-cell office:value-type="float" office:value="502794" table:style-name="ce7">
            <text:p>502794</text:p>
          </table:table-cell>
          <table:table-cell office:value-type="string" table:style-name="ce8">
            <text:p>Oficinista Servicio Civil 2</text:p>
          </table:table-cell>
          <table:table-cell office:value-type="currency" office:value="354884" table:style-name="ce9">
            <text:p>₡354 884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0" table:formula="of:=[.A94]+1" table:style-name="ce4">
            <text:p>90</text:p>
          </table:table-cell>
          <table:table-cell office:value-type="float" office:value="501178" table:style-name="ce7">
            <text:p>501178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24534.5" table:style-name="ce9">
            <text:p>₡1 824 534.5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3269" table:style-name="ce7">
            <text:p>503269</text:p>
          </table:table-cell>
          <table:table-cell office:value-type="string" table:style-name="ce8">
            <text:p>Oficinista Servicio Civil 2</text:p>
          </table:table-cell>
          <table:table-cell office:value-type="currency" office:value="548040" table:style-name="ce9">
            <text:p>₡548 04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2" table:style-name="ce7">
            <text:p>509712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300526" table:style-name="ce9">
            <text:p>₡1 300 52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209" table:style-name="ce7">
            <text:p>501209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1872470" table:style-name="ce9">
            <text:p>₡1 872 470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94" table:formula="of:=[.A98]+1" table:style-name="ce4">
            <text:p>94</text:p>
          </table:table-cell>
          <table:table-cell office:value-type="float" office:value="509719" table:style-name="ce7">
            <text:p>509719</text:p>
          </table:table-cell>
          <table:table-cell office:value-type="string" table:style-name="ce8">
            <text:p>Profesional de Servicio Civil <text:s/>1-A</text:p>
          </table:table-cell>
          <table:table-cell office:value-type="currency" office:value="1041276" table:style-name="ce9">
            <text:p>₡1 041 276.00</text:p>
          </table:table-cell>
          <table:table-cell table:style-name="ce1"/>
          <table:table-cell table:style-name="ce6"/>
          <table:table-cell table:style-name="ce10"/>
          <table:table-cell table:style-name="ce1"/>
          <table:table-cell table:style-name="ce4"/>
          <table:table-cell table:number-columns-repeated="16375"/>
        </table:table-row>
        <table:table-row table:style-name="ro7">
          <table:table-cell office:value-type="float" office:value="95" table:formula="of:=[.A99]+1" table:style-name="ce4">
            <text:p>95</text:p>
          </table:table-cell>
          <table:table-cell office:value-type="float" office:value="503892" table:style-name="ce7">
            <text:p>503892</text:p>
          </table:table-cell>
          <table:table-cell office:value-type="string" table:style-name="ce8">
            <text:p>Profesional de Informática 3</text:p>
          </table:table-cell>
          <table:table-cell office:value-type="currency" office:value="1886293.5" table:style-name="ce9">
            <text:p>₡1 886 293.50</text:p>
          </table:table-cell>
          <table:table-cell table:number-columns-repeated="16380" table:style-name="ce1"/>
        </table:table-row>
        <table:table-row table:style-name="ro8">
          <table:table-cell office:value-type="float" office:value="96" table:formula="of:=[.A100]+1" table:style-name="ce4">
            <text:p>96</text:p>
          </table:table-cell>
          <table:table-cell office:value-type="float" office:value="501217" table:style-name="ce7">
            <text:p>501217</text:p>
          </table:table-cell>
          <table:table-cell office:value-type="string" table:style-name="ce8">
            <text:p>Profesional de Servicio Civil 2</text:p>
          </table:table-cell>
          <table:table-cell office:value-type="currency" office:value="1751789.5" table:style-name="ce9">
            <text:p>₡1 751 789.50</text:p>
          </table:table-cell>
          <table:table-cell table:number-columns-repeated="16380" table:style-name="ce1"/>
        </table:table-row>
        <table:table-row table:style-name="ro9">
          <table:table-cell office:value-type="float" office:value="97" table:formula="of:=[.A101]+1" table:style-name="ce4">
            <text:p>97</text:p>
          </table:table-cell>
          <table:table-cell office:value-type="float" office:value="501235" table:style-name="ce7">
            <text:p>501235</text:p>
          </table:table-cell>
          <table:table-cell office:value-type="string" table:style-name="ce8">
            <text:p>Profesional de Servicio Civil 3</text:p>
          </table:table-cell>
          <table:table-cell office:value-type="currency" office:value="2010449" table:style-name="ce9">
            <text:p>₡2 010 449.00</text:p>
          </table:table-cell>
          <table:table-cell table:number-columns-repeated="16380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3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lexandra Aguilar Salazar</meta:initial-creator>
    <dc:creator>Alexandra Aguilar Salazar</dc:creator>
    <meta:creation-date>2020-01-13T19:09:00Z</meta:creation-date>
    <dc:date>2024-09-30T20:40:42Z</dc:date>
    <meta:user-defined meta:name="ContentTypeId">0x010100DA593C403CE59448A5C1BD78BCC51308</meta:user-defined>
    <meta:user-defined meta:name="MediaServiceImageTags"/>
  </office:meta>
</office:document-meta>
</file>