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JUNI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9239" table:style-name="ce10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<text:s/>2</text:p>
          </table:table-cell>
          <table:table-cell office:value-type="currency" office:value="1603017" table:style-name="ce10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8653.5" table:style-name="ce10">
            <text:p>₡528 6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1250.5" table:style-name="ce10">
            <text:p>₡1 301 2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1441" table:style-name="ce10">
            <text:p>₡1 961 4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97616" table:style-name="ce10">
            <text:p>₡597 6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6650" table:style-name="ce10">
            <text:p>₡2 256 65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34813" table:style-name="ce10">
            <text:p>₡634 8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1055.5" table:style-name="ce10">
            <text:p>₡1 991 0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1785.5" table:style-name="ce10">
            <text:p>₡601 7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7874.5" table:style-name="ce10">
            <text:p>₡1 997 87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6134.5" table:style-name="ce10">
            <text:p>₡2 616 1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72346.5" table:style-name="ce10">
            <text:p>₡2 072 3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78748.5" table:style-name="ce10">
            <text:p>₡978 7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4444" table:style-name="ce10">
            <text:p>₡2 004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40502" table:style-name="ce10">
            <text:p>₡1 840 5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1413" table:style-name="ce10">
            <text:p>₡1 251 4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9226" table:style-name="ce10">
            <text:p>₡1 239 2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9225" table:style-name="ce10">
            <text:p>₡99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<text:s/>1-B</text:p>
          </table:table-cell>
          <table:table-cell office:value-type="currency" office:value="1479708" table:style-name="ce10">
            <text:p>₡1 479 70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48892.5" table:style-name="ce10">
            <text:p>₡2 648 89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611.5" table:style-name="ce10">
            <text:p>₡2 025 6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51074" table:style-name="ce10">
            <text:p>₡1 251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8996.5" table:style-name="ce10">
            <text:p>₡1 868 9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9800" table:style-name="ce10">
            <text:p>₡1 169 8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9330" table:style-name="ce10">
            <text:p>₡1 159 3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87668" table:style-name="ce10">
            <text:p>₡2 087 6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86535" table:style-name="ce10">
            <text:p>₡2 286 53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079.5" table:style-name="ce10">
            <text:p>₡1 035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66836" table:style-name="ce10">
            <text:p>₡2 066 83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#REF!]+1" table:style-name="ce4">
            <text:p>#¡REF!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20094" table:style-name="ce10">
            <text:p>₡1 420 0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3]+1" table:style-name="ce4">
            <text:p>#¡REF!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821" table:style-name="ce10">
            <text:p>₡1 912 8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4]+1" table:style-name="ce4">
            <text:p>#¡REF!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15497.5" table:style-name="ce10">
            <text:p>₡1 615 49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5]+1" table:style-name="ce4">
            <text:p>#¡REF!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66766" table:style-name="ce10">
            <text:p>₡2 766 7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6]+1" table:style-name="ce4">
            <text:p>#¡REF!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81146.5" table:style-name="ce10">
            <text:p>₡1 381 1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7]+1" table:style-name="ce4">
            <text:p>#¡REF!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9027.5" table:style-name="ce10">
            <text:p>₡459 0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8]+1" table:style-name="ce4">
            <text:p>#¡REF!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49]+1" table:style-name="ce4">
            <text:p>#¡REF!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5705" table:style-name="ce10">
            <text:p>₡1 135 70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0]+1" table:style-name="ce4">
            <text:p>#¡REF!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1512" table:style-name="ce10">
            <text:p>₡1 231 5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1]+1" table:style-name="ce4">
            <text:p>#¡REF!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68015" table:style-name="ce10">
            <text:p>₡2 268 0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2]+1" table:style-name="ce4">
            <text:p>#¡REF!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54223.5" table:style-name="ce10">
            <text:p>₡1 454 2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3]+1" table:style-name="ce4">
            <text:p>#¡REF!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90463" table:style-name="ce10">
            <text:p>₡2 590 4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4]+1" table:style-name="ce4">
            <text:p>#¡REF!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3772" table:style-name="ce10">
            <text:p>₡1 173 7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5]+1" table:style-name="ce4">
            <text:p>#¡REF!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6]+1" table:style-name="ce4">
            <text:p>#¡REF!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041" table:style-name="ce10">
            <text:p>₡1 300 0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7]+1" table:style-name="ce4">
            <text:p>#¡REF!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3489" table:style-name="ce10">
            <text:p>₡2 123 48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#REF!]+1" table:style-name="ce4">
            <text:p>#¡REF!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9252" table:style-name="ce10">
            <text:p>₡1 219 2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59]+1" table:style-name="ce4">
            <text:p>#¡REF!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0541.5" table:style-name="ce10">
            <text:p>₡2 050 5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0]+1" table:style-name="ce4">
            <text:p>#¡REF!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1473" table:style-name="ce10">
            <text:p>₡1 261 4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1]+1" table:style-name="ce4">
            <text:p>#¡REF!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5193" table:style-name="ce10">
            <text:p>₡1 815 1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2]+1" table:style-name="ce4">
            <text:p>#¡REF!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53241" table:style-name="ce10">
            <text:p>₡853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3]+1" table:style-name="ce4">
            <text:p>#¡REF!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0190" table:style-name="ce10">
            <text:p>₡1 790 19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4]+1" table:style-name="ce4">
            <text:p>#¡REF!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5]+1" table:style-name="ce4">
            <text:p>#¡REF!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1783.5" table:style-name="ce10">
            <text:p>₡1 811 78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6]+1" table:style-name="ce4">
            <text:p>#¡REF!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2493.5" table:style-name="ce10">
            <text:p>₡2 002 4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7]+1" table:style-name="ce4">
            <text:p>#¡REF!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29987.5" table:style-name="ce10">
            <text:p>₡1 829 9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8]+1" table:style-name="ce4">
            <text:p>#¡REF!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49184" table:style-name="ce10">
            <text:p>₡1 349 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69]+1" table:style-name="ce4">
            <text:p>#¡REF!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0]+1" table:style-name="ce4">
            <text:p>#¡REF!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1096" table:style-name="ce10">
            <text:p>₡2 231 09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1]+1" table:style-name="ce4">
            <text:p>#¡REF!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41015.5" table:style-name="ce10">
            <text:p>₡1 341 0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2]+1" table:style-name="ce4">
            <text:p>#¡REF!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0079.5" table:style-name="ce10">
            <text:p>₡2 120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3]+1" table:style-name="ce4">
            <text:p>#¡REF!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91921.5" table:style-name="ce10">
            <text:p>₡1 691 9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4]+1" table:style-name="ce4">
            <text:p>#¡REF!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318.5" table:style-name="ce10">
            <text:p>₡2 253 3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5]+1" table:style-name="ce4">
            <text:p>#¡REF!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7422.5" table:style-name="ce10">
            <text:p>₡937 42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6]+1" table:style-name="ce4">
            <text:p>#¡REF!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95385.5" table:style-name="ce10">
            <text:p>₡1 895 3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7]+1" table:style-name="ce4">
            <text:p>#¡REF!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87947.5" table:style-name="ce10">
            <text:p>₡1 687 94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8]+1" table:style-name="ce4">
            <text:p>#¡REF!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34277.5" table:style-name="ce10">
            <text:p>₡634 27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79]+1" table:style-name="ce4">
            <text:p>#¡REF!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73746" table:style-name="ce10">
            <text:p>₡2 873 7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0]+1" table:style-name="ce4">
            <text:p>#¡REF!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76688.5" table:style-name="ce10">
            <text:p>₡676 6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1]+1" table:style-name="ce4">
            <text:p>#¡REF!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49299.7346200002" table:style-name="ce10">
            <text:p>₡2 649 299.73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2]+1" table:style-name="ce4">
            <text:p>#¡REF!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12494.5" table:style-name="ce10">
            <text:p>₡2 312 49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3]+1" table:style-name="ce4">
            <text:p>#¡REF!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46173.5" table:style-name="ce10">
            <text:p>₡646 1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4]+1" table:style-name="ce4">
            <text:p>#¡REF!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5]+1" table:style-name="ce4">
            <text:p>#¡REF!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06350.5" table:style-name="ce10">
            <text:p>₡1 806 3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6]+1" table:style-name="ce4">
            <text:p>#¡REF!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83425.5" table:style-name="ce10">
            <text:p>₡2 383 42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7]+1" table:style-name="ce4">
            <text:p>#¡REF!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48133" table:style-name="ce10">
            <text:p>₡2 448 13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8]+1" table:style-name="ce4">
            <text:p>#¡REF!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89]+1" table:style-name="ce4">
            <text:p>#¡REF!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16233" table:style-name="ce10">
            <text:p>₡1 916 23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90]+1" table:style-name="ce4">
            <text:p>#¡REF!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512415.5" table:style-name="ce10">
            <text:p>₡2 512 4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error" office:string-value="#REF!" table:formula="of:=[.A91]+1" table:style-name="ce4">
            <text:p>#¡REF!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46207" table:style-name="ce10">
            <text:p>₡746 2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error" office:string-value="#REF!" table:formula="of:=[.A92]+1" table:style-name="ce4">
            <text:p>#¡REF!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7010" table:style-name="ce10">
            <text:p>₡1 137 0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error" office:string-value="#REF!" table:formula="of:=[.A93]+1" table:style-name="ce4">
            <text:p>#¡REF!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54884" table:style-name="ce10">
            <text:p>₡354 884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4]+1" table:style-name="ce4">
            <text:p>#¡REF!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42747" table:style-name="ce10">
            <text:p>₡1 342 7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5]+1" table:style-name="ce4">
            <text:p>#¡REF!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24534.5" table:style-name="ce10">
            <text:p>₡1 824 534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6]+1" table:style-name="ce4">
            <text:p>#¡REF!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Oficinista Servicio Civil 2</text:p>
          </table:table-cell>
          <table:table-cell office:value-type="currency" office:value="548040" table:style-name="ce10">
            <text:p>₡548 04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7]+1" table:style-name="ce4">
            <text:p>#¡REF!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526" table:style-name="ce10">
            <text:p>₡1 300 5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8]+1" table:style-name="ce4">
            <text:p>#¡REF!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99]+1" table:style-name="ce4">
            <text:p>#¡REF!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error" office:string-value="#REF!" table:formula="of:=[.A100]+1" table:style-name="ce4">
            <text:p>#¡REF!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86293.5" table:style-name="ce10">
            <text:p>₡1 886 293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error" office:string-value="#REF!" table:formula="of:=[.A101]+1" table:style-name="ce4">
            <text:p>#¡REF!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51789.5" table:style-name="ce10">
            <text:p>₡1 751 789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7">
          <table:table-cell table:style-name="ce1"/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449" table:style-name="ce10">
            <text:p>₡2 010 449.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xandra Aguilar Salazar</meta:initial-creator>
    <dc:creator>Alexandra Aguilar Salazar</dc:creator>
    <meta:creation-date>2020-01-13T19:09:00Z</meta:creation-date>
    <dc:date>2024-08-06T15:57:06Z</dc:date>
    <meta:user-defined meta:name="ContentTypeId">0x010100DA593C403CE59448A5C1BD78BCC51308</meta:user-defined>
    <meta:user-defined meta:name="MediaServiceImageTags"/>
  </office:meta>
</office:document-meta>
</file>