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JULI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Secretario de Servicio Civil 1<text:s/></text:p>
          </table:table-cell>
          <table:table-cell office:value-type="currency" office:value="528653.5" table:style-name="ce9">
            <text:p>₡528 6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78748.5" table:style-name="ce9">
            <text:p>₡978 74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99225" table:style-name="ce9">
            <text:p>₡999 22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57491" table:style-name="ce9">
            <text:p>₡1 457 4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68996.5" table:style-name="ce9">
            <text:p>₡1 868 99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087668" table:style-name="ce9">
            <text:p>₡2 087 66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35079.5" table:style-name="ce9">
            <text:p>₡1 035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66836" table:style-name="ce9">
            <text:p>₡2 066 83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#REF!]+1" table:style-name="ce4">
            <text:p>#¡REF!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3]+1" table:style-name="ce4">
            <text:p>#¡REF!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4]+1" table:style-name="ce4">
            <text:p>#¡REF!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5]+1" table:style-name="ce4">
            <text:p>#¡REF!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6]+1" table:style-name="ce4">
            <text:p>#¡REF!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7]+1" table:style-name="ce4">
            <text:p>#¡REF!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59027.5" table:style-name="ce9">
            <text:p>₡459 02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8]+1" table:style-name="ce4">
            <text:p>#¡REF!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49]+1" table:style-name="ce4">
            <text:p>#¡REF!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0]+1" table:style-name="ce4">
            <text:p>#¡REF!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1]+1" table:style-name="ce4">
            <text:p>#¡REF!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2]+1" table:style-name="ce4">
            <text:p>#¡REF!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3]+1" table:style-name="ce4">
            <text:p>#¡REF!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590463" table:style-name="ce9">
            <text:p>₡2 590 46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4]+1" table:style-name="ce4">
            <text:p>#¡REF!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5]+1" table:style-name="ce4">
            <text:p>#¡REF!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6]+1" table:style-name="ce4">
            <text:p>#¡REF!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#REF!]+1" table:style-name="ce4">
            <text:p>#¡REF!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#REF!]+1" table:style-name="ce4">
            <text:p>#¡REF!</text:p>
          </table:table-cell>
          <table:table-cell office:value-type="float" office:value="509718" table:style-name="ce7">
            <text:p>5097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19252" table:style-name="ce9">
            <text:p>₡1 219 25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59]+1" table:style-name="ce4">
            <text:p>#¡REF!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0]+1" table:style-name="ce4">
            <text:p>#¡REF!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1]+1" table:style-name="ce4">
            <text:p>#¡REF!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15193" table:style-name="ce9">
            <text:p>₡1 815 19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2]+1" table:style-name="ce4">
            <text:p>#¡REF!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3]+1" table:style-name="ce4">
            <text:p>#¡REF!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790190" table:style-name="ce9">
            <text:p>₡1 790 19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4]+1" table:style-name="ce4">
            <text:p>#¡REF!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5]+1" table:style-name="ce4">
            <text:p>#¡REF!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11783.5" table:style-name="ce9">
            <text:p>₡1 811 78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6]+1" table:style-name="ce4">
            <text:p>#¡REF!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7]+1" table:style-name="ce4">
            <text:p>#¡REF!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8]+1" table:style-name="ce4">
            <text:p>#¡REF!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 B</text:p>
          </table:table-cell>
          <table:table-cell office:value-type="currency" office:value="1349184" table:style-name="ce9">
            <text:p>₡1 349 18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69]+1" table:style-name="ce4">
            <text:p>#¡REF!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0]+1" table:style-name="ce4">
            <text:p>#¡REF!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1]+1" table:style-name="ce4">
            <text:p>#¡REF!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2]+1" table:style-name="ce4">
            <text:p>#¡REF!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3]+1" table:style-name="ce4">
            <text:p>#¡REF!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4]+1" table:style-name="ce4">
            <text:p>#¡REF!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5]+1" table:style-name="ce4">
            <text:p>#¡REF!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37422.5" table:style-name="ce9">
            <text:p>₡937 42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6]+1" table:style-name="ce4">
            <text:p>#¡REF!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7]+1" table:style-name="ce4">
            <text:p>#¡REF!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8]+1" table:style-name="ce4">
            <text:p>#¡REF!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634277.5" table:style-name="ce9">
            <text:p>₡634 27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79]+1" table:style-name="ce4">
            <text:p>#¡REF!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0]+1" table:style-name="ce4">
            <text:p>#¡REF!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1]+1" table:style-name="ce4">
            <text:p>#¡REF!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2]+1" table:style-name="ce4">
            <text:p>#¡REF!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3]+1" table:style-name="ce4">
            <text:p>#¡REF!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4]+1" table:style-name="ce4">
            <text:p>#¡REF!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5]+1" table:style-name="ce4">
            <text:p>#¡REF!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06350.5" table:style-name="ce9">
            <text:p>₡1 806 3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6]+1" table:style-name="ce4">
            <text:p>#¡REF!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7]+1" table:style-name="ce4">
            <text:p>#¡REF!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8]+1" table:style-name="ce4">
            <text:p>#¡REF!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error" office:string-value="#REF!" table:formula="of:=[.A89]+1" table:style-name="ce4">
            <text:p>#¡REF!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16233" table:style-name="ce9">
            <text:p>₡1 916 2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error" office:string-value="#REF!" table:formula="of:=[.A90]+1" table:style-name="ce4">
            <text:p>#¡REF!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error" office:string-value="#REF!" table:formula="of:=[.A91]+1" table:style-name="ce4">
            <text:p>#¡REF!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46207" table:style-name="ce9">
            <text:p>₡746 207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2]+1" table:style-name="ce4">
            <text:p>#¡REF!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3]+1" table:style-name="ce4">
            <text:p>#¡REF!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#REF!]+1" table:style-name="ce4">
            <text:p>#¡REF!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4534.5" table:style-name="ce9">
            <text:p>₡1 824 53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5]+1" table:style-name="ce4">
            <text:p>#¡REF!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6]+1" table:style-name="ce4">
            <text:p>#¡REF!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7]+1" table:style-name="ce4">
            <text:p>#¡REF!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error" office:string-value="#REF!" table:formula="of:=[.A98]+1" table:style-name="ce4">
            <text:p>#¡REF!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table:style-name="ce1"/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9">
          <table:table-cell table:style-name="ce1"/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xandra Aguilar Salazar</meta:initial-creator>
    <dc:creator>Alexandra Aguilar Salazar</dc:creator>
    <meta:creation-date>2020-01-13T19:09:00Z</meta:creation-date>
    <dc:date>2024-08-06T16:00:38Z</dc:date>
    <meta:user-defined meta:name="ContentTypeId">0x010100DA593C403CE59448A5C1BD78BCC51308</meta:user-defined>
    <meta:user-defined meta:name="MediaServiceImageTags"/>
  </office:meta>
</office:document-meta>
</file>