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1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AGOSTO 2024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01190" table:style-name="ce7">
            <text:p>50119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29239" table:style-name="ce9">
            <text:p>₡1 229 239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503276" table:style-name="ce7">
            <text:p>503276</text:p>
          </table:table-cell>
          <table:table-cell office:value-type="string" table:style-name="ce8">
            <text:p>Profesional de Servicio Civil <text:s/>2</text:p>
          </table:table-cell>
          <table:table-cell office:value-type="currency" office:value="1603017" table:style-name="ce9">
            <text:p>₡1 603 017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98" table:style-name="ce7">
            <text:p>501198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3269" table:style-name="ce7">
            <text:p>503269</text:p>
          </table:table-cell>
          <table:table-cell office:value-type="string" table:style-name="ce8">
            <text:p>Secretario de Servicio Civil 1<text:s/></text:p>
          </table:table-cell>
          <table:table-cell office:value-type="currency" office:value="528653.5" table:style-name="ce9">
            <text:p>₡528 653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9711" table:style-name="ce7">
            <text:p>5097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1250.5" table:style-name="ce9">
            <text:p>₡1 301 250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3270" table:style-name="ce7">
            <text:p>50327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61441" table:style-name="ce9">
            <text:p>₡1 961 4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200" table:style-name="ce7">
            <text:p>501200</text:p>
          </table:table-cell>
          <table:table-cell office:value-type="string" table:style-name="ce8">
            <text:p>Oficinista de Servicio Civil 1</text:p>
          </table:table-cell>
          <table:table-cell office:value-type="currency" office:value="597616" table:style-name="ce9">
            <text:p>₡597 61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87" table:style-name="ce7">
            <text:p>501187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6650" table:style-name="ce9">
            <text:p>₡2 256 65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210" table:style-name="ce7">
            <text:p>50121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96" table:style-name="ce7">
            <text:p>501196</text:p>
          </table:table-cell>
          <table:table-cell office:value-type="string" table:style-name="ce8">
            <text:p>Secretario de Servicio Civil 2</text:p>
          </table:table-cell>
          <table:table-cell office:value-type="currency" office:value="634813" table:style-name="ce9">
            <text:p>₡634 81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9710" table:style-name="ce7">
            <text:p>50971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205" table:style-name="ce7">
            <text:p>50120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1055.5" table:style-name="ce9">
            <text:p>₡1 991 05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92" table:style-name="ce7">
            <text:p>501192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01785.5" table:style-name="ce9">
            <text:p>₡601 7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220" table:style-name="ce7">
            <text:p>50122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7874.5" table:style-name="ce9">
            <text:p>₡1 997 87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70" table:style-name="ce7">
            <text:p>50117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6134.5" table:style-name="ce9">
            <text:p>₡2 616 13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381835" table:style-name="ce7">
            <text:p>3818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72346.5" table:style-name="ce9">
            <text:p>₡2 072 3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1" table:style-name="ce7">
            <text:p>50118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78748.5" table:style-name="ce9">
            <text:p>₡978 74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2" table:style-name="ce7">
            <text:p>50118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4444" table:style-name="ce9">
            <text:p>₡2 004 44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79" table:style-name="ce7">
            <text:p>501179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840502" table:style-name="ce9">
            <text:p>₡1 840 50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9708" table:style-name="ce7">
            <text:p>50970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51413" table:style-name="ce9">
            <text:p>₡1 251 41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9720" table:style-name="ce7">
            <text:p>50972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9226" table:style-name="ce9">
            <text:p>₡1 239 22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2795" table:style-name="ce7">
            <text:p>50279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99225" table:style-name="ce9">
            <text:p>₡999 22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73" table:style-name="ce7">
            <text:p>50117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3274" table:style-name="ce7">
            <text:p>503274</text:p>
          </table:table-cell>
          <table:table-cell office:value-type="string" table:style-name="ce8">
            <text:p>Profesional de Servicio Civil <text:s/>1-B</text:p>
          </table:table-cell>
          <table:table-cell office:value-type="currency" office:value="1479708" table:style-name="ce9">
            <text:p>₡1 479 70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214" table:style-name="ce7">
            <text:p>50121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202" table:style-name="ce7">
            <text:p>501202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48892.5" table:style-name="ce9">
            <text:p>₡2 648 89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212" table:style-name="ce7">
            <text:p>501212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457491" table:style-name="ce9">
            <text:p>₡1 457 49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76" table:style-name="ce7">
            <text:p>50117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25611.5" table:style-name="ce9">
            <text:p>₡2 025 61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3890" table:style-name="ce7">
            <text:p>503890</text:p>
          </table:table-cell>
          <table:table-cell office:value-type="string" table:style-name="ce8">
            <text:p>Profesional de Servicio Civil 1-A</text:p>
          </table:table-cell>
          <table:table-cell office:value-type="currency" office:value="1251074" table:style-name="ce9">
            <text:p>₡1 251 07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203" table:style-name="ce7">
            <text:p>50120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68996.5" table:style-name="ce9">
            <text:p>₡1 868 99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9713" table:style-name="ce7">
            <text:p>50971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69800" table:style-name="ce9">
            <text:p>₡1 169 80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9709" table:style-name="ce7">
            <text:p>50970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59330" table:style-name="ce9">
            <text:p>₡1 159 33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189" table:style-name="ce7">
            <text:p>501189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087668" table:style-name="ce9">
            <text:p>₡2 087 66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33" table:style-name="ce7">
            <text:p>50123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86535" table:style-name="ce9">
            <text:p>₡2 286 53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23" table:style-name="ce7">
            <text:p>5012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25" table:style-name="ce7">
            <text:p>501225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083916" table:style-name="ce9">
            <text:p>₡2 083 91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9723" table:style-name="ce7">
            <text:p>5097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177" table:style-name="ce7">
            <text:p>501177</text:p>
          </table:table-cell>
          <table:table-cell office:value-type="string" table:style-name="ce8">
            <text:p>Estadístico de Servicio Civil 2</text:p>
          </table:table-cell>
          <table:table-cell office:value-type="currency" office:value="1420094" table:style-name="ce9">
            <text:p>₡1 420 09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34" table:style-name="ce7">
            <text:p>50123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12821" table:style-name="ce9">
            <text:p>₡1 912 82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3277" table:style-name="ce7">
            <text:p>50327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15497.5" table:style-name="ce9">
            <text:p>₡1 615 49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16" table:style-name="ce7">
            <text:p>501216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785418" table:style-name="ce9">
            <text:p>₡2 785 41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11" table:style-name="ce7">
            <text:p>5012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81146.5" table:style-name="ce9">
            <text:p>₡1 381 1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195" table:style-name="ce7">
            <text:p>501195</text:p>
          </table:table-cell>
          <table:table-cell office:value-type="string" table:style-name="ce8">
            <text:p>Conductor de Servicio Civil 2</text:p>
          </table:table-cell>
          <table:table-cell office:value-type="currency" office:value="459027.5" table:style-name="ce9">
            <text:p>₡459 02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3" table:style-name="ce7">
            <text:p>501213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9724" table:style-name="ce7">
            <text:p>50972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5705" table:style-name="ce9">
            <text:p>₡1 135 70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9715" table:style-name="ce7">
            <text:p>50971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1512" table:style-name="ce9">
            <text:p>₡1 231 51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06" table:style-name="ce7">
            <text:p>501206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68015" table:style-name="ce9">
            <text:p>₡2 268 01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381836" table:style-name="ce7">
            <text:p>38183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454223.5" table:style-name="ce9">
            <text:p>₡1 454 22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19" table:style-name="ce7">
            <text:p>501219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590463" table:style-name="ce9">
            <text:p>₡2 590 46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2796" table:style-name="ce7">
            <text:p>50279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73772" table:style-name="ce9">
            <text:p>₡1 173 77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199" table:style-name="ce7">
            <text:p>501199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9717" table:style-name="ce7">
            <text:p>509717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041" table:style-name="ce9">
            <text:p>₡1 300 0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3265" table:style-name="ce7">
            <text:p>50326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3489" table:style-name="ce9">
            <text:p>₡2 123 489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9718" table:style-name="ce7">
            <text:p>50971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19252" table:style-name="ce9">
            <text:p>₡1 219 25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32" table:style-name="ce7">
            <text:p>50123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50541.5" table:style-name="ce9">
            <text:p>₡2 050 54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9716" table:style-name="ce7">
            <text:p>50971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61473" table:style-name="ce9">
            <text:p>₡1 261 47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07" table:style-name="ce7">
            <text:p>50120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15193" table:style-name="ce9">
            <text:p>₡1 815 19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28" table:style-name="ce7">
            <text:p>501228</text:p>
          </table:table-cell>
          <table:table-cell office:value-type="string" table:style-name="ce8">
            <text:p>Técnico de Servicio Civil 3</text:p>
          </table:table-cell>
          <table:table-cell office:value-type="currency" office:value="853241" table:style-name="ce9">
            <text:p>₡853 2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224" table:style-name="ce7">
            <text:p>50122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790190" table:style-name="ce9">
            <text:p>₡1 790 19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231" table:style-name="ce7">
            <text:p>501231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0634.5" table:style-name="ce9">
            <text:p>₡2 610 63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3275" table:style-name="ce7">
            <text:p>50327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11783.5" table:style-name="ce9">
            <text:p>₡1 811 78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3267" table:style-name="ce7">
            <text:p>50326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2493.5" table:style-name="ce9">
            <text:p>₡2 002 49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1180" table:style-name="ce7">
            <text:p>501180</text:p>
          </table:table-cell>
          <table:table-cell office:value-type="string" table:style-name="ce8">
            <text:p>Profesional en Informática 2</text:p>
          </table:table-cell>
          <table:table-cell office:value-type="currency" office:value="1829987.5" table:style-name="ce9">
            <text:p>₡1 829 98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3891" table:style-name="ce7">
            <text:p>503891</text:p>
          </table:table-cell>
          <table:table-cell office:value-type="string" table:style-name="ce8">
            <text:p>Profesional en Informática 1 B</text:p>
          </table:table-cell>
          <table:table-cell office:value-type="currency" office:value="1349184" table:style-name="ce9">
            <text:p>₡1 349 18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9721" table:style-name="ce7">
            <text:p>50972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3266" table:style-name="ce7">
            <text:p>50326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31096" table:style-name="ce9">
            <text:p>₡2 231 09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4663" table:style-name="ce7">
            <text:p>504663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352852.5" table:style-name="ce9">
            <text:p>₡1 352 85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4664" table:style-name="ce7">
            <text:p>50466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0079.5" table:style-name="ce9">
            <text:p>₡2 120 079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2797" table:style-name="ce7">
            <text:p>50279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91921.5" table:style-name="ce9">
            <text:p>₡1 691 92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1188" table:style-name="ce7">
            <text:p>501188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3318.5" table:style-name="ce9">
            <text:p>₡2 253 31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9728" table:style-name="ce7">
            <text:p>50972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37422.5" table:style-name="ce9">
            <text:p>₡937 42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893" table:style-name="ce7">
            <text:p>5038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95385.5" table:style-name="ce9">
            <text:p>₡1 895 3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72" table:style-name="ce7">
            <text:p>503272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87947.5" table:style-name="ce9">
            <text:p>₡1 687 94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1194" table:style-name="ce7">
            <text:p>501194</text:p>
          </table:table-cell>
          <table:table-cell office:value-type="string" table:style-name="ce8">
            <text:p>Profesional en Informática 1-A</text:p>
          </table:table-cell>
          <table:table-cell office:value-type="currency" office:value="634277.5" table:style-name="ce9">
            <text:p>₡634 27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1130" table:style-name="ce7">
            <text:p>501130</text:p>
          </table:table-cell>
          <table:table-cell office:value-type="string" table:style-name="ce8">
            <text:p>Director General</text:p>
          </table:table-cell>
          <table:table-cell office:value-type="currency" office:value="2873746" table:style-name="ce9">
            <text:p>₡2 873 74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1230" table:style-name="ce7">
            <text:p>501230</text:p>
          </table:table-cell>
          <table:table-cell office:value-type="string" table:style-name="ce8">
            <text:p>Operador de Maquinaria de Servicio Civil 2</text:p>
          </table:table-cell>
          <table:table-cell office:value-type="currency" office:value="676688.5" table:style-name="ce9">
            <text:p>₡676 68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4666" table:style-name="ce7">
            <text:p>504666</text:p>
          </table:table-cell>
          <table:table-cell office:value-type="string" table:style-name="ce8">
            <text:p>Farmacéutica 3</text:p>
          </table:table-cell>
          <table:table-cell office:value-type="currency" office:value="2649299.7346200002" table:style-name="ce9">
            <text:p>₡2 649 299.73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1174" table:style-name="ce7">
            <text:p>501174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12494.5" table:style-name="ce9">
            <text:p>₡2 312 49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1191" table:style-name="ce7">
            <text:p>501191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46173.5" table:style-name="ce9">
            <text:p>₡646 17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2793" table:style-name="ce7">
            <text:p>5027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1172" table:style-name="ce7">
            <text:p>50117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06350.5" table:style-name="ce9">
            <text:p>₡1 806 350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1183" table:style-name="ce7">
            <text:p>501183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83425.5" table:style-name="ce9">
            <text:p>₡2 383 42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1184" table:style-name="ce7">
            <text:p>501184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448133" table:style-name="ce9">
            <text:p>₡2 448 13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1215" table:style-name="ce7">
            <text:p>501215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1131" table:style-name="ce7">
            <text:p>501131</text:p>
          </table:table-cell>
          <table:table-cell office:value-type="string" table:style-name="ce8">
            <text:p>Directora General Adjunta</text:p>
          </table:table-cell>
          <table:table-cell office:value-type="currency" office:value="1916233" table:style-name="ce9">
            <text:p>₡1 916 23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5">
          <table:table-cell office:value-type="float" office:value="86" table:formula="of:=[.A90]+1" table:style-name="ce4">
            <text:p>86</text:p>
          </table:table-cell>
          <table:table-cell office:value-type="float" office:value="501227" table:style-name="ce7">
            <text:p>501227</text:p>
          </table:table-cell>
          <table:table-cell office:value-type="string" table:style-name="ce8">
            <text:p>Profesional <text:s/>Jefe Informática 3</text:p>
          </table:table-cell>
          <table:table-cell office:value-type="currency" office:value="2512415.5" table:style-name="ce9">
            <text:p>₡2 512 41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5">
          <table:table-cell office:value-type="float" office:value="87" table:formula="of:=[.A91]+1" table:style-name="ce4">
            <text:p>87</text:p>
          </table:table-cell>
          <table:table-cell office:value-type="float" office:value="509722" table:style-name="ce7">
            <text:p>50972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746207" table:style-name="ce9">
            <text:p>₡746 207.00</text:p>
          </table:table-cell>
          <table:table-cell table:style-name="ce4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88" table:formula="of:=[.A92]+1" table:style-name="ce4">
            <text:p>88</text:p>
          </table:table-cell>
          <table:table-cell office:value-type="float" office:value="509726" table:style-name="ce7">
            <text:p>50972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7010" table:style-name="ce9">
            <text:p>₡1 137 01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89" table:formula="of:=[.A93]+1" table:style-name="ce4">
            <text:p>89</text:p>
          </table:table-cell>
          <table:table-cell office:value-type="float" office:value="502794" table:style-name="ce7">
            <text:p>502794</text:p>
          </table:table-cell>
          <table:table-cell office:value-type="string" table:style-name="ce8">
            <text:p>Oficinista Servicio Civil 2</text:p>
          </table:table-cell>
          <table:table-cell office:value-type="currency" office:value="354884" table:style-name="ce9">
            <text:p>₡354 884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0" table:formula="of:=[.A94]+1" table:style-name="ce4">
            <text:p>90</text:p>
          </table:table-cell>
          <table:table-cell office:value-type="float" office:value="501178" table:style-name="ce7">
            <text:p>501178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24534.5" table:style-name="ce9">
            <text:p>₡1 824 534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3269" table:style-name="ce7">
            <text:p>503269</text:p>
          </table:table-cell>
          <table:table-cell office:value-type="string" table:style-name="ce8">
            <text:p>Oficinista Servicio Civil 2</text:p>
          </table:table-cell>
          <table:table-cell office:value-type="currency" office:value="548040" table:style-name="ce9">
            <text:p>₡548 04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2" table:style-name="ce7">
            <text:p>50971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526" table:style-name="ce9">
            <text:p>₡1 300 526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1209" table:style-name="ce7">
            <text:p>501209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4" table:formula="of:=[.A98]+1" table:style-name="ce4">
            <text:p>94</text:p>
          </table:table-cell>
          <table:table-cell office:value-type="float" office:value="509719" table:style-name="ce7">
            <text:p>50971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7">
          <table:table-cell office:value-type="float" office:value="95" table:formula="of:=[.A99]+1" table:style-name="ce4">
            <text:p>95</text:p>
          </table:table-cell>
          <table:table-cell office:value-type="float" office:value="503892" table:style-name="ce7">
            <text:p>50389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86293.5" table:style-name="ce9">
            <text:p>₡1 886 293.50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formula="of:=[.A100]+1" table:style-name="ce4">
            <text:p>96</text:p>
          </table:table-cell>
          <table:table-cell office:value-type="float" office:value="501217" table:style-name="ce7">
            <text:p>50121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751789.5" table:style-name="ce9">
            <text:p>₡1 751 789.50</text:p>
          </table:table-cell>
          <table:table-cell table:number-columns-repeated="16380" table:style-name="ce1"/>
        </table:table-row>
        <table:table-row table:style-name="ro9">
          <table:table-cell office:value-type="float" office:value="97" table:formula="of:=[.A101]+1" table:style-name="ce4">
            <text:p>97</text:p>
          </table:table-cell>
          <table:table-cell office:value-type="float" office:value="501235" table:style-name="ce7">
            <text:p>5012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10449" table:style-name="ce9">
            <text:p>₡2 010 449.00</text:p>
          </table:table-cell>
          <table:table-cell table:number-columns-repeated="16380" table:style-name="ce1"/>
        </table:table-row>
        <table:table-row table:number-rows-repeated="1048474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0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lexandra Aguilar Salazar</meta:initial-creator>
    <dc:creator>Alexandra Aguilar Salazar</dc:creator>
    <meta:creation-date>2020-01-13T19:09:00Z</meta:creation-date>
    <dc:date>2024-09-10T15:37:40Z</dc:date>
    <meta:user-defined meta:name="ContentTypeId">0x010100DA593C403CE59448A5C1BD78BCC51308</meta:user-defined>
    <meta:user-defined meta:name="MediaServiceImageTags"/>
  </office:meta>
</office:document-meta>
</file>