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Millares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FEBRERO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776165" table:style-name="ce10">
            <text:p>₡2,776,16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,855,31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021127" table:style-name="ce10">
            <text:p>₡1,021,12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,610,63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32775" table:style-name="ce10">
            <text:p>₡2,232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,267,597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15687" table:style-name="ce10">
            <text:p>₡715,687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,842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lexandra Aguilar Salazar</meta:initial-creator>
    <dc:creator>Alexandra Aguilar Salazar</dc:creator>
    <meta:creation-date>2020-01-13T19:09:00Z</meta:creation-date>
    <dc:date>2023-03-14T20:36:56Z</dc:date>
    <meta:user-defined meta:name="ContentTypeId">0x010100DA593C403CE59448A5C1BD78BCC51308</meta:user-defined>
    <meta:user-defined meta:name="MediaServiceImageTags"/>
  </office:meta>
</office:document-meta>
</file>