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ABRIL 2023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381835" table:style-name="ce8">
            <text:p>3818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8075.5" table:style-name="ce10">
            <text:p>₡2,018,075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381836" table:style-name="ce8">
            <text:p>38183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412814.5" table:style-name="ce10">
            <text:p>₡1,412,814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30" table:style-name="ce8">
            <text:p>501130</text:p>
          </table:table-cell>
          <table:table-cell office:value-type="string" table:style-name="ce9">
            <text:p>Director General</text:p>
          </table:table-cell>
          <table:table-cell office:value-type="currency" office:value="2776165" table:style-name="ce10">
            <text:p>₡2,776,165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1131" table:style-name="ce8">
            <text:p>501131</text:p>
          </table:table-cell>
          <table:table-cell office:value-type="string" table:style-name="ce9">
            <text:p>Directora General Adjunta</text:p>
          </table:table-cell>
          <table:table-cell office:value-type="currency" office:value="1855311" table:style-name="ce10">
            <text:p>₡1,855,311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1169" table:style-name="ce8">
            <text:p>501169</text:p>
          </table:table-cell>
          <table:table-cell office:value-type="string" table:style-name="ce9">
            <text:p>Auditor Nivel 1</text:p>
          </table:table-cell>
          <table:table-cell office:value-type="currency" office:value="3444645.26" table:style-name="ce10">
            <text:p>₡3,444,645.26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1170" table:style-name="ce8">
            <text:p>50117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7915.5" table:style-name="ce10">
            <text:p>₡2,567,91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172" table:style-name="ce8">
            <text:p>50117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50765.5" table:style-name="ce10">
            <text:p>₡1,750,76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173" table:style-name="ce8">
            <text:p>50117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03475" table:style-name="ce10">
            <text:p>₡1,803,47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174" table:style-name="ce8">
            <text:p>501174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3466.5" table:style-name="ce10">
            <text:p>₡2,253,46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176" table:style-name="ce8">
            <text:p>50117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71048.5" table:style-name="ce10">
            <text:p>₡1,971,04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177" table:style-name="ce8">
            <text:p>501177</text:p>
          </table:table-cell>
          <table:table-cell office:value-type="string" table:style-name="ce9">
            <text:p>Estadístico de Servicio Civil 2</text:p>
          </table:table-cell>
          <table:table-cell office:value-type="currency" office:value="1375749" table:style-name="ce10">
            <text:p>₡1,375,74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178" table:style-name="ce8">
            <text:p>501178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68949.5" table:style-name="ce10">
            <text:p>₡1,768,94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179" table:style-name="ce8">
            <text:p>501179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88753.5" table:style-name="ce10">
            <text:p>₡1,788,75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180" table:style-name="ce8">
            <text:p>501180</text:p>
          </table:table-cell>
          <table:table-cell office:value-type="string" table:style-name="ce9">
            <text:p>Profesional en Informática 2</text:p>
          </table:table-cell>
          <table:table-cell office:value-type="currency" office:value="1778312" table:style-name="ce10">
            <text:p>₡1,778,31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181" table:style-name="ce8">
            <text:p>50118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38387.5" table:style-name="ce10">
            <text:p>₡938,38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182" table:style-name="ce8">
            <text:p>50118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64406" table:style-name="ce10">
            <text:p>₡1,964,40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83" table:style-name="ce8">
            <text:p>501183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24835.5" table:style-name="ce10">
            <text:p>₡2,324,83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84" table:style-name="ce8">
            <text:p>501184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385759" table:style-name="ce10">
            <text:p>₡2,385,75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85" table:style-name="ce8">
            <text:p>50118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46327" table:style-name="ce10">
            <text:p>₡1,046,32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1186" table:style-name="ce8">
            <text:p>50118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03846" table:style-name="ce10">
            <text:p>₡1,003,84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1187" table:style-name="ce8">
            <text:p>501187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7476" table:style-name="ce10">
            <text:p>₡2,197,47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1188" table:style-name="ce8">
            <text:p>501188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4217.5" table:style-name="ce10">
            <text:p>₡2,194,21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1189" table:style-name="ce8">
            <text:p>501189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027764" table:style-name="ce10">
            <text:p>₡2,027,76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1190" table:style-name="ce8">
            <text:p>50119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5895" table:style-name="ce10">
            <text:p>₡1,255,89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191" table:style-name="ce8">
            <text:p>501191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15229.5" table:style-name="ce10">
            <text:p>₡615,22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192" table:style-name="ce8">
            <text:p>501192</text:p>
          </table:table-cell>
          <table:table-cell office:value-type="string" table:style-name="ce9">
            <text:p>Conductor de Servicio Civil 1</text:p>
          </table:table-cell>
          <table:table-cell office:value-type="currency" office:value="570841.5" table:style-name="ce10">
            <text:p>₡570,84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193" table:style-name="ce8">
            <text:p>501193</text:p>
          </table:table-cell>
          <table:table-cell office:value-type="string" table:style-name="ce9">
            <text:p>Misceláneo de Servicio Civil 1</text:p>
          </table:table-cell>
          <table:table-cell office:value-type="currency" office:value="551814.5" table:style-name="ce10">
            <text:p>₡551,81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194" table:style-name="ce8">
            <text:p>501194</text:p>
          </table:table-cell>
          <table:table-cell office:value-type="string" table:style-name="ce9">
            <text:p>Profesional en Informática 1 A</text:p>
          </table:table-cell>
          <table:table-cell office:value-type="currency" office:value="1206563" table:style-name="ce10">
            <text:p>₡1,206,56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1195" table:style-name="ce8">
            <text:p>501195</text:p>
          </table:table-cell>
          <table:table-cell office:value-type="string" table:style-name="ce9">
            <text:p>Conductor de Servicio Civil 2</text:p>
          </table:table-cell>
          <table:table-cell office:value-type="currency" office:value="427670.5" table:style-name="ce10">
            <text:p>₡427,67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196" table:style-name="ce8">
            <text:p>501196</text:p>
          </table:table-cell>
          <table:table-cell office:value-type="string" table:style-name="ce9">
            <text:p>Secretario de Servicio Civil 2</text:p>
          </table:table-cell>
          <table:table-cell office:value-type="currency" office:value="592381" table:style-name="ce10">
            <text:p>₡592,38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1197" table:style-name="ce8">
            <text:p>501197</text:p>
          </table:table-cell>
          <table:table-cell office:value-type="string" table:style-name="ce9">
            <text:p>Oficinista de Servicio Civil 2</text:p>
          </table:table-cell>
          <table:table-cell office:value-type="currency" office:value="475643" table:style-name="ce10">
            <text:p>₡475,6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1198" table:style-name="ce8">
            <text:p>501198</text:p>
          </table:table-cell>
          <table:table-cell office:value-type="string" table:style-name="ce9">
            <text:p>Técnico de Servicio Civil 1</text:p>
          </table:table-cell>
          <table:table-cell office:value-type="currency" office:value="639475.5" table:style-name="ce10">
            <text:p>₡639,47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199" table:style-name="ce8">
            <text:p>501199</text:p>
          </table:table-cell>
          <table:table-cell office:value-type="string" table:style-name="ce9">
            <text:p>Técnico de Servicio Civil 1</text:p>
          </table:table-cell>
          <table:table-cell office:value-type="currency" office:value="639475.5" table:style-name="ce10">
            <text:p>₡639,47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1200" table:style-name="ce8">
            <text:p>501200</text:p>
          </table:table-cell>
          <table:table-cell office:value-type="string" table:style-name="ce9">
            <text:p>Oficinista de Servicio Civil 1</text:p>
          </table:table-cell>
          <table:table-cell office:value-type="currency" office:value="566499" table:style-name="ce10">
            <text:p>₡566,49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201" table:style-name="ce8">
            <text:p>50120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08207.5" table:style-name="ce10">
            <text:p>₡908,20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202" table:style-name="ce8">
            <text:p>501202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3369.5" table:style-name="ce10">
            <text:p>₡2,563,36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203" table:style-name="ce8">
            <text:p>50120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13703.5" table:style-name="ce10">
            <text:p>₡1,813,70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05" table:style-name="ce8">
            <text:p>50120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0944.5" table:style-name="ce10">
            <text:p>₡1,950,9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206" table:style-name="ce8">
            <text:p>501206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08841" table:style-name="ce10">
            <text:p>₡2,208,8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1207" table:style-name="ce8">
            <text:p>50120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9681" table:style-name="ce10">
            <text:p>₡1,759,68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1208" table:style-name="ce8">
            <text:p>501208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25777" table:style-name="ce10">
            <text:p>₡2,025,77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209" table:style-name="ce8">
            <text:p>501209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69822.5" table:style-name="ce10">
            <text:p>₡1,869,822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1211" table:style-name="ce8">
            <text:p>5012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39153.5" table:style-name="ce10">
            <text:p>₡1,339,15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1212" table:style-name="ce8">
            <text:p>501212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33817" table:style-name="ce10">
            <text:p>₡1,433,81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1214" table:style-name="ce8">
            <text:p>5012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6137.5" table:style-name="ce10">
            <text:p>₡996,13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1216" table:style-name="ce8">
            <text:p>501216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00552" table:style-name="ce10">
            <text:p>₡2,700,55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501217" table:style-name="ce8">
            <text:p>50121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13247" table:style-name="ce10">
            <text:p>₡1,713,24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218" table:style-name="ce8">
            <text:p>5012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443" table:style-name="ce10">
            <text:p>₡1,186,4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1219" table:style-name="ce8">
            <text:p>501219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23592" table:style-name="ce10">
            <text:p>₡2,523,59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1220" table:style-name="ce8">
            <text:p>50122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7763.5" table:style-name="ce10">
            <text:p>₡1,957,76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1222" table:style-name="ce8">
            <text:p>50122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41412.5" table:style-name="ce10">
            <text:p>₡2,041,412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1223" table:style-name="ce8">
            <text:p>5012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8651.5" table:style-name="ce10">
            <text:p>₡998,65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501224" table:style-name="ce8">
            <text:p>50122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34678" table:style-name="ce10">
            <text:p>₡1,734,67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501225" table:style-name="ce8">
            <text:p>501225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003440" table:style-name="ce10">
            <text:p>₡2,003,44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1226" table:style-name="ce8">
            <text:p>501226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00433.5" table:style-name="ce10">
            <text:p>₡600,43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1227" table:style-name="ce8">
            <text:p>501227</text:p>
          </table:table-cell>
          <table:table-cell office:value-type="string" table:style-name="ce9">
            <text:p>Profesional <text:s/>Jefe Informática 3</text:p>
          </table:table-cell>
          <table:table-cell office:value-type="currency" office:value="2426454.5" table:style-name="ce10">
            <text:p>₡2,426,45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1228" table:style-name="ce8">
            <text:p>501228</text:p>
          </table:table-cell>
          <table:table-cell office:value-type="string" table:style-name="ce9">
            <text:p>Técnico de Servicio Civil 3</text:p>
          </table:table-cell>
          <table:table-cell office:value-type="currency" office:value="812664" table:style-name="ce10">
            <text:p>₡812,66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1229" table:style-name="ce8">
            <text:p>501229</text:p>
          </table:table-cell>
          <table:table-cell office:value-type="string" table:style-name="ce9">
            <text:p>Técnico de Servicio Civil 3</text:p>
          </table:table-cell>
          <table:table-cell office:value-type="currency" office:value="812664" table:style-name="ce10">
            <text:p>₡812,66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1230" table:style-name="ce8">
            <text:p>501230</text:p>
          </table:table-cell>
          <table:table-cell office:value-type="string" table:style-name="ce9">
            <text:p>Operador de Maquinaria de Servicio Civil 2</text:p>
          </table:table-cell>
          <table:table-cell office:value-type="currency" office:value="642496.5" table:style-name="ce10">
            <text:p>₡642,49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1231" table:style-name="ce8">
            <text:p>501231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0634.5" table:style-name="ce10">
            <text:p>₡2,610,63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1232" table:style-name="ce8">
            <text:p>50123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0649.5" table:style-name="ce10">
            <text:p>₡2,010,64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1233" table:style-name="ce8">
            <text:p>50123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32775" table:style-name="ce10">
            <text:p>₡2,232,77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1234" table:style-name="ce8">
            <text:p>50123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57674" table:style-name="ce10">
            <text:p>₡1,857,67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1235" table:style-name="ce8">
            <text:p>5012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5667" table:style-name="ce10">
            <text:p>₡1,955,66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2792" table:style-name="ce8">
            <text:p>50279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6155.5" table:style-name="ce10">
            <text:p>₡2,016,15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2794" table:style-name="ce8">
            <text:p>502794</text:p>
          </table:table-cell>
          <table:table-cell office:value-type="string" table:style-name="ce9">
            <text:p>Oficinista Servicio Civil 2</text:p>
          </table:table-cell>
          <table:table-cell office:value-type="currency" office:value="330000" table:style-name="ce10">
            <text:p>₡330,00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2795" table:style-name="ce8">
            <text:p>50279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59775" table:style-name="ce10">
            <text:p>₡959,77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2796" table:style-name="ce8">
            <text:p>50279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4579" table:style-name="ce10">
            <text:p>₡1,134,57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2797" table:style-name="ce8">
            <text:p>50279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9516" table:style-name="ce10">
            <text:p>₡1,639,51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3265" table:style-name="ce8">
            <text:p>50326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69218" table:style-name="ce10">
            <text:p>₡2,069,21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3266" table:style-name="ce8">
            <text:p>50326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77263" table:style-name="ce10">
            <text:p>₡2,177,26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3267" table:style-name="ce8">
            <text:p>50326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47711.5" table:style-name="ce10">
            <text:p>₡1,947,71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Secretario de Servicio Civil 1<text:s/></text:p>
          </table:table-cell>
          <table:table-cell office:value-type="currency" office:value="520153.5" table:style-name="ce10">
            <text:p>₡520,15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3270" table:style-name="ce8">
            <text:p>50327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06367" table:style-name="ce10">
            <text:p>₡1,906,36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3272" table:style-name="ce8">
            <text:p>503272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91783" table:style-name="ce10">
            <text:p>₡1,591,78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3274" table:style-name="ce8">
            <text:p>503274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57404" table:style-name="ce10">
            <text:p>₡1,457,40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3275" table:style-name="ce8">
            <text:p>50327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6271.5" table:style-name="ce10">
            <text:p>₡1,756,27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05208" table:style-name="ce10">
            <text:p>₡1,605,20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3277" table:style-name="ce8">
            <text:p>50327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62873" table:style-name="ce10">
            <text:p>₡1,562,87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3890" table:style-name="ce8">
            <text:p>503890</text:p>
          </table:table-cell>
          <table:table-cell office:value-type="string" table:style-name="ce9">
            <text:p>Profesional de Servicio Civil 1-A</text:p>
          </table:table-cell>
          <table:table-cell office:value-type="currency" office:value="1208205" table:style-name="ce10">
            <text:p>₡1,208,20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3891" table:style-name="ce8">
            <text:p>503891</text:p>
          </table:table-cell>
          <table:table-cell office:value-type="string" table:style-name="ce9">
            <text:p>Profesional en Informática 1 B</text:p>
          </table:table-cell>
          <table:table-cell office:value-type="currency" office:value="1298184" table:style-name="ce10">
            <text:p>₡1,298,18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3892" table:style-name="ce8">
            <text:p>50389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30927.5" table:style-name="ce10">
            <text:p>₡1,830,92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3893" table:style-name="ce8">
            <text:p>5038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40019.5" table:style-name="ce10">
            <text:p>₡1,840,01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4663" table:style-name="ce8">
            <text:p>504663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292717" table:style-name="ce10">
            <text:p>₡1,292,71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4664" table:style-name="ce8">
            <text:p>50466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65808.5" table:style-name="ce10">
            <text:p>₡2,065,80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6" table:formula="of:=[.A90]+1" table:style-name="ce4">
            <text:p>86</text:p>
          </table:table-cell>
          <table:table-cell office:value-type="float" office:value="504665" table:style-name="ce8">
            <text:p>504665</text:p>
          </table:table-cell>
          <table:table-cell office:value-type="string" table:style-name="ce9">
            <text:p>Farmacéutica 5</text:p>
          </table:table-cell>
          <table:table-cell office:value-type="currency" office:value="4168573.5950000002" table:style-name="ce10">
            <text:p>₡4,168,573.6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7" table:formula="of:=[.A91]+1" table:style-name="ce4">
            <text:p>87</text:p>
          </table:table-cell>
          <table:table-cell office:value-type="float" office:value="504666" table:style-name="ce8">
            <text:p>504666</text:p>
          </table:table-cell>
          <table:table-cell office:value-type="string" table:style-name="ce9">
            <text:p>Farmacéutica 3</text:p>
          </table:table-cell>
          <table:table-cell office:value-type="currency" office:value="2568120.2400000002" table:style-name="ce10">
            <text:p>₡2,568,120.24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8" table:formula="of:=[.A92]+1" table:style-name="ce4">
            <text:p>88</text:p>
          </table:table-cell>
          <table:table-cell office:value-type="float" office:value="509708" table:style-name="ce8">
            <text:p>50970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,216,62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9" table:formula="of:=[.A93]+1" table:style-name="ce4">
            <text:p>89</text:p>
          </table:table-cell>
          <table:table-cell office:value-type="float" office:value="509709" table:style-name="ce8">
            <text:p>50970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16023" table:style-name="ce10">
            <text:p>₡1,116,02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0" table:formula="of:=[.A94]+1" table:style-name="ce4">
            <text:p>90</text:p>
          </table:table-cell>
          <table:table-cell office:value-type="float" office:value="509710" table:style-name="ce8">
            <text:p>50971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9711" table:style-name="ce8">
            <text:p>5097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8673.5" table:style-name="ce10">
            <text:p>₡1,258,67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9712" table:style-name="ce8">
            <text:p>50971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8168" table:style-name="ce10">
            <text:p>₡1,258,168.00</text:p>
          </table:table-cell>
          <table:table-cell table:style-name="ce4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9713" table:style-name="ce8">
            <text:p>50971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4" table:formula="of:=[.A98]+1" table:style-name="ce4">
            <text:p>94</text:p>
          </table:table-cell>
          <table:table-cell office:value-type="float" office:value="509714" table:style-name="ce8">
            <text:p>5097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00681" table:style-name="ce10">
            <text:p>₡1,300,681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5" table:formula="of:=[.A99]+1" table:style-name="ce4">
            <text:p>95</text:p>
          </table:table-cell>
          <table:table-cell office:value-type="float" office:value="509715" table:style-name="ce8">
            <text:p>50971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443" table:style-name="ce10">
            <text:p>₡1,186,44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6" table:formula="of:=[.A100]+1" table:style-name="ce4">
            <text:p>96</text:p>
          </table:table-cell>
          <table:table-cell office:value-type="float" office:value="509716" table:style-name="ce8">
            <text:p>50971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,216,62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7" table:formula="of:=[.A101]+1" table:style-name="ce4">
            <text:p>97</text:p>
          </table:table-cell>
          <table:table-cell office:value-type="float" office:value="509717" table:style-name="ce8">
            <text:p>509717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67597" table:style-name="ce10">
            <text:p>₡1,267,59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8" table:formula="of:=[.A102]+1" table:style-name="ce4">
            <text:p>98</text:p>
          </table:table-cell>
          <table:table-cell office:value-type="float" office:value="509718" table:style-name="ce8">
            <text:p>5097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76383" table:style-name="ce10">
            <text:p>₡1,176,38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9" table:formula="of:=[.A103]+1" table:style-name="ce4">
            <text:p>99</text:p>
          </table:table-cell>
          <table:table-cell office:value-type="float" office:value="509719" table:style-name="ce8">
            <text:p>50971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56263" table:style-name="ce10">
            <text:p>₡1,156,26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0" table:formula="of:=[.A104]+1" table:style-name="ce4">
            <text:p>100</text:p>
          </table:table-cell>
          <table:table-cell office:value-type="float" office:value="509720" table:style-name="ce8">
            <text:p>50972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96503" table:style-name="ce10">
            <text:p>₡1,196,50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1" table:formula="of:=[.A105]+1" table:style-name="ce4">
            <text:p>101</text:p>
          </table:table-cell>
          <table:table-cell office:value-type="float" office:value="509721" table:style-name="ce8">
            <text:p>50972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2" table:formula="of:=[.A106]+1" table:style-name="ce4">
            <text:p>102</text:p>
          </table:table-cell>
          <table:table-cell office:value-type="float" office:value="509722" table:style-name="ce8">
            <text:p>50972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715687" table:style-name="ce10">
            <text:p>₡715,68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3" table:formula="of:=[.A107]+1" table:style-name="ce4">
            <text:p>103</text:p>
          </table:table-cell>
          <table:table-cell office:value-type="float" office:value="509723" table:style-name="ce8">
            <text:p>5097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26083" table:style-name="ce10">
            <text:p>₡1,126,08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4" table:formula="of:=[.A108]+1" table:style-name="ce4">
            <text:p>104</text:p>
          </table:table-cell>
          <table:table-cell office:value-type="float" office:value="509724" table:style-name="ce8">
            <text:p>50972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92325" table:style-name="ce10">
            <text:p>₡1,092,325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5" table:formula="of:=[.A109]+1" table:style-name="ce4">
            <text:p>105</text:p>
          </table:table-cell>
          <table:table-cell office:value-type="float" office:value="509725" table:style-name="ce8">
            <text:p>509725</text:p>
          </table:table-cell>
          <table:table-cell office:value-type="string" table:style-name="ce9">
            <text:p>Profesional en Informática 1-A</text:p>
          </table:table-cell>
          <table:table-cell office:value-type="currency" office:value="604957.5" table:style-name="ce10">
            <text:p>₡604,957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6" table:formula="of:=[.A110]+1" table:style-name="ce4">
            <text:p>106</text:p>
          </table:table-cell>
          <table:table-cell office:value-type="float" office:value="509726" table:style-name="ce8">
            <text:p>50972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3690" table:style-name="ce10">
            <text:p>₡1,103,690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7" table:formula="of:=[.A111]+1" table:style-name="ce4">
            <text:p>107</text:p>
          </table:table-cell>
          <table:table-cell office:value-type="float" office:value="509728" table:style-name="ce8">
            <text:p>50972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896842.5" table:style-name="ce10">
            <text:p>₡896,842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2">
          <table:table-cell table:number-columns-repeated="3"/>
          <table:table-cell table:style-name="ce7"/>
          <table:table-cell table:number-columns-repeated="16380"/>
        </table:table-row>
        <table:table-row table:number-rows-repeated="1048462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2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lexandra Aguilar Salazar</meta:initial-creator>
    <dc:creator>Alexandra Aguilar Salazar</dc:creator>
    <meta:creation-date>2020-01-13T19:09:00Z</meta:creation-date>
    <dc:date>2023-05-04T23:00:16Z</dc:date>
    <meta:user-defined meta:name="ContentTypeId">0x010100DA593C403CE59448A5C1BD78BCC51308</meta:user-defined>
    <meta:user-defined meta:name="MediaServiceImageTags"/>
  </office:meta>
</office:document-meta>
</file>