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llares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3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3">
            <text:p>SETIEMBRE 2022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8075.5" table:style-name="ce10">
            <text:p>₡2,018,07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12814.5" table:style-name="ce10">
            <text:p>₡1,412,81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44645.26" table:style-name="ce10">
            <text:p>₡3,444,645.26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,567,915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50765.5" table:style-name="ce10">
            <text:p>₡1,750,76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3475" table:style-name="ce10">
            <text:p>₡1,803,4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3466.5" table:style-name="ce10">
            <text:p>₡2,253,46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1048.5" table:style-name="ce10">
            <text:p>₡1,971,04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375749" table:style-name="ce10">
            <text:p>₡1,375,74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68949.5" table:style-name="ce10">
            <text:p>₡1,768,9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88753.5" table:style-name="ce10">
            <text:p>₡1,788,7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778312" table:style-name="ce10">
            <text:p>₡1,778,31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38387.5" table:style-name="ce10">
            <text:p>₡938,38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64406" table:style-name="ce10">
            <text:p>₡1,964,40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24835.5" table:style-name="ce10">
            <text:p>₡2,324,83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385759" table:style-name="ce10">
            <text:p>₡2,385,75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46327" table:style-name="ce10">
            <text:p>₡1,046,32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03846" table:style-name="ce10">
            <text:p>₡1,003,84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7476" table:style-name="ce10">
            <text:p>₡2,197,47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194217.5" table:style-name="ce10">
            <text:p>₡2,194,2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27764" table:style-name="ce10">
            <text:p>₡2,027,7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90" table:style-name="ce8">
            <text:p>50119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5895" table:style-name="ce10">
            <text:p>₡1,255,89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15229.5" table:style-name="ce10">
            <text:p>₡615,22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70841.5" table:style-name="ce10">
            <text:p>₡570,84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51814.5" table:style-name="ce10">
            <text:p>₡551,81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4" table:style-name="ce8">
            <text:p>501194</text:p>
          </table:table-cell>
          <table:table-cell office:value-type="string" table:style-name="ce9">
            <text:p>Profesional en Informática 1 A</text:p>
          </table:table-cell>
          <table:table-cell office:value-type="currency" office:value="1206563" table:style-name="ce10">
            <text:p>₡1,206,5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27670.5" table:style-name="ce10">
            <text:p>₡427,670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592381" table:style-name="ce10">
            <text:p>₡592,3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475643" table:style-name="ce10">
            <text:p>₡475,6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39475.5" table:style-name="ce10">
            <text:p>₡639,47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66499" table:style-name="ce10">
            <text:p>₡566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08207.5" table:style-name="ce10">
            <text:p>₡908,20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3369.5" table:style-name="ce10">
            <text:p>₡2,563,36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13703.5" table:style-name="ce10">
            <text:p>₡1,813,70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08841" table:style-name="ce10">
            <text:p>₡2,208,84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9681" table:style-name="ce10">
            <text:p>₡1,759,681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08" table:style-name="ce8">
            <text:p>501208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25777" table:style-name="ce10">
            <text:p>₡2,025,77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69822.5" table:style-name="ce10">
            <text:p>₡1,869,8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2817.5" table:style-name="ce10">
            <text:p>₡2,552,81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39153.5" table:style-name="ce10">
            <text:p>₡1,339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33817" table:style-name="ce10">
            <text:p>₡1,433,8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6137.5" table:style-name="ce10">
            <text:p>₡996,13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0" table:style-name="ce10">
            <text:p>₡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00552" table:style-name="ce10">
            <text:p>₡2,700,55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,713,24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23592" table:style-name="ce10">
            <text:p>₡2,523,592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7763.5" table:style-name="ce10">
            <text:p>₡1,957,76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41412.5" table:style-name="ce10">
            <text:p>₡2,041,41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98651.5" table:style-name="ce10">
            <text:p>₡998,65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34678" table:style-name="ce10">
            <text:p>₡1,734,67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03440" table:style-name="ce10">
            <text:p>₡2,003,44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00433.5" table:style-name="ce10">
            <text:p>₡600,43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26454.5" table:style-name="ce10">
            <text:p>₡2,426,454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12664" table:style-name="ce10">
            <text:p>₡812,66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42496.5" table:style-name="ce10">
            <text:p>₡642,496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83358.5" table:style-name="ce10">
            <text:p>₡2,583,35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,010,64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05499" table:style-name="ce10">
            <text:p>₡2,205,49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7674" table:style-name="ce10">
            <text:p>₡1,857,67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55667" table:style-name="ce10">
            <text:p>₡1,955,6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6155.5" table:style-name="ce10">
            <text:p>₡2,016,155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1222.5" table:style-name="ce10">
            <text:p>₡1,771,222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0000" table:style-name="ce10">
            <text:p>₡330,000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59775" table:style-name="ce10">
            <text:p>₡959,77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4579" table:style-name="ce10">
            <text:p>₡1,134,579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9516" table:style-name="ce10">
            <text:p>₡1,639,516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9218" table:style-name="ce10">
            <text:p>₡2,069,21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77263" table:style-name="ce10">
            <text:p>₡2,177,2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7711.5" table:style-name="ce10">
            <text:p>₡1,947,71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,153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6367" table:style-name="ce10">
            <text:p>₡1,906,36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91783" table:style-name="ce10">
            <text:p>₡1,591,78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04" table:style-name="ce10">
            <text:p>₡1,457,40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56271.5" table:style-name="ce10">
            <text:p>₡1,756,271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5208" table:style-name="ce10">
            <text:p>₡1,605,208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562873" table:style-name="ce10">
            <text:p>₡1,562,87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08205" table:style-name="ce10">
            <text:p>₡1,208,205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298184" table:style-name="ce10">
            <text:p>₡1,298,184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30927.5" table:style-name="ce10">
            <text:p>₡1,830,927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0019.5" table:style-name="ce10">
            <text:p>₡1,840,019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292717" table:style-name="ce10">
            <text:p>₡1,292,717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65808.5" table:style-name="ce10">
            <text:p>₡2,065,808.5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4665" table:style-name="ce8">
            <text:p>504665</text:p>
          </table:table-cell>
          <table:table-cell office:value-type="string" table:style-name="ce9">
            <text:p>Farmacéutica 5</text:p>
          </table:table-cell>
          <table:table-cell office:value-type="currency" office:value="4168573.5950000002" table:style-name="ce10">
            <text:p>₡4,168,573.6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568120.2400000002" table:style-name="ce10">
            <text:p>₡2,568,120.24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6023" table:style-name="ce10">
            <text:p>₡1,116,02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4"/>
          <table:table-cell table:style-name="ce11"/>
          <table:table-cell table:style-name="ce12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673.5" table:style-name="ce10">
            <text:p>₡1,258,673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58168" table:style-name="ce10">
            <text:p>₡1,258,168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00681" table:style-name="ce10">
            <text:p>₡1,300,681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443" table:style-name="ce10">
            <text:p>₡1,186,44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623" table:style-name="ce10">
            <text:p>₡1,216,62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683" table:style-name="ce10">
            <text:p>₡1,226,6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76383" table:style-name="ce10">
            <text:p>₡1,176,3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263" table:style-name="ce10">
            <text:p>₡1,156,2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96503" table:style-name="ce10">
            <text:p>₡1,196,50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5963" table:style-name="ce10">
            <text:p>₡1,105,96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636779.5" table:style-name="ce10">
            <text:p>₡636,779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6083" table:style-name="ce10">
            <text:p>₡1,126,083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92325" table:style-name="ce10">
            <text:p>₡1,092,325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04957.5" table:style-name="ce10">
            <text:p>₡604,957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7" table:formula="of:=[.A111]+1" table:style-name="ce4">
            <text:p>10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03690" table:style-name="ce10">
            <text:p>₡1,103,690.0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8" table:formula="of:=[.A112]+1" table:style-name="ce4">
            <text:p>108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27662.5" table:style-name="ce10">
            <text:p>₡727,662.50</text:p>
          </table:table-cell>
          <table:table-cell table:style-name="ce1"/>
          <table:table-cell table:style-name="ce11"/>
          <table:table-cell table:style-name="ce12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lexandra Aguilar Salazar</meta:initial-creator>
    <dc:creator>Alexandra Aguilar Salazar</dc:creator>
    <meta:creation-date>2020-01-13T19:09:00Z</meta:creation-date>
    <dc:date>2022-09-29T14:20:47Z</dc:date>
    <meta:user-defined meta:name="ContentTypeId">0x010100DA593C403CE59448A5C1BD78BCC51308</meta:user-defined>
  </office:meta>
</office:document-meta>
</file>