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JUNIO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9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9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9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9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9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9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9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9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9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9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9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9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9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9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046327" table:style-name="ce11">
            <text:p>₡1,046,32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9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987935" table:style-name="ce11">
            <text:p>₡987,93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9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9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9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9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9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9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9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9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9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9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9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9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9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9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9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9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9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9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9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9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9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9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9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9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9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9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9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9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9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9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9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9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9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9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9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9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9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9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9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9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9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9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9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9">
            <text:p>502794</text:p>
          </table:table-cell>
          <table:table-cell office:value-type="string" table:style-name="ce10">
            <text:p>Oficinista Servicio Civil 2</text:p>
          </table:table-cell>
          <table:table-cell office:value-type="currency" office:value="330000" table:style-name="ce11">
            <text:p>₡330,00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9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9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9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9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9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9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9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9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9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9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9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9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9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9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9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9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9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9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9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9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9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9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9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9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9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9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9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9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9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9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9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9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9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9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9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9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9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636779.5" table:style-name="ce11">
            <text:p>₡636,779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9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9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092325" table:style-name="ce11">
            <text:p>₡1,092,325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9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604957.5" table:style-name="ce11">
            <text:p>₡604,957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9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3690" table:style-name="ce11">
            <text:p>₡1,103,690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9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lexandra Aguilar Salazar</meta:initial-creator>
    <dc:creator>Alexandra Aguilar Salazar</dc:creator>
    <meta:creation-date>2020-01-13T19:09:00Z</meta:creation-date>
    <dc:date>2022-06-30T16:23:55Z</dc:date>
    <meta:user-defined meta:name="ContentTypeId">0x010100DA593C403CE59448A5C1BD78BCC51308</meta:user-defined>
  </office:meta>
</office:document-meta>
</file>