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ENERO 2022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218" table:style-name="ce11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201" table:style-name="ce11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98" table:style-name="ce11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3269" table:style-name="ce11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9711" table:style-name="ce11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3270" table:style-name="ce11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208" table:style-name="ce11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200" table:style-name="ce11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87" table:style-name="ce11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9722" table:style-name="ce11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0" table:style-name="ce10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69" table:style-name="ce11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96" table:style-name="ce11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9710" table:style-name="ce11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205" table:style-name="ce11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,950,94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92" table:style-name="ce11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220" table:style-name="ce11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70" table:style-name="ce11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381835" table:style-name="ce11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1" table:style-name="ce11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2" table:style-name="ce11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79" table:style-name="ce11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9708" table:style-name="ce11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9720" table:style-name="ce11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2792" table:style-name="ce11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2795" table:style-name="ce11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73" table:style-name="ce11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9719" table:style-name="ce11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214" table:style-name="ce11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202" table:style-name="ce11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212" table:style-name="ce11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76" table:style-name="ce11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3890" table:style-name="ce11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3" table:style-name="ce11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9713" table:style-name="ce11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9709" table:style-name="ce11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189" table:style-name="ce11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33" table:style-name="ce11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05499" table:style-name="ce10">
            <text:p>₡2,205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23" table:style-name="ce11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25" table:style-name="ce11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197" table:style-name="ce11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3276" table:style-name="ce11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177" table:style-name="ce11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34" table:style-name="ce11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3277" table:style-name="ce11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6" table:style-name="ce11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1" table:style-name="ce11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195" table:style-name="ce11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190" table:style-name="ce11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26" table:style-name="ce11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9724" table:style-name="ce11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87115" table:style-name="ce10">
            <text:p>₡987,11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9715" table:style-name="ce11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5" table:style-name="ce11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0" table:style-name="ce10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06" table:style-name="ce11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11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381836" table:style-name="ce11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19" table:style-name="ce11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2796" table:style-name="ce11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199" table:style-name="ce11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9717" table:style-name="ce11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683" table:style-name="ce10">
            <text:p>₡1,226,68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3265" table:style-name="ce11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9718" table:style-name="ce11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11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9716" table:style-name="ce11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07" table:style-name="ce11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10" table:style-name="ce11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7571.5" table:style-name="ce10">
            <text:p>₡2,707,5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28" table:style-name="ce11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24" table:style-name="ce11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1" table:style-name="ce11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83358.5" table:style-name="ce10">
            <text:p>₡2,583,35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3275" table:style-name="ce11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3267" table:style-name="ce11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3268" table:style-name="ce11">
            <text:p>503268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532987" table:style-name="ce10">
            <text:p>₡532,98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1180" table:style-name="ce11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891" table:style-name="ce11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9721" table:style-name="ce11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11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4663" table:style-name="ce11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4664" table:style-name="ce11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2797" table:style-name="ce11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1131" table:style-name="ce11">
            <text:p>501131</text:p>
          </table:table-cell>
          <table:table-cell office:value-type="string" table:style-name="ce9">
            <text:p>Director General Adjunto</text:p>
          </table:table-cell>
          <table:table-cell office:value-type="currency" office:value="2701750.5" table:style-name="ce10">
            <text:p>₡2,701,75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1188" table:style-name="ce11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1194" table:style-name="ce11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9728" table:style-name="ce11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27662.5" table:style-name="ce10">
            <text:p>₡727,66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893" table:style-name="ce11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11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1186" table:style-name="ce11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0" table:style-name="ce10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1213" table:style-name="ce11">
            <text:p>50121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0" table:style-name="ce10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9725" table:style-name="ce11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526050" table:style-name="ce10">
            <text:p>₡526,05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4665" table:style-name="ce11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1130" table:style-name="ce13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4986.5" table:style-name="ce10">
            <text:p>₡2,774,98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1230" table:style-name="ce11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6" table:style-name="ce11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1174" table:style-name="ce11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1191" table:style-name="ce11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1209" table:style-name="ce11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23" table:style-name="ce11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1193" table:style-name="ce11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1172" table:style-name="ce11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1183" table:style-name="ce11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1184" table:style-name="ce11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1227" table:style-name="ce11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2793" table:style-name="ce11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1222.5" table:style-name="ce10">
            <text:p>₡1,771,222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26" table:style-name="ce11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19572.5" table:style-name="ce10">
            <text:p>₡919,572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2794" table:style-name="ce11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4" table:style-name="ce11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1185" table:style-name="ce11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0" table:style-name="ce10">
            <text:p>₡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1178" table:style-name="ce11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2" table:style-name="ce11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3272" table:style-name="ce11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1229" table:style-name="ce11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3892" table:style-name="ce11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1217" table:style-name="ce11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1235" table:style-name="ce11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6"/>
          <table:table-cell table:style-name="ce8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lexandra Aguilar Salazar</meta:initial-creator>
    <dc:creator>Alexandra Aguilar Salazar</dc:creator>
    <meta:creation-date>2020-01-13T19:09:00Z</meta:creation-date>
    <dc:date>2022-01-24T19:00:15Z</dc:date>
    <meta:user-defined meta:name="ContentTypeId">0x010100DA593C403CE59448A5C1BD78BCC51308</meta:user-defined>
  </office:meta>
</office:document-meta>
</file>