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DICIEMBRE 2022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5.9999999998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2817.5" table:style-name="ce10">
            <text:p>₡2,552,8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8" table:formula="of:=[.A112]+1" table:style-name="ce4">
            <text:p>108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exandra Aguilar Salazar</meta:initial-creator>
    <dc:creator>Alexandra Aguilar Salazar</dc:creator>
    <meta:creation-date>2020-01-13T19:09:00Z</meta:creation-date>
    <dc:date>2022-12-30T17:22:31Z</dc:date>
    <meta:user-defined meta:name="ContentTypeId">0x010100DA593C403CE59448A5C1BD78BCC51308</meta:user-defined>
  </office:meta>
</office:document-meta>
</file>