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Millares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AGOSTO 2022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8075.5" table:style-name="ce10">
            <text:p>₡2,018,07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12814.5" table:style-name="ce10">
            <text:p>₡1,412,81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0" table:style-name="ce10">
            <text:p>₡0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 General Adjunto</text:p>
          </table:table-cell>
          <table:table-cell office:value-type="currency" office:value="0" table:style-name="ce10">
            <text:p>₡0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3475" table:style-name="ce10">
            <text:p>₡1,803,4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1048.5" table:style-name="ce10">
            <text:p>₡1,971,04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375749" table:style-name="ce10">
            <text:p>₡1,375,74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778312" table:style-name="ce10">
            <text:p>₡1,778,31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,964,40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24835.5" table:style-name="ce10">
            <text:p>₡2,324,83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385759" table:style-name="ce10">
            <text:p>₡2,385,75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46327" table:style-name="ce10">
            <text:p>₡1,046,32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03846" table:style-name="ce10">
            <text:p>₡1,003,84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5895" table:style-name="ce10">
            <text:p>₡1,255,89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15229.5" table:style-name="ce10">
            <text:p>₡615,22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592381" table:style-name="ce10">
            <text:p>₡592,3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75643" table:style-name="ce10">
            <text:p>₡475,6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66499" table:style-name="ce10">
            <text:p>₡566,49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3369.5" table:style-name="ce10">
            <text:p>₡2,563,36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780377.8" table:style-name="ce10">
            <text:p>₡780,377.8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08841" table:style-name="ce10">
            <text:p>₡2,208,84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777" table:style-name="ce10">
            <text:p>₡2,025,77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9822.5" table:style-name="ce10">
            <text:p>₡1,869,8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531690.5" table:style-name="ce10">
            <text:p>₡1,531,690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39153.5" table:style-name="ce10">
            <text:p>₡1,339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33817" table:style-name="ce10">
            <text:p>₡1,433,8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0" table:style-name="ce10">
            <text:p>₡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6137.5" table:style-name="ce10">
            <text:p>₡996,13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0" table:style-name="ce10">
            <text:p>₡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1412.5" table:style-name="ce10">
            <text:p>₡2,041,41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0433.5" table:style-name="ce10">
            <text:p>₡600,43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26454.5" table:style-name="ce10">
            <text:p>₡2,426,45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42496.5" table:style-name="ce10">
            <text:p>₡642,49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83358.5" table:style-name="ce10">
            <text:p>₡2,583,35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05499" table:style-name="ce10">
            <text:p>₡2,205,49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7674" table:style-name="ce10">
            <text:p>₡1,857,67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5667" table:style-name="ce10">
            <text:p>₡1,955,6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71222.5" table:style-name="ce10">
            <text:p>₡1,771,2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0000" table:style-name="ce10">
            <text:p>₡330,00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9218" table:style-name="ce10">
            <text:p>₡2,069,21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77263" table:style-name="ce10">
            <text:p>₡2,177,2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7711.5" table:style-name="ce10">
            <text:p>₡1,947,71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268" table:style-name="ce8">
            <text:p>503268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0" table:style-name="ce10">
            <text:p>₡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6367" table:style-name="ce10">
            <text:p>₡1,906,3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04" table:style-name="ce10">
            <text:p>₡1,457,40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5208" table:style-name="ce10">
            <text:p>₡1,605,20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08205" table:style-name="ce10">
            <text:p>₡1,208,20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30927.5" table:style-name="ce10">
            <text:p>₡1,830,92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0019.5" table:style-name="ce10">
            <text:p>₡1,840,01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5808.5" table:style-name="ce10">
            <text:p>₡2,065,80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4665" table:style-name="ce8">
            <text:p>504665</text:p>
          </table:table-cell>
          <table:table-cell office:value-type="string" table:style-name="ce9">
            <text:p>Farmacéutica 5</text:p>
          </table:table-cell>
          <table:table-cell office:value-type="currency" office:value="4168573.5950000002" table:style-name="ce10">
            <text:p>₡4,168,573.6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568120.2400000002" table:style-name="ce10">
            <text:p>₡2,568,120.24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673.5" table:style-name="ce10">
            <text:p>₡1,258,673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168" table:style-name="ce10">
            <text:p>₡1,258,168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6683" table:style-name="ce10">
            <text:p>₡1,226,6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263" table:style-name="ce10">
            <text:p>₡1,156,2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636779.5" table:style-name="ce10">
            <text:p>₡636,779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8" table:formula="of:=[.A112]+1" table:style-name="ce4">
            <text:p>108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9" table:formula="of:=[.A113]+1" table:style-name="ce4">
            <text:p>109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,092,325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10" table:formula="of:=[.A114]+1" table:style-name="ce4">
            <text:p>110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04957.5" table:style-name="ce10">
            <text:p>₡604,957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11" table:formula="of:=[.A115]+1" table:style-name="ce4">
            <text:p>111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,103,690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12" table:formula="of:=[.A116]+1" table:style-name="ce4">
            <text:p>112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27662.5" table:style-name="ce10">
            <text:p>₡727,662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lexandra Aguilar Salazar</meta:initial-creator>
    <dc:creator>Alexandra Aguilar Salazar</dc:creator>
    <meta:creation-date>2020-01-13T19:09:00Z</meta:creation-date>
    <dc:date>2022-09-07T14:13:35Z</dc:date>
    <meta:user-defined meta:name="ContentTypeId">0x010100DA593C403CE59448A5C1BD78BCC51308</meta:user-defined>
  </office:meta>
</office:document-meta>
</file>