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36">
      <style:text-properties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SETIEMBRE 2021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<text:s text:c="2"/>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10">
            <text:p>Director General</text:p>
          </table:table-cell>
          <table:table-cell office:value-type="currency" office:value="2774986.5" table:style-name="ce11">
            <text:p>₡2,774,98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10">
            <text:p>Director General Adjunto</text:p>
          </table:table-cell>
          <table:table-cell office:value-type="currency" office:value="2701750.5" table:style-name="ce11">
            <text:p>₡2,701,750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10">
            <text:p>Auditor Nivel 1</text:p>
          </table:table-cell>
          <table:table-cell office:value-type="currency" office:value="3444645.26" table:style-name="ce11">
            <text:p>₡3,444,645.26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6">
            <text:p>50117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7915.5" table:style-name="ce11">
            <text:p>₡2,567,91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50765.5" table:style-name="ce11">
            <text:p>₡1,750,76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03475" table:style-name="ce11">
            <text:p>₡1,803,47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53466.5" table:style-name="ce11">
            <text:p>₡2,253,46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71048.5" table:style-name="ce11">
            <text:p>₡1,971,04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10">
            <text:p>Estadístico de Servicio Civil 2</text:p>
          </table:table-cell>
          <table:table-cell office:value-type="currency" office:value="1375749" table:style-name="ce11">
            <text:p>₡1,375,74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68949.5" table:style-name="ce11">
            <text:p>₡1,768,94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88753.5" table:style-name="ce11">
            <text:p>₡1,788,7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10">
            <text:p>Profesional en Informática 2</text:p>
          </table:table-cell>
          <table:table-cell office:value-type="currency" office:value="1778312" table:style-name="ce11">
            <text:p>₡1,778,31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38387.5" table:style-name="ce11">
            <text:p>₡938,38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64406" table:style-name="ce11">
            <text:p>₡1,964,40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324835.5" table:style-name="ce11">
            <text:p>₡2,324,83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385759" table:style-name="ce11">
            <text:p>₡2,385,75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7476" table:style-name="ce11">
            <text:p>₡2,197,47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4217.5" table:style-name="ce11">
            <text:p>₡2,194,21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027764" table:style-name="ce11">
            <text:p>₡2,027,7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5895" table:style-name="ce11">
            <text:p>₡1,255,89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15229.5" table:style-name="ce11">
            <text:p>₡615,22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570841.5" table:style-name="ce11">
            <text:p>₡570,84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10">
            <text:p>Misceláneo de Servicio Civil 1</text:p>
          </table:table-cell>
          <table:table-cell office:value-type="currency" office:value="551814.5" table:style-name="ce11">
            <text:p>₡551,81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10">
            <text:p>Profesional en Informática 1 A</text:p>
          </table:table-cell>
          <table:table-cell office:value-type="currency" office:value="1206563" table:style-name="ce11">
            <text:p>₡1,206,56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10">
            <text:p>Conductor de Servicio Civil 2</text:p>
          </table:table-cell>
          <table:table-cell office:value-type="currency" office:value="427670.5" table:style-name="ce11">
            <text:p>₡427,670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10">
            <text:p>Secretario de Servicio Civil 2</text:p>
          </table:table-cell>
          <table:table-cell office:value-type="currency" office:value="592381" table:style-name="ce11">
            <text:p>₡592,38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475643" table:style-name="ce11">
            <text:p>₡475,64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10">
            <text:p>Oficinista de Servicio Civil 1</text:p>
          </table:table-cell>
          <table:table-cell office:value-type="currency" office:value="566499" table:style-name="ce11">
            <text:p>₡566,49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08207.5" table:style-name="ce11">
            <text:p>₡908,20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3369.5" table:style-name="ce11">
            <text:p>₡2,563,36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13703.5" table:style-name="ce11">
            <text:p>₡1,813,70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0944.5" table:style-name="ce11">
            <text:p>₡1,950,94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08841" table:style-name="ce11">
            <text:p>₡2,208,84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9681" table:style-name="ce11">
            <text:p>₡1,759,68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25777" table:style-name="ce11">
            <text:p>₡2,025,77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69822.5" table:style-name="ce11">
            <text:p>₡1,869,82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707571.5" table:style-name="ce11">
            <text:p>₡2,707,57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39153.5" table:style-name="ce11">
            <text:p>₡1,339,1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33817" table:style-name="ce11">
            <text:p>₡1,433,81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6137.5" table:style-name="ce11">
            <text:p>₡996,13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700552" table:style-name="ce11">
            <text:p>₡2,700,55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13247" table:style-name="ce11">
            <text:p>₡1,713,24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23592" table:style-name="ce11">
            <text:p>₡2,523,59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7763.5" table:style-name="ce11">
            <text:p>₡1,957,76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41412.5" table:style-name="ce11">
            <text:p>₡2,041,41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8651.5" table:style-name="ce11">
            <text:p>₡998,65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34678" table:style-name="ce11">
            <text:p>₡1,734,67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003440" table:style-name="ce11">
            <text:p>₡2,003,44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00433.5" table:style-name="ce11">
            <text:p>₡600,43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10">
            <text:p>Profesional <text:s/>Jefe Informática 3</text:p>
          </table:table-cell>
          <table:table-cell office:value-type="currency" office:value="2426454.5" table:style-name="ce11">
            <text:p>₡2,426,45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10">
            <text:p>Operador de Maquinaria de Servicio Civil 2</text:p>
          </table:table-cell>
          <table:table-cell office:value-type="currency" office:value="642496.5" table:style-name="ce11">
            <text:p>₡642,49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83358.5" table:style-name="ce11">
            <text:p>₡2,583,35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0649.5" table:style-name="ce11">
            <text:p>₡2,010,64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205499" table:style-name="ce11">
            <text:p>₡2,205,49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57674" table:style-name="ce11">
            <text:p>₡1,857,67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5667" table:style-name="ce11">
            <text:p>₡1,955,66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6155.5" table:style-name="ce11">
            <text:p>₡2,016,15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71222.5" table:style-name="ce11">
            <text:p>₡1,771,22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59775" table:style-name="ce11">
            <text:p>₡959,77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34579" table:style-name="ce11">
            <text:p>₡1,134,57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39516" table:style-name="ce11">
            <text:p>₡1,639,51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381835" table:style-name="ce6">
            <text:p>3818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8075.5" table:style-name="ce11">
            <text:p>₡2,018,0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9218" table:style-name="ce11">
            <text:p>₡2,069,21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177263" table:style-name="ce11">
            <text:p>₡2,177,26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47711.5" table:style-name="ce11">
            <text:p>₡1,947,71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532987" table:style-name="ce11">
            <text:p>₡532,98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10">
            <text:p>Secretario de Servicio Civil 1<text:s/></text:p>
          </table:table-cell>
          <table:table-cell office:value-type="currency" office:value="520153.5" table:style-name="ce11">
            <text:p>₡520,1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06367" table:style-name="ce11">
            <text:p>₡1,906,36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91783" table:style-name="ce11">
            <text:p>₡1,591,78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57404" table:style-name="ce11">
            <text:p>₡1,457,40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6271.5" table:style-name="ce11">
            <text:p>₡1,756,27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05208" table:style-name="ce11">
            <text:p>₡1,605,20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62873" table:style-name="ce11">
            <text:p>₡1,562,87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10">
            <text:p>Profesional de Servicio Civil 1-A</text:p>
          </table:table-cell>
          <table:table-cell office:value-type="currency" office:value="1208205" table:style-name="ce11">
            <text:p>₡1,208,20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10">
            <text:p>Profesional en Informática 1 B</text:p>
          </table:table-cell>
          <table:table-cell office:value-type="currency" office:value="1298184" table:style-name="ce11">
            <text:p>₡1,298,18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830927.5" table:style-name="ce11">
            <text:p>₡1,830,92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40019.5" table:style-name="ce11">
            <text:p>₡1,840,01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381836" table:style-name="ce6">
            <text:p>38183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412814.5" table:style-name="ce11">
            <text:p>₡1,412,81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292717" table:style-name="ce11">
            <text:p>₡1,292,71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5808.5" table:style-name="ce11">
            <text:p>₡2,065,80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10">
            <text:p>Farmacéutica 5</text:p>
          </table:table-cell>
          <table:table-cell office:value-type="currency" office:value="4168573.5950000002" table:style-name="ce11">
            <text:p>₡4,168,573.6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10">
            <text:p>Farmacéutica 3</text:p>
          </table:table-cell>
          <table:table-cell office:value-type="currency" office:value="2568120.2400000002" table:style-name="ce11">
            <text:p>₡2,568,120.24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16023" table:style-name="ce11">
            <text:p>₡1,116,0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673.5" table:style-name="ce11">
            <text:p>₡1,258,673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168" table:style-name="ce11">
            <text:p>₡1,258,168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00681" table:style-name="ce11">
            <text:p>₡1,300,681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26683" table:style-name="ce11">
            <text:p>₡1,226,6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76383" table:style-name="ce11">
            <text:p>₡1,176,3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56263" table:style-name="ce11">
            <text:p>₡1,156,2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96503" table:style-name="ce11">
            <text:p>₡1,196,50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26083" table:style-name="ce11">
            <text:p>₡1,126,0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87115" table:style-name="ce11">
            <text:p>₡987,115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10">
            <text:p>Profesional en Informática 1-A</text:p>
          </table:table-cell>
          <table:table-cell office:value-type="currency" office:value="0" table:style-name="ce11">
            <text:p>₡0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08207.5" table:style-name="ce11">
            <text:p>₡908,207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727662.5" table:style-name="ce11">
            <text:p>₡727,662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7"/>
          <table:table-cell table:style-name="ce9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lexandra Aguilar Salazar</meta:initial-creator>
    <dc:creator>Alexandra Aguilar Salazar</dc:creator>
    <meta:creation-date>2020-01-13T19:09:00Z</meta:creation-date>
    <dc:date>2021-10-01T20:36:02Z</dc:date>
    <meta:user-defined meta:name="ContentTypeId">0x010100DA593C403CE59448A5C1BD78BCC51308</meta:user-defined>
  </office:meta>
</office:document-meta>
</file>