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36">
      <style:text-properties fo:font-size="11pt" style:font-size-asian="11pt" style:font-size-complex="11pt"/>
    </style:style>
    <style:style style:name="ce10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2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2">
            <text:p>OCTUBRE 2021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<text:s text:c="2"/>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501130" table:style-name="ce6">
            <text:p>501130</text:p>
          </table:table-cell>
          <table:table-cell office:value-type="string" table:style-name="ce10">
            <text:p>Director General</text:p>
          </table:table-cell>
          <table:table-cell office:value-type="currency" office:value="2774986.5" table:style-name="ce11">
            <text:p>₡2,774,986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501131" table:style-name="ce6">
            <text:p>501131</text:p>
          </table:table-cell>
          <table:table-cell office:value-type="string" table:style-name="ce10">
            <text:p>Director General Adjunto</text:p>
          </table:table-cell>
          <table:table-cell office:value-type="currency" office:value="2701750.5" table:style-name="ce11">
            <text:p>₡2,701,750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69" table:style-name="ce6">
            <text:p>501169</text:p>
          </table:table-cell>
          <table:table-cell office:value-type="string" table:style-name="ce10">
            <text:p>Auditor Nivel 1</text:p>
          </table:table-cell>
          <table:table-cell office:value-type="currency" office:value="3444645.26" table:style-name="ce11">
            <text:p>₡3,444,645.26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70" table:style-name="ce6">
            <text:p>501170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67915.5" table:style-name="ce11">
            <text:p>₡2,567,91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72" table:style-name="ce6">
            <text:p>501172</text:p>
          </table:table-cell>
          <table:table-cell office:value-type="string" table:style-name="ce10">
            <text:p>Profesional de Informática 3</text:p>
          </table:table-cell>
          <table:table-cell office:value-type="currency" office:value="1750765.5" table:style-name="ce11">
            <text:p>₡1,750,76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3" table:style-name="ce6">
            <text:p>50117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03475" table:style-name="ce11">
            <text:p>₡1,803,475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4" table:style-name="ce6">
            <text:p>501174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253466.5" table:style-name="ce11">
            <text:p>₡2,253,466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6" table:style-name="ce6">
            <text:p>501176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71048.5" table:style-name="ce11">
            <text:p>₡1,971,048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7" table:style-name="ce6">
            <text:p>501177</text:p>
          </table:table-cell>
          <table:table-cell office:value-type="string" table:style-name="ce10">
            <text:p>Estadístico de Servicio Civil 2</text:p>
          </table:table-cell>
          <table:table-cell office:value-type="currency" office:value="1375749" table:style-name="ce11">
            <text:p>₡1,375,74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8" table:style-name="ce6">
            <text:p>501178</text:p>
          </table:table-cell>
          <table:table-cell office:value-type="string" table:style-name="ce10">
            <text:p>Profesional de Informática 3</text:p>
          </table:table-cell>
          <table:table-cell office:value-type="currency" office:value="1768949.5" table:style-name="ce11">
            <text:p>₡1,768,94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9" table:style-name="ce6">
            <text:p>501179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788753.5" table:style-name="ce11">
            <text:p>₡1,788,75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80" table:style-name="ce6">
            <text:p>501180</text:p>
          </table:table-cell>
          <table:table-cell office:value-type="string" table:style-name="ce10">
            <text:p>Profesional en Informática 2</text:p>
          </table:table-cell>
          <table:table-cell office:value-type="currency" office:value="1778312" table:style-name="ce11">
            <text:p>₡1,778,312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81" table:style-name="ce6">
            <text:p>50118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38387.5" table:style-name="ce11">
            <text:p>₡938,38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2" table:style-name="ce6">
            <text:p>50118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64406" table:style-name="ce11">
            <text:p>₡1,964,406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3" table:style-name="ce6">
            <text:p>501183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324835.5" table:style-name="ce11">
            <text:p>₡2,324,83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4" table:style-name="ce6">
            <text:p>501184</text:p>
          </table:table-cell>
          <table:table-cell office:value-type="string" table:style-name="ce10">
            <text:p>Profesional Jefe de Servicio Civil 2</text:p>
          </table:table-cell>
          <table:table-cell office:value-type="currency" office:value="2385759" table:style-name="ce11">
            <text:p>₡2,385,75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5" table:style-name="ce6">
            <text:p>50118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6" table:style-name="ce6">
            <text:p>501186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7" table:style-name="ce6">
            <text:p>501187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197476" table:style-name="ce11">
            <text:p>₡2,197,476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8" table:style-name="ce6">
            <text:p>501188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194217.5" table:style-name="ce11">
            <text:p>₡2,194,21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9" table:style-name="ce6">
            <text:p>501189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027764" table:style-name="ce11">
            <text:p>₡2,027,76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90" table:style-name="ce6">
            <text:p>501190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55895" table:style-name="ce11">
            <text:p>₡1,255,895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91" table:style-name="ce6">
            <text:p>501191</text:p>
          </table:table-cell>
          <table:table-cell office:value-type="string" table:style-name="ce10">
            <text:p>Conductor de Servicio Civil 1</text:p>
          </table:table-cell>
          <table:table-cell office:value-type="currency" office:value="615229.5" table:style-name="ce11">
            <text:p>₡615,22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2" table:style-name="ce6">
            <text:p>501192</text:p>
          </table:table-cell>
          <table:table-cell office:value-type="string" table:style-name="ce10">
            <text:p>Conductor de Servicio Civil 1</text:p>
          </table:table-cell>
          <table:table-cell office:value-type="currency" office:value="570841.5" table:style-name="ce11">
            <text:p>₡570,84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3" table:style-name="ce6">
            <text:p>501193</text:p>
          </table:table-cell>
          <table:table-cell office:value-type="string" table:style-name="ce10">
            <text:p>Misceláneo de Servicio Civil 1</text:p>
          </table:table-cell>
          <table:table-cell office:value-type="currency" office:value="551814.5" table:style-name="ce11">
            <text:p>₡551,814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4" table:style-name="ce6">
            <text:p>501194</text:p>
          </table:table-cell>
          <table:table-cell office:value-type="string" table:style-name="ce10">
            <text:p>Profesional en Informática 1 A</text:p>
          </table:table-cell>
          <table:table-cell office:value-type="currency" office:value="1206563" table:style-name="ce11">
            <text:p>₡1,206,56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5" table:style-name="ce6">
            <text:p>501195</text:p>
          </table:table-cell>
          <table:table-cell office:value-type="string" table:style-name="ce10">
            <text:p>Conductor de Servicio Civil 2</text:p>
          </table:table-cell>
          <table:table-cell office:value-type="currency" office:value="427670.5" table:style-name="ce11">
            <text:p>₡427,670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6" table:style-name="ce6">
            <text:p>501196</text:p>
          </table:table-cell>
          <table:table-cell office:value-type="string" table:style-name="ce10">
            <text:p>Secretario de Servicio Civil 2</text:p>
          </table:table-cell>
          <table:table-cell office:value-type="currency" office:value="592381" table:style-name="ce11">
            <text:p>₡592,381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7" table:style-name="ce6">
            <text:p>501197</text:p>
          </table:table-cell>
          <table:table-cell office:value-type="string" table:style-name="ce10">
            <text:p>Oficinista de Servicio Civil 2</text:p>
          </table:table-cell>
          <table:table-cell office:value-type="currency" office:value="475643" table:style-name="ce11">
            <text:p>₡475,64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8" table:style-name="ce6">
            <text:p>501198</text:p>
          </table:table-cell>
          <table:table-cell office:value-type="string" table:style-name="ce10">
            <text:p>Técnico de Servicio Civil 1</text:p>
          </table:table-cell>
          <table:table-cell office:value-type="currency" office:value="639475.5" table:style-name="ce11">
            <text:p>₡639,47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9" table:style-name="ce6">
            <text:p>501199</text:p>
          </table:table-cell>
          <table:table-cell office:value-type="string" table:style-name="ce10">
            <text:p>Técnico de Servicio Civil 1</text:p>
          </table:table-cell>
          <table:table-cell office:value-type="currency" office:value="639475.5" table:style-name="ce11">
            <text:p>₡639,47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200" table:style-name="ce6">
            <text:p>501200</text:p>
          </table:table-cell>
          <table:table-cell office:value-type="string" table:style-name="ce10">
            <text:p>Oficinista de Servicio Civil 1</text:p>
          </table:table-cell>
          <table:table-cell office:value-type="currency" office:value="566499" table:style-name="ce11">
            <text:p>₡566,49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201" table:style-name="ce6">
            <text:p>50120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08207.5" table:style-name="ce11">
            <text:p>₡908,20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2" table:style-name="ce6">
            <text:p>501202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63369.5" table:style-name="ce11">
            <text:p>₡2,563,36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3" table:style-name="ce6">
            <text:p>50120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13703.5" table:style-name="ce11">
            <text:p>₡1,813,70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5" table:style-name="ce6">
            <text:p>50120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50944.5" table:style-name="ce11">
            <text:p>₡1,950,944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6" table:style-name="ce6">
            <text:p>501206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208841" table:style-name="ce11">
            <text:p>₡2,208,841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7" table:style-name="ce6">
            <text:p>501207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59681" table:style-name="ce11">
            <text:p>₡1,759,681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8" table:style-name="ce6">
            <text:p>501208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25777" table:style-name="ce11">
            <text:p>₡2,025,77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9" table:style-name="ce6">
            <text:p>501209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69822.5" table:style-name="ce11">
            <text:p>₡1,869,822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10" table:style-name="ce6">
            <text:p>501210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707571.5" table:style-name="ce11">
            <text:p>₡2,707,57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11" table:style-name="ce6">
            <text:p>50121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339153.5" table:style-name="ce11">
            <text:p>₡1,339,15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2" table:style-name="ce6">
            <text:p>501212</text:p>
          </table:table-cell>
          <table:table-cell office:value-type="string" table:style-name="ce10">
            <text:p>Profesional de Servicio Civil 1 B</text:p>
          </table:table-cell>
          <table:table-cell office:value-type="currency" office:value="1433817" table:style-name="ce11">
            <text:p>₡1,433,81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3" table:style-name="ce6">
            <text:p>50121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4" table:style-name="ce6">
            <text:p>501214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96137.5" table:style-name="ce11">
            <text:p>₡996,13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5" table:style-name="ce6">
            <text:p>501215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6" table:style-name="ce6">
            <text:p>501216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700552" table:style-name="ce11">
            <text:p>₡2,700,552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7" table:style-name="ce6">
            <text:p>501217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713247" table:style-name="ce11">
            <text:p>₡1,713,24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8" table:style-name="ce6">
            <text:p>50121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86443" table:style-name="ce11">
            <text:p>₡1,186,44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9" table:style-name="ce6">
            <text:p>501219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23592" table:style-name="ce11">
            <text:p>₡2,523,592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20" table:style-name="ce6">
            <text:p>501220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57763.5" table:style-name="ce11">
            <text:p>₡1,957,76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22" table:style-name="ce6">
            <text:p>50122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41412.5" table:style-name="ce11">
            <text:p>₡2,041,412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3" table:style-name="ce6">
            <text:p>501223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98651.5" table:style-name="ce11">
            <text:p>₡998,65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4" table:style-name="ce6">
            <text:p>501224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34678" table:style-name="ce11">
            <text:p>₡1,734,678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5" table:style-name="ce6">
            <text:p>501225</text:p>
          </table:table-cell>
          <table:table-cell office:value-type="string" table:style-name="ce10">
            <text:p>Profesional Jefe de Servicio Civil 2</text:p>
          </table:table-cell>
          <table:table-cell office:value-type="currency" office:value="2003440" table:style-name="ce11">
            <text:p>₡2,003,44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6" table:style-name="ce6">
            <text:p>501226</text:p>
          </table:table-cell>
          <table:table-cell office:value-type="string" table:style-name="ce10">
            <text:p>Conductor de Servicio Civil 1</text:p>
          </table:table-cell>
          <table:table-cell office:value-type="currency" office:value="600433.5" table:style-name="ce11">
            <text:p>₡600,43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7" table:style-name="ce6">
            <text:p>501227</text:p>
          </table:table-cell>
          <table:table-cell office:value-type="string" table:style-name="ce10">
            <text:p>Profesional <text:s/>Jefe Informática 3</text:p>
          </table:table-cell>
          <table:table-cell office:value-type="currency" office:value="2426454.5" table:style-name="ce11">
            <text:p>₡2,426,454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8" table:style-name="ce6">
            <text:p>501228</text:p>
          </table:table-cell>
          <table:table-cell office:value-type="string" table:style-name="ce10">
            <text:p>Técnico de Servicio Civil 3</text:p>
          </table:table-cell>
          <table:table-cell office:value-type="currency" office:value="812664" table:style-name="ce11">
            <text:p>₡812,66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9" table:style-name="ce6">
            <text:p>501229</text:p>
          </table:table-cell>
          <table:table-cell office:value-type="string" table:style-name="ce10">
            <text:p>Técnico de Servicio Civil 3</text:p>
          </table:table-cell>
          <table:table-cell office:value-type="currency" office:value="812664" table:style-name="ce11">
            <text:p>₡812,66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30" table:style-name="ce6">
            <text:p>501230</text:p>
          </table:table-cell>
          <table:table-cell office:value-type="string" table:style-name="ce10">
            <text:p>Operador de Maquinaria de Servicio Civil 2</text:p>
          </table:table-cell>
          <table:table-cell office:value-type="currency" office:value="642496.5" table:style-name="ce11">
            <text:p>₡642,496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31" table:style-name="ce6">
            <text:p>501231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83358.5" table:style-name="ce11">
            <text:p>₡2,583,358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2" table:style-name="ce6">
            <text:p>50123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0649.5" table:style-name="ce11">
            <text:p>₡2,010,64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3" table:style-name="ce6">
            <text:p>50123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205499" table:style-name="ce11">
            <text:p>₡2,205,49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4" table:style-name="ce6">
            <text:p>501234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57674" table:style-name="ce11">
            <text:p>₡1,857,67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5" table:style-name="ce6">
            <text:p>50123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55667" table:style-name="ce11">
            <text:p>₡1,955,66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2792" table:style-name="ce6">
            <text:p>50279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6155.5" table:style-name="ce11">
            <text:p>₡2,016,15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2793" table:style-name="ce6">
            <text:p>50279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71222.5" table:style-name="ce11">
            <text:p>₡1,771,222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4" table:style-name="ce6">
            <text:p>502794</text:p>
          </table:table-cell>
          <table:table-cell office:value-type="string" table:style-name="ce10">
            <text:p>Oficinista de Servicio Civil 2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5" table:style-name="ce6">
            <text:p>502795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59775" table:style-name="ce11">
            <text:p>₡959,775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6" table:style-name="ce6">
            <text:p>50279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34579" table:style-name="ce11">
            <text:p>₡1,134,57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7" table:style-name="ce6">
            <text:p>502797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639516" table:style-name="ce11">
            <text:p>₡1,639,516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381835" table:style-name="ce6">
            <text:p>38183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8075.5" table:style-name="ce11">
            <text:p>₡2,018,07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3265" table:style-name="ce6">
            <text:p>50326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69218" table:style-name="ce11">
            <text:p>₡2,069,218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3266" table:style-name="ce6">
            <text:p>503266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177263" table:style-name="ce11">
            <text:p>₡2,177,26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7" table:style-name="ce6">
            <text:p>503267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47711.5" table:style-name="ce11">
            <text:p>₡1,947,71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8" table:style-name="ce6">
            <text:p>503268</text:p>
          </table:table-cell>
          <table:table-cell office:value-type="string" table:style-name="ce10">
            <text:p>Oficinista de Servicio Civil 2</text:p>
          </table:table-cell>
          <table:table-cell office:value-type="currency" office:value="532987" table:style-name="ce11">
            <text:p>₡532,98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9" table:style-name="ce6">
            <text:p>503269</text:p>
          </table:table-cell>
          <table:table-cell office:value-type="string" table:style-name="ce10">
            <text:p>Secretario de Servicio Civil 1<text:s/></text:p>
          </table:table-cell>
          <table:table-cell office:value-type="currency" office:value="520153.5" table:style-name="ce11">
            <text:p>₡520,15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70" table:style-name="ce6">
            <text:p>503270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06367" table:style-name="ce11">
            <text:p>₡1,906,36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72" table:style-name="ce6">
            <text:p>503272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591783" table:style-name="ce11">
            <text:p>₡1,591,78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4" table:style-name="ce6">
            <text:p>503274</text:p>
          </table:table-cell>
          <table:table-cell office:value-type="string" table:style-name="ce10">
            <text:p>Profesional de Servicio Civil 1 B</text:p>
          </table:table-cell>
          <table:table-cell office:value-type="currency" office:value="1457404" table:style-name="ce11">
            <text:p>₡1,457,40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5" table:style-name="ce6">
            <text:p>50327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56271.5" table:style-name="ce11">
            <text:p>₡1,756,27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6" table:style-name="ce6">
            <text:p>503276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605208" table:style-name="ce11">
            <text:p>₡1,605,208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7" table:style-name="ce6">
            <text:p>503277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562873" table:style-name="ce11">
            <text:p>₡1,562,87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890" table:style-name="ce6">
            <text:p>503890</text:p>
          </table:table-cell>
          <table:table-cell office:value-type="string" table:style-name="ce10">
            <text:p>Profesional de Servicio Civil 1-A</text:p>
          </table:table-cell>
          <table:table-cell office:value-type="currency" office:value="1208205" table:style-name="ce11">
            <text:p>₡1,208,205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891" table:style-name="ce6">
            <text:p>503891</text:p>
          </table:table-cell>
          <table:table-cell office:value-type="string" table:style-name="ce10">
            <text:p>Profesional en Informática 1 B</text:p>
          </table:table-cell>
          <table:table-cell office:value-type="currency" office:value="1298184" table:style-name="ce11">
            <text:p>₡1,298,18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892" table:style-name="ce6">
            <text:p>503892</text:p>
          </table:table-cell>
          <table:table-cell office:value-type="string" table:style-name="ce10">
            <text:p>Profesional de Informática 3</text:p>
          </table:table-cell>
          <table:table-cell office:value-type="currency" office:value="1830927.5" table:style-name="ce11">
            <text:p>₡1,830,92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893" table:style-name="ce6">
            <text:p>50389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40019.5" table:style-name="ce11">
            <text:p>₡1,840,01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381836" table:style-name="ce6">
            <text:p>38183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412814.5" table:style-name="ce11">
            <text:p>₡1,412,814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4663" table:style-name="ce6">
            <text:p>504663</text:p>
          </table:table-cell>
          <table:table-cell office:value-type="string" table:style-name="ce10">
            <text:p>Profesional de Servicio Civil 1 B</text:p>
          </table:table-cell>
          <table:table-cell office:value-type="currency" office:value="1292717" table:style-name="ce11">
            <text:p>₡1,292,71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4664" table:style-name="ce6">
            <text:p>504664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65808.5" table:style-name="ce11">
            <text:p>₡2,065,808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4665" table:style-name="ce6">
            <text:p>504665</text:p>
          </table:table-cell>
          <table:table-cell office:value-type="string" table:style-name="ce10">
            <text:p>Farmacéutica 5</text:p>
          </table:table-cell>
          <table:table-cell office:value-type="currency" office:value="4168573.5950000002" table:style-name="ce11">
            <text:p>₡4,168,573.6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4666" table:style-name="ce6">
            <text:p>504666</text:p>
          </table:table-cell>
          <table:table-cell office:value-type="string" table:style-name="ce10">
            <text:p>Farmacéutica 3</text:p>
          </table:table-cell>
          <table:table-cell office:value-type="currency" office:value="2568120.2400000002" table:style-name="ce11">
            <text:p>₡2,568,120.24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9708" table:style-name="ce6">
            <text:p>50970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16623" table:style-name="ce11">
            <text:p>₡1,216,62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9709" table:style-name="ce6">
            <text:p>509709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16023" table:style-name="ce11">
            <text:p>₡1,116,02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9710" table:style-name="ce6">
            <text:p>509710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9711" table:style-name="ce6">
            <text:p>50971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58673.5" table:style-name="ce11">
            <text:p>₡1,258,673.5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12" table:style-name="ce6">
            <text:p>509712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58168" table:style-name="ce11">
            <text:p>₡1,258,168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13" table:style-name="ce6">
            <text:p>509713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4" table:style-name="ce6">
            <text:p>509714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300681" table:style-name="ce11">
            <text:p>₡1,300,681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5" table:style-name="ce6">
            <text:p>509715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86443" table:style-name="ce11">
            <text:p>₡1,186,44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6" table:style-name="ce6">
            <text:p>50971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16623" table:style-name="ce11">
            <text:p>₡1,216,62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7" table:style-name="ce6">
            <text:p>509717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26683" table:style-name="ce11">
            <text:p>₡1,226,68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8" table:style-name="ce6">
            <text:p>50971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76383" table:style-name="ce11">
            <text:p>₡1,176,38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9" table:style-name="ce6">
            <text:p>509719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56263" table:style-name="ce11">
            <text:p>₡1,156,2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20" table:style-name="ce6">
            <text:p>509720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96503" table:style-name="ce11">
            <text:p>₡1,196,50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21" table:style-name="ce6">
            <text:p>50972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22" table:style-name="ce6">
            <text:p>509722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23" table:style-name="ce6">
            <text:p>509723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26083" table:style-name="ce11">
            <text:p>₡1,126,08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4" table:style-name="ce6">
            <text:p>509724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87115" table:style-name="ce11">
            <text:p>₡987,115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5" table:style-name="ce6">
            <text:p>509725</text:p>
          </table:table-cell>
          <table:table-cell office:value-type="string" table:style-name="ce10">
            <text:p>Profesional en Informática 1-A</text:p>
          </table:table-cell>
          <table:table-cell office:value-type="currency" office:value="0" table:style-name="ce11">
            <text:p>₡0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6" table:style-name="ce6">
            <text:p>50972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08207.5" table:style-name="ce11">
            <text:p>₡908,207.5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8" table:style-name="ce6">
            <text:p>50972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727662.5" table:style-name="ce11">
            <text:p>₡727,662.5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7"/>
          <table:table-cell table:style-name="ce9"/>
          <table:table-cell table:number-columns-repeated="16380" table:style-name="ce1"/>
        </table:table-row>
        <table:table-row table:number-rows-repeated="1048458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7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lexandra Aguilar Salazar</meta:initial-creator>
    <dc:creator>Alexandra Aguilar Salazar</dc:creator>
    <meta:creation-date>2020-01-13T19:09:00Z</meta:creation-date>
    <dc:date>2021-10-25T18:52:02Z</dc:date>
    <meta:user-defined meta:name="ContentTypeId">0x010100DA593C403CE59448A5C1BD78BCC51308</meta:user-defined>
  </office:meta>
</office:document-meta>
</file>