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MAY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,774,98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,701,750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,444,645.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,567,91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,750,76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,803,47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,253,46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,971,04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,375,74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,768,94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,788,7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,778,31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,38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,964,40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,324,83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,385,75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,952,25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,197,47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,194,21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,027,7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,255,89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,22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,84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,81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,206,56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,670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,38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,64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,49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,563,36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,813,70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,950,94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,208,84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,759,68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,025,77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,869,82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,707,57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,339,1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,433,81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,13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,700,55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,713,24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,523,59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,957,76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,041,41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,65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,734,67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,003,44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,43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,426,45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,49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,583,35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,010,64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,205,49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,857,67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,955,66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,016,15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,771,22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,77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,134,57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,639,51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,018,0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,069,21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,177,26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,947,71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,98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,1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,906,36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,591,78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,457,40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,756,27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,605,20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,562,87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,208,20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,298,18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,830,92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,840,01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,412,81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,292,71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,065,80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50000002" table:style-name="ce8">
            <text:p>₡4,168,573.6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,568,120.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,116,0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,258,673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,258,168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,300,681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,226,6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,176,3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,156,2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,196,50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,126,0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,115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,662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a Aguilar Salazar</meta:initial-creator>
    <dc:creator>Alexandra Aguilar Salazar</dc:creator>
    <meta:creation-date>2020-01-13T19:09:00Z</meta:creation-date>
    <dc:date>2021-06-07T13:46:52Z</dc:date>
    <meta:user-defined meta:name="ContentTypeId">0x010100DA593C403CE59448A5C1BD78BCC51308</meta:user-defined>
  </office:meta>
</office:document-meta>
</file>