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6"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MARZO 2021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s text:c="2"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381835" table:style-name="ce6">
            <text:p>3818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8075.5" table:style-name="ce8">
            <text:p>₡2 018 0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381836" table:style-name="ce6">
            <text:p>38183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12814.5" table:style-name="ce8">
            <text:p>₡1 412 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2774986.5" table:style-name="ce8">
            <text:p>₡2 774 98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701750.5" table:style-name="ce8">
            <text:p>₡2 701 75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 Nivel 1</text:p>
          </table:table-cell>
          <table:table-cell office:value-type="currency" office:value="3444645.26" table:style-name="ce8">
            <text:p>₡3 444 645,26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0" table:style-name="ce6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7915.5" table:style-name="ce8">
            <text:p>₡2 567 91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2" table:style-name="ce9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0765.5" table:style-name="ce8">
            <text:p>₡1 750 76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03475" table:style-name="ce8">
            <text:p>₡1 803 47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53466.5" table:style-name="ce8">
            <text:p>₡2 253 46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71048.5" table:style-name="ce8">
            <text:p>₡1 971 04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75749" table:style-name="ce8">
            <text:p>₡1 375 74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68949.5" table:style-name="ce8">
            <text:p>₡1 768 94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88753.5" table:style-name="ce8">
            <text:p>₡1 788 7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78312" table:style-name="ce8">
            <text:p>₡1 778 31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38387.5" table:style-name="ce8">
            <text:p>₡938 38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64406" table:style-name="ce8">
            <text:p>₡1 964 40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24835.5" table:style-name="ce8">
            <text:p>₡2 324 83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85759" table:style-name="ce8">
            <text:p>₡2 385 75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2257.5" table:style-name="ce8">
            <text:p>₡1 952 25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7476" table:style-name="ce8">
            <text:p>₡2 197 47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4217.5" table:style-name="ce8">
            <text:p>₡2 194 21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27764" table:style-name="ce8">
            <text:p>₡2 027 7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5895" table:style-name="ce8">
            <text:p>₡1 255 89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15229.5" table:style-name="ce8">
            <text:p>₡615 22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70841.5" table:style-name="ce8">
            <text:p>₡570 84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51814.5" table:style-name="ce8">
            <text:p>₡551 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206563" table:style-name="ce8">
            <text:p>₡1 206 56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7670.5" table:style-name="ce8">
            <text:p>₡427 67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92381" table:style-name="ce8">
            <text:p>₡592 38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75643" table:style-name="ce8">
            <text:p>₡475 64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 4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 4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66499" table:style-name="ce8">
            <text:p>₡566 49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 20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3369.5" table:style-name="ce8">
            <text:p>₡2 563 36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13703.5" table:style-name="ce8">
            <text:p>₡1 813 70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0944.5" table:style-name="ce8">
            <text:p>₡1 950 94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08841" table:style-name="ce8">
            <text:p>₡2 208 84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9681" table:style-name="ce8">
            <text:p>₡1 759 68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5777" table:style-name="ce8">
            <text:p>₡2 025 77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69822.5" table:style-name="ce8">
            <text:p>₡1 869 82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7571.5" table:style-name="ce8">
            <text:p>₡2 707 5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39153.5" table:style-name="ce8">
            <text:p>₡1 339 1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33817" table:style-name="ce8">
            <text:p>₡1 433 81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6137.5" table:style-name="ce8">
            <text:p>₡996 13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0552" table:style-name="ce8">
            <text:p>₡2 700 55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13247" table:style-name="ce8">
            <text:p>₡1 713 24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 186 44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23592" table:style-name="ce8">
            <text:p>₡2 523 59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7763.5" table:style-name="ce8">
            <text:p>₡1 957 76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41412.5" table:style-name="ce8">
            <text:p>₡2 041 41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8651.5" table:style-name="ce8">
            <text:p>₡998 6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34678" table:style-name="ce8">
            <text:p>₡1 734 67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003440" table:style-name="ce8">
            <text:p>₡2 003 44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 43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26454.5" table:style-name="ce8">
            <text:p>₡2 426 45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 6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 6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42496.5" table:style-name="ce8">
            <text:p>₡642 49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83358.5" table:style-name="ce8">
            <text:p>₡2 583 35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0649.5" table:style-name="ce8">
            <text:p>₡2 010 64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205499" table:style-name="ce8">
            <text:p>₡2 205 49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7674" table:style-name="ce8">
            <text:p>₡1 857 67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5667" table:style-name="ce8">
            <text:p>₡1 955 6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6155.5" table:style-name="ce8">
            <text:p>₡2 016 15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71222.5" table:style-name="ce8">
            <text:p>₡1 771 22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59775" table:style-name="ce8">
            <text:p>₡959 77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34579" table:style-name="ce8">
            <text:p>₡1 134 5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39516" table:style-name="ce8">
            <text:p>₡1 639 51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9218" table:style-name="ce8">
            <text:p>₡2 069 21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77263" table:style-name="ce8">
            <text:p>₡2 177 26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7711.5" table:style-name="ce8">
            <text:p>₡1 947 71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32987" table:style-name="ce8">
            <text:p>₡532 98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20153.5" table:style-name="ce8">
            <text:p>₡520 1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06367" table:style-name="ce8">
            <text:p>₡1 906 3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 591 7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57404" table:style-name="ce8">
            <text:p>₡1 457 40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271.5" table:style-name="ce8">
            <text:p>₡1 756 2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05208" table:style-name="ce8">
            <text:p>₡1 605 20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62873" table:style-name="ce8">
            <text:p>₡1 562 87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208205" table:style-name="ce8">
            <text:p>₡1 208 2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98184" table:style-name="ce8">
            <text:p>₡1 298 18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30927.5" table:style-name="ce8">
            <text:p>₡1 830 92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0019.5" table:style-name="ce8">
            <text:p>₡1 840 01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92717" table:style-name="ce8">
            <text:p>₡1 292 71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5808.5" table:style-name="ce8">
            <text:p>₡2 065 80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68573.5950000002" table:style-name="ce8">
            <text:p>₡4 168 573,6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68120.2400000002" table:style-name="ce8">
            <text:p>₡2 568 120,24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 216 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 116 0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 105 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673.5" table:style-name="ce8">
            <text:p>₡1 258 673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168" table:style-name="ce8">
            <text:p>₡1 258 168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 105 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00681" table:style-name="ce8">
            <text:p>₡1 300 681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 186 44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 216 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26683" table:style-name="ce8">
            <text:p>₡1 226 6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 176 3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56263" table:style-name="ce8">
            <text:p>₡1 156 2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96503" table:style-name="ce8">
            <text:p>₡1 196 5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 105 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 105 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6083" table:style-name="ce8">
            <text:p>₡1 126 0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7115" table:style-name="ce8">
            <text:p>₡987 115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-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 20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27662.5" table:style-name="ce8">
            <text:p>₡727 662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0"/>
          <table:table-cell table:style-name="ce12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lexandra Aguilar Salazar</meta:initial-creator>
    <dc:creator>Alexandra Aguilar Salazar</dc:creator>
    <meta:creation-date>2020-01-13T19:09:00Z</meta:creation-date>
    <dc:date>2021-04-07T13:32:48Z</dc:date>
  </office:meta>
</office:document-meta>
</file>