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6"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JUNIO 2021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<text:s text:c="2"/>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7">
            <text:p>Director General</text:p>
          </table:table-cell>
          <table:table-cell office:value-type="currency" office:value="2774986.5" table:style-name="ce8">
            <text:p>₡2,774,986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7">
            <text:p>Director General Adjunto</text:p>
          </table:table-cell>
          <table:table-cell office:value-type="currency" office:value="2701750.5" table:style-name="ce8">
            <text:p>₡2,701,750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7">
            <text:p>Auditor Nivel 1</text:p>
          </table:table-cell>
          <table:table-cell office:value-type="currency" office:value="3444645.26" table:style-name="ce8">
            <text:p>₡3,444,645.26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6">
            <text:p>50117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7915.5" table:style-name="ce8">
            <text:p>₡2,567,915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50765.5" table:style-name="ce8">
            <text:p>₡1,750,765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03475" table:style-name="ce8">
            <text:p>₡1,803,475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9">
            <text:p>501174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53466.5" table:style-name="ce8">
            <text:p>₡2,253,466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71048.5" table:style-name="ce8">
            <text:p>₡1,971,048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7">
            <text:p>Estadístico de Servicio Civil 2</text:p>
          </table:table-cell>
          <table:table-cell office:value-type="currency" office:value="1375749" table:style-name="ce8">
            <text:p>₡1,375,749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768949.5" table:style-name="ce8">
            <text:p>₡1,768,949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88753.5" table:style-name="ce8">
            <text:p>₡1,788,753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7">
            <text:p>Profesional en Informática 2</text:p>
          </table:table-cell>
          <table:table-cell office:value-type="currency" office:value="1778312" table:style-name="ce8">
            <text:p>₡1,778,312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38387.5" table:style-name="ce8">
            <text:p>₡938,387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64406" table:style-name="ce8">
            <text:p>₡1,964,406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324835.5" table:style-name="ce8">
            <text:p>₡2,324,835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385759" table:style-name="ce8">
            <text:p>₡2,385,759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7476" table:style-name="ce8">
            <text:p>₡2,197,476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194217.5" table:style-name="ce8">
            <text:p>₡2,194,217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027764" table:style-name="ce8">
            <text:p>₡2,027,764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5895" table:style-name="ce8">
            <text:p>₡1,255,895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15229.5" table:style-name="ce8">
            <text:p>₡615,229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7">
            <text:p>Conductor de Servicio Civil 1</text:p>
          </table:table-cell>
          <table:table-cell office:value-type="currency" office:value="570841.5" table:style-name="ce8">
            <text:p>₡570,841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7">
            <text:p>Misceláneo de Servicio Civil 1</text:p>
          </table:table-cell>
          <table:table-cell office:value-type="currency" office:value="551814.5" table:style-name="ce8">
            <text:p>₡551,814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7">
            <text:p>Profesional en Informática 1 A</text:p>
          </table:table-cell>
          <table:table-cell office:value-type="currency" office:value="1206563" table:style-name="ce8">
            <text:p>₡1,206,563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7">
            <text:p>Conductor de Servicio Civil 2</text:p>
          </table:table-cell>
          <table:table-cell office:value-type="currency" office:value="427670.5" table:style-name="ce8">
            <text:p>₡427,670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7">
            <text:p>Secretario de Servicio Civil 2</text:p>
          </table:table-cell>
          <table:table-cell office:value-type="currency" office:value="592381" table:style-name="ce8">
            <text:p>₡592,381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475643" table:style-name="ce8">
            <text:p>₡475,643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,475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7">
            <text:p>Técnico de Servicio Civil 1</text:p>
          </table:table-cell>
          <table:table-cell office:value-type="currency" office:value="639475.5" table:style-name="ce8">
            <text:p>₡639,475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7">
            <text:p>Oficinista de Servicio Civil 1</text:p>
          </table:table-cell>
          <table:table-cell office:value-type="currency" office:value="566499" table:style-name="ce8">
            <text:p>₡566,499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07.5" table:style-name="ce8">
            <text:p>₡908,207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63369.5" table:style-name="ce8">
            <text:p>₡2,563,369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13703.5" table:style-name="ce8">
            <text:p>₡1,813,703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0944.5" table:style-name="ce8">
            <text:p>₡1,950,944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7">
            <text:p>Profesional Jefe de Servicio Civil 1</text:p>
          </table:table-cell>
          <table:table-cell office:value-type="currency" office:value="2208841" table:style-name="ce8">
            <text:p>₡2,208,841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9681" table:style-name="ce8">
            <text:p>₡1,759,681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8" table:style-name="ce6">
            <text:p>501208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25777" table:style-name="ce8">
            <text:p>₡2,025,777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9" table:style-name="ce6">
            <text:p>501209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69822.5" table:style-name="ce8">
            <text:p>₡1,869,822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7571.5" table:style-name="ce8">
            <text:p>₡2,707,571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39153.5" table:style-name="ce8">
            <text:p>₡1,339,153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33817" table:style-name="ce8">
            <text:p>₡1,433,817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0" table:style-name="ce8">
            <text:p>₡0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6137.5" table:style-name="ce8">
            <text:p>₡996,137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5" table:style-name="ce6">
            <text:p>501215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0" table:style-name="ce8">
            <text:p>₡0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700552" table:style-name="ce8">
            <text:p>₡2,700,552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713247" table:style-name="ce8">
            <text:p>₡1,713,247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,186,443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23592" table:style-name="ce8">
            <text:p>₡2,523,592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7763.5" table:style-name="ce8">
            <text:p>₡1,957,763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41412.5" table:style-name="ce8">
            <text:p>₡2,041,412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98651.5" table:style-name="ce8">
            <text:p>₡998,651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34678" table:style-name="ce8">
            <text:p>₡1,734,678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7">
            <text:p>Profesional Jefe de Servicio Civil 2</text:p>
          </table:table-cell>
          <table:table-cell office:value-type="currency" office:value="2003440" table:style-name="ce8">
            <text:p>₡2,003,440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7">
            <text:p>Conductor de Servicio Civil 1</text:p>
          </table:table-cell>
          <table:table-cell office:value-type="currency" office:value="600433.5" table:style-name="ce8">
            <text:p>₡600,433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7">
            <text:p>Profesional <text:s/>Jefe Informática 3</text:p>
          </table:table-cell>
          <table:table-cell office:value-type="currency" office:value="2426454.5" table:style-name="ce8">
            <text:p>₡2,426,454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,664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7">
            <text:p>Técnico de Servicio Civil 3</text:p>
          </table:table-cell>
          <table:table-cell office:value-type="currency" office:value="812664" table:style-name="ce8">
            <text:p>₡812,664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7">
            <text:p>Operador de Maquinaria de Servicio Civil 2</text:p>
          </table:table-cell>
          <table:table-cell office:value-type="currency" office:value="642496.5" table:style-name="ce8">
            <text:p>₡642,496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7">
            <text:p>Profesional Jefe de Servicio Civil 3</text:p>
          </table:table-cell>
          <table:table-cell office:value-type="currency" office:value="2583358.5" table:style-name="ce8">
            <text:p>₡2,583,358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0649.5" table:style-name="ce8">
            <text:p>₡2,010,649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205499" table:style-name="ce8">
            <text:p>₡2,205,499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57674" table:style-name="ce8">
            <text:p>₡1,857,674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55667" table:style-name="ce8">
            <text:p>₡1,955,667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6155.5" table:style-name="ce8">
            <text:p>₡2,016,155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71222.5" table:style-name="ce8">
            <text:p>₡1,771,222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0" table:style-name="ce8">
            <text:p>₡0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59775" table:style-name="ce8">
            <text:p>₡959,775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34579" table:style-name="ce8">
            <text:p>₡1,134,579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39516" table:style-name="ce8">
            <text:p>₡1,639,516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381835" table:style-name="ce6">
            <text:p>38183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18075.5" table:style-name="ce8">
            <text:p>₡2,018,075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9218" table:style-name="ce8">
            <text:p>₡2,069,218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177263" table:style-name="ce8">
            <text:p>₡2,177,263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47711.5" table:style-name="ce8">
            <text:p>₡1,947,711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7">
            <text:p>Oficinista de Servicio Civil 2</text:p>
          </table:table-cell>
          <table:table-cell office:value-type="currency" office:value="532987" table:style-name="ce8">
            <text:p>₡532,987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7">
            <text:p>Secretario de Servicio Civil 1<text:s/></text:p>
          </table:table-cell>
          <table:table-cell office:value-type="currency" office:value="520153.5" table:style-name="ce8">
            <text:p>₡520,153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906367" table:style-name="ce8">
            <text:p>₡1,906,367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91783" table:style-name="ce8">
            <text:p>₡1,591,783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457404" table:style-name="ce8">
            <text:p>₡1,457,404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756271.5" table:style-name="ce8">
            <text:p>₡1,756,271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605208" table:style-name="ce8">
            <text:p>₡1,605,208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7">
            <text:p>Profesional de Servicio Civil 2</text:p>
          </table:table-cell>
          <table:table-cell office:value-type="currency" office:value="1562873" table:style-name="ce8">
            <text:p>₡1,562,873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7">
            <text:p>Profesional de Servicio Civil 1-A</text:p>
          </table:table-cell>
          <table:table-cell office:value-type="currency" office:value="1208205" table:style-name="ce8">
            <text:p>₡1,208,205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7">
            <text:p>Profesional en Informática 1 B</text:p>
          </table:table-cell>
          <table:table-cell office:value-type="currency" office:value="1298184" table:style-name="ce8">
            <text:p>₡1,298,184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7">
            <text:p>Profesional de Informática 3</text:p>
          </table:table-cell>
          <table:table-cell office:value-type="currency" office:value="1830927.5" table:style-name="ce8">
            <text:p>₡1,830,927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1840019.5" table:style-name="ce8">
            <text:p>₡1,840,019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381836" table:style-name="ce6">
            <text:p>38183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412814.5" table:style-name="ce8">
            <text:p>₡1,412,814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7">
            <text:p>Profesional de Servicio Civil 1 B</text:p>
          </table:table-cell>
          <table:table-cell office:value-type="currency" office:value="1292717" table:style-name="ce8">
            <text:p>₡1,292,717.0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7">
            <text:p>Profesional de Servicio Civil 3</text:p>
          </table:table-cell>
          <table:table-cell office:value-type="currency" office:value="2065808.5" table:style-name="ce8">
            <text:p>₡2,065,808.5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7">
            <text:p>Farmacéutica 5</text:p>
          </table:table-cell>
          <table:table-cell office:value-type="currency" office:value="4168573.5950000002" table:style-name="ce8">
            <text:p>₡4,168,573.60</text:p>
          </table:table-cell>
          <table:table-cell table:style-name="ce5"/>
          <table:table-cell table:style-name="ce11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7">
            <text:p>Farmacéutica 3</text:p>
          </table:table-cell>
          <table:table-cell office:value-type="currency" office:value="2568120.2400000002" table:style-name="ce8">
            <text:p>₡2,568,120.24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,216,62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16023" table:style-name="ce8">
            <text:p>₡1,116,02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,105,96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673.5" table:style-name="ce8">
            <text:p>₡1,258,673.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58168" table:style-name="ce8">
            <text:p>₡1,258,168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,105,96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300681" table:style-name="ce8">
            <text:p>₡1,300,681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86443" table:style-name="ce8">
            <text:p>₡1,186,44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16623" table:style-name="ce8">
            <text:p>₡1,216,62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226683" table:style-name="ce8">
            <text:p>₡1,226,68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76383" table:style-name="ce8">
            <text:p>₡1,176,38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56263" table:style-name="ce8">
            <text:p>₡1,156,26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96503" table:style-name="ce8">
            <text:p>₡1,196,50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,105,96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05963" table:style-name="ce8">
            <text:p>₡1,105,96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1126083" table:style-name="ce8">
            <text:p>₡1,126,083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87115" table:style-name="ce8">
            <text:p>₡987,115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7">
            <text:p>Profesional en Informática 1-A</text:p>
          </table:table-cell>
          <table:table-cell office:value-type="currency" office:value="0" table:style-name="ce8">
            <text:p>₡0.0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908207.5" table:style-name="ce8">
            <text:p>₡908,207.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7">
            <text:p>Profesional de Servicio Civil <text:s/>1-A</text:p>
          </table:table-cell>
          <table:table-cell office:value-type="currency" office:value="727662.5" table:style-name="ce8">
            <text:p>₡727,662.50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0"/>
          <table:table-cell table:style-name="ce12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lexandra Aguilar Salazar</meta:initial-creator>
    <dc:creator>Alexandra Aguilar Salazar</dc:creator>
    <meta:creation-date>2020-01-13T19:09:00Z</meta:creation-date>
    <dc:date>2021-06-28T20:56:34Z</dc:date>
    <meta:user-defined meta:name="ContentTypeId">0x010100DA593C403CE59448A5C1BD78BCC51308</meta:user-defined>
  </office:meta>
</office:document-meta>
</file>