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FEBRER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 018 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 412 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 774 98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 701 7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 444 64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 567 91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 750 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 803 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 253 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 971 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 375 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 768 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 788 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 778 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 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 964 40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 324 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 385 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 952 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 197 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 194 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 027 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 255 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 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 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 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 206 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 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 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 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 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 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 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 20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 563 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 813 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 950 94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 208 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 759 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 025 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 869 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 707 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 339 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 433 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 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 700 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 713 24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 186 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 523 59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 957 7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 041 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 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 734 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 003 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 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 426 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 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 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 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 583 35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 010 6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 205 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 857 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 955 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 016 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 771 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 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 134 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 639 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 069 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 177 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 947 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 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 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 906 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 591 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 457 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 756 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 605 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 562 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 208 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 298 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 830 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 840 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 292 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 065 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50000002" table:style-name="ce8">
            <text:p>₡4 168 573,6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 568 120,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 216 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 116 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 258 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 258 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 300 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 186 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 216 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 226 6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 176 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 156 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 196 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 126 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 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 20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 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andra Aguilar Salazar</meta:initial-creator>
    <dc:creator>Alexandra Aguilar Salazar</dc:creator>
    <meta:creation-date>2020-01-13T19:09:00Z</meta:creation-date>
    <dc:date>2021-02-24T12:57:41Z</dc:date>
  </office:meta>
</office:document-meta>
</file>