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able-cell-properties style:vertical-align="automatic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7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0" style:family="table-cell" style:parent-style-name="Default" style:data-style-name="N0">
      <style:text-properties fo:font-size="11pt" style:font-size-asian="11pt" style:font-size-complex="11pt"/>
    </style:style>
    <style:style style:name="ce11" style:family="table-cell" style:parent-style-name="Default" style:data-style-name="N36">
      <style:text-properties style:font-name="Century Gothic" style:font-name-asian="Century Gothic" style:font-name-complex="Century Gothic"/>
    </style:style>
    <style:style style:name="ce12" style:family="table-cell" style:parent-style-name="Default" style:data-style-name="N36">
      <style:text-properties fo:font-size="11pt" style:font-size-asian="11pt" style:font-size-complex="11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8.784166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17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INSTITUTO COSTARRICENSE SOBRE DROGA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3">
            <text:p>INDICE DE TRANSPARENCI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3">
            <text:p>ENERO 2021</text:p>
          </table:table-cell>
          <table:covered-table-cell table:number-columns-repeated="2"/>
          <table:table-cell table:number-columns-repeated="2" table:style-name="ce3"/>
          <table:table-cell table:number-columns-repeated="16378"/>
        </table:table-row>
        <table:table-row table:style-name="ro2">
          <table:table-cell table:style-name="ce1"/>
          <table:table-cell office:value-type="string" table:style-name="ce10">
            <text:p><text:s text:c="2"/>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N° DE PUESTO</text:p>
          </table:table-cell>
          <table:table-cell office:value-type="string" table:style-name="ce4">
            <text:p>CLASE PROFESIONAL</text:p>
          </table:table-cell>
          <table:table-cell office:value-type="string" table:style-name="ce4">
            <text:p>SALARIO BRUTO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381835" table:style-name="ce6">
            <text:p>38183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18075.5" table:style-name="ce8">
            <text:p>₡2.018.075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" table:formula="of:=[.A6]+1" table:style-name="ce5">
            <text:p>2</text:p>
          </table:table-cell>
          <table:table-cell office:value-type="float" office:value="381836" table:style-name="ce6">
            <text:p>381836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412814.5" table:style-name="ce8">
            <text:p>₡1.412.814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" table:formula="of:=[.A7]+1" table:style-name="ce5">
            <text:p>3</text:p>
          </table:table-cell>
          <table:table-cell office:value-type="float" office:value="501130" table:style-name="ce9">
            <text:p>501130</text:p>
          </table:table-cell>
          <table:table-cell office:value-type="string" table:style-name="ce7">
            <text:p>Director General</text:p>
          </table:table-cell>
          <table:table-cell office:value-type="currency" office:value="2774986.5" table:style-name="ce8">
            <text:p>₡2.774.986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" table:formula="of:=[.A8]+1" table:style-name="ce5">
            <text:p>4</text:p>
          </table:table-cell>
          <table:table-cell office:value-type="float" office:value="501131" table:style-name="ce6">
            <text:p>501131</text:p>
          </table:table-cell>
          <table:table-cell office:value-type="string" table:style-name="ce7">
            <text:p>Director General Adjunto</text:p>
          </table:table-cell>
          <table:table-cell office:value-type="currency" office:value="2701750.5" table:style-name="ce8">
            <text:p>₡2.701.750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" table:formula="of:=[.A9]+1" table:style-name="ce5">
            <text:p>5</text:p>
          </table:table-cell>
          <table:table-cell office:value-type="float" office:value="501169" table:style-name="ce6">
            <text:p>501169</text:p>
          </table:table-cell>
          <table:table-cell office:value-type="string" table:style-name="ce7">
            <text:p>Auditor Nivel 1</text:p>
          </table:table-cell>
          <table:table-cell office:value-type="currency" office:value="3444645.26" table:style-name="ce8">
            <text:p>₡3.444.645,26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" table:formula="of:=[.A10]+1" table:style-name="ce5">
            <text:p>6</text:p>
          </table:table-cell>
          <table:table-cell office:value-type="float" office:value="501170" table:style-name="ce6">
            <text:p>501170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567915.5" table:style-name="ce8">
            <text:p>₡2.567.915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" table:formula="of:=[.A11]+1" table:style-name="ce5">
            <text:p>7</text:p>
          </table:table-cell>
          <table:table-cell office:value-type="float" office:value="501172" table:style-name="ce6">
            <text:p>501172</text:p>
          </table:table-cell>
          <table:table-cell office:value-type="string" table:style-name="ce7">
            <text:p>Profesional de Informática 3</text:p>
          </table:table-cell>
          <table:table-cell office:value-type="currency" office:value="1750765.5" table:style-name="ce8">
            <text:p>₡1.750.765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" table:formula="of:=[.A12]+1" table:style-name="ce5">
            <text:p>8</text:p>
          </table:table-cell>
          <table:table-cell office:value-type="float" office:value="501173" table:style-name="ce6">
            <text:p>50117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03475" table:style-name="ce8">
            <text:p>₡1.803.475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9" table:formula="of:=[.A13]+1" table:style-name="ce5">
            <text:p>9</text:p>
          </table:table-cell>
          <table:table-cell office:value-type="float" office:value="501174" table:style-name="ce6">
            <text:p>501174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253466.5" table:style-name="ce8">
            <text:p>₡2.253.466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0" table:formula="of:=[.A14]+1" table:style-name="ce5">
            <text:p>10</text:p>
          </table:table-cell>
          <table:table-cell office:value-type="float" office:value="501176" table:style-name="ce6">
            <text:p>501176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71048.5" table:style-name="ce8">
            <text:p>₡1.971.048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1" table:formula="of:=[.A15]+1" table:style-name="ce5">
            <text:p>11</text:p>
          </table:table-cell>
          <table:table-cell office:value-type="float" office:value="501177" table:style-name="ce6">
            <text:p>501177</text:p>
          </table:table-cell>
          <table:table-cell office:value-type="string" table:style-name="ce7">
            <text:p>Estadístico de Servicio Civil 2</text:p>
          </table:table-cell>
          <table:table-cell office:value-type="currency" office:value="1375749" table:style-name="ce8">
            <text:p>₡1.375.749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2" table:formula="of:=[.A16]+1" table:style-name="ce5">
            <text:p>12</text:p>
          </table:table-cell>
          <table:table-cell office:value-type="float" office:value="501178" table:style-name="ce6">
            <text:p>501178</text:p>
          </table:table-cell>
          <table:table-cell office:value-type="string" table:style-name="ce7">
            <text:p>Profesional de Informática 3</text:p>
          </table:table-cell>
          <table:table-cell office:value-type="currency" office:value="1768949.5" table:style-name="ce8">
            <text:p>₡1.768.949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3" table:formula="of:=[.A17]+1" table:style-name="ce5">
            <text:p>13</text:p>
          </table:table-cell>
          <table:table-cell office:value-type="float" office:value="501179" table:style-name="ce6">
            <text:p>501179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788753.5" table:style-name="ce8">
            <text:p>₡1.788.753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4" table:formula="of:=[.A18]+1" table:style-name="ce5">
            <text:p>14</text:p>
          </table:table-cell>
          <table:table-cell office:value-type="float" office:value="501180" table:style-name="ce6">
            <text:p>501180</text:p>
          </table:table-cell>
          <table:table-cell office:value-type="string" table:style-name="ce7">
            <text:p>Profesional en Informática 2</text:p>
          </table:table-cell>
          <table:table-cell office:value-type="currency" office:value="1778312" table:style-name="ce8">
            <text:p>₡1.778.312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5" table:formula="of:=[.A19]+1" table:style-name="ce5">
            <text:p>15</text:p>
          </table:table-cell>
          <table:table-cell office:value-type="float" office:value="501181" table:style-name="ce6">
            <text:p>50118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38387.5" table:style-name="ce8">
            <text:p>₡938.387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6" table:formula="of:=[.A20]+1" table:style-name="ce5">
            <text:p>16</text:p>
          </table:table-cell>
          <table:table-cell office:value-type="float" office:value="501182" table:style-name="ce6">
            <text:p>501182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64406" table:style-name="ce8">
            <text:p>₡1.964.406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7" table:formula="of:=[.A21]+1" table:style-name="ce5">
            <text:p>17</text:p>
          </table:table-cell>
          <table:table-cell office:value-type="float" office:value="501183" table:style-name="ce6">
            <text:p>501183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324835.5" table:style-name="ce8">
            <text:p>₡2.324.835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8" table:formula="of:=[.A22]+1" table:style-name="ce5">
            <text:p>18</text:p>
          </table:table-cell>
          <table:table-cell office:value-type="float" office:value="501184" table:style-name="ce6">
            <text:p>501184</text:p>
          </table:table-cell>
          <table:table-cell office:value-type="string" table:style-name="ce7">
            <text:p>Profesional Jefe de Servicio Civil 2</text:p>
          </table:table-cell>
          <table:table-cell office:value-type="currency" office:value="2385759" table:style-name="ce8">
            <text:p>₡2.385.759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9" table:formula="of:=[.A23]+1" table:style-name="ce5">
            <text:p>19</text:p>
          </table:table-cell>
          <table:table-cell office:value-type="float" office:value="501185" table:style-name="ce6">
            <text:p>50118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52257.5" table:style-name="ce8">
            <text:p>₡1.952.257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0" table:formula="of:=[.A24]+1" table:style-name="ce5">
            <text:p>20</text:p>
          </table:table-cell>
          <table:table-cell office:value-type="float" office:value="501186" table:style-name="ce6">
            <text:p>501186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1" table:formula="of:=[.A25]+1" table:style-name="ce5">
            <text:p>21</text:p>
          </table:table-cell>
          <table:table-cell office:value-type="float" office:value="501187" table:style-name="ce6">
            <text:p>501187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197476" table:style-name="ce8">
            <text:p>₡2.197.476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2" table:formula="of:=[.A26]+1" table:style-name="ce5">
            <text:p>22</text:p>
          </table:table-cell>
          <table:table-cell office:value-type="float" office:value="501188" table:style-name="ce6">
            <text:p>501188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194217.5" table:style-name="ce8">
            <text:p>₡2.194.217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3" table:formula="of:=[.A27]+1" table:style-name="ce5">
            <text:p>23</text:p>
          </table:table-cell>
          <table:table-cell office:value-type="float" office:value="501189" table:style-name="ce6">
            <text:p>501189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027764" table:style-name="ce8">
            <text:p>₡2.027.764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4" table:formula="of:=[.A28]+1" table:style-name="ce5">
            <text:p>24</text:p>
          </table:table-cell>
          <table:table-cell office:value-type="float" office:value="501190" table:style-name="ce6">
            <text:p>501190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55895" table:style-name="ce8">
            <text:p>₡1.255.895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5" table:formula="of:=[.A29]+1" table:style-name="ce5">
            <text:p>25</text:p>
          </table:table-cell>
          <table:table-cell office:value-type="float" office:value="501191" table:style-name="ce6">
            <text:p>501191</text:p>
          </table:table-cell>
          <table:table-cell office:value-type="string" table:style-name="ce7">
            <text:p>Conductor de Servicio Civil 1</text:p>
          </table:table-cell>
          <table:table-cell office:value-type="currency" office:value="615229.5" table:style-name="ce8">
            <text:p>₡615.229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6" table:formula="of:=[.A30]+1" table:style-name="ce5">
            <text:p>26</text:p>
          </table:table-cell>
          <table:table-cell office:value-type="float" office:value="501192" table:style-name="ce6">
            <text:p>501192</text:p>
          </table:table-cell>
          <table:table-cell office:value-type="string" table:style-name="ce7">
            <text:p>Conductor de Servicio Civil 1</text:p>
          </table:table-cell>
          <table:table-cell office:value-type="currency" office:value="570841.5" table:style-name="ce8">
            <text:p>₡570.841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7" table:formula="of:=[.A31]+1" table:style-name="ce5">
            <text:p>27</text:p>
          </table:table-cell>
          <table:table-cell office:value-type="float" office:value="501193" table:style-name="ce6">
            <text:p>501193</text:p>
          </table:table-cell>
          <table:table-cell office:value-type="string" table:style-name="ce7">
            <text:p>Misceláneo de Servicio Civil 1</text:p>
          </table:table-cell>
          <table:table-cell office:value-type="currency" office:value="551814.5" table:style-name="ce8">
            <text:p>₡551.814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8" table:formula="of:=[.A32]+1" table:style-name="ce5">
            <text:p>28</text:p>
          </table:table-cell>
          <table:table-cell office:value-type="float" office:value="501194" table:style-name="ce6">
            <text:p>501194</text:p>
          </table:table-cell>
          <table:table-cell office:value-type="string" table:style-name="ce7">
            <text:p>Profesional en Informática 1 A</text:p>
          </table:table-cell>
          <table:table-cell office:value-type="currency" office:value="1206563" table:style-name="ce8">
            <text:p>₡1.206.563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9" table:formula="of:=[.A33]+1" table:style-name="ce5">
            <text:p>29</text:p>
          </table:table-cell>
          <table:table-cell office:value-type="float" office:value="501195" table:style-name="ce6">
            <text:p>501195</text:p>
          </table:table-cell>
          <table:table-cell office:value-type="string" table:style-name="ce7">
            <text:p>Conductor de Servicio Civil 2</text:p>
          </table:table-cell>
          <table:table-cell office:value-type="currency" office:value="427670.5" table:style-name="ce8">
            <text:p>₡427.670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0" table:formula="of:=[.A34]+1" table:style-name="ce5">
            <text:p>30</text:p>
          </table:table-cell>
          <table:table-cell office:value-type="float" office:value="501196" table:style-name="ce6">
            <text:p>501196</text:p>
          </table:table-cell>
          <table:table-cell office:value-type="string" table:style-name="ce7">
            <text:p>Secretario de Servicio Civil 2</text:p>
          </table:table-cell>
          <table:table-cell office:value-type="currency" office:value="592381" table:style-name="ce8">
            <text:p>₡592.381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1" table:formula="of:=[.A35]+1" table:style-name="ce5">
            <text:p>31</text:p>
          </table:table-cell>
          <table:table-cell office:value-type="float" office:value="501197" table:style-name="ce6">
            <text:p>501197</text:p>
          </table:table-cell>
          <table:table-cell office:value-type="string" table:style-name="ce7">
            <text:p>Oficinista de Servicio Civil 2</text:p>
          </table:table-cell>
          <table:table-cell office:value-type="currency" office:value="475643" table:style-name="ce8">
            <text:p>₡475.643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2" table:formula="of:=[.A36]+1" table:style-name="ce5">
            <text:p>32</text:p>
          </table:table-cell>
          <table:table-cell office:value-type="float" office:value="501198" table:style-name="ce6">
            <text:p>501198</text:p>
          </table:table-cell>
          <table:table-cell office:value-type="string" table:style-name="ce7">
            <text:p>Técnico de Servicio Civil 1</text:p>
          </table:table-cell>
          <table:table-cell office:value-type="currency" office:value="639475.5" table:style-name="ce8">
            <text:p>₡639.475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3" table:formula="of:=[.A37]+1" table:style-name="ce5">
            <text:p>33</text:p>
          </table:table-cell>
          <table:table-cell office:value-type="float" office:value="501199" table:style-name="ce6">
            <text:p>501199</text:p>
          </table:table-cell>
          <table:table-cell office:value-type="string" table:style-name="ce7">
            <text:p>Técnico de Servicio Civil 1</text:p>
          </table:table-cell>
          <table:table-cell office:value-type="currency" office:value="639475.5" table:style-name="ce8">
            <text:p>₡639.475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4" table:formula="of:=[.A38]+1" table:style-name="ce5">
            <text:p>34</text:p>
          </table:table-cell>
          <table:table-cell office:value-type="float" office:value="501200" table:style-name="ce6">
            <text:p>501200</text:p>
          </table:table-cell>
          <table:table-cell office:value-type="string" table:style-name="ce7">
            <text:p>Oficinista de Servicio Civil 1</text:p>
          </table:table-cell>
          <table:table-cell office:value-type="currency" office:value="566499" table:style-name="ce8">
            <text:p>₡566.499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5" table:formula="of:=[.A39]+1" table:style-name="ce5">
            <text:p>35</text:p>
          </table:table-cell>
          <table:table-cell office:value-type="float" office:value="501201" table:style-name="ce6">
            <text:p>50120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08207.5" table:style-name="ce8">
            <text:p>₡908.207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6" table:formula="of:=[.A40]+1" table:style-name="ce5">
            <text:p>36</text:p>
          </table:table-cell>
          <table:table-cell office:value-type="float" office:value="501202" table:style-name="ce6">
            <text:p>501202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563369.5" table:style-name="ce8">
            <text:p>₡2.563.369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7" table:formula="of:=[.A41]+1" table:style-name="ce5">
            <text:p>37</text:p>
          </table:table-cell>
          <table:table-cell office:value-type="float" office:value="501203" table:style-name="ce6">
            <text:p>50120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13703.5" table:style-name="ce8">
            <text:p>₡1.813.703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8" table:formula="of:=[.A42]+1" table:style-name="ce5">
            <text:p>38</text:p>
          </table:table-cell>
          <table:table-cell office:value-type="float" office:value="501205" table:style-name="ce6">
            <text:p>50120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50944.5" table:style-name="ce8">
            <text:p>₡1.950.944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9" table:formula="of:=[.A43]+1" table:style-name="ce5">
            <text:p>39</text:p>
          </table:table-cell>
          <table:table-cell office:value-type="float" office:value="501206" table:style-name="ce6">
            <text:p>501206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208841" table:style-name="ce8">
            <text:p>₡2.208.841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0" table:formula="of:=[.A44]+1" table:style-name="ce5">
            <text:p>40</text:p>
          </table:table-cell>
          <table:table-cell office:value-type="float" office:value="501207" table:style-name="ce6">
            <text:p>501207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59681" table:style-name="ce8">
            <text:p>₡1.759.681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1" table:formula="of:=[.A45]+1" table:style-name="ce5">
            <text:p>41</text:p>
          </table:table-cell>
          <table:table-cell office:value-type="float" office:value="501208" table:style-name="ce6">
            <text:p>501208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25777" table:style-name="ce8">
            <text:p>₡2.025.777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2" table:formula="of:=[.A46]+1" table:style-name="ce5">
            <text:p>42</text:p>
          </table:table-cell>
          <table:table-cell office:value-type="float" office:value="501209" table:style-name="ce6">
            <text:p>501209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69822.5" table:style-name="ce8">
            <text:p>₡1.869.822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3" table:formula="of:=[.A47]+1" table:style-name="ce5">
            <text:p>43</text:p>
          </table:table-cell>
          <table:table-cell office:value-type="float" office:value="501210" table:style-name="ce6">
            <text:p>501210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707571.5" table:style-name="ce8">
            <text:p>₡2.707.571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4" table:formula="of:=[.A48]+1" table:style-name="ce5">
            <text:p>44</text:p>
          </table:table-cell>
          <table:table-cell office:value-type="float" office:value="501211" table:style-name="ce6">
            <text:p>50121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339153.5" table:style-name="ce8">
            <text:p>₡1.339.153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5" table:formula="of:=[.A49]+1" table:style-name="ce5">
            <text:p>45</text:p>
          </table:table-cell>
          <table:table-cell office:value-type="float" office:value="501212" table:style-name="ce6">
            <text:p>501212</text:p>
          </table:table-cell>
          <table:table-cell office:value-type="string" table:style-name="ce7">
            <text:p>Profesional de Servicio Civil 1 B</text:p>
          </table:table-cell>
          <table:table-cell office:value-type="currency" office:value="1433817" table:style-name="ce8">
            <text:p>₡1.433.817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6" table:formula="of:=[.A50]+1" table:style-name="ce5">
            <text:p>46</text:p>
          </table:table-cell>
          <table:table-cell office:value-type="float" office:value="501213" table:style-name="ce6">
            <text:p>50121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7" table:formula="of:=[.A51]+1" table:style-name="ce5">
            <text:p>47</text:p>
          </table:table-cell>
          <table:table-cell office:value-type="float" office:value="501214" table:style-name="ce6">
            <text:p>501214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96137.5" table:style-name="ce8">
            <text:p>₡996.137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8" table:formula="of:=[.A52]+1" table:style-name="ce5">
            <text:p>48</text:p>
          </table:table-cell>
          <table:table-cell office:value-type="float" office:value="501215" table:style-name="ce6">
            <text:p>501215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9" table:formula="of:=[.A53]+1" table:style-name="ce5">
            <text:p>49</text:p>
          </table:table-cell>
          <table:table-cell office:value-type="float" office:value="501216" table:style-name="ce6">
            <text:p>501216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700552" table:style-name="ce8">
            <text:p>₡2.700.552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0" table:formula="of:=[.A54]+1" table:style-name="ce5">
            <text:p>50</text:p>
          </table:table-cell>
          <table:table-cell office:value-type="float" office:value="501217" table:style-name="ce6">
            <text:p>501217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713247" table:style-name="ce8">
            <text:p>₡1.713.247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1" table:formula="of:=[.A55]+1" table:style-name="ce5">
            <text:p>51</text:p>
          </table:table-cell>
          <table:table-cell office:value-type="float" office:value="501218" table:style-name="ce6">
            <text:p>501218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86443" table:style-name="ce8">
            <text:p>₡1.186.443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2" table:formula="of:=[.A56]+1" table:style-name="ce5">
            <text:p>52</text:p>
          </table:table-cell>
          <table:table-cell office:value-type="float" office:value="501219" table:style-name="ce6">
            <text:p>501219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523592" table:style-name="ce8">
            <text:p>₡2.523.592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3" table:formula="of:=[.A57]+1" table:style-name="ce5">
            <text:p>53</text:p>
          </table:table-cell>
          <table:table-cell office:value-type="float" office:value="501220" table:style-name="ce6">
            <text:p>501220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57763.5" table:style-name="ce8">
            <text:p>₡1.957.763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4" table:formula="of:=[.A58]+1" table:style-name="ce5">
            <text:p>54</text:p>
          </table:table-cell>
          <table:table-cell office:value-type="float" office:value="501222" table:style-name="ce6">
            <text:p>501222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41412.5" table:style-name="ce8">
            <text:p>₡2.041.412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5" table:formula="of:=[.A59]+1" table:style-name="ce5">
            <text:p>55</text:p>
          </table:table-cell>
          <table:table-cell office:value-type="float" office:value="501223" table:style-name="ce6">
            <text:p>501223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98651.5" table:style-name="ce8">
            <text:p>₡998.651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6" table:formula="of:=[.A60]+1" table:style-name="ce5">
            <text:p>56</text:p>
          </table:table-cell>
          <table:table-cell office:value-type="float" office:value="501224" table:style-name="ce6">
            <text:p>501224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34678" table:style-name="ce8">
            <text:p>₡1.734.678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7" table:formula="of:=[.A61]+1" table:style-name="ce5">
            <text:p>57</text:p>
          </table:table-cell>
          <table:table-cell office:value-type="float" office:value="501225" table:style-name="ce6">
            <text:p>501225</text:p>
          </table:table-cell>
          <table:table-cell office:value-type="string" table:style-name="ce7">
            <text:p>Profesional Jefe de Servicio Civil 2</text:p>
          </table:table-cell>
          <table:table-cell office:value-type="currency" office:value="2003440" table:style-name="ce8">
            <text:p>₡2.003.44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8" table:formula="of:=[.A62]+1" table:style-name="ce5">
            <text:p>58</text:p>
          </table:table-cell>
          <table:table-cell office:value-type="float" office:value="501226" table:style-name="ce6">
            <text:p>501226</text:p>
          </table:table-cell>
          <table:table-cell office:value-type="string" table:style-name="ce7">
            <text:p>Conductor de Servicio Civil 1</text:p>
          </table:table-cell>
          <table:table-cell office:value-type="currency" office:value="600433.5" table:style-name="ce8">
            <text:p>₡600.433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9" table:formula="of:=[.A63]+1" table:style-name="ce5">
            <text:p>59</text:p>
          </table:table-cell>
          <table:table-cell office:value-type="float" office:value="501227" table:style-name="ce6">
            <text:p>501227</text:p>
          </table:table-cell>
          <table:table-cell office:value-type="string" table:style-name="ce7">
            <text:p>Profesional <text:s/>Jefe Informática 3</text:p>
          </table:table-cell>
          <table:table-cell office:value-type="currency" office:value="2426454.5" table:style-name="ce8">
            <text:p>₡2.426.454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0" table:formula="of:=[.A64]+1" table:style-name="ce5">
            <text:p>60</text:p>
          </table:table-cell>
          <table:table-cell office:value-type="float" office:value="501228" table:style-name="ce6">
            <text:p>501228</text:p>
          </table:table-cell>
          <table:table-cell office:value-type="string" table:style-name="ce7">
            <text:p>Técnico de Servicio Civil 3</text:p>
          </table:table-cell>
          <table:table-cell office:value-type="currency" office:value="812664" table:style-name="ce8">
            <text:p>₡812.664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1" table:formula="of:=[.A65]+1" table:style-name="ce5">
            <text:p>61</text:p>
          </table:table-cell>
          <table:table-cell office:value-type="float" office:value="501229" table:style-name="ce6">
            <text:p>501229</text:p>
          </table:table-cell>
          <table:table-cell office:value-type="string" table:style-name="ce7">
            <text:p>Técnico de Servicio Civil 3</text:p>
          </table:table-cell>
          <table:table-cell office:value-type="currency" office:value="812664" table:style-name="ce8">
            <text:p>₡812.664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2" table:formula="of:=[.A66]+1" table:style-name="ce5">
            <text:p>62</text:p>
          </table:table-cell>
          <table:table-cell office:value-type="float" office:value="501230" table:style-name="ce6">
            <text:p>501230</text:p>
          </table:table-cell>
          <table:table-cell office:value-type="string" table:style-name="ce7">
            <text:p>Operador de Maquinaria de Servicio Civil 2</text:p>
          </table:table-cell>
          <table:table-cell office:value-type="currency" office:value="642496.5" table:style-name="ce8">
            <text:p>₡642.496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3" table:formula="of:=[.A67]+1" table:style-name="ce5">
            <text:p>63</text:p>
          </table:table-cell>
          <table:table-cell office:value-type="float" office:value="501231" table:style-name="ce6">
            <text:p>501231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583358.5" table:style-name="ce8">
            <text:p>₡2.583.358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4" table:formula="of:=[.A68]+1" table:style-name="ce5">
            <text:p>64</text:p>
          </table:table-cell>
          <table:table-cell office:value-type="float" office:value="501232" table:style-name="ce6">
            <text:p>501232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10649.5" table:style-name="ce8">
            <text:p>₡2.010.649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5" table:formula="of:=[.A69]+1" table:style-name="ce5">
            <text:p>65</text:p>
          </table:table-cell>
          <table:table-cell office:value-type="float" office:value="501233" table:style-name="ce6">
            <text:p>50123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205499" table:style-name="ce8">
            <text:p>₡2.205.499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6" table:formula="of:=[.A70]+1" table:style-name="ce5">
            <text:p>66</text:p>
          </table:table-cell>
          <table:table-cell office:value-type="float" office:value="501234" table:style-name="ce6">
            <text:p>501234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57674" table:style-name="ce8">
            <text:p>₡1.857.674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7" table:formula="of:=[.A71]+1" table:style-name="ce5">
            <text:p>67</text:p>
          </table:table-cell>
          <table:table-cell office:value-type="float" office:value="501235" table:style-name="ce6">
            <text:p>50123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55667" table:style-name="ce8">
            <text:p>₡1.955.667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8" table:formula="of:=[.A72]+1" table:style-name="ce5">
            <text:p>68</text:p>
          </table:table-cell>
          <table:table-cell office:value-type="float" office:value="502792" table:style-name="ce6">
            <text:p>502792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16155.5" table:style-name="ce8">
            <text:p>₡2.016.155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9" table:formula="of:=[.A73]+1" table:style-name="ce5">
            <text:p>69</text:p>
          </table:table-cell>
          <table:table-cell office:value-type="float" office:value="502793" table:style-name="ce6">
            <text:p>50279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71222.5" table:style-name="ce8">
            <text:p>₡1.771.222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0" table:formula="of:=[.A74]+1" table:style-name="ce5">
            <text:p>70</text:p>
          </table:table-cell>
          <table:table-cell office:value-type="float" office:value="502794" table:style-name="ce6">
            <text:p>502794</text:p>
          </table:table-cell>
          <table:table-cell office:value-type="string" table:style-name="ce7">
            <text:p>Oficinista de Servicio Civil 2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1" table:formula="of:=[.A75]+1" table:style-name="ce5">
            <text:p>71</text:p>
          </table:table-cell>
          <table:table-cell office:value-type="float" office:value="502795" table:style-name="ce6">
            <text:p>502795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59775" table:style-name="ce8">
            <text:p>₡959.775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2" table:formula="of:=[.A76]+1" table:style-name="ce5">
            <text:p>72</text:p>
          </table:table-cell>
          <table:table-cell office:value-type="float" office:value="502796" table:style-name="ce6">
            <text:p>502796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34579" table:style-name="ce8">
            <text:p>₡1.134.579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3" table:formula="of:=[.A77]+1" table:style-name="ce5">
            <text:p>73</text:p>
          </table:table-cell>
          <table:table-cell office:value-type="float" office:value="502797" table:style-name="ce6">
            <text:p>502797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639516" table:style-name="ce8">
            <text:p>₡1.639.516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4" table:formula="of:=[.A78]+1" table:style-name="ce5">
            <text:p>74</text:p>
          </table:table-cell>
          <table:table-cell office:value-type="float" office:value="503265" table:style-name="ce6">
            <text:p>50326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69218" table:style-name="ce8">
            <text:p>₡2.069.218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5" table:formula="of:=[.A79]+1" table:style-name="ce5">
            <text:p>75</text:p>
          </table:table-cell>
          <table:table-cell office:value-type="float" office:value="503266" table:style-name="ce6">
            <text:p>503266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177263" table:style-name="ce8">
            <text:p>₡2.177.263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6" table:formula="of:=[.A80]+1" table:style-name="ce5">
            <text:p>76</text:p>
          </table:table-cell>
          <table:table-cell office:value-type="float" office:value="503267" table:style-name="ce6">
            <text:p>503267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47711.5" table:style-name="ce8">
            <text:p>₡1.947.711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7" table:formula="of:=[.A81]+1" table:style-name="ce5">
            <text:p>77</text:p>
          </table:table-cell>
          <table:table-cell office:value-type="float" office:value="503268" table:style-name="ce6">
            <text:p>503268</text:p>
          </table:table-cell>
          <table:table-cell office:value-type="string" table:style-name="ce7">
            <text:p>Oficinista de Servicio Civil 2</text:p>
          </table:table-cell>
          <table:table-cell office:value-type="currency" office:value="532987" table:style-name="ce8">
            <text:p>₡532.987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8" table:formula="of:=[.A82]+1" table:style-name="ce5">
            <text:p>78</text:p>
          </table:table-cell>
          <table:table-cell office:value-type="float" office:value="503269" table:style-name="ce6">
            <text:p>503269</text:p>
          </table:table-cell>
          <table:table-cell office:value-type="string" table:style-name="ce7">
            <text:p>Secretario de Servicio Civil 1<text:s/></text:p>
          </table:table-cell>
          <table:table-cell office:value-type="currency" office:value="520153.5" table:style-name="ce8">
            <text:p>₡520.153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9" table:formula="of:=[.A83]+1" table:style-name="ce5">
            <text:p>79</text:p>
          </table:table-cell>
          <table:table-cell office:value-type="float" office:value="503270" table:style-name="ce6">
            <text:p>503270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06367" table:style-name="ce8">
            <text:p>₡1.906.367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0" table:formula="of:=[.A84]+1" table:style-name="ce5">
            <text:p>80</text:p>
          </table:table-cell>
          <table:table-cell office:value-type="float" office:value="503272" table:style-name="ce6">
            <text:p>503272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591783" table:style-name="ce8">
            <text:p>₡1.591.783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1" table:formula="of:=[.A85]+1" table:style-name="ce5">
            <text:p>81</text:p>
          </table:table-cell>
          <table:table-cell office:value-type="float" office:value="503274" table:style-name="ce6">
            <text:p>503274</text:p>
          </table:table-cell>
          <table:table-cell office:value-type="string" table:style-name="ce7">
            <text:p>Profesional de Servicio Civil 1 B</text:p>
          </table:table-cell>
          <table:table-cell office:value-type="currency" office:value="1457404" table:style-name="ce8">
            <text:p>₡1.457.404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2" table:formula="of:=[.A86]+1" table:style-name="ce5">
            <text:p>82</text:p>
          </table:table-cell>
          <table:table-cell office:value-type="float" office:value="503275" table:style-name="ce6">
            <text:p>50327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56271.5" table:style-name="ce8">
            <text:p>₡1.756.271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3" table:formula="of:=[.A87]+1" table:style-name="ce5">
            <text:p>83</text:p>
          </table:table-cell>
          <table:table-cell office:value-type="float" office:value="503276" table:style-name="ce6">
            <text:p>503276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605208" table:style-name="ce8">
            <text:p>₡1.605.208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4" table:formula="of:=[.A88]+1" table:style-name="ce5">
            <text:p>84</text:p>
          </table:table-cell>
          <table:table-cell office:value-type="float" office:value="503277" table:style-name="ce6">
            <text:p>503277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562873" table:style-name="ce8">
            <text:p>₡1.562.873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5" table:formula="of:=[.A89]+1" table:style-name="ce5">
            <text:p>85</text:p>
          </table:table-cell>
          <table:table-cell office:value-type="float" office:value="503890" table:style-name="ce6">
            <text:p>503890</text:p>
          </table:table-cell>
          <table:table-cell office:value-type="string" table:style-name="ce7">
            <text:p>Profesional de Servicio Civil 1-A</text:p>
          </table:table-cell>
          <table:table-cell office:value-type="currency" office:value="1208205" table:style-name="ce8">
            <text:p>₡1.208.205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6" table:formula="of:=[.A90]+1" table:style-name="ce5">
            <text:p>86</text:p>
          </table:table-cell>
          <table:table-cell office:value-type="float" office:value="503891" table:style-name="ce6">
            <text:p>503891</text:p>
          </table:table-cell>
          <table:table-cell office:value-type="string" table:style-name="ce7">
            <text:p>Profesional en Informática 1 B</text:p>
          </table:table-cell>
          <table:table-cell office:value-type="currency" office:value="1298184" table:style-name="ce8">
            <text:p>₡1.298.184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7" table:formula="of:=[.A91]+1" table:style-name="ce5">
            <text:p>87</text:p>
          </table:table-cell>
          <table:table-cell office:value-type="float" office:value="503892" table:style-name="ce6">
            <text:p>503892</text:p>
          </table:table-cell>
          <table:table-cell office:value-type="string" table:style-name="ce7">
            <text:p>Profesional de Informática 3</text:p>
          </table:table-cell>
          <table:table-cell office:value-type="currency" office:value="1830927.5" table:style-name="ce8">
            <text:p>₡1.830.927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8" table:formula="of:=[.A92]+1" table:style-name="ce5">
            <text:p>88</text:p>
          </table:table-cell>
          <table:table-cell office:value-type="float" office:value="503893" table:style-name="ce6">
            <text:p>50389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40019.5" table:style-name="ce8">
            <text:p>₡1.840.019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9" table:formula="of:=[.A93]+1" table:style-name="ce5">
            <text:p>89</text:p>
          </table:table-cell>
          <table:table-cell office:value-type="float" office:value="504663" table:style-name="ce6">
            <text:p>504663</text:p>
          </table:table-cell>
          <table:table-cell office:value-type="string" table:style-name="ce7">
            <text:p>Profesional de Servicio Civil 1 B</text:p>
          </table:table-cell>
          <table:table-cell office:value-type="currency" office:value="1292717" table:style-name="ce8">
            <text:p>₡1.292.717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90" table:formula="of:=[.A94]+1" table:style-name="ce5">
            <text:p>90</text:p>
          </table:table-cell>
          <table:table-cell office:value-type="float" office:value="504664" table:style-name="ce6">
            <text:p>504664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65808.5" table:style-name="ce8">
            <text:p>₡2.065.808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5">
          <table:table-cell office:value-type="float" office:value="91" table:formula="of:=[.A95]+1" table:style-name="ce5">
            <text:p>91</text:p>
          </table:table-cell>
          <table:table-cell office:value-type="float" office:value="504665" table:style-name="ce6">
            <text:p>504665</text:p>
          </table:table-cell>
          <table:table-cell office:value-type="string" table:style-name="ce7">
            <text:p>Farmacéutica 5</text:p>
          </table:table-cell>
          <table:table-cell office:value-type="currency" office:value="4168573.5949999997" table:style-name="ce8">
            <text:p>₡4.168.573,6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5">
          <table:table-cell office:value-type="float" office:value="92" table:formula="of:=[.A96]+1" table:style-name="ce5">
            <text:p>92</text:p>
          </table:table-cell>
          <table:table-cell office:value-type="float" office:value="504666" table:style-name="ce6">
            <text:p>504666</text:p>
          </table:table-cell>
          <table:table-cell office:value-type="string" table:style-name="ce7">
            <text:p>Farmacéutica 3</text:p>
          </table:table-cell>
          <table:table-cell office:value-type="currency" office:value="2568120.2400000002" table:style-name="ce8">
            <text:p>₡2.568.120,24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3" table:formula="of:=[.A97]+1" table:style-name="ce5">
            <text:p>93</text:p>
          </table:table-cell>
          <table:table-cell office:value-type="float" office:value="509708" table:style-name="ce6">
            <text:p>509708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16623" table:style-name="ce8">
            <text:p>₡1.216.62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4" table:formula="of:=[.A98]+1" table:style-name="ce5">
            <text:p>94</text:p>
          </table:table-cell>
          <table:table-cell office:value-type="float" office:value="509709" table:style-name="ce6">
            <text:p>509709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16023" table:style-name="ce8">
            <text:p>₡1.116.02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5" table:formula="of:=[.A99]+1" table:style-name="ce5">
            <text:p>95</text:p>
          </table:table-cell>
          <table:table-cell office:value-type="float" office:value="509710" table:style-name="ce6">
            <text:p>509710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05963" table:style-name="ce8">
            <text:p>₡1.105.96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6" table:formula="of:=[.A100]+1" table:style-name="ce5">
            <text:p>96</text:p>
          </table:table-cell>
          <table:table-cell office:value-type="float" office:value="509711" table:style-name="ce6">
            <text:p>50971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58673.5" table:style-name="ce8">
            <text:p>₡1.258.673,5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7" table:formula="of:=[.A101]+1" table:style-name="ce5">
            <text:p>97</text:p>
          </table:table-cell>
          <table:table-cell office:value-type="float" office:value="509712" table:style-name="ce6">
            <text:p>509712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58168" table:style-name="ce8">
            <text:p>₡1.258.168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8" table:formula="of:=[.A102]+1" table:style-name="ce5">
            <text:p>98</text:p>
          </table:table-cell>
          <table:table-cell office:value-type="float" office:value="509713" table:style-name="ce6">
            <text:p>509713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05963" table:style-name="ce8">
            <text:p>₡1.105.96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9" table:formula="of:=[.A103]+1" table:style-name="ce5">
            <text:p>99</text:p>
          </table:table-cell>
          <table:table-cell office:value-type="float" office:value="509714" table:style-name="ce6">
            <text:p>509714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300681" table:style-name="ce8">
            <text:p>₡1.300.681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0" table:formula="of:=[.A104]+1" table:style-name="ce5">
            <text:p>100</text:p>
          </table:table-cell>
          <table:table-cell office:value-type="float" office:value="509715" table:style-name="ce6">
            <text:p>509715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86443" table:style-name="ce8">
            <text:p>₡1.186.44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1" table:formula="of:=[.A105]+1" table:style-name="ce5">
            <text:p>101</text:p>
          </table:table-cell>
          <table:table-cell office:value-type="float" office:value="509716" table:style-name="ce6">
            <text:p>509716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16623" table:style-name="ce8">
            <text:p>₡1.216.62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2" table:formula="of:=[.A106]+1" table:style-name="ce5">
            <text:p>102</text:p>
          </table:table-cell>
          <table:table-cell office:value-type="float" office:value="509717" table:style-name="ce6">
            <text:p>509717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26683" table:style-name="ce8">
            <text:p>₡1.226.68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3" table:formula="of:=[.A107]+1" table:style-name="ce5">
            <text:p>103</text:p>
          </table:table-cell>
          <table:table-cell office:value-type="float" office:value="509718" table:style-name="ce6">
            <text:p>509718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76383" table:style-name="ce8">
            <text:p>₡1.176.38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4" table:formula="of:=[.A108]+1" table:style-name="ce5">
            <text:p>104</text:p>
          </table:table-cell>
          <table:table-cell office:value-type="float" office:value="509719" table:style-name="ce6">
            <text:p>509719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56263" table:style-name="ce8">
            <text:p>₡1.156.26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5" table:formula="of:=[.A109]+1" table:style-name="ce5">
            <text:p>105</text:p>
          </table:table-cell>
          <table:table-cell office:value-type="float" office:value="509720" table:style-name="ce6">
            <text:p>509720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96503" table:style-name="ce8">
            <text:p>₡1.196.50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6" table:formula="of:=[.A110]+1" table:style-name="ce5">
            <text:p>106</text:p>
          </table:table-cell>
          <table:table-cell office:value-type="float" office:value="509721" table:style-name="ce6">
            <text:p>50972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05963" table:style-name="ce8">
            <text:p>₡1.105.96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7" table:formula="of:=[.A111]+1" table:style-name="ce5">
            <text:p>107</text:p>
          </table:table-cell>
          <table:table-cell office:value-type="float" office:value="509722" table:style-name="ce6">
            <text:p>509722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05963" table:style-name="ce8">
            <text:p>₡1.105.96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8" table:formula="of:=[.A112]+1" table:style-name="ce5">
            <text:p>108</text:p>
          </table:table-cell>
          <table:table-cell office:value-type="float" office:value="509723" table:style-name="ce6">
            <text:p>509723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26083" table:style-name="ce8">
            <text:p>₡1.126.08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9" table:formula="of:=[.A113]+1" table:style-name="ce5">
            <text:p>109</text:p>
          </table:table-cell>
          <table:table-cell office:value-type="float" office:value="509724" table:style-name="ce6">
            <text:p>509724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87115" table:style-name="ce8">
            <text:p>₡987.115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10" table:formula="of:=[.A114]+1" table:style-name="ce5">
            <text:p>110</text:p>
          </table:table-cell>
          <table:table-cell office:value-type="float" office:value="509725" table:style-name="ce6">
            <text:p>509725</text:p>
          </table:table-cell>
          <table:table-cell office:value-type="string" table:style-name="ce7">
            <text:p>Profesional en Informática 1-A</text:p>
          </table:table-cell>
          <table:table-cell office:value-type="currency" office:value="0" table:style-name="ce8">
            <text:p>₡0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11" table:formula="of:=[.A115]+1" table:style-name="ce5">
            <text:p>111</text:p>
          </table:table-cell>
          <table:table-cell office:value-type="float" office:value="509726" table:style-name="ce6">
            <text:p>509726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08207.5" table:style-name="ce8">
            <text:p>₡908.207,5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12" table:formula="of:=[.A116]+1" table:style-name="ce5">
            <text:p>112</text:p>
          </table:table-cell>
          <table:table-cell office:value-type="float" office:value="509728" table:style-name="ce6">
            <text:p>509728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727662.5" table:style-name="ce8">
            <text:p>₡727.662,5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2">
          <table:table-cell table:style-name="ce1"/>
          <table:table-cell table:number-columns-repeated="2" table:style-name="ce10"/>
          <table:table-cell table:style-name="ce12"/>
          <table:table-cell table:number-columns-repeated="16380" table:style-name="ce1"/>
        </table:table-row>
        <table:table-row table:number-rows-repeated="1048458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D$117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B5:INDICE_TRANSPARENCIA.D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xandra Aguilar Salazar</meta:initial-creator>
    <dc:creator>Alexandra Aguilar Salazar</dc:creator>
    <meta:creation-date>2020-01-13T19:09:00Z</meta:creation-date>
    <dc:date>2021-02-03T15:57:37Z</dc:date>
  </office:meta>
</office:document-meta>
</file>