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ABRIL 2021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<text:s text:c="2"/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8075.5" table:style-name="ce8">
            <text:p>₡2,018,075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12814.5" table:style-name="ce8">
            <text:p>₡1,412,814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74986.5" table:style-name="ce8">
            <text:p>₡2,774,986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701750.5" table:style-name="ce8">
            <text:p>₡2,701,750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 Nivel 1</text:p>
          </table:table-cell>
          <table:table-cell office:value-type="currency" office:value="3444645.26" table:style-name="ce8">
            <text:p>₡3,444,645.26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7915.5" table:style-name="ce8">
            <text:p>₡2,567,915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0765.5" table:style-name="ce8">
            <text:p>₡1,750,765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3475" table:style-name="ce8">
            <text:p>₡1,803,475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10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53466.5" table:style-name="ce8">
            <text:p>₡2,253,466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1048.5" table:style-name="ce8">
            <text:p>₡1,971,048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75749" table:style-name="ce8">
            <text:p>₡1,375,749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68949.5" table:style-name="ce8">
            <text:p>₡1,768,949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88753.5" table:style-name="ce8">
            <text:p>₡1,788,753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78312" table:style-name="ce8">
            <text:p>₡1,778,312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38387.5" table:style-name="ce8">
            <text:p>₡938,387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64406" table:style-name="ce8">
            <text:p>₡1,964,406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24835.5" table:style-name="ce8">
            <text:p>₡2,324,835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85759" table:style-name="ce8">
            <text:p>₡2,385,759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2257.5" table:style-name="ce8">
            <text:p>₡1,952,257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7476" table:style-name="ce8">
            <text:p>₡2,197,476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4217.5" table:style-name="ce8">
            <text:p>₡2,194,217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27764" table:style-name="ce8">
            <text:p>₡2,027,764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5895" table:style-name="ce8">
            <text:p>₡1,255,895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15229.5" table:style-name="ce8">
            <text:p>₡615,229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0841.5" table:style-name="ce8">
            <text:p>₡570,841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51814.5" table:style-name="ce8">
            <text:p>₡551,814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206563" table:style-name="ce8">
            <text:p>₡1,206,563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7670.5" table:style-name="ce8">
            <text:p>₡427,670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92381" table:style-name="ce8">
            <text:p>₡592,381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75643" table:style-name="ce8">
            <text:p>₡475,643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,475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,475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66499" table:style-name="ce8">
            <text:p>₡566,499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,207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3369.5" table:style-name="ce8">
            <text:p>₡2,563,369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3703.5" table:style-name="ce8">
            <text:p>₡1,813,703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0944.5" table:style-name="ce8">
            <text:p>₡1,950,944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8841" table:style-name="ce8">
            <text:p>₡2,208,841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9681" table:style-name="ce8">
            <text:p>₡1,759,681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77" table:style-name="ce8">
            <text:p>₡2,025,777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69822.5" table:style-name="ce8">
            <text:p>₡1,869,822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7571.5" table:style-name="ce8">
            <text:p>₡2,707,571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39153.5" table:style-name="ce8">
            <text:p>₡1,339,153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33817" table:style-name="ce8">
            <text:p>₡1,433,817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6137.5" table:style-name="ce8">
            <text:p>₡996,137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0552" table:style-name="ce8">
            <text:p>₡2,700,552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13247" table:style-name="ce8">
            <text:p>₡1,713,247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,186,443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23592" table:style-name="ce8">
            <text:p>₡2,523,592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7763.5" table:style-name="ce8">
            <text:p>₡1,957,763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41412.5" table:style-name="ce8">
            <text:p>₡2,041,412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8651.5" table:style-name="ce8">
            <text:p>₡998,651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34678" table:style-name="ce8">
            <text:p>₡1,734,678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003440" table:style-name="ce8">
            <text:p>₡2,003,440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,433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26454.5" table:style-name="ce8">
            <text:p>₡2,426,454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,664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,664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42496.5" table:style-name="ce8">
            <text:p>₡642,496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83358.5" table:style-name="ce8">
            <text:p>₡2,583,358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0649.5" table:style-name="ce8">
            <text:p>₡2,010,649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205499" table:style-name="ce8">
            <text:p>₡2,205,499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7674" table:style-name="ce8">
            <text:p>₡1,857,674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5667" table:style-name="ce8">
            <text:p>₡1,955,667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6155.5" table:style-name="ce8">
            <text:p>₡2,016,155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22.5" table:style-name="ce8">
            <text:p>₡1,771,222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59775" table:style-name="ce8">
            <text:p>₡959,775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34579" table:style-name="ce8">
            <text:p>₡1,134,579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39516" table:style-name="ce8">
            <text:p>₡1,639,516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9218" table:style-name="ce8">
            <text:p>₡2,069,218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77263" table:style-name="ce8">
            <text:p>₡2,177,263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7711.5" table:style-name="ce8">
            <text:p>₡1,947,711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32987" table:style-name="ce8">
            <text:p>₡532,987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20153.5" table:style-name="ce8">
            <text:p>₡520,153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6367" table:style-name="ce8">
            <text:p>₡1,906,367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,591,783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57404" table:style-name="ce8">
            <text:p>₡1,457,404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271.5" table:style-name="ce8">
            <text:p>₡1,756,271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05208" table:style-name="ce8">
            <text:p>₡1,605,208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2873" table:style-name="ce8">
            <text:p>₡1,562,873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208205" table:style-name="ce8">
            <text:p>₡1,208,205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98184" table:style-name="ce8">
            <text:p>₡1,298,184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30927.5" table:style-name="ce8">
            <text:p>₡1,830,927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0019.5" table:style-name="ce8">
            <text:p>₡1,840,019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92717" table:style-name="ce8">
            <text:p>₡1,292,717.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5808.5" table:style-name="ce8">
            <text:p>₡2,065,808.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68573.5950000002" table:style-name="ce8">
            <text:p>₡4,168,573.6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68120.2400000002" table:style-name="ce8">
            <text:p>₡2,568,120.24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,216,62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,116,02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673.5" table:style-name="ce8">
            <text:p>₡1,258,673.5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168" table:style-name="ce8">
            <text:p>₡1,258,168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0681" table:style-name="ce8">
            <text:p>₡1,300,681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,186,44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,216,62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26683" table:style-name="ce8">
            <text:p>₡1,226,68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,176,38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56263" table:style-name="ce8">
            <text:p>₡1,156,26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6503" table:style-name="ce8">
            <text:p>₡1,196,50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6083" table:style-name="ce8">
            <text:p>₡1,126,083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7115" table:style-name="ce8">
            <text:p>₡987,115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-A</text:p>
          </table:table-cell>
          <table:table-cell office:value-type="currency" office:value="0" table:style-name="ce8">
            <text:p>₡0.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,207.5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27662.5" table:style-name="ce8">
            <text:p>₡727,662.5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3"/>
          <table:table-cell table:style-name="ce11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s" number:country="CR">
      <number:currency-symbol number:language="es" number:country="CR">₡</number:currency-symbol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lexandra Aguilar Salazar</meta:initial-creator>
    <dc:creator>Alexandra Aguilar Salazar</dc:creator>
    <meta:creation-date>2020-01-13T19:09:00Z</meta:creation-date>
    <dc:date>2021-05-11T12:43:09Z</dc:date>
  </office:meta>
</office:document-meta>
</file>