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OCTUBRE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.750.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.803.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.253.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.971.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.375.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.768.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.788.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.778.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.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.324.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.385.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.952.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.197.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.194.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.027.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.255.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.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.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.206.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.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.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.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.563.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.813.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.208.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.759.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.025.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.869.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.707.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.339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.433.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.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.700.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.041.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0000000012" table:style-name="ce8">
            <text:p>₡998.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.734.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.003.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.426.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.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.205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.857.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.0000000002" table:style-name="ce8">
            <text:p>₡1.955.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.016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.771.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.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.134.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.639.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.018.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.069.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.177.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.947.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.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.906.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.457.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.756.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.605.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.562.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.208.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.298.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.830.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.840.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.412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.292.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.065.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44957.5328000002" table:style-name="ce8">
            <text:p>₡2.544.957,53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.258.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.258.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.300.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.156.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.196.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.126.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.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de Servicio Civil 1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.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11-02T18:21:38Z</dc:date>
  </office:meta>
</office:document-meta>
</file>