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6"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NOVIEMBRE 2020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s text:c="2"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9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746584.5" table:style-name="ce8">
            <text:p>₡2.746.58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532371.5" table:style-name="ce8">
            <text:p>₡2.532.3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 Nivel 1</text:p>
          </table:table-cell>
          <table:table-cell office:value-type="currency" office:value="3422775.26" table:style-name="ce8">
            <text:p>₡3.422.775,26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49263.5" table:style-name="ce8">
            <text:p>₡2.549.26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0765.5" table:style-name="ce8">
            <text:p>₡1.750.76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03475" table:style-name="ce8">
            <text:p>₡1.803.47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53466.5" table:style-name="ce8">
            <text:p>₡2.253.46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71048.5" table:style-name="ce8">
            <text:p>₡1.971.04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75749" table:style-name="ce8">
            <text:p>₡1.375.74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68949.5" table:style-name="ce8">
            <text:p>₡1.768.94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88753.5" table:style-name="ce8">
            <text:p>₡1.788.7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78312" table:style-name="ce8">
            <text:p>₡1.778.31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38387.5" table:style-name="ce8">
            <text:p>₡938.38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64406" table:style-name="ce8">
            <text:p>₡1.964.40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24835.5" table:style-name="ce8">
            <text:p>₡2.324.83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85759" table:style-name="ce8">
            <text:p>₡2.385.75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2257.5" table:style-name="ce8">
            <text:p>₡1.952.25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7476" table:style-name="ce8">
            <text:p>₡2.197.47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4217.5" table:style-name="ce8">
            <text:p>₡2.194.21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27764" table:style-name="ce8">
            <text:p>₡2.027.7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5895" table:style-name="ce8">
            <text:p>₡1.255.89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15229.5" table:style-name="ce8">
            <text:p>₡615.22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70841.5" table:style-name="ce8">
            <text:p>₡570.84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51814.5" table:style-name="ce8">
            <text:p>₡551.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206563" table:style-name="ce8">
            <text:p>₡1.206.56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7670.5" table:style-name="ce8">
            <text:p>₡427.67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92381" table:style-name="ce8">
            <text:p>₡592.38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75643" table:style-name="ce8">
            <text:p>₡475.64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.4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.4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66499" table:style-name="ce8">
            <text:p>₡566.49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.20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3369.5" table:style-name="ce8">
            <text:p>₡2.563.36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13703.5" table:style-name="ce8">
            <text:p>₡1.813.70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0944.5" table:style-name="ce8">
            <text:p>₡1.950.94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08841" table:style-name="ce8">
            <text:p>₡2.208.84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9681" table:style-name="ce8">
            <text:p>₡1.759.681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5777" table:style-name="ce8">
            <text:p>₡2.025.77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69822.5" table:style-name="ce8">
            <text:p>₡1.869.82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7571.5" table:style-name="ce8">
            <text:p>₡2.707.5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39153.5" table:style-name="ce8">
            <text:p>₡1.339.15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33817" table:style-name="ce8">
            <text:p>₡1.433.81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6137.5" table:style-name="ce8">
            <text:p>₡996.13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0552" table:style-name="ce8">
            <text:p>₡2.700.55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99822" table:style-name="ce8">
            <text:p>₡1.699.82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23592" table:style-name="ce8">
            <text:p>₡2.523.592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7763.5" table:style-name="ce8">
            <text:p>₡1.957.76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41412.5" table:style-name="ce8">
            <text:p>₡2.041.41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8651.5" table:style-name="ce8">
            <text:p>₡998.6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34678" table:style-name="ce8">
            <text:p>₡1.734.67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003440" table:style-name="ce8">
            <text:p>₡2.003.44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.433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26454.5" table:style-name="ce8">
            <text:p>₡2.426.45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.6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.66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42496.5" table:style-name="ce8">
            <text:p>₡642.49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4706.5" table:style-name="ce8">
            <text:p>₡2.564.706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96051.5" table:style-name="ce8">
            <text:p>₡1.996.05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205499" table:style-name="ce8">
            <text:p>₡2.205.49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7674" table:style-name="ce8">
            <text:p>₡1.857.67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5667" table:style-name="ce8">
            <text:p>₡1.955.6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6155.5" table:style-name="ce8">
            <text:p>₡2.016.15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71222.5" table:style-name="ce8">
            <text:p>₡1.771.222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59775" table:style-name="ce8">
            <text:p>₡959.77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34579" table:style-name="ce8">
            <text:p>₡1.134.579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39516" table:style-name="ce8">
            <text:p>₡1.639.516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8" table:style-name="ce6">
            <text:p>50279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8075.5" table:style-name="ce8">
            <text:p>₡2.018.075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9218" table:style-name="ce8">
            <text:p>₡2.069.21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77263" table:style-name="ce8">
            <text:p>₡2.177.26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7711.5" table:style-name="ce8">
            <text:p>₡1.947.71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32987" table:style-name="ce8">
            <text:p>₡532.98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11630.5" table:style-name="ce8">
            <text:p>₡511.630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06367" table:style-name="ce8">
            <text:p>₡1.906.36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57404" table:style-name="ce8">
            <text:p>₡1.457.40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271.5" table:style-name="ce8">
            <text:p>₡1.756.271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05208" table:style-name="ce8">
            <text:p>₡1.605.208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62873" table:style-name="ce8">
            <text:p>₡1.562.873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208205" table:style-name="ce8">
            <text:p>₡1.208.205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98184" table:style-name="ce8">
            <text:p>₡1.298.184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30927.5" table:style-name="ce8">
            <text:p>₡1.830.927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0019.5" table:style-name="ce8">
            <text:p>₡1.840.019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9" table:style-name="ce6">
            <text:p>50389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12814.5" table:style-name="ce8">
            <text:p>₡1.412.814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92717" table:style-name="ce8">
            <text:p>₡1.292.717,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5808.5" table:style-name="ce8">
            <text:p>₡2.065.808,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44957.5328000002" table:style-name="ce8">
            <text:p>₡2.544.957,53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673.5" table:style-name="ce8">
            <text:p>₡1.258.673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168" table:style-name="ce8">
            <text:p>₡1.258.168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00681" table:style-name="ce8">
            <text:p>₡1.300.681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.216.62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26683" table:style-name="ce8">
            <text:p>₡1.226.6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56263" table:style-name="ce8">
            <text:p>₡1.156.2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96503" table:style-name="ce8">
            <text:p>₡1.196.50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6083" table:style-name="ce8">
            <text:p>₡1.126.083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7115" table:style-name="ce8">
            <text:p>₡987.115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-A</text:p>
          </table:table-cell>
          <table:table-cell office:value-type="currency" office:value="0" table:style-name="ce8">
            <text:p>₡0,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.207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27662.5" table:style-name="ce8">
            <text:p>₡727.662,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0"/>
          <table:table-cell table:style-name="ce12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0-12-07T20:56:47Z</dc:date>
  </office:meta>
</office:document-meta>
</file>