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MAYO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230247" table:style-name="ce8">
            <text:p>₡2.230.24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a Interna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9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5" table:style-name="ce6">
            <text:p>5011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9808" table:style-name="ce8">
            <text:p>₡1.949.8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style-name="ce6">
            <text:p>50120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6346.5" table:style-name="ce8">
            <text:p>₡1.936.34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9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1179" table:style-name="ce8">
            <text:p>₡2.011.1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9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9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62579.5" table:style-name="ce8">
            <text:p>₡2.662.57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04940" table:style-name="ce8">
            <text:p>₡2.504.9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3165.5" table:style-name="ce8">
            <text:p>₡1.943.1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8591.5" table:style-name="ce8">
            <text:p>₡988.59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1" table:style-name="ce6">
            <text:p>503271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3" table:style-name="ce6">
            <text:p>503273</text:p>
          </table:table-cell>
          <table:table-cell office:value-type="string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198145" table:style-name="ce8">
            <text:p>₡1.198.14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7" table:style-name="ce6">
            <text:p>50972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style-name="ce1"/>
          <table:table-cell table:style-name="ce11"/>
          <table:table-cell table:number-columns-repeated="16378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5-25T20:11:45Z</dc:date>
  </office:meta>
</office:document-meta>
</file>