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ext-properties fo:font-size="11pt" style:font-size-asian="11pt" style:font-size-complex="11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JUNIO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46584.5" table:style-name="ce8">
            <text:p>₡2.746.58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9263.5" table:style-name="ce8">
            <text:p>₡2.549.2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1179" table:style-name="ce8">
            <text:p>₡2.011.1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5224.5" table:style-name="ce8">
            <text:p>₡1.855.2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6814.5" table:style-name="ce8">
            <text:p>₡2.026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198145" table:style-name="ce8">
            <text:p>₡1.198.14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3"/>
          <table:table-cell table:number-columns-repeated="16380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6-29T19:15:39Z</dc:date>
  </office:meta>
</office:document-meta>
</file>