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4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FEBRER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text:s text:c="2"/></text:p>
          </table:table-cell>
          <table:table-cell office:value-type="currency" office:value="3003381" table:style-name="ce8">
            <text:p>₡3.003.381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text:s/></text:p>
          </table:table-cell>
          <table:table-cell office:value-type="currency" office:value="2844484.5" table:style-name="ce8">
            <text:p>₡2.844.484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49263.5" table:style-name="ce11">
            <text:p>₡2.549.26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02249" table:style-name="ce8">
            <text:p>₡1.702.24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1179" table:style-name="ce11">
            <text:p>₡2.011.17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5224.5" table:style-name="ce11">
            <text:p>₡1.855.224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662579.5" table:style-name="ce11">
            <text:p>₡2.662.579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59259" table:style-name="ce8">
            <text:p>₡459.25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89" table:style-name="ce6">
            <text:p>50388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5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8245758.92139998" table:formula="of:=SUM([.D6:.D122])" table:style-name="ce8">
            <text:p>₡168.245.758,92</text:p>
          </table:table-cell>
          <table:table-cell table:style-name="ce12"/>
          <table:table-cell table:number-columns-repeated="16379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2-27T15:22:52Z</dc:date>
  </office:meta>
</office:document-meta>
</file>