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36">
      <style:text-properties fo:font-size="11pt" style:font-size-asian="11pt" style:font-size-complex="11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8.78416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DICIEMBRE 2020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10">
            <text:p><text:s text:c="2"/>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501130" table:style-name="ce9">
            <text:p>501130</text:p>
          </table:table-cell>
          <table:table-cell office:value-type="string" table:style-name="ce7">
            <text:p>Director General</text:p>
          </table:table-cell>
          <table:table-cell office:value-type="currency" office:value="2774986.5" table:style-name="ce8">
            <text:p>₡2.774.986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501131" table:style-name="ce6">
            <text:p>501131</text:p>
          </table:table-cell>
          <table:table-cell office:value-type="string" table:style-name="ce7">
            <text:p>Director General Adjunto</text:p>
          </table:table-cell>
          <table:table-cell office:value-type="currency" office:value="2701750.5" table:style-name="ce8">
            <text:p>₡2.701.750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501169" table:style-name="ce6">
            <text:p>501169</text:p>
          </table:table-cell>
          <table:table-cell office:value-type="string" table:style-name="ce7">
            <text:p>Auditor Nivel 1</text:p>
          </table:table-cell>
          <table:table-cell office:value-type="currency" office:value="3444645.26" table:style-name="ce8">
            <text:p>₡3.444.645,26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501170" table:style-name="ce6">
            <text:p>501170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67915.5" table:style-name="ce8">
            <text:p>₡2.567.91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501172" table:style-name="ce6">
            <text:p>501172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750765.5" table:style-name="ce8">
            <text:p>₡1.750.76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501173" table:style-name="ce6">
            <text:p>50117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03475" table:style-name="ce8">
            <text:p>₡1.803.47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501174" table:style-name="ce6">
            <text:p>501174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253466.5" table:style-name="ce8">
            <text:p>₡2.253.466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76" table:style-name="ce6">
            <text:p>50117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71048.5" table:style-name="ce8">
            <text:p>₡1.971.048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77" table:style-name="ce6">
            <text:p>501177</text:p>
          </table:table-cell>
          <table:table-cell office:value-type="string" table:style-name="ce7">
            <text:p>Estadístico de Servicio Civil 2</text:p>
          </table:table-cell>
          <table:table-cell office:value-type="currency" office:value="1375749" table:style-name="ce8">
            <text:p>₡1.375.74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78" table:style-name="ce6">
            <text:p>501178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768949.5" table:style-name="ce8">
            <text:p>₡1.768.94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9" table:style-name="ce6">
            <text:p>501179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788753.5" table:style-name="ce8">
            <text:p>₡1.788.75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80" table:style-name="ce6">
            <text:p>501180</text:p>
          </table:table-cell>
          <table:table-cell office:value-type="string" table:style-name="ce7">
            <text:p>Profesional en Informática 2</text:p>
          </table:table-cell>
          <table:table-cell office:value-type="currency" office:value="1778312" table:style-name="ce8">
            <text:p>₡1.778.312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81" table:style-name="ce6">
            <text:p>50118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38387.5" table:style-name="ce8">
            <text:p>₡938.38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82" table:style-name="ce6">
            <text:p>50118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64406" table:style-name="ce8">
            <text:p>₡1.964.406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83" table:style-name="ce6">
            <text:p>501183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324835.5" table:style-name="ce8">
            <text:p>₡2.324.83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84" table:style-name="ce6">
            <text:p>501184</text:p>
          </table:table-cell>
          <table:table-cell office:value-type="string" table:style-name="ce7">
            <text:p>Profesional Jefe de Servicio Civil 2</text:p>
          </table:table-cell>
          <table:table-cell office:value-type="currency" office:value="2385759" table:style-name="ce8">
            <text:p>₡2.385.75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85" table:style-name="ce6">
            <text:p>50118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2257.5" table:style-name="ce8">
            <text:p>₡1.952.25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86" table:style-name="ce6">
            <text:p>50118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87" table:style-name="ce6">
            <text:p>501187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97476" table:style-name="ce8">
            <text:p>₡2.197.476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8" table:style-name="ce6">
            <text:p>501188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94217.5" table:style-name="ce8">
            <text:p>₡2.194.21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9" table:style-name="ce6">
            <text:p>501189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027764" table:style-name="ce8">
            <text:p>₡2.027.76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90" table:style-name="ce6">
            <text:p>50119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55895" table:style-name="ce8">
            <text:p>₡1.255.89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91" table:style-name="ce6">
            <text:p>501191</text:p>
          </table:table-cell>
          <table:table-cell office:value-type="string" table:style-name="ce7">
            <text:p>Conductor de Servicio Civil 1</text:p>
          </table:table-cell>
          <table:table-cell office:value-type="currency" office:value="615229.5" table:style-name="ce8">
            <text:p>₡615.22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92" table:style-name="ce6">
            <text:p>501192</text:p>
          </table:table-cell>
          <table:table-cell office:value-type="string" table:style-name="ce7">
            <text:p>Conductor de Servicio Civil 1</text:p>
          </table:table-cell>
          <table:table-cell office:value-type="currency" office:value="570841.5" table:style-name="ce8">
            <text:p>₡570.84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93" table:style-name="ce6">
            <text:p>501193</text:p>
          </table:table-cell>
          <table:table-cell office:value-type="string" table:style-name="ce7">
            <text:p>Misceláneo de Servicio Civil 1</text:p>
          </table:table-cell>
          <table:table-cell office:value-type="currency" office:value="551814.5" table:style-name="ce8">
            <text:p>₡551.81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94" table:style-name="ce6">
            <text:p>501194</text:p>
          </table:table-cell>
          <table:table-cell office:value-type="string" table:style-name="ce7">
            <text:p>Profesional en Informática 1 A</text:p>
          </table:table-cell>
          <table:table-cell office:value-type="currency" office:value="1206563" table:style-name="ce8">
            <text:p>₡1.206.56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95" table:style-name="ce6">
            <text:p>501195</text:p>
          </table:table-cell>
          <table:table-cell office:value-type="string" table:style-name="ce7">
            <text:p>Conductor de Servicio Civil 2</text:p>
          </table:table-cell>
          <table:table-cell office:value-type="currency" office:value="427670.5" table:style-name="ce8">
            <text:p>₡427.670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96" table:style-name="ce6">
            <text:p>501196</text:p>
          </table:table-cell>
          <table:table-cell office:value-type="string" table:style-name="ce7">
            <text:p>Secretario de Servicio Civil 2</text:p>
          </table:table-cell>
          <table:table-cell office:value-type="currency" office:value="592381" table:style-name="ce8">
            <text:p>₡592.381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97" table:style-name="ce6">
            <text:p>501197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475643" table:style-name="ce8">
            <text:p>₡475.64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8" table:style-name="ce6">
            <text:p>501198</text:p>
          </table:table-cell>
          <table:table-cell office:value-type="string" table:style-name="ce7">
            <text:p>Técnico de Servicio Civil 1</text:p>
          </table:table-cell>
          <table:table-cell office:value-type="currency" office:value="639475.5" table:style-name="ce8">
            <text:p>₡639.47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9" table:style-name="ce6">
            <text:p>501199</text:p>
          </table:table-cell>
          <table:table-cell office:value-type="string" table:style-name="ce7">
            <text:p>Técnico de Servicio Civil 1</text:p>
          </table:table-cell>
          <table:table-cell office:value-type="currency" office:value="639475.5" table:style-name="ce8">
            <text:p>₡639.47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200" table:style-name="ce6">
            <text:p>501200</text:p>
          </table:table-cell>
          <table:table-cell office:value-type="string" table:style-name="ce7">
            <text:p>Oficinista de Servicio Civil 1</text:p>
          </table:table-cell>
          <table:table-cell office:value-type="currency" office:value="566499" table:style-name="ce8">
            <text:p>₡566.49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201" table:style-name="ce6">
            <text:p>50120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08207.5" table:style-name="ce8">
            <text:p>₡908.20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202" table:style-name="ce6">
            <text:p>501202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63369.5" table:style-name="ce8">
            <text:p>₡2.563.36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203" table:style-name="ce6">
            <text:p>50120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13703.5" table:style-name="ce8">
            <text:p>₡1.813.70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205" table:style-name="ce6">
            <text:p>50120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0944.5" table:style-name="ce8">
            <text:p>₡1.950.94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206" table:style-name="ce6">
            <text:p>501206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208841" table:style-name="ce8">
            <text:p>₡2.208.841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207" table:style-name="ce6">
            <text:p>501207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59681" table:style-name="ce8">
            <text:p>₡1.759.681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208" table:style-name="ce6">
            <text:p>501208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25777" table:style-name="ce8">
            <text:p>₡2.025.77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9" table:style-name="ce6">
            <text:p>501209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69822.5" table:style-name="ce8">
            <text:p>₡1.869.822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10" table:style-name="ce6">
            <text:p>501210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707571.5" table:style-name="ce8">
            <text:p>₡2.707.57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11" table:style-name="ce6">
            <text:p>50121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339153.5" table:style-name="ce8">
            <text:p>₡1.339.15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12" table:style-name="ce6">
            <text:p>501212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433817" table:style-name="ce8">
            <text:p>₡1.433.81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13" table:style-name="ce6">
            <text:p>50121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14" table:style-name="ce6">
            <text:p>50121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96137.5" table:style-name="ce8">
            <text:p>₡996.13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15" table:style-name="ce6">
            <text:p>501215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16" table:style-name="ce6">
            <text:p>501216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700552" table:style-name="ce8">
            <text:p>₡2.700.552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17" table:style-name="ce6">
            <text:p>50121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713247" table:style-name="ce8">
            <text:p>₡1.713.24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1218" table:style-name="ce6">
            <text:p>50121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86443" table:style-name="ce8">
            <text:p>₡1.186.44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9" table:style-name="ce6">
            <text:p>501219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23592" table:style-name="ce8">
            <text:p>₡2.523.592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20" table:style-name="ce6">
            <text:p>501220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7763.5" table:style-name="ce8">
            <text:p>₡1.957.76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22" table:style-name="ce6">
            <text:p>50122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41412.5" table:style-name="ce8">
            <text:p>₡2.041.412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23" table:style-name="ce6">
            <text:p>50122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98651.5" table:style-name="ce8">
            <text:p>₡998.65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24" table:style-name="ce6">
            <text:p>50122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34678" table:style-name="ce8">
            <text:p>₡1.734.678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25" table:style-name="ce6">
            <text:p>501225</text:p>
          </table:table-cell>
          <table:table-cell office:value-type="string" table:style-name="ce7">
            <text:p>Profesional Jefe de Servicio Civil 2</text:p>
          </table:table-cell>
          <table:table-cell office:value-type="currency" office:value="2003440" table:style-name="ce8">
            <text:p>₡2.003.44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26" table:style-name="ce6">
            <text:p>501226</text:p>
          </table:table-cell>
          <table:table-cell office:value-type="string" table:style-name="ce7">
            <text:p>Conductor de Servicio Civil 1</text:p>
          </table:table-cell>
          <table:table-cell office:value-type="currency" office:value="600433.5" table:style-name="ce8">
            <text:p>₡600.43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27" table:style-name="ce6">
            <text:p>501227</text:p>
          </table:table-cell>
          <table:table-cell office:value-type="string" table:style-name="ce7">
            <text:p>Profesional <text:s/>Jefe Informática 3</text:p>
          </table:table-cell>
          <table:table-cell office:value-type="currency" office:value="2426454.5" table:style-name="ce8">
            <text:p>₡2.426.45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8" table:style-name="ce6">
            <text:p>501228</text:p>
          </table:table-cell>
          <table:table-cell office:value-type="string" table:style-name="ce7">
            <text:p>Técnico de Servicio Civil 3</text:p>
          </table:table-cell>
          <table:table-cell office:value-type="currency" office:value="812664" table:style-name="ce8">
            <text:p>₡812.66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9" table:style-name="ce6">
            <text:p>501229</text:p>
          </table:table-cell>
          <table:table-cell office:value-type="string" table:style-name="ce7">
            <text:p>Técnico de Servicio Civil 3</text:p>
          </table:table-cell>
          <table:table-cell office:value-type="currency" office:value="812664" table:style-name="ce8">
            <text:p>₡812.66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30" table:style-name="ce6">
            <text:p>501230</text:p>
          </table:table-cell>
          <table:table-cell office:value-type="string" table:style-name="ce7">
            <text:p>Operador de Maquinaria de Servicio Civil 2</text:p>
          </table:table-cell>
          <table:table-cell office:value-type="currency" office:value="642496.5" table:style-name="ce8">
            <text:p>₡642.496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31" table:style-name="ce6">
            <text:p>501231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83358.5" table:style-name="ce8">
            <text:p>₡2.583.358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32" table:style-name="ce6">
            <text:p>50123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10649.5" table:style-name="ce8">
            <text:p>₡2.010.64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33" table:style-name="ce6">
            <text:p>50123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205499" table:style-name="ce8">
            <text:p>₡2.205.49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34" table:style-name="ce6">
            <text:p>50123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57674" table:style-name="ce8">
            <text:p>₡1.857.67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35" table:style-name="ce6">
            <text:p>50123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5667" table:style-name="ce8">
            <text:p>₡1.955.66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2792" table:style-name="ce6">
            <text:p>50279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16155.5" table:style-name="ce8">
            <text:p>₡2.016.15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2793" table:style-name="ce6">
            <text:p>50279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71222.5" table:style-name="ce8">
            <text:p>₡1.771.222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2794" table:style-name="ce6">
            <text:p>502794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2795" table:style-name="ce6">
            <text:p>502795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59775" table:style-name="ce8">
            <text:p>₡959.77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2796" table:style-name="ce6">
            <text:p>50279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34579" table:style-name="ce8">
            <text:p>₡1.134.57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2797" table:style-name="ce6">
            <text:p>50279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639516" table:style-name="ce8">
            <text:p>₡1.639.516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502798" table:style-name="ce6">
            <text:p>502798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18075.5" table:style-name="ce8">
            <text:p>₡2.018.07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3265" table:style-name="ce6">
            <text:p>50326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69218" table:style-name="ce8">
            <text:p>₡2.069.218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3266" table:style-name="ce6">
            <text:p>50326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177263" table:style-name="ce8">
            <text:p>₡2.177.26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3267" table:style-name="ce6">
            <text:p>503267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47711.5" table:style-name="ce8">
            <text:p>₡1.947.71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3268" table:style-name="ce6">
            <text:p>503268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532987" table:style-name="ce8">
            <text:p>₡532.98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3269" table:style-name="ce6">
            <text:p>503269</text:p>
          </table:table-cell>
          <table:table-cell office:value-type="string" table:style-name="ce7">
            <text:p>Secretario de Servicio Civil 1<text:s/></text:p>
          </table:table-cell>
          <table:table-cell office:value-type="currency" office:value="520153.5" table:style-name="ce8">
            <text:p>₡520.15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3270" table:style-name="ce6">
            <text:p>503270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06367" table:style-name="ce8">
            <text:p>₡1.906.36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3272" table:style-name="ce6">
            <text:p>503272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91783" table:style-name="ce8">
            <text:p>₡1.591.78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74" table:style-name="ce6">
            <text:p>503274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457404" table:style-name="ce8">
            <text:p>₡1.457.40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75" table:style-name="ce6">
            <text:p>50327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56271.5" table:style-name="ce8">
            <text:p>₡1.756.27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76" table:style-name="ce6">
            <text:p>503276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605208" table:style-name="ce8">
            <text:p>₡1.605.208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77" table:style-name="ce6">
            <text:p>50327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62873" table:style-name="ce8">
            <text:p>₡1.562.87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890" table:style-name="ce6">
            <text:p>503890</text:p>
          </table:table-cell>
          <table:table-cell office:value-type="string" table:style-name="ce7">
            <text:p>Profesional de Servicio Civil 1-A</text:p>
          </table:table-cell>
          <table:table-cell office:value-type="currency" office:value="1208205" table:style-name="ce8">
            <text:p>₡1.208.20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891" table:style-name="ce6">
            <text:p>503891</text:p>
          </table:table-cell>
          <table:table-cell office:value-type="string" table:style-name="ce7">
            <text:p>Profesional en Informática 1 B</text:p>
          </table:table-cell>
          <table:table-cell office:value-type="currency" office:value="1298184" table:style-name="ce8">
            <text:p>₡1.298.18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892" table:style-name="ce6">
            <text:p>503892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830927.5" table:style-name="ce8">
            <text:p>₡1.830.92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893" table:style-name="ce6">
            <text:p>50389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40019.5" table:style-name="ce8">
            <text:p>₡1.840.01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503899" table:style-name="ce6">
            <text:p>50389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412814.5" table:style-name="ce8">
            <text:p>₡1.412.81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4663" table:style-name="ce6">
            <text:p>504663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292717" table:style-name="ce8">
            <text:p>₡1.292.71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4664" table:style-name="ce6">
            <text:p>50466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65808.5" table:style-name="ce8">
            <text:p>₡2.065.808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4665" table:style-name="ce6">
            <text:p>504665</text:p>
          </table:table-cell>
          <table:table-cell office:value-type="string" table:style-name="ce7">
            <text:p>Farmacéutica 5</text:p>
          </table:table-cell>
          <table:table-cell office:value-type="currency" office:value="4104837.4050000003" table:style-name="ce8">
            <text:p>₡4.104.837,41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4666" table:style-name="ce6">
            <text:p>504666</text:p>
          </table:table-cell>
          <table:table-cell office:value-type="string" table:style-name="ce7">
            <text:p>Farmacéutica 3</text:p>
          </table:table-cell>
          <table:table-cell office:value-type="currency" office:value="2568120.2400000002" table:style-name="ce8">
            <text:p>₡2.568.120,24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9708" table:style-name="ce6">
            <text:p>50970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16623" table:style-name="ce8">
            <text:p>₡1.216.62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9709" table:style-name="ce6">
            <text:p>50970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16023" table:style-name="ce8">
            <text:p>₡1.116.02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9710" table:style-name="ce6">
            <text:p>50971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.105.9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9711" table:style-name="ce6">
            <text:p>50971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58673.5" table:style-name="ce8">
            <text:p>₡1.258.673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9712" table:style-name="ce6">
            <text:p>509712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58168" table:style-name="ce8">
            <text:p>₡1.258.168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8" table:formula="of:=[.A102]+1" table:style-name="ce5">
            <text:p>98</text:p>
          </table:table-cell>
          <table:table-cell office:value-type="float" office:value="509713" table:style-name="ce6">
            <text:p>50971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.105.9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9" table:formula="of:=[.A103]+1" table:style-name="ce5">
            <text:p>99</text:p>
          </table:table-cell>
          <table:table-cell office:value-type="float" office:value="509714" table:style-name="ce6">
            <text:p>50971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300681" table:style-name="ce8">
            <text:p>₡1.300.681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0" table:formula="of:=[.A104]+1" table:style-name="ce5">
            <text:p>100</text:p>
          </table:table-cell>
          <table:table-cell office:value-type="float" office:value="509715" table:style-name="ce6">
            <text:p>509715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86443" table:style-name="ce8">
            <text:p>₡1.186.44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1" table:formula="of:=[.A105]+1" table:style-name="ce5">
            <text:p>101</text:p>
          </table:table-cell>
          <table:table-cell office:value-type="float" office:value="509716" table:style-name="ce6">
            <text:p>50971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16623" table:style-name="ce8">
            <text:p>₡1.216.62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2" table:formula="of:=[.A106]+1" table:style-name="ce5">
            <text:p>102</text:p>
          </table:table-cell>
          <table:table-cell office:value-type="float" office:value="509717" table:style-name="ce6">
            <text:p>509717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26683" table:style-name="ce8">
            <text:p>₡1.226.68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3" table:formula="of:=[.A107]+1" table:style-name="ce5">
            <text:p>103</text:p>
          </table:table-cell>
          <table:table-cell office:value-type="float" office:value="509718" table:style-name="ce6">
            <text:p>50971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76383" table:style-name="ce8">
            <text:p>₡1.176.38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4" table:formula="of:=[.A108]+1" table:style-name="ce5">
            <text:p>104</text:p>
          </table:table-cell>
          <table:table-cell office:value-type="float" office:value="509719" table:style-name="ce6">
            <text:p>50971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56263" table:style-name="ce8">
            <text:p>₡1.156.2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5" table:formula="of:=[.A109]+1" table:style-name="ce5">
            <text:p>105</text:p>
          </table:table-cell>
          <table:table-cell office:value-type="float" office:value="509720" table:style-name="ce6">
            <text:p>50972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96503" table:style-name="ce8">
            <text:p>₡1.196.50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6" table:formula="of:=[.A110]+1" table:style-name="ce5">
            <text:p>106</text:p>
          </table:table-cell>
          <table:table-cell office:value-type="float" office:value="509721" table:style-name="ce6">
            <text:p>50972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.105.9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7" table:formula="of:=[.A111]+1" table:style-name="ce5">
            <text:p>107</text:p>
          </table:table-cell>
          <table:table-cell office:value-type="float" office:value="509722" table:style-name="ce6">
            <text:p>509722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.105.9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8" table:formula="of:=[.A112]+1" table:style-name="ce5">
            <text:p>108</text:p>
          </table:table-cell>
          <table:table-cell office:value-type="float" office:value="509723" table:style-name="ce6">
            <text:p>50972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26083" table:style-name="ce8">
            <text:p>₡1.126.08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9" table:formula="of:=[.A113]+1" table:style-name="ce5">
            <text:p>109</text:p>
          </table:table-cell>
          <table:table-cell office:value-type="float" office:value="509724" table:style-name="ce6">
            <text:p>50972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87115" table:style-name="ce8">
            <text:p>₡987.115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0" table:formula="of:=[.A114]+1" table:style-name="ce5">
            <text:p>110</text:p>
          </table:table-cell>
          <table:table-cell office:value-type="float" office:value="509725" table:style-name="ce6">
            <text:p>509725</text:p>
          </table:table-cell>
          <table:table-cell office:value-type="string" table:style-name="ce7">
            <text:p>Profesional en Informática 1-A</text:p>
          </table:table-cell>
          <table:table-cell office:value-type="currency" office:value="0" table:style-name="ce8">
            <text:p>₡0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1" table:formula="of:=[.A115]+1" table:style-name="ce5">
            <text:p>111</text:p>
          </table:table-cell>
          <table:table-cell office:value-type="float" office:value="509726" table:style-name="ce6">
            <text:p>50972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08207.5" table:style-name="ce8">
            <text:p>₡908.207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2" table:formula="of:=[.A116]+1" table:style-name="ce5">
            <text:p>112</text:p>
          </table:table-cell>
          <table:table-cell office:value-type="float" office:value="509728" table:style-name="ce6">
            <text:p>50972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727662.5" table:style-name="ce8">
            <text:p>₡727.662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10"/>
          <table:table-cell table:style-name="ce12"/>
          <table:table-cell table:number-columns-repeated="16380" table:style-name="ce1"/>
        </table:table-row>
        <table:table-row table:number-rows-repeated="1048458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7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ra Aguilar Salazar</meta:initial-creator>
    <dc:creator>Alexandra Aguilar Salazar</dc:creator>
    <meta:creation-date>2020-01-13T19:09:00Z</meta:creation-date>
    <dc:date>2021-01-05T20:09:55Z</dc:date>
  </office:meta>
</office:document-meta>
</file>