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able-cell-properties style:vertical-align="automatic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7" style:family="table-cell" style:parent-style-name="Default" style:data-style-name="N8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0" style:family="table-cell" style:parent-style-name="Default" style:data-style-name="N8">
      <style:table-cell-properties fo:border="thin solid #000000" style:vertical-align="middle" fo:background-color="#FFFF00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1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2" style:family="table-cell" style:parent-style-name="Millares" style:data-style-name="N8">
      <style:text-properties style:font-name="Century Gothic" style:font-name-asian="Century Gothic" style:font-name-complex="Century Gothic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4" style:family="table-cell" style:parent-style-name="Default" style:data-style-name="N8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6" style:family="table-cell" style:parent-style-name="Default" style:data-style-name="N36"/>
    <style:style style:name="ce17" style:family="table-cell" style:parent-style-name="Default" style:data-style-name="N0">
      <style:text-properties fo:font-size="11pt" style:font-size-asian="11pt" style:font-size-complex="11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40833333333333cm" style:use-optimal-column-width="true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8.78416666666667cm" style:use-optimal-column-width="true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TRANSPARENCIA" table:style-name="ta1">
        <table:table-column table:style-name="co1" table:default-cell-style-name="ce1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8">
            <text:p>INSTITUTO COSTARRICENSE SOBRE DROGAS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18">
            <text:p>INDICE DE TRANSPARENCIA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18">
            <text:p>SETIEMBRE 2019</text:p>
          </table:table-cell>
          <table:covered-table-cell table:number-columns-repeated="2"/>
          <table:table-cell table:number-columns-repeated="2"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4">
            <text:p>N° DE PUESTO</text:p>
          </table:table-cell>
          <table:table-cell office:value-type="string" table:style-name="ce4">
            <text:p>CLASE PROFESIONAL</text:p>
          </table:table-cell>
          <table:table-cell office:value-type="string" table:style-name="ce4">
            <text:p>SALARIO BRUTO</text:p>
          </table:table-cell>
          <table:table-cell table:number-columns-repeated="16380" table:style-name="ce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float" office:value="501130" table:formula="of:=['file:///J:/PLANILLA/2019/019-PLAN-II%20SETIEMBRE%202019.xlsx'#PLANILLA.H14]" table:style-name="ce6">
            <text:p>501130</text:p>
          </table:table-cell>
          <table:table-cell office:value-type="string" office:string-value="Director General  " table:formula="of:=['file:///J:/PLANILLA/2019/019-PLAN-II%20SETIEMBRE%202019.xlsx'#PLANILLA.N14]" table:style-name="ce7">
            <text:p>Director General<text:s text:c="2"/></text:p>
          </table:table-cell>
          <table:table-cell office:value-type="currency" office:value="2984786.5" table:formula="of:=['file:///J:/PLANILLA/2019/019-PLAN-II%20SETIEMBRE%202019.xlsx'#PLANILLA.AI14]" table:style-name="ce8">
            <text:p>₡2.984.786,50</text:p>
          </table:table-cell>
          <table:table-cell table:number-columns-repeated="16380" table:style-name="ce5"/>
        </table:table-row>
        <table:table-row table:style-name="ro4">
          <table:table-cell office:value-type="float" office:value="2" table:formula="of:=[.A6]+1" table:style-name="ce5">
            <text:p>2</text:p>
          </table:table-cell>
          <table:table-cell office:value-type="float" office:value="501131" table:formula="of:=['file:///J:/PLANILLA/2019/019-PLAN-II%20SETIEMBRE%202019.xlsx'#PLANILLA.H25]" table:style-name="ce6">
            <text:p>501131</text:p>
          </table:table-cell>
          <table:table-cell office:value-type="string" office:string-value="Director General Adjunto " table:formula="of:=['file:///J:/PLANILLA/2019/019-PLAN-II%20SETIEMBRE%202019.xlsx'#PLANILLA.N25]" table:style-name="ce7">
            <text:p>Director General Adjunto<text:s/></text:p>
          </table:table-cell>
          <table:table-cell office:value-type="currency" office:value="2800316" table:formula="of:=['file:///J:/PLANILLA/2019/019-PLAN-II%20SETIEMBRE%202019.xlsx'#PLANILLA.AI25]" table:style-name="ce8">
            <text:p>₡2.800.316,00</text:p>
          </table:table-cell>
          <table:table-cell table:number-columns-repeated="16380" table:style-name="ce5"/>
        </table:table-row>
        <table:table-row table:style-name="ro4">
          <table:table-cell office:value-type="float" office:value="3" table:formula="of:=[.A7]+1" table:style-name="ce5">
            <text:p>3</text:p>
          </table:table-cell>
          <table:table-cell office:value-type="float" office:value="501169" table:formula="of:=['file:///J:/PLANILLA/2019/019-PLAN-II%20SETIEMBRE%202019.xlsx'#PLANILLA.H22]" table:style-name="ce6">
            <text:p>501169</text:p>
          </table:table-cell>
          <table:table-cell office:value-type="string" office:string-value="Auditora Interna" table:formula="of:=['file:///J:/PLANILLA/2019/019-PLAN-II%20SETIEMBRE%202019.xlsx'#PLANILLA.N22]" table:style-name="ce7">
            <text:p>Auditora Interna</text:p>
          </table:table-cell>
          <table:table-cell office:value-type="currency" office:value="3399881.12" table:formula="of:=['file:///J:/PLANILLA/2019/019-PLAN-II%20SETIEMBRE%202019.xlsx'#PLANILLA.AI22]" table:style-name="ce8">
            <text:p>₡3.399.881,12</text:p>
          </table:table-cell>
          <table:table-cell table:number-columns-repeated="16380" table:style-name="ce5"/>
        </table:table-row>
        <table:table-row table:style-name="ro4">
          <table:table-cell office:value-type="float" office:value="4" table:formula="of:=[.A8]+1" table:style-name="ce5">
            <text:p>4</text:p>
          </table:table-cell>
          <table:table-cell office:value-type="float" office:value="501170" table:formula="of:=['file:///J:/PLANILLA/2019/019-PLAN-II%20SETIEMBRE%202019.xlsx'#PLANILLA.H19]" table:style-name="ce9">
            <text:p>501170</text:p>
          </table:table-cell>
          <table:table-cell office:value-type="string" office:string-value="Profesional Jefe de Servicio Civil 3" table:formula="of:=['file:///J:/PLANILLA/2019/019-PLAN-II%20SETIEMBRE%202019.xlsx'#PLANILLA.N19]" table:style-name="ce10">
            <text:p>Profesional Jefe de Servicio Civil 3</text:p>
          </table:table-cell>
          <table:table-cell office:value-type="currency" office:value="0" table:formula="of:=['file:///J:/PLANILLA/2019/019-PLAN-II%20SETIEMBRE%202019.xlsx'#PLANILLA.AI19]" table:style-name="ce11">
            <text:p>₡0,00</text:p>
          </table:table-cell>
          <table:table-cell table:number-columns-repeated="16380" table:style-name="ce5"/>
        </table:table-row>
        <table:table-row table:style-name="ro4">
          <table:table-cell office:value-type="float" office:value="5" table:formula="of:=[.A9]+1" table:style-name="ce5">
            <text:p>5</text:p>
          </table:table-cell>
          <table:table-cell office:value-type="float" office:value="501170" table:formula="of:=['file:///J:/PLANILLA/2019/019-PLAN-II%20SETIEMBRE%202019.xlsx'#PLANILLA.H28]" table:style-name="ce6">
            <text:p>501170</text:p>
          </table:table-cell>
          <table:table-cell office:value-type="string" office:string-value="Profesional Jefe de Servicio Civil 3" table:formula="of:=['file:///J:/PLANILLA/2019/019-PLAN-II%20SETIEMBRE%202019.xlsx'#PLANILLA.N28]" table:style-name="ce7">
            <text:p>Profesional Jefe de Servicio Civil 3</text:p>
          </table:table-cell>
          <table:table-cell office:value-type="currency" office:value="2524424" table:formula="of:=['file:///J:/PLANILLA/2019/019-PLAN-II%20SETIEMBRE%202019.xlsx'#PLANILLA.AI28]" table:style-name="ce8">
            <text:p>₡2.524.424,00</text:p>
          </table:table-cell>
          <table:table-cell table:number-columns-repeated="16380" table:style-name="ce5"/>
        </table:table-row>
        <table:table-row table:style-name="ro4">
          <table:table-cell office:value-type="float" office:value="6" table:formula="of:=[.A10]+1" table:style-name="ce5">
            <text:p>6</text:p>
          </table:table-cell>
          <table:table-cell office:value-type="float" office:value="501172" table:formula="of:=['file:///J:/PLANILLA/2019/019-PLAN-II%20SETIEMBRE%202019.xlsx'#PLANILLA.H105]" table:style-name="ce6">
            <text:p>501172</text:p>
          </table:table-cell>
          <table:table-cell office:value-type="string" office:string-value="Profesional de Informática 3" table:formula="of:=['file:///J:/PLANILLA/2019/019-PLAN-II%20SETIEMBRE%202019.xlsx'#PLANILLA.N105]" table:style-name="ce7">
            <text:p>Profesional de Informática 3</text:p>
          </table:table-cell>
          <table:table-cell office:value-type="currency" office:value="1715382" table:formula="of:=['file:///J:/PLANILLA/2019/019-PLAN-II%20SETIEMBRE%202019.xlsx'#PLANILLA.AI105]" table:style-name="ce8">
            <text:p>₡1.715.382,00</text:p>
          </table:table-cell>
          <table:table-cell table:number-columns-repeated="16380" table:style-name="ce5"/>
        </table:table-row>
        <table:table-row table:style-name="ro4">
          <table:table-cell office:value-type="float" office:value="7" table:formula="of:=[.A11]+1" table:style-name="ce5">
            <text:p>7</text:p>
          </table:table-cell>
          <table:table-cell office:value-type="float" office:value="501173" table:formula="of:=['file:///J:/PLANILLA/2019/019-PLAN-II%20SETIEMBRE%202019.xlsx'#PLANILLA.H37]" table:style-name="ce6">
            <text:p>501173</text:p>
          </table:table-cell>
          <table:table-cell office:value-type="string" office:string-value="Profesional de Servicio Civil 3" table:formula="of:=['file:///J:/PLANILLA/2019/019-PLAN-II%20SETIEMBRE%202019.xlsx'#PLANILLA.N37]" table:style-name="ce7">
            <text:p>Profesional de Servicio Civil 3</text:p>
          </table:table-cell>
          <table:table-cell office:value-type="currency" office:value="1782689.5" table:formula="of:=['file:///J:/PLANILLA/2019/019-PLAN-II%20SETIEMBRE%202019.xlsx'#PLANILLA.AI37]" table:style-name="ce8">
            <text:p>₡1.782.689,50</text:p>
          </table:table-cell>
          <table:table-cell table:number-columns-repeated="16380" table:style-name="ce5"/>
        </table:table-row>
        <table:table-row table:style-name="ro4">
          <table:table-cell office:value-type="float" office:value="8" table:formula="of:=[.A12]+1" table:style-name="ce5">
            <text:p>8</text:p>
          </table:table-cell>
          <table:table-cell office:value-type="float" office:value="501174" table:formula="of:=['file:///J:/PLANILLA/2019/019-PLAN-II%20SETIEMBRE%202019.xlsx'#PLANILLA.H99]" table:style-name="ce6">
            <text:p>501174</text:p>
          </table:table-cell>
          <table:table-cell office:value-type="string" office:string-value="Profesional Jefe de Servicio Civil 1" table:formula="of:=['file:///J:/PLANILLA/2019/019-PLAN-II%20SETIEMBRE%202019.xlsx'#PLANILLA.N99]" table:style-name="ce7">
            <text:p>Profesional Jefe de Servicio Civil 1</text:p>
          </table:table-cell>
          <table:table-cell office:value-type="currency" office:value="2231217" table:formula="of:=['file:///J:/PLANILLA/2019/019-PLAN-II%20SETIEMBRE%202019.xlsx'#PLANILLA.AI99]" table:style-name="ce8">
            <text:p>₡2.231.217,00</text:p>
          </table:table-cell>
          <table:table-cell table:number-columns-repeated="16380" table:style-name="ce5"/>
        </table:table-row>
        <table:table-row table:style-name="ro4">
          <table:table-cell office:value-type="float" office:value="9" table:formula="of:=[.A13]+1" table:style-name="ce5">
            <text:p>9</text:p>
          </table:table-cell>
          <table:table-cell office:value-type="float" office:value="501176" table:formula="of:=['file:///J:/PLANILLA/2019/019-PLAN-II%20SETIEMBRE%202019.xlsx'#PLANILLA.H42]" table:style-name="ce6">
            <text:p>501176</text:p>
          </table:table-cell>
          <table:table-cell office:value-type="string" office:string-value="Profesional de Servicio Civil 3" table:formula="of:=['file:///J:/PLANILLA/2019/019-PLAN-II%20SETIEMBRE%202019.xlsx'#PLANILLA.N42]" table:style-name="ce7">
            <text:p>Profesional de Servicio Civil 3</text:p>
          </table:table-cell>
          <table:table-cell office:value-type="currency" office:value="1950263" table:formula="of:=['file:///J:/PLANILLA/2019/019-PLAN-II%20SETIEMBRE%202019.xlsx'#PLANILLA.AI42]" table:style-name="ce8">
            <text:p>₡1.950.263,00</text:p>
          </table:table-cell>
          <table:table-cell table:number-columns-repeated="16380" table:style-name="ce5"/>
        </table:table-row>
        <table:table-row table:style-name="ro4">
          <table:table-cell office:value-type="float" office:value="10" table:formula="of:=[.A14]+1" table:style-name="ce5">
            <text:p>10</text:p>
          </table:table-cell>
          <table:table-cell office:value-type="float" office:value="501177" table:formula="of:=['file:///J:/PLANILLA/2019/019-PLAN-II%20SETIEMBRE%202019.xlsx'#PLANILLA.H53]" table:style-name="ce6">
            <text:p>501177</text:p>
          </table:table-cell>
          <table:table-cell office:value-type="string" office:string-value="Estadístico de Servicio Civil 2" table:formula="of:=['file:///J:/PLANILLA/2019/019-PLAN-II%20SETIEMBRE%202019.xlsx'#PLANILLA.N53]" table:style-name="ce7">
            <text:p>Estadístico de Servicio Civil 2</text:p>
          </table:table-cell>
          <table:table-cell office:value-type="currency" office:value="1359037" table:formula="of:=['file:///J:/PLANILLA/2019/019-PLAN-II%20SETIEMBRE%202019.xlsx'#PLANILLA.AI53]" table:style-name="ce8">
            <text:p>₡1.359.037,00</text:p>
          </table:table-cell>
          <table:table-cell table:number-columns-repeated="16380" table:style-name="ce5"/>
        </table:table-row>
        <table:table-row table:style-name="ro4">
          <table:table-cell office:value-type="float" office:value="11" table:formula="of:=[.A15]+1" table:style-name="ce5">
            <text:p>11</text:p>
          </table:table-cell>
          <table:table-cell office:value-type="float" office:value="501178" table:formula="of:=['file:///J:/PLANILLA/2019/019-PLAN-II%20SETIEMBRE%202019.xlsx'#PLANILLA.H112]" table:style-name="ce6">
            <text:p>501178</text:p>
          </table:table-cell>
          <table:table-cell office:value-type="string" office:string-value="Profesional de Informática 3" table:formula="of:=['file:///J:/PLANILLA/2019/019-PLAN-II%20SETIEMBRE%202019.xlsx'#PLANILLA.N112]" table:style-name="ce7">
            <text:p>Profesional de Informática 3</text:p>
          </table:table-cell>
          <table:table-cell office:value-type="currency" office:value="1733566" table:formula="of:=['file:///J:/PLANILLA/2019/019-PLAN-II%20SETIEMBRE%202019.xlsx'#PLANILLA.AI112]" table:style-name="ce8">
            <text:p>₡1.733.566,00</text:p>
          </table:table-cell>
          <table:table-cell table:number-columns-repeated="16380" table:style-name="ce5"/>
        </table:table-row>
        <table:table-row table:style-name="ro4">
          <table:table-cell office:value-type="float" office:value="12" table:formula="of:=[.A16]+1" table:style-name="ce5">
            <text:p>12</text:p>
          </table:table-cell>
          <table:table-cell office:value-type="float" office:value="501179" table:formula="of:=['file:///J:/PLANILLA/2019/019-PLAN-II%20SETIEMBRE%202019.xlsx'#PLANILLA.H32]" table:style-name="ce6">
            <text:p>501179</text:p>
          </table:table-cell>
          <table:table-cell office:value-type="string" office:string-value="Profesional de Servicio Civil 2" table:formula="of:=['file:///J:/PLANILLA/2019/019-PLAN-II%20SETIEMBRE%202019.xlsx'#PLANILLA.N32]" table:style-name="ce7">
            <text:p>Profesional de Servicio Civil 2</text:p>
          </table:table-cell>
          <table:table-cell office:value-type="currency" office:value="1769141" table:formula="of:=['file:///J:/PLANILLA/2019/019-PLAN-II%20SETIEMBRE%202019.xlsx'#PLANILLA.AI32]" table:style-name="ce8">
            <text:p>₡1.769.141,00</text:p>
          </table:table-cell>
          <table:table-cell table:number-columns-repeated="16380" table:style-name="ce5"/>
        </table:table-row>
        <table:table-row table:style-name="ro4">
          <table:table-cell office:value-type="float" office:value="13" table:formula="of:=[.A17]+1" table:style-name="ce5">
            <text:p>13</text:p>
          </table:table-cell>
          <table:table-cell office:value-type="float" office:value="501180" table:formula="of:=['file:///J:/PLANILLA/2019/019-PLAN-II%20SETIEMBRE%202019.xlsx'#PLANILLA.H82]" table:style-name="ce6">
            <text:p>501180</text:p>
          </table:table-cell>
          <table:table-cell office:value-type="string" office:string-value="Profesional en Informática 2" table:formula="of:=['file:///J:/PLANILLA/2019/019-PLAN-II%20SETIEMBRE%202019.xlsx'#PLANILLA.N82]" table:style-name="ce7">
            <text:p>Profesional en Informática 2</text:p>
          </table:table-cell>
          <table:table-cell office:value-type="currency" office:value="1758699.5" table:formula="of:=['file:///J:/PLANILLA/2019/019-PLAN-II%20SETIEMBRE%202019.xlsx'#PLANILLA.AI82]" table:style-name="ce8">
            <text:p>₡1.758.699,50</text:p>
          </table:table-cell>
          <table:table-cell table:style-name="ce5"/>
          <table:table-cell table:style-name="ce12"/>
          <table:table-cell table:number-columns-repeated="16378" table:style-name="ce5"/>
        </table:table-row>
        <table:table-row table:style-name="ro4">
          <table:table-cell office:value-type="float" office:value="14" table:formula="of:=[.A18]+1" table:style-name="ce5">
            <text:p>14</text:p>
          </table:table-cell>
          <table:table-cell office:value-type="float" office:value="501181" table:formula="of:=['file:///J:/PLANILLA/2019/019-PLAN-II%20SETIEMBRE%202019.xlsx'#PLANILLA.H30]" table:style-name="ce6">
            <text:p>501181</text:p>
          </table:table-cell>
          <table:table-cell office:value-type="string" office:string-value="Profesional de Servicio Civil  1-A" table:formula="of:=['file:///J:/PLANILLA/2019/019-PLAN-II%20SETIEMBRE%202019.xlsx'#PLANILLA.N30]" table:style-name="ce7">
            <text:p>Profesional de Servicio Civil <text:s/>1-A</text:p>
          </table:table-cell>
          <table:table-cell office:value-type="currency" office:value="923452.5" table:formula="of:=['file:///J:/PLANILLA/2019/019-PLAN-II%20SETIEMBRE%202019.xlsx'#PLANILLA.AI30]" table:style-name="ce8">
            <text:p>₡923.452,50</text:p>
          </table:table-cell>
          <table:table-cell table:number-columns-repeated="16380" table:style-name="ce5"/>
        </table:table-row>
        <table:table-row table:style-name="ro4">
          <table:table-cell office:value-type="float" office:value="15" table:formula="of:=[.A19]+1" table:style-name="ce5">
            <text:p>15</text:p>
          </table:table-cell>
          <table:table-cell office:value-type="float" office:value="501182" table:formula="of:=['file:///J:/PLANILLA/2019/019-PLAN-II%20SETIEMBRE%202019.xlsx'#PLANILLA.H31]" table:style-name="ce6">
            <text:p>501182</text:p>
          </table:table-cell>
          <table:table-cell office:value-type="string" office:string-value="Profesional de Servicio Civil 3" table:formula="of:=['file:///J:/PLANILLA/2019/019-PLAN-II%20SETIEMBRE%202019.xlsx'#PLANILLA.N31]" table:style-name="ce7">
            <text:p>Profesional de Servicio Civil 3</text:p>
          </table:table-cell>
          <table:table-cell office:value-type="currency" office:value="1929022.5" table:formula="of:=['file:///J:/PLANILLA/2019/019-PLAN-II%20SETIEMBRE%202019.xlsx'#PLANILLA.AI31]" table:style-name="ce8">
            <text:p>₡1.929.022,50</text:p>
          </table:table-cell>
          <table:table-cell table:number-columns-repeated="16380" table:style-name="ce5"/>
        </table:table-row>
        <table:table-row table:style-name="ro4">
          <table:table-cell office:value-type="float" office:value="16" table:formula="of:=[.A20]+1" table:style-name="ce5">
            <text:p>16</text:p>
          </table:table-cell>
          <table:table-cell office:value-type="float" office:value="501183" table:formula="of:=['file:///J:/PLANILLA/2019/019-PLAN-II%20SETIEMBRE%202019.xlsx'#PLANILLA.H106]" table:style-name="ce6">
            <text:p>501183</text:p>
          </table:table-cell>
          <table:table-cell office:value-type="string" office:string-value="Profesional Jefe de Servicio Civil 1" table:formula="of:=['file:///J:/PLANILLA/2019/019-PLAN-II%20SETIEMBRE%202019.xlsx'#PLANILLA.N106]" table:style-name="ce7">
            <text:p>Profesional Jefe de Servicio Civil 1</text:p>
          </table:table-cell>
          <table:table-cell office:value-type="currency" office:value="2302586" table:formula="of:=['file:///J:/PLANILLA/2019/019-PLAN-II%20SETIEMBRE%202019.xlsx'#PLANILLA.AI106]" table:style-name="ce8">
            <text:p>₡2.302.586,00</text:p>
          </table:table-cell>
          <table:table-cell table:number-columns-repeated="16380" table:style-name="ce5"/>
        </table:table-row>
        <table:table-row table:style-name="ro4">
          <table:table-cell office:value-type="float" office:value="17" table:formula="of:=[.A21]+1" table:style-name="ce5">
            <text:p>17</text:p>
          </table:table-cell>
          <table:table-cell office:value-type="float" office:value="501184" table:formula="of:=['file:///J:/PLANILLA/2019/019-PLAN-II%20SETIEMBRE%202019.xlsx'#PLANILLA.H107]" table:style-name="ce6">
            <text:p>501184</text:p>
          </table:table-cell>
          <table:table-cell office:value-type="string" office:string-value="Profesional Jefe de Servicio Civil 2" table:formula="of:=['file:///J:/PLANILLA/2019/019-PLAN-II%20SETIEMBRE%202019.xlsx'#PLANILLA.N107]" table:style-name="ce7">
            <text:p>Profesional Jefe de Servicio Civil 2</text:p>
          </table:table-cell>
          <table:table-cell office:value-type="currency" office:value="2362491.5" table:formula="of:=['file:///J:/PLANILLA/2019/019-PLAN-II%20SETIEMBRE%202019.xlsx'#PLANILLA.AI107]" table:style-name="ce8">
            <text:p>₡2.362.491,50</text:p>
          </table:table-cell>
          <table:table-cell table:number-columns-repeated="16380" table:style-name="ce5"/>
        </table:table-row>
        <table:table-row table:style-name="ro4">
          <table:table-cell office:value-type="float" office:value="18" table:formula="of:=[.A22]+1" table:style-name="ce5">
            <text:p>18</text:p>
          </table:table-cell>
          <table:table-cell office:value-type="float" office:value="501185" table:formula="of:=['file:///J:/PLANILLA/2019/019-PLAN-II%20SETIEMBRE%202019.xlsx'#PLANILLA.H128]" table:style-name="ce6">
            <text:p>501185</text:p>
          </table:table-cell>
          <table:table-cell office:value-type="string" office:string-value="Profesional de Servicio Civil 3" table:formula="of:=['file:///J:/PLANILLA/2019/019-PLAN-II%20SETIEMBRE%202019.xlsx'#PLANILLA.N128]" table:style-name="ce7">
            <text:p>Profesional de Servicio Civil 3</text:p>
          </table:table-cell>
          <table:table-cell office:value-type="currency" office:value="1931472" table:formula="of:=['file:///J:/PLANILLA/2019/019-PLAN-II%20SETIEMBRE%202019.xlsx'#PLANILLA.AI128]" table:style-name="ce8">
            <text:p>₡1.931.472,00</text:p>
          </table:table-cell>
          <table:table-cell table:number-columns-repeated="16380" table:style-name="ce5"/>
        </table:table-row>
        <table:table-row table:style-name="ro4">
          <table:table-cell office:value-type="float" office:value="19" table:formula="of:=[.A23]+1" table:style-name="ce5">
            <text:p>19</text:p>
          </table:table-cell>
          <table:table-cell office:value-type="float" office:value="501186" table:formula="of:=['file:///J:/PLANILLA/2019/019-PLAN-II%20SETIEMBRE%202019.xlsx'#PLANILLA.H120]" table:style-name="ce6">
            <text:p>501186</text:p>
          </table:table-cell>
          <table:table-cell office:value-type="string" office:string-value="Profesional de Servicio Civil 3" table:formula="of:=['file:///J:/PLANILLA/2019/019-PLAN-II%20SETIEMBRE%202019.xlsx'#PLANILLA.N120]" table:style-name="ce7">
            <text:p>Profesional de Servicio Civil 3</text:p>
          </table:table-cell>
          <table:table-cell office:value-type="currency" office:value="0" table:formula="of:=['file:///J:/PLANILLA/2019/019-PLAN-II%20SETIEMBRE%202019.xlsx'#PLANILLA.AI120]" table:style-name="ce8">
            <text:p>₡0,00</text:p>
          </table:table-cell>
          <table:table-cell table:number-columns-repeated="16380" table:style-name="ce5"/>
        </table:table-row>
        <table:table-row table:style-name="ro4">
          <table:table-cell office:value-type="float" office:value="20" table:formula="of:=[.A24]+1" table:style-name="ce5">
            <text:p>20</text:p>
          </table:table-cell>
          <table:table-cell office:value-type="float" office:value="501187" table:formula="of:=['file:///J:/PLANILLA/2019/019-PLAN-II%20SETIEMBRE%202019.xlsx'#PLANILLA.H20]" table:style-name="ce6">
            <text:p>501187</text:p>
          </table:table-cell>
          <table:table-cell office:value-type="string" office:string-value="Profesional Jefe de Servicio Civil 1" table:formula="of:=['file:///J:/PLANILLA/2019/019-PLAN-II%20SETIEMBRE%202019.xlsx'#PLANILLA.N20]" table:style-name="ce7">
            <text:p>Profesional Jefe de Servicio Civil 1</text:p>
          </table:table-cell>
          <table:table-cell office:value-type="currency" office:value="2175226.5" table:formula="of:=['file:///J:/PLANILLA/2019/019-PLAN-II%20SETIEMBRE%202019.xlsx'#PLANILLA.AI20]" table:style-name="ce8">
            <text:p>₡2.175.226,50</text:p>
          </table:table-cell>
          <table:table-cell table:number-columns-repeated="16380" table:style-name="ce5"/>
        </table:table-row>
        <table:table-row table:style-name="ro4">
          <table:table-cell office:value-type="float" office:value="21" table:formula="of:=[.A25]+1" table:style-name="ce5">
            <text:p>21</text:p>
          </table:table-cell>
          <table:table-cell office:value-type="float" office:value="501188" table:formula="of:=['file:///J:/PLANILLA/2019/019-PLAN-II%20SETIEMBRE%202019.xlsx'#PLANILLA.H91]" table:style-name="ce6">
            <text:p>501188</text:p>
          </table:table-cell>
          <table:table-cell office:value-type="string" office:string-value="Profesional Jefe de Servicio Civil 1" table:formula="of:=['file:///J:/PLANILLA/2019/019-PLAN-II%20SETIEMBRE%202019.xlsx'#PLANILLA.N91]" table:style-name="ce7">
            <text:p>Profesional Jefe de Servicio Civil 1</text:p>
          </table:table-cell>
          <table:table-cell office:value-type="currency" office:value="2171968" table:formula="of:=['file:///J:/PLANILLA/2019/019-PLAN-II%20SETIEMBRE%202019.xlsx'#PLANILLA.AI91]" table:style-name="ce8">
            <text:p>₡2.171.968,00</text:p>
          </table:table-cell>
          <table:table-cell table:number-columns-repeated="16380" table:style-name="ce5"/>
        </table:table-row>
        <table:table-row table:style-name="ro4">
          <table:table-cell office:value-type="float" office:value="22" table:formula="of:=[.A26]+1" table:style-name="ce5">
            <text:p>22</text:p>
          </table:table-cell>
          <table:table-cell office:value-type="float" office:value="501189" table:formula="of:=['file:///J:/PLANILLA/2019/019-PLAN-II%20SETIEMBRE%202019.xlsx'#PLANILLA.H47]" table:style-name="ce6">
            <text:p>501189</text:p>
          </table:table-cell>
          <table:table-cell office:value-type="string" office:string-value="Profesional Jefe de Servicio Civil 1" table:formula="of:=['file:///J:/PLANILLA/2019/019-PLAN-II%20SETIEMBRE%202019.xlsx'#PLANILLA.N47]" table:style-name="ce7">
            <text:p>Profesional Jefe de Servicio Civil 1</text:p>
          </table:table-cell>
          <table:table-cell office:value-type="currency" office:value="1989452.5" table:formula="of:=['file:///J:/PLANILLA/2019/019-PLAN-II%20SETIEMBRE%202019.xlsx'#PLANILLA.AI47]" table:style-name="ce8">
            <text:p>₡1.989.452,50</text:p>
          </table:table-cell>
          <table:table-cell table:number-columns-repeated="16380" table:style-name="ce5"/>
        </table:table-row>
        <table:table-row table:style-name="ro4">
          <table:table-cell office:value-type="float" office:value="23" table:formula="of:=[.A27]+1" table:style-name="ce5">
            <text:p>23</text:p>
          </table:table-cell>
          <table:table-cell office:value-type="float" office:value="501190" table:formula="of:=['file:///J:/PLANILLA/2019/019-PLAN-II%20SETIEMBRE%202019.xlsx'#PLANILLA.H59]" table:style-name="ce6">
            <text:p>501190</text:p>
          </table:table-cell>
          <table:table-cell office:value-type="string" office:string-value="Profesional de Servicio Civil  1-A" table:formula="of:=['file:///J:/PLANILLA/2019/019-PLAN-II%20SETIEMBRE%202019.xlsx'#PLANILLA.N59]" table:style-name="ce7">
            <text:p>Profesional de Servicio Civil <text:s/>1-A</text:p>
          </table:table-cell>
          <table:table-cell office:value-type="currency" office:value="1239647.5" table:formula="of:=['file:///J:/PLANILLA/2019/019-PLAN-II%20SETIEMBRE%202019.xlsx'#PLANILLA.AI59]" table:style-name="ce8">
            <text:p>₡1.239.647,50</text:p>
          </table:table-cell>
          <table:table-cell table:number-columns-repeated="16380" table:style-name="ce5"/>
        </table:table-row>
        <table:table-row table:style-name="ro4">
          <table:table-cell office:value-type="float" office:value="24" table:formula="of:=[.A28]+1" table:style-name="ce5">
            <text:p>24</text:p>
          </table:table-cell>
          <table:table-cell office:value-type="float" office:value="501191" table:formula="of:=['file:///J:/PLANILLA/2019/019-PLAN-II%20SETIEMBRE%202019.xlsx'#PLANILLA.H100]" table:style-name="ce6">
            <text:p>501191</text:p>
          </table:table-cell>
          <table:table-cell office:value-type="string" office:string-value="Conductor de Servicio Civil 1" table:formula="of:=['file:///J:/PLANILLA/2019/019-PLAN-II%20SETIEMBRE%202019.xlsx'#PLANILLA.N100]" table:style-name="ce7">
            <text:p>Conductor de Servicio Civil 1</text:p>
          </table:table-cell>
          <table:table-cell office:value-type="currency" office:value="604081.5" table:formula="of:=['file:///J:/PLANILLA/2019/019-PLAN-II%20SETIEMBRE%202019.xlsx'#PLANILLA.AI100]" table:style-name="ce8">
            <text:p>₡604.081,50</text:p>
          </table:table-cell>
          <table:table-cell table:number-columns-repeated="16380" table:style-name="ce5"/>
        </table:table-row>
        <table:table-row table:style-name="ro4">
          <table:table-cell office:value-type="float" office:value="25" table:formula="of:=[.A29]+1" table:style-name="ce5">
            <text:p>25</text:p>
          </table:table-cell>
          <table:table-cell office:value-type="float" office:value="501192" table:formula="of:=['file:///J:/PLANILLA/2019/019-PLAN-II%20SETIEMBRE%202019.xlsx'#PLANILLA.H26]" table:style-name="ce6">
            <text:p>501192</text:p>
          </table:table-cell>
          <table:table-cell office:value-type="string" office:string-value="Conductor de Servicio Civil 1" table:formula="of:=['file:///J:/PLANILLA/2019/019-PLAN-II%20SETIEMBRE%202019.xlsx'#PLANILLA.N26]" table:style-name="ce7">
            <text:p>Conductor de Servicio Civil 1</text:p>
          </table:table-cell>
          <table:table-cell office:value-type="currency" office:value="559693.5" table:formula="of:=['file:///J:/PLANILLA/2019/019-PLAN-II%20SETIEMBRE%202019.xlsx'#PLANILLA.AI26]" table:style-name="ce8">
            <text:p>₡559.693,50</text:p>
          </table:table-cell>
          <table:table-cell table:number-columns-repeated="16380" table:style-name="ce5"/>
        </table:table-row>
        <table:table-row table:style-name="ro4">
          <table:table-cell office:value-type="float" office:value="26" table:formula="of:=[.A30]+1" table:style-name="ce5">
            <text:p>26</text:p>
          </table:table-cell>
          <table:table-cell office:value-type="float" office:value="501193" table:formula="of:=['file:///J:/PLANILLA/2019/019-PLAN-II%20SETIEMBRE%202019.xlsx'#PLANILLA.H104]" table:style-name="ce6">
            <text:p>501193</text:p>
          </table:table-cell>
          <table:table-cell office:value-type="string" office:string-value="Misceláneo de Servicio Civil 1" table:formula="of:=['file:///J:/PLANILLA/2019/019-PLAN-II%20SETIEMBRE%202019.xlsx'#PLANILLA.N104]" table:style-name="ce7">
            <text:p>Misceláneo de Servicio Civil 1</text:p>
          </table:table-cell>
          <table:table-cell office:value-type="currency" office:value="534310.5" table:formula="of:=['file:///J:/PLANILLA/2019/019-PLAN-II%20SETIEMBRE%202019.xlsx'#PLANILLA.AI104]" table:style-name="ce8">
            <text:p>₡534.310,50</text:p>
          </table:table-cell>
          <table:table-cell table:number-columns-repeated="16380" table:style-name="ce5"/>
        </table:table-row>
        <table:table-row table:style-name="ro4">
          <table:table-cell office:value-type="float" office:value="27" table:formula="of:=[.A31]+1" table:style-name="ce5">
            <text:p>27</text:p>
          </table:table-cell>
          <table:table-cell office:value-type="float" office:value="501194" table:formula="of:=['file:///J:/PLANILLA/2019/019-PLAN-II%20SETIEMBRE%202019.xlsx'#PLANILLA.H92]" table:style-name="ce6">
            <text:p>501194</text:p>
          </table:table-cell>
          <table:table-cell office:value-type="string" office:string-value="Profesional en Informática 1 A" table:formula="of:=['file:///J:/PLANILLA/2019/019-PLAN-II%20SETIEMBRE%202019.xlsx'#PLANILLA.N92]" table:style-name="ce7">
            <text:p>Profesional en Informática 1 A</text:p>
          </table:table-cell>
          <table:table-cell office:value-type="currency" office:value="1190315.5" table:formula="of:=['file:///J:/PLANILLA/2019/019-PLAN-II%20SETIEMBRE%202019.xlsx'#PLANILLA.AI92]" table:style-name="ce8">
            <text:p>₡1.190.315,50</text:p>
          </table:table-cell>
          <table:table-cell table:number-columns-repeated="16380" table:style-name="ce5"/>
        </table:table-row>
        <table:table-row table:style-name="ro4">
          <table:table-cell office:value-type="float" office:value="28" table:formula="of:=[.A32]+1" table:style-name="ce5">
            <text:p>28</text:p>
          </table:table-cell>
          <table:table-cell office:value-type="float" office:value="501195" table:formula="of:=['file:///J:/PLANILLA/2019/019-PLAN-II%20SETIEMBRE%202019.xlsx'#PLANILLA.H58]" table:style-name="ce6">
            <text:p>501195</text:p>
          </table:table-cell>
          <table:table-cell office:value-type="string" office:string-value="Conductor de Servicio Civil 2" table:formula="of:=['file:///J:/PLANILLA/2019/019-PLAN-II%20SETIEMBRE%202019.xlsx'#PLANILLA.N58]" table:style-name="ce7">
            <text:p>Conductor de Servicio Civil 2</text:p>
          </table:table-cell>
          <table:table-cell office:value-type="currency" office:value="416301.5" table:formula="of:=['file:///J:/PLANILLA/2019/019-PLAN-II%20SETIEMBRE%202019.xlsx'#PLANILLA.AI58]" table:style-name="ce8">
            <text:p>₡416.301,50</text:p>
          </table:table-cell>
          <table:table-cell table:number-columns-repeated="16380" table:style-name="ce5"/>
        </table:table-row>
        <table:table-row table:style-name="ro4">
          <table:table-cell office:value-type="float" office:value="29" table:formula="of:=[.A33]+1" table:style-name="ce5">
            <text:p>29</text:p>
          </table:table-cell>
          <table:table-cell office:value-type="float" office:value="501196" table:formula="of:=['file:///J:/PLANILLA/2019/019-PLAN-II%20SETIEMBRE%202019.xlsx'#PLANILLA.H23]" table:style-name="ce6">
            <text:p>501196</text:p>
          </table:table-cell>
          <table:table-cell office:value-type="string" office:string-value="Secretario de Servicio Civil 2" table:formula="of:=['file:///J:/PLANILLA/2019/019-PLAN-II%20SETIEMBRE%202019.xlsx'#PLANILLA.N23]" table:style-name="ce7">
            <text:p>Secretario de Servicio Civil 2</text:p>
          </table:table-cell>
          <table:table-cell office:value-type="currency" office:value="579789" table:formula="of:=['file:///J:/PLANILLA/2019/019-PLAN-II%20SETIEMBRE%202019.xlsx'#PLANILLA.AI23]" table:style-name="ce8">
            <text:p>₡579.789,00</text:p>
          </table:table-cell>
          <table:table-cell table:number-columns-repeated="16380" table:style-name="ce5"/>
        </table:table-row>
        <table:table-row table:style-name="ro4">
          <table:table-cell office:value-type="float" office:value="30" table:formula="of:=[.A34]+1" table:style-name="ce5">
            <text:p>30</text:p>
          </table:table-cell>
          <table:table-cell office:value-type="float" office:value="501197" table:formula="of:=['file:///J:/PLANILLA/2019/019-PLAN-II%20SETIEMBRE%202019.xlsx'#PLANILLA.H51]" table:style-name="ce6">
            <text:p>501197</text:p>
          </table:table-cell>
          <table:table-cell office:value-type="string" office:string-value="Oficinista de Servicio Civil 2" table:formula="of:=['file:///J:/PLANILLA/2019/019-PLAN-II%20SETIEMBRE%202019.xlsx'#PLANILLA.N51]" table:style-name="ce7">
            <text:p>Oficinista de Servicio Civil 2</text:p>
          </table:table-cell>
          <table:table-cell office:value-type="currency" office:value="463701" table:formula="of:=['file:///J:/PLANILLA/2019/019-PLAN-II%20SETIEMBRE%202019.xlsx'#PLANILLA.AI51]" table:style-name="ce8">
            <text:p>₡463.701,00</text:p>
          </table:table-cell>
          <table:table-cell table:number-columns-repeated="16380" table:style-name="ce5"/>
        </table:table-row>
        <table:table-row table:style-name="ro4">
          <table:table-cell office:value-type="float" office:value="31" table:formula="of:=[.A35]+1" table:style-name="ce5">
            <text:p>31</text:p>
          </table:table-cell>
          <table:table-cell office:value-type="float" office:value="501198" table:formula="of:=['file:///J:/PLANILLA/2019/019-PLAN-II%20SETIEMBRE%202019.xlsx'#PLANILLA.H10]" table:style-name="ce6">
            <text:p>501198</text:p>
          </table:table-cell>
          <table:table-cell office:value-type="string" office:string-value="Técnico de Servicio Civil 1" table:formula="of:=['file:///J:/PLANILLA/2019/019-PLAN-II%20SETIEMBRE%202019.xlsx'#PLANILLA.N10]" table:style-name="ce7">
            <text:p>Técnico de Servicio Civil 1</text:p>
          </table:table-cell>
          <table:table-cell office:value-type="currency" office:value="627202.5" table:formula="of:=['file:///J:/PLANILLA/2019/019-PLAN-II%20SETIEMBRE%202019.xlsx'#PLANILLA.AI10]" table:style-name="ce8">
            <text:p>₡627.202,50</text:p>
          </table:table-cell>
          <table:table-cell table:number-columns-repeated="16380" table:style-name="ce5"/>
        </table:table-row>
        <table:table-row table:style-name="ro4">
          <table:table-cell office:value-type="float" office:value="32" table:formula="of:=[.A36]+1" table:style-name="ce5">
            <text:p>32</text:p>
          </table:table-cell>
          <table:table-cell office:value-type="float" office:value="501199" table:formula="of:=['file:///J:/PLANILLA/2019/019-PLAN-II%20SETIEMBRE%202019.xlsx'#PLANILLA.H68]" table:style-name="ce6">
            <text:p>501199</text:p>
          </table:table-cell>
          <table:table-cell office:value-type="string" office:string-value="Técnico de Servicio Civil 1" table:formula="of:=['file:///J:/PLANILLA/2019/019-PLAN-II%20SETIEMBRE%202019.xlsx'#PLANILLA.N68]" table:style-name="ce7">
            <text:p>Técnico de Servicio Civil 1</text:p>
          </table:table-cell>
          <table:table-cell office:value-type="currency" office:value="627202.5" table:formula="of:=['file:///J:/PLANILLA/2019/019-PLAN-II%20SETIEMBRE%202019.xlsx'#PLANILLA.AI68]" table:style-name="ce8">
            <text:p>₡627.202,50</text:p>
          </table:table-cell>
          <table:table-cell table:number-columns-repeated="16380" table:style-name="ce5"/>
        </table:table-row>
        <table:table-row table:style-name="ro4">
          <table:table-cell office:value-type="float" office:value="33" table:formula="of:=[.A37]+1" table:style-name="ce5">
            <text:p>33</text:p>
          </table:table-cell>
          <table:table-cell office:value-type="float" office:value="501200" table:formula="of:=['file:///J:/PLANILLA/2019/019-PLAN-II%20SETIEMBRE%202019.xlsx'#PLANILLA.H18]" table:style-name="ce6">
            <text:p>501200</text:p>
          </table:table-cell>
          <table:table-cell office:value-type="string" office:string-value="Oficinista de Servicio Civil 1" table:formula="of:=['file:///J:/PLANILLA/2019/019-PLAN-II%20SETIEMBRE%202019.xlsx'#PLANILLA.N18]" table:style-name="ce7">
            <text:p>Oficinista de Servicio Civil 1</text:p>
          </table:table-cell>
          <table:table-cell office:value-type="currency" office:value="555210" table:formula="of:=['file:///J:/PLANILLA/2019/019-PLAN-II%20SETIEMBRE%202019.xlsx'#PLANILLA.AI18]" table:style-name="ce8">
            <text:p>₡555.210,00</text:p>
          </table:table-cell>
          <table:table-cell table:number-columns-repeated="16380" table:style-name="ce5"/>
        </table:table-row>
        <table:table-row table:style-name="ro4">
          <table:table-cell office:value-type="float" office:value="34" table:formula="of:=[.A38]+1" table:style-name="ce5">
            <text:p>34</text:p>
          </table:table-cell>
          <table:table-cell office:value-type="float" office:value="501201" table:formula="of:=['file:///J:/PLANILLA/2019/019-PLAN-II%20SETIEMBRE%202019.xlsx'#PLANILLA.H12]" table:style-name="ce6">
            <text:p>501201</text:p>
          </table:table-cell>
          <table:table-cell office:value-type="string" office:string-value="Profesional de Servicio Civil  1-A" table:formula="of:=['file:///J:/PLANILLA/2019/019-PLAN-II%20SETIEMBRE%202019.xlsx'#PLANILLA.N12]" table:style-name="ce7">
            <text:p>Profesional de Servicio Civil <text:s/>1-A</text:p>
          </table:table-cell>
          <table:table-cell office:value-type="currency" office:value="883212.5" table:formula="of:=['file:///J:/PLANILLA/2019/019-PLAN-II%20SETIEMBRE%202019.xlsx'#PLANILLA.AI12]" table:style-name="ce8">
            <text:p>₡883.212,50</text:p>
          </table:table-cell>
          <table:table-cell table:number-columns-repeated="16380" table:style-name="ce5"/>
        </table:table-row>
        <table:table-row table:style-name="ro4">
          <table:table-cell office:value-type="float" office:value="35" table:formula="of:=[.A39]+1" table:style-name="ce5">
            <text:p>35</text:p>
          </table:table-cell>
          <table:table-cell office:value-type="float" office:value="501202" table:formula="of:=['file:///J:/PLANILLA/2019/019-PLAN-II%20SETIEMBRE%202019.xlsx'#PLANILLA.H40]" table:style-name="ce6">
            <text:p>501202</text:p>
          </table:table-cell>
          <table:table-cell office:value-type="string" office:string-value="Profesional Jefe de Servicio Civil 3" table:formula="of:=['file:///J:/PLANILLA/2019/019-PLAN-II%20SETIEMBRE%202019.xlsx'#PLANILLA.N40]" table:style-name="ce7">
            <text:p>Profesional Jefe de Servicio Civil 3</text:p>
          </table:table-cell>
          <table:table-cell office:value-type="currency" office:value="2538530" table:formula="of:=['file:///J:/PLANILLA/2019/019-PLAN-II%20SETIEMBRE%202019.xlsx'#PLANILLA.AI40]" table:style-name="ce8">
            <text:p>₡2.538.530,00</text:p>
          </table:table-cell>
          <table:table-cell table:number-columns-repeated="16380" table:style-name="ce5"/>
        </table:table-row>
        <table:table-row table:style-name="ro4">
          <table:table-cell office:value-type="float" office:value="36" table:formula="of:=[.A40]+1" table:style-name="ce5">
            <text:p>36</text:p>
          </table:table-cell>
          <table:table-cell office:value-type="float" office:value="501203" table:formula="of:=['file:///J:/PLANILLA/2019/019-PLAN-II%20SETIEMBRE%202019.xlsx'#PLANILLA.H44]" table:style-name="ce6">
            <text:p>501203</text:p>
          </table:table-cell>
          <table:table-cell office:value-type="string" office:string-value="Profesional de Servicio Civil 3" table:formula="of:=['file:///J:/PLANILLA/2019/019-PLAN-II%20SETIEMBRE%202019.xlsx'#PLANILLA.N44]" table:style-name="ce7">
            <text:p>Profesional de Servicio Civil 3</text:p>
          </table:table-cell>
          <table:table-cell office:value-type="currency" office:value="1792918" table:formula="of:=['file:///J:/PLANILLA/2019/019-PLAN-II%20SETIEMBRE%202019.xlsx'#PLANILLA.AI44]" table:style-name="ce8">
            <text:p>₡1.792.918,00</text:p>
          </table:table-cell>
          <table:table-cell table:number-columns-repeated="16380" table:style-name="ce5"/>
        </table:table-row>
        <table:table-row table:style-name="ro4">
          <table:table-cell office:value-type="float" office:value="37" table:formula="of:=[.A41]+1" table:style-name="ce5">
            <text:p>37</text:p>
          </table:table-cell>
          <table:table-cell office:value-type="float" office:value="501204" table:formula="of:=['file:///J:/PLANILLA/2019/019-PLAN-II%20SETIEMBRE%202019.xlsx'#PLANILLA.H127]" table:style-name="ce6">
            <text:p>501204</text:p>
          </table:table-cell>
          <table:table-cell office:value-type="string" office:string-value="Profesional de Servicio Civil 3" table:formula="of:=['file:///J:/PLANILLA/2019/019-PLAN-II%20SETIEMBRE%202019.xlsx'#PLANILLA.N127]" table:style-name="ce7">
            <text:p>Profesional de Servicio Civil 3</text:p>
          </table:table-cell>
          <table:table-cell office:value-type="currency" office:value="0" table:formula="of:=['file:///J:/PLANILLA/2019/019-PLAN-II%20SETIEMBRE%202019.xlsx'#PLANILLA.AI127]" table:style-name="ce8">
            <text:p>₡0,00</text:p>
          </table:table-cell>
          <table:table-cell table:number-columns-repeated="16380" table:style-name="ce5"/>
        </table:table-row>
        <table:table-row table:style-name="ro4">
          <table:table-cell office:value-type="float" office:value="38" table:formula="of:=[.A42]+1" table:style-name="ce5">
            <text:p>38</text:p>
          </table:table-cell>
          <table:table-cell office:value-type="float" office:value="501205" table:formula="of:=['file:///J:/PLANILLA/2019/019-PLAN-II%20SETIEMBRE%202019.xlsx'#PLANILLA.H43]" table:style-name="ce6">
            <text:p>501205</text:p>
          </table:table-cell>
          <table:table-cell office:value-type="string" office:string-value="Profesional de Servicio Civil 3" table:formula="of:=['file:///J:/PLANILLA/2019/019-PLAN-II%20SETIEMBRE%202019.xlsx'#PLANILLA.N43]" table:style-name="ce7">
            <text:p>Profesional de Servicio Civil 3</text:p>
          </table:table-cell>
          <table:table-cell office:value-type="currency" office:value="1696061.5" table:formula="of:=['file:///J:/PLANILLA/2019/019-PLAN-II%20SETIEMBRE%202019.xlsx'#PLANILLA.AI43]" table:style-name="ce8">
            <text:p>₡1.696.061,50</text:p>
          </table:table-cell>
          <table:table-cell table:number-columns-repeated="16380" table:style-name="ce5"/>
        </table:table-row>
        <table:table-row table:style-name="ro4">
          <table:table-cell office:value-type="float" office:value="39" table:formula="of:=[.A43]+1" table:style-name="ce5">
            <text:p>39</text:p>
          </table:table-cell>
          <table:table-cell office:value-type="float" office:value="501206" table:formula="of:=['file:///J:/PLANILLA/2019/019-PLAN-II%20SETIEMBRE%202019.xlsx'#PLANILLA.H63]" table:style-name="ce6">
            <text:p>501206</text:p>
          </table:table-cell>
          <table:table-cell office:value-type="string" office:string-value="Profesional Jefe de Servicio Civil 1" table:formula="of:=['file:///J:/PLANILLA/2019/019-PLAN-II%20SETIEMBRE%202019.xlsx'#PLANILLA.N63]" table:style-name="ce7">
            <text:p>Profesional Jefe de Servicio Civil 1</text:p>
          </table:table-cell>
          <table:table-cell office:value-type="currency" office:value="2186591.5" table:formula="of:=['file:///J:/PLANILLA/2019/019-PLAN-II%20SETIEMBRE%202019.xlsx'#PLANILLA.AI63]" table:style-name="ce8">
            <text:p>₡2.186.591,50</text:p>
          </table:table-cell>
          <table:table-cell table:number-columns-repeated="16380" table:style-name="ce5"/>
        </table:table-row>
        <table:table-row table:style-name="ro4">
          <table:table-cell office:value-type="float" office:value="40" table:formula="of:=[.A44]+1" table:style-name="ce5">
            <text:p>40</text:p>
          </table:table-cell>
          <table:table-cell office:value-type="float" office:value="501207" table:formula="of:=['file:///J:/PLANILLA/2019/019-PLAN-II%20SETIEMBRE%202019.xlsx'#PLANILLA.H75]" table:style-name="ce6">
            <text:p>501207</text:p>
          </table:table-cell>
          <table:table-cell office:value-type="string" office:string-value="Profesional de Servicio Civil 3" table:formula="of:=['file:///J:/PLANILLA/2019/019-PLAN-II%20SETIEMBRE%202019.xlsx'#PLANILLA.N75]" table:style-name="ce7">
            <text:p>Profesional de Servicio Civil 3</text:p>
          </table:table-cell>
          <table:table-cell office:value-type="currency" office:value="1738895.5" table:formula="of:=['file:///J:/PLANILLA/2019/019-PLAN-II%20SETIEMBRE%202019.xlsx'#PLANILLA.AI75]" table:style-name="ce8">
            <text:p>₡1.738.895,50</text:p>
          </table:table-cell>
          <table:table-cell table:number-columns-repeated="16380" table:style-name="ce5"/>
        </table:table-row>
        <table:table-row table:style-name="ro4">
          <table:table-cell office:value-type="float" office:value="41" table:formula="of:=[.A45]+1" table:style-name="ce5">
            <text:p>41</text:p>
          </table:table-cell>
          <table:table-cell office:value-type="float" office:value="501208" table:formula="of:=['file:///J:/PLANILLA/2019/019-PLAN-II%20SETIEMBRE%202019.xlsx'#PLANILLA.H17]" table:style-name="ce13">
            <text:p>501208</text:p>
          </table:table-cell>
          <table:table-cell office:value-type="string" office:string-value="Profesional de Servicio Civil 3" table:formula="of:=['file:///J:/PLANILLA/2019/019-PLAN-II%20SETIEMBRE%202019.xlsx'#PLANILLA.N17]" table:style-name="ce14">
            <text:p>Profesional de Servicio Civil 3</text:p>
          </table:table-cell>
          <table:table-cell office:value-type="currency" office:value="2004991.5" table:formula="of:=['file:///J:/PLANILLA/2019/019-PLAN-II%20SETIEMBRE%202019.xlsx'#PLANILLA.AI17]" table:style-name="ce15">
            <text:p>₡2.004.991,50</text:p>
          </table:table-cell>
          <table:table-cell table:number-columns-repeated="16380" table:style-name="ce5"/>
        </table:table-row>
        <table:table-row table:style-name="ro4">
          <table:table-cell office:value-type="float" office:value="42" table:formula="of:=[.A46]+1" table:style-name="ce5">
            <text:p>42</text:p>
          </table:table-cell>
          <table:table-cell office:value-type="float" office:value="501204" table:formula="of:=['file:///J:/PLANILLA/2019/019-PLAN-II%20SETIEMBRE%202019.xlsx'#PLANILLA.H127]" table:style-name="ce13">
            <text:p>501204</text:p>
          </table:table-cell>
          <table:table-cell office:value-type="string" office:string-value="Profesional de Servicio Civil 3" table:formula="of:=['file:///J:/PLANILLA/2019/019-PLAN-II%20SETIEMBRE%202019.xlsx'#PLANILLA.N127]" table:style-name="ce14">
            <text:p>Profesional de Servicio Civil 3</text:p>
          </table:table-cell>
          <table:table-cell office:value-type="currency" office:value="0" table:formula="of:=['file:///J:/PLANILLA/2019/019-PLAN-II%20SETIEMBRE%202019.xlsx'#PLANILLA.AI127]" table:style-name="ce15">
            <text:p>₡0,00</text:p>
          </table:table-cell>
          <table:table-cell table:number-columns-repeated="16380" table:style-name="ce5"/>
        </table:table-row>
        <table:table-row table:style-name="ro4">
          <table:table-cell office:value-type="float" office:value="43" table:formula="of:=[.A47]+1" table:style-name="ce5">
            <text:p>43</text:p>
          </table:table-cell>
          <table:table-cell office:value-type="float" office:value="501209" table:formula="of:=['file:///J:/PLANILLA/2019/019-PLAN-II%20SETIEMBRE%202019.xlsx'#PLANILLA.H101]" table:style-name="ce6">
            <text:p>501209</text:p>
          </table:table-cell>
          <table:table-cell office:value-type="string" office:string-value="Profesional de Servicio Civil 3" table:formula="of:=['file:///J:/PLANILLA/2019/019-PLAN-II%20SETIEMBRE%202019.xlsx'#PLANILLA.N101]" table:style-name="ce7">
            <text:p>Profesional de Servicio Civil 3</text:p>
          </table:table-cell>
          <table:table-cell office:value-type="currency" office:value="1849037" table:formula="of:=['file:///J:/PLANILLA/2019/019-PLAN-II%20SETIEMBRE%202019.xlsx'#PLANILLA.AI101]" table:style-name="ce8">
            <text:p>₡1.849.037,00</text:p>
          </table:table-cell>
          <table:table-cell table:number-columns-repeated="16380" table:style-name="ce5"/>
        </table:table-row>
        <table:table-row table:style-name="ro4">
          <table:table-cell office:value-type="float" office:value="44" table:formula="of:=[.A48]+1" table:style-name="ce5">
            <text:p>44</text:p>
          </table:table-cell>
          <table:table-cell office:value-type="float" office:value="501210" table:formula="of:=['file:///J:/PLANILLA/2019/019-PLAN-II%20SETIEMBRE%202019.xlsx'#PLANILLA.H71]" table:style-name="ce6">
            <text:p>501210</text:p>
          </table:table-cell>
          <table:table-cell office:value-type="string" office:string-value="Profesional Jefe de Servicio Civil 3" table:formula="of:=['file:///J:/PLANILLA/2019/019-PLAN-II%20SETIEMBRE%202019.xlsx'#PLANILLA.N71]" table:style-name="ce7">
            <text:p>Profesional Jefe de Servicio Civil 3</text:p>
          </table:table-cell>
          <table:table-cell office:value-type="currency" office:value="2664080" table:formula="of:=['file:///J:/PLANILLA/2019/019-PLAN-II%20SETIEMBRE%202019.xlsx'#PLANILLA.AI71]" table:style-name="ce8">
            <text:p>₡2.664.080,00</text:p>
          </table:table-cell>
          <table:table-cell table:number-columns-repeated="16380" table:style-name="ce5"/>
        </table:table-row>
        <table:table-row table:style-name="ro4">
          <table:table-cell office:value-type="float" office:value="45" table:formula="of:=[.A49]+1" table:style-name="ce5">
            <text:p>45</text:p>
          </table:table-cell>
          <table:table-cell office:value-type="float" office:value="501211" table:formula="of:=['file:///J:/PLANILLA/2019/019-PLAN-II%20SETIEMBRE%202019.xlsx'#PLANILLA.H57]" table:style-name="ce6">
            <text:p>501211</text:p>
          </table:table-cell>
          <table:table-cell office:value-type="string" office:string-value="Profesional de Servicio Civil  1-A" table:formula="of:=['file:///J:/PLANILLA/2019/019-PLAN-II%20SETIEMBRE%202019.xlsx'#PLANILLA.N57]" table:style-name="ce7">
            <text:p>Profesional de Servicio Civil <text:s/>1-A</text:p>
          </table:table-cell>
          <table:table-cell office:value-type="currency" office:value="1322906" table:formula="of:=['file:///J:/PLANILLA/2019/019-PLAN-II%20SETIEMBRE%202019.xlsx'#PLANILLA.AI57]" table:style-name="ce8">
            <text:p>₡1.322.906,00</text:p>
          </table:table-cell>
          <table:table-cell table:number-columns-repeated="16380" table:style-name="ce5"/>
        </table:table-row>
        <table:table-row table:style-name="ro4">
          <table:table-cell office:value-type="float" office:value="46" table:formula="of:=[.A50]+1" table:style-name="ce5">
            <text:p>46</text:p>
          </table:table-cell>
          <table:table-cell office:value-type="float" office:value="501212" table:formula="of:=['file:///J:/PLANILLA/2019/019-PLAN-II%20SETIEMBRE%202019.xlsx'#PLANILLA.H41]" table:style-name="ce6">
            <text:p>501212</text:p>
          </table:table-cell>
          <table:table-cell office:value-type="string" office:string-value="Profesional de Servicio Civil 1 B" table:formula="of:=['file:///J:/PLANILLA/2019/019-PLAN-II%20SETIEMBRE%202019.xlsx'#PLANILLA.N41]" table:style-name="ce7">
            <text:p>Profesional de Servicio Civil 1 B</text:p>
          </table:table-cell>
          <table:table-cell office:value-type="currency" office:value="1415792.5" table:formula="of:=['file:///J:/PLANILLA/2019/019-PLAN-II%20SETIEMBRE%202019.xlsx'#PLANILLA.AI41]" table:style-name="ce8">
            <text:p>₡1.415.792,50</text:p>
          </table:table-cell>
          <table:table-cell table:number-columns-repeated="16380" table:style-name="ce5"/>
        </table:table-row>
        <table:table-row table:style-name="ro4">
          <table:table-cell office:value-type="float" office:value="47" table:formula="of:=[.A51]+1" table:style-name="ce5">
            <text:p>47</text:p>
          </table:table-cell>
          <table:table-cell office:value-type="float" office:value="501213" table:formula="of:=['file:///J:/PLANILLA/2019/019-PLAN-II%20SETIEMBRE%202019.xlsx'#PLANILLA.H90]" table:style-name="ce6">
            <text:p>501213</text:p>
          </table:table-cell>
          <table:table-cell office:value-type="string" office:string-value="Profesional de Servicio Civil 3" table:formula="of:=['file:///J:/PLANILLA/2019/019-PLAN-II%20SETIEMBRE%202019.xlsx'#PLANILLA.N90]" table:style-name="ce7">
            <text:p>Profesional de Servicio Civil 3</text:p>
          </table:table-cell>
          <table:table-cell office:value-type="currency" office:value="0" table:formula="of:=['file:///J:/PLANILLA/2019/019-PLAN-II%20SETIEMBRE%202019.xlsx'#PLANILLA.AI90]" table:style-name="ce8">
            <text:p>₡0,00</text:p>
          </table:table-cell>
          <table:table-cell table:number-columns-repeated="16380" table:style-name="ce5"/>
        </table:table-row>
        <table:table-row table:style-name="ro4">
          <table:table-cell office:value-type="float" office:value="48" table:formula="of:=[.A52]+1" table:style-name="ce5">
            <text:p>48</text:p>
          </table:table-cell>
          <table:table-cell office:value-type="float" office:value="501213" table:formula="of:=['file:///J:/PLANILLA/2019/019-PLAN-II%20SETIEMBRE%202019.xlsx'#PLANILLA.H124]" table:style-name="ce13">
            <text:p>501213</text:p>
          </table:table-cell>
          <table:table-cell office:value-type="string" office:string-value="Profesional de Servicio Civil 3" table:formula="of:=['file:///J:/PLANILLA/2019/019-PLAN-II%20SETIEMBRE%202019.xlsx'#PLANILLA.N124]" table:style-name="ce14">
            <text:p>Profesional de Servicio Civil 3</text:p>
          </table:table-cell>
          <table:table-cell office:value-type="currency" office:value="0" table:formula="of:=['file:///J:/PLANILLA/2019/019-PLAN-II%20SETIEMBRE%202019.xlsx'#PLANILLA.AI124]" table:style-name="ce15">
            <text:p>₡0,00</text:p>
          </table:table-cell>
          <table:table-cell table:number-columns-repeated="16380" table:style-name="ce5"/>
        </table:table-row>
        <table:table-row table:style-name="ro4">
          <table:table-cell office:value-type="float" office:value="49" table:formula="of:=[.A53]+1" table:style-name="ce5">
            <text:p>49</text:p>
          </table:table-cell>
          <table:table-cell office:value-type="float" office:value="501214" table:formula="of:=['file:///J:/PLANILLA/2019/019-PLAN-II%20SETIEMBRE%202019.xlsx'#PLANILLA.H39]" table:style-name="ce6">
            <text:p>501214</text:p>
          </table:table-cell>
          <table:table-cell office:value-type="string" office:string-value="Profesional de Servicio Civil  1-A" table:formula="of:=['file:///J:/PLANILLA/2019/019-PLAN-II%20SETIEMBRE%202019.xlsx'#PLANILLA.N39]" table:style-name="ce7">
            <text:p>Profesional de Servicio Civil <text:s/>1-A</text:p>
          </table:table-cell>
          <table:table-cell office:value-type="currency" office:value="981202.5" table:formula="of:=['file:///J:/PLANILLA/2019/019-PLAN-II%20SETIEMBRE%202019.xlsx'#PLANILLA.AI39]" table:style-name="ce8">
            <text:p>₡981.202,50</text:p>
          </table:table-cell>
          <table:table-cell table:number-columns-repeated="16380" table:style-name="ce5"/>
        </table:table-row>
        <table:table-row table:style-name="ro4">
          <table:table-cell office:value-type="float" office:value="50" table:formula="of:=[.A54]+1" table:style-name="ce5">
            <text:p>50</text:p>
          </table:table-cell>
          <table:table-cell office:value-type="float" office:value="501215" table:formula="of:=['file:///J:/PLANILLA/2019/019-PLAN-II%20SETIEMBRE%202019.xlsx'#PLANILLA.H64]" table:style-name="ce6">
            <text:p>501215</text:p>
          </table:table-cell>
          <table:table-cell office:value-type="string" office:string-value="Profesional Jefe de Servicio Civil 3" table:formula="of:=['file:///J:/PLANILLA/2019/019-PLAN-II%20SETIEMBRE%202019.xlsx'#PLANILLA.N64]" table:style-name="ce7">
            <text:p>Profesional Jefe de Servicio Civil 3</text:p>
          </table:table-cell>
          <table:table-cell office:value-type="currency" office:value="2656392" table:formula="of:=['file:///J:/PLANILLA/2019/019-PLAN-II%20SETIEMBRE%202019.xlsx'#PLANILLA.AI64]" table:style-name="ce8">
            <text:p>₡2.656.392,00</text:p>
          </table:table-cell>
          <table:table-cell table:number-columns-repeated="16380" table:style-name="ce5"/>
        </table:table-row>
        <table:table-row table:style-name="ro4">
          <table:table-cell office:value-type="float" office:value="51" table:formula="of:=[.A55]+1" table:style-name="ce5">
            <text:p>51</text:p>
          </table:table-cell>
          <table:table-cell office:value-type="float" office:value="501216" table:formula="of:=['file:///J:/PLANILLA/2019/019-PLAN-II%20SETIEMBRE%202019.xlsx'#PLANILLA.H56]" table:style-name="ce6">
            <text:p>501216</text:p>
          </table:table-cell>
          <table:table-cell office:value-type="string" office:string-value="Profesional Jefe de Servicio Civil 3" table:formula="of:=['file:///J:/PLANILLA/2019/019-PLAN-II%20SETIEMBRE%202019.xlsx'#PLANILLA.N56]" table:style-name="ce7">
            <text:p>Profesional Jefe de Servicio Civil 3</text:p>
          </table:table-cell>
          <table:table-cell office:value-type="currency" office:value="2675712.5" table:formula="of:=['file:///J:/PLANILLA/2019/019-PLAN-II%20SETIEMBRE%202019.xlsx'#PLANILLA.AI56]" table:style-name="ce8">
            <text:p>₡2.675.712,50</text:p>
          </table:table-cell>
          <table:table-cell table:number-columns-repeated="16380" table:style-name="ce5"/>
        </table:table-row>
        <table:table-row table:style-name="ro4">
          <table:table-cell office:value-type="float" office:value="52" table:formula="of:=[.A56]+1" table:style-name="ce5">
            <text:p>52</text:p>
          </table:table-cell>
          <table:table-cell office:value-type="float" office:value="501217" table:formula="of:=['file:///J:/PLANILLA/2019/019-PLAN-II%20SETIEMBRE%202019.xlsx'#PLANILLA.H118]" table:style-name="ce6">
            <text:p>501217</text:p>
          </table:table-cell>
          <table:table-cell office:value-type="string" office:string-value="Profesional de Servicio Civil 2" table:formula="of:=['file:///J:/PLANILLA/2019/019-PLAN-II%20SETIEMBRE%202019.xlsx'#PLANILLA.N118]" table:style-name="ce7">
            <text:p>Profesional de Servicio Civil 2</text:p>
          </table:table-cell>
          <table:table-cell office:value-type="currency" office:value="1680209.5" table:formula="of:=['file:///J:/PLANILLA/2019/019-PLAN-II%20SETIEMBRE%202019.xlsx'#PLANILLA.AI118]" table:style-name="ce8">
            <text:p>₡1.680.209,50</text:p>
          </table:table-cell>
          <table:table-cell table:number-columns-repeated="16380" table:style-name="ce5"/>
        </table:table-row>
        <table:table-row table:style-name="ro4">
          <table:table-cell office:value-type="float" office:value="53" table:formula="of:=[.A57]+1" table:style-name="ce5">
            <text:p>53</text:p>
          </table:table-cell>
          <table:table-cell office:value-type="float" office:value="501218" table:formula="of:=['file:///J:/PLANILLA/2019/019-PLAN-II%20SETIEMBRE%202019.xlsx'#PLANILLA.H11]" table:style-name="ce6">
            <text:p>501218</text:p>
          </table:table-cell>
          <table:table-cell office:value-type="string" office:string-value="Profesional de Servicio Civil  1-A" table:formula="of:=['file:///J:/PLANILLA/2019/019-PLAN-II%20SETIEMBRE%202019.xlsx'#PLANILLA.N11]" table:style-name="ce7">
            <text:p>Profesional de Servicio Civil <text:s/>1-A</text:p>
          </table:table-cell>
          <table:table-cell office:value-type="currency" office:value="1170195.5" table:formula="of:=['file:///J:/PLANILLA/2019/019-PLAN-II%20SETIEMBRE%202019.xlsx'#PLANILLA.AI11]" table:style-name="ce8">
            <text:p>₡1.170.195,50</text:p>
          </table:table-cell>
          <table:table-cell table:number-columns-repeated="16380" table:style-name="ce5"/>
        </table:table-row>
        <table:table-row table:style-name="ro4">
          <table:table-cell office:value-type="float" office:value="54" table:formula="of:=[.A58]+1" table:style-name="ce5">
            <text:p>54</text:p>
          </table:table-cell>
          <table:table-cell office:value-type="float" office:value="501219" table:formula="of:=['file:///J:/PLANILLA/2019/019-PLAN-II%20SETIEMBRE%202019.xlsx'#PLANILLA.H66]" table:style-name="ce6">
            <text:p>501219</text:p>
          </table:table-cell>
          <table:table-cell office:value-type="string" office:string-value="Profesional Jefe de Servicio Civil 3" table:formula="of:=['file:///J:/PLANILLA/2019/019-PLAN-II%20SETIEMBRE%202019.xlsx'#PLANILLA.N66]" table:style-name="ce7">
            <text:p>Profesional Jefe de Servicio Civil 3</text:p>
          </table:table-cell>
          <table:table-cell office:value-type="currency" office:value="2480100.5" table:formula="of:=['file:///J:/PLANILLA/2019/019-PLAN-II%20SETIEMBRE%202019.xlsx'#PLANILLA.AI66]" table:style-name="ce8">
            <text:p>₡2.480.100,50</text:p>
          </table:table-cell>
          <table:table-cell table:number-columns-repeated="16380" table:style-name="ce5"/>
        </table:table-row>
        <table:table-row table:style-name="ro4">
          <table:table-cell office:value-type="float" office:value="55" table:formula="of:=[.A59]+1" table:style-name="ce5">
            <text:p>55</text:p>
          </table:table-cell>
          <table:table-cell office:value-type="float" office:value="501220" table:formula="of:=['file:///J:/PLANILLA/2019/019-PLAN-II%20SETIEMBRE%202019.xlsx'#PLANILLA.H27]" table:style-name="ce6">
            <text:p>501220</text:p>
          </table:table-cell>
          <table:table-cell office:value-type="string" office:string-value="Profesional de Servicio Civil 3" table:formula="of:=['file:///J:/PLANILLA/2019/019-PLAN-II%20SETIEMBRE%202019.xlsx'#PLANILLA.N27]" table:style-name="ce7">
            <text:p>Profesional de Servicio Civil 3</text:p>
          </table:table-cell>
          <table:table-cell office:value-type="currency" office:value="1922380" table:formula="of:=['file:///J:/PLANILLA/2019/019-PLAN-II%20SETIEMBRE%202019.xlsx'#PLANILLA.AI27]" table:style-name="ce8">
            <text:p>₡1.922.380,00</text:p>
          </table:table-cell>
          <table:table-cell table:number-columns-repeated="16380" table:style-name="ce5"/>
        </table:table-row>
        <table:table-row table:style-name="ro4">
          <table:table-cell office:value-type="float" office:value="56" table:formula="of:=[.A60]+1" table:style-name="ce5">
            <text:p>56</text:p>
          </table:table-cell>
          <table:table-cell office:value-type="float" office:value="501222" table:formula="of:=['file:///J:/PLANILLA/2019/019-PLAN-II%20SETIEMBRE%202019.xlsx'#PLANILLA.H122]" table:style-name="ce6">
            <text:p>501222</text:p>
          </table:table-cell>
          <table:table-cell office:value-type="string" office:string-value="Profesional de Servicio Civil 3" table:formula="of:=['file:///J:/PLANILLA/2019/019-PLAN-II%20SETIEMBRE%202019.xlsx'#PLANILLA.N122]" table:style-name="ce7">
            <text:p>Profesional de Servicio Civil 3</text:p>
          </table:table-cell>
          <table:table-cell office:value-type="currency" office:value="0" table:formula="of:=['file:///J:/PLANILLA/2019/019-PLAN-II%20SETIEMBRE%202019.xlsx'#PLANILLA.AI122]" table:style-name="ce8">
            <text:p>₡0,00</text:p>
          </table:table-cell>
          <table:table-cell table:number-columns-repeated="16380" table:style-name="ce5"/>
        </table:table-row>
        <table:table-row table:style-name="ro4">
          <table:table-cell office:value-type="float" office:value="57" table:formula="of:=[.A61]+1" table:style-name="ce5">
            <text:p>57</text:p>
          </table:table-cell>
          <table:table-cell office:value-type="float" office:value="501223" table:formula="of:=['file:///J:/PLANILLA/2019/019-PLAN-II%20SETIEMBRE%202019.xlsx'#PLANILLA.H49]" table:style-name="ce6">
            <text:p>501223</text:p>
          </table:table-cell>
          <table:table-cell office:value-type="string" office:string-value="Profesional de Servicio Civil  1-A" table:formula="of:=['file:///J:/PLANILLA/2019/019-PLAN-II%20SETIEMBRE%202019.xlsx'#PLANILLA.N49]" table:style-name="ce7">
            <text:p>Profesional de Servicio Civil <text:s/>1-A</text:p>
          </table:table-cell>
          <table:table-cell office:value-type="currency" office:value="1141531.5" table:formula="of:=['file:///J:/PLANILLA/2019/019-PLAN-II%20SETIEMBRE%202019.xlsx'#PLANILLA.AI49]" table:style-name="ce8">
            <text:p>₡1.141.531,50</text:p>
          </table:table-cell>
          <table:table-cell table:number-columns-repeated="16380" table:style-name="ce5"/>
        </table:table-row>
        <table:table-row table:style-name="ro4">
          <table:table-cell office:value-type="float" office:value="58" table:formula="of:=[.A62]+1" table:style-name="ce5">
            <text:p>58</text:p>
          </table:table-cell>
          <table:table-cell office:value-type="float" office:value="501224" table:formula="of:=['file:///J:/PLANILLA/2019/019-PLAN-II%20SETIEMBRE%202019.xlsx'#PLANILLA.H76]" table:style-name="ce6">
            <text:p>501224</text:p>
          </table:table-cell>
          <table:table-cell office:value-type="string" office:string-value="Profesional de Servicio Civil 3" table:formula="of:=['file:///J:/PLANILLA/2019/019-PLAN-II%20SETIEMBRE%202019.xlsx'#PLANILLA.N76]" table:style-name="ce7">
            <text:p>Profesional de Servicio Civil 3</text:p>
          </table:table-cell>
          <table:table-cell office:value-type="currency" office:value="1699294.5" table:formula="of:=['file:///J:/PLANILLA/2019/019-PLAN-II%20SETIEMBRE%202019.xlsx'#PLANILLA.AI76]" table:style-name="ce8">
            <text:p>₡1.699.294,50</text:p>
          </table:table-cell>
          <table:table-cell table:number-columns-repeated="16380" table:style-name="ce5"/>
        </table:table-row>
        <table:table-row table:style-name="ro4">
          <table:table-cell office:value-type="float" office:value="59" table:formula="of:=[.A63]+1" table:style-name="ce5">
            <text:p>59</text:p>
          </table:table-cell>
          <table:table-cell office:value-type="float" office:value="501225" table:formula="of:=['file:///J:/PLANILLA/2019/019-PLAN-II%20SETIEMBRE%202019.xlsx'#PLANILLA.H50]" table:style-name="ce6">
            <text:p>501225</text:p>
          </table:table-cell>
          <table:table-cell office:value-type="string" office:string-value="Profesional Jefe de Servicio Civil 2" table:formula="of:=['file:///J:/PLANILLA/2019/019-PLAN-II%20SETIEMBRE%202019.xlsx'#PLANILLA.N50]" table:style-name="ce7">
            <text:p>Profesional Jefe de Servicio Civil 2</text:p>
          </table:table-cell>
          <table:table-cell office:value-type="currency" office:value="1980172.5" table:formula="of:=['file:///J:/PLANILLA/2019/019-PLAN-II%20SETIEMBRE%202019.xlsx'#PLANILLA.AI50]" table:style-name="ce8">
            <text:p>₡1.980.172,50</text:p>
          </table:table-cell>
          <table:table-cell table:number-columns-repeated="16380" table:style-name="ce5"/>
        </table:table-row>
        <table:table-row table:style-name="ro4">
          <table:table-cell office:value-type="float" office:value="60" table:formula="of:=[.A64]+1" table:style-name="ce5">
            <text:p>60</text:p>
          </table:table-cell>
          <table:table-cell office:value-type="float" office:value="501226" table:formula="of:=['file:///J:/PLANILLA/2019/019-PLAN-II%20SETIEMBRE%202019.xlsx'#PLANILLA.H60]" table:style-name="ce6">
            <text:p>501226</text:p>
          </table:table-cell>
          <table:table-cell office:value-type="string" office:string-value="Conductor de Servicio Civil 1" table:formula="of:=['file:///J:/PLANILLA/2019/019-PLAN-II%20SETIEMBRE%202019.xlsx'#PLANILLA.N60]" table:style-name="ce7">
            <text:p>Conductor de Servicio Civil 1</text:p>
          </table:table-cell>
          <table:table-cell office:value-type="currency" office:value="589285.5" table:formula="of:=['file:///J:/PLANILLA/2019/019-PLAN-II%20SETIEMBRE%202019.xlsx'#PLANILLA.AI60]" table:style-name="ce8">
            <text:p>₡589.285,50</text:p>
          </table:table-cell>
          <table:table-cell table:number-columns-repeated="16380" table:style-name="ce5"/>
        </table:table-row>
        <table:table-row table:style-name="ro4">
          <table:table-cell office:value-type="float" office:value="61" table:formula="of:=[.A65]+1" table:style-name="ce5">
            <text:p>61</text:p>
          </table:table-cell>
          <table:table-cell office:value-type="float" office:value="501227" table:formula="of:=['file:///J:/PLANILLA/2019/019-PLAN-II%20SETIEMBRE%202019.xlsx'#PLANILLA.H108]" table:style-name="ce6">
            <text:p>501227</text:p>
          </table:table-cell>
          <table:table-cell office:value-type="string" office:string-value="Profesional  Jefe Informática 3" table:formula="of:=['file:///J:/PLANILLA/2019/019-PLAN-II%20SETIEMBRE%202019.xlsx'#PLANILLA.N108]" table:style-name="ce7">
            <text:p>Profesional <text:s/>Jefe Informática 3</text:p>
          </table:table-cell>
          <table:table-cell office:value-type="currency" office:value="2401615" table:formula="of:=['file:///J:/PLANILLA/2019/019-PLAN-II%20SETIEMBRE%202019.xlsx'#PLANILLA.AI108]" table:style-name="ce8">
            <text:p>₡2.401.615,00</text:p>
          </table:table-cell>
          <table:table-cell table:number-columns-repeated="16380" table:style-name="ce5"/>
        </table:table-row>
        <table:table-row table:style-name="ro4">
          <table:table-cell office:value-type="float" office:value="62" table:formula="of:=[.A66]+1" table:style-name="ce5">
            <text:p>62</text:p>
          </table:table-cell>
          <table:table-cell office:value-type="float" office:value="501228" table:formula="of:=['file:///J:/PLANILLA/2019/019-PLAN-II%20SETIEMBRE%202019.xlsx'#PLANILLA.H77]" table:style-name="ce6">
            <text:p>501228</text:p>
          </table:table-cell>
          <table:table-cell office:value-type="string" office:string-value="Técnico de Servicio Civil 3" table:formula="of:=['file:///J:/PLANILLA/2019/019-PLAN-II%20SETIEMBRE%202019.xlsx'#PLANILLA.N77]" table:style-name="ce7">
            <text:p>Técnico de Servicio Civil 3</text:p>
          </table:table-cell>
          <table:table-cell office:value-type="currency" office:value="798055" table:formula="of:=['file:///J:/PLANILLA/2019/019-PLAN-II%20SETIEMBRE%202019.xlsx'#PLANILLA.AI77]" table:style-name="ce8">
            <text:p>₡798.055,00</text:p>
          </table:table-cell>
          <table:table-cell table:number-columns-repeated="16380" table:style-name="ce5"/>
        </table:table-row>
        <table:table-row table:style-name="ro4">
          <table:table-cell office:value-type="float" office:value="63" table:formula="of:=[.A67]+1" table:style-name="ce5">
            <text:p>63</text:p>
          </table:table-cell>
          <table:table-cell office:value-type="float" office:value="501229" table:formula="of:=['file:///J:/PLANILLA/2019/019-PLAN-II%20SETIEMBRE%202019.xlsx'#PLANILLA.H115]" table:style-name="ce6">
            <text:p>501229</text:p>
          </table:table-cell>
          <table:table-cell office:value-type="string" office:string-value="Técnico de Servicio Civil 3" table:formula="of:=['file:///J:/PLANILLA/2019/019-PLAN-II%20SETIEMBRE%202019.xlsx'#PLANILLA.N115]" table:style-name="ce7">
            <text:p>Técnico de Servicio Civil 3</text:p>
          </table:table-cell>
          <table:table-cell office:value-type="currency" office:value="798055" table:formula="of:=['file:///J:/PLANILLA/2019/019-PLAN-II%20SETIEMBRE%202019.xlsx'#PLANILLA.AI115]" table:style-name="ce8">
            <text:p>₡798.055,00</text:p>
          </table:table-cell>
          <table:table-cell table:number-columns-repeated="16380" table:style-name="ce5"/>
        </table:table-row>
        <table:table-row table:style-name="ro4">
          <table:table-cell office:value-type="float" office:value="64" table:formula="of:=[.A68]+1" table:style-name="ce5">
            <text:p>64</text:p>
          </table:table-cell>
          <table:table-cell office:value-type="float" office:value="501230" table:formula="of:=['file:///J:/PLANILLA/2019/019-PLAN-II%20SETIEMBRE%202019.xlsx'#PLANILLA.H97]" table:style-name="ce6">
            <text:p>501230</text:p>
          </table:table-cell>
          <table:table-cell office:value-type="string" office:string-value="Operador de Maquinaria de Servicio Civil 2" table:formula="of:=['file:///J:/PLANILLA/2019/019-PLAN-II%20SETIEMBRE%202019.xlsx'#PLANILLA.N97]" table:style-name="ce7">
            <text:p>Operador de Maquinaria de Servicio Civil 2</text:p>
          </table:table-cell>
          <table:table-cell office:value-type="currency" office:value="630182.5" table:formula="of:=['file:///J:/PLANILLA/2019/019-PLAN-II%20SETIEMBRE%202019.xlsx'#PLANILLA.AI97]" table:style-name="ce8">
            <text:p>₡630.182,50</text:p>
          </table:table-cell>
          <table:table-cell table:number-columns-repeated="16380" table:style-name="ce5"/>
        </table:table-row>
        <table:table-row table:style-name="ro4">
          <table:table-cell office:value-type="float" office:value="65" table:formula="of:=[.A69]+1" table:style-name="ce5">
            <text:p>65</text:p>
          </table:table-cell>
          <table:table-cell office:value-type="float" office:value="501231" table:formula="of:=['file:///J:/PLANILLA/2019/019-PLAN-II%20SETIEMBRE%202019.xlsx'#PLANILLA.H78]" table:style-name="ce6">
            <text:p>501231</text:p>
          </table:table-cell>
          <table:table-cell office:value-type="string" office:string-value="Profesional Jefe de Servicio Civil 3" table:formula="of:=['file:///J:/PLANILLA/2019/019-PLAN-II%20SETIEMBRE%202019.xlsx'#PLANILLA.N78]" table:style-name="ce7">
            <text:p>Profesional Jefe de Servicio Civil 3</text:p>
          </table:table-cell>
          <table:table-cell office:value-type="currency" office:value="2539867" table:formula="of:=['file:///J:/PLANILLA/2019/019-PLAN-II%20SETIEMBRE%202019.xlsx'#PLANILLA.AI78]" table:style-name="ce8">
            <text:p>₡2.539.867,00</text:p>
          </table:table-cell>
          <table:table-cell table:number-columns-repeated="16380" table:style-name="ce5"/>
        </table:table-row>
        <table:table-row table:style-name="ro4">
          <table:table-cell office:value-type="float" office:value="66" table:formula="of:=[.A70]+1" table:style-name="ce5">
            <text:p>66</text:p>
          </table:table-cell>
          <table:table-cell office:value-type="float" office:value="501232" table:formula="of:=['file:///J:/PLANILLA/2019/019-PLAN-II%20SETIEMBRE%202019.xlsx'#PLANILLA.H73]" table:style-name="ce6">
            <text:p>501232</text:p>
          </table:table-cell>
          <table:table-cell office:value-type="string" office:string-value="Profesional de Servicio Civil 3" table:formula="of:=['file:///J:/PLANILLA/2019/019-PLAN-II%20SETIEMBRE%202019.xlsx'#PLANILLA.N73]" table:style-name="ce7">
            <text:p>Profesional de Servicio Civil 3</text:p>
          </table:table-cell>
          <table:table-cell office:value-type="currency" office:value="1975266" table:formula="of:=['file:///J:/PLANILLA/2019/019-PLAN-II%20SETIEMBRE%202019.xlsx'#PLANILLA.AI73]" table:style-name="ce8">
            <text:p>₡1.975.266,00</text:p>
          </table:table-cell>
          <table:table-cell table:number-columns-repeated="16380" table:style-name="ce5"/>
        </table:table-row>
        <table:table-row table:style-name="ro4">
          <table:table-cell office:value-type="float" office:value="67" table:formula="of:=[.A71]+1" table:style-name="ce5">
            <text:p>67</text:p>
          </table:table-cell>
          <table:table-cell office:value-type="float" office:value="501233" table:formula="of:=['file:///J:/PLANILLA/2019/019-PLAN-II%20SETIEMBRE%202019.xlsx'#PLANILLA.H48]" table:style-name="ce6">
            <text:p>501233</text:p>
          </table:table-cell>
          <table:table-cell office:value-type="string" office:string-value="Profesional de Servicio Civil 3" table:formula="of:=['file:///J:/PLANILLA/2019/019-PLAN-II%20SETIEMBRE%202019.xlsx'#PLANILLA.N48]" table:style-name="ce7">
            <text:p>Profesional de Servicio Civil 3</text:p>
          </table:table-cell>
          <table:table-cell office:value-type="currency" office:value="2184713.5" table:formula="of:=['file:///J:/PLANILLA/2019/019-PLAN-II%20SETIEMBRE%202019.xlsx'#PLANILLA.AI48]" table:style-name="ce8">
            <text:p>₡2.184.713,50</text:p>
          </table:table-cell>
          <table:table-cell table:number-columns-repeated="16380" table:style-name="ce5"/>
        </table:table-row>
        <table:table-row table:style-name="ro4">
          <table:table-cell office:value-type="float" office:value="68" table:formula="of:=[.A72]+1" table:style-name="ce5">
            <text:p>68</text:p>
          </table:table-cell>
          <table:table-cell office:value-type="float" office:value="501234" table:formula="of:=['file:///J:/PLANILLA/2019/019-PLAN-II%20SETIEMBRE%202019.xlsx'#PLANILLA.H54]" table:style-name="ce6">
            <text:p>501234</text:p>
          </table:table-cell>
          <table:table-cell office:value-type="string" office:string-value="Profesional de Servicio Civil 3" table:formula="of:=['file:///J:/PLANILLA/2019/019-PLAN-II%20SETIEMBRE%202019.xlsx'#PLANILLA.N54]" table:style-name="ce7">
            <text:p>Profesional de Servicio Civil 3</text:p>
          </table:table-cell>
          <table:table-cell office:value-type="currency" office:value="1836888.5" table:formula="of:=['file:///J:/PLANILLA/2019/019-PLAN-II%20SETIEMBRE%202019.xlsx'#PLANILLA.AI54]" table:style-name="ce8">
            <text:p>₡1.836.888,50</text:p>
          </table:table-cell>
          <table:table-cell table:number-columns-repeated="16380" table:style-name="ce5"/>
        </table:table-row>
        <table:table-row table:style-name="ro4">
          <table:table-cell office:value-type="float" office:value="69" table:formula="of:=[.A73]+1" table:style-name="ce5">
            <text:p>69</text:p>
          </table:table-cell>
          <table:table-cell office:value-type="float" office:value="501235" table:formula="of:=['file:///J:/PLANILLA/2019/019-PLAN-II%20SETIEMBRE%202019.xlsx'#PLANILLA.H117]" table:style-name="ce6">
            <text:p>501235</text:p>
          </table:table-cell>
          <table:table-cell office:value-type="string" office:string-value="Profesional de Servicio Civil 3" table:formula="of:=['file:///J:/PLANILLA/2019/019-PLAN-II%20SETIEMBRE%202019.xlsx'#PLANILLA.N117]" table:style-name="ce7">
            <text:p>Profesional de Servicio Civil 3</text:p>
          </table:table-cell>
          <table:table-cell office:value-type="currency" office:value="1934881.5" table:formula="of:=['file:///J:/PLANILLA/2019/019-PLAN-II%20SETIEMBRE%202019.xlsx'#PLANILLA.AI117]" table:style-name="ce8">
            <text:p>₡1.934.881,50</text:p>
          </table:table-cell>
          <table:table-cell table:number-columns-repeated="16380" table:style-name="ce5"/>
        </table:table-row>
        <table:table-row table:style-name="ro4">
          <table:table-cell office:value-type="float" office:value="70" table:formula="of:=[.A74]+1" table:style-name="ce5">
            <text:p>70</text:p>
          </table:table-cell>
          <table:table-cell office:value-type="float" office:value="502792" table:formula="of:=['file:///J:/PLANILLA/2019/019-PLAN-II%20SETIEMBRE%202019.xlsx'#PLANILLA.H35]" table:style-name="ce6">
            <text:p>502792</text:p>
          </table:table-cell>
          <table:table-cell office:value-type="string" office:string-value="Profesional de Servicio Civil 3" table:formula="of:=['file:///J:/PLANILLA/2019/019-PLAN-II%20SETIEMBRE%202019.xlsx'#PLANILLA.N35]" table:style-name="ce7">
            <text:p>Profesional de Servicio Civil 3</text:p>
          </table:table-cell>
          <table:table-cell office:value-type="currency" office:value="1980772" table:formula="of:=['file:///J:/PLANILLA/2019/019-PLAN-II%20SETIEMBRE%202019.xlsx'#PLANILLA.AI35]" table:style-name="ce8">
            <text:p>₡1.980.772,00</text:p>
          </table:table-cell>
          <table:table-cell table:number-columns-repeated="16380" table:style-name="ce5"/>
        </table:table-row>
        <table:table-row table:style-name="ro4">
          <table:table-cell office:value-type="float" office:value="71" table:formula="of:=[.A75]+1" table:style-name="ce5">
            <text:p>71</text:p>
          </table:table-cell>
          <table:table-cell office:value-type="float" office:value="502793" table:formula="of:=['file:///J:/PLANILLA/2019/019-PLAN-II%20SETIEMBRE%202019.xlsx'#PLANILLA.H109]" table:style-name="ce6">
            <text:p>502793</text:p>
          </table:table-cell>
          <table:table-cell office:value-type="string" office:string-value="Profesional de Servicio Civil 3" table:formula="of:=['file:///J:/PLANILLA/2019/019-PLAN-II%20SETIEMBRE%202019.xlsx'#PLANILLA.N109]" table:style-name="ce7">
            <text:p>Profesional de Servicio Civil 3</text:p>
          </table:table-cell>
          <table:table-cell office:value-type="currency" office:value="1750437" table:formula="of:=['file:///J:/PLANILLA/2019/019-PLAN-II%20SETIEMBRE%202019.xlsx'#PLANILLA.AI109]" table:style-name="ce8">
            <text:p>₡1.750.437,00</text:p>
          </table:table-cell>
          <table:table-cell table:number-columns-repeated="16380" table:style-name="ce5"/>
        </table:table-row>
        <table:table-row table:style-name="ro4">
          <table:table-cell office:value-type="float" office:value="72" table:formula="of:=[.A76]+1" table:style-name="ce5">
            <text:p>72</text:p>
          </table:table-cell>
          <table:table-cell office:value-type="float" office:value="502794" table:formula="of:=['file:///J:/PLANILLA/2019/019-PLAN-II%20SETIEMBRE%202019.xlsx'#PLANILLA.H87]" table:style-name="ce6">
            <text:p>502794</text:p>
          </table:table-cell>
          <table:table-cell office:value-type="string" office:string-value="Oficinista de Servicio Civil 2" table:formula="of:=['file:///J:/PLANILLA/2019/019-PLAN-II%20SETIEMBRE%202019.xlsx'#PLANILLA.N87]" table:style-name="ce7">
            <text:p>Oficinista de Servicio Civil 2</text:p>
          </table:table-cell>
          <table:table-cell office:value-type="currency" office:value="447317" table:formula="of:=['file:///J:/PLANILLA/2019/019-PLAN-II%20SETIEMBRE%202019.xlsx'#PLANILLA.AI87]" table:style-name="ce8">
            <text:p>₡447.317,00</text:p>
          </table:table-cell>
          <table:table-cell table:number-columns-repeated="16380" table:style-name="ce5"/>
        </table:table-row>
        <table:table-row table:style-name="ro4">
          <table:table-cell office:value-type="float" office:value="73" table:formula="of:=[.A77]+1" table:style-name="ce5">
            <text:p>73</text:p>
          </table:table-cell>
          <table:table-cell office:value-type="float" office:value="502795" table:formula="of:=['file:///J:/PLANILLA/2019/019-PLAN-II%20SETIEMBRE%202019.xlsx'#PLANILLA.H36]" table:style-name="ce6">
            <text:p>502795</text:p>
          </table:table-cell>
          <table:table-cell office:value-type="string" office:string-value="Profesional de Servicio Civil  1-A" table:formula="of:=['file:///J:/PLANILLA/2019/019-PLAN-II%20SETIEMBRE%202019.xlsx'#PLANILLA.N36]" table:style-name="ce7">
            <text:p>Profesional de Servicio Civil <text:s/>1-A</text:p>
          </table:table-cell>
          <table:table-cell office:value-type="currency" office:value="934967.5" table:formula="of:=['file:///J:/PLANILLA/2019/019-PLAN-II%20SETIEMBRE%202019.xlsx'#PLANILLA.AI36]" table:style-name="ce8">
            <text:p>₡934.967,50</text:p>
          </table:table-cell>
          <table:table-cell table:number-columns-repeated="16380" table:style-name="ce5"/>
        </table:table-row>
        <table:table-row table:style-name="ro4">
          <table:table-cell office:value-type="float" office:value="74" table:formula="of:=[.A78]+1" table:style-name="ce5">
            <text:p>74</text:p>
          </table:table-cell>
          <table:table-cell office:value-type="float" office:value="502796" table:formula="of:=['file:///J:/PLANILLA/2019/019-PLAN-II%20SETIEMBRE%202019.xlsx'#PLANILLA.H67]" table:style-name="ce6">
            <text:p>502796</text:p>
          </table:table-cell>
          <table:table-cell office:value-type="string" office:string-value="Profesional de Servicio Civil  1-A" table:formula="of:=['file:///J:/PLANILLA/2019/019-PLAN-II%20SETIEMBRE%202019.xlsx'#PLANILLA.N67]" table:style-name="ce7">
            <text:p>Profesional de Servicio Civil <text:s/>1-A</text:p>
          </table:table-cell>
          <table:table-cell office:value-type="currency" office:value="1119644" table:formula="of:=['file:///J:/PLANILLA/2019/019-PLAN-II%20SETIEMBRE%202019.xlsx'#PLANILLA.AI67]" table:style-name="ce8">
            <text:p>₡1.119.644,00</text:p>
          </table:table-cell>
          <table:table-cell table:number-columns-repeated="16380" table:style-name="ce5"/>
        </table:table-row>
        <table:table-row table:style-name="ro4">
          <table:table-cell office:value-type="float" office:value="75" table:formula="of:=[.A79]+1" table:style-name="ce5">
            <text:p>75</text:p>
          </table:table-cell>
          <table:table-cell office:value-type="float" office:value="502797" table:formula="of:=['file:///J:/PLANILLA/2019/019-PLAN-II%20SETIEMBRE%202019.xlsx'#PLANILLA.H89]" table:style-name="ce6">
            <text:p>502797</text:p>
          </table:table-cell>
          <table:table-cell office:value-type="string" office:string-value="Profesional de Servicio Civil 2" table:formula="of:=['file:///J:/PLANILLA/2019/019-PLAN-II%20SETIEMBRE%202019.xlsx'#PLANILLA.N89]" table:style-name="ce7">
            <text:p>Profesional de Servicio Civil 2</text:p>
          </table:table-cell>
          <table:table-cell office:value-type="currency" office:value="1619903.5" table:formula="of:=['file:///J:/PLANILLA/2019/019-PLAN-II%20SETIEMBRE%202019.xlsx'#PLANILLA.AI89]" table:style-name="ce8">
            <text:p>₡1.619.903,50</text:p>
          </table:table-cell>
          <table:table-cell table:number-columns-repeated="16380" table:style-name="ce5"/>
        </table:table-row>
        <table:table-row table:style-name="ro4">
          <table:table-cell office:value-type="float" office:value="76" table:formula="of:=[.A80]+1" table:style-name="ce5">
            <text:p>76</text:p>
          </table:table-cell>
          <table:table-cell office:value-type="float" office:value="502798" table:formula="of:=['file:///J:/PLANILLA/2019/019-PLAN-II%20SETIEMBRE%202019.xlsx'#PLANILLA.H29]" table:style-name="ce6">
            <text:p>502798</text:p>
          </table:table-cell>
          <table:table-cell office:value-type="string" office:string-value="Profesional de Servicio Civil 3" table:formula="of:=['file:///J:/PLANILLA/2019/019-PLAN-II%20SETIEMBRE%202019.xlsx'#PLANILLA.N29]" table:style-name="ce7">
            <text:p>Profesional de Servicio Civil 3</text:p>
          </table:table-cell>
          <table:table-cell office:value-type="currency" office:value="1997290" table:formula="of:=['file:///J:/PLANILLA/2019/019-PLAN-II%20SETIEMBRE%202019.xlsx'#PLANILLA.AI29]" table:style-name="ce8">
            <text:p>₡1.997.290,00</text:p>
          </table:table-cell>
          <table:table-cell table:number-columns-repeated="16380" table:style-name="ce5"/>
        </table:table-row>
        <table:table-row table:style-name="ro4">
          <table:table-cell office:value-type="float" office:value="77" table:formula="of:=[.A81]+1" table:style-name="ce5">
            <text:p>77</text:p>
          </table:table-cell>
          <table:table-cell office:value-type="float" office:value="503265" table:formula="of:=['file:///J:/PLANILLA/2019/019-PLAN-II%20SETIEMBRE%202019.xlsx'#PLANILLA.H70]" table:style-name="ce6">
            <text:p>503265</text:p>
          </table:table-cell>
          <table:table-cell office:value-type="string" office:string-value="Profesional de Servicio Civil 3" table:formula="of:=['file:///J:/PLANILLA/2019/019-PLAN-II%20SETIEMBRE%202019.xlsx'#PLANILLA.N70]" table:style-name="ce7">
            <text:p>Profesional de Servicio Civil 3</text:p>
          </table:table-cell>
          <table:table-cell office:value-type="currency" office:value="2048432.5" table:formula="of:=['file:///J:/PLANILLA/2019/019-PLAN-II%20SETIEMBRE%202019.xlsx'#PLANILLA.AI70]" table:style-name="ce8">
            <text:p>₡2.048.432,50</text:p>
          </table:table-cell>
          <table:table-cell table:number-columns-repeated="16380" table:style-name="ce5"/>
        </table:table-row>
        <table:table-row table:style-name="ro4">
          <table:table-cell office:value-type="float" office:value="78" table:formula="of:=[.A82]+1" table:style-name="ce5">
            <text:p>78</text:p>
          </table:table-cell>
          <table:table-cell office:value-type="float" office:value="503266" table:formula="of:=['file:///J:/PLANILLA/2019/019-PLAN-II%20SETIEMBRE%202019.xlsx'#PLANILLA.H85]" table:style-name="ce6">
            <text:p>503266</text:p>
          </table:table-cell>
          <table:table-cell office:value-type="string" office:string-value="Profesional de Servicio Civil 3" table:formula="of:=['file:///J:/PLANILLA/2019/019-PLAN-II%20SETIEMBRE%202019.xlsx'#PLANILLA.N85]" table:style-name="ce7">
            <text:p>Profesional de Servicio Civil 3</text:p>
          </table:table-cell>
          <table:table-cell office:value-type="currency" office:value="2156477.5" table:formula="of:=['file:///J:/PLANILLA/2019/019-PLAN-II%20SETIEMBRE%202019.xlsx'#PLANILLA.AI85]" table:style-name="ce8">
            <text:p>₡2.156.477,50</text:p>
          </table:table-cell>
          <table:table-cell table:number-columns-repeated="16380" table:style-name="ce5"/>
        </table:table-row>
        <table:table-row table:style-name="ro4">
          <table:table-cell office:value-type="float" office:value="79" table:formula="of:=[.A83]+1" table:style-name="ce5">
            <text:p>79</text:p>
          </table:table-cell>
          <table:table-cell office:value-type="float" office:value="503267" table:formula="of:=['file:///J:/PLANILLA/2019/019-PLAN-II%20SETIEMBRE%202019.xlsx'#PLANILLA.H80]" table:style-name="ce6">
            <text:p>503267</text:p>
          </table:table-cell>
          <table:table-cell office:value-type="string" office:string-value="Profesional de Servicio Civil 3" table:formula="of:=['file:///J:/PLANILLA/2019/019-PLAN-II%20SETIEMBRE%202019.xlsx'#PLANILLA.N80]" table:style-name="ce7">
            <text:p>Profesional de Servicio Civil 3</text:p>
          </table:table-cell>
          <table:table-cell office:value-type="currency" office:value="1926926" table:formula="of:=['file:///J:/PLANILLA/2019/019-PLAN-II%20SETIEMBRE%202019.xlsx'#PLANILLA.AI80]" table:style-name="ce8">
            <text:p>₡1.926.926,00</text:p>
          </table:table-cell>
          <table:table-cell table:number-columns-repeated="16380" table:style-name="ce5"/>
        </table:table-row>
        <table:table-row table:style-name="ro4">
          <table:table-cell office:value-type="float" office:value="80" table:formula="of:=[.A84]+1" table:style-name="ce5">
            <text:p>80</text:p>
          </table:table-cell>
          <table:table-cell office:value-type="float" office:value="503268" table:formula="of:=['file:///J:/PLANILLA/2019/019-PLAN-II%20SETIEMBRE%202019.xlsx'#PLANILLA.H81]" table:style-name="ce6">
            <text:p>503268</text:p>
          </table:table-cell>
          <table:table-cell office:value-type="string" office:string-value="Oficinista de Servicio Civil 2" table:formula="of:=['file:///J:/PLANILLA/2019/019-PLAN-II%20SETIEMBRE%202019.xlsx'#PLANILLA.N81]" table:style-name="ce7">
            <text:p>Oficinista de Servicio Civil 2</text:p>
          </table:table-cell>
          <table:table-cell office:value-type="currency" office:value="512853" table:formula="of:=['file:///J:/PLANILLA/2019/019-PLAN-II%20SETIEMBRE%202019.xlsx'#PLANILLA.AI81]" table:style-name="ce8">
            <text:p>₡512.853,00</text:p>
          </table:table-cell>
          <table:table-cell table:number-columns-repeated="16380" table:style-name="ce5"/>
        </table:table-row>
        <table:table-row table:style-name="ro4">
          <table:table-cell office:value-type="float" office:value="81" table:formula="of:=[.A85]+1" table:style-name="ce5">
            <text:p>81</text:p>
          </table:table-cell>
          <table:table-cell office:value-type="float" office:value="503269" table:formula="of:=['file:///J:/PLANILLA/2019/019-PLAN-II%20SETIEMBRE%202019.xlsx'#PLANILLA.H13]" table:style-name="ce6">
            <text:p>503269</text:p>
          </table:table-cell>
          <table:table-cell office:value-type="string" office:string-value="Secretario de Servicio Civil 1 " table:formula="of:=['file:///J:/PLANILLA/2019/019-PLAN-II%20SETIEMBRE%202019.xlsx'#PLANILLA.N13]" table:style-name="ce7">
            <text:p>Secretario de Servicio Civil 1<text:s/></text:p>
          </table:table-cell>
          <table:table-cell office:value-type="currency" office:value="499357.5" table:formula="of:=['file:///J:/PLANILLA/2019/019-PLAN-II%20SETIEMBRE%202019.xlsx'#PLANILLA.AI13]" table:style-name="ce8">
            <text:p>₡499.357,50</text:p>
          </table:table-cell>
          <table:table-cell table:number-columns-repeated="16380" table:style-name="ce5"/>
        </table:table-row>
        <table:table-row table:style-name="ro4">
          <table:table-cell office:value-type="float" office:value="82" table:formula="of:=[.A86]+1" table:style-name="ce5">
            <text:p>82</text:p>
          </table:table-cell>
          <table:table-cell office:value-type="float" office:value="503270" table:formula="of:=['file:///J:/PLANILLA/2019/019-PLAN-II%20SETIEMBRE%202019.xlsx'#PLANILLA.H16]" table:style-name="ce6">
            <text:p>503270</text:p>
          </table:table-cell>
          <table:table-cell office:value-type="string" office:string-value="Profesional de Servicio Civil 3" table:formula="of:=['file:///J:/PLANILLA/2019/019-PLAN-II%20SETIEMBRE%202019.xlsx'#PLANILLA.N16]" table:style-name="ce7">
            <text:p>Profesional de Servicio Civil 3</text:p>
          </table:table-cell>
          <table:table-cell office:value-type="currency" office:value="1885581.5" table:formula="of:=['file:///J:/PLANILLA/2019/019-PLAN-II%20SETIEMBRE%202019.xlsx'#PLANILLA.AI16]" table:style-name="ce8">
            <text:p>₡1.885.581,50</text:p>
          </table:table-cell>
          <table:table-cell table:number-columns-repeated="16380" table:style-name="ce5"/>
        </table:table-row>
        <table:table-row table:style-name="ro4">
          <table:table-cell office:value-type="float" office:value="83" table:formula="of:=[.A87]+1" table:style-name="ce5">
            <text:p>83</text:p>
          </table:table-cell>
          <table:table-cell office:value-type="float" office:value="503271" table:formula="of:=['file:///J:/PLANILLA/2019/019-PLAN-II%20SETIEMBRE%202019.xlsx'#PLANILLA.H121]" table:style-name="ce6">
            <text:p>503271</text:p>
          </table:table-cell>
          <table:table-cell office:value-type="string" office:string-value="Profesional de Servicio Civil 2" table:formula="of:=['file:///J:/PLANILLA/2019/019-PLAN-II%20SETIEMBRE%202019.xlsx'#PLANILLA.N121]" table:style-name="ce7">
            <text:p>Profesional de Servicio Civil 2</text:p>
          </table:table-cell>
          <table:table-cell office:value-type="currency" office:value="0" table:formula="of:=['file:///J:/PLANILLA/2019/019-PLAN-II%20SETIEMBRE%202019.xlsx'#PLANILLA.AI121]" table:style-name="ce8">
            <text:p>₡0,00</text:p>
          </table:table-cell>
          <table:table-cell table:number-columns-repeated="16380" table:style-name="ce5"/>
        </table:table-row>
        <table:table-row table:style-name="ro4">
          <table:table-cell office:value-type="float" office:value="84" table:formula="of:=[.A88]+1" table:style-name="ce5">
            <text:p>84</text:p>
          </table:table-cell>
          <table:table-cell office:value-type="float" office:value="503272" table:formula="of:=['file:///J:/PLANILLA/2019/019-PLAN-II%20SETIEMBRE%202019.xlsx'#PLANILLA.H114]" table:style-name="ce6">
            <text:p>503272</text:p>
          </table:table-cell>
          <table:table-cell office:value-type="string" office:string-value="Profesional de Servicio Civil 2" table:formula="of:=['file:///J:/PLANILLA/2019/019-PLAN-II%20SETIEMBRE%202019.xlsx'#PLANILLA.N114]" table:style-name="ce7">
            <text:p>Profesional de Servicio Civil 2</text:p>
          </table:table-cell>
          <table:table-cell office:value-type="currency" office:value="1572170.5" table:formula="of:=['file:///J:/PLANILLA/2019/019-PLAN-II%20SETIEMBRE%202019.xlsx'#PLANILLA.AI114]" table:style-name="ce8">
            <text:p>₡1.572.170,50</text:p>
          </table:table-cell>
          <table:table-cell table:number-columns-repeated="16380" table:style-name="ce5"/>
        </table:table-row>
        <table:table-row table:style-name="ro4">
          <table:table-cell office:value-type="float" office:value="85" table:formula="of:=[.A89]+1" table:style-name="ce5">
            <text:p>85</text:p>
          </table:table-cell>
          <table:table-cell office:value-type="float" office:value="503273" table:formula="of:=['file:///J:/PLANILLA/2019/019-PLAN-II%20SETIEMBRE%202019.xlsx'#PLANILLA.H123]" table:style-name="ce6">
            <text:p>503273</text:p>
          </table:table-cell>
          <table:table-cell office:value-type="string" office:string-value="Técnico de Servicio Civil 3" table:formula="of:=['file:///J:/PLANILLA/2019/019-PLAN-II%20SETIEMBRE%202019.xlsx'#PLANILLA.N123]" table:style-name="ce7">
            <text:p>Técnico de Servicio Civil 3</text:p>
          </table:table-cell>
          <table:table-cell office:value-type="currency" office:value="0" table:formula="of:=['file:///J:/PLANILLA/2019/019-PLAN-II%20SETIEMBRE%202019.xlsx'#PLANILLA.AI123]" table:style-name="ce8">
            <text:p>₡0,00</text:p>
          </table:table-cell>
          <table:table-cell table:number-columns-repeated="16380" table:style-name="ce5"/>
        </table:table-row>
        <table:table-row table:style-name="ro4">
          <table:table-cell office:value-type="float" office:value="86" table:formula="of:=[.A90]+1" table:style-name="ce5">
            <text:p>86</text:p>
          </table:table-cell>
          <table:table-cell office:value-type="float" office:value="503274" table:formula="of:=['file:///J:/PLANILLA/2019/019-PLAN-II%20SETIEMBRE%202019.xlsx'#PLANILLA.H95]" table:style-name="ce6">
            <text:p>503274</text:p>
          </table:table-cell>
          <table:table-cell office:value-type="string" office:string-value="Profesional de Servicio Civil 1 B" table:formula="of:=['file:///J:/PLANILLA/2019/019-PLAN-II%20SETIEMBRE%202019.xlsx'#PLANILLA.N95]" table:style-name="ce7">
            <text:p>Profesional de Servicio Civil 1 B</text:p>
          </table:table-cell>
          <table:table-cell office:value-type="currency" office:value="1439379.5" table:formula="of:=['file:///J:/PLANILLA/2019/019-PLAN-II%20SETIEMBRE%202019.xlsx'#PLANILLA.AI95]" table:style-name="ce8">
            <text:p>₡1.439.379,50</text:p>
          </table:table-cell>
          <table:table-cell table:number-columns-repeated="16380" table:style-name="ce5"/>
        </table:table-row>
        <table:table-row table:style-name="ro4">
          <table:table-cell office:value-type="float" office:value="87" table:formula="of:=[.A91]+1" table:style-name="ce5">
            <text:p>87</text:p>
          </table:table-cell>
          <table:table-cell office:value-type="float" office:value="503275" table:formula="of:=['file:///J:/PLANILLA/2019/019-PLAN-II%20SETIEMBRE%202019.xlsx'#PLANILLA.H79]" table:style-name="ce6">
            <text:p>503275</text:p>
          </table:table-cell>
          <table:table-cell office:value-type="string" office:string-value="Profesional de Servicio Civil 3" table:formula="of:=['file:///J:/PLANILLA/2019/019-PLAN-II%20SETIEMBRE%202019.xlsx'#PLANILLA.N79]" table:style-name="ce7">
            <text:p>Profesional de Servicio Civil 3</text:p>
          </table:table-cell>
          <table:table-cell office:value-type="currency" office:value="1735486" table:formula="of:=['file:///J:/PLANILLA/2019/019-PLAN-II%20SETIEMBRE%202019.xlsx'#PLANILLA.AI79]" table:style-name="ce8">
            <text:p>₡1.735.486,00</text:p>
          </table:table-cell>
          <table:table-cell table:number-columns-repeated="16380" table:style-name="ce5"/>
        </table:table-row>
        <table:table-row table:style-name="ro4">
          <table:table-cell office:value-type="float" office:value="88" table:formula="of:=[.A92]+1" table:style-name="ce5">
            <text:p>88</text:p>
          </table:table-cell>
          <table:table-cell office:value-type="float" office:value="503276" table:formula="of:=['file:///J:/PLANILLA/2019/019-PLAN-II%20SETIEMBRE%202019.xlsx'#PLANILLA.H52]" table:style-name="ce6">
            <text:p>503276</text:p>
          </table:table-cell>
          <table:table-cell office:value-type="string" office:string-value="Profesional de Servicio Civil 2" table:formula="of:=['file:///J:/PLANILLA/2019/019-PLAN-II%20SETIEMBRE%202019.xlsx'#PLANILLA.N52]" table:style-name="ce7">
            <text:p>Profesional de Servicio Civil 2</text:p>
          </table:table-cell>
          <table:table-cell office:value-type="currency" office:value="1585595.5" table:formula="of:=['file:///J:/PLANILLA/2019/019-PLAN-II%20SETIEMBRE%202019.xlsx'#PLANILLA.AI52]" table:style-name="ce8">
            <text:p>₡1.585.595,50</text:p>
          </table:table-cell>
          <table:table-cell table:number-columns-repeated="16380" table:style-name="ce5"/>
        </table:table-row>
        <table:table-row table:style-name="ro4">
          <table:table-cell office:value-type="float" office:value="89" table:formula="of:=[.A93]+1" table:style-name="ce5">
            <text:p>89</text:p>
          </table:table-cell>
          <table:table-cell office:value-type="float" office:value="503277" table:formula="of:=['file:///J:/PLANILLA/2019/019-PLAN-II%20SETIEMBRE%202019.xlsx'#PLANILLA.H55]" table:style-name="ce6">
            <text:p>503277</text:p>
          </table:table-cell>
          <table:table-cell office:value-type="string" office:string-value="Profesional de Servicio Civil 2" table:formula="of:=['file:///J:/PLANILLA/2019/019-PLAN-II%20SETIEMBRE%202019.xlsx'#PLANILLA.N55]" table:style-name="ce7">
            <text:p>Profesional de Servicio Civil 2</text:p>
          </table:table-cell>
          <table:table-cell office:value-type="currency" office:value="1543260.5" table:formula="of:=['file:///J:/PLANILLA/2019/019-PLAN-II%20SETIEMBRE%202019.xlsx'#PLANILLA.AI55]" table:style-name="ce8">
            <text:p>₡1.543.260,50</text:p>
          </table:table-cell>
          <table:table-cell table:number-columns-repeated="16380" table:style-name="ce5"/>
        </table:table-row>
        <table:table-row table:style-name="ro4">
          <table:table-cell office:value-type="float" office:value="90" table:formula="of:=[.A94]+1" table:style-name="ce5">
            <text:p>90</text:p>
          </table:table-cell>
          <table:table-cell office:value-type="float" office:value="503889" table:formula="of:=['file:///J:/PLANILLA/2019/019-PLAN-II%20SETIEMBRE%202019.xlsx'#PLANILLA.H65]" table:style-name="ce6">
            <text:p>503889</text:p>
          </table:table-cell>
          <table:table-cell office:value-type="string" office:string-value="Profesional de Servicio Civil  1-A" table:formula="of:=['file:///J:/PLANILLA/2019/019-PLAN-II%20SETIEMBRE%202019.xlsx'#PLANILLA.N65]" table:style-name="ce7">
            <text:p>Profesional de Servicio Civil <text:s/>1-A</text:p>
          </table:table-cell>
          <table:table-cell office:value-type="currency" office:value="1396567" table:formula="of:=['file:///J:/PLANILLA/2019/019-PLAN-II%20SETIEMBRE%202019.xlsx'#PLANILLA.AI65]" table:style-name="ce8">
            <text:p>₡1.396.567,00</text:p>
          </table:table-cell>
          <table:table-cell table:number-columns-repeated="16380" table:style-name="ce5"/>
        </table:table-row>
        <table:table-row table:style-name="ro5">
          <table:table-cell office:value-type="float" office:value="91" table:formula="of:=[.A95]+1" table:style-name="ce5">
            <text:p>91</text:p>
          </table:table-cell>
          <table:table-cell office:value-type="float" office:value="503890" table:formula="of:=['file:///J:/PLANILLA/2019/019-PLAN-II%20SETIEMBRE%202019.xlsx'#PLANILLA.H119]" table:style-name="ce6">
            <text:p>503890</text:p>
          </table:table-cell>
          <table:table-cell office:value-type="string" office:string-value="Profesional de Servicio Civil  1-A" table:formula="of:=['file:///J:/PLANILLA/2019/019-PLAN-II%20SETIEMBRE%202019.xlsx'#PLANILLA.N119]" table:style-name="ce7">
            <text:p>Profesional de Servicio Civil <text:s/>1-A</text:p>
          </table:table-cell>
          <table:table-cell office:value-type="currency" office:value="0" table:formula="of:=['file:///J:/PLANILLA/2019/019-PLAN-II%20SETIEMBRE%202019.xlsx'#PLANILLA.AI119]" table:style-name="ce8">
            <text:p>₡0,00</text:p>
          </table:table-cell>
          <table:table-cell table:number-columns-repeated="16380" table:style-name="ce5"/>
        </table:table-row>
        <table:table-row table:style-name="ro5">
          <table:table-cell office:value-type="float" office:value="92" table:formula="of:=[.A96]+1" table:style-name="ce5">
            <text:p>92</text:p>
          </table:table-cell>
          <table:table-cell office:value-type="float" office:value="503891" table:formula="of:=['file:///J:/PLANILLA/2019/019-PLAN-II%20SETIEMBRE%202019.xlsx'#PLANILLA.H83]" table:style-name="ce6">
            <text:p>503891</text:p>
          </table:table-cell>
          <table:table-cell office:value-type="string" office:string-value="Profesional en Informática 1 B" table:formula="of:=['file:///J:/PLANILLA/2019/019-PLAN-II%20SETIEMBRE%202019.xlsx'#PLANILLA.N83]" table:style-name="ce7">
            <text:p>Profesional en Informática 1 B</text:p>
          </table:table-cell>
          <table:table-cell office:value-type="currency" office:value="1276268.5" table:formula="of:=['file:///J:/PLANILLA/2019/019-PLAN-II%20SETIEMBRE%202019.xlsx'#PLANILLA.AI83]" table:style-name="ce8">
            <text:p>₡1.276.268,50</text:p>
          </table:table-cell>
          <table:table-cell table:number-columns-repeated="16380"/>
        </table:table-row>
        <table:table-row table:style-name="ro5">
          <table:table-cell office:value-type="float" office:value="93" table:formula="of:=[.A97]+1" table:style-name="ce5">
            <text:p>93</text:p>
          </table:table-cell>
          <table:table-cell office:value-type="float" office:value="503892" table:formula="of:=['file:///J:/PLANILLA/2019/019-PLAN-II%20SETIEMBRE%202019.xlsx'#PLANILLA.H116]" table:style-name="ce6">
            <text:p>503892</text:p>
          </table:table-cell>
          <table:table-cell office:value-type="string" office:string-value="Profesional de Informática 3" table:formula="of:=['file:///J:/PLANILLA/2019/019-PLAN-II%20SETIEMBRE%202019.xlsx'#PLANILLA.N116]" table:style-name="ce7">
            <text:p>Profesional de Informática 3</text:p>
          </table:table-cell>
          <table:table-cell office:value-type="currency" office:value="1810142" table:formula="of:=['file:///J:/PLANILLA/2019/019-PLAN-II%20SETIEMBRE%202019.xlsx'#PLANILLA.AI116]" table:style-name="ce8">
            <text:p>₡1.810.142,00</text:p>
          </table:table-cell>
          <table:table-cell table:number-columns-repeated="16380"/>
        </table:table-row>
        <table:table-row table:style-name="ro5">
          <table:table-cell office:value-type="float" office:value="94" table:formula="of:=[.A98]+1" table:style-name="ce5">
            <text:p>94</text:p>
          </table:table-cell>
          <table:table-cell office:value-type="float" office:value="503893" table:formula="of:=['file:///J:/PLANILLA/2019/019-PLAN-II%20SETIEMBRE%202019.xlsx'#PLANILLA.H94]" table:style-name="ce6">
            <text:p>503893</text:p>
          </table:table-cell>
          <table:table-cell office:value-type="string" office:string-value="Profesional de Servicio Civil 3" table:formula="of:=['file:///J:/PLANILLA/2019/019-PLAN-II%20SETIEMBRE%202019.xlsx'#PLANILLA.N94]" table:style-name="ce7">
            <text:p>Profesional de Servicio Civil 3</text:p>
          </table:table-cell>
          <table:table-cell office:value-type="currency" office:value="1819234" table:formula="of:=['file:///J:/PLANILLA/2019/019-PLAN-II%20SETIEMBRE%202019.xlsx'#PLANILLA.AI94]" table:style-name="ce8">
            <text:p>₡1.819.234,00</text:p>
          </table:table-cell>
          <table:table-cell table:number-columns-repeated="16380"/>
        </table:table-row>
        <table:table-row table:style-name="ro5">
          <table:table-cell office:value-type="float" office:value="95" table:formula="of:=[.A99]+1" table:style-name="ce5">
            <text:p>95</text:p>
          </table:table-cell>
          <table:table-cell office:value-type="float" office:value="504663" table:formula="of:=['file:///J:/PLANILLA/2019/019-PLAN-II%20SETIEMBRE%202019.xlsx'#PLANILLA.H86]" table:style-name="ce6">
            <text:p>504663</text:p>
          </table:table-cell>
          <table:table-cell office:value-type="string" office:string-value="Profesional de Servicio Civil 1 B" table:formula="of:=['file:///J:/PLANILLA/2019/019-PLAN-II%20SETIEMBRE%202019.xlsx'#PLANILLA.N86]" table:style-name="ce7">
            <text:p>Profesional de Servicio Civil 1 B</text:p>
          </table:table-cell>
          <table:table-cell office:value-type="currency" office:value="1274692.5" table:formula="of:=['file:///J:/PLANILLA/2019/019-PLAN-II%20SETIEMBRE%202019.xlsx'#PLANILLA.AI86]" table:style-name="ce8">
            <text:p>₡1.274.692,50</text:p>
          </table:table-cell>
          <table:table-cell table:number-columns-repeated="16380"/>
        </table:table-row>
        <table:table-row table:style-name="ro5">
          <table:table-cell office:value-type="float" office:value="96" table:formula="of:=[.A100]+1" table:style-name="ce5">
            <text:p>96</text:p>
          </table:table-cell>
          <table:table-cell office:value-type="float" office:value="504664" table:formula="of:=['file:///J:/PLANILLA/2019/019-PLAN-II%20SETIEMBRE%202019.xlsx'#PLANILLA.H88]" table:style-name="ce6">
            <text:p>504664</text:p>
          </table:table-cell>
          <table:table-cell office:value-type="string" office:string-value="Profesional de Servicio Civil 3" table:formula="of:=['file:///J:/PLANILLA/2019/019-PLAN-II%20SETIEMBRE%202019.xlsx'#PLANILLA.N88]" table:style-name="ce7">
            <text:p>Profesional de Servicio Civil 3</text:p>
          </table:table-cell>
          <table:table-cell office:value-type="currency" office:value="2045023" table:formula="of:=['file:///J:/PLANILLA/2019/019-PLAN-II%20SETIEMBRE%202019.xlsx'#PLANILLA.AI88]" table:style-name="ce8">
            <text:p>₡2.045.023,00</text:p>
          </table:table-cell>
          <table:table-cell table:number-columns-repeated="16380"/>
        </table:table-row>
        <table:table-row table:style-name="ro5">
          <table:table-cell office:value-type="float" office:value="97" table:formula="of:=[.A101]+1" table:style-name="ce5">
            <text:p>97</text:p>
          </table:table-cell>
          <table:table-cell office:value-type="float" office:value="504665" table:formula="of:=['file:///J:/PLANILLA/2019/019-PLAN-II%20SETIEMBRE%202019.xlsx'#PLANILLA.H96]" table:style-name="ce6">
            <text:p>504665</text:p>
          </table:table-cell>
          <table:table-cell office:value-type="string" office:string-value="Farmacéutica 5" table:formula="of:=['file:///J:/PLANILLA/2019/019-PLAN-II%20SETIEMBRE%202019.xlsx'#PLANILLA.N96]" table:style-name="ce7">
            <text:p>Farmacéutica 5</text:p>
          </table:table-cell>
          <table:table-cell office:value-type="currency" office:value="4104837.4050000003" table:formula="of:=['file:///J:/PLANILLA/2019/019-PLAN-II%20SETIEMBRE%202019.xlsx'#PLANILLA.AI96]" table:style-name="ce8">
            <text:p>₡4.104.837,41</text:p>
          </table:table-cell>
          <table:table-cell table:number-columns-repeated="16380"/>
        </table:table-row>
        <table:table-row table:style-name="ro5">
          <table:table-cell office:value-type="float" office:value="98" table:formula="of:=[.A102]+1" table:style-name="ce5">
            <text:p>98</text:p>
          </table:table-cell>
          <table:table-cell office:value-type="float" office:value="504666" table:formula="of:=['file:///J:/PLANILLA/2019/019-PLAN-II%20SETIEMBRE%202019.xlsx'#PLANILLA.H98]" table:style-name="ce6">
            <text:p>504666</text:p>
          </table:table-cell>
          <table:table-cell office:value-type="string" office:string-value="Farmacéutica 3" table:formula="of:=['file:///J:/PLANILLA/2019/019-PLAN-II%20SETIEMBRE%202019.xlsx'#PLANILLA.N98]" table:style-name="ce7">
            <text:p>Farmacéutica 3</text:p>
          </table:table-cell>
          <table:table-cell office:value-type="currency" office:value="2526500.2563999998" table:formula="of:=['file:///J:/PLANILLA/2019/019-PLAN-II%20SETIEMBRE%202019.xlsx'#PLANILLA.AI98]" table:style-name="ce8">
            <text:p>₡2.526.500,26</text:p>
          </table:table-cell>
          <table:table-cell table:number-columns-repeated="16380"/>
        </table:table-row>
        <table:table-row table:style-name="ro5">
          <table:table-cell office:value-type="float" office:value="99" table:formula="of:=[.A103]+1" table:style-name="ce5">
            <text:p>99</text:p>
          </table:table-cell>
          <table:table-cell office:value-type="float" office:value="509708" table:formula="of:=['file:///J:/PLANILLA/2019/019-PLAN-II%20SETIEMBRE%202019.xlsx'#PLANILLA.H33]" table:style-name="ce6">
            <text:p>509708</text:p>
          </table:table-cell>
          <table:table-cell office:value-type="string" office:string-value="Profesional de Servicio Civil  1-A" table:formula="of:=['file:///J:/PLANILLA/2019/019-PLAN-II%20SETIEMBRE%202019.xlsx'#PLANILLA.N33]" table:style-name="ce7">
            <text:p>Profesional de Servicio Civil <text:s/>1-A</text:p>
          </table:table-cell>
          <table:table-cell office:value-type="currency" office:value="1190315.5" table:formula="of:=['file:///J:/PLANILLA/2019/019-PLAN-II%20SETIEMBRE%202019.xlsx'#PLANILLA.AI33]" table:style-name="ce8">
            <text:p>₡1.190.315,50</text:p>
          </table:table-cell>
          <table:table-cell table:number-columns-repeated="16380"/>
        </table:table-row>
        <table:table-row table:style-name="ro6">
          <table:table-cell office:value-type="float" office:value="100" table:formula="of:=[.A104]+1" table:style-name="ce5">
            <text:p>100</text:p>
          </table:table-cell>
          <table:table-cell office:value-type="float" office:value="509709" table:formula="of:=['file:///J:/PLANILLA/2019/019-PLAN-II%20SETIEMBRE%202019.xlsx'#PLANILLA.H46]" table:style-name="ce6">
            <text:p>509709</text:p>
          </table:table-cell>
          <table:table-cell office:value-type="string" office:string-value="Profesional de Servicio Civil  1-A" table:formula="of:=['file:///J:/PLANILLA/2019/019-PLAN-II%20SETIEMBRE%202019.xlsx'#PLANILLA.N46]" table:style-name="ce7">
            <text:p>Profesional de Servicio Civil <text:s/>1-A</text:p>
          </table:table-cell>
          <table:table-cell office:value-type="currency" office:value="1099775.5" table:formula="of:=['file:///J:/PLANILLA/2019/019-PLAN-II%20SETIEMBRE%202019.xlsx'#PLANILLA.AI46]" table:style-name="ce8">
            <text:p>₡1.099.775,50</text:p>
          </table:table-cell>
          <table:table-cell table:number-columns-repeated="16380"/>
        </table:table-row>
        <table:table-row table:style-name="ro6">
          <table:table-cell office:value-type="float" office:value="101" table:formula="of:=[.A105]+1" table:style-name="ce5">
            <text:p>101</text:p>
          </table:table-cell>
          <table:table-cell office:value-type="float" office:value="509710" table:formula="of:=['file:///J:/PLANILLA/2019/019-PLAN-II%20SETIEMBRE%202019.xlsx'#PLANILLA.H24]" table:style-name="ce6">
            <text:p>509710</text:p>
          </table:table-cell>
          <table:table-cell office:value-type="string" office:string-value="Profesional de Servicio Civil  1-A" table:formula="of:=['file:///J:/PLANILLA/2019/019-PLAN-II%20SETIEMBRE%202019.xlsx'#PLANILLA.N24]" table:style-name="ce7">
            <text:p>Profesional de Servicio Civil <text:s/>1-A</text:p>
          </table:table-cell>
          <table:table-cell office:value-type="currency" office:value="1089715.5" table:formula="of:=['file:///J:/PLANILLA/2019/019-PLAN-II%20SETIEMBRE%202019.xlsx'#PLANILLA.AI24]" table:style-name="ce8">
            <text:p>₡1.089.715,50</text:p>
          </table:table-cell>
          <table:table-cell table:number-columns-repeated="16380"/>
        </table:table-row>
        <table:table-row table:style-name="ro6">
          <table:table-cell office:value-type="float" office:value="102" table:formula="of:=[.A106]+1" table:style-name="ce5">
            <text:p>102</text:p>
          </table:table-cell>
          <table:table-cell office:value-type="float" office:value="509711" table:formula="of:=['file:///J:/PLANILLA/2019/019-PLAN-II%20SETIEMBRE%202019.xlsx'#PLANILLA.H15]" table:style-name="ce6">
            <text:p>509711</text:p>
          </table:table-cell>
          <table:table-cell office:value-type="string" office:string-value="Profesional de Servicio Civil  1-A" table:formula="of:=['file:///J:/PLANILLA/2019/019-PLAN-II%20SETIEMBRE%202019.xlsx'#PLANILLA.N15]" table:style-name="ce7">
            <text:p>Profesional de Servicio Civil <text:s/>1-A</text:p>
          </table:table-cell>
          <table:table-cell office:value-type="currency" office:value="1242426" table:formula="of:=['file:///J:/PLANILLA/2019/019-PLAN-II%20SETIEMBRE%202019.xlsx'#PLANILLA.AI15]" table:style-name="ce8">
            <text:p>₡1.242.426,00</text:p>
          </table:table-cell>
          <table:table-cell table:number-columns-repeated="16380"/>
        </table:table-row>
        <table:table-row table:style-name="ro6">
          <table:table-cell office:value-type="float" office:value="103" table:formula="of:=[.A107]+1" table:style-name="ce5">
            <text:p>103</text:p>
          </table:table-cell>
          <table:table-cell office:value-type="float" office:value="509712" table:formula="of:=['file:///J:/PLANILLA/2019/019-PLAN-II%20SETIEMBRE%202019.xlsx'#PLANILLA.H113]" table:style-name="ce6">
            <text:p>509712</text:p>
          </table:table-cell>
          <table:table-cell office:value-type="string" office:string-value="Profesional de Servicio Civil  1-A" table:formula="of:=['file:///J:/PLANILLA/2019/019-PLAN-II%20SETIEMBRE%202019.xlsx'#PLANILLA.N113]" table:style-name="ce7">
            <text:p>Profesional de Servicio Civil <text:s/>1-A</text:p>
          </table:table-cell>
          <table:table-cell office:value-type="currency" office:value="1241920.5" table:formula="of:=['file:///J:/PLANILLA/2019/019-PLAN-II%20SETIEMBRE%202019.xlsx'#PLANILLA.AI113]" table:style-name="ce8">
            <text:p>₡1.241.920,50</text:p>
          </table:table-cell>
          <table:table-cell table:number-columns-repeated="16380"/>
        </table:table-row>
        <table:table-row table:style-name="ro6">
          <table:table-cell office:value-type="float" office:value="104" table:formula="of:=[.A108]+1" table:style-name="ce5">
            <text:p>104</text:p>
          </table:table-cell>
          <table:table-cell office:value-type="float" office:value="509713" table:formula="of:=['file:///J:/PLANILLA/2019/019-PLAN-II%20SETIEMBRE%202019.xlsx'#PLANILLA.H45]" table:style-name="ce6">
            <text:p>509713</text:p>
          </table:table-cell>
          <table:table-cell office:value-type="string" office:string-value="Profesional de Servicio Civil  1-A" table:formula="of:=['file:///J:/PLANILLA/2019/019-PLAN-II%20SETIEMBRE%202019.xlsx'#PLANILLA.N45]" table:style-name="ce7">
            <text:p>Profesional de Servicio Civil <text:s/>1-A</text:p>
          </table:table-cell>
          <table:table-cell office:value-type="currency" office:value="1089715.5" table:formula="of:=['file:///J:/PLANILLA/2019/019-PLAN-II%20SETIEMBRE%202019.xlsx'#PLANILLA.AI45]" table:style-name="ce8">
            <text:p>₡1.089.715,50</text:p>
          </table:table-cell>
          <table:table-cell table:number-columns-repeated="16380"/>
        </table:table-row>
        <table:table-row table:style-name="ro6">
          <table:table-cell office:value-type="float" office:value="105" table:formula="of:=[.A109]+1" table:style-name="ce5">
            <text:p>105</text:p>
          </table:table-cell>
          <table:table-cell office:value-type="float" office:value="509714" table:formula="of:=['file:///J:/PLANILLA/2019/019-PLAN-II%20SETIEMBRE%202019.xlsx'#PLANILLA.H111]" table:style-name="ce6">
            <text:p>509714</text:p>
          </table:table-cell>
          <table:table-cell office:value-type="string" office:string-value="Profesional de Servicio Civil  1-A" table:formula="of:=['file:///J:/PLANILLA/2019/019-PLAN-II%20SETIEMBRE%202019.xlsx'#PLANILLA.N111]" table:style-name="ce7">
            <text:p>Profesional de Servicio Civil <text:s/>1-A</text:p>
          </table:table-cell>
          <table:table-cell office:value-type="currency" office:value="1284433.5" table:formula="of:=['file:///J:/PLANILLA/2019/019-PLAN-II%20SETIEMBRE%202019.xlsx'#PLANILLA.AI111]" table:style-name="ce8">
            <text:p>₡1.284.433,50</text:p>
          </table:table-cell>
          <table:table-cell table:number-columns-repeated="16380"/>
        </table:table-row>
        <table:table-row table:style-name="ro6">
          <table:table-cell office:value-type="float" office:value="106" table:formula="of:=[.A110]+1" table:style-name="ce5">
            <text:p>106</text:p>
          </table:table-cell>
          <table:table-cell office:value-type="float" office:value="509715" table:formula="of:=['file:///J:/PLANILLA/2019/019-PLAN-II%20SETIEMBRE%202019.xlsx'#PLANILLA.H62]" table:style-name="ce6">
            <text:p>509715</text:p>
          </table:table-cell>
          <table:table-cell office:value-type="string" office:string-value="Profesional de Servicio Civil  1-A" table:formula="of:=['file:///J:/PLANILLA/2019/019-PLAN-II%20SETIEMBRE%202019.xlsx'#PLANILLA.N62]" table:style-name="ce7">
            <text:p>Profesional de Servicio Civil <text:s/>1-A</text:p>
          </table:table-cell>
          <table:table-cell office:value-type="currency" office:value="1170195.5" table:formula="of:=['file:///J:/PLANILLA/2019/019-PLAN-II%20SETIEMBRE%202019.xlsx'#PLANILLA.AI62]" table:style-name="ce8">
            <text:p>₡1.170.195,50</text:p>
          </table:table-cell>
          <table:table-cell table:number-columns-repeated="16380"/>
        </table:table-row>
        <table:table-row table:style-name="ro6">
          <table:table-cell office:value-type="float" office:value="107" table:formula="of:=[.A111]+1" table:style-name="ce5">
            <text:p>107</text:p>
          </table:table-cell>
          <table:table-cell office:value-type="float" office:value="509716" table:formula="of:=['file:///J:/PLANILLA/2019/019-PLAN-II%20SETIEMBRE%202019.xlsx'#PLANILLA.H74]" table:style-name="ce6">
            <text:p>509716</text:p>
          </table:table-cell>
          <table:table-cell office:value-type="string" office:string-value="Profesional de Servicio Civil  1-A" table:formula="of:=['file:///J:/PLANILLA/2019/019-PLAN-II%20SETIEMBRE%202019.xlsx'#PLANILLA.N74]" table:style-name="ce7">
            <text:p>Profesional de Servicio Civil <text:s/>1-A</text:p>
          </table:table-cell>
          <table:table-cell office:value-type="currency" office:value="1200375.5" table:formula="of:=['file:///J:/PLANILLA/2019/019-PLAN-II%20SETIEMBRE%202019.xlsx'#PLANILLA.AI74]" table:style-name="ce8">
            <text:p>₡1.200.375,50</text:p>
          </table:table-cell>
          <table:table-cell table:number-columns-repeated="16380"/>
        </table:table-row>
        <table:table-row table:style-name="ro6">
          <table:table-cell office:value-type="float" office:value="108" table:formula="of:=[.A112]+1" table:style-name="ce5">
            <text:p>108</text:p>
          </table:table-cell>
          <table:table-cell office:value-type="float" office:value="509717" table:formula="of:=['file:///J:/PLANILLA/2019/019-PLAN-II%20SETIEMBRE%202019.xlsx'#PLANILLA.H69]" table:style-name="ce6">
            <text:p>509717</text:p>
          </table:table-cell>
          <table:table-cell office:value-type="string" office:string-value="Profesional de Servicio Civil  1-A" table:formula="of:=['file:///J:/PLANILLA/2019/019-PLAN-II%20SETIEMBRE%202019.xlsx'#PLANILLA.N69]" table:style-name="ce7">
            <text:p>Profesional de Servicio Civil <text:s/>1-A</text:p>
          </table:table-cell>
          <table:table-cell office:value-type="currency" office:value="1200375.5" table:formula="of:=['file:///J:/PLANILLA/2019/019-PLAN-II%20SETIEMBRE%202019.xlsx'#PLANILLA.AI69]" table:style-name="ce8">
            <text:p>₡1.200.375,50</text:p>
          </table:table-cell>
          <table:table-cell table:number-columns-repeated="16380" table:style-name="ce1"/>
        </table:table-row>
        <table:table-row table:style-name="ro6">
          <table:table-cell office:value-type="float" office:value="109" table:formula="of:=[.A113]+1" table:style-name="ce5">
            <text:p>109</text:p>
          </table:table-cell>
          <table:table-cell office:value-type="float" office:value="509718" table:formula="of:=['file:///J:/PLANILLA/2019/019-PLAN-II%20SETIEMBRE%202019.xlsx'#PLANILLA.H72]" table:style-name="ce6">
            <text:p>509718</text:p>
          </table:table-cell>
          <table:table-cell office:value-type="string" office:string-value="Profesional de Servicio Civil  1-A" table:formula="of:=['file:///J:/PLANILLA/2019/019-PLAN-II%20SETIEMBRE%202019.xlsx'#PLANILLA.N72]" table:style-name="ce7">
            <text:p>Profesional de Servicio Civil <text:s/>1-A</text:p>
          </table:table-cell>
          <table:table-cell office:value-type="currency" office:value="1160135.5" table:formula="of:=['file:///J:/PLANILLA/2019/019-PLAN-II%20SETIEMBRE%202019.xlsx'#PLANILLA.AI72]" table:style-name="ce8">
            <text:p>₡1.160.135,50</text:p>
          </table:table-cell>
          <table:table-cell table:number-columns-repeated="16380" table:style-name="ce1"/>
        </table:table-row>
        <table:table-row table:style-name="ro6">
          <table:table-cell office:value-type="float" office:value="110" table:formula="of:=[.A114]+1" table:style-name="ce5">
            <text:p>110</text:p>
          </table:table-cell>
          <table:table-cell office:value-type="float" office:value="509719" table:formula="of:=['file:///J:/PLANILLA/2019/019-PLAN-II%20SETIEMBRE%202019.xlsx'#PLANILLA.H38]" table:style-name="ce6">
            <text:p>509719</text:p>
          </table:table-cell>
          <table:table-cell office:value-type="string" office:string-value="Profesional de Servicio Civil  1-A" table:formula="of:=['file:///J:/PLANILLA/2019/019-PLAN-II%20SETIEMBRE%202019.xlsx'#PLANILLA.N38]" table:style-name="ce7">
            <text:p>Profesional de Servicio Civil <text:s/>1-A</text:p>
          </table:table-cell>
          <table:table-cell office:value-type="currency" office:value="1140015.5" table:formula="of:=['file:///J:/PLANILLA/2019/019-PLAN-II%20SETIEMBRE%202019.xlsx'#PLANILLA.AI38]" table:style-name="ce8">
            <text:p>₡1.140.015,50</text:p>
          </table:table-cell>
          <table:table-cell table:number-columns-repeated="16380" table:style-name="ce1"/>
        </table:table-row>
        <table:table-row table:style-name="ro6">
          <table:table-cell office:value-type="float" office:value="111" table:formula="of:=[.A115]+1" table:style-name="ce5">
            <text:p>111</text:p>
          </table:table-cell>
          <table:table-cell office:value-type="float" office:value="509720" table:formula="of:=['file:///J:/PLANILLA/2019/019-PLAN-II%20SETIEMBRE%202019.xlsx'#PLANILLA.H34]" table:style-name="ce6">
            <text:p>509720</text:p>
          </table:table-cell>
          <table:table-cell office:value-type="string" office:string-value="Profesional de Servicio Civil  1-A" table:formula="of:=['file:///J:/PLANILLA/2019/019-PLAN-II%20SETIEMBRE%202019.xlsx'#PLANILLA.N34]" table:style-name="ce7">
            <text:p>Profesional de Servicio Civil <text:s/>1-A</text:p>
          </table:table-cell>
          <table:table-cell office:value-type="currency" office:value="1180255.5" table:formula="of:=['file:///J:/PLANILLA/2019/019-PLAN-II%20SETIEMBRE%202019.xlsx'#PLANILLA.AI34]" table:style-name="ce8">
            <text:p>₡1.180.255,50</text:p>
          </table:table-cell>
          <table:table-cell table:number-columns-repeated="16380" table:style-name="ce1"/>
        </table:table-row>
        <table:table-row table:style-name="ro6">
          <table:table-cell office:value-type="float" office:value="112" table:formula="of:=[.A116]+1" table:style-name="ce5">
            <text:p>112</text:p>
          </table:table-cell>
          <table:table-cell office:value-type="float" office:value="509721" table:formula="of:=['file:///J:/PLANILLA/2019/019-PLAN-II%20SETIEMBRE%202019.xlsx'#PLANILLA.H84]" table:style-name="ce6">
            <text:p>509721</text:p>
          </table:table-cell>
          <table:table-cell office:value-type="string" office:string-value="Profesional de Servicio Civil  1-A" table:formula="of:=['file:///J:/PLANILLA/2019/019-PLAN-II%20SETIEMBRE%202019.xlsx'#PLANILLA.N84]" table:style-name="ce7">
            <text:p>Profesional de Servicio Civil <text:s/>1-A</text:p>
          </table:table-cell>
          <table:table-cell office:value-type="currency" office:value="1089715.5" table:formula="of:=['file:///J:/PLANILLA/2019/019-PLAN-II%20SETIEMBRE%202019.xlsx'#PLANILLA.AI84]" table:style-name="ce8">
            <text:p>₡1.089.715,50</text:p>
          </table:table-cell>
          <table:table-cell table:number-columns-repeated="16380" table:style-name="ce1"/>
        </table:table-row>
        <table:table-row table:style-name="ro6">
          <table:table-cell office:value-type="float" office:value="113" table:formula="of:=[.A117]+1" table:style-name="ce5">
            <text:p>113</text:p>
          </table:table-cell>
          <table:table-cell office:value-type="float" office:value="509722" table:formula="of:=['file:///J:/PLANILLA/2019/019-PLAN-II%20SETIEMBRE%202019.xlsx'#PLANILLA.H21]" table:style-name="ce6">
            <text:p>509722</text:p>
          </table:table-cell>
          <table:table-cell office:value-type="string" office:string-value="Profesional de Servicio Civil  1-A" table:formula="of:=['file:///J:/PLANILLA/2019/019-PLAN-II%20SETIEMBRE%202019.xlsx'#PLANILLA.N21]" table:style-name="ce7">
            <text:p>Profesional de Servicio Civil <text:s/>1-A</text:p>
          </table:table-cell>
          <table:table-cell office:value-type="currency" office:value="1089715.5" table:formula="of:=['file:///J:/PLANILLA/2019/019-PLAN-II%20SETIEMBRE%202019.xlsx'#PLANILLA.AI21]" table:style-name="ce8">
            <text:p>₡1.089.715,50</text:p>
          </table:table-cell>
          <table:table-cell table:number-columns-repeated="16380" table:style-name="ce1"/>
        </table:table-row>
        <table:table-row table:style-name="ro6">
          <table:table-cell office:value-type="float" office:value="114" table:formula="of:=[.A118]+1" table:style-name="ce5">
            <text:p>114</text:p>
          </table:table-cell>
          <table:table-cell office:value-type="float" office:value="509723" table:formula="of:=['file:///J:/PLANILLA/2019/019-PLAN-II%20SETIEMBRE%202019.xlsx'#PLANILLA.H103]" table:style-name="ce6">
            <text:p>509723</text:p>
          </table:table-cell>
          <table:table-cell office:value-type="string" office:string-value="Profesional de Servicio Civil  1-A" table:formula="of:=['file:///J:/PLANILLA/2019/019-PLAN-II%20SETIEMBRE%202019.xlsx'#PLANILLA.N103]" table:style-name="ce7">
            <text:p>Profesional de Servicio Civil <text:s/>1-A</text:p>
          </table:table-cell>
          <table:table-cell office:value-type="currency" office:value="1109835.5" table:formula="of:=['file:///J:/PLANILLA/2019/019-PLAN-II%20SETIEMBRE%202019.xlsx'#PLANILLA.AI103]" table:style-name="ce8">
            <text:p>₡1.109.835,50</text:p>
          </table:table-cell>
          <table:table-cell table:number-columns-repeated="16380" table:style-name="ce1"/>
        </table:table-row>
        <table:table-row table:style-name="ro6">
          <table:table-cell office:value-type="float" office:value="115" table:formula="of:=[.A119]+1" table:style-name="ce5">
            <text:p>115</text:p>
          </table:table-cell>
          <table:table-cell office:value-type="float" office:value="509724" table:formula="of:=['file:///J:/PLANILLA/2019/019-PLAN-II%20SETIEMBRE%202019.xlsx'#PLANILLA.H61]" table:style-name="ce6">
            <text:p>509724</text:p>
          </table:table-cell>
          <table:table-cell office:value-type="string" office:string-value="Profesional de Servicio Civil  1-A" table:formula="of:=['file:///J:/PLANILLA/2019/019-PLAN-II%20SETIEMBRE%202019.xlsx'#PLANILLA.N61]" table:style-name="ce7">
            <text:p>Profesional de Servicio Civil <text:s/>1-A</text:p>
          </table:table-cell>
          <table:table-cell office:value-type="currency" office:value="893272.5" table:formula="of:=['file:///J:/PLANILLA/2019/019-PLAN-II%20SETIEMBRE%202019.xlsx'#PLANILLA.AI61]" table:style-name="ce8">
            <text:p>₡893.272,50</text:p>
          </table:table-cell>
          <table:table-cell table:number-columns-repeated="16380" table:style-name="ce1"/>
        </table:table-row>
        <table:table-row table:style-name="ro6">
          <table:table-cell office:value-type="float" office:value="116" table:formula="of:=[.A120]+1" table:style-name="ce5">
            <text:p>116</text:p>
          </table:table-cell>
          <table:table-cell office:value-type="float" office:value="509725" table:formula="of:=['file:///J:/PLANILLA/2019/019-PLAN-II%20SETIEMBRE%202019.xlsx'#PLANILLA.H102]" table:style-name="ce6">
            <text:p>509725</text:p>
          </table:table-cell>
          <table:table-cell office:value-type="string" office:string-value="Profesional en Informática 1 A" table:formula="of:=['file:///J:/PLANILLA/2019/019-PLAN-II%20SETIEMBRE%202019.xlsx'#PLANILLA.N102]" table:style-name="ce7">
            <text:p>Profesional en Informática 1 A</text:p>
          </table:table-cell>
          <table:table-cell office:value-type="currency" office:value="893272.5" table:formula="of:=['file:///J:/PLANILLA/2019/019-PLAN-II%20SETIEMBRE%202019.xlsx'#PLANILLA.AI102]" table:style-name="ce8">
            <text:p>₡893.272,50</text:p>
          </table:table-cell>
          <table:table-cell table:number-columns-repeated="16380" table:style-name="ce1"/>
        </table:table-row>
        <table:table-row table:style-name="ro6">
          <table:table-cell office:value-type="float" office:value="117" table:formula="of:=[.A121]+1" table:style-name="ce5">
            <text:p>117</text:p>
          </table:table-cell>
          <table:table-cell office:value-type="float" office:value="509726" table:formula="of:=['file:///J:/PLANILLA/2019/019-PLAN-II%20SETIEMBRE%202019.xlsx'#PLANILLA.H110]" table:style-name="ce6">
            <text:p>509726</text:p>
          </table:table-cell>
          <table:table-cell office:value-type="string" office:string-value="Profesional de Servicio Civil  1-A" table:formula="of:=['file:///J:/PLANILLA/2019/019-PLAN-II%20SETIEMBRE%202019.xlsx'#PLANILLA.N110]" table:style-name="ce7">
            <text:p>Profesional de Servicio Civil <text:s/>1-A</text:p>
          </table:table-cell>
          <table:table-cell office:value-type="currency" office:value="883212.5" table:formula="of:=['file:///J:/PLANILLA/2019/019-PLAN-II%20SETIEMBRE%202019.xlsx'#PLANILLA.AI110]" table:style-name="ce8">
            <text:p>₡883.212,50</text:p>
          </table:table-cell>
          <table:table-cell table:number-columns-repeated="16380" table:style-name="ce1"/>
        </table:table-row>
        <table:table-row table:style-name="ro6">
          <table:table-cell office:value-type="float" office:value="118" table:formula="of:=[.A122]+1" table:style-name="ce5">
            <text:p>118</text:p>
          </table:table-cell>
          <table:table-cell office:value-type="float" office:value="509727" table:formula="of:=['file:///J:/PLANILLA/2019/019-PLAN-II%20SETIEMBRE%202019.xlsx'#PLANILLA.H126]" table:style-name="ce6">
            <text:p>509727</text:p>
          </table:table-cell>
          <table:table-cell office:value-type="string" office:string-value="Profesional de Servicio Civil  1-A" table:formula="of:=['file:///J:/PLANILLA/2019/019-PLAN-II%20SETIEMBRE%202019.xlsx'#PLANILLA.N126]" table:style-name="ce7">
            <text:p>Profesional de Servicio Civil <text:s/>1-A</text:p>
          </table:table-cell>
          <table:table-cell office:value-type="currency" office:value="0" table:formula="of:=['file:///J:/PLANILLA/2019/019-PLAN-II%20SETIEMBRE%202019.xlsx'#PLANILLA.AI126]" table:style-name="ce8">
            <text:p>₡0,00</text:p>
          </table:table-cell>
          <table:table-cell table:number-columns-repeated="16380" table:style-name="ce1"/>
        </table:table-row>
        <table:table-row table:style-name="ro6">
          <table:table-cell office:value-type="float" office:value="119" table:formula="of:=[.A123]+1" table:style-name="ce5">
            <text:p>119</text:p>
          </table:table-cell>
          <table:table-cell office:value-type="float" office:value="509728" table:formula="of:=['file:///J:/PLANILLA/2019/019-PLAN-II%20SETIEMBRE%202019.xlsx'#PLANILLA.H93]" table:style-name="ce6">
            <text:p>509728</text:p>
          </table:table-cell>
          <table:table-cell office:value-type="string" office:string-value="Profesional de Servicio Civil  1-A" table:formula="of:=['file:///J:/PLANILLA/2019/019-PLAN-II%20SETIEMBRE%202019.xlsx'#PLANILLA.N93]" table:style-name="ce7">
            <text:p>Profesional de Servicio Civil <text:s/>1-A</text:p>
          </table:table-cell>
          <table:table-cell office:value-type="currency" office:value="713852.5" table:formula="of:=['file:///J:/PLANILLA/2019/019-PLAN-II%20SETIEMBRE%202019.xlsx'#PLANILLA.AI93]" table:style-name="ce8">
            <text:p>₡713.852,50</text:p>
          </table:table-cell>
          <table:table-cell table:number-columns-repeated="16380" table:style-name="ce1"/>
        </table:table-row>
        <table:table-row table:style-name="ro6">
          <table:table-cell table:style-name="ce1"/>
          <table:table-cell table:style-name="ce6"/>
          <table:table-cell table:style-name="ce7"/>
          <table:table-cell office:value-type="currency" office:value="168333192.7814" table:formula="of:=SUM([.D6:.D124])" table:style-name="ce8">
            <text:p>₡168.333.192,78</text:p>
          </table:table-cell>
          <table:table-cell office:value-type="currency" office:value="0" table:formula="of:=[.D125]-['file:///J:/PLANILLA/2019/019-PLAN-II%20SETIEMBRE%202019.xlsx'#PLANILLA.AI129]" table:style-name="ce16">
            <text:p>₡0,00</text:p>
          </table:table-cell>
          <table:table-cell table:number-columns-repeated="16379"/>
        </table:table-row>
        <table:table-row table:number-rows-repeated="1048451" table:style-name="ro2">
          <table:table-cell table:number-columns-repeated="16384"/>
        </table:table-row>
        <table:named-expressions>
          <table:named-range table:name="Print_Area" table:cell-range-address="INDICE_TRANSPARENCIA.$A$1:INDICE_TRANSPARENCIA.$D$125" table:base-cell-address="INDICE_TRANSPARENCIA.$A$1"/>
          <table:named-range table:name="Print_Titles" table:cell-range-address="INDICE_TRANSPARENCIA.$A$1:INDICE_TRANSPARENCIA.$XFD$5" table:base-cell-address="INDICE_TRANSPARENCIA.$A$1"/>
        </table:named-expressions>
      </table:table>
      <table:table table:name="'file:///J:/PLANILLA/2019/019-PLAN-II%20SETIEMBRE%202019.xlsx'#DIR___Y_ADM__(1)" table:style-name="ta2">
        <table:table-source xlink:href="file:///J:/PLANILLA/2019/019-PLAN-II%20SETIEMBRE%202019.xlsx" table:table-name="DIR___Y_ADM_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9-PLAN-II%20SETIEMBRE%202019.xlsx'#RED_OFERTA_(2)" table:style-name="ta2">
        <table:table-source xlink:href="file:///J:/PLANILLA/2019/019-PLAN-II%20SETIEMBRE%202019.xlsx" table:table-name="RED_OFERT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9-PLAN-II%20SETIEMBRE%202019.xlsx'#RED_DEMANDA_(3)" table:style-name="ta2">
        <table:table-source xlink:href="file:///J:/PLANILLA/2019/019-PLAN-II%20SETIEMBRE%202019.xlsx" table:table-name="RED_DEMAND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9-PLAN-II%20SETIEMBRE%202019.xlsx'#HORAS_EXTRA" table:style-name="ta2">
        <table:table-source xlink:href="file:///J:/PLANILLA/2019/019-PLAN-II%20SETIEMBRE%202019.xlsx" table:table-name="HORAS_EXT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9-PLAN-II%20SETIEMBRE%202019.xlsx'#PERMISOS_SIN_GOCE" table:style-name="ta2">
        <table:table-source xlink:href="file:///J:/PLANILLA/2019/019-PLAN-II%20SETIEMBRE%202019.xlsx" table:table-name="PERMISOS_SIN_GO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9-PLAN-II%20SETIEMBRE%202019.xlsx'#INCAPACIDADES" table:style-name="ta2">
        <table:table-source xlink:href="file:///J:/PLANILLA/2019/019-PLAN-II%20SETIEMBRE%202019.xlsx" table:table-name="INCAPACIDA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9-PLAN-II%20SETIEMBRE%202019.xlsx'#PENSI_COMP" table:style-name="ta2">
        <table:table-source xlink:href="file:///J:/PLANILLA/2019/019-PLAN-II%20SETIEMBRE%202019.xlsx" table:table-name="PENSI_CO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9-PLAN-II%20SETIEMBRE%202019.xlsx'#RENTA" table:style-name="ta2">
        <table:table-source xlink:href="file:///J:/PLANILLA/2019/019-PLAN-II%20SETIEMBRE%202019.xlsx" table:table-name="RE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9-PLAN-II%20SETIEMBRE%202019.xlsx'#PLANILLA" table:style-name="ta2">
        <table:table-source xlink:href="file:///J:/PLANILLA/2019/019-PLAN-II%20SETIEMBRE%202019.xlsx" table:table-name="PLANILLA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7"/>
          <table:table-cell office:value-type="float" office:value="501198"/>
          <table:table-cell table:number-columns-repeated="5"/>
          <table:table-cell office:value-type="string" office:string-value="Técnico de Servicio Civil 1"/>
          <table:table-cell table:number-columns-repeated="20"/>
          <table:table-cell office:value-type="float" office:value="627202.5"/>
          <table:table-cell table:number-columns-repeated="16349"/>
        </table:table-row>
        <table:table-row>
          <table:table-cell table:number-columns-repeated="7"/>
          <table:table-cell office:value-type="float" office:value="501218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170195.5"/>
          <table:table-cell table:number-columns-repeated="16349"/>
        </table:table-row>
        <table:table-row>
          <table:table-cell table:number-columns-repeated="7"/>
          <table:table-cell office:value-type="float" office:value="501201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883212.5"/>
          <table:table-cell table:number-columns-repeated="16349"/>
        </table:table-row>
        <table:table-row>
          <table:table-cell table:number-columns-repeated="7"/>
          <table:table-cell office:value-type="float" office:value="503269"/>
          <table:table-cell table:number-columns-repeated="5"/>
          <table:table-cell office:value-type="string" office:string-value="Secretario de Servicio Civil 1 "/>
          <table:table-cell table:number-columns-repeated="20"/>
          <table:table-cell office:value-type="float" office:value="499357.5"/>
          <table:table-cell table:number-columns-repeated="16349"/>
        </table:table-row>
        <table:table-row>
          <table:table-cell table:number-columns-repeated="7"/>
          <table:table-cell office:value-type="float" office:value="501130"/>
          <table:table-cell table:number-columns-repeated="5"/>
          <table:table-cell office:value-type="string" office:string-value="Director General  "/>
          <table:table-cell table:number-columns-repeated="20"/>
          <table:table-cell office:value-type="float" office:value="2984786.5"/>
          <table:table-cell table:number-columns-repeated="16349"/>
        </table:table-row>
        <table:table-row>
          <table:table-cell table:number-columns-repeated="7"/>
          <table:table-cell office:value-type="float" office:value="509711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242426"/>
          <table:table-cell table:number-columns-repeated="16349"/>
        </table:table-row>
        <table:table-row>
          <table:table-cell table:number-columns-repeated="7"/>
          <table:table-cell office:value-type="float" office:value="503270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885581.5"/>
          <table:table-cell table:number-columns-repeated="16349"/>
        </table:table-row>
        <table:table-row>
          <table:table-cell table:number-columns-repeated="7"/>
          <table:table-cell office:value-type="float" office:value="501208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2004991.5"/>
          <table:table-cell table:number-columns-repeated="16349"/>
        </table:table-row>
        <table:table-row>
          <table:table-cell table:number-columns-repeated="7"/>
          <table:table-cell office:value-type="float" office:value="501200"/>
          <table:table-cell table:number-columns-repeated="5"/>
          <table:table-cell office:value-type="string" office:string-value="Oficinista de Servicio Civil 1"/>
          <table:table-cell table:number-columns-repeated="20"/>
          <table:table-cell office:value-type="float" office:value="555210"/>
          <table:table-cell table:number-columns-repeated="16349"/>
        </table:table-row>
        <table:table-row>
          <table:table-cell table:number-columns-repeated="7"/>
          <table:table-cell office:value-type="float" office:value="501170"/>
          <table:table-cell table:number-columns-repeated="5"/>
          <table:table-cell office:value-type="string" office:string-value="Profesional Jefe de Servicio Civil 3"/>
          <table:table-cell table:number-columns-repeated="20"/>
          <table:table-cell office:value-type="float" office:value="0"/>
          <table:table-cell table:number-columns-repeated="16349"/>
        </table:table-row>
        <table:table-row>
          <table:table-cell table:number-columns-repeated="7"/>
          <table:table-cell office:value-type="float" office:value="501187"/>
          <table:table-cell table:number-columns-repeated="5"/>
          <table:table-cell office:value-type="string" office:string-value="Profesional Jefe de Servicio Civil 1"/>
          <table:table-cell table:number-columns-repeated="20"/>
          <table:table-cell office:value-type="float" office:value="2175226.5"/>
          <table:table-cell table:number-columns-repeated="16349"/>
        </table:table-row>
        <table:table-row>
          <table:table-cell table:number-columns-repeated="7"/>
          <table:table-cell office:value-type="float" office:value="509722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089715.5"/>
          <table:table-cell table:number-columns-repeated="16349"/>
        </table:table-row>
        <table:table-row>
          <table:table-cell table:number-columns-repeated="7"/>
          <table:table-cell office:value-type="float" office:value="501169"/>
          <table:table-cell table:number-columns-repeated="5"/>
          <table:table-cell office:value-type="string" office:string-value="Auditora Interna"/>
          <table:table-cell table:number-columns-repeated="20"/>
          <table:table-cell office:value-type="float" office:value="3399881.12"/>
          <table:table-cell table:number-columns-repeated="16349"/>
        </table:table-row>
        <table:table-row>
          <table:table-cell table:number-columns-repeated="7"/>
          <table:table-cell office:value-type="float" office:value="501196"/>
          <table:table-cell table:number-columns-repeated="5"/>
          <table:table-cell office:value-type="string" office:string-value="Secretario de Servicio Civil 2"/>
          <table:table-cell table:number-columns-repeated="20"/>
          <table:table-cell office:value-type="float" office:value="579789"/>
          <table:table-cell table:number-columns-repeated="16349"/>
        </table:table-row>
        <table:table-row>
          <table:table-cell table:number-columns-repeated="7"/>
          <table:table-cell office:value-type="float" office:value="509710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089715.5"/>
          <table:table-cell table:number-columns-repeated="16349"/>
        </table:table-row>
        <table:table-row>
          <table:table-cell table:number-columns-repeated="7"/>
          <table:table-cell office:value-type="float" office:value="501131"/>
          <table:table-cell table:number-columns-repeated="5"/>
          <table:table-cell office:value-type="string" office:string-value="Director General Adjunto "/>
          <table:table-cell table:number-columns-repeated="20"/>
          <table:table-cell office:value-type="float" office:value="2800316"/>
          <table:table-cell table:number-columns-repeated="16349"/>
        </table:table-row>
        <table:table-row>
          <table:table-cell table:number-columns-repeated="7"/>
          <table:table-cell office:value-type="float" office:value="501192"/>
          <table:table-cell table:number-columns-repeated="5"/>
          <table:table-cell office:value-type="string" office:string-value="Conductor de Servicio Civil 1"/>
          <table:table-cell table:number-columns-repeated="20"/>
          <table:table-cell office:value-type="float" office:value="559693.5"/>
          <table:table-cell table:number-columns-repeated="16349"/>
        </table:table-row>
        <table:table-row>
          <table:table-cell table:number-columns-repeated="7"/>
          <table:table-cell office:value-type="float" office:value="501220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922380"/>
          <table:table-cell table:number-columns-repeated="16349"/>
        </table:table-row>
        <table:table-row>
          <table:table-cell table:number-columns-repeated="7"/>
          <table:table-cell office:value-type="float" office:value="501170"/>
          <table:table-cell table:number-columns-repeated="5"/>
          <table:table-cell office:value-type="string" office:string-value="Profesional Jefe de Servicio Civil 3"/>
          <table:table-cell table:number-columns-repeated="20"/>
          <table:table-cell office:value-type="float" office:value="2524424"/>
          <table:table-cell table:number-columns-repeated="16349"/>
        </table:table-row>
        <table:table-row>
          <table:table-cell table:number-columns-repeated="7"/>
          <table:table-cell office:value-type="float" office:value="502798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997290"/>
          <table:table-cell table:number-columns-repeated="16349"/>
        </table:table-row>
        <table:table-row>
          <table:table-cell table:number-columns-repeated="7"/>
          <table:table-cell office:value-type="float" office:value="501181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923452.5"/>
          <table:table-cell table:number-columns-repeated="16349"/>
        </table:table-row>
        <table:table-row>
          <table:table-cell table:number-columns-repeated="7"/>
          <table:table-cell office:value-type="float" office:value="501182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929022.5"/>
          <table:table-cell table:number-columns-repeated="16349"/>
        </table:table-row>
        <table:table-row>
          <table:table-cell table:number-columns-repeated="7"/>
          <table:table-cell office:value-type="float" office:value="501179"/>
          <table:table-cell table:number-columns-repeated="5"/>
          <table:table-cell office:value-type="string" office:string-value="Profesional de Servicio Civil 2"/>
          <table:table-cell table:number-columns-repeated="20"/>
          <table:table-cell office:value-type="float" office:value="1769141"/>
          <table:table-cell table:number-columns-repeated="16349"/>
        </table:table-row>
        <table:table-row>
          <table:table-cell table:number-columns-repeated="7"/>
          <table:table-cell office:value-type="float" office:value="509708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190315.5"/>
          <table:table-cell table:number-columns-repeated="16349"/>
        </table:table-row>
        <table:table-row>
          <table:table-cell table:number-columns-repeated="7"/>
          <table:table-cell office:value-type="float" office:value="509720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180255.5"/>
          <table:table-cell table:number-columns-repeated="16349"/>
        </table:table-row>
        <table:table-row>
          <table:table-cell table:number-columns-repeated="7"/>
          <table:table-cell office:value-type="float" office:value="502792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980772"/>
          <table:table-cell table:number-columns-repeated="16349"/>
        </table:table-row>
        <table:table-row>
          <table:table-cell table:number-columns-repeated="7"/>
          <table:table-cell office:value-type="float" office:value="502795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934967.5"/>
          <table:table-cell table:number-columns-repeated="16349"/>
        </table:table-row>
        <table:table-row>
          <table:table-cell table:number-columns-repeated="7"/>
          <table:table-cell office:value-type="float" office:value="501173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782689.5"/>
          <table:table-cell table:number-columns-repeated="16349"/>
        </table:table-row>
        <table:table-row>
          <table:table-cell table:number-columns-repeated="7"/>
          <table:table-cell office:value-type="float" office:value="509719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140015.5"/>
          <table:table-cell table:number-columns-repeated="16349"/>
        </table:table-row>
        <table:table-row>
          <table:table-cell table:number-columns-repeated="7"/>
          <table:table-cell office:value-type="float" office:value="501214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981202.5"/>
          <table:table-cell table:number-columns-repeated="16349"/>
        </table:table-row>
        <table:table-row>
          <table:table-cell table:number-columns-repeated="7"/>
          <table:table-cell office:value-type="float" office:value="501202"/>
          <table:table-cell table:number-columns-repeated="5"/>
          <table:table-cell office:value-type="string" office:string-value="Profesional Jefe de Servicio Civil 3"/>
          <table:table-cell table:number-columns-repeated="20"/>
          <table:table-cell office:value-type="float" office:value="2538530"/>
          <table:table-cell table:number-columns-repeated="16349"/>
        </table:table-row>
        <table:table-row>
          <table:table-cell table:number-columns-repeated="7"/>
          <table:table-cell office:value-type="float" office:value="501212"/>
          <table:table-cell table:number-columns-repeated="5"/>
          <table:table-cell office:value-type="string" office:string-value="Profesional de Servicio Civil 1 B"/>
          <table:table-cell table:number-columns-repeated="20"/>
          <table:table-cell office:value-type="float" office:value="1415792.5"/>
          <table:table-cell table:number-columns-repeated="16349"/>
        </table:table-row>
        <table:table-row>
          <table:table-cell table:number-columns-repeated="7"/>
          <table:table-cell office:value-type="float" office:value="501176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950263"/>
          <table:table-cell table:number-columns-repeated="16349"/>
        </table:table-row>
        <table:table-row>
          <table:table-cell table:number-columns-repeated="7"/>
          <table:table-cell office:value-type="float" office:value="501205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696061.5"/>
          <table:table-cell table:number-columns-repeated="16349"/>
        </table:table-row>
        <table:table-row>
          <table:table-cell table:number-columns-repeated="7"/>
          <table:table-cell office:value-type="float" office:value="501203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792918"/>
          <table:table-cell table:number-columns-repeated="16349"/>
        </table:table-row>
        <table:table-row>
          <table:table-cell table:number-columns-repeated="7"/>
          <table:table-cell office:value-type="float" office:value="509713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089715.5"/>
          <table:table-cell table:number-columns-repeated="16349"/>
        </table:table-row>
        <table:table-row>
          <table:table-cell table:number-columns-repeated="7"/>
          <table:table-cell office:value-type="float" office:value="509709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099775.5"/>
          <table:table-cell table:number-columns-repeated="16349"/>
        </table:table-row>
        <table:table-row>
          <table:table-cell table:number-columns-repeated="7"/>
          <table:table-cell office:value-type="float" office:value="501189"/>
          <table:table-cell table:number-columns-repeated="5"/>
          <table:table-cell office:value-type="string" office:string-value="Profesional Jefe de Servicio Civil 1"/>
          <table:table-cell table:number-columns-repeated="20"/>
          <table:table-cell office:value-type="float" office:value="1989452.5"/>
          <table:table-cell table:number-columns-repeated="16349"/>
        </table:table-row>
        <table:table-row>
          <table:table-cell table:number-columns-repeated="7"/>
          <table:table-cell office:value-type="float" office:value="501233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2184713.5"/>
          <table:table-cell table:number-columns-repeated="16349"/>
        </table:table-row>
        <table:table-row>
          <table:table-cell table:number-columns-repeated="7"/>
          <table:table-cell office:value-type="float" office:value="501223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141531.5"/>
          <table:table-cell table:number-columns-repeated="16349"/>
        </table:table-row>
        <table:table-row>
          <table:table-cell table:number-columns-repeated="7"/>
          <table:table-cell office:value-type="float" office:value="501225"/>
          <table:table-cell table:number-columns-repeated="5"/>
          <table:table-cell office:value-type="string" office:string-value="Profesional Jefe de Servicio Civil 2"/>
          <table:table-cell table:number-columns-repeated="20"/>
          <table:table-cell office:value-type="float" office:value="1980172.5"/>
          <table:table-cell table:number-columns-repeated="16349"/>
        </table:table-row>
        <table:table-row>
          <table:table-cell table:number-columns-repeated="7"/>
          <table:table-cell office:value-type="float" office:value="501197"/>
          <table:table-cell table:number-columns-repeated="5"/>
          <table:table-cell office:value-type="string" office:string-value="Oficinista de Servicio Civil 2"/>
          <table:table-cell table:number-columns-repeated="20"/>
          <table:table-cell office:value-type="float" office:value="463701"/>
          <table:table-cell table:number-columns-repeated="16349"/>
        </table:table-row>
        <table:table-row>
          <table:table-cell table:number-columns-repeated="7"/>
          <table:table-cell office:value-type="float" office:value="503276"/>
          <table:table-cell table:number-columns-repeated="5"/>
          <table:table-cell office:value-type="string" office:string-value="Profesional de Servicio Civil 2"/>
          <table:table-cell table:number-columns-repeated="20"/>
          <table:table-cell office:value-type="float" office:value="1585595.5"/>
          <table:table-cell table:number-columns-repeated="16349"/>
        </table:table-row>
        <table:table-row>
          <table:table-cell table:number-columns-repeated="7"/>
          <table:table-cell office:value-type="float" office:value="501177"/>
          <table:table-cell table:number-columns-repeated="5"/>
          <table:table-cell office:value-type="string" office:string-value="Estadístico de Servicio Civil 2"/>
          <table:table-cell table:number-columns-repeated="20"/>
          <table:table-cell office:value-type="float" office:value="1359037"/>
          <table:table-cell table:number-columns-repeated="16349"/>
        </table:table-row>
        <table:table-row>
          <table:table-cell table:number-columns-repeated="7"/>
          <table:table-cell office:value-type="float" office:value="501234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836888.5"/>
          <table:table-cell table:number-columns-repeated="16349"/>
        </table:table-row>
        <table:table-row>
          <table:table-cell table:number-columns-repeated="7"/>
          <table:table-cell office:value-type="float" office:value="503277"/>
          <table:table-cell table:number-columns-repeated="5"/>
          <table:table-cell office:value-type="string" office:string-value="Profesional de Servicio Civil 2"/>
          <table:table-cell table:number-columns-repeated="20"/>
          <table:table-cell office:value-type="float" office:value="1543260.5"/>
          <table:table-cell table:number-columns-repeated="16349"/>
        </table:table-row>
        <table:table-row>
          <table:table-cell table:number-columns-repeated="7"/>
          <table:table-cell office:value-type="float" office:value="501216"/>
          <table:table-cell table:number-columns-repeated="5"/>
          <table:table-cell office:value-type="string" office:string-value="Profesional Jefe de Servicio Civil 3"/>
          <table:table-cell table:number-columns-repeated="20"/>
          <table:table-cell office:value-type="float" office:value="2675712.5"/>
          <table:table-cell table:number-columns-repeated="16349"/>
        </table:table-row>
        <table:table-row>
          <table:table-cell table:number-columns-repeated="7"/>
          <table:table-cell office:value-type="float" office:value="501211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322906"/>
          <table:table-cell table:number-columns-repeated="16349"/>
        </table:table-row>
        <table:table-row>
          <table:table-cell table:number-columns-repeated="7"/>
          <table:table-cell office:value-type="float" office:value="501195"/>
          <table:table-cell table:number-columns-repeated="5"/>
          <table:table-cell office:value-type="string" office:string-value="Conductor de Servicio Civil 2"/>
          <table:table-cell table:number-columns-repeated="20"/>
          <table:table-cell office:value-type="float" office:value="416301.5"/>
          <table:table-cell table:number-columns-repeated="16349"/>
        </table:table-row>
        <table:table-row>
          <table:table-cell table:number-columns-repeated="7"/>
          <table:table-cell office:value-type="float" office:value="501190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239647.5"/>
          <table:table-cell table:number-columns-repeated="16349"/>
        </table:table-row>
        <table:table-row>
          <table:table-cell table:number-columns-repeated="7"/>
          <table:table-cell office:value-type="float" office:value="501226"/>
          <table:table-cell table:number-columns-repeated="5"/>
          <table:table-cell office:value-type="string" office:string-value="Conductor de Servicio Civil 1"/>
          <table:table-cell table:number-columns-repeated="20"/>
          <table:table-cell office:value-type="float" office:value="589285.5"/>
          <table:table-cell table:number-columns-repeated="16349"/>
        </table:table-row>
        <table:table-row>
          <table:table-cell table:number-columns-repeated="7"/>
          <table:table-cell office:value-type="float" office:value="509724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893272.5"/>
          <table:table-cell table:number-columns-repeated="16349"/>
        </table:table-row>
        <table:table-row>
          <table:table-cell table:number-columns-repeated="7"/>
          <table:table-cell office:value-type="float" office:value="509715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170195.5"/>
          <table:table-cell table:number-columns-repeated="16349"/>
        </table:table-row>
        <table:table-row>
          <table:table-cell table:number-columns-repeated="7"/>
          <table:table-cell office:value-type="float" office:value="501206"/>
          <table:table-cell table:number-columns-repeated="5"/>
          <table:table-cell office:value-type="string" office:string-value="Profesional Jefe de Servicio Civil 1"/>
          <table:table-cell table:number-columns-repeated="20"/>
          <table:table-cell office:value-type="float" office:value="2186591.5"/>
          <table:table-cell table:number-columns-repeated="16349"/>
        </table:table-row>
        <table:table-row>
          <table:table-cell table:number-columns-repeated="7"/>
          <table:table-cell office:value-type="float" office:value="501215"/>
          <table:table-cell table:number-columns-repeated="5"/>
          <table:table-cell office:value-type="string" office:string-value="Profesional Jefe de Servicio Civil 3"/>
          <table:table-cell table:number-columns-repeated="20"/>
          <table:table-cell office:value-type="float" office:value="2656392"/>
          <table:table-cell table:number-columns-repeated="16349"/>
        </table:table-row>
        <table:table-row>
          <table:table-cell table:number-columns-repeated="7"/>
          <table:table-cell office:value-type="float" office:value="503889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396567"/>
          <table:table-cell table:number-columns-repeated="16349"/>
        </table:table-row>
        <table:table-row>
          <table:table-cell table:number-columns-repeated="7"/>
          <table:table-cell office:value-type="float" office:value="501219"/>
          <table:table-cell table:number-columns-repeated="5"/>
          <table:table-cell office:value-type="string" office:string-value="Profesional Jefe de Servicio Civil 3"/>
          <table:table-cell table:number-columns-repeated="20"/>
          <table:table-cell office:value-type="float" office:value="2480100.5"/>
          <table:table-cell table:number-columns-repeated="16349"/>
        </table:table-row>
        <table:table-row>
          <table:table-cell table:number-columns-repeated="7"/>
          <table:table-cell office:value-type="float" office:value="502796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119644"/>
          <table:table-cell table:number-columns-repeated="16349"/>
        </table:table-row>
        <table:table-row>
          <table:table-cell table:number-columns-repeated="7"/>
          <table:table-cell office:value-type="float" office:value="501199"/>
          <table:table-cell table:number-columns-repeated="5"/>
          <table:table-cell office:value-type="string" office:string-value="Técnico de Servicio Civil 1"/>
          <table:table-cell table:number-columns-repeated="20"/>
          <table:table-cell office:value-type="float" office:value="627202.5"/>
          <table:table-cell table:number-columns-repeated="16349"/>
        </table:table-row>
        <table:table-row>
          <table:table-cell table:number-columns-repeated="7"/>
          <table:table-cell office:value-type="float" office:value="509717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200375.5"/>
          <table:table-cell table:number-columns-repeated="16349"/>
        </table:table-row>
        <table:table-row>
          <table:table-cell table:number-columns-repeated="7"/>
          <table:table-cell office:value-type="float" office:value="503265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2048432.5"/>
          <table:table-cell table:number-columns-repeated="16349"/>
        </table:table-row>
        <table:table-row>
          <table:table-cell table:number-columns-repeated="7"/>
          <table:table-cell office:value-type="float" office:value="501210"/>
          <table:table-cell table:number-columns-repeated="5"/>
          <table:table-cell office:value-type="string" office:string-value="Profesional Jefe de Servicio Civil 3"/>
          <table:table-cell table:number-columns-repeated="20"/>
          <table:table-cell office:value-type="float" office:value="2664080"/>
          <table:table-cell table:number-columns-repeated="16349"/>
        </table:table-row>
        <table:table-row>
          <table:table-cell table:number-columns-repeated="7"/>
          <table:table-cell office:value-type="float" office:value="509718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160135.5"/>
          <table:table-cell table:number-columns-repeated="16349"/>
        </table:table-row>
        <table:table-row>
          <table:table-cell table:number-columns-repeated="7"/>
          <table:table-cell office:value-type="float" office:value="501232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975266"/>
          <table:table-cell table:number-columns-repeated="16349"/>
        </table:table-row>
        <table:table-row>
          <table:table-cell table:number-columns-repeated="7"/>
          <table:table-cell office:value-type="float" office:value="509716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200375.5"/>
          <table:table-cell table:number-columns-repeated="16349"/>
        </table:table-row>
        <table:table-row>
          <table:table-cell table:number-columns-repeated="7"/>
          <table:table-cell office:value-type="float" office:value="501207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738895.5"/>
          <table:table-cell table:number-columns-repeated="16349"/>
        </table:table-row>
        <table:table-row>
          <table:table-cell table:number-columns-repeated="7"/>
          <table:table-cell office:value-type="float" office:value="501224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699294.5"/>
          <table:table-cell table:number-columns-repeated="16349"/>
        </table:table-row>
        <table:table-row>
          <table:table-cell table:number-columns-repeated="7"/>
          <table:table-cell office:value-type="float" office:value="501228"/>
          <table:table-cell table:number-columns-repeated="5"/>
          <table:table-cell office:value-type="string" office:string-value="Técnico de Servicio Civil 3"/>
          <table:table-cell table:number-columns-repeated="20"/>
          <table:table-cell office:value-type="float" office:value="798055"/>
          <table:table-cell table:number-columns-repeated="16349"/>
        </table:table-row>
        <table:table-row>
          <table:table-cell table:number-columns-repeated="7"/>
          <table:table-cell office:value-type="float" office:value="501231"/>
          <table:table-cell table:number-columns-repeated="5"/>
          <table:table-cell office:value-type="string" office:string-value="Profesional Jefe de Servicio Civil 3"/>
          <table:table-cell table:number-columns-repeated="20"/>
          <table:table-cell office:value-type="float" office:value="2539867"/>
          <table:table-cell table:number-columns-repeated="16349"/>
        </table:table-row>
        <table:table-row>
          <table:table-cell table:number-columns-repeated="7"/>
          <table:table-cell office:value-type="float" office:value="503275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735486"/>
          <table:table-cell table:number-columns-repeated="16349"/>
        </table:table-row>
        <table:table-row>
          <table:table-cell table:number-columns-repeated="7"/>
          <table:table-cell office:value-type="float" office:value="503267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926926"/>
          <table:table-cell table:number-columns-repeated="16349"/>
        </table:table-row>
        <table:table-row>
          <table:table-cell table:number-columns-repeated="7"/>
          <table:table-cell office:value-type="float" office:value="503268"/>
          <table:table-cell table:number-columns-repeated="5"/>
          <table:table-cell office:value-type="string" office:string-value="Oficinista de Servicio Civil 2"/>
          <table:table-cell table:number-columns-repeated="20"/>
          <table:table-cell office:value-type="float" office:value="512853"/>
          <table:table-cell table:number-columns-repeated="16349"/>
        </table:table-row>
        <table:table-row>
          <table:table-cell table:number-columns-repeated="7"/>
          <table:table-cell office:value-type="float" office:value="501180"/>
          <table:table-cell table:number-columns-repeated="5"/>
          <table:table-cell office:value-type="string" office:string-value="Profesional en Informática 2"/>
          <table:table-cell table:number-columns-repeated="20"/>
          <table:table-cell office:value-type="float" office:value="1758699.5"/>
          <table:table-cell table:number-columns-repeated="16349"/>
        </table:table-row>
        <table:table-row>
          <table:table-cell table:number-columns-repeated="7"/>
          <table:table-cell office:value-type="float" office:value="503891"/>
          <table:table-cell table:number-columns-repeated="5"/>
          <table:table-cell office:value-type="string" office:string-value="Profesional en Informática 1 B"/>
          <table:table-cell table:number-columns-repeated="20"/>
          <table:table-cell office:value-type="float" office:value="1276268.5"/>
          <table:table-cell table:number-columns-repeated="16349"/>
        </table:table-row>
        <table:table-row>
          <table:table-cell table:number-columns-repeated="7"/>
          <table:table-cell office:value-type="float" office:value="509721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089715.5"/>
          <table:table-cell table:number-columns-repeated="16349"/>
        </table:table-row>
        <table:table-row>
          <table:table-cell table:number-columns-repeated="7"/>
          <table:table-cell office:value-type="float" office:value="503266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2156477.5"/>
          <table:table-cell table:number-columns-repeated="16349"/>
        </table:table-row>
        <table:table-row>
          <table:table-cell table:number-columns-repeated="7"/>
          <table:table-cell office:value-type="float" office:value="504663"/>
          <table:table-cell table:number-columns-repeated="5"/>
          <table:table-cell office:value-type="string" office:string-value="Profesional de Servicio Civil 1 B"/>
          <table:table-cell table:number-columns-repeated="20"/>
          <table:table-cell office:value-type="float" office:value="1274692.5"/>
          <table:table-cell table:number-columns-repeated="16349"/>
        </table:table-row>
        <table:table-row>
          <table:table-cell table:number-columns-repeated="7"/>
          <table:table-cell office:value-type="float" office:value="502794"/>
          <table:table-cell table:number-columns-repeated="5"/>
          <table:table-cell office:value-type="string" office:string-value="Oficinista de Servicio Civil 2"/>
          <table:table-cell table:number-columns-repeated="20"/>
          <table:table-cell office:value-type="float" office:value="447317"/>
          <table:table-cell table:number-columns-repeated="16349"/>
        </table:table-row>
        <table:table-row>
          <table:table-cell table:number-columns-repeated="7"/>
          <table:table-cell office:value-type="float" office:value="504664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2045023"/>
          <table:table-cell table:number-columns-repeated="16349"/>
        </table:table-row>
        <table:table-row>
          <table:table-cell table:number-columns-repeated="7"/>
          <table:table-cell office:value-type="float" office:value="502797"/>
          <table:table-cell table:number-columns-repeated="5"/>
          <table:table-cell office:value-type="string" office:string-value="Profesional de Servicio Civil 2"/>
          <table:table-cell table:number-columns-repeated="20"/>
          <table:table-cell office:value-type="float" office:value="1619903.5"/>
          <table:table-cell table:number-columns-repeated="16349"/>
        </table:table-row>
        <table:table-row>
          <table:table-cell table:number-columns-repeated="7"/>
          <table:table-cell office:value-type="float" office:value="501213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0"/>
          <table:table-cell table:number-columns-repeated="16349"/>
        </table:table-row>
        <table:table-row>
          <table:table-cell table:number-columns-repeated="7"/>
          <table:table-cell office:value-type="float" office:value="501188"/>
          <table:table-cell table:number-columns-repeated="5"/>
          <table:table-cell office:value-type="string" office:string-value="Profesional Jefe de Servicio Civil 1"/>
          <table:table-cell table:number-columns-repeated="20"/>
          <table:table-cell office:value-type="float" office:value="2171968"/>
          <table:table-cell table:number-columns-repeated="16349"/>
        </table:table-row>
        <table:table-row>
          <table:table-cell table:number-columns-repeated="7"/>
          <table:table-cell office:value-type="float" office:value="501194"/>
          <table:table-cell table:number-columns-repeated="5"/>
          <table:table-cell office:value-type="string" office:string-value="Profesional en Informática 1 A"/>
          <table:table-cell table:number-columns-repeated="20"/>
          <table:table-cell office:value-type="float" office:value="1190315.5"/>
          <table:table-cell table:number-columns-repeated="16349"/>
        </table:table-row>
        <table:table-row>
          <table:table-cell table:number-columns-repeated="7"/>
          <table:table-cell office:value-type="float" office:value="509728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713852.5"/>
          <table:table-cell table:number-columns-repeated="16349"/>
        </table:table-row>
        <table:table-row>
          <table:table-cell table:number-columns-repeated="7"/>
          <table:table-cell office:value-type="float" office:value="503893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819234"/>
          <table:table-cell table:number-columns-repeated="16349"/>
        </table:table-row>
        <table:table-row>
          <table:table-cell table:number-columns-repeated="7"/>
          <table:table-cell office:value-type="float" office:value="503274"/>
          <table:table-cell table:number-columns-repeated="5"/>
          <table:table-cell office:value-type="string" office:string-value="Profesional de Servicio Civil 1 B"/>
          <table:table-cell table:number-columns-repeated="20"/>
          <table:table-cell office:value-type="float" office:value="1439379.5"/>
          <table:table-cell table:number-columns-repeated="16349"/>
        </table:table-row>
        <table:table-row>
          <table:table-cell table:number-columns-repeated="7"/>
          <table:table-cell office:value-type="float" office:value="504665"/>
          <table:table-cell table:number-columns-repeated="5"/>
          <table:table-cell office:value-type="string" office:string-value="Farmacéutica 5"/>
          <table:table-cell table:number-columns-repeated="20"/>
          <table:table-cell office:value-type="float" office:value="4104837.4050000003"/>
          <table:table-cell table:number-columns-repeated="16349"/>
        </table:table-row>
        <table:table-row>
          <table:table-cell table:number-columns-repeated="7"/>
          <table:table-cell office:value-type="float" office:value="501230"/>
          <table:table-cell table:number-columns-repeated="5"/>
          <table:table-cell office:value-type="string" office:string-value="Operador de Maquinaria de Servicio Civil 2"/>
          <table:table-cell table:number-columns-repeated="20"/>
          <table:table-cell office:value-type="float" office:value="630182.5"/>
          <table:table-cell table:number-columns-repeated="16349"/>
        </table:table-row>
        <table:table-row>
          <table:table-cell table:number-columns-repeated="7"/>
          <table:table-cell office:value-type="float" office:value="504666"/>
          <table:table-cell table:number-columns-repeated="5"/>
          <table:table-cell office:value-type="string" office:string-value="Farmacéutica 3"/>
          <table:table-cell table:number-columns-repeated="20"/>
          <table:table-cell office:value-type="float" office:value="2526500.2563999998"/>
          <table:table-cell table:number-columns-repeated="16349"/>
        </table:table-row>
        <table:table-row>
          <table:table-cell table:number-columns-repeated="7"/>
          <table:table-cell office:value-type="float" office:value="501174"/>
          <table:table-cell table:number-columns-repeated="5"/>
          <table:table-cell office:value-type="string" office:string-value="Profesional Jefe de Servicio Civil 1"/>
          <table:table-cell table:number-columns-repeated="20"/>
          <table:table-cell office:value-type="float" office:value="2231217"/>
          <table:table-cell table:number-columns-repeated="16349"/>
        </table:table-row>
        <table:table-row>
          <table:table-cell table:number-columns-repeated="7"/>
          <table:table-cell office:value-type="float" office:value="501191"/>
          <table:table-cell table:number-columns-repeated="5"/>
          <table:table-cell office:value-type="string" office:string-value="Conductor de Servicio Civil 1"/>
          <table:table-cell table:number-columns-repeated="20"/>
          <table:table-cell office:value-type="float" office:value="604081.5"/>
          <table:table-cell table:number-columns-repeated="16349"/>
        </table:table-row>
        <table:table-row>
          <table:table-cell table:number-columns-repeated="7"/>
          <table:table-cell office:value-type="float" office:value="501209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849037"/>
          <table:table-cell table:number-columns-repeated="16349"/>
        </table:table-row>
        <table:table-row>
          <table:table-cell table:number-columns-repeated="7"/>
          <table:table-cell office:value-type="float" office:value="509725"/>
          <table:table-cell table:number-columns-repeated="5"/>
          <table:table-cell office:value-type="string" office:string-value="Profesional en Informática 1 A"/>
          <table:table-cell table:number-columns-repeated="20"/>
          <table:table-cell office:value-type="float" office:value="893272.5"/>
          <table:table-cell table:number-columns-repeated="16349"/>
        </table:table-row>
        <table:table-row>
          <table:table-cell table:number-columns-repeated="7"/>
          <table:table-cell office:value-type="float" office:value="509723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109835.5"/>
          <table:table-cell table:number-columns-repeated="16349"/>
        </table:table-row>
        <table:table-row>
          <table:table-cell table:number-columns-repeated="7"/>
          <table:table-cell office:value-type="float" office:value="501193"/>
          <table:table-cell table:number-columns-repeated="5"/>
          <table:table-cell office:value-type="string" office:string-value="Misceláneo de Servicio Civil 1"/>
          <table:table-cell table:number-columns-repeated="20"/>
          <table:table-cell office:value-type="float" office:value="534310.5"/>
          <table:table-cell table:number-columns-repeated="16349"/>
        </table:table-row>
        <table:table-row>
          <table:table-cell table:number-columns-repeated="7"/>
          <table:table-cell office:value-type="float" office:value="501172"/>
          <table:table-cell table:number-columns-repeated="5"/>
          <table:table-cell office:value-type="string" office:string-value="Profesional de Informática 3"/>
          <table:table-cell table:number-columns-repeated="20"/>
          <table:table-cell office:value-type="float" office:value="1715382"/>
          <table:table-cell table:number-columns-repeated="16349"/>
        </table:table-row>
        <table:table-row>
          <table:table-cell table:number-columns-repeated="7"/>
          <table:table-cell office:value-type="float" office:value="501183"/>
          <table:table-cell table:number-columns-repeated="5"/>
          <table:table-cell office:value-type="string" office:string-value="Profesional Jefe de Servicio Civil 1"/>
          <table:table-cell table:number-columns-repeated="20"/>
          <table:table-cell office:value-type="float" office:value="2302586"/>
          <table:table-cell table:number-columns-repeated="16349"/>
        </table:table-row>
        <table:table-row>
          <table:table-cell table:number-columns-repeated="7"/>
          <table:table-cell office:value-type="float" office:value="501184"/>
          <table:table-cell table:number-columns-repeated="5"/>
          <table:table-cell office:value-type="string" office:string-value="Profesional Jefe de Servicio Civil 2"/>
          <table:table-cell table:number-columns-repeated="20"/>
          <table:table-cell office:value-type="float" office:value="2362491.5"/>
          <table:table-cell table:number-columns-repeated="16349"/>
        </table:table-row>
        <table:table-row>
          <table:table-cell table:number-columns-repeated="7"/>
          <table:table-cell office:value-type="float" office:value="501227"/>
          <table:table-cell table:number-columns-repeated="5"/>
          <table:table-cell office:value-type="string" office:string-value="Profesional  Jefe Informática 3"/>
          <table:table-cell table:number-columns-repeated="20"/>
          <table:table-cell office:value-type="float" office:value="2401615"/>
          <table:table-cell table:number-columns-repeated="16349"/>
        </table:table-row>
        <table:table-row>
          <table:table-cell table:number-columns-repeated="7"/>
          <table:table-cell office:value-type="float" office:value="502793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750437"/>
          <table:table-cell table:number-columns-repeated="16349"/>
        </table:table-row>
        <table:table-row>
          <table:table-cell table:number-columns-repeated="7"/>
          <table:table-cell office:value-type="float" office:value="509726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883212.5"/>
          <table:table-cell table:number-columns-repeated="16349"/>
        </table:table-row>
        <table:table-row>
          <table:table-cell table:number-columns-repeated="7"/>
          <table:table-cell office:value-type="float" office:value="509714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284433.5"/>
          <table:table-cell table:number-columns-repeated="16349"/>
        </table:table-row>
        <table:table-row>
          <table:table-cell table:number-columns-repeated="7"/>
          <table:table-cell office:value-type="float" office:value="501178"/>
          <table:table-cell table:number-columns-repeated="5"/>
          <table:table-cell office:value-type="string" office:string-value="Profesional de Informática 3"/>
          <table:table-cell table:number-columns-repeated="20"/>
          <table:table-cell office:value-type="float" office:value="1733566"/>
          <table:table-cell table:number-columns-repeated="16349"/>
        </table:table-row>
        <table:table-row>
          <table:table-cell table:number-columns-repeated="7"/>
          <table:table-cell office:value-type="float" office:value="509712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241920.5"/>
          <table:table-cell table:number-columns-repeated="16349"/>
        </table:table-row>
        <table:table-row>
          <table:table-cell table:number-columns-repeated="7"/>
          <table:table-cell office:value-type="float" office:value="503272"/>
          <table:table-cell table:number-columns-repeated="5"/>
          <table:table-cell office:value-type="string" office:string-value="Profesional de Servicio Civil 2"/>
          <table:table-cell table:number-columns-repeated="20"/>
          <table:table-cell office:value-type="float" office:value="1572170.5"/>
          <table:table-cell table:number-columns-repeated="16349"/>
        </table:table-row>
        <table:table-row>
          <table:table-cell table:number-columns-repeated="7"/>
          <table:table-cell office:value-type="float" office:value="501229"/>
          <table:table-cell table:number-columns-repeated="5"/>
          <table:table-cell office:value-type="string" office:string-value="Técnico de Servicio Civil 3"/>
          <table:table-cell table:number-columns-repeated="20"/>
          <table:table-cell office:value-type="float" office:value="798055"/>
          <table:table-cell table:number-columns-repeated="16349"/>
        </table:table-row>
        <table:table-row>
          <table:table-cell table:number-columns-repeated="7"/>
          <table:table-cell office:value-type="float" office:value="503892"/>
          <table:table-cell table:number-columns-repeated="5"/>
          <table:table-cell office:value-type="string" office:string-value="Profesional de Informática 3"/>
          <table:table-cell table:number-columns-repeated="20"/>
          <table:table-cell office:value-type="float" office:value="1810142"/>
          <table:table-cell table:number-columns-repeated="16349"/>
        </table:table-row>
        <table:table-row>
          <table:table-cell table:number-columns-repeated="7"/>
          <table:table-cell office:value-type="float" office:value="501235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934881.5"/>
          <table:table-cell table:number-columns-repeated="16349"/>
        </table:table-row>
        <table:table-row>
          <table:table-cell table:number-columns-repeated="7"/>
          <table:table-cell office:value-type="float" office:value="501217"/>
          <table:table-cell table:number-columns-repeated="5"/>
          <table:table-cell office:value-type="string" office:string-value="Profesional de Servicio Civil 2"/>
          <table:table-cell table:number-columns-repeated="20"/>
          <table:table-cell office:value-type="float" office:value="1680209.5"/>
          <table:table-cell table:number-columns-repeated="16349"/>
        </table:table-row>
        <table:table-row>
          <table:table-cell table:number-columns-repeated="7"/>
          <table:table-cell office:value-type="float" office:value="503890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0"/>
          <table:table-cell table:number-columns-repeated="16349"/>
        </table:table-row>
        <table:table-row>
          <table:table-cell table:number-columns-repeated="7"/>
          <table:table-cell office:value-type="float" office:value="501186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0"/>
          <table:table-cell table:number-columns-repeated="16349"/>
        </table:table-row>
        <table:table-row>
          <table:table-cell table:number-columns-repeated="7"/>
          <table:table-cell office:value-type="float" office:value="503271"/>
          <table:table-cell table:number-columns-repeated="5"/>
          <table:table-cell office:value-type="string" office:string-value="Profesional de Servicio Civil 2"/>
          <table:table-cell table:number-columns-repeated="20"/>
          <table:table-cell office:value-type="float" office:value="0"/>
          <table:table-cell table:number-columns-repeated="16349"/>
        </table:table-row>
        <table:table-row>
          <table:table-cell table:number-columns-repeated="7"/>
          <table:table-cell office:value-type="float" office:value="501222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0"/>
          <table:table-cell table:number-columns-repeated="16349"/>
        </table:table-row>
        <table:table-row>
          <table:table-cell table:number-columns-repeated="7"/>
          <table:table-cell office:value-type="float" office:value="503273"/>
          <table:table-cell table:number-columns-repeated="5"/>
          <table:table-cell office:value-type="string" office:string-value="Técnico de Servicio Civil 3"/>
          <table:table-cell table:number-columns-repeated="16370"/>
        </table:table-row>
        <table:table-row>
          <table:table-cell table:number-columns-repeated="7"/>
          <table:table-cell office:value-type="float" office:value="501213"/>
          <table:table-cell table:number-columns-repeated="5"/>
          <table:table-cell office:value-type="string" office:string-value="Profesional de Servicio Civil 3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509727"/>
          <table:table-cell table:number-columns-repeated="5"/>
          <table:table-cell office:value-type="string" office:string-value="Profesional de Servicio Civil  1-A"/>
          <table:table-cell table:number-columns-repeated="16370"/>
        </table:table-row>
        <table:table-row>
          <table:table-cell table:number-columns-repeated="7"/>
          <table:table-cell office:value-type="float" office:value="501204"/>
          <table:table-cell table:number-columns-repeated="5"/>
          <table:table-cell office:value-type="string" office:string-value="Profesional de Servicio Civil 3"/>
          <table:table-cell table:number-columns-repeated="16370"/>
        </table:table-row>
        <table:table-row>
          <table:table-cell table:number-columns-repeated="7"/>
          <table:table-cell office:value-type="float" office:value="501185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931472"/>
          <table:table-cell table:number-columns-repeated="16349"/>
        </table:table-row>
        <table:table-row>
          <table:table-cell table:number-columns-repeated="34"/>
          <table:table-cell office:value-type="float" office:value="168333192.7814"/>
          <table:table-cell table:number-columns-repeated="16349"/>
        </table:table-row>
        <table:table-row table:number-rows-repeated="1048447">
          <table:table-cell table:number-columns-repeated="16349"/>
        </table:table-row>
      </table:table>
      <table:table table:name="'file:///J:/PLANILLA/2019/019-PLAN-II%20SETIEMBRE%202019.xlsx'#COLEGIOS" table:style-name="ta2">
        <table:table-source xlink:href="file:///J:/PLANILLA/2019/019-PLAN-II%20SETIEMBRE%202019.xlsx" table:table-name="COLEG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9-PLAN-II%20SETIEMBRE%202019.xlsx'#COOPEJUDICIAL" table:style-name="ta2">
        <table:table-source xlink:href="file:///J:/PLANILLA/2019/019-PLAN-II%20SETIEMBRE%202019.xlsx" table:table-name="COOPEJUDI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9-PLAN-II%20SETIEMBRE%202019.xlsx'#POPULAR_CRÉDITO" table:style-name="ta2">
        <table:table-source xlink:href="file:///J:/PLANILLA/2019/019-PLAN-II%20SETIEMBRE%202019.xlsx" table:table-name="POPULAR_CRÉDI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9-PLAN-II%20SETIEMBRE%202019.xlsx'#POPULAR_AHORRO" table:style-name="ta2">
        <table:table-source xlink:href="file:///J:/PLANILLA/2019/019-PLAN-II%20SETIEMBRE%202019.xlsx" table:table-name="POPULAR_AHOR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9-PLAN-II%20SETIEMBRE%202019.xlsx'#PENSION_ALIMENTICIA" table:style-name="ta2">
        <table:table-source xlink:href="file:///J:/PLANILLA/2019/019-PLAN-II%20SETIEMBRE%202019.xlsx" table:table-name="PENSION_ALIMENTI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9-PLAN-II%20SETIEMBRE%202019.xlsx'#INS" table:style-name="ta2">
        <table:table-source xlink:href="file:///J:/PLANILLA/2019/019-PLAN-II%20SETIEMBRE%202019.xlsx" table:table-name="I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9-PLAN-II%20SETIEMBRE%202019.xlsx'#EMBARGOS" table:style-name="ta2">
        <table:table-source xlink:href="file:///J:/PLANILLA/2019/019-PLAN-II%20SETIEMBRE%202019.xlsx" table:table-name="EMB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9-PLAN-II%20SETIEMBRE%202019.xlsx'#COOPERATIVAS" table:style-name="ta2">
        <table:table-source xlink:href="file:///J:/PLANILLA/2019/019-PLAN-II%20SETIEMBRE%202019.xlsx" table:table-name="COOPERATIV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9-PLAN-II%20SETIEMBRE%202019.xlsx'#COOPESERVIDORES" table:style-name="ta2">
        <table:table-source xlink:href="file:///J:/PLANILLA/2019/019-PLAN-II%20SETIEMBRE%202019.xlsx" table:table-name="COOPE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9-PLAN-II%20SETIEMBRE%202019.xlsx'#COOPEALIANZA" table:style-name="ta2">
        <table:table-source xlink:href="file:///J:/PLANILLA/2019/019-PLAN-II%20SETIEMBRE%202019.xlsx" table:table-name="COOPEALIANZ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9-PLAN-II%20SETIEMBRE%202019.xlsx'#COOPEANDE" table:style-name="ta2">
        <table:table-source xlink:href="file:///J:/PLANILLA/2019/019-PLAN-II%20SETIEMBRE%202019.xlsx" table:table-name="COOPEA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9-PLAN-II%20SETIEMBRE%202019.xlsx'#ANEP" table:style-name="ta2">
        <table:table-source xlink:href="file:///J:/PLANILLA/2019/019-PLAN-II%20SETIEMBRE%202019.xlsx" table:table-name="ANE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9-PLAN-II%20SETIEMBRE%202019.xlsx'#RESUMEN" table:style-name="ta2">
        <table:table-source xlink:href="file:///J:/PLANILLA/2019/019-PLAN-II%20SETIEMBRE%202019.xlsx" table:table-name="RESUM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9-PLAN-II%20SETIEMBRE%202019.xlsx'#CONTROL_AP" table:style-name="ta2">
        <table:table-source xlink:href="file:///J:/PLANILLA/2019/019-PLAN-II%20SETIEMBRE%202019.xlsx" table:table-name="CONTROL_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9-PLAN-II%20SETIEMBRE%202019.xlsx'#ENTREGA_DOC_TESORERIA" table:style-name="ta2">
        <table:table-source xlink:href="file:///J:/PLANILLA/2019/019-PLAN-II%20SETIEMBRE%202019.xlsx" table:table-name="ENTREGA_DOC_TESORE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9-PLAN-II%20SETIEMBRE%202019.xlsx'#CUENTAS_X_COBRAR" table:style-name="ta2">
        <table:table-source xlink:href="file:///J:/PLANILLA/2019/019-PLAN-II%20SETIEMBRE%202019.xlsx" table:table-name="CUENTAS_X_COBR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9-PLAN-II%20SETIEMBRE%202019.xlsx'#CALCULOS_" table:style-name="ta2">
        <table:table-source xlink:href="file:///J:/PLANILLA/2019/019-PLAN-II%20SETIEMBRE%202019.xlsx" table:table-name="CALCUL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9-PLAN-II%20SETIEMBRE%202019.xlsx'#VACACIONES_" table:style-name="ta2">
        <table:table-source xlink:href="file:///J:/PLANILLA/2019/019-PLAN-II%20SETIEMBRE%202019.xlsx" table:table-name="VACACION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9-PLAN-II%20SETIEMBRE%202019.xlsx'#INDICE_TRANSPARENCIA" table:style-name="ta2">
        <table:table-source xlink:href="file:///J:/PLANILLA/2019/019-PLAN-II%20SETIEMBRE%202019.xlsx" table:table-name="INDICE_TRANSPARE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9-PLAN-II%20SETIEMBRE%202019.xlsx'#CESANTIA" table:style-name="ta2">
        <table:table-source xlink:href="file:///J:/PLANILLA/2019/019-PLAN-II%20SETIEMBRE%202019.xlsx" table:table-name="CESANT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9-PLAN-II%20SETIEMBRE%202019.xlsx'#Salario_inembargable" table:style-name="ta2">
        <table:table-source xlink:href="file:///J:/PLANILLA/2019/019-PLAN-II%20SETIEMBRE%202019.xlsx" table:table-name="Salario_inembargable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INDICE_TRANSPARENCIA.B5:INDICE_TRANSPARENCIA.D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P0"/>
    </number:number-style>
    <number:text-style style:name="N30">
      <number:text-content/>
    </number:text-style>
    <number:currency-style style:name="N36">
      <number:currency-symbol>₡</number:currency-symbol>
      <number:number number:decimal-places="2" number:min-integer-digits="1" number:grouping="true"/>
    </number:currency-style>
    <style:style style:name="Millares" style:family="table-cell" style:data-style-name="N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xandra Aguilar Salazar</meta:initial-creator>
    <dc:creator>Alexandra Aguilar Salazar</dc:creator>
    <meta:creation-date>2019-09-25T16:56:52Z</meta:creation-date>
    <dc:date>2019-09-25T18:16:15Z</dc:date>
  </office:meta>
</office:document-meta>
</file>