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OCTUBRE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21-PLAN-II%20OCTUBRE%202019.xlsx'#PLANILLA.H14]" table:style-name="ce6">
            <text:p>501130</text:p>
          </table:table-cell>
          <table:table-cell office:value-type="string" office:string-value="Director General  " table:formula="of:=['file:///J:/PLANILLA/2019/021-PLAN-II%20OCTUBRE%202019.xlsx'#PLANILLA.O14]" table:style-name="ce7">
            <text:p>Director General<text:s text:c="2"/></text:p>
          </table:table-cell>
          <table:table-cell office:value-type="currency" office:value="2984786.5" table:style-name="ce8">
            <text:p>₡2.984.786,5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21-PLAN-II%20OCTUBRE%202019.xlsx'#PLANILLA.H25]" table:style-name="ce6">
            <text:p>501131</text:p>
          </table:table-cell>
          <table:table-cell office:value-type="string" office:string-value="Director General Adjunto " table:formula="of:=['file:///J:/PLANILLA/2019/021-PLAN-II%20OCTUBRE%202019.xlsx'#PLANILLA.O25]" table:style-name="ce7">
            <text:p>Director General Adjunto<text:s/></text:p>
          </table:table-cell>
          <table:table-cell office:value-type="currency" office:value="2800316" table:style-name="ce8">
            <text:p>₡2.800.316,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21-PLAN-II%20OCTUBRE%202019.xlsx'#PLANILLA.H22]" table:style-name="ce6">
            <text:p>501169</text:p>
          </table:table-cell>
          <table:table-cell office:value-type="string" office:string-value="Auditora Interna" table:formula="of:=['file:///J:/PLANILLA/2019/021-PLAN-II%20OCTUBRE%202019.xlsx'#PLANILLA.O22]" table:style-name="ce7">
            <text:p>Auditora Interna</text:p>
          </table:table-cell>
          <table:table-cell office:value-type="currency" office:value="3399881.12" table:style-name="ce8">
            <text:p>₡3.399.881,12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21-PLAN-II%20OCTUBRE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21-PLAN-II%20OCTUBRE%202019.xlsx'#PLANILLA.O19]" table:style-name="ce10">
            <text:p>Profesional Jefe de Servicio Civil 3</text:p>
          </table:table-cell>
          <table:table-cell office:value-type="currency" office:value="0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21-PLAN-II%20OCTUBRE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21-PLAN-II%20OCTUBRE%202019.xlsx'#PLANILLA.O28]" table:style-name="ce7">
            <text:p>Profesional Jefe de Servicio Civil 3</text:p>
          </table:table-cell>
          <table:table-cell office:value-type="currency" office:value="2530611.5" table:style-name="ce8">
            <text:p>₡2.530.61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21-PLAN-II%20OCTUBRE%202019.xlsx'#PLANILLA.H105]" table:style-name="ce6">
            <text:p>501172</text:p>
          </table:table-cell>
          <table:table-cell office:value-type="string" office:string-value="Profesional de Informática 3" table:formula="of:=['file:///J:/PLANILLA/2019/021-PLAN-II%20OCTUBRE%202019.xlsx'#PLANILLA.O105]" table:style-name="ce7">
            <text:p>Profesional de Informática 3</text:p>
          </table:table-cell>
          <table:table-cell office:value-type="currency" office:value="1736167.5" table:style-name="ce8">
            <text:p>₡1.736.1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21-PLAN-II%20OCTUBRE%202019.xlsx'#PLANILLA.H37]" table:style-name="ce6">
            <text:p>501173</text:p>
          </table:table-cell>
          <table:table-cell office:value-type="string" office:string-value="Profesional de Servicio Civil 3" table:formula="of:=['file:///J:/PLANILLA/2019/021-PLAN-II%20OCTUBRE%202019.xlsx'#PLANILLA.O37]" table:style-name="ce7">
            <text:p>Profesional de Servicio Civil 3</text:p>
          </table:table-cell>
          <table:table-cell office:value-type="currency" office:value="1788877" table:style-name="ce8">
            <text:p>₡1.788.8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21-PLAN-II%20OCTUBRE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21-PLAN-II%20OCTUBRE%202019.xlsx'#PLANILLA.O99]" table:style-name="ce7">
            <text:p>Profesional Jefe de Servicio Civil 1</text:p>
          </table:table-cell>
          <table:table-cell office:value-type="currency" office:value="2237404.5" table:style-name="ce8">
            <text:p>₡2.237.40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21-PLAN-II%20OCTUBRE%202019.xlsx'#PLANILLA.H42]" table:style-name="ce6">
            <text:p>501176</text:p>
          </table:table-cell>
          <table:table-cell office:value-type="string" office:string-value="Profesional de Servicio Civil 3" table:formula="of:=['file:///J:/PLANILLA/2019/021-PLAN-II%20OCTUBRE%202019.xlsx'#PLANILLA.O42]" table:style-name="ce7">
            <text:p>Profesional de Servicio Civil 3</text:p>
          </table:table-cell>
          <table:table-cell office:value-type="currency" office:value="1956450.5" table:style-name="ce8">
            <text:p>₡1.956.450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21-PLAN-II%20OCTUBRE%202019.xlsx'#PLANILLA.H53]" table:style-name="ce6">
            <text:p>501177</text:p>
          </table:table-cell>
          <table:table-cell office:value-type="string" office:string-value="Estadístico de Servicio Civil 2" table:formula="of:=['file:///J:/PLANILLA/2019/021-PLAN-II%20OCTUBRE%202019.xlsx'#PLANILLA.O53]" table:style-name="ce7">
            <text:p>Estadístico de Servicio Civil 2</text:p>
          </table:table-cell>
          <table:table-cell office:value-type="currency" office:value="1363912" table:style-name="ce8">
            <text:p>₡1.363.91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21-PLAN-II%20OCTUBRE%202019.xlsx'#PLANILLA.H112]" table:style-name="ce6">
            <text:p>501178</text:p>
          </table:table-cell>
          <table:table-cell office:value-type="string" office:string-value="Profesional de Informática 3" table:formula="of:=['file:///J:/PLANILLA/2019/021-PLAN-II%20OCTUBRE%202019.xlsx'#PLANILLA.O112]" table:style-name="ce7">
            <text:p>Profesional de Informática 3</text:p>
          </table:table-cell>
          <table:table-cell office:value-type="currency" office:value="1754351.5" table:style-name="ce8">
            <text:p>₡1.754.3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21-PLAN-II%20OCTUBRE%202019.xlsx'#PLANILLA.H32]" table:style-name="ce6">
            <text:p>501179</text:p>
          </table:table-cell>
          <table:table-cell office:value-type="string" office:string-value="Profesional de Servicio Civil 2" table:formula="of:=['file:///J:/PLANILLA/2019/021-PLAN-II%20OCTUBRE%202019.xlsx'#PLANILLA.O32]" table:style-name="ce7">
            <text:p>Profesional de Servicio Civil 2</text:p>
          </table:table-cell>
          <table:table-cell office:value-type="currency" office:value="1775328.5" table:style-name="ce8">
            <text:p>₡1.775.3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21-PLAN-II%20OCTUBRE%202019.xlsx'#PLANILLA.H82]" table:style-name="ce6">
            <text:p>501180</text:p>
          </table:table-cell>
          <table:table-cell office:value-type="string" office:string-value="Profesional en Informática 2" table:formula="of:=['file:///J:/PLANILLA/2019/021-PLAN-II%20OCTUBRE%202019.xlsx'#PLANILLA.O82]" table:style-name="ce7">
            <text:p>Profesional en Informática 2</text:p>
          </table:table-cell>
          <table:table-cell office:value-type="currency" office:value="1764887" table:style-name="ce8">
            <text:p>₡1.764.887,0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21-PLAN-II%20OCTUBRE%202019.xlsx'#PLANILLA.H30]" table:style-name="ce6">
            <text:p>501181</text:p>
          </table:table-cell>
          <table:table-cell office:value-type="string" office:string-value="Profesional de Servicio Civil  1-A" table:formula="of:=['file:///J:/PLANILLA/2019/021-PLAN-II%20OCTUBRE%202019.xlsx'#PLANILLA.O30]" table:style-name="ce7">
            <text:p>Profesional de Servicio Civil <text:s/>1-A</text:p>
          </table:table-cell>
          <table:table-cell office:value-type="currency" office:value="928327.5" table:style-name="ce8">
            <text:p>₡928.32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21-PLAN-II%20OCTUBRE%202019.xlsx'#PLANILLA.H31]" table:style-name="ce6">
            <text:p>501182</text:p>
          </table:table-cell>
          <table:table-cell office:value-type="string" office:string-value="Profesional de Servicio Civil 3" table:formula="of:=['file:///J:/PLANILLA/2019/021-PLAN-II%20OCTUBRE%202019.xlsx'#PLANILLA.O31]" table:style-name="ce7">
            <text:p>Profesional de Servicio Civil 3</text:p>
          </table:table-cell>
          <table:table-cell office:value-type="currency" office:value="1935210" table:style-name="ce8">
            <text:p>₡1.935.210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21-PLAN-II%20OCTUBRE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21-PLAN-II%20OCTUBRE%202019.xlsx'#PLANILLA.O106]" table:style-name="ce7">
            <text:p>Profesional Jefe de Servicio Civil 1</text:p>
          </table:table-cell>
          <table:table-cell office:value-type="currency" office:value="2308773.5" table:style-name="ce8">
            <text:p>₡2.308.7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21-PLAN-II%20OCTUBRE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21-PLAN-II%20OCTUBRE%202019.xlsx'#PLANILLA.O107]" table:style-name="ce7">
            <text:p>Profesional Jefe de Servicio Civil 2</text:p>
          </table:table-cell>
          <table:table-cell office:value-type="currency" office:value="2368679" table:style-name="ce8">
            <text:p>₡2.368.6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21-PLAN-II%20OCTUBRE%202019.xlsx'#PLANILLA.H128]" table:style-name="ce6">
            <text:p>501185</text:p>
          </table:table-cell>
          <table:table-cell office:value-type="string" office:string-value="Profesional de Servicio Civil 3" table:formula="of:=['file:///J:/PLANILLA/2019/021-PLAN-II%20OCTUBRE%202019.xlsx'#PLANILLA.O128]" table:style-name="ce7">
            <text:p>Profesional de Servicio Civil 3</text:p>
          </table:table-cell>
          <table:table-cell office:value-type="currency" office:value="1937659.5" table:style-name="ce8">
            <text:p>₡1.937.65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21-PLAN-II%20OCTUBRE%202019.xlsx'#PLANILLA.H120]" table:style-name="ce6">
            <text:p>501186</text:p>
          </table:table-cell>
          <table:table-cell office:value-type="string" office:string-value="Profesional de Servicio Civil 3" table:formula="of:=['file:///J:/PLANILLA/2019/021-PLAN-II%20OCTUBRE%202019.xlsx'#PLANILLA.O120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21-PLAN-II%20OCTUBRE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21-PLAN-II%20OCTUBRE%202019.xlsx'#PLANILLA.O20]" table:style-name="ce7">
            <text:p>Profesional Jefe de Servicio Civil 1</text:p>
          </table:table-cell>
          <table:table-cell office:value-type="currency" office:value="2181414" table:style-name="ce8">
            <text:p>₡2.181.414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21-PLAN-II%20OCTUBRE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21-PLAN-II%20OCTUBRE%202019.xlsx'#PLANILLA.O91]" table:style-name="ce7">
            <text:p>Profesional Jefe de Servicio Civil 1</text:p>
          </table:table-cell>
          <table:table-cell office:value-type="currency" office:value="2178155.5" table:style-name="ce8">
            <text:p>₡2.178.15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21-PLAN-II%20OCTUBRE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21-PLAN-II%20OCTUBRE%202019.xlsx'#PLANILLA.O47]" table:style-name="ce7">
            <text:p>Profesional Jefe de Servicio Civil 1</text:p>
          </table:table-cell>
          <table:table-cell office:value-type="currency" office:value="2011702" table:style-name="ce8">
            <text:p>₡2.011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21-PLAN-II%20OCTUBRE%202019.xlsx'#PLANILLA.H59]" table:style-name="ce6">
            <text:p>501190</text:p>
          </table:table-cell>
          <table:table-cell office:value-type="string" office:string-value="Profesional de Servicio Civil  1-A" table:formula="of:=['file:///J:/PLANILLA/2019/021-PLAN-II%20OCTUBRE%202019.xlsx'#PLANILLA.O59]" table:style-name="ce7">
            <text:p>Profesional de Servicio Civil <text:s/>1-A</text:p>
          </table:table-cell>
          <table:table-cell office:value-type="currency" office:value="1245835" table:style-name="ce8">
            <text:p>₡1.245.83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21-PLAN-II%20OCTUBRE%202019.xlsx'#PLANILLA.H100]" table:style-name="ce6">
            <text:p>501191</text:p>
          </table:table-cell>
          <table:table-cell office:value-type="string" office:string-value="Conductor de Servicio Civil 1" table:formula="of:=['file:///J:/PLANILLA/2019/021-PLAN-II%20OCTUBRE%202019.xlsx'#PLANILLA.O100]" table:style-name="ce7">
            <text:p>Conductor de Servicio Civil 1</text:p>
          </table:table-cell>
          <table:table-cell office:value-type="currency" office:value="607831.5" table:style-name="ce8">
            <text:p>₡607.8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21-PLAN-II%20OCTUBRE%202019.xlsx'#PLANILLA.H26]" table:style-name="ce6">
            <text:p>501192</text:p>
          </table:table-cell>
          <table:table-cell office:value-type="string" office:string-value="Conductor de Servicio Civil 1" table:formula="of:=['file:///J:/PLANILLA/2019/021-PLAN-II%20OCTUBRE%202019.xlsx'#PLANILLA.O26]" table:style-name="ce7">
            <text:p>Conductor de Servicio Civil 1</text:p>
          </table:table-cell>
          <table:table-cell office:value-type="currency" office:value="563443.5" table:style-name="ce8">
            <text:p>₡563.443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21-PLAN-II%20OCTUBRE%202019.xlsx'#PLANILLA.H104]" table:style-name="ce6">
            <text:p>501193</text:p>
          </table:table-cell>
          <table:table-cell office:value-type="string" office:string-value="Misceláneo de Servicio Civil 1" table:formula="of:=['file:///J:/PLANILLA/2019/021-PLAN-II%20OCTUBRE%202019.xlsx'#PLANILLA.O104]" table:style-name="ce7">
            <text:p>Misceláneo de Servicio Civil 1</text:p>
          </table:table-cell>
          <table:table-cell office:value-type="currency" office:value="544937.5" table:style-name="ce8">
            <text:p>₡544.9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21-PLAN-II%20OCTUBRE%202019.xlsx'#PLANILLA.H92]" table:style-name="ce6">
            <text:p>501194</text:p>
          </table:table-cell>
          <table:table-cell office:value-type="string" office:string-value="Profesional en Informática 1 A" table:formula="of:=['file:///J:/PLANILLA/2019/021-PLAN-II%20OCTUBRE%202019.xlsx'#PLANILLA.O92]" table:style-name="ce7">
            <text:p>Profesional en Informática 1 A</text:p>
          </table:table-cell>
          <table:table-cell office:value-type="currency" office:value="1196503" table:style-name="ce8">
            <text:p>₡1.196.5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21-PLAN-II%20OCTUBRE%202019.xlsx'#PLANILLA.H58]" table:style-name="ce6">
            <text:p>501195</text:p>
          </table:table-cell>
          <table:table-cell office:value-type="string" office:string-value="Conductor de Servicio Civil 2" table:formula="of:=['file:///J:/PLANILLA/2019/021-PLAN-II%20OCTUBRE%202019.xlsx'#PLANILLA.O58]" table:style-name="ce7">
            <text:p>Conductor de Servicio Civil 2</text:p>
          </table:table-cell>
          <table:table-cell office:value-type="currency" office:value="420051.5" table:style-name="ce8">
            <text:p>₡420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21-PLAN-II%20OCTUBRE%202019.xlsx'#PLANILLA.H23]" table:style-name="ce6">
            <text:p>501196</text:p>
          </table:table-cell>
          <table:table-cell office:value-type="string" office:string-value="Secretario de Servicio Civil 2" table:formula="of:=['file:///J:/PLANILLA/2019/021-PLAN-II%20OCTUBRE%202019.xlsx'#PLANILLA.O23]" table:style-name="ce7">
            <text:p>Secretario de Servicio Civil 2</text:p>
          </table:table-cell>
          <table:table-cell office:value-type="currency" office:value="583539" table:style-name="ce8">
            <text:p>₡583.53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21-PLAN-II%20OCTUBRE%202019.xlsx'#PLANILLA.H51]" table:style-name="ce6">
            <text:p>501197</text:p>
          </table:table-cell>
          <table:table-cell office:value-type="string" office:string-value="Oficinista de Servicio Civil 2" table:formula="of:=['file:///J:/PLANILLA/2019/021-PLAN-II%20OCTUBRE%202019.xlsx'#PLANILLA.O51]" table:style-name="ce7">
            <text:p>Oficinista de Servicio Civil 2</text:p>
          </table:table-cell>
          <table:table-cell office:value-type="currency" office:value="467451" table:style-name="ce8">
            <text:p>₡467.4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21-PLAN-II%20OCTUBRE%202019.xlsx'#PLANILLA.H10]" table:style-name="ce6">
            <text:p>501198</text:p>
          </table:table-cell>
          <table:table-cell office:value-type="string" office:string-value="Técnico de Servicio Civil 1" table:formula="of:=['file:///J:/PLANILLA/2019/021-PLAN-II%20OCTUBRE%202019.xlsx'#PLANILLA.O10]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21-PLAN-II%20OCTUBRE%202019.xlsx'#PLANILLA.H68]" table:style-name="ce6">
            <text:p>501199</text:p>
          </table:table-cell>
          <table:table-cell office:value-type="string" office:string-value="Técnico de Servicio Civil 1" table:formula="of:=['file:///J:/PLANILLA/2019/021-PLAN-II%20OCTUBRE%202019.xlsx'#PLANILLA.O68]" table:style-name="ce7">
            <text:p>Técnico de Servicio Civil 1</text:p>
          </table:table-cell>
          <table:table-cell office:value-type="currency" office:value="630952.5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21-PLAN-II%20OCTUBRE%202019.xlsx'#PLANILLA.H18]" table:style-name="ce6">
            <text:p>501200</text:p>
          </table:table-cell>
          <table:table-cell office:value-type="string" office:string-value="Oficinista de Servicio Civil 1" table:formula="of:=['file:///J:/PLANILLA/2019/021-PLAN-II%20OCTUBRE%202019.xlsx'#PLANILLA.O18]" table:style-name="ce7">
            <text:p>Oficinista de Servicio Civil 1</text:p>
          </table:table-cell>
          <table:table-cell office:value-type="currency" office:value="558960" table:style-name="ce8">
            <text:p>₡558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21-PLAN-II%20OCTUBRE%202019.xlsx'#PLANILLA.H12]" table:style-name="ce6">
            <text:p>501201</text:p>
          </table:table-cell>
          <table:table-cell office:value-type="string" office:string-value="Profesional de Servicio Civil  1-A" table:formula="of:=['file:///J:/PLANILLA/2019/021-PLAN-II%20OCTUBRE%202019.xlsx'#PLANILLA.O12]" table:style-name="ce7">
            <text:p>Profesional de Servicio Civil <text:s/>1-A</text:p>
          </table:table-cell>
          <table:table-cell office:value-type="currency" office:value="888087.5" table:style-name="ce8">
            <text:p>₡888.08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21-PLAN-II%20OCTUBRE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21-PLAN-II%20OCTUBRE%202019.xlsx'#PLANILLA.O40]" table:style-name="ce7">
            <text:p>Profesional Jefe de Servicio Civil 3</text:p>
          </table:table-cell>
          <table:table-cell office:value-type="currency" office:value="2544717.5" table:style-name="ce8">
            <text:p>₡2.544.71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21-PLAN-II%20OCTUBRE%202019.xlsx'#PLANILLA.H44]" table:style-name="ce6">
            <text:p>501203</text:p>
          </table:table-cell>
          <table:table-cell office:value-type="string" office:string-value="Profesional de Servicio Civil 3" table:formula="of:=['file:///J:/PLANILLA/2019/021-PLAN-II%20OCTUBRE%202019.xlsx'#PLANILLA.O44]" table:style-name="ce7">
            <text:p>Profesional de Servicio Civil 3</text:p>
          </table:table-cell>
          <table:table-cell office:value-type="currency" office:value="1799105.5" table:style-name="ce8">
            <text:p>₡1.799.105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21-PLAN-II%20OCTUBRE%202019.xlsx'#PLANILLA.H127]" table:style-name="ce6">
            <text:p>501204</text:p>
          </table:table-cell>
          <table:table-cell office:value-type="string" office:string-value="Profesional de Servicio Civil 3" table:formula="of:=['file:///J:/PLANILLA/2019/021-PLAN-II%20OCTUBRE%202019.xlsx'#PLANILLA.O127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21-PLAN-II%20OCTUBRE%202019.xlsx'#PLANILLA.H43]" table:style-name="ce6">
            <text:p>501205</text:p>
          </table:table-cell>
          <table:table-cell office:value-type="string" office:string-value="Profesional de Servicio Civil 3" table:formula="of:=['file:///J:/PLANILLA/2019/021-PLAN-II%20OCTUBRE%202019.xlsx'#PLANILLA.O43]" table:style-name="ce7">
            <text:p>Profesional de Servicio Civil 3</text:p>
          </table:table-cell>
          <table:table-cell office:value-type="currency" office:value="1702249" table:style-name="ce8">
            <text:p>₡1.702.24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21-PLAN-II%20OCTUBRE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21-PLAN-II%20OCTUBRE%202019.xlsx'#PLANILLA.O63]" table:style-name="ce7">
            <text:p>Profesional Jefe de Servicio Civil 1</text:p>
          </table:table-cell>
          <table:table-cell office:value-type="currency" office:value="2192779" table:style-name="ce8">
            <text:p>₡2.192.7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21-PLAN-II%20OCTUBRE%202019.xlsx'#PLANILLA.H75]" table:style-name="ce6">
            <text:p>501207</text:p>
          </table:table-cell>
          <table:table-cell office:value-type="string" office:string-value="Profesional de Servicio Civil 3" table:formula="of:=['file:///J:/PLANILLA/2019/021-PLAN-II%20OCTUBRE%202019.xlsx'#PLANILLA.O75]" table:style-name="ce7">
            <text:p>Profesional de Servicio Civil 3</text:p>
          </table:table-cell>
          <table:table-cell office:value-type="currency" office:value="1745083" table:style-name="ce8">
            <text:p>₡1.745.0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21-PLAN-II%20OCTUBRE%202019.xlsx'#PLANILLA.H17]" table:style-name="ce13">
            <text:p>501208</text:p>
          </table:table-cell>
          <table:table-cell office:value-type="string" office:string-value="Profesional de Servicio Civil 3" table:formula="of:=['file:///J:/PLANILLA/2019/021-PLAN-II%20OCTUBRE%202019.xlsx'#PLANILLA.O17]" table:style-name="ce14">
            <text:p>Profesional de Servicio Civil 3</text:p>
          </table:table-cell>
          <table:table-cell office:value-type="currency" office:value="2011179" table:style-name="ce15">
            <text:p>₡2.011.1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21-PLAN-II%20OCTUBRE%202019.xlsx'#PLANILLA.H127]" table:style-name="ce13">
            <text:p>501204</text:p>
          </table:table-cell>
          <table:table-cell office:value-type="string" office:string-value="Profesional de Servicio Civil 3" table:formula="of:=['file:///J:/PLANILLA/2019/021-PLAN-II%20OCTUBRE%202019.xlsx'#PLANILLA.O127]" table:style-name="ce14">
            <text:p>Profesional de Servicio Civil 3</text:p>
          </table:table-cell>
          <table:table-cell office:value-type="currency" office:value="0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21-PLAN-II%20OCTUBRE%202019.xlsx'#PLANILLA.H101]" table:style-name="ce6">
            <text:p>501209</text:p>
          </table:table-cell>
          <table:table-cell office:value-type="string" office:string-value="Profesional de Servicio Civil 3" table:formula="of:=['file:///J:/PLANILLA/2019/021-PLAN-II%20OCTUBRE%202019.xlsx'#PLANILLA.O101]" table:style-name="ce7">
            <text:p>Profesional de Servicio Civil 3</text:p>
          </table:table-cell>
          <table:table-cell office:value-type="currency" office:value="1855224.5" table:style-name="ce8">
            <text:p>₡1.855.2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21-PLAN-II%20OCTUBRE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21-PLAN-II%20OCTUBRE%202019.xlsx'#PLANILLA.O71]" table:style-name="ce7">
            <text:p>Profesional Jefe de Servicio Civil 3</text:p>
          </table:table-cell>
          <table:table-cell office:value-type="currency" office:value="2688919.5" table:style-name="ce8">
            <text:p>₡2.688.91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21-PLAN-II%20OCTUBRE%202019.xlsx'#PLANILLA.H57]" table:style-name="ce6">
            <text:p>501211</text:p>
          </table:table-cell>
          <table:table-cell office:value-type="string" office:string-value="Profesional de Servicio Civil  1-A" table:formula="of:=['file:///J:/PLANILLA/2019/021-PLAN-II%20OCTUBRE%202019.xlsx'#PLANILLA.O57]" table:style-name="ce7">
            <text:p>Profesional de Servicio Civil <text:s/>1-A</text:p>
          </table:table-cell>
          <table:table-cell office:value-type="currency" office:value="1329093.5" table:style-name="ce8">
            <text:p>₡1.329.0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21-PLAN-II%20OCTUBRE%202019.xlsx'#PLANILLA.H41]" table:style-name="ce6">
            <text:p>501212</text:p>
          </table:table-cell>
          <table:table-cell office:value-type="string" office:string-value="Profesional de Servicio Civil 1 B" table:formula="of:=['file:///J:/PLANILLA/2019/021-PLAN-II%20OCTUBRE%202019.xlsx'#PLANILLA.O41]" table:style-name="ce7">
            <text:p>Profesional de Servicio Civil 1 B</text:p>
          </table:table-cell>
          <table:table-cell office:value-type="currency" office:value="1421980" table:style-name="ce8">
            <text:p>₡1.421.9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21-PLAN-II%20OCTUBRE%202019.xlsx'#PLANILLA.H90]" table:style-name="ce6">
            <text:p>501213</text:p>
          </table:table-cell>
          <table:table-cell office:value-type="string" office:string-value="Profesional de Servicio Civil 3" table:formula="of:=['file:///J:/PLANILLA/2019/021-PLAN-II%20OCTUBRE%202019.xlsx'#PLANILLA.O90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21-PLAN-II%20OCTUBRE%202019.xlsx'#PLANILLA.H124]" table:style-name="ce13">
            <text:p>501213</text:p>
          </table:table-cell>
          <table:table-cell office:value-type="string" office:string-value="Profesional de Servicio Civil 3" table:formula="of:=['file:///J:/PLANILLA/2019/021-PLAN-II%20OCTUBRE%202019.xlsx'#PLANILLA.O124]" table:style-name="ce14">
            <text:p>Profesional de Servicio Civil 3</text:p>
          </table:table-cell>
          <table:table-cell office:value-type="currency" office:value="0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21-PLAN-II%20OCTUBRE%202019.xlsx'#PLANILLA.H39]" table:style-name="ce6">
            <text:p>501214</text:p>
          </table:table-cell>
          <table:table-cell office:value-type="string" office:string-value="Profesional de Servicio Civil  1-A" table:formula="of:=['file:///J:/PLANILLA/2019/021-PLAN-II%20OCTUBRE%202019.xlsx'#PLANILLA.O39]" table:style-name="ce7">
            <text:p>Profesional de Servicio Civil <text:s/>1-A</text:p>
          </table:table-cell>
          <table:table-cell office:value-type="currency" office:value="986077.5" table:style-name="ce8">
            <text:p>₡986.0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21-PLAN-II%20OCTUBRE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21-PLAN-II%20OCTUBRE%202019.xlsx'#PLANILLA.O64]" table:style-name="ce7">
            <text:p>Profesional Jefe de Servicio Civil 3</text:p>
          </table:table-cell>
          <table:table-cell office:value-type="currency" office:value="2662579.5" table:style-name="ce8">
            <text:p>₡2.662.579,5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21-PLAN-II%20OCTUBRE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21-PLAN-II%20OCTUBRE%202019.xlsx'#PLANILLA.O56]" table:style-name="ce7">
            <text:p>Profesional Jefe de Servicio Civil 3</text:p>
          </table:table-cell>
          <table:table-cell office:value-type="currency" office:value="2681900" table:style-name="ce8">
            <text:p>₡2.681.9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21-PLAN-II%20OCTUBRE%202019.xlsx'#PLANILLA.H118]" table:style-name="ce6">
            <text:p>501217</text:p>
          </table:table-cell>
          <table:table-cell office:value-type="string" office:string-value="Profesional de Servicio Civil 2" table:formula="of:=['file:///J:/PLANILLA/2019/021-PLAN-II%20OCTUBRE%202019.xlsx'#PLANILLA.O118]" table:style-name="ce7">
            <text:p>Profesional de Servicio Civil 2</text:p>
          </table:table-cell>
          <table:table-cell office:value-type="currency" office:value="1686397" table:style-name="ce8">
            <text:p>₡1.686.397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21-PLAN-II%20OCTUBRE%202019.xlsx'#PLANILLA.H11]" table:style-name="ce6">
            <text:p>501218</text:p>
          </table:table-cell>
          <table:table-cell office:value-type="string" office:string-value="Profesional de Servicio Civil  1-A" table:formula="of:=['file:///J:/PLANILLA/2019/021-PLAN-II%20OCTUBRE%202019.xlsx'#PLANILLA.O11]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21-PLAN-II%20OCTUBRE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21-PLAN-II%20OCTUBRE%202019.xlsx'#PLANILLA.O66]" table:style-name="ce7">
            <text:p>Profesional Jefe de Servicio Civil 3</text:p>
          </table:table-cell>
          <table:table-cell office:value-type="currency" office:value="2486288" table:style-name="ce8">
            <text:p>₡2.486.288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21-PLAN-II%20OCTUBRE%202019.xlsx'#PLANILLA.H27]" table:style-name="ce6">
            <text:p>501220</text:p>
          </table:table-cell>
          <table:table-cell office:value-type="string" office:string-value="Profesional de Servicio Civil 3" table:formula="of:=['file:///J:/PLANILLA/2019/021-PLAN-II%20OCTUBRE%202019.xlsx'#PLANILLA.O27]" table:style-name="ce7">
            <text:p>Profesional de Servicio Civil 3</text:p>
          </table:table-cell>
          <table:table-cell office:value-type="currency" office:value="1928567.5" table:style-name="ce8">
            <text:p>₡1.928.5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21-PLAN-II%20OCTUBRE%202019.xlsx'#PLANILLA.H122]" table:style-name="ce6">
            <text:p>501222</text:p>
          </table:table-cell>
          <table:table-cell office:value-type="string" office:string-value="Profesional de Servicio Civil 3" table:formula="of:=['file:///J:/PLANILLA/2019/021-PLAN-II%20OCTUBRE%202019.xlsx'#PLANILLA.O122]" table:style-name="ce7">
            <text:p>Profesional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21-PLAN-II%20OCTUBRE%202019.xlsx'#PLANILLA.H49]" table:style-name="ce6">
            <text:p>501223</text:p>
          </table:table-cell>
          <table:table-cell office:value-type="string" office:string-value="Profesional de Servicio Civil  1-A" table:formula="of:=['file:///J:/PLANILLA/2019/021-PLAN-II%20OCTUBRE%202019.xlsx'#PLANILLA.O49]" table:style-name="ce7">
            <text:p>Profesional de Servicio Civil <text:s/>1-A</text:p>
          </table:table-cell>
          <table:table-cell office:value-type="currency" office:value="1146406.5" table:style-name="ce8">
            <text:p>₡1.146.4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21-PLAN-II%20OCTUBRE%202019.xlsx'#PLANILLA.H76]" table:style-name="ce6">
            <text:p>501224</text:p>
          </table:table-cell>
          <table:table-cell office:value-type="string" office:string-value="Profesional de Servicio Civil 3" table:formula="of:=['file:///J:/PLANILLA/2019/021-PLAN-II%20OCTUBRE%202019.xlsx'#PLANILLA.O76]" table:style-name="ce7">
            <text:p>Profesional de Servicio Civil 3</text:p>
          </table:table-cell>
          <table:table-cell office:value-type="currency" office:value="1720080" table:style-name="ce8">
            <text:p>₡1.720.0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21-PLAN-II%20OCTUBRE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21-PLAN-II%20OCTUBRE%202019.xlsx'#PLANILLA.O50]" table:style-name="ce7">
            <text:p>Profesional Jefe de Servicio Civil 2</text:p>
          </table:table-cell>
          <table:table-cell office:value-type="currency" office:value="1986360" table:style-name="ce8">
            <text:p>₡1.986.3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21-PLAN-II%20OCTUBRE%202019.xlsx'#PLANILLA.H60]" table:style-name="ce6">
            <text:p>501226</text:p>
          </table:table-cell>
          <table:table-cell office:value-type="string" office:string-value="Conductor de Servicio Civil 1" table:formula="of:=['file:///J:/PLANILLA/2019/021-PLAN-II%20OCTUBRE%202019.xlsx'#PLANILLA.O60]" table:style-name="ce7">
            <text:p>Conductor de Servicio Civil 1</text:p>
          </table:table-cell>
          <table:table-cell office:value-type="currency" office:value="593035.5" table:style-name="ce8">
            <text:p>₡593.035,5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21-PLAN-II%20OCTUBRE%202019.xlsx'#PLANILLA.H108]" table:style-name="ce6">
            <text:p>501227</text:p>
          </table:table-cell>
          <table:table-cell office:value-type="string" office:string-value="Profesional  Jefe Informática 3" table:formula="of:=['file:///J:/PLANILLA/2019/021-PLAN-II%20OCTUBRE%202019.xlsx'#PLANILLA.O108]" table:style-name="ce7">
            <text:p>Profesional <text:s/>Jefe Informática 3</text:p>
          </table:table-cell>
          <table:table-cell office:value-type="currency" office:value="2407802.5" table:style-name="ce8">
            <text:p>₡2.407.8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21-PLAN-II%20OCTUBRE%202019.xlsx'#PLANILLA.H77]" table:style-name="ce6">
            <text:p>501228</text:p>
          </table:table-cell>
          <table:table-cell office:value-type="string" office:string-value="Técnico de Servicio Civil 3" table:formula="of:=['file:///J:/PLANILLA/2019/021-PLAN-II%20OCTUBRE%202019.xlsx'#PLANILLA.O77]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21-PLAN-II%20OCTUBRE%202019.xlsx'#PLANILLA.H115]" table:style-name="ce6">
            <text:p>501229</text:p>
          </table:table-cell>
          <table:table-cell office:value-type="string" office:string-value="Técnico de Servicio Civil 3" table:formula="of:=['file:///J:/PLANILLA/2019/021-PLAN-II%20OCTUBRE%202019.xlsx'#PLANILLA.O115]" table:style-name="ce7">
            <text:p>Técnico de Servicio Civil 3</text:p>
          </table:table-cell>
          <table:table-cell office:value-type="currency" office:value="801805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21-PLAN-II%20OCTUBRE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21-PLAN-II%20OCTUBRE%202019.xlsx'#PLANILLA.O97]" table:style-name="ce7">
            <text:p>Operador de Maquinaria de Servicio Civil 2</text:p>
          </table:table-cell>
          <table:table-cell office:value-type="currency" office:value="633932.5" table:style-name="ce8">
            <text:p>₡633.9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21-PLAN-II%20OCTUBRE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21-PLAN-II%20OCTUBRE%202019.xlsx'#PLANILLA.O78]" table:style-name="ce7">
            <text:p>Profesional Jefe de Servicio Civil 3</text:p>
          </table:table-cell>
          <table:table-cell office:value-type="currency" office:value="2546054.5" table:style-name="ce8">
            <text:p>₡2.546.054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21-PLAN-II%20OCTUBRE%202019.xlsx'#PLANILLA.H73]" table:style-name="ce6">
            <text:p>501232</text:p>
          </table:table-cell>
          <table:table-cell office:value-type="string" office:string-value="Profesional de Servicio Civil 3" table:formula="of:=['file:///J:/PLANILLA/2019/021-PLAN-II%20OCTUBRE%202019.xlsx'#PLANILLA.O73]" table:style-name="ce7">
            <text:p>Profesional de Servicio Civil 3</text:p>
          </table:table-cell>
          <table:table-cell office:value-type="currency" office:value="1981453.5" table:style-name="ce8">
            <text:p>₡1.981.45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21-PLAN-II%20OCTUBRE%202019.xlsx'#PLANILLA.H48]" table:style-name="ce6">
            <text:p>501233</text:p>
          </table:table-cell>
          <table:table-cell office:value-type="string" office:string-value="Profesional de Servicio Civil 3" table:formula="of:=['file:///J:/PLANILLA/2019/021-PLAN-II%20OCTUBRE%202019.xlsx'#PLANILLA.O48]" table:style-name="ce7">
            <text:p>Profesional de Servicio Civil 3</text:p>
          </table:table-cell>
          <table:table-cell office:value-type="currency" office:value="2190901" table:style-name="ce8">
            <text:p>₡2.190.9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21-PLAN-II%20OCTUBRE%202019.xlsx'#PLANILLA.H54]" table:style-name="ce6">
            <text:p>501234</text:p>
          </table:table-cell>
          <table:table-cell office:value-type="string" office:string-value="Profesional de Servicio Civil 3" table:formula="of:=['file:///J:/PLANILLA/2019/021-PLAN-II%20OCTUBRE%202019.xlsx'#PLANILLA.O54]" table:style-name="ce7">
            <text:p>Profesional de Servicio Civil 3</text:p>
          </table:table-cell>
          <table:table-cell office:value-type="currency" office:value="1843076" table:style-name="ce8">
            <text:p>₡1.843.07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21-PLAN-II%20OCTUBRE%202019.xlsx'#PLANILLA.H117]" table:style-name="ce6">
            <text:p>501235</text:p>
          </table:table-cell>
          <table:table-cell office:value-type="string" office:string-value="Profesional de Servicio Civil 3" table:formula="of:=['file:///J:/PLANILLA/2019/021-PLAN-II%20OCTUBRE%202019.xlsx'#PLANILLA.O117]" table:style-name="ce7">
            <text:p>Profesional de Servicio Civil 3</text:p>
          </table:table-cell>
          <table:table-cell office:value-type="currency" office:value="1941069" table:style-name="ce8">
            <text:p>₡1.941.0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21-PLAN-II%20OCTUBRE%202019.xlsx'#PLANILLA.H35]" table:style-name="ce6">
            <text:p>502792</text:p>
          </table:table-cell>
          <table:table-cell office:value-type="string" office:string-value="Profesional de Servicio Civil 3" table:formula="of:=['file:///J:/PLANILLA/2019/021-PLAN-II%20OCTUBRE%202019.xlsx'#PLANILLA.O35]" table:style-name="ce7">
            <text:p>Profesional de Servicio Civil 3</text:p>
          </table:table-cell>
          <table:table-cell office:value-type="currency" office:value="2001557.5" table:style-name="ce8">
            <text:p>₡2.001.5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21-PLAN-II%20OCTUBRE%202019.xlsx'#PLANILLA.H109]" table:style-name="ce6">
            <text:p>502793</text:p>
          </table:table-cell>
          <table:table-cell office:value-type="string" office:string-value="Profesional de Servicio Civil 3" table:formula="of:=['file:///J:/PLANILLA/2019/021-PLAN-II%20OCTUBRE%202019.xlsx'#PLANILLA.O109]" table:style-name="ce7">
            <text:p>Profesional de Servicio Civil 3</text:p>
          </table:table-cell>
          <table:table-cell office:value-type="currency" office:value="1756624.5" table:style-name="ce8">
            <text:p>₡1.756.6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21-PLAN-II%20OCTUBRE%202019.xlsx'#PLANILLA.H87]" table:style-name="ce6">
            <text:p>502794</text:p>
          </table:table-cell>
          <table:table-cell office:value-type="string" office:string-value="Oficinista de Servicio Civil 2" table:formula="of:=['file:///J:/PLANILLA/2019/021-PLAN-II%20OCTUBRE%202019.xlsx'#PLANILLA.O87]" table:style-name="ce7">
            <text:p>Oficinista de Servicio Civil 2</text:p>
          </table:table-cell>
          <table:table-cell office:value-type="currency" office:value="459259" table:style-name="ce8">
            <text:p>₡459.2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21-PLAN-II%20OCTUBRE%202019.xlsx'#PLANILLA.H36]" table:style-name="ce6">
            <text:p>502795</text:p>
          </table:table-cell>
          <table:table-cell office:value-type="string" office:string-value="Profesional de Servicio Civil  1-A" table:formula="of:=['file:///J:/PLANILLA/2019/021-PLAN-II%20OCTUBRE%202019.xlsx'#PLANILLA.O36]" table:style-name="ce7">
            <text:p>Profesional de Servicio Civil <text:s/>1-A</text:p>
          </table:table-cell>
          <table:table-cell office:value-type="currency" office:value="949715" table:style-name="ce8">
            <text:p>₡949.7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21-PLAN-II%20OCTUBRE%202019.xlsx'#PLANILLA.H67]" table:style-name="ce6">
            <text:p>502796</text:p>
          </table:table-cell>
          <table:table-cell office:value-type="string" office:string-value="Profesional de Servicio Civil  1-A" table:formula="of:=['file:///J:/PLANILLA/2019/021-PLAN-II%20OCTUBRE%202019.xlsx'#PLANILLA.O67]" table:style-name="ce7">
            <text:p>Profesional de Servicio Civil <text:s/>1-A</text:p>
          </table:table-cell>
          <table:table-cell office:value-type="currency" office:value="1124519" table:style-name="ce8">
            <text:p>₡1.124.5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21-PLAN-II%20OCTUBRE%202019.xlsx'#PLANILLA.H89]" table:style-name="ce6">
            <text:p>502797</text:p>
          </table:table-cell>
          <table:table-cell office:value-type="string" office:string-value="Profesional de Servicio Civil 2" table:formula="of:=['file:///J:/PLANILLA/2019/021-PLAN-II%20OCTUBRE%202019.xlsx'#PLANILLA.O89]" table:style-name="ce7">
            <text:p>Profesional de Servicio Civil 2</text:p>
          </table:table-cell>
          <table:table-cell office:value-type="currency" office:value="1626091" table:style-name="ce8">
            <text:p>₡1.626.091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21-PLAN-II%20OCTUBRE%202019.xlsx'#PLANILLA.H29]" table:style-name="ce6">
            <text:p>502798</text:p>
          </table:table-cell>
          <table:table-cell office:value-type="string" office:string-value="Profesional de Servicio Civil 3" table:formula="of:=['file:///J:/PLANILLA/2019/021-PLAN-II%20OCTUBRE%202019.xlsx'#PLANILLA.O29]" table:style-name="ce7">
            <text:p>Profesional de Servicio Civil 3</text:p>
          </table:table-cell>
          <table:table-cell office:value-type="currency" office:value="2003477.5" table:style-name="ce8">
            <text:p>₡2.003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21-PLAN-II%20OCTUBRE%202019.xlsx'#PLANILLA.H70]" table:style-name="ce6">
            <text:p>503265</text:p>
          </table:table-cell>
          <table:table-cell office:value-type="string" office:string-value="Profesional de Servicio Civil 3" table:formula="of:=['file:///J:/PLANILLA/2019/021-PLAN-II%20OCTUBRE%202019.xlsx'#PLANILLA.O70]" table:style-name="ce7">
            <text:p>Profesional de Servicio Civil 3</text:p>
          </table:table-cell>
          <table:table-cell office:value-type="currency" office:value="2054620" table:style-name="ce8">
            <text:p>₡2.054.6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21-PLAN-II%20OCTUBRE%202019.xlsx'#PLANILLA.H85]" table:style-name="ce6">
            <text:p>503266</text:p>
          </table:table-cell>
          <table:table-cell office:value-type="string" office:string-value="Profesional de Servicio Civil 3" table:formula="of:=['file:///J:/PLANILLA/2019/021-PLAN-II%20OCTUBRE%202019.xlsx'#PLANILLA.O85]" table:style-name="ce7">
            <text:p>Profesional de Servicio Civil 3</text:p>
          </table:table-cell>
          <table:table-cell office:value-type="currency" office:value="2162665" table:style-name="ce8">
            <text:p>₡2.162.66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21-PLAN-II%20OCTUBRE%202019.xlsx'#PLANILLA.H80]" table:style-name="ce6">
            <text:p>503267</text:p>
          </table:table-cell>
          <table:table-cell office:value-type="string" office:string-value="Profesional de Servicio Civil 3" table:formula="of:=['file:///J:/PLANILLA/2019/021-PLAN-II%20OCTUBRE%202019.xlsx'#PLANILLA.O80]" table:style-name="ce7">
            <text:p>Profesional de Servicio Civil 3</text:p>
          </table:table-cell>
          <table:table-cell office:value-type="currency" office:value="1933113.5" table:style-name="ce8">
            <text:p>₡1.933.1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21-PLAN-II%20OCTUBRE%202019.xlsx'#PLANILLA.H81]" table:style-name="ce6">
            <text:p>503268</text:p>
          </table:table-cell>
          <table:table-cell office:value-type="string" office:string-value="Oficinista de Servicio Civil 2" table:formula="of:=['file:///J:/PLANILLA/2019/021-PLAN-II%20OCTUBRE%202019.xlsx'#PLANILLA.O81]" table:style-name="ce7">
            <text:p>Oficinista de Servicio Civil 2</text:p>
          </table:table-cell>
          <table:table-cell office:value-type="currency" office:value="524795" table:style-name="ce8">
            <text:p>₡524.7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21-PLAN-II%20OCTUBRE%202019.xlsx'#PLANILLA.H13]" table:style-name="ce6">
            <text:p>503269</text:p>
          </table:table-cell>
          <table:table-cell office:value-type="string" office:string-value="Secretario de Servicio Civil 1 " table:formula="of:=['file:///J:/PLANILLA/2019/021-PLAN-II%20OCTUBRE%202019.xlsx'#PLANILLA.O13]" table:style-name="ce7">
            <text:p>Secretario de Servicio Civil 1<text:s/></text:p>
          </table:table-cell>
          <table:table-cell office:value-type="currency" office:value="503107.5" table:style-name="ce8">
            <text:p>₡503.107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21-PLAN-II%20OCTUBRE%202019.xlsx'#PLANILLA.H16]" table:style-name="ce6">
            <text:p>503270</text:p>
          </table:table-cell>
          <table:table-cell office:value-type="string" office:string-value="Profesional de Servicio Civil 3" table:formula="of:=['file:///J:/PLANILLA/2019/021-PLAN-II%20OCTUBRE%202019.xlsx'#PLANILLA.O16]" table:style-name="ce7">
            <text:p>Profesional de Servicio Civil 3</text:p>
          </table:table-cell>
          <table:table-cell office:value-type="currency" office:value="1891769" table:style-name="ce8">
            <text:p>₡1.891.7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21-PLAN-II%20OCTUBRE%202019.xlsx'#PLANILLA.H121]" table:style-name="ce6">
            <text:p>503271</text:p>
          </table:table-cell>
          <table:table-cell office:value-type="string" office:string-value="Profesional de Servicio Civil 2" table:formula="of:=['file:///J:/PLANILLA/2019/021-PLAN-II%20OCTUBRE%202019.xlsx'#PLANILLA.O121]" table:style-name="ce7">
            <text:p>Profesional de Servicio Civil 2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21-PLAN-II%20OCTUBRE%202019.xlsx'#PLANILLA.H114]" table:style-name="ce6">
            <text:p>503272</text:p>
          </table:table-cell>
          <table:table-cell office:value-type="string" office:string-value="Profesional de Servicio Civil 2" table:formula="of:=['file:///J:/PLANILLA/2019/021-PLAN-II%20OCTUBRE%202019.xlsx'#PLANILLA.O114]" table:style-name="ce7">
            <text:p>Profesional de Servicio Civil 2</text:p>
          </table:table-cell>
          <table:table-cell office:value-type="currency" office:value="1578358" table:style-name="ce8">
            <text:p>₡1.578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21-PLAN-II%20OCTUBRE%202019.xlsx'#PLANILLA.H123]" table:style-name="ce6">
            <text:p>503273</text:p>
          </table:table-cell>
          <table:table-cell office:value-type="string" office:string-value="Técnico de Servicio Civil 3" table:formula="of:=['file:///J:/PLANILLA/2019/021-PLAN-II%20OCTUBRE%202019.xlsx'#PLANILLA.O123]" table:style-name="ce7">
            <text:p>Técnico de Servicio Civil 3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21-PLAN-II%20OCTUBRE%202019.xlsx'#PLANILLA.H95]" table:style-name="ce6">
            <text:p>503274</text:p>
          </table:table-cell>
          <table:table-cell office:value-type="string" office:string-value="Profesional de Servicio Civil 1 B" table:formula="of:=['file:///J:/PLANILLA/2019/021-PLAN-II%20OCTUBRE%202019.xlsx'#PLANILLA.O95]" table:style-name="ce7">
            <text:p>Profesional de Servicio Civil 1 B</text:p>
          </table:table-cell>
          <table:table-cell office:value-type="currency" office:value="1445567" table:style-name="ce8">
            <text:p>₡1.445.56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21-PLAN-II%20OCTUBRE%202019.xlsx'#PLANILLA.H79]" table:style-name="ce6">
            <text:p>503275</text:p>
          </table:table-cell>
          <table:table-cell office:value-type="string" office:string-value="Profesional de Servicio Civil 3" table:formula="of:=['file:///J:/PLANILLA/2019/021-PLAN-II%20OCTUBRE%202019.xlsx'#PLANILLA.O79]" table:style-name="ce7">
            <text:p>Profesional de Servicio Civil 3</text:p>
          </table:table-cell>
          <table:table-cell office:value-type="currency" office:value="1741673.5" table:style-name="ce8">
            <text:p>₡1.741.6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21-PLAN-II%20OCTUBRE%202019.xlsx'#PLANILLA.H52]" table:style-name="ce6">
            <text:p>503276</text:p>
          </table:table-cell>
          <table:table-cell office:value-type="string" office:string-value="Profesional de Servicio Civil 2" table:formula="of:=['file:///J:/PLANILLA/2019/021-PLAN-II%20OCTUBRE%202019.xlsx'#PLANILLA.O52]" table:style-name="ce7">
            <text:p>Profesional de Servicio Civil 2</text:p>
          </table:table-cell>
          <table:table-cell office:value-type="currency" office:value="1591783" table:style-name="ce8">
            <text:p>₡1.591.7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21-PLAN-II%20OCTUBRE%202019.xlsx'#PLANILLA.H55]" table:style-name="ce6">
            <text:p>503277</text:p>
          </table:table-cell>
          <table:table-cell office:value-type="string" office:string-value="Profesional de Servicio Civil 2" table:formula="of:=['file:///J:/PLANILLA/2019/021-PLAN-II%20OCTUBRE%202019.xlsx'#PLANILLA.O55]" table:style-name="ce7">
            <text:p>Profesional de Servicio Civil 2</text:p>
          </table:table-cell>
          <table:table-cell office:value-type="currency" office:value="1549448" table:style-name="ce8">
            <text:p>₡1.549.448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21-PLAN-II%20OCTUBRE%202019.xlsx'#PLANILLA.H65]" table:style-name="ce6">
            <text:p>503889</text:p>
          </table:table-cell>
          <table:table-cell office:value-type="string" office:string-value="Profesional de Servicio Civil  1-A" table:formula="of:=['file:///J:/PLANILLA/2019/021-PLAN-II%20OCTUBRE%202019.xlsx'#PLANILLA.O65]" table:style-name="ce7">
            <text:p>Profesional de Servicio Civil <text:s/>1-A</text:p>
          </table:table-cell>
          <table:table-cell office:value-type="currency" office:value="1402754.5" table:style-name="ce8">
            <text:p>₡1.402.754,5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21-PLAN-II%20OCTUBRE%202019.xlsx'#PLANILLA.H119]" table:style-name="ce6">
            <text:p>503890</text:p>
          </table:table-cell>
          <table:table-cell office:value-type="string" office:string-value="Profesional de Servicio Civil  1-A" table:formula="of:=['file:///J:/PLANILLA/2019/021-PLAN-II%20OCTUBRE%202019.xlsx'#PLANILLA.O119]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21-PLAN-II%20OCTUBRE%202019.xlsx'#PLANILLA.H83]" table:style-name="ce6">
            <text:p>503891</text:p>
          </table:table-cell>
          <table:table-cell office:value-type="string" office:string-value="Profesional en Informática 1 B" table:formula="of:=['file:///J:/PLANILLA/2019/021-PLAN-II%20OCTUBRE%202019.xlsx'#PLANILLA.O83]" table:style-name="ce7">
            <text:p>Profesional en Informática 1 B</text:p>
          </table:table-cell>
          <table:table-cell office:value-type="currency" office:value="1287002" table:style-name="ce8">
            <text:p>₡1.287.002,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21-PLAN-II%20OCTUBRE%202019.xlsx'#PLANILLA.H116]" table:style-name="ce6">
            <text:p>503892</text:p>
          </table:table-cell>
          <table:table-cell office:value-type="string" office:string-value="Profesional de Informática 3" table:formula="of:=['file:///J:/PLANILLA/2019/021-PLAN-II%20OCTUBRE%202019.xlsx'#PLANILLA.O116]" table:style-name="ce7">
            <text:p>Profesional de Informática 3</text:p>
          </table:table-cell>
          <table:table-cell office:value-type="currency" office:value="1816329.5" table:style-name="ce8">
            <text:p>₡1.816.329,5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21-PLAN-II%20OCTUBRE%202019.xlsx'#PLANILLA.H94]" table:style-name="ce6">
            <text:p>503893</text:p>
          </table:table-cell>
          <table:table-cell office:value-type="string" office:string-value="Profesional de Servicio Civil 3" table:formula="of:=['file:///J:/PLANILLA/2019/021-PLAN-II%20OCTUBRE%202019.xlsx'#PLANILLA.O94]" table:style-name="ce7">
            <text:p>Profesional de Servicio Civil 3</text:p>
          </table:table-cell>
          <table:table-cell office:value-type="currency" office:value="1825421.5" table:style-name="ce8">
            <text:p>₡1.825.421,5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21-PLAN-II%20OCTUBRE%202019.xlsx'#PLANILLA.H86]" table:style-name="ce6">
            <text:p>504663</text:p>
          </table:table-cell>
          <table:table-cell office:value-type="string" office:string-value="Profesional de Servicio Civil 1 B" table:formula="of:=['file:///J:/PLANILLA/2019/021-PLAN-II%20OCTUBRE%202019.xlsx'#PLANILLA.O86]" table:style-name="ce7">
            <text:p>Profesional de Servicio Civil 1 B</text:p>
          </table:table-cell>
          <table:table-cell office:value-type="currency" office:value="1280880" table:style-name="ce8">
            <text:p>₡1.280.880,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21-PLAN-II%20OCTUBRE%202019.xlsx'#PLANILLA.H88]" table:style-name="ce6">
            <text:p>504664</text:p>
          </table:table-cell>
          <table:table-cell office:value-type="string" office:string-value="Profesional de Servicio Civil 3" table:formula="of:=['file:///J:/PLANILLA/2019/021-PLAN-II%20OCTUBRE%202019.xlsx'#PLANILLA.O88]" table:style-name="ce7">
            <text:p>Profesional de Servicio Civil 3</text:p>
          </table:table-cell>
          <table:table-cell office:value-type="currency" office:value="2051210.5" table:style-name="ce8">
            <text:p>₡2.051.210,5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21-PLAN-II%20OCTUBRE%202019.xlsx'#PLANILLA.H96]" table:style-name="ce6">
            <text:p>504665</text:p>
          </table:table-cell>
          <table:table-cell office:value-type="string" office:string-value="Farmacéutica 5" table:formula="of:=['file:///J:/PLANILLA/2019/021-PLAN-II%20OCTUBRE%202019.xlsx'#PLANILLA.O96]" table:style-name="ce7">
            <text:p>Farmacéutica 5</text:p>
          </table:table-cell>
          <table:table-cell office:value-type="currency" office:value="4104837.4050000003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21-PLAN-II%20OCTUBRE%202019.xlsx'#PLANILLA.H98]" table:style-name="ce6">
            <text:p>504666</text:p>
          </table:table-cell>
          <table:table-cell office:value-type="string" office:string-value="Farmacéutica 3" table:formula="of:=['file:///J:/PLANILLA/2019/021-PLAN-II%20OCTUBRE%202019.xlsx'#PLANILLA.O98]" table:style-name="ce7">
            <text:p>Farmacéutica 3</text:p>
          </table:table-cell>
          <table:table-cell office:value-type="currency" office:value="2526500.2563999998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21-PLAN-II%20OCTUBRE%202019.xlsx'#PLANILLA.H33]" table:style-name="ce6">
            <text:p>509708</text:p>
          </table:table-cell>
          <table:table-cell office:value-type="string" office:string-value="Profesional de Servicio Civil  1-A" table:formula="of:=['file:///J:/PLANILLA/2019/021-PLAN-II%20OCTUBRE%202019.xlsx'#PLANILLA.O33]" table:style-name="ce7">
            <text:p>Profesional de Servicio Civil <text:s/>1-A</text:p>
          </table:table-cell>
          <table:table-cell office:value-type="currency" office:value="1196503" table:style-name="ce8">
            <text:p>₡1.196.503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21-PLAN-II%20OCTUBRE%202019.xlsx'#PLANILLA.H46]" table:style-name="ce6">
            <text:p>509709</text:p>
          </table:table-cell>
          <table:table-cell office:value-type="string" office:string-value="Profesional de Servicio Civil  1-A" table:formula="of:=['file:///J:/PLANILLA/2019/021-PLAN-II%20OCTUBRE%202019.xlsx'#PLANILLA.O46]" table:style-name="ce7">
            <text:p>Profesional de Servicio Civil <text:s/>1-A</text:p>
          </table:table-cell>
          <table:table-cell office:value-type="currency" office:value="1105963" table:style-name="ce8">
            <text:p>₡1.105.963,0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21-PLAN-II%20OCTUBRE%202019.xlsx'#PLANILLA.H24]" table:style-name="ce6">
            <text:p>509710</text:p>
          </table:table-cell>
          <table:table-cell office:value-type="string" office:string-value="Profesional de Servicio Civil  1-A" table:formula="of:=['file:///J:/PLANILLA/2019/021-PLAN-II%20OCTUBRE%202019.xlsx'#PLANILLA.O24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21-PLAN-II%20OCTUBRE%202019.xlsx'#PLANILLA.H15]" table:style-name="ce6">
            <text:p>509711</text:p>
          </table:table-cell>
          <table:table-cell office:value-type="string" office:string-value="Profesional de Servicio Civil  1-A" table:formula="of:=['file:///J:/PLANILLA/2019/021-PLAN-II%20OCTUBRE%202019.xlsx'#PLANILLA.O15]" table:style-name="ce7">
            <text:p>Profesional de Servicio Civil <text:s/>1-A</text:p>
          </table:table-cell>
          <table:table-cell office:value-type="currency" office:value="1248613.5" table:style-name="ce8">
            <text:p>₡1.248.613,5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21-PLAN-II%20OCTUBRE%202019.xlsx'#PLANILLA.H113]" table:style-name="ce6">
            <text:p>509712</text:p>
          </table:table-cell>
          <table:table-cell office:value-type="string" office:string-value="Profesional de Servicio Civil  1-A" table:formula="of:=['file:///J:/PLANILLA/2019/021-PLAN-II%20OCTUBRE%202019.xlsx'#PLANILLA.O113]" table:style-name="ce7">
            <text:p>Profesional de Servicio Civil <text:s/>1-A</text:p>
          </table:table-cell>
          <table:table-cell office:value-type="currency" office:value="1248108" table:style-name="ce8">
            <text:p>₡1.248.108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21-PLAN-II%20OCTUBRE%202019.xlsx'#PLANILLA.H45]" table:style-name="ce6">
            <text:p>509713</text:p>
          </table:table-cell>
          <table:table-cell office:value-type="string" office:string-value="Profesional de Servicio Civil  1-A" table:formula="of:=['file:///J:/PLANILLA/2019/021-PLAN-II%20OCTUBRE%202019.xlsx'#PLANILLA.O45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21-PLAN-II%20OCTUBRE%202019.xlsx'#PLANILLA.H111]" table:style-name="ce6">
            <text:p>509714</text:p>
          </table:table-cell>
          <table:table-cell office:value-type="string" office:string-value="Profesional de Servicio Civil  1-A" table:formula="of:=['file:///J:/PLANILLA/2019/021-PLAN-II%20OCTUBRE%202019.xlsx'#PLANILLA.O111]" table:style-name="ce7">
            <text:p>Profesional de Servicio Civil <text:s/>1-A</text:p>
          </table:table-cell>
          <table:table-cell office:value-type="currency" office:value="1290621" table:style-name="ce8">
            <text:p>₡1.290.621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21-PLAN-II%20OCTUBRE%202019.xlsx'#PLANILLA.H62]" table:style-name="ce6">
            <text:p>509715</text:p>
          </table:table-cell>
          <table:table-cell office:value-type="string" office:string-value="Profesional de Servicio Civil  1-A" table:formula="of:=['file:///J:/PLANILLA/2019/021-PLAN-II%20OCTUBRE%202019.xlsx'#PLANILLA.O62]" table:style-name="ce7">
            <text:p>Profesional de Servicio Civil <text:s/>1-A</text:p>
          </table:table-cell>
          <table:table-cell office:value-type="currency" office:value="1176383" table:style-name="ce8">
            <text:p>₡1.176.383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21-PLAN-II%20OCTUBRE%202019.xlsx'#PLANILLA.H74]" table:style-name="ce6">
            <text:p>509716</text:p>
          </table:table-cell>
          <table:table-cell office:value-type="string" office:string-value="Profesional de Servicio Civil  1-A" table:formula="of:=['file:///J:/PLANILLA/2019/021-PLAN-II%20OCTUBRE%202019.xlsx'#PLANILLA.O74]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21-PLAN-II%20OCTUBRE%202019.xlsx'#PLANILLA.H69]" table:style-name="ce6">
            <text:p>509717</text:p>
          </table:table-cell>
          <table:table-cell office:value-type="string" office:string-value="Profesional de Servicio Civil  1-A" table:formula="of:=['file:///J:/PLANILLA/2019/021-PLAN-II%20OCTUBRE%202019.xlsx'#PLANILLA.O69]" table:style-name="ce7">
            <text:p>Profesional de Servicio Civil <text:s/>1-A</text:p>
          </table:table-cell>
          <table:table-cell office:value-type="currency" office:value="1206563" table:style-name="ce8">
            <text:p>₡1.206.56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21-PLAN-II%20OCTUBRE%202019.xlsx'#PLANILLA.H72]" table:style-name="ce6">
            <text:p>509718</text:p>
          </table:table-cell>
          <table:table-cell office:value-type="string" office:string-value="Profesional de Servicio Civil  1-A" table:formula="of:=['file:///J:/PLANILLA/2019/021-PLAN-II%20OCTUBRE%202019.xlsx'#PLANILLA.O72]" table:style-name="ce7">
            <text:p>Profesional de Servicio Civil <text:s/>1-A</text:p>
          </table:table-cell>
          <table:table-cell office:value-type="currency" office:value="1166323" table:style-name="ce8">
            <text:p>₡1.166.3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21-PLAN-II%20OCTUBRE%202019.xlsx'#PLANILLA.H38]" table:style-name="ce6">
            <text:p>509719</text:p>
          </table:table-cell>
          <table:table-cell office:value-type="string" office:string-value="Profesional de Servicio Civil  1-A" table:formula="of:=['file:///J:/PLANILLA/2019/021-PLAN-II%20OCTUBRE%202019.xlsx'#PLANILLA.O38]" table:style-name="ce7">
            <text:p>Profesional de Servicio Civil <text:s/>1-A</text:p>
          </table:table-cell>
          <table:table-cell office:value-type="currency" office:value="1146203" table:style-name="ce8">
            <text:p>₡1.146.2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21-PLAN-II%20OCTUBRE%202019.xlsx'#PLANILLA.H34]" table:style-name="ce6">
            <text:p>509720</text:p>
          </table:table-cell>
          <table:table-cell office:value-type="string" office:string-value="Profesional de Servicio Civil  1-A" table:formula="of:=['file:///J:/PLANILLA/2019/021-PLAN-II%20OCTUBRE%202019.xlsx'#PLANILLA.O34]" table:style-name="ce7">
            <text:p>Profesional de Servicio Civil <text:s/>1-A</text:p>
          </table:table-cell>
          <table:table-cell office:value-type="currency" office:value="1186443" table:style-name="ce8">
            <text:p>₡1.186.44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21-PLAN-II%20OCTUBRE%202019.xlsx'#PLANILLA.H84]" table:style-name="ce6">
            <text:p>509721</text:p>
          </table:table-cell>
          <table:table-cell office:value-type="string" office:string-value="Profesional de Servicio Civil  1-A" table:formula="of:=['file:///J:/PLANILLA/2019/021-PLAN-II%20OCTUBRE%202019.xlsx'#PLANILLA.O84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21-PLAN-II%20OCTUBRE%202019.xlsx'#PLANILLA.H21]" table:style-name="ce6">
            <text:p>509722</text:p>
          </table:table-cell>
          <table:table-cell office:value-type="string" office:string-value="Profesional de Servicio Civil  1-A" table:formula="of:=['file:///J:/PLANILLA/2019/021-PLAN-II%20OCTUBRE%202019.xlsx'#PLANILLA.O21]" table:style-name="ce7">
            <text:p>Profesional de Servicio Civil <text:s/>1-A</text:p>
          </table:table-cell>
          <table:table-cell office:value-type="currency" office:value="1095903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21-PLAN-II%20OCTUBRE%202019.xlsx'#PLANILLA.H103]" table:style-name="ce6">
            <text:p>509723</text:p>
          </table:table-cell>
          <table:table-cell office:value-type="string" office:string-value="Profesional de Servicio Civil  1-A" table:formula="of:=['file:///J:/PLANILLA/2019/021-PLAN-II%20OCTUBRE%202019.xlsx'#PLANILLA.O103]" table:style-name="ce7">
            <text:p>Profesional de Servicio Civil <text:s/>1-A</text:p>
          </table:table-cell>
          <table:table-cell office:value-type="currency" office:value="1116023" table:style-name="ce8">
            <text:p>₡1.116.0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21-PLAN-II%20OCTUBRE%202019.xlsx'#PLANILLA.H61]" table:style-name="ce6">
            <text:p>509724</text:p>
          </table:table-cell>
          <table:table-cell office:value-type="string" office:string-value="Profesional de Servicio Civil  1-A" table:formula="of:=['file:///J:/PLANILLA/2019/021-PLAN-II%20OCTUBRE%202019.xlsx'#PLANILLA.O61]" table:style-name="ce7">
            <text:p>Profesional de Servicio Civil <text:s/>1-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21-PLAN-II%20OCTUBRE%202019.xlsx'#PLANILLA.H102]" table:style-name="ce6">
            <text:p>509725</text:p>
          </table:table-cell>
          <table:table-cell office:value-type="string" office:string-value="Profesional en Informática 1 A" table:formula="of:=['file:///J:/PLANILLA/2019/021-PLAN-II%20OCTUBRE%202019.xlsx'#PLANILLA.O102]" table:style-name="ce7">
            <text:p>Profesional en Informática 1 A</text:p>
          </table:table-cell>
          <table:table-cell office:value-type="currency" office:value="898147.5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21-PLAN-II%20OCTUBRE%202019.xlsx'#PLANILLA.H110]" table:style-name="ce6">
            <text:p>509726</text:p>
          </table:table-cell>
          <table:table-cell office:value-type="string" office:string-value="Profesional de Servicio Civil  1-A" table:formula="of:=['file:///J:/PLANILLA/2019/021-PLAN-II%20OCTUBRE%202019.xlsx'#PLANILLA.O110]" table:style-name="ce7">
            <text:p>Profesional de Servicio Civil <text:s/>1-A</text:p>
          </table:table-cell>
          <table:table-cell office:value-type="currency" office:value="888087.5" table:style-name="ce8">
            <text:p>₡888.08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21-PLAN-II%20OCTUBRE%202019.xlsx'#PLANILLA.H126]" table:style-name="ce6">
            <text:p>509727</text:p>
          </table:table-cell>
          <table:table-cell office:value-type="string" office:string-value="Profesional de Servicio Civil  1-A" table:formula="of:=['file:///J:/PLANILLA/2019/021-PLAN-II%20OCTUBRE%202019.xlsx'#PLANILLA.O126]" table:style-name="ce7">
            <text:p>Profesional de Servicio Civil <text:s/>1-A</text:p>
          </table:table-cell>
          <table:table-cell office:value-type="currency" office:value="0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21-PLAN-II%20OCTUBRE%202019.xlsx'#PLANILLA.H93]" table:style-name="ce6">
            <text:p>509728</text:p>
          </table:table-cell>
          <table:table-cell office:value-type="string" office:string-value="Profesional de Servicio Civil  1-A" table:formula="of:=['file:///J:/PLANILLA/2019/021-PLAN-II%20OCTUBRE%202019.xlsx'#PLANILLA.O93]" table:style-name="ce7">
            <text:p>Profesional de Servicio Civil <text:s/>1-A</text:p>
          </table:table-cell>
          <table:table-cell office:value-type="currency" office:value="717602.5" table:style-name="ce8">
            <text:p>₡717.60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9046728.2814" table:formula="of:=SUM([.D6:.D124])" table:style-name="ce8">
            <text:p>₡169.046.728,28</text:p>
          </table:table-cell>
          <table:table-cell table:style-name="ce16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21-PLAN-II%20OCTUBRE%202019.xlsx'#DIR___Y_ADM__(1)" table:style-name="ta2">
        <table:table-source xlink:href="file:///J:/PLANILLA/2019/021-PLAN-II%20OCTUBRE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D_OFERTA_(2)" table:style-name="ta2">
        <table:table-source xlink:href="file:///J:/PLANILLA/2019/021-PLAN-II%20OCTUBRE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D_DEMANDA_(3)" table:style-name="ta2">
        <table:table-source xlink:href="file:///J:/PLANILLA/2019/021-PLAN-II%20OCTUBRE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HORAS_EXTRA" table:style-name="ta2">
        <table:table-source xlink:href="file:///J:/PLANILLA/2019/021-PLAN-II%20OCTUBRE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RMISOS_SIN_GOCE" table:style-name="ta2">
        <table:table-source xlink:href="file:///J:/PLANILLA/2019/021-PLAN-II%20OCTUBRE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CAPACIDADES" table:style-name="ta2">
        <table:table-source xlink:href="file:///J:/PLANILLA/2019/021-PLAN-II%20OCTUBRE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NSI_COMP" table:style-name="ta2">
        <table:table-source xlink:href="file:///J:/PLANILLA/2019/021-PLAN-II%20OCTUBRE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NTA" table:style-name="ta2">
        <table:table-source xlink:href="file:///J:/PLANILLA/2019/021-PLAN-II%20OCTUBRE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LEGIOS" table:style-name="ta2">
        <table:table-source xlink:href="file:///J:/PLANILLA/2019/021-PLAN-II%20OCTUBRE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JUDICIAL" table:style-name="ta2">
        <table:table-source xlink:href="file:///J:/PLANILLA/2019/021-PLAN-II%20OCTUBRE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OPULAR_CRÉDITO" table:style-name="ta2">
        <table:table-source xlink:href="file:///J:/PLANILLA/2019/021-PLAN-II%20OCTUBRE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OPULAR_AHORRO" table:style-name="ta2">
        <table:table-source xlink:href="file:///J:/PLANILLA/2019/021-PLAN-II%20OCTUBRE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ENSION_ALIMENTICIA" table:style-name="ta2">
        <table:table-source xlink:href="file:///J:/PLANILLA/2019/021-PLAN-II%20OCTUBRE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S" table:style-name="ta2">
        <table:table-source xlink:href="file:///J:/PLANILLA/2019/021-PLAN-II%20OCTUBRE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EMBARGOS" table:style-name="ta2">
        <table:table-source xlink:href="file:///J:/PLANILLA/2019/021-PLAN-II%20OCTUBRE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RATIVAS" table:style-name="ta2">
        <table:table-source xlink:href="file:///J:/PLANILLA/2019/021-PLAN-II%20OCTUBRE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SERVIDORES" table:style-name="ta2">
        <table:table-source xlink:href="file:///J:/PLANILLA/2019/021-PLAN-II%20OCTUBRE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ALIANZA" table:style-name="ta2">
        <table:table-source xlink:href="file:///J:/PLANILLA/2019/021-PLAN-II%20OCTUBRE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OPEANDE" table:style-name="ta2">
        <table:table-source xlink:href="file:///J:/PLANILLA/2019/021-PLAN-II%20OCTUBRE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ANEP" table:style-name="ta2">
        <table:table-source xlink:href="file:///J:/PLANILLA/2019/021-PLAN-II%20OCTUBRE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RESUMEN" table:style-name="ta2">
        <table:table-source xlink:href="file:///J:/PLANILLA/2019/021-PLAN-II%20OCTUBRE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ONTROL_AP" table:style-name="ta2">
        <table:table-source xlink:href="file:///J:/PLANILLA/2019/021-PLAN-II%20OCTUBRE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ENTREGA_DOC_TESORERIA" table:style-name="ta2">
        <table:table-source xlink:href="file:///J:/PLANILLA/2019/021-PLAN-II%20OCTUBRE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UENTAS_X_COBRAR" table:style-name="ta2">
        <table:table-source xlink:href="file:///J:/PLANILLA/2019/021-PLAN-II%20OCTUBRE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ALCULOS_" table:style-name="ta2">
        <table:table-source xlink:href="file:///J:/PLANILLA/2019/021-PLAN-II%20OCTUBRE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PLANILLA" table:style-name="ta2">
        <table:table-source xlink:href="file:///J:/PLANILLA/2019/021-PLAN-II%20OCTUBRE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6"/>
          <table:table-cell office:value-type="string" office:string-value="Técnic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1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9"/>
          <table:table-cell table:number-columns-repeated="6"/>
          <table:table-cell office:value-type="string" office:string-value="Secretario de Servicio Civil 1 "/>
          <table:table-cell table:number-columns-repeated="16369"/>
        </table:table-row>
        <table:table-row>
          <table:table-cell table:number-columns-repeated="7"/>
          <table:table-cell office:value-type="float" office:value="501130"/>
          <table:table-cell table:number-columns-repeated="6"/>
          <table:table-cell office:value-type="string" office:string-value="Director General  "/>
          <table:table-cell table:number-columns-repeated="16369"/>
        </table:table-row>
        <table:table-row>
          <table:table-cell table:number-columns-repeated="7"/>
          <table:table-cell office:value-type="float" office:value="50971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70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8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0"/>
          <table:table-cell table:number-columns-repeated="6"/>
          <table:table-cell office:value-type="string" office:string-value="Oficinista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7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22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69"/>
          <table:table-cell table:number-columns-repeated="6"/>
          <table:table-cell office:value-type="string" office:string-value="Auditora Interna"/>
          <table:table-cell table:number-columns-repeated="16369"/>
        </table:table-row>
        <table:table-row>
          <table:table-cell table:number-columns-repeated="7"/>
          <table:table-cell office:value-type="float" office:value="501196"/>
          <table:table-cell table:number-columns-repeated="6"/>
          <table:table-cell office:value-type="string" office:string-value="Secretario de Servicio Civil 2"/>
          <table:table-cell table:number-columns-repeated="16369"/>
        </table:table-row>
        <table:table-row>
          <table:table-cell table:number-columns-repeated="7"/>
          <table:table-cell office:value-type="float" office:value="50971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31"/>
          <table:table-cell table:number-columns-repeated="6"/>
          <table:table-cell office:value-type="string" office:string-value="Director General Adjunto "/>
          <table:table-cell table:number-columns-repeated="16369"/>
        </table:table-row>
        <table:table-row>
          <table:table-cell table:number-columns-repeated="7"/>
          <table:table-cell office:value-type="float" office:value="501192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20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8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79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970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2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279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5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7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1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2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2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117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0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0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9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3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25"/>
          <table:table-cell table:number-columns-repeated="6"/>
          <table:table-cell office:value-type="string" office:string-value="Profesional Jefe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97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3276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77"/>
          <table:table-cell table:number-columns-repeated="6"/>
          <table:table-cell office:value-type="string" office:string-value="Estadístico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3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16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5"/>
          <table:table-cell table:number-columns-repeated="6"/>
          <table:table-cell office:value-type="string" office:string-value="Conductor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9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26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2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15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6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15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889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19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9"/>
          <table:table-cell table:number-columns-repeated="6"/>
          <table:table-cell office:value-type="string" office:string-value="Técnic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9717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0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3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1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7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28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31"/>
          <table:table-cell table:number-columns-repeated="6"/>
          <table:table-cell office:value-type="string" office:string-value="Profesional Jefe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67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68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180"/>
          <table:table-cell table:number-columns-repeated="6"/>
          <table:table-cell office:value-type="string" office:string-value="Profesional en Informática 2"/>
          <table:table-cell table:number-columns-repeated="16369"/>
        </table:table-row>
        <table:table-row>
          <table:table-cell table:number-columns-repeated="7"/>
          <table:table-cell office:value-type="float" office:value="503891"/>
          <table:table-cell table:number-columns-repeated="6"/>
          <table:table-cell office:value-type="string" office:string-value="Profesional en Informática 1 B"/>
          <table:table-cell table:number-columns-repeated="16369"/>
        </table:table-row>
        <table:table-row>
          <table:table-cell table:number-columns-repeated="7"/>
          <table:table-cell office:value-type="float" office:value="509721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6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4663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2794"/>
          <table:table-cell table:number-columns-repeated="6"/>
          <table:table-cell office:value-type="string" office:string-value="Oficinist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466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279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8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94"/>
          <table:table-cell table:number-columns-repeated="6"/>
          <table:table-cell office:value-type="string" office:string-value="Profesional en Informática 1 A"/>
          <table:table-cell table:number-columns-repeated="16369"/>
        </table:table-row>
        <table:table-row>
          <table:table-cell table:number-columns-repeated="7"/>
          <table:table-cell office:value-type="float" office:value="509728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89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4"/>
          <table:table-cell table:number-columns-repeated="6"/>
          <table:table-cell office:value-type="string" office:string-value="Profesional de Servicio Civil 1 B"/>
          <table:table-cell table:number-columns-repeated="16369"/>
        </table:table-row>
        <table:table-row>
          <table:table-cell table:number-columns-repeated="7"/>
          <table:table-cell office:value-type="float" office:value="504665"/>
          <table:table-cell table:number-columns-repeated="6"/>
          <table:table-cell office:value-type="string" office:string-value="Farmacéutica 5"/>
          <table:table-cell table:number-columns-repeated="16369"/>
        </table:table-row>
        <table:table-row>
          <table:table-cell table:number-columns-repeated="7"/>
          <table:table-cell office:value-type="float" office:value="501230"/>
          <table:table-cell table:number-columns-repeated="6"/>
          <table:table-cell office:value-type="string" office:string-value="Operador de Maquinaria de Servicio Civil 2"/>
          <table:table-cell table:number-columns-repeated="16369"/>
        </table:table-row>
        <table:table-row>
          <table:table-cell table:number-columns-repeated="7"/>
          <table:table-cell office:value-type="float" office:value="504666"/>
          <table:table-cell table:number-columns-repeated="6"/>
          <table:table-cell office:value-type="string" office:string-value="Farmacéutica 3"/>
          <table:table-cell table:number-columns-repeated="16369"/>
        </table:table-row>
        <table:table-row>
          <table:table-cell table:number-columns-repeated="7"/>
          <table:table-cell office:value-type="float" office:value="501174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91"/>
          <table:table-cell table:number-columns-repeated="6"/>
          <table:table-cell office:value-type="string" office:string-value="Conductor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209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25"/>
          <table:table-cell table:number-columns-repeated="6"/>
          <table:table-cell office:value-type="string" office:string-value="Profesional en Informática 1 A"/>
          <table:table-cell table:number-columns-repeated="16369"/>
        </table:table-row>
        <table:table-row>
          <table:table-cell table:number-columns-repeated="7"/>
          <table:table-cell office:value-type="float" office:value="509723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93"/>
          <table:table-cell table:number-columns-repeated="6"/>
          <table:table-cell office:value-type="string" office:string-value="Misceláneo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72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1183"/>
          <table:table-cell table:number-columns-repeated="6"/>
          <table:table-cell office:value-type="string" office:string-value="Profesional Jefe de Servicio Civil 1"/>
          <table:table-cell table:number-columns-repeated="16369"/>
        </table:table-row>
        <table:table-row>
          <table:table-cell table:number-columns-repeated="7"/>
          <table:table-cell office:value-type="float" office:value="501184"/>
          <table:table-cell table:number-columns-repeated="6"/>
          <table:table-cell office:value-type="string" office:string-value="Profesional Jefe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7"/>
          <table:table-cell table:number-columns-repeated="6"/>
          <table:table-cell office:value-type="string" office:string-value="Profesional  Jefe Informática 3"/>
          <table:table-cell table:number-columns-repeated="16369"/>
        </table:table-row>
        <table:table-row>
          <table:table-cell table:number-columns-repeated="7"/>
          <table:table-cell office:value-type="float" office:value="50279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9726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9714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78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9712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3272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9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892"/>
          <table:table-cell table:number-columns-repeated="6"/>
          <table:table-cell office:value-type="string" office:string-value="Profesional de Informática 3"/>
          <table:table-cell table:number-columns-repeated="16369"/>
        </table:table-row>
        <table:table-row>
          <table:table-cell table:number-columns-repeated="7"/>
          <table:table-cell office:value-type="float" office:value="50123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7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3890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186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1"/>
          <table:table-cell table:number-columns-repeated="6"/>
          <table:table-cell office:value-type="string" office:string-value="Profesional de Servicio Civil 2"/>
          <table:table-cell table:number-columns-repeated="16369"/>
        </table:table-row>
        <table:table-row>
          <table:table-cell table:number-columns-repeated="7"/>
          <table:table-cell office:value-type="float" office:value="501222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3273"/>
          <table:table-cell table:number-columns-repeated="6"/>
          <table:table-cell office:value-type="string" office:string-value="Técnico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6"/>
          <table:table-cell office:value-type="string" office:string-value="Profesional de Servicio Civil  1-A"/>
          <table:table-cell table:number-columns-repeated="16369"/>
        </table:table-row>
        <table:table-row>
          <table:table-cell table:number-columns-repeated="7"/>
          <table:table-cell office:value-type="float" office:value="501204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>
          <table:table-cell table:number-columns-repeated="7"/>
          <table:table-cell office:value-type="float" office:value="501185"/>
          <table:table-cell table:number-columns-repeated="6"/>
          <table:table-cell office:value-type="string" office:string-value="Profesional de Servicio Civil 3"/>
          <table:table-cell table:number-columns-repeated="16369"/>
        </table:table-row>
        <table:table-row table:number-rows-repeated="1048448">
          <table:table-cell table:number-columns-repeated="16369"/>
        </table:table-row>
      </table:table>
      <table:table table:name="'file:///J:/PLANILLA/2019/021-PLAN-II%20OCTUBRE%202019.xlsx'#VACACIONES_" table:style-name="ta2">
        <table:table-source xlink:href="file:///J:/PLANILLA/2019/021-PLAN-II%20OCTUBRE%202019.xlsx" table:table-name="VACA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INDICE_TRANSPARENCIA" table:style-name="ta2">
        <table:table-source xlink:href="file:///J:/PLANILLA/2019/021-PLAN-II%20OCTUBRE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CESANTIA" table:style-name="ta2">
        <table:table-source xlink:href="file:///J:/PLANILLA/2019/021-PLAN-II%20OCTUBRE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1-PLAN-II%20OCTUBRE%202019.xlsx'#Salario_inembargable" table:style-name="ta2">
        <table:table-source xlink:href="file:///J:/PLANILLA/2019/021-PLAN-II%20OCTUBRE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19-09-25T16:56:52Z</meta:creation-date>
    <dc:date>2019-10-28T20:26:00Z</dc:date>
  </office:meta>
</office:document-meta>
</file>