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Millares" style:data-style-name="N8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8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DICIEMBRE 2019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formula="of:=['file:///J:/PLANILLA/2019/026-PLAN-II%20DICIEMBRE%202019.xlsx'#PLANILLA.H14]" table:style-name="ce6">
            <text:p>501130</text:p>
          </table:table-cell>
          <table:table-cell office:value-type="string" office:string-value="Director General  " table:formula="of:=['file:///J:/PLANILLA/2019/026-PLAN-II%20DICIEMBRE%202019.xlsx'#PLANILLA.O14]" table:style-name="ce7">
            <text:p>Director General<text:s text:c="2"/></text:p>
          </table:table-cell>
          <table:table-cell office:value-type="currency" office:value="3003381" table:formula="of:=['file:///J:/PLANILLA/2019/026-PLAN-II%20DICIEMBRE%202019.xlsx'#PLANILLA.AK14]" table:style-name="ce8">
            <text:p>₡3.003.381,00</text:p>
          </table:table-cell>
          <table:table-cell table:number-columns-repeated="16380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formula="of:=['file:///J:/PLANILLA/2019/026-PLAN-II%20DICIEMBRE%202019.xlsx'#PLANILLA.H25]" table:style-name="ce6">
            <text:p>501131</text:p>
          </table:table-cell>
          <table:table-cell office:value-type="string" office:string-value="Director General Adjunto " table:formula="of:=['file:///J:/PLANILLA/2019/026-PLAN-II%20DICIEMBRE%202019.xlsx'#PLANILLA.O25]" table:style-name="ce7">
            <text:p>Director General Adjunto<text:s/></text:p>
          </table:table-cell>
          <table:table-cell office:value-type="currency" office:value="2844484.5" table:formula="of:=['file:///J:/PLANILLA/2019/026-PLAN-II%20DICIEMBRE%202019.xlsx'#PLANILLA.AK25]" table:style-name="ce8">
            <text:p>₡2.844.484,50</text:p>
          </table:table-cell>
          <table:table-cell table:number-columns-repeated="16380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formula="of:=['file:///J:/PLANILLA/2019/026-PLAN-II%20DICIEMBRE%202019.xlsx'#PLANILLA.H22]" table:style-name="ce6">
            <text:p>501169</text:p>
          </table:table-cell>
          <table:table-cell office:value-type="string" office:string-value="Auditora Interna" table:formula="of:=['file:///J:/PLANILLA/2019/026-PLAN-II%20DICIEMBRE%202019.xlsx'#PLANILLA.O22]" table:style-name="ce7">
            <text:p>Auditora Interna</text:p>
          </table:table-cell>
          <table:table-cell office:value-type="currency" office:value="3422775.26" table:formula="of:=['file:///J:/PLANILLA/2019/026-PLAN-II%20DICIEMBRE%202019.xlsx'#PLANILLA.AK22]" table:style-name="ce8">
            <text:p>₡3.422.775,26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formula="of:=['file:///J:/PLANILLA/2019/026-PLAN-II%20DICIEMBRE%202019.xlsx'#PLANILLA.H19]" table:style-name="ce9">
            <text:p>501170</text:p>
          </table:table-cell>
          <table:table-cell office:value-type="string" office:string-value="Profesional Jefe de Servicio Civil 3" table:formula="of:=['file:///J:/PLANILLA/2019/026-PLAN-II%20DICIEMBRE%202019.xlsx'#PLANILLA.O19]" table:style-name="ce10">
            <text:p>Profesional Jefe de Servicio Civil 3</text:p>
          </table:table-cell>
          <table:table-cell office:value-type="currency" office:value="0" table:formula="of:=['file:///J:/PLANILLA/2019/026-PLAN-II%20DICIEMBRE%202019.xlsx'#PLANILLA.AK19]" table:style-name="ce11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0" table:formula="of:=['file:///J:/PLANILLA/2019/026-PLAN-II%20DICIEMBRE%202019.xlsx'#PLANILLA.H28]" table:style-name="ce6">
            <text:p>501170</text:p>
          </table:table-cell>
          <table:table-cell office:value-type="string" office:string-value="Profesional Jefe de Servicio Civil 3" table:formula="of:=['file:///J:/PLANILLA/2019/026-PLAN-II%20DICIEMBRE%202019.xlsx'#PLANILLA.O28]" table:style-name="ce7">
            <text:p>Profesional Jefe de Servicio Civil 3</text:p>
          </table:table-cell>
          <table:table-cell office:value-type="currency" office:value="2549263.5" table:formula="of:=['file:///J:/PLANILLA/2019/026-PLAN-II%20DICIEMBRE%202019.xlsx'#PLANILLA.AK28]" table:style-name="ce8">
            <text:p>₡2.549.263,50</text:p>
          </table:table-cell>
          <table:table-cell table:number-columns-repeated="16380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2" table:formula="of:=['file:///J:/PLANILLA/2019/026-PLAN-II%20DICIEMBRE%202019.xlsx'#PLANILLA.H105]" table:style-name="ce6">
            <text:p>501172</text:p>
          </table:table-cell>
          <table:table-cell office:value-type="string" office:string-value="Profesional de Informática 3" table:formula="of:=['file:///J:/PLANILLA/2019/026-PLAN-II%20DICIEMBRE%202019.xlsx'#PLANILLA.O105]" table:style-name="ce7">
            <text:p>Profesional de Informática 3</text:p>
          </table:table-cell>
          <table:table-cell office:value-type="currency" office:value="1736167.5" table:formula="of:=['file:///J:/PLANILLA/2019/026-PLAN-II%20DICIEMBRE%202019.xlsx'#PLANILLA.AK105]" table:style-name="ce8">
            <text:p>₡1.736.16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3" table:formula="of:=['file:///J:/PLANILLA/2019/026-PLAN-II%20DICIEMBRE%202019.xlsx'#PLANILLA.H37]" table:style-name="ce6">
            <text:p>501173</text:p>
          </table:table-cell>
          <table:table-cell office:value-type="string" office:string-value="Profesional de Servicio Civil 3" table:formula="of:=['file:///J:/PLANILLA/2019/026-PLAN-II%20DICIEMBRE%202019.xlsx'#PLANILLA.O37]" table:style-name="ce7">
            <text:p>Profesional de Servicio Civil 3</text:p>
          </table:table-cell>
          <table:table-cell office:value-type="currency" office:value="1788877" table:formula="of:=['file:///J:/PLANILLA/2019/026-PLAN-II%20DICIEMBRE%202019.xlsx'#PLANILLA.AK37]" table:style-name="ce8">
            <text:p>₡1.788.87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4" table:formula="of:=['file:///J:/PLANILLA/2019/026-PLAN-II%20DICIEMBRE%202019.xlsx'#PLANILLA.H99]" table:style-name="ce6">
            <text:p>501174</text:p>
          </table:table-cell>
          <table:table-cell office:value-type="string" office:string-value="Profesional Jefe de Servicio Civil 1" table:formula="of:=['file:///J:/PLANILLA/2019/026-PLAN-II%20DICIEMBRE%202019.xlsx'#PLANILLA.O99]" table:style-name="ce7">
            <text:p>Profesional Jefe de Servicio Civil 1</text:p>
          </table:table-cell>
          <table:table-cell office:value-type="currency" office:value="2237404.5" table:formula="of:=['file:///J:/PLANILLA/2019/026-PLAN-II%20DICIEMBRE%202019.xlsx'#PLANILLA.AK99]" table:style-name="ce8">
            <text:p>₡2.237.404,50</text:p>
          </table:table-cell>
          <table:table-cell table:number-columns-repeated="16380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6" table:formula="of:=['file:///J:/PLANILLA/2019/026-PLAN-II%20DICIEMBRE%202019.xlsx'#PLANILLA.H42]" table:style-name="ce6">
            <text:p>501176</text:p>
          </table:table-cell>
          <table:table-cell office:value-type="string" office:string-value="Profesional de Servicio Civil 3" table:formula="of:=['file:///J:/PLANILLA/2019/026-PLAN-II%20DICIEMBRE%202019.xlsx'#PLANILLA.O42]" table:style-name="ce7">
            <text:p>Profesional de Servicio Civil 3</text:p>
          </table:table-cell>
          <table:table-cell office:value-type="currency" office:value="1956450.5" table:formula="of:=['file:///J:/PLANILLA/2019/026-PLAN-II%20DICIEMBRE%202019.xlsx'#PLANILLA.AK42]" table:style-name="ce8">
            <text:p>₡1.956.450,50</text:p>
          </table:table-cell>
          <table:table-cell table:number-columns-repeated="16380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7" table:formula="of:=['file:///J:/PLANILLA/2019/026-PLAN-II%20DICIEMBRE%202019.xlsx'#PLANILLA.H53]" table:style-name="ce6">
            <text:p>501177</text:p>
          </table:table-cell>
          <table:table-cell office:value-type="string" office:string-value="Estadístico de Servicio Civil 2" table:formula="of:=['file:///J:/PLANILLA/2019/026-PLAN-II%20DICIEMBRE%202019.xlsx'#PLANILLA.O53]" table:style-name="ce7">
            <text:p>Estadístico de Servicio Civil 2</text:p>
          </table:table-cell>
          <table:table-cell office:value-type="currency" office:value="1363912" table:formula="of:=['file:///J:/PLANILLA/2019/026-PLAN-II%20DICIEMBRE%202019.xlsx'#PLANILLA.AK53]" table:style-name="ce8">
            <text:p>₡1.363.912,00</text:p>
          </table:table-cell>
          <table:table-cell table:number-columns-repeated="16380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8" table:formula="of:=['file:///J:/PLANILLA/2019/026-PLAN-II%20DICIEMBRE%202019.xlsx'#PLANILLA.H112]" table:style-name="ce6">
            <text:p>501178</text:p>
          </table:table-cell>
          <table:table-cell office:value-type="string" office:string-value="Profesional de Informática 3" table:formula="of:=['file:///J:/PLANILLA/2019/026-PLAN-II%20DICIEMBRE%202019.xlsx'#PLANILLA.O112]" table:style-name="ce7">
            <text:p>Profesional de Informática 3</text:p>
          </table:table-cell>
          <table:table-cell office:value-type="currency" office:value="1754351.5" table:formula="of:=['file:///J:/PLANILLA/2019/026-PLAN-II%20DICIEMBRE%202019.xlsx'#PLANILLA.AK112]" table:style-name="ce8">
            <text:p>₡1.754.3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9" table:formula="of:=['file:///J:/PLANILLA/2019/026-PLAN-II%20DICIEMBRE%202019.xlsx'#PLANILLA.H32]" table:style-name="ce6">
            <text:p>501179</text:p>
          </table:table-cell>
          <table:table-cell office:value-type="string" office:string-value="Profesional de Servicio Civil 2" table:formula="of:=['file:///J:/PLANILLA/2019/026-PLAN-II%20DICIEMBRE%202019.xlsx'#PLANILLA.O32]" table:style-name="ce7">
            <text:p>Profesional de Servicio Civil 2</text:p>
          </table:table-cell>
          <table:table-cell office:value-type="currency" office:value="1775328.5" table:formula="of:=['file:///J:/PLANILLA/2019/026-PLAN-II%20DICIEMBRE%202019.xlsx'#PLANILLA.AK32]" table:style-name="ce8">
            <text:p>₡1.775.328,50</text:p>
          </table:table-cell>
          <table:table-cell table:number-columns-repeated="16380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0" table:formula="of:=['file:///J:/PLANILLA/2019/026-PLAN-II%20DICIEMBRE%202019.xlsx'#PLANILLA.H82]" table:style-name="ce6">
            <text:p>501180</text:p>
          </table:table-cell>
          <table:table-cell office:value-type="string" office:string-value="Profesional en Informática 2" table:formula="of:=['file:///J:/PLANILLA/2019/026-PLAN-II%20DICIEMBRE%202019.xlsx'#PLANILLA.O82]" table:style-name="ce7">
            <text:p>Profesional en Informática 2</text:p>
          </table:table-cell>
          <table:table-cell office:value-type="currency" office:value="1764887" table:formula="of:=['file:///J:/PLANILLA/2019/026-PLAN-II%20DICIEMBRE%202019.xlsx'#PLANILLA.AK82]" table:style-name="ce8">
            <text:p>₡1.764.887,00</text:p>
          </table:table-cell>
          <table:table-cell table:style-name="ce5"/>
          <table:table-cell table:style-name="ce12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1" table:formula="of:=['file:///J:/PLANILLA/2019/026-PLAN-II%20DICIEMBRE%202019.xlsx'#PLANILLA.H30]" table:style-name="ce6">
            <text:p>501181</text:p>
          </table:table-cell>
          <table:table-cell office:value-type="string" office:string-value="Profesional de Servicio Civil  1-A" table:formula="of:=['file:///J:/PLANILLA/2019/026-PLAN-II%20DICIEMBRE%202019.xlsx'#PLANILLA.O30]" table:style-name="ce7">
            <text:p>Profesional de Servicio Civil <text:s/>1-A</text:p>
          </table:table-cell>
          <table:table-cell office:value-type="currency" office:value="928327.5" table:formula="of:=['file:///J:/PLANILLA/2019/026-PLAN-II%20DICIEMBRE%202019.xlsx'#PLANILLA.AK30]" table:style-name="ce8">
            <text:p>₡928.327,50</text:p>
          </table:table-cell>
          <table:table-cell table:number-columns-repeated="16380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2" table:formula="of:=['file:///J:/PLANILLA/2019/026-PLAN-II%20DICIEMBRE%202019.xlsx'#PLANILLA.H31]" table:style-name="ce6">
            <text:p>501182</text:p>
          </table:table-cell>
          <table:table-cell office:value-type="string" office:string-value="Profesional de Servicio Civil 3" table:formula="of:=['file:///J:/PLANILLA/2019/026-PLAN-II%20DICIEMBRE%202019.xlsx'#PLANILLA.O31]" table:style-name="ce7">
            <text:p>Profesional de Servicio Civil 3</text:p>
          </table:table-cell>
          <table:table-cell office:value-type="currency" office:value="1949808" table:formula="of:=['file:///J:/PLANILLA/2019/026-PLAN-II%20DICIEMBRE%202019.xlsx'#PLANILLA.AK31]" table:style-name="ce8">
            <text:p>₡1.949.808,00</text:p>
          </table:table-cell>
          <table:table-cell table:number-columns-repeated="16380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3" table:formula="of:=['file:///J:/PLANILLA/2019/026-PLAN-II%20DICIEMBRE%202019.xlsx'#PLANILLA.H106]" table:style-name="ce6">
            <text:p>501183</text:p>
          </table:table-cell>
          <table:table-cell office:value-type="string" office:string-value="Profesional Jefe de Servicio Civil 1" table:formula="of:=['file:///J:/PLANILLA/2019/026-PLAN-II%20DICIEMBRE%202019.xlsx'#PLANILLA.O106]" table:style-name="ce7">
            <text:p>Profesional Jefe de Servicio Civil 1</text:p>
          </table:table-cell>
          <table:table-cell office:value-type="currency" office:value="2308773.5" table:formula="of:=['file:///J:/PLANILLA/2019/026-PLAN-II%20DICIEMBRE%202019.xlsx'#PLANILLA.AK106]" table:style-name="ce8">
            <text:p>₡2.308.7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4" table:formula="of:=['file:///J:/PLANILLA/2019/026-PLAN-II%20DICIEMBRE%202019.xlsx'#PLANILLA.H107]" table:style-name="ce6">
            <text:p>501184</text:p>
          </table:table-cell>
          <table:table-cell office:value-type="string" office:string-value="Profesional Jefe de Servicio Civil 2" table:formula="of:=['file:///J:/PLANILLA/2019/026-PLAN-II%20DICIEMBRE%202019.xlsx'#PLANILLA.O107]" table:style-name="ce7">
            <text:p>Profesional Jefe de Servicio Civil 2</text:p>
          </table:table-cell>
          <table:table-cell office:value-type="currency" office:value="2368679" table:formula="of:=['file:///J:/PLANILLA/2019/026-PLAN-II%20DICIEMBRE%202019.xlsx'#PLANILLA.AK107]" table:style-name="ce8">
            <text:p>₡2.368.6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5" table:formula="of:=['file:///J:/PLANILLA/2019/026-PLAN-II%20DICIEMBRE%202019.xlsx'#PLANILLA.H128]" table:style-name="ce6">
            <text:p>501185</text:p>
          </table:table-cell>
          <table:table-cell office:value-type="string" office:string-value="Profesional de Servicio Civil 3" table:formula="of:=['file:///J:/PLANILLA/2019/026-PLAN-II%20DICIEMBRE%202019.xlsx'#PLANILLA.O128]" table:style-name="ce7">
            <text:p>Profesional de Servicio Civil 3</text:p>
          </table:table-cell>
          <table:table-cell office:value-type="currency" office:value="1937659.5" table:formula="of:=['file:///J:/PLANILLA/2019/026-PLAN-II%20DICIEMBRE%202019.xlsx'#PLANILLA.AK128]" table:style-name="ce8">
            <text:p>₡1.937.659,50</text:p>
          </table:table-cell>
          <table:table-cell table:number-columns-repeated="16380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6" table:formula="of:=['file:///J:/PLANILLA/2019/026-PLAN-II%20DICIEMBRE%202019.xlsx'#PLANILLA.H120]" table:style-name="ce6">
            <text:p>501186</text:p>
          </table:table-cell>
          <table:table-cell office:value-type="string" office:string-value="Profesional de Servicio Civil 3" table:formula="of:=['file:///J:/PLANILLA/2019/026-PLAN-II%20DICIEMBRE%202019.xlsx'#PLANILLA.O120]" table:style-name="ce7">
            <text:p>Profesional de Servicio Civil 3</text:p>
          </table:table-cell>
          <table:table-cell office:value-type="currency" office:value="0" table:formula="of:=['file:///J:/PLANILLA/2019/026-PLAN-II%20DICIEMBRE%202019.xlsx'#PLANILLA.AK12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7" table:formula="of:=['file:///J:/PLANILLA/2019/026-PLAN-II%20DICIEMBRE%202019.xlsx'#PLANILLA.H20]" table:style-name="ce6">
            <text:p>501187</text:p>
          </table:table-cell>
          <table:table-cell office:value-type="string" office:string-value="Profesional Jefe de Servicio Civil 1" table:formula="of:=['file:///J:/PLANILLA/2019/026-PLAN-II%20DICIEMBRE%202019.xlsx'#PLANILLA.O20]" table:style-name="ce7">
            <text:p>Profesional Jefe de Servicio Civil 1</text:p>
          </table:table-cell>
          <table:table-cell office:value-type="currency" office:value="2181414" table:formula="of:=['file:///J:/PLANILLA/2019/026-PLAN-II%20DICIEMBRE%202019.xlsx'#PLANILLA.AK20]" table:style-name="ce8">
            <text:p>₡2.181.414,00</text:p>
          </table:table-cell>
          <table:table-cell table:number-columns-repeated="16380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8" table:formula="of:=['file:///J:/PLANILLA/2019/026-PLAN-II%20DICIEMBRE%202019.xlsx'#PLANILLA.H91]" table:style-name="ce6">
            <text:p>501188</text:p>
          </table:table-cell>
          <table:table-cell office:value-type="string" office:string-value="Profesional Jefe de Servicio Civil 1" table:formula="of:=['file:///J:/PLANILLA/2019/026-PLAN-II%20DICIEMBRE%202019.xlsx'#PLANILLA.O91]" table:style-name="ce7">
            <text:p>Profesional Jefe de Servicio Civil 1</text:p>
          </table:table-cell>
          <table:table-cell office:value-type="currency" office:value="2178155.5" table:formula="of:=['file:///J:/PLANILLA/2019/026-PLAN-II%20DICIEMBRE%202019.xlsx'#PLANILLA.AK91]" table:style-name="ce8">
            <text:p>₡2.178.155,50</text:p>
          </table:table-cell>
          <table:table-cell table:number-columns-repeated="16380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9" table:formula="of:=['file:///J:/PLANILLA/2019/026-PLAN-II%20DICIEMBRE%202019.xlsx'#PLANILLA.H47]" table:style-name="ce6">
            <text:p>501189</text:p>
          </table:table-cell>
          <table:table-cell office:value-type="string" office:string-value="Profesional Jefe de Servicio Civil 1" table:formula="of:=['file:///J:/PLANILLA/2019/026-PLAN-II%20DICIEMBRE%202019.xlsx'#PLANILLA.O47]" table:style-name="ce7">
            <text:p>Profesional Jefe de Servicio Civil 1</text:p>
          </table:table-cell>
          <table:table-cell office:value-type="currency" office:value="2011702" table:formula="of:=['file:///J:/PLANILLA/2019/026-PLAN-II%20DICIEMBRE%202019.xlsx'#PLANILLA.AK47]" table:style-name="ce8">
            <text:p>₡2.011.702,00</text:p>
          </table:table-cell>
          <table:table-cell table:number-columns-repeated="16380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0" table:formula="of:=['file:///J:/PLANILLA/2019/026-PLAN-II%20DICIEMBRE%202019.xlsx'#PLANILLA.H59]" table:style-name="ce6">
            <text:p>501190</text:p>
          </table:table-cell>
          <table:table-cell office:value-type="string" office:string-value="Profesional de Servicio Civil  1-A" table:formula="of:=['file:///J:/PLANILLA/2019/026-PLAN-II%20DICIEMBRE%202019.xlsx'#PLANILLA.O59]" table:style-name="ce7">
            <text:p>Profesional de Servicio Civil <text:s/>1-A</text:p>
          </table:table-cell>
          <table:table-cell office:value-type="currency" office:value="1245835" table:formula="of:=['file:///J:/PLANILLA/2019/026-PLAN-II%20DICIEMBRE%202019.xlsx'#PLANILLA.AK59]" table:style-name="ce8">
            <text:p>₡1.245.835,00</text:p>
          </table:table-cell>
          <table:table-cell table:number-columns-repeated="16380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1" table:formula="of:=['file:///J:/PLANILLA/2019/026-PLAN-II%20DICIEMBRE%202019.xlsx'#PLANILLA.H100]" table:style-name="ce6">
            <text:p>501191</text:p>
          </table:table-cell>
          <table:table-cell office:value-type="string" office:string-value="Conductor de Servicio Civil 1" table:formula="of:=['file:///J:/PLANILLA/2019/026-PLAN-II%20DICIEMBRE%202019.xlsx'#PLANILLA.O100]" table:style-name="ce7">
            <text:p>Conductor de Servicio Civil 1</text:p>
          </table:table-cell>
          <table:table-cell office:value-type="currency" office:value="607831.5" table:formula="of:=['file:///J:/PLANILLA/2019/026-PLAN-II%20DICIEMBRE%202019.xlsx'#PLANILLA.AK100]" table:style-name="ce8">
            <text:p>₡607.83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2" table:formula="of:=['file:///J:/PLANILLA/2019/026-PLAN-II%20DICIEMBRE%202019.xlsx'#PLANILLA.H26]" table:style-name="ce6">
            <text:p>501192</text:p>
          </table:table-cell>
          <table:table-cell office:value-type="string" office:string-value="Conductor de Servicio Civil 1" table:formula="of:=['file:///J:/PLANILLA/2019/026-PLAN-II%20DICIEMBRE%202019.xlsx'#PLANILLA.O26]" table:style-name="ce7">
            <text:p>Conductor de Servicio Civil 1</text:p>
          </table:table-cell>
          <table:table-cell office:value-type="currency" office:value="563443.5" table:formula="of:=['file:///J:/PLANILLA/2019/026-PLAN-II%20DICIEMBRE%202019.xlsx'#PLANILLA.AK26]" table:style-name="ce8">
            <text:p>₡563.443,50</text:p>
          </table:table-cell>
          <table:table-cell table:number-columns-repeated="16380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3" table:formula="of:=['file:///J:/PLANILLA/2019/026-PLAN-II%20DICIEMBRE%202019.xlsx'#PLANILLA.H104]" table:style-name="ce6">
            <text:p>501193</text:p>
          </table:table-cell>
          <table:table-cell office:value-type="string" office:string-value="Misceláneo de Servicio Civil 1" table:formula="of:=['file:///J:/PLANILLA/2019/026-PLAN-II%20DICIEMBRE%202019.xlsx'#PLANILLA.O104]" table:style-name="ce7">
            <text:p>Misceláneo de Servicio Civil 1</text:p>
          </table:table-cell>
          <table:table-cell office:value-type="currency" office:value="544937.5" table:formula="of:=['file:///J:/PLANILLA/2019/026-PLAN-II%20DICIEMBRE%202019.xlsx'#PLANILLA.AK104]" table:style-name="ce8">
            <text:p>₡544.937,50</text:p>
          </table:table-cell>
          <table:table-cell table:number-columns-repeated="16380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4" table:formula="of:=['file:///J:/PLANILLA/2019/026-PLAN-II%20DICIEMBRE%202019.xlsx'#PLANILLA.H92]" table:style-name="ce6">
            <text:p>501194</text:p>
          </table:table-cell>
          <table:table-cell office:value-type="string" office:string-value="Profesional en Informática 1 A" table:formula="of:=['file:///J:/PLANILLA/2019/026-PLAN-II%20DICIEMBRE%202019.xlsx'#PLANILLA.O92]" table:style-name="ce7">
            <text:p>Profesional en Informática 1 A</text:p>
          </table:table-cell>
          <table:table-cell office:value-type="currency" office:value="1196503" table:formula="of:=['file:///J:/PLANILLA/2019/026-PLAN-II%20DICIEMBRE%202019.xlsx'#PLANILLA.AK92]" table:style-name="ce8">
            <text:p>₡1.196.503,00</text:p>
          </table:table-cell>
          <table:table-cell table:number-columns-repeated="16380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5" table:formula="of:=['file:///J:/PLANILLA/2019/026-PLAN-II%20DICIEMBRE%202019.xlsx'#PLANILLA.H58]" table:style-name="ce6">
            <text:p>501195</text:p>
          </table:table-cell>
          <table:table-cell office:value-type="string" office:string-value="Conductor de Servicio Civil 2" table:formula="of:=['file:///J:/PLANILLA/2019/026-PLAN-II%20DICIEMBRE%202019.xlsx'#PLANILLA.O58]" table:style-name="ce7">
            <text:p>Conductor de Servicio Civil 2</text:p>
          </table:table-cell>
          <table:table-cell office:value-type="currency" office:value="420051.5" table:formula="of:=['file:///J:/PLANILLA/2019/026-PLAN-II%20DICIEMBRE%202019.xlsx'#PLANILLA.AK58]" table:style-name="ce8">
            <text:p>₡420.0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6" table:formula="of:=['file:///J:/PLANILLA/2019/026-PLAN-II%20DICIEMBRE%202019.xlsx'#PLANILLA.H23]" table:style-name="ce6">
            <text:p>501196</text:p>
          </table:table-cell>
          <table:table-cell office:value-type="string" office:string-value="Secretario de Servicio Civil 2" table:formula="of:=['file:///J:/PLANILLA/2019/026-PLAN-II%20DICIEMBRE%202019.xlsx'#PLANILLA.O23]" table:style-name="ce7">
            <text:p>Secretario de Servicio Civil 2</text:p>
          </table:table-cell>
          <table:table-cell office:value-type="currency" office:value="583539" table:formula="of:=['file:///J:/PLANILLA/2019/026-PLAN-II%20DICIEMBRE%202019.xlsx'#PLANILLA.AK23]" table:style-name="ce8">
            <text:p>₡583.53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7" table:formula="of:=['file:///J:/PLANILLA/2019/026-PLAN-II%20DICIEMBRE%202019.xlsx'#PLANILLA.H51]" table:style-name="ce6">
            <text:p>501197</text:p>
          </table:table-cell>
          <table:table-cell office:value-type="string" office:string-value="Oficinista de Servicio Civil 2" table:formula="of:=['file:///J:/PLANILLA/2019/026-PLAN-II%20DICIEMBRE%202019.xlsx'#PLANILLA.O51]" table:style-name="ce7">
            <text:p>Oficinista de Servicio Civil 2</text:p>
          </table:table-cell>
          <table:table-cell office:value-type="currency" office:value="467451" table:formula="of:=['file:///J:/PLANILLA/2019/026-PLAN-II%20DICIEMBRE%202019.xlsx'#PLANILLA.AK51]" table:style-name="ce8">
            <text:p>₡467.451,00</text:p>
          </table:table-cell>
          <table:table-cell table:number-columns-repeated="16380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8" table:formula="of:=['file:///J:/PLANILLA/2019/026-PLAN-II%20DICIEMBRE%202019.xlsx'#PLANILLA.H10]" table:style-name="ce6">
            <text:p>501198</text:p>
          </table:table-cell>
          <table:table-cell office:value-type="string" office:string-value="Técnico de Servicio Civil 1" table:formula="of:=['file:///J:/PLANILLA/2019/026-PLAN-II%20DICIEMBRE%202019.xlsx'#PLANILLA.O10]" table:style-name="ce7">
            <text:p>Técnico de Servicio Civil 1</text:p>
          </table:table-cell>
          <table:table-cell office:value-type="currency" office:value="630952.5" table:formula="of:=['file:///J:/PLANILLA/2019/026-PLAN-II%20DICIEMBRE%202019.xlsx'#PLANILLA.AK10]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9" table:formula="of:=['file:///J:/PLANILLA/2019/026-PLAN-II%20DICIEMBRE%202019.xlsx'#PLANILLA.H68]" table:style-name="ce6">
            <text:p>501199</text:p>
          </table:table-cell>
          <table:table-cell office:value-type="string" office:string-value="Técnico de Servicio Civil 1" table:formula="of:=['file:///J:/PLANILLA/2019/026-PLAN-II%20DICIEMBRE%202019.xlsx'#PLANILLA.O68]" table:style-name="ce7">
            <text:p>Técnico de Servicio Civil 1</text:p>
          </table:table-cell>
          <table:table-cell office:value-type="currency" office:value="630952.5" table:formula="of:=['file:///J:/PLANILLA/2019/026-PLAN-II%20DICIEMBRE%202019.xlsx'#PLANILLA.AK68]" table:style-name="ce8">
            <text:p>₡630.952,50</text:p>
          </table:table-cell>
          <table:table-cell table:number-columns-repeated="16380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0" table:formula="of:=['file:///J:/PLANILLA/2019/026-PLAN-II%20DICIEMBRE%202019.xlsx'#PLANILLA.H18]" table:style-name="ce6">
            <text:p>501200</text:p>
          </table:table-cell>
          <table:table-cell office:value-type="string" office:string-value="Oficinista de Servicio Civil 1" table:formula="of:=['file:///J:/PLANILLA/2019/026-PLAN-II%20DICIEMBRE%202019.xlsx'#PLANILLA.O18]" table:style-name="ce7">
            <text:p>Oficinista de Servicio Civil 1</text:p>
          </table:table-cell>
          <table:table-cell office:value-type="currency" office:value="558960" table:formula="of:=['file:///J:/PLANILLA/2019/026-PLAN-II%20DICIEMBRE%202019.xlsx'#PLANILLA.AK18]" table:style-name="ce8">
            <text:p>₡558.9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1" table:formula="of:=['file:///J:/PLANILLA/2019/026-PLAN-II%20DICIEMBRE%202019.xlsx'#PLANILLA.H12]" table:style-name="ce6">
            <text:p>501201</text:p>
          </table:table-cell>
          <table:table-cell office:value-type="string" office:string-value="Profesional de Servicio Civil  1-A" table:formula="of:=['file:///J:/PLANILLA/2019/026-PLAN-II%20DICIEMBRE%202019.xlsx'#PLANILLA.O12]" table:style-name="ce7">
            <text:p>Profesional de Servicio Civil <text:s/>1-A</text:p>
          </table:table-cell>
          <table:table-cell office:value-type="currency" office:value="898147.5" table:formula="of:=['file:///J:/PLANILLA/2019/026-PLAN-II%20DICIEMBRE%202019.xlsx'#PLANILLA.AK12]" table:style-name="ce8">
            <text:p>₡898.14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2" table:formula="of:=['file:///J:/PLANILLA/2019/026-PLAN-II%20DICIEMBRE%202019.xlsx'#PLANILLA.H40]" table:style-name="ce6">
            <text:p>501202</text:p>
          </table:table-cell>
          <table:table-cell office:value-type="string" office:string-value="Profesional Jefe de Servicio Civil 3" table:formula="of:=['file:///J:/PLANILLA/2019/026-PLAN-II%20DICIEMBRE%202019.xlsx'#PLANILLA.O40]" table:style-name="ce7">
            <text:p>Profesional Jefe de Servicio Civil 3</text:p>
          </table:table-cell>
          <table:table-cell office:value-type="currency" office:value="2544717.5" table:formula="of:=['file:///J:/PLANILLA/2019/026-PLAN-II%20DICIEMBRE%202019.xlsx'#PLANILLA.AK40]" table:style-name="ce8">
            <text:p>₡2.544.717,50</text:p>
          </table:table-cell>
          <table:table-cell table:number-columns-repeated="16380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3" table:formula="of:=['file:///J:/PLANILLA/2019/026-PLAN-II%20DICIEMBRE%202019.xlsx'#PLANILLA.H44]" table:style-name="ce6">
            <text:p>501203</text:p>
          </table:table-cell>
          <table:table-cell office:value-type="string" office:string-value="Profesional de Servicio Civil 3" table:formula="of:=['file:///J:/PLANILLA/2019/026-PLAN-II%20DICIEMBRE%202019.xlsx'#PLANILLA.O44]" table:style-name="ce7">
            <text:p>Profesional de Servicio Civil 3</text:p>
          </table:table-cell>
          <table:table-cell office:value-type="currency" office:value="1799105.5" table:formula="of:=['file:///J:/PLANILLA/2019/026-PLAN-II%20DICIEMBRE%202019.xlsx'#PLANILLA.AK44]" table:style-name="ce8">
            <text:p>₡1.799.105,50</text:p>
          </table:table-cell>
          <table:table-cell table:number-columns-repeated="16380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4" table:formula="of:=['file:///J:/PLANILLA/2019/026-PLAN-II%20DICIEMBRE%202019.xlsx'#PLANILLA.H127]" table:style-name="ce6">
            <text:p>501204</text:p>
          </table:table-cell>
          <table:table-cell office:value-type="string" office:string-value="Profesional de Servicio Civil 3" table:formula="of:=['file:///J:/PLANILLA/2019/026-PLAN-II%20DICIEMBRE%202019.xlsx'#PLANILLA.O127]" table:style-name="ce7">
            <text:p>Profesional de Servicio Civil 3</text:p>
          </table:table-cell>
          <table:table-cell office:value-type="currency" office:value="0" table:formula="of:=['file:///J:/PLANILLA/2019/026-PLAN-II%20DICIEMBRE%202019.xlsx'#PLANILLA.AK127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formula="of:=['file:///J:/PLANILLA/2019/026-PLAN-II%20DICIEMBRE%202019.xlsx'#PLANILLA.H43]" table:style-name="ce6">
            <text:p>501205</text:p>
          </table:table-cell>
          <table:table-cell office:value-type="string" office:string-value="Profesional de Servicio Civil 3" table:formula="of:=['file:///J:/PLANILLA/2019/026-PLAN-II%20DICIEMBRE%202019.xlsx'#PLANILLA.O43]" table:style-name="ce7">
            <text:p>Profesional de Servicio Civil 3</text:p>
          </table:table-cell>
          <table:table-cell office:value-type="currency" office:value="1702249" table:formula="of:=['file:///J:/PLANILLA/2019/026-PLAN-II%20DICIEMBRE%202019.xlsx'#PLANILLA.AK43]" table:style-name="ce8">
            <text:p>₡1.702.249,00</text:p>
          </table:table-cell>
          <table:table-cell table:number-columns-repeated="16380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formula="of:=['file:///J:/PLANILLA/2019/026-PLAN-II%20DICIEMBRE%202019.xlsx'#PLANILLA.H63]" table:style-name="ce6">
            <text:p>501206</text:p>
          </table:table-cell>
          <table:table-cell office:value-type="string" office:string-value="Profesional Jefe de Servicio Civil 1" table:formula="of:=['file:///J:/PLANILLA/2019/026-PLAN-II%20DICIEMBRE%202019.xlsx'#PLANILLA.O63]" table:style-name="ce7">
            <text:p>Profesional Jefe de Servicio Civil 1</text:p>
          </table:table-cell>
          <table:table-cell office:value-type="currency" office:value="2192779" table:formula="of:=['file:///J:/PLANILLA/2019/026-PLAN-II%20DICIEMBRE%202019.xlsx'#PLANILLA.AK63]" table:style-name="ce8">
            <text:p>₡2.192.7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formula="of:=['file:///J:/PLANILLA/2019/026-PLAN-II%20DICIEMBRE%202019.xlsx'#PLANILLA.H75]" table:style-name="ce6">
            <text:p>501207</text:p>
          </table:table-cell>
          <table:table-cell office:value-type="string" office:string-value="Profesional de Servicio Civil 3" table:formula="of:=['file:///J:/PLANILLA/2019/026-PLAN-II%20DICIEMBRE%202019.xlsx'#PLANILLA.O75]" table:style-name="ce7">
            <text:p>Profesional de Servicio Civil 3</text:p>
          </table:table-cell>
          <table:table-cell office:value-type="currency" office:value="1745083" table:formula="of:=['file:///J:/PLANILLA/2019/026-PLAN-II%20DICIEMBRE%202019.xlsx'#PLANILLA.AK75]" table:style-name="ce8">
            <text:p>₡1.745.0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formula="of:=['file:///J:/PLANILLA/2019/026-PLAN-II%20DICIEMBRE%202019.xlsx'#PLANILLA.H17]" table:style-name="ce13">
            <text:p>501208</text:p>
          </table:table-cell>
          <table:table-cell office:value-type="string" office:string-value="Profesional de Servicio Civil 3" table:formula="of:=['file:///J:/PLANILLA/2019/026-PLAN-II%20DICIEMBRE%202019.xlsx'#PLANILLA.O17]" table:style-name="ce14">
            <text:p>Profesional de Servicio Civil 3</text:p>
          </table:table-cell>
          <table:table-cell office:value-type="currency" office:value="2011179" table:formula="of:=['file:///J:/PLANILLA/2019/026-PLAN-II%20DICIEMBRE%202019.xlsx'#PLANILLA.AK17]" table:style-name="ce15">
            <text:p>₡2.011.179,00</text:p>
          </table:table-cell>
          <table:table-cell table:number-columns-repeated="16380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4" table:formula="of:=['file:///J:/PLANILLA/2019/026-PLAN-II%20DICIEMBRE%202019.xlsx'#PLANILLA.H127]" table:style-name="ce13">
            <text:p>501204</text:p>
          </table:table-cell>
          <table:table-cell office:value-type="string" office:string-value="Profesional de Servicio Civil 3" table:formula="of:=['file:///J:/PLANILLA/2019/026-PLAN-II%20DICIEMBRE%202019.xlsx'#PLANILLA.O127]" table:style-name="ce14">
            <text:p>Profesional de Servicio Civil 3</text:p>
          </table:table-cell>
          <table:table-cell office:value-type="currency" office:value="0" table:formula="of:=['file:///J:/PLANILLA/2019/026-PLAN-II%20DICIEMBRE%202019.xlsx'#PLANILLA.AK127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09" table:formula="of:=['file:///J:/PLANILLA/2019/026-PLAN-II%20DICIEMBRE%202019.xlsx'#PLANILLA.H101]" table:style-name="ce6">
            <text:p>501209</text:p>
          </table:table-cell>
          <table:table-cell office:value-type="string" office:string-value="Profesional de Servicio Civil 3" table:formula="of:=['file:///J:/PLANILLA/2019/026-PLAN-II%20DICIEMBRE%202019.xlsx'#PLANILLA.O101]" table:style-name="ce7">
            <text:p>Profesional de Servicio Civil 3</text:p>
          </table:table-cell>
          <table:table-cell office:value-type="currency" office:value="1855224.5" table:formula="of:=['file:///J:/PLANILLA/2019/026-PLAN-II%20DICIEMBRE%202019.xlsx'#PLANILLA.AK101]" table:style-name="ce8">
            <text:p>₡1.855.2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0" table:formula="of:=['file:///J:/PLANILLA/2019/026-PLAN-II%20DICIEMBRE%202019.xlsx'#PLANILLA.H71]" table:style-name="ce6">
            <text:p>501210</text:p>
          </table:table-cell>
          <table:table-cell office:value-type="string" office:string-value="Profesional Jefe de Servicio Civil 3" table:formula="of:=['file:///J:/PLANILLA/2019/026-PLAN-II%20DICIEMBRE%202019.xlsx'#PLANILLA.O71]" table:style-name="ce7">
            <text:p>Profesional Jefe de Servicio Civil 3</text:p>
          </table:table-cell>
          <table:table-cell office:value-type="currency" office:value="2688919.5" table:formula="of:=['file:///J:/PLANILLA/2019/026-PLAN-II%20DICIEMBRE%202019.xlsx'#PLANILLA.AK71]" table:style-name="ce8">
            <text:p>₡2.688.919,50</text:p>
          </table:table-cell>
          <table:table-cell table:number-columns-repeated="16380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1" table:formula="of:=['file:///J:/PLANILLA/2019/026-PLAN-II%20DICIEMBRE%202019.xlsx'#PLANILLA.H57]" table:style-name="ce6">
            <text:p>501211</text:p>
          </table:table-cell>
          <table:table-cell office:value-type="string" office:string-value="Profesional de Servicio Civil  1-A" table:formula="of:=['file:///J:/PLANILLA/2019/026-PLAN-II%20DICIEMBRE%202019.xlsx'#PLANILLA.O57]" table:style-name="ce7">
            <text:p>Profesional de Servicio Civil <text:s/>1-A</text:p>
          </table:table-cell>
          <table:table-cell office:value-type="currency" office:value="1329093.5" table:formula="of:=['file:///J:/PLANILLA/2019/026-PLAN-II%20DICIEMBRE%202019.xlsx'#PLANILLA.AK57]" table:style-name="ce8">
            <text:p>₡1.329.093,50</text:p>
          </table:table-cell>
          <table:table-cell table:number-columns-repeated="16380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2" table:formula="of:=['file:///J:/PLANILLA/2019/026-PLAN-II%20DICIEMBRE%202019.xlsx'#PLANILLA.H41]" table:style-name="ce6">
            <text:p>501212</text:p>
          </table:table-cell>
          <table:table-cell office:value-type="string" office:string-value="Profesional de Servicio Civil 1 B" table:formula="of:=['file:///J:/PLANILLA/2019/026-PLAN-II%20DICIEMBRE%202019.xlsx'#PLANILLA.O41]" table:style-name="ce7">
            <text:p>Profesional de Servicio Civil 1 B</text:p>
          </table:table-cell>
          <table:table-cell office:value-type="currency" office:value="1421980" table:formula="of:=['file:///J:/PLANILLA/2019/026-PLAN-II%20DICIEMBRE%202019.xlsx'#PLANILLA.AK41]" table:style-name="ce8">
            <text:p>₡1.421.9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3" table:formula="of:=['file:///J:/PLANILLA/2019/026-PLAN-II%20DICIEMBRE%202019.xlsx'#PLANILLA.H90]" table:style-name="ce6">
            <text:p>501213</text:p>
          </table:table-cell>
          <table:table-cell office:value-type="string" office:string-value="Profesional de Servicio Civil 3" table:formula="of:=['file:///J:/PLANILLA/2019/026-PLAN-II%20DICIEMBRE%202019.xlsx'#PLANILLA.O90]" table:style-name="ce7">
            <text:p>Profesional de Servicio Civil 3</text:p>
          </table:table-cell>
          <table:table-cell office:value-type="currency" office:value="0" table:formula="of:=['file:///J:/PLANILLA/2019/026-PLAN-II%20DICIEMBRE%202019.xlsx'#PLANILLA.AK9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3" table:formula="of:=['file:///J:/PLANILLA/2019/026-PLAN-II%20DICIEMBRE%202019.xlsx'#PLANILLA.H124]" table:style-name="ce13">
            <text:p>501213</text:p>
          </table:table-cell>
          <table:table-cell office:value-type="string" office:string-value="Profesional de Servicio Civil 3" table:formula="of:=['file:///J:/PLANILLA/2019/026-PLAN-II%20DICIEMBRE%202019.xlsx'#PLANILLA.O124]" table:style-name="ce14">
            <text:p>Profesional de Servicio Civil 3</text:p>
          </table:table-cell>
          <table:table-cell office:value-type="currency" office:value="0" table:formula="of:=['file:///J:/PLANILLA/2019/026-PLAN-II%20DICIEMBRE%202019.xlsx'#PLANILLA.AK124]" table:style-name="ce15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4" table:formula="of:=['file:///J:/PLANILLA/2019/026-PLAN-II%20DICIEMBRE%202019.xlsx'#PLANILLA.H39]" table:style-name="ce6">
            <text:p>501214</text:p>
          </table:table-cell>
          <table:table-cell office:value-type="string" office:string-value="Profesional de Servicio Civil  1-A" table:formula="of:=['file:///J:/PLANILLA/2019/026-PLAN-II%20DICIEMBRE%202019.xlsx'#PLANILLA.O39]" table:style-name="ce7">
            <text:p>Profesional de Servicio Civil <text:s/>1-A</text:p>
          </table:table-cell>
          <table:table-cell office:value-type="currency" office:value="986077.5" table:formula="of:=['file:///J:/PLANILLA/2019/026-PLAN-II%20DICIEMBRE%202019.xlsx'#PLANILLA.AK39]" table:style-name="ce8">
            <text:p>₡986.0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5" table:formula="of:=['file:///J:/PLANILLA/2019/026-PLAN-II%20DICIEMBRE%202019.xlsx'#PLANILLA.H64]" table:style-name="ce6">
            <text:p>501215</text:p>
          </table:table-cell>
          <table:table-cell office:value-type="string" office:string-value="Profesional Jefe de Servicio Civil 3" table:formula="of:=['file:///J:/PLANILLA/2019/026-PLAN-II%20DICIEMBRE%202019.xlsx'#PLANILLA.O64]" table:style-name="ce7">
            <text:p>Profesional Jefe de Servicio Civil 3</text:p>
          </table:table-cell>
          <table:table-cell office:value-type="currency" office:value="2662579.5" table:formula="of:=['file:///J:/PLANILLA/2019/026-PLAN-II%20DICIEMBRE%202019.xlsx'#PLANILLA.AK64]" table:style-name="ce8">
            <text:p>₡2.662.579,50</text:p>
          </table:table-cell>
          <table:table-cell table:number-columns-repeated="16380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6" table:formula="of:=['file:///J:/PLANILLA/2019/026-PLAN-II%20DICIEMBRE%202019.xlsx'#PLANILLA.H56]" table:style-name="ce6">
            <text:p>501216</text:p>
          </table:table-cell>
          <table:table-cell office:value-type="string" office:string-value="Profesional Jefe de Servicio Civil 3" table:formula="of:=['file:///J:/PLANILLA/2019/026-PLAN-II%20DICIEMBRE%202019.xlsx'#PLANILLA.O56]" table:style-name="ce7">
            <text:p>Profesional Jefe de Servicio Civil 3</text:p>
          </table:table-cell>
          <table:table-cell office:value-type="currency" office:value="2681900" table:formula="of:=['file:///J:/PLANILLA/2019/026-PLAN-II%20DICIEMBRE%202019.xlsx'#PLANILLA.AK56]" table:style-name="ce8">
            <text:p>₡2.681.90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7" table:formula="of:=['file:///J:/PLANILLA/2019/026-PLAN-II%20DICIEMBRE%202019.xlsx'#PLANILLA.H118]" table:style-name="ce6">
            <text:p>501217</text:p>
          </table:table-cell>
          <table:table-cell office:value-type="string" office:string-value="Profesional de Servicio Civil 2" table:formula="of:=['file:///J:/PLANILLA/2019/026-PLAN-II%20DICIEMBRE%202019.xlsx'#PLANILLA.O118]" table:style-name="ce7">
            <text:p>Profesional de Servicio Civil 2</text:p>
          </table:table-cell>
          <table:table-cell office:value-type="currency" office:value="1699822" table:formula="of:=['file:///J:/PLANILLA/2019/026-PLAN-II%20DICIEMBRE%202019.xlsx'#PLANILLA.AK118]" table:style-name="ce8">
            <text:p>₡1.699.822,00</text:p>
          </table:table-cell>
          <table:table-cell table:number-columns-repeated="16380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18" table:formula="of:=['file:///J:/PLANILLA/2019/026-PLAN-II%20DICIEMBRE%202019.xlsx'#PLANILLA.H11]" table:style-name="ce6">
            <text:p>501218</text:p>
          </table:table-cell>
          <table:table-cell office:value-type="string" office:string-value="Profesional de Servicio Civil  1-A" table:formula="of:=['file:///J:/PLANILLA/2019/026-PLAN-II%20DICIEMBRE%202019.xlsx'#PLANILLA.O11]" table:style-name="ce7">
            <text:p>Profesional de Servicio Civil <text:s/>1-A</text:p>
          </table:table-cell>
          <table:table-cell office:value-type="currency" office:value="1176383" table:formula="of:=['file:///J:/PLANILLA/2019/026-PLAN-II%20DICIEMBRE%202019.xlsx'#PLANILLA.AK11]" table:style-name="ce8">
            <text:p>₡1.176.3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19" table:formula="of:=['file:///J:/PLANILLA/2019/026-PLAN-II%20DICIEMBRE%202019.xlsx'#PLANILLA.H66]" table:style-name="ce6">
            <text:p>501219</text:p>
          </table:table-cell>
          <table:table-cell office:value-type="string" office:string-value="Profesional Jefe de Servicio Civil 3" table:formula="of:=['file:///J:/PLANILLA/2019/026-PLAN-II%20DICIEMBRE%202019.xlsx'#PLANILLA.O66]" table:style-name="ce7">
            <text:p>Profesional Jefe de Servicio Civil 3</text:p>
          </table:table-cell>
          <table:table-cell office:value-type="currency" office:value="2504940" table:formula="of:=['file:///J:/PLANILLA/2019/026-PLAN-II%20DICIEMBRE%202019.xlsx'#PLANILLA.AK66]" table:style-name="ce8">
            <text:p>₡2.504.94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0" table:formula="of:=['file:///J:/PLANILLA/2019/026-PLAN-II%20DICIEMBRE%202019.xlsx'#PLANILLA.H27]" table:style-name="ce6">
            <text:p>501220</text:p>
          </table:table-cell>
          <table:table-cell office:value-type="string" office:string-value="Profesional de Servicio Civil 3" table:formula="of:=['file:///J:/PLANILLA/2019/026-PLAN-II%20DICIEMBRE%202019.xlsx'#PLANILLA.O27]" table:style-name="ce7">
            <text:p>Profesional de Servicio Civil 3</text:p>
          </table:table-cell>
          <table:table-cell office:value-type="currency" office:value="1943165.5" table:formula="of:=['file:///J:/PLANILLA/2019/026-PLAN-II%20DICIEMBRE%202019.xlsx'#PLANILLA.AK27]" table:style-name="ce8">
            <text:p>₡1.943.165,50</text:p>
          </table:table-cell>
          <table:table-cell table:number-columns-repeated="16380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2" table:formula="of:=['file:///J:/PLANILLA/2019/026-PLAN-II%20DICIEMBRE%202019.xlsx'#PLANILLA.H122]" table:style-name="ce6">
            <text:p>501222</text:p>
          </table:table-cell>
          <table:table-cell office:value-type="string" office:string-value="Profesional de Servicio Civil 3" table:formula="of:=['file:///J:/PLANILLA/2019/026-PLAN-II%20DICIEMBRE%202019.xlsx'#PLANILLA.O122]" table:style-name="ce7">
            <text:p>Profesional de Servicio Civil 3</text:p>
          </table:table-cell>
          <table:table-cell office:value-type="currency" office:value="0" table:formula="of:=['file:///J:/PLANILLA/2019/026-PLAN-II%20DICIEMBRE%202019.xlsx'#PLANILLA.AK122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3" table:formula="of:=['file:///J:/PLANILLA/2019/026-PLAN-II%20DICIEMBRE%202019.xlsx'#PLANILLA.H49]" table:style-name="ce6">
            <text:p>501223</text:p>
          </table:table-cell>
          <table:table-cell office:value-type="string" office:string-value="Profesional de Servicio Civil  1-A" table:formula="of:=['file:///J:/PLANILLA/2019/026-PLAN-II%20DICIEMBRE%202019.xlsx'#PLANILLA.O49]" table:style-name="ce7">
            <text:p>Profesional de Servicio Civil <text:s/>1-A</text:p>
          </table:table-cell>
          <table:table-cell office:value-type="currency" office:value="988591.5" table:formula="of:=['file:///J:/PLANILLA/2019/026-PLAN-II%20DICIEMBRE%202019.xlsx'#PLANILLA.AK49]" table:style-name="ce8">
            <text:p>₡988.591,50</text:p>
          </table:table-cell>
          <table:table-cell table:number-columns-repeated="16380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4" table:formula="of:=['file:///J:/PLANILLA/2019/026-PLAN-II%20DICIEMBRE%202019.xlsx'#PLANILLA.H76]" table:style-name="ce6">
            <text:p>501224</text:p>
          </table:table-cell>
          <table:table-cell office:value-type="string" office:string-value="Profesional de Servicio Civil 3" table:formula="of:=['file:///J:/PLANILLA/2019/026-PLAN-II%20DICIEMBRE%202019.xlsx'#PLANILLA.O76]" table:style-name="ce7">
            <text:p>Profesional de Servicio Civil 3</text:p>
          </table:table-cell>
          <table:table-cell office:value-type="currency" office:value="1720080" table:formula="of:=['file:///J:/PLANILLA/2019/026-PLAN-II%20DICIEMBRE%202019.xlsx'#PLANILLA.AK76]" table:style-name="ce8">
            <text:p>₡1.720.080,00</text:p>
          </table:table-cell>
          <table:table-cell table:number-columns-repeated="16380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5" table:formula="of:=['file:///J:/PLANILLA/2019/026-PLAN-II%20DICIEMBRE%202019.xlsx'#PLANILLA.H50]" table:style-name="ce6">
            <text:p>501225</text:p>
          </table:table-cell>
          <table:table-cell office:value-type="string" office:string-value="Profesional Jefe de Servicio Civil 2" table:formula="of:=['file:///J:/PLANILLA/2019/026-PLAN-II%20DICIEMBRE%202019.xlsx'#PLANILLA.O50]" table:style-name="ce7">
            <text:p>Profesional Jefe de Servicio Civil 2</text:p>
          </table:table-cell>
          <table:table-cell office:value-type="currency" office:value="1986360" table:formula="of:=['file:///J:/PLANILLA/2019/026-PLAN-II%20DICIEMBRE%202019.xlsx'#PLANILLA.AK50]" table:style-name="ce8">
            <text:p>₡1.986.36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6" table:formula="of:=['file:///J:/PLANILLA/2019/026-PLAN-II%20DICIEMBRE%202019.xlsx'#PLANILLA.H60]" table:style-name="ce6">
            <text:p>501226</text:p>
          </table:table-cell>
          <table:table-cell office:value-type="string" office:string-value="Conductor de Servicio Civil 1" table:formula="of:=['file:///J:/PLANILLA/2019/026-PLAN-II%20DICIEMBRE%202019.xlsx'#PLANILLA.O60]" table:style-name="ce7">
            <text:p>Conductor de Servicio Civil 1</text:p>
          </table:table-cell>
          <table:table-cell office:value-type="currency" office:value="0" table:formula="of:=['file:///J:/PLANILLA/2019/026-PLAN-II%20DICIEMBRE%202019.xlsx'#PLANILLA.AK60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7" table:formula="of:=['file:///J:/PLANILLA/2019/026-PLAN-II%20DICIEMBRE%202019.xlsx'#PLANILLA.H108]" table:style-name="ce6">
            <text:p>501227</text:p>
          </table:table-cell>
          <table:table-cell office:value-type="string" office:string-value="Profesional  Jefe Informática 3" table:formula="of:=['file:///J:/PLANILLA/2019/026-PLAN-II%20DICIEMBRE%202019.xlsx'#PLANILLA.O108]" table:style-name="ce7">
            <text:p>Profesional <text:s/>Jefe Informática 3</text:p>
          </table:table-cell>
          <table:table-cell office:value-type="currency" office:value="2407802.5" table:formula="of:=['file:///J:/PLANILLA/2019/026-PLAN-II%20DICIEMBRE%202019.xlsx'#PLANILLA.AK108]" table:style-name="ce8">
            <text:p>₡2.407.80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28" table:formula="of:=['file:///J:/PLANILLA/2019/026-PLAN-II%20DICIEMBRE%202019.xlsx'#PLANILLA.H77]" table:style-name="ce6">
            <text:p>501228</text:p>
          </table:table-cell>
          <table:table-cell office:value-type="string" office:string-value="Técnico de Servicio Civil 3" table:formula="of:=['file:///J:/PLANILLA/2019/026-PLAN-II%20DICIEMBRE%202019.xlsx'#PLANILLA.O77]" table:style-name="ce7">
            <text:p>Técnico de Servicio Civil 3</text:p>
          </table:table-cell>
          <table:table-cell office:value-type="currency" office:value="801805" table:formula="of:=['file:///J:/PLANILLA/2019/026-PLAN-II%20DICIEMBRE%202019.xlsx'#PLANILLA.AK77]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29" table:formula="of:=['file:///J:/PLANILLA/2019/026-PLAN-II%20DICIEMBRE%202019.xlsx'#PLANILLA.H115]" table:style-name="ce6">
            <text:p>501229</text:p>
          </table:table-cell>
          <table:table-cell office:value-type="string" office:string-value="Técnico de Servicio Civil 3" table:formula="of:=['file:///J:/PLANILLA/2019/026-PLAN-II%20DICIEMBRE%202019.xlsx'#PLANILLA.O115]" table:style-name="ce7">
            <text:p>Técnico de Servicio Civil 3</text:p>
          </table:table-cell>
          <table:table-cell office:value-type="currency" office:value="801805" table:formula="of:=['file:///J:/PLANILLA/2019/026-PLAN-II%20DICIEMBRE%202019.xlsx'#PLANILLA.AK115]" table:style-name="ce8">
            <text:p>₡801.805,00</text:p>
          </table:table-cell>
          <table:table-cell table:number-columns-repeated="16380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0" table:formula="of:=['file:///J:/PLANILLA/2019/026-PLAN-II%20DICIEMBRE%202019.xlsx'#PLANILLA.H97]" table:style-name="ce6">
            <text:p>501230</text:p>
          </table:table-cell>
          <table:table-cell office:value-type="string" office:string-value="Operador de Maquinaria de Servicio Civil 2" table:formula="of:=['file:///J:/PLANILLA/2019/026-PLAN-II%20DICIEMBRE%202019.xlsx'#PLANILLA.O97]" table:style-name="ce7">
            <text:p>Operador de Maquinaria de Servicio Civil 2</text:p>
          </table:table-cell>
          <table:table-cell office:value-type="currency" office:value="633932.5" table:formula="of:=['file:///J:/PLANILLA/2019/026-PLAN-II%20DICIEMBRE%202019.xlsx'#PLANILLA.AK97]" table:style-name="ce8">
            <text:p>₡633.932,50</text:p>
          </table:table-cell>
          <table:table-cell table:number-columns-repeated="16380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1" table:formula="of:=['file:///J:/PLANILLA/2019/026-PLAN-II%20DICIEMBRE%202019.xlsx'#PLANILLA.H78]" table:style-name="ce6">
            <text:p>501231</text:p>
          </table:table-cell>
          <table:table-cell office:value-type="string" office:string-value="Profesional Jefe de Servicio Civil 3" table:formula="of:=['file:///J:/PLANILLA/2019/026-PLAN-II%20DICIEMBRE%202019.xlsx'#PLANILLA.O78]" table:style-name="ce7">
            <text:p>Profesional Jefe de Servicio Civil 3</text:p>
          </table:table-cell>
          <table:table-cell office:value-type="currency" office:value="2564706.5" table:formula="of:=['file:///J:/PLANILLA/2019/026-PLAN-II%20DICIEMBRE%202019.xlsx'#PLANILLA.AK78]" table:style-name="ce8">
            <text:p>₡2.564.706,50</text:p>
          </table:table-cell>
          <table:table-cell table:number-columns-repeated="16380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2" table:formula="of:=['file:///J:/PLANILLA/2019/026-PLAN-II%20DICIEMBRE%202019.xlsx'#PLANILLA.H73]" table:style-name="ce6">
            <text:p>501232</text:p>
          </table:table-cell>
          <table:table-cell office:value-type="string" office:string-value="Profesional de Servicio Civil 3" table:formula="of:=['file:///J:/PLANILLA/2019/026-PLAN-II%20DICIEMBRE%202019.xlsx'#PLANILLA.O73]" table:style-name="ce7">
            <text:p>Profesional de Servicio Civil 3</text:p>
          </table:table-cell>
          <table:table-cell office:value-type="currency" office:value="1996051.5" table:formula="of:=['file:///J:/PLANILLA/2019/026-PLAN-II%20DICIEMBRE%202019.xlsx'#PLANILLA.AK73]" table:style-name="ce8">
            <text:p>₡1.996.051,50</text:p>
          </table:table-cell>
          <table:table-cell table:number-columns-repeated="16380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3" table:formula="of:=['file:///J:/PLANILLA/2019/026-PLAN-II%20DICIEMBRE%202019.xlsx'#PLANILLA.H48]" table:style-name="ce6">
            <text:p>501233</text:p>
          </table:table-cell>
          <table:table-cell office:value-type="string" office:string-value="Profesional de Servicio Civil 3" table:formula="of:=['file:///J:/PLANILLA/2019/026-PLAN-II%20DICIEMBRE%202019.xlsx'#PLANILLA.O48]" table:style-name="ce7">
            <text:p>Profesional de Servicio Civil 3</text:p>
          </table:table-cell>
          <table:table-cell office:value-type="currency" office:value="2190901" table:formula="of:=['file:///J:/PLANILLA/2019/026-PLAN-II%20DICIEMBRE%202019.xlsx'#PLANILLA.AK48]" table:style-name="ce8">
            <text:p>₡2.190.901,00</text:p>
          </table:table-cell>
          <table:table-cell table:number-columns-repeated="16380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1234" table:formula="of:=['file:///J:/PLANILLA/2019/026-PLAN-II%20DICIEMBRE%202019.xlsx'#PLANILLA.H54]" table:style-name="ce6">
            <text:p>501234</text:p>
          </table:table-cell>
          <table:table-cell office:value-type="string" office:string-value="Profesional de Servicio Civil 3" table:formula="of:=['file:///J:/PLANILLA/2019/026-PLAN-II%20DICIEMBRE%202019.xlsx'#PLANILLA.O54]" table:style-name="ce7">
            <text:p>Profesional de Servicio Civil 3</text:p>
          </table:table-cell>
          <table:table-cell office:value-type="currency" office:value="1843076" table:formula="of:=['file:///J:/PLANILLA/2019/026-PLAN-II%20DICIEMBRE%202019.xlsx'#PLANILLA.AK54]" table:style-name="ce8">
            <text:p>₡1.843.076,00</text:p>
          </table:table-cell>
          <table:table-cell table:number-columns-repeated="16380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1235" table:formula="of:=['file:///J:/PLANILLA/2019/026-PLAN-II%20DICIEMBRE%202019.xlsx'#PLANILLA.H117]" table:style-name="ce6">
            <text:p>501235</text:p>
          </table:table-cell>
          <table:table-cell office:value-type="string" office:string-value="Profesional de Servicio Civil 3" table:formula="of:=['file:///J:/PLANILLA/2019/026-PLAN-II%20DICIEMBRE%202019.xlsx'#PLANILLA.O117]" table:style-name="ce7">
            <text:p>Profesional de Servicio Civil 3</text:p>
          </table:table-cell>
          <table:table-cell office:value-type="currency" office:value="1941069" table:formula="of:=['file:///J:/PLANILLA/2019/026-PLAN-II%20DICIEMBRE%202019.xlsx'#PLANILLA.AK117]" table:style-name="ce8">
            <text:p>₡1.941.0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2" table:formula="of:=['file:///J:/PLANILLA/2019/026-PLAN-II%20DICIEMBRE%202019.xlsx'#PLANILLA.H35]" table:style-name="ce6">
            <text:p>502792</text:p>
          </table:table-cell>
          <table:table-cell office:value-type="string" office:string-value="Profesional de Servicio Civil 3" table:formula="of:=['file:///J:/PLANILLA/2019/026-PLAN-II%20DICIEMBRE%202019.xlsx'#PLANILLA.O35]" table:style-name="ce7">
            <text:p>Profesional de Servicio Civil 3</text:p>
          </table:table-cell>
          <table:table-cell office:value-type="currency" office:value="2001557.5" table:formula="of:=['file:///J:/PLANILLA/2019/026-PLAN-II%20DICIEMBRE%202019.xlsx'#PLANILLA.AK35]" table:style-name="ce8">
            <text:p>₡2.001.55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3" table:formula="of:=['file:///J:/PLANILLA/2019/026-PLAN-II%20DICIEMBRE%202019.xlsx'#PLANILLA.H109]" table:style-name="ce6">
            <text:p>502793</text:p>
          </table:table-cell>
          <table:table-cell office:value-type="string" office:string-value="Profesional de Servicio Civil 3" table:formula="of:=['file:///J:/PLANILLA/2019/026-PLAN-II%20DICIEMBRE%202019.xlsx'#PLANILLA.O109]" table:style-name="ce7">
            <text:p>Profesional de Servicio Civil 3</text:p>
          </table:table-cell>
          <table:table-cell office:value-type="currency" office:value="1756624.5" table:formula="of:=['file:///J:/PLANILLA/2019/026-PLAN-II%20DICIEMBRE%202019.xlsx'#PLANILLA.AK109]" table:style-name="ce8">
            <text:p>₡1.756.624,50</text:p>
          </table:table-cell>
          <table:table-cell table:number-columns-repeated="16380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4" table:formula="of:=['file:///J:/PLANILLA/2019/026-PLAN-II%20DICIEMBRE%202019.xlsx'#PLANILLA.H87]" table:style-name="ce6">
            <text:p>502794</text:p>
          </table:table-cell>
          <table:table-cell office:value-type="string" office:string-value="Oficinista de Servicio Civil 2" table:formula="of:=['file:///J:/PLANILLA/2019/026-PLAN-II%20DICIEMBRE%202019.xlsx'#PLANILLA.O87]" table:style-name="ce7">
            <text:p>Oficinista de Servicio Civil 2</text:p>
          </table:table-cell>
          <table:table-cell office:value-type="currency" office:value="459259" table:formula="of:=['file:///J:/PLANILLA/2019/026-PLAN-II%20DICIEMBRE%202019.xlsx'#PLANILLA.AK87]" table:style-name="ce8">
            <text:p>₡459.25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5" table:formula="of:=['file:///J:/PLANILLA/2019/026-PLAN-II%20DICIEMBRE%202019.xlsx'#PLANILLA.H36]" table:style-name="ce6">
            <text:p>502795</text:p>
          </table:table-cell>
          <table:table-cell office:value-type="string" office:string-value="Profesional de Servicio Civil  1-A" table:formula="of:=['file:///J:/PLANILLA/2019/026-PLAN-II%20DICIEMBRE%202019.xlsx'#PLANILLA.O36]" table:style-name="ce7">
            <text:p>Profesional de Servicio Civil <text:s/>1-A</text:p>
          </table:table-cell>
          <table:table-cell office:value-type="currency" office:value="949715" table:formula="of:=['file:///J:/PLANILLA/2019/026-PLAN-II%20DICIEMBRE%202019.xlsx'#PLANILLA.AK36]" table:style-name="ce8">
            <text:p>₡949.71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2796" table:formula="of:=['file:///J:/PLANILLA/2019/026-PLAN-II%20DICIEMBRE%202019.xlsx'#PLANILLA.H67]" table:style-name="ce6">
            <text:p>502796</text:p>
          </table:table-cell>
          <table:table-cell office:value-type="string" office:string-value="Profesional de Servicio Civil  1-A" table:formula="of:=['file:///J:/PLANILLA/2019/026-PLAN-II%20DICIEMBRE%202019.xlsx'#PLANILLA.O67]" table:style-name="ce7">
            <text:p>Profesional de Servicio Civil <text:s/>1-A</text:p>
          </table:table-cell>
          <table:table-cell office:value-type="currency" office:value="1124519" table:formula="of:=['file:///J:/PLANILLA/2019/026-PLAN-II%20DICIEMBRE%202019.xlsx'#PLANILLA.AK67]" table:style-name="ce8">
            <text:p>₡1.124.519,00</text:p>
          </table:table-cell>
          <table:table-cell table:number-columns-repeated="16380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2797" table:formula="of:=['file:///J:/PLANILLA/2019/026-PLAN-II%20DICIEMBRE%202019.xlsx'#PLANILLA.H89]" table:style-name="ce6">
            <text:p>502797</text:p>
          </table:table-cell>
          <table:table-cell office:value-type="string" office:string-value="Profesional de Servicio Civil 2" table:formula="of:=['file:///J:/PLANILLA/2019/026-PLAN-II%20DICIEMBRE%202019.xlsx'#PLANILLA.O89]" table:style-name="ce7">
            <text:p>Profesional de Servicio Civil 2</text:p>
          </table:table-cell>
          <table:table-cell office:value-type="currency" office:value="1626091" table:formula="of:=['file:///J:/PLANILLA/2019/026-PLAN-II%20DICIEMBRE%202019.xlsx'#PLANILLA.AK89]" table:style-name="ce8">
            <text:p>₡1.626.091,00</text:p>
          </table:table-cell>
          <table:table-cell table:number-columns-repeated="16380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2798" table:formula="of:=['file:///J:/PLANILLA/2019/026-PLAN-II%20DICIEMBRE%202019.xlsx'#PLANILLA.H29]" table:style-name="ce6">
            <text:p>502798</text:p>
          </table:table-cell>
          <table:table-cell office:value-type="string" office:string-value="Profesional de Servicio Civil 3" table:formula="of:=['file:///J:/PLANILLA/2019/026-PLAN-II%20DICIEMBRE%202019.xlsx'#PLANILLA.O29]" table:style-name="ce7">
            <text:p>Profesional de Servicio Civil 3</text:p>
          </table:table-cell>
          <table:table-cell office:value-type="currency" office:value="2003477.5" table:formula="of:=['file:///J:/PLANILLA/2019/026-PLAN-II%20DICIEMBRE%202019.xlsx'#PLANILLA.AK29]" table:style-name="ce8">
            <text:p>₡2.003.477,50</text:p>
          </table:table-cell>
          <table:table-cell table:number-columns-repeated="16380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5" table:formula="of:=['file:///J:/PLANILLA/2019/026-PLAN-II%20DICIEMBRE%202019.xlsx'#PLANILLA.H70]" table:style-name="ce6">
            <text:p>503265</text:p>
          </table:table-cell>
          <table:table-cell office:value-type="string" office:string-value="Profesional de Servicio Civil 3" table:formula="of:=['file:///J:/PLANILLA/2019/026-PLAN-II%20DICIEMBRE%202019.xlsx'#PLANILLA.O70]" table:style-name="ce7">
            <text:p>Profesional de Servicio Civil 3</text:p>
          </table:table-cell>
          <table:table-cell office:value-type="currency" office:value="2054620" table:formula="of:=['file:///J:/PLANILLA/2019/026-PLAN-II%20DICIEMBRE%202019.xlsx'#PLANILLA.AK70]" table:style-name="ce8">
            <text:p>₡2.054.620,00</text:p>
          </table:table-cell>
          <table:table-cell table:number-columns-repeated="16380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6" table:formula="of:=['file:///J:/PLANILLA/2019/026-PLAN-II%20DICIEMBRE%202019.xlsx'#PLANILLA.H85]" table:style-name="ce6">
            <text:p>503266</text:p>
          </table:table-cell>
          <table:table-cell office:value-type="string" office:string-value="Profesional de Servicio Civil 3" table:formula="of:=['file:///J:/PLANILLA/2019/026-PLAN-II%20DICIEMBRE%202019.xlsx'#PLANILLA.O85]" table:style-name="ce7">
            <text:p>Profesional de Servicio Civil 3</text:p>
          </table:table-cell>
          <table:table-cell office:value-type="currency" office:value="2162665" table:formula="of:=['file:///J:/PLANILLA/2019/026-PLAN-II%20DICIEMBRE%202019.xlsx'#PLANILLA.AK85]" table:style-name="ce8">
            <text:p>₡2.162.665,00</text:p>
          </table:table-cell>
          <table:table-cell table:number-columns-repeated="16380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67" table:formula="of:=['file:///J:/PLANILLA/2019/026-PLAN-II%20DICIEMBRE%202019.xlsx'#PLANILLA.H80]" table:style-name="ce6">
            <text:p>503267</text:p>
          </table:table-cell>
          <table:table-cell office:value-type="string" office:string-value="Profesional de Servicio Civil 3" table:formula="of:=['file:///J:/PLANILLA/2019/026-PLAN-II%20DICIEMBRE%202019.xlsx'#PLANILLA.O80]" table:style-name="ce7">
            <text:p>Profesional de Servicio Civil 3</text:p>
          </table:table-cell>
          <table:table-cell office:value-type="currency" office:value="1933113.5" table:formula="of:=['file:///J:/PLANILLA/2019/026-PLAN-II%20DICIEMBRE%202019.xlsx'#PLANILLA.AK80]" table:style-name="ce8">
            <text:p>₡1.933.11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68" table:formula="of:=['file:///J:/PLANILLA/2019/026-PLAN-II%20DICIEMBRE%202019.xlsx'#PLANILLA.H81]" table:style-name="ce6">
            <text:p>503268</text:p>
          </table:table-cell>
          <table:table-cell office:value-type="string" office:string-value="Oficinista de Servicio Civil 2" table:formula="of:=['file:///J:/PLANILLA/2019/026-PLAN-II%20DICIEMBRE%202019.xlsx'#PLANILLA.O81]" table:style-name="ce7">
            <text:p>Oficinista de Servicio Civil 2</text:p>
          </table:table-cell>
          <table:table-cell office:value-type="currency" office:value="524795" table:formula="of:=['file:///J:/PLANILLA/2019/026-PLAN-II%20DICIEMBRE%202019.xlsx'#PLANILLA.AK81]" table:style-name="ce8">
            <text:p>₡524.795,00</text:p>
          </table:table-cell>
          <table:table-cell table:number-columns-repeated="16380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69" table:formula="of:=['file:///J:/PLANILLA/2019/026-PLAN-II%20DICIEMBRE%202019.xlsx'#PLANILLA.H13]" table:style-name="ce6">
            <text:p>503269</text:p>
          </table:table-cell>
          <table:table-cell office:value-type="string" office:string-value="Secretario de Servicio Civil 1 " table:formula="of:=['file:///J:/PLANILLA/2019/026-PLAN-II%20DICIEMBRE%202019.xlsx'#PLANILLA.O13]" table:style-name="ce7">
            <text:p>Secretario de Servicio Civil 1<text:s/></text:p>
          </table:table-cell>
          <table:table-cell office:value-type="currency" office:value="511630.5" table:formula="of:=['file:///J:/PLANILLA/2019/026-PLAN-II%20DICIEMBRE%202019.xlsx'#PLANILLA.AK13]" table:style-name="ce8">
            <text:p>₡511.630,50</text:p>
          </table:table-cell>
          <table:table-cell table:number-columns-repeated="16380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0" table:formula="of:=['file:///J:/PLANILLA/2019/026-PLAN-II%20DICIEMBRE%202019.xlsx'#PLANILLA.H16]" table:style-name="ce6">
            <text:p>503270</text:p>
          </table:table-cell>
          <table:table-cell office:value-type="string" office:string-value="Profesional de Servicio Civil 3" table:formula="of:=['file:///J:/PLANILLA/2019/026-PLAN-II%20DICIEMBRE%202019.xlsx'#PLANILLA.O16]" table:style-name="ce7">
            <text:p>Profesional de Servicio Civil 3</text:p>
          </table:table-cell>
          <table:table-cell office:value-type="currency" office:value="1891769" table:formula="of:=['file:///J:/PLANILLA/2019/026-PLAN-II%20DICIEMBRE%202019.xlsx'#PLANILLA.AK16]" table:style-name="ce8">
            <text:p>₡1.891.769,00</text:p>
          </table:table-cell>
          <table:table-cell table:number-columns-repeated="16380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1" table:formula="of:=['file:///J:/PLANILLA/2019/026-PLAN-II%20DICIEMBRE%202019.xlsx'#PLANILLA.H121]" table:style-name="ce6">
            <text:p>503271</text:p>
          </table:table-cell>
          <table:table-cell office:value-type="string" office:string-value="Profesional de Servicio Civil 2" table:formula="of:=['file:///J:/PLANILLA/2019/026-PLAN-II%20DICIEMBRE%202019.xlsx'#PLANILLA.O121]" table:style-name="ce7">
            <text:p>Profesional de Servicio Civil 2</text:p>
          </table:table-cell>
          <table:table-cell office:value-type="currency" office:value="0" table:formula="of:=['file:///J:/PLANILLA/2019/026-PLAN-II%20DICIEMBRE%202019.xlsx'#PLANILLA.AK121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2" table:formula="of:=['file:///J:/PLANILLA/2019/026-PLAN-II%20DICIEMBRE%202019.xlsx'#PLANILLA.H114]" table:style-name="ce6">
            <text:p>503272</text:p>
          </table:table-cell>
          <table:table-cell office:value-type="string" office:string-value="Profesional de Servicio Civil 2" table:formula="of:=['file:///J:/PLANILLA/2019/026-PLAN-II%20DICIEMBRE%202019.xlsx'#PLANILLA.O114]" table:style-name="ce7">
            <text:p>Profesional de Servicio Civil 2</text:p>
          </table:table-cell>
          <table:table-cell office:value-type="currency" office:value="1578358" table:formula="of:=['file:///J:/PLANILLA/2019/026-PLAN-II%20DICIEMBRE%202019.xlsx'#PLANILLA.AK114]" table:style-name="ce8">
            <text:p>₡1.578.358,00</text:p>
          </table:table-cell>
          <table:table-cell table:number-columns-repeated="16380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273" table:formula="of:=['file:///J:/PLANILLA/2019/026-PLAN-II%20DICIEMBRE%202019.xlsx'#PLANILLA.H123]" table:style-name="ce6">
            <text:p>503273</text:p>
          </table:table-cell>
          <table:table-cell office:value-type="string" office:string-value="Técnico de Servicio Civil 3" table:formula="of:=['file:///J:/PLANILLA/2019/026-PLAN-II%20DICIEMBRE%202019.xlsx'#PLANILLA.O123]" table:style-name="ce7">
            <text:p>Técnico de Servicio Civil 3</text:p>
          </table:table-cell>
          <table:table-cell office:value-type="currency" office:value="0" table:formula="of:=['file:///J:/PLANILLA/2019/026-PLAN-II%20DICIEMBRE%202019.xlsx'#PLANILLA.AK123]" table:style-name="ce8">
            <text:p>₡0,00</text:p>
          </table:table-cell>
          <table:table-cell table:number-columns-repeated="16380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274" table:formula="of:=['file:///J:/PLANILLA/2019/026-PLAN-II%20DICIEMBRE%202019.xlsx'#PLANILLA.H95]" table:style-name="ce6">
            <text:p>503274</text:p>
          </table:table-cell>
          <table:table-cell office:value-type="string" office:string-value="Profesional de Servicio Civil 1 B" table:formula="of:=['file:///J:/PLANILLA/2019/026-PLAN-II%20DICIEMBRE%202019.xlsx'#PLANILLA.O95]" table:style-name="ce7">
            <text:p>Profesional de Servicio Civil 1 B</text:p>
          </table:table-cell>
          <table:table-cell office:value-type="currency" office:value="1445567" table:formula="of:=['file:///J:/PLANILLA/2019/026-PLAN-II%20DICIEMBRE%202019.xlsx'#PLANILLA.AK95]" table:style-name="ce8">
            <text:p>₡1.445.567,00</text:p>
          </table:table-cell>
          <table:table-cell table:number-columns-repeated="16380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275" table:formula="of:=['file:///J:/PLANILLA/2019/026-PLAN-II%20DICIEMBRE%202019.xlsx'#PLANILLA.H79]" table:style-name="ce6">
            <text:p>503275</text:p>
          </table:table-cell>
          <table:table-cell office:value-type="string" office:string-value="Profesional de Servicio Civil 3" table:formula="of:=['file:///J:/PLANILLA/2019/026-PLAN-II%20DICIEMBRE%202019.xlsx'#PLANILLA.O79]" table:style-name="ce7">
            <text:p>Profesional de Servicio Civil 3</text:p>
          </table:table-cell>
          <table:table-cell office:value-type="currency" office:value="1741673.5" table:formula="of:=['file:///J:/PLANILLA/2019/026-PLAN-II%20DICIEMBRE%202019.xlsx'#PLANILLA.AK79]" table:style-name="ce8">
            <text:p>₡1.741.673,50</text:p>
          </table:table-cell>
          <table:table-cell table:number-columns-repeated="16380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276" table:formula="of:=['file:///J:/PLANILLA/2019/026-PLAN-II%20DICIEMBRE%202019.xlsx'#PLANILLA.H52]" table:style-name="ce6">
            <text:p>503276</text:p>
          </table:table-cell>
          <table:table-cell office:value-type="string" office:string-value="Profesional de Servicio Civil 2" table:formula="of:=['file:///J:/PLANILLA/2019/026-PLAN-II%20DICIEMBRE%202019.xlsx'#PLANILLA.O52]" table:style-name="ce7">
            <text:p>Profesional de Servicio Civil 2</text:p>
          </table:table-cell>
          <table:table-cell office:value-type="currency" office:value="1591783" table:formula="of:=['file:///J:/PLANILLA/2019/026-PLAN-II%20DICIEMBRE%202019.xlsx'#PLANILLA.AK52]" table:style-name="ce8">
            <text:p>₡1.591.783,00</text:p>
          </table:table-cell>
          <table:table-cell table:number-columns-repeated="16380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3277" table:formula="of:=['file:///J:/PLANILLA/2019/026-PLAN-II%20DICIEMBRE%202019.xlsx'#PLANILLA.H55]" table:style-name="ce6">
            <text:p>503277</text:p>
          </table:table-cell>
          <table:table-cell office:value-type="string" office:string-value="Profesional de Servicio Civil 2" table:formula="of:=['file:///J:/PLANILLA/2019/026-PLAN-II%20DICIEMBRE%202019.xlsx'#PLANILLA.O55]" table:style-name="ce7">
            <text:p>Profesional de Servicio Civil 2</text:p>
          </table:table-cell>
          <table:table-cell office:value-type="currency" office:value="1549448" table:formula="of:=['file:///J:/PLANILLA/2019/026-PLAN-II%20DICIEMBRE%202019.xlsx'#PLANILLA.AK55]" table:style-name="ce8">
            <text:p>₡1.549.448,00</text:p>
          </table:table-cell>
          <table:table-cell table:number-columns-repeated="16380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3889" table:formula="of:=['file:///J:/PLANILLA/2019/026-PLAN-II%20DICIEMBRE%202019.xlsx'#PLANILLA.H65]" table:style-name="ce6">
            <text:p>503889</text:p>
          </table:table-cell>
          <table:table-cell office:value-type="string" office:string-value="Profesional de Servicio Civil  1-A" table:formula="of:=['file:///J:/PLANILLA/2019/026-PLAN-II%20DICIEMBRE%202019.xlsx'#PLANILLA.O65]" table:style-name="ce7">
            <text:p>Profesional de Servicio Civil <text:s/>1-A</text:p>
          </table:table-cell>
          <table:table-cell office:value-type="currency" office:value="1402754.5" table:formula="of:=['file:///J:/PLANILLA/2019/026-PLAN-II%20DICIEMBRE%202019.xlsx'#PLANILLA.AK65]" table:style-name="ce8">
            <text:p>₡1.402.754,50</text:p>
          </table:table-cell>
          <table:table-cell table:number-columns-repeated="16380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3890" table:formula="of:=['file:///J:/PLANILLA/2019/026-PLAN-II%20DICIEMBRE%202019.xlsx'#PLANILLA.H119]" table:style-name="ce6">
            <text:p>503890</text:p>
          </table:table-cell>
          <table:table-cell office:value-type="string" office:string-value="Profesional de Servicio Civil  1-A" table:formula="of:=['file:///J:/PLANILLA/2019/026-PLAN-II%20DICIEMBRE%202019.xlsx'#PLANILLA.O119]" table:style-name="ce7">
            <text:p>Profesional de Servicio Civil <text:s/>1-A</text:p>
          </table:table-cell>
          <table:table-cell office:value-type="currency" office:value="0" table:formula="of:=['file:///J:/PLANILLA/2019/026-PLAN-II%20DICIEMBRE%202019.xlsx'#PLANILLA.AK119]" table:style-name="ce8">
            <text:p>₡0,00</text:p>
          </table:table-cell>
          <table:table-cell table:number-columns-repeated="16380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3891" table:formula="of:=['file:///J:/PLANILLA/2019/026-PLAN-II%20DICIEMBRE%202019.xlsx'#PLANILLA.H83]" table:style-name="ce6">
            <text:p>503891</text:p>
          </table:table-cell>
          <table:table-cell office:value-type="string" office:string-value="Profesional en Informática 1 B" table:formula="of:=['file:///J:/PLANILLA/2019/026-PLAN-II%20DICIEMBRE%202019.xlsx'#PLANILLA.O83]" table:style-name="ce7">
            <text:p>Profesional en Informática 1 B</text:p>
          </table:table-cell>
          <table:table-cell office:value-type="currency" office:value="1287002" table:formula="of:=['file:///J:/PLANILLA/2019/026-PLAN-II%20DICIEMBRE%202019.xlsx'#PLANILLA.AK83]" table:style-name="ce8">
            <text:p>₡1.287.002,00</text:p>
          </table:table-cell>
          <table:table-cell table:number-columns-repeated="16380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3892" table:formula="of:=['file:///J:/PLANILLA/2019/026-PLAN-II%20DICIEMBRE%202019.xlsx'#PLANILLA.H116]" table:style-name="ce6">
            <text:p>503892</text:p>
          </table:table-cell>
          <table:table-cell office:value-type="string" office:string-value="Profesional de Informática 3" table:formula="of:=['file:///J:/PLANILLA/2019/026-PLAN-II%20DICIEMBRE%202019.xlsx'#PLANILLA.O116]" table:style-name="ce7">
            <text:p>Profesional de Informática 3</text:p>
          </table:table-cell>
          <table:table-cell office:value-type="currency" office:value="1816329.5" table:formula="of:=['file:///J:/PLANILLA/2019/026-PLAN-II%20DICIEMBRE%202019.xlsx'#PLANILLA.AK116]" table:style-name="ce8">
            <text:p>₡1.816.329,50</text:p>
          </table:table-cell>
          <table:table-cell table:number-columns-repeated="16380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3893" table:formula="of:=['file:///J:/PLANILLA/2019/026-PLAN-II%20DICIEMBRE%202019.xlsx'#PLANILLA.H94]" table:style-name="ce6">
            <text:p>503893</text:p>
          </table:table-cell>
          <table:table-cell office:value-type="string" office:string-value="Profesional de Servicio Civil 3" table:formula="of:=['file:///J:/PLANILLA/2019/026-PLAN-II%20DICIEMBRE%202019.xlsx'#PLANILLA.O94]" table:style-name="ce7">
            <text:p>Profesional de Servicio Civil 3</text:p>
          </table:table-cell>
          <table:table-cell office:value-type="currency" office:value="1825421.5" table:formula="of:=['file:///J:/PLANILLA/2019/026-PLAN-II%20DICIEMBRE%202019.xlsx'#PLANILLA.AK94]" table:style-name="ce8">
            <text:p>₡1.825.421,50</text:p>
          </table:table-cell>
          <table:table-cell table:number-columns-repeated="16380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4663" table:formula="of:=['file:///J:/PLANILLA/2019/026-PLAN-II%20DICIEMBRE%202019.xlsx'#PLANILLA.H86]" table:style-name="ce6">
            <text:p>504663</text:p>
          </table:table-cell>
          <table:table-cell office:value-type="string" office:string-value="Profesional de Servicio Civil 1 B" table:formula="of:=['file:///J:/PLANILLA/2019/026-PLAN-II%20DICIEMBRE%202019.xlsx'#PLANILLA.O86]" table:style-name="ce7">
            <text:p>Profesional de Servicio Civil 1 B</text:p>
          </table:table-cell>
          <table:table-cell office:value-type="currency" office:value="1280880" table:formula="of:=['file:///J:/PLANILLA/2019/026-PLAN-II%20DICIEMBRE%202019.xlsx'#PLANILLA.AK86]" table:style-name="ce8">
            <text:p>₡1.280.880,00</text:p>
          </table:table-cell>
          <table:table-cell table:number-columns-repeated="16380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4664" table:formula="of:=['file:///J:/PLANILLA/2019/026-PLAN-II%20DICIEMBRE%202019.xlsx'#PLANILLA.H88]" table:style-name="ce6">
            <text:p>504664</text:p>
          </table:table-cell>
          <table:table-cell office:value-type="string" office:string-value="Profesional de Servicio Civil 3" table:formula="of:=['file:///J:/PLANILLA/2019/026-PLAN-II%20DICIEMBRE%202019.xlsx'#PLANILLA.O88]" table:style-name="ce7">
            <text:p>Profesional de Servicio Civil 3</text:p>
          </table:table-cell>
          <table:table-cell office:value-type="currency" office:value="2051210.5" table:formula="of:=['file:///J:/PLANILLA/2019/026-PLAN-II%20DICIEMBRE%202019.xlsx'#PLANILLA.AK88]" table:style-name="ce8">
            <text:p>₡2.051.210,50</text:p>
          </table:table-cell>
          <table:table-cell table:number-columns-repeated="16380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4665" table:formula="of:=['file:///J:/PLANILLA/2019/026-PLAN-II%20DICIEMBRE%202019.xlsx'#PLANILLA.H96]" table:style-name="ce6">
            <text:p>504665</text:p>
          </table:table-cell>
          <table:table-cell office:value-type="string" office:string-value="Farmacéutica 5" table:formula="of:=['file:///J:/PLANILLA/2019/026-PLAN-II%20DICIEMBRE%202019.xlsx'#PLANILLA.O96]" table:style-name="ce7">
            <text:p>Farmacéutica 5</text:p>
          </table:table-cell>
          <table:table-cell office:value-type="currency" office:value="4104837.4050000003" table:formula="of:=['file:///J:/PLANILLA/2019/026-PLAN-II%20DICIEMBRE%202019.xlsx'#PLANILLA.AK96]" table:style-name="ce8">
            <text:p>₡4.104.837,41</text:p>
          </table:table-cell>
          <table:table-cell table:number-columns-repeated="16380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4666" table:formula="of:=['file:///J:/PLANILLA/2019/026-PLAN-II%20DICIEMBRE%202019.xlsx'#PLANILLA.H98]" table:style-name="ce6">
            <text:p>504666</text:p>
          </table:table-cell>
          <table:table-cell office:value-type="string" office:string-value="Farmacéutica 3" table:formula="of:=['file:///J:/PLANILLA/2019/026-PLAN-II%20DICIEMBRE%202019.xlsx'#PLANILLA.O98]" table:style-name="ce7">
            <text:p>Farmacéutica 3</text:p>
          </table:table-cell>
          <table:table-cell office:value-type="currency" office:value="2526500.2563999998" table:formula="of:=['file:///J:/PLANILLA/2019/026-PLAN-II%20DICIEMBRE%202019.xlsx'#PLANILLA.AK98]" table:style-name="ce8">
            <text:p>₡2.526.500,26</text:p>
          </table:table-cell>
          <table:table-cell table:number-columns-repeated="16380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08" table:formula="of:=['file:///J:/PLANILLA/2019/026-PLAN-II%20DICIEMBRE%202019.xlsx'#PLANILLA.H33]" table:style-name="ce6">
            <text:p>509708</text:p>
          </table:table-cell>
          <table:table-cell office:value-type="string" office:string-value="Profesional de Servicio Civil  1-A" table:formula="of:=['file:///J:/PLANILLA/2019/026-PLAN-II%20DICIEMBRE%202019.xlsx'#PLANILLA.O33]" table:style-name="ce7">
            <text:p>Profesional de Servicio Civil <text:s/>1-A</text:p>
          </table:table-cell>
          <table:table-cell office:value-type="currency" office:value="1206563" table:formula="of:=['file:///J:/PLANILLA/2019/026-PLAN-II%20DICIEMBRE%202019.xlsx'#PLANILLA.AK33]" table:style-name="ce8">
            <text:p>₡1.206.563,00</text:p>
          </table:table-cell>
          <table:table-cell table:number-columns-repeated="16380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09" table:formula="of:=['file:///J:/PLANILLA/2019/026-PLAN-II%20DICIEMBRE%202019.xlsx'#PLANILLA.H46]" table:style-name="ce6">
            <text:p>509709</text:p>
          </table:table-cell>
          <table:table-cell office:value-type="string" office:string-value="Profesional de Servicio Civil  1-A" table:formula="of:=['file:///J:/PLANILLA/2019/026-PLAN-II%20DICIEMBRE%202019.xlsx'#PLANILLA.O46]" table:style-name="ce7">
            <text:p>Profesional de Servicio Civil <text:s/>1-A</text:p>
          </table:table-cell>
          <table:table-cell office:value-type="currency" office:value="1105963" table:formula="of:=['file:///J:/PLANILLA/2019/026-PLAN-II%20DICIEMBRE%202019.xlsx'#PLANILLA.AK46]" table:style-name="ce8">
            <text:p>₡1.105.963,00</text:p>
          </table:table-cell>
          <table:table-cell table:number-columns-repeated="16380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0" table:formula="of:=['file:///J:/PLANILLA/2019/026-PLAN-II%20DICIEMBRE%202019.xlsx'#PLANILLA.H24]" table:style-name="ce6">
            <text:p>509710</text:p>
          </table:table-cell>
          <table:table-cell office:value-type="string" office:string-value="Profesional de Servicio Civil  1-A" table:formula="of:=['file:///J:/PLANILLA/2019/026-PLAN-II%20DICIEMBRE%202019.xlsx'#PLANILLA.O24]" table:style-name="ce7">
            <text:p>Profesional de Servicio Civil <text:s/>1-A</text:p>
          </table:table-cell>
          <table:table-cell office:value-type="currency" office:value="1095903" table:formula="of:=['file:///J:/PLANILLA/2019/026-PLAN-II%20DICIEMBRE%202019.xlsx'#PLANILLA.AK24]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1" table:formula="of:=['file:///J:/PLANILLA/2019/026-PLAN-II%20DICIEMBRE%202019.xlsx'#PLANILLA.H15]" table:style-name="ce6">
            <text:p>509711</text:p>
          </table:table-cell>
          <table:table-cell office:value-type="string" office:string-value="Profesional de Servicio Civil  1-A" table:formula="of:=['file:///J:/PLANILLA/2019/026-PLAN-II%20DICIEMBRE%202019.xlsx'#PLANILLA.O15]" table:style-name="ce7">
            <text:p>Profesional de Servicio Civil <text:s/>1-A</text:p>
          </table:table-cell>
          <table:table-cell office:value-type="currency" office:value="1248613.5" table:formula="of:=['file:///J:/PLANILLA/2019/026-PLAN-II%20DICIEMBRE%202019.xlsx'#PLANILLA.AK15]" table:style-name="ce8">
            <text:p>₡1.248.613,50</text:p>
          </table:table-cell>
          <table:table-cell table:number-columns-repeated="16380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2" table:formula="of:=['file:///J:/PLANILLA/2019/026-PLAN-II%20DICIEMBRE%202019.xlsx'#PLANILLA.H113]" table:style-name="ce6">
            <text:p>509712</text:p>
          </table:table-cell>
          <table:table-cell office:value-type="string" office:string-value="Profesional de Servicio Civil  1-A" table:formula="of:=['file:///J:/PLANILLA/2019/026-PLAN-II%20DICIEMBRE%202019.xlsx'#PLANILLA.O113]" table:style-name="ce7">
            <text:p>Profesional de Servicio Civil <text:s/>1-A</text:p>
          </table:table-cell>
          <table:table-cell office:value-type="currency" office:value="1248108" table:formula="of:=['file:///J:/PLANILLA/2019/026-PLAN-II%20DICIEMBRE%202019.xlsx'#PLANILLA.AK113]" table:style-name="ce8">
            <text:p>₡1.248.108,00</text:p>
          </table:table-cell>
          <table:table-cell table:number-columns-repeated="16380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3" table:formula="of:=['file:///J:/PLANILLA/2019/026-PLAN-II%20DICIEMBRE%202019.xlsx'#PLANILLA.H45]" table:style-name="ce6">
            <text:p>509713</text:p>
          </table:table-cell>
          <table:table-cell office:value-type="string" office:string-value="Profesional de Servicio Civil  1-A" table:formula="of:=['file:///J:/PLANILLA/2019/026-PLAN-II%20DICIEMBRE%202019.xlsx'#PLANILLA.O45]" table:style-name="ce7">
            <text:p>Profesional de Servicio Civil <text:s/>1-A</text:p>
          </table:table-cell>
          <table:table-cell office:value-type="currency" office:value="1095903" table:formula="of:=['file:///J:/PLANILLA/2019/026-PLAN-II%20DICIEMBRE%202019.xlsx'#PLANILLA.AK45]" table:style-name="ce8">
            <text:p>₡1.095.903,00</text:p>
          </table:table-cell>
          <table:table-cell table:number-columns-repeated="16380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14" table:formula="of:=['file:///J:/PLANILLA/2019/026-PLAN-II%20DICIEMBRE%202019.xlsx'#PLANILLA.H111]" table:style-name="ce6">
            <text:p>509714</text:p>
          </table:table-cell>
          <table:table-cell office:value-type="string" office:string-value="Profesional de Servicio Civil  1-A" table:formula="of:=['file:///J:/PLANILLA/2019/026-PLAN-II%20DICIEMBRE%202019.xlsx'#PLANILLA.O111]" table:style-name="ce7">
            <text:p>Profesional de Servicio Civil <text:s/>1-A</text:p>
          </table:table-cell>
          <table:table-cell office:value-type="currency" office:value="1290621" table:formula="of:=['file:///J:/PLANILLA/2019/026-PLAN-II%20DICIEMBRE%202019.xlsx'#PLANILLA.AK111]" table:style-name="ce8">
            <text:p>₡1.290.621,00</text:p>
          </table:table-cell>
          <table:table-cell table:number-columns-repeated="16380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15" table:formula="of:=['file:///J:/PLANILLA/2019/026-PLAN-II%20DICIEMBRE%202019.xlsx'#PLANILLA.H62]" table:style-name="ce6">
            <text:p>509715</text:p>
          </table:table-cell>
          <table:table-cell office:value-type="string" office:string-value="Profesional de Servicio Civil  1-A" table:formula="of:=['file:///J:/PLANILLA/2019/026-PLAN-II%20DICIEMBRE%202019.xlsx'#PLANILLA.O62]" table:style-name="ce7">
            <text:p>Profesional de Servicio Civil <text:s/>1-A</text:p>
          </table:table-cell>
          <table:table-cell office:value-type="currency" office:value="1176383" table:formula="of:=['file:///J:/PLANILLA/2019/026-PLAN-II%20DICIEMBRE%202019.xlsx'#PLANILLA.AK62]" table:style-name="ce8">
            <text:p>₡1.176.383,00</text:p>
          </table:table-cell>
          <table:table-cell table:number-columns-repeated="16380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16" table:formula="of:=['file:///J:/PLANILLA/2019/026-PLAN-II%20DICIEMBRE%202019.xlsx'#PLANILLA.H74]" table:style-name="ce6">
            <text:p>509716</text:p>
          </table:table-cell>
          <table:table-cell office:value-type="string" office:string-value="Profesional de Servicio Civil  1-A" table:formula="of:=['file:///J:/PLANILLA/2019/026-PLAN-II%20DICIEMBRE%202019.xlsx'#PLANILLA.O74]" table:style-name="ce7">
            <text:p>Profesional de Servicio Civil <text:s/>1-A</text:p>
          </table:table-cell>
          <table:table-cell office:value-type="currency" office:value="1206563" table:formula="of:=['file:///J:/PLANILLA/2019/026-PLAN-II%20DICIEMBRE%202019.xlsx'#PLANILLA.AK74]" table:style-name="ce8">
            <text:p>₡1.206.563,00</text:p>
          </table:table-cell>
          <table:table-cell table:number-columns-repeated="16380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17" table:formula="of:=['file:///J:/PLANILLA/2019/026-PLAN-II%20DICIEMBRE%202019.xlsx'#PLANILLA.H69]" table:style-name="ce6">
            <text:p>509717</text:p>
          </table:table-cell>
          <table:table-cell office:value-type="string" office:string-value="Profesional de Servicio Civil  1-A" table:formula="of:=['file:///J:/PLANILLA/2019/026-PLAN-II%20DICIEMBRE%202019.xlsx'#PLANILLA.O69]" table:style-name="ce7">
            <text:p>Profesional de Servicio Civil <text:s/>1-A</text:p>
          </table:table-cell>
          <table:table-cell office:value-type="currency" office:value="1216623" table:formula="of:=['file:///J:/PLANILLA/2019/026-PLAN-II%20DICIEMBRE%202019.xlsx'#PLANILLA.AK69]" table:style-name="ce8">
            <text:p>₡1.216.6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18" table:formula="of:=['file:///J:/PLANILLA/2019/026-PLAN-II%20DICIEMBRE%202019.xlsx'#PLANILLA.H72]" table:style-name="ce6">
            <text:p>509718</text:p>
          </table:table-cell>
          <table:table-cell office:value-type="string" office:string-value="Profesional de Servicio Civil  1-A" table:formula="of:=['file:///J:/PLANILLA/2019/026-PLAN-II%20DICIEMBRE%202019.xlsx'#PLANILLA.O72]" table:style-name="ce7">
            <text:p>Profesional de Servicio Civil <text:s/>1-A</text:p>
          </table:table-cell>
          <table:table-cell office:value-type="currency" office:value="1166323" table:formula="of:=['file:///J:/PLANILLA/2019/026-PLAN-II%20DICIEMBRE%202019.xlsx'#PLANILLA.AK72]" table:style-name="ce8">
            <text:p>₡1.166.3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19" table:formula="of:=['file:///J:/PLANILLA/2019/026-PLAN-II%20DICIEMBRE%202019.xlsx'#PLANILLA.H38]" table:style-name="ce6">
            <text:p>509719</text:p>
          </table:table-cell>
          <table:table-cell office:value-type="string" office:string-value="Profesional de Servicio Civil  1-A" table:formula="of:=['file:///J:/PLANILLA/2019/026-PLAN-II%20DICIEMBRE%202019.xlsx'#PLANILLA.O38]" table:style-name="ce7">
            <text:p>Profesional de Servicio Civil <text:s/>1-A</text:p>
          </table:table-cell>
          <table:table-cell office:value-type="currency" office:value="1146203" table:formula="of:=['file:///J:/PLANILLA/2019/026-PLAN-II%20DICIEMBRE%202019.xlsx'#PLANILLA.AK38]" table:style-name="ce8">
            <text:p>₡1.146.2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0" table:formula="of:=['file:///J:/PLANILLA/2019/026-PLAN-II%20DICIEMBRE%202019.xlsx'#PLANILLA.H34]" table:style-name="ce6">
            <text:p>509720</text:p>
          </table:table-cell>
          <table:table-cell office:value-type="string" office:string-value="Profesional de Servicio Civil  1-A" table:formula="of:=['file:///J:/PLANILLA/2019/026-PLAN-II%20DICIEMBRE%202019.xlsx'#PLANILLA.O34]" table:style-name="ce7">
            <text:p>Profesional de Servicio Civil <text:s/>1-A</text:p>
          </table:table-cell>
          <table:table-cell office:value-type="currency" office:value="1186443" table:formula="of:=['file:///J:/PLANILLA/2019/026-PLAN-II%20DICIEMBRE%202019.xlsx'#PLANILLA.AK34]" table:style-name="ce8">
            <text:p>₡1.186.44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1" table:formula="of:=['file:///J:/PLANILLA/2019/026-PLAN-II%20DICIEMBRE%202019.xlsx'#PLANILLA.H84]" table:style-name="ce6">
            <text:p>509721</text:p>
          </table:table-cell>
          <table:table-cell office:value-type="string" office:string-value="Profesional de Servicio Civil  1-A" table:formula="of:=['file:///J:/PLANILLA/2019/026-PLAN-II%20DICIEMBRE%202019.xlsx'#PLANILLA.O84]" table:style-name="ce7">
            <text:p>Profesional de Servicio Civil <text:s/>1-A</text:p>
          </table:table-cell>
          <table:table-cell office:value-type="currency" office:value="1095903" table:formula="of:=['file:///J:/PLANILLA/2019/026-PLAN-II%20DICIEMBRE%202019.xlsx'#PLANILLA.AK84]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3" table:formula="of:=[.A117]+1" table:style-name="ce5">
            <text:p>113</text:p>
          </table:table-cell>
          <table:table-cell office:value-type="float" office:value="509722" table:formula="of:=['file:///J:/PLANILLA/2019/026-PLAN-II%20DICIEMBRE%202019.xlsx'#PLANILLA.H21]" table:style-name="ce6">
            <text:p>509722</text:p>
          </table:table-cell>
          <table:table-cell office:value-type="string" office:string-value="Profesional de Servicio Civil  1-A" table:formula="of:=['file:///J:/PLANILLA/2019/026-PLAN-II%20DICIEMBRE%202019.xlsx'#PLANILLA.O21]" table:style-name="ce7">
            <text:p>Profesional de Servicio Civil <text:s/>1-A</text:p>
          </table:table-cell>
          <table:table-cell office:value-type="currency" office:value="1095903" table:formula="of:=['file:///J:/PLANILLA/2019/026-PLAN-II%20DICIEMBRE%202019.xlsx'#PLANILLA.AK21]" table:style-name="ce8">
            <text:p>₡1.095.90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4" table:formula="of:=[.A118]+1" table:style-name="ce5">
            <text:p>114</text:p>
          </table:table-cell>
          <table:table-cell office:value-type="float" office:value="509723" table:formula="of:=['file:///J:/PLANILLA/2019/026-PLAN-II%20DICIEMBRE%202019.xlsx'#PLANILLA.H103]" table:style-name="ce6">
            <text:p>509723</text:p>
          </table:table-cell>
          <table:table-cell office:value-type="string" office:string-value="Profesional de Servicio Civil  1-A" table:formula="of:=['file:///J:/PLANILLA/2019/026-PLAN-II%20DICIEMBRE%202019.xlsx'#PLANILLA.O103]" table:style-name="ce7">
            <text:p>Profesional de Servicio Civil <text:s/>1-A</text:p>
          </table:table-cell>
          <table:table-cell office:value-type="currency" office:value="1116023" table:formula="of:=['file:///J:/PLANILLA/2019/026-PLAN-II%20DICIEMBRE%202019.xlsx'#PLANILLA.AK103]" table:style-name="ce8">
            <text:p>₡1.116.023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5" table:formula="of:=[.A119]+1" table:style-name="ce5">
            <text:p>115</text:p>
          </table:table-cell>
          <table:table-cell office:value-type="float" office:value="509724" table:formula="of:=['file:///J:/PLANILLA/2019/026-PLAN-II%20DICIEMBRE%202019.xlsx'#PLANILLA.H61]" table:style-name="ce6">
            <text:p>509724</text:p>
          </table:table-cell>
          <table:table-cell office:value-type="string" office:string-value="Profesional de Servicio Civil  1-A" table:formula="of:=['file:///J:/PLANILLA/2019/026-PLAN-II%20DICIEMBRE%202019.xlsx'#PLANILLA.O61]" table:style-name="ce7">
            <text:p>Profesional de Servicio Civil <text:s/>1-A</text:p>
          </table:table-cell>
          <table:table-cell office:value-type="currency" office:value="898147.5" table:formula="of:=['file:///J:/PLANILLA/2019/026-PLAN-II%20DICIEMBRE%202019.xlsx'#PLANILLA.AK61]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6" table:formula="of:=[.A120]+1" table:style-name="ce5">
            <text:p>116</text:p>
          </table:table-cell>
          <table:table-cell office:value-type="float" office:value="509725" table:formula="of:=['file:///J:/PLANILLA/2019/026-PLAN-II%20DICIEMBRE%202019.xlsx'#PLANILLA.H102]" table:style-name="ce6">
            <text:p>509725</text:p>
          </table:table-cell>
          <table:table-cell office:value-type="string" office:string-value="Profesional en Informática 1 A" table:formula="of:=['file:///J:/PLANILLA/2019/026-PLAN-II%20DICIEMBRE%202019.xlsx'#PLANILLA.O102]" table:style-name="ce7">
            <text:p>Profesional en Informática 1 A</text:p>
          </table:table-cell>
          <table:table-cell office:value-type="currency" office:value="0" table:formula="of:=['file:///J:/PLANILLA/2019/026-PLAN-II%20DICIEMBRE%202019.xlsx'#PLANILLA.AK102]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7" table:formula="of:=[.A121]+1" table:style-name="ce5">
            <text:p>117</text:p>
          </table:table-cell>
          <table:table-cell office:value-type="float" office:value="509726" table:formula="of:=['file:///J:/PLANILLA/2019/026-PLAN-II%20DICIEMBRE%202019.xlsx'#PLANILLA.H110]" table:style-name="ce6">
            <text:p>509726</text:p>
          </table:table-cell>
          <table:table-cell office:value-type="string" office:string-value="Profesional de Servicio Civil  1-A" table:formula="of:=['file:///J:/PLANILLA/2019/026-PLAN-II%20DICIEMBRE%202019.xlsx'#PLANILLA.O110]" table:style-name="ce7">
            <text:p>Profesional de Servicio Civil <text:s/>1-A</text:p>
          </table:table-cell>
          <table:table-cell office:value-type="currency" office:value="898147.5" table:formula="of:=['file:///J:/PLANILLA/2019/026-PLAN-II%20DICIEMBRE%202019.xlsx'#PLANILLA.AK110]" table:style-name="ce8">
            <text:p>₡898.147,50</text:p>
          </table:table-cell>
          <table:table-cell table:number-columns-repeated="16380" table:style-name="ce1"/>
        </table:table-row>
        <table:table-row table:style-name="ro6">
          <table:table-cell office:value-type="float" office:value="118" table:formula="of:=[.A122]+1" table:style-name="ce5">
            <text:p>118</text:p>
          </table:table-cell>
          <table:table-cell office:value-type="float" office:value="509727" table:formula="of:=['file:///J:/PLANILLA/2019/026-PLAN-II%20DICIEMBRE%202019.xlsx'#PLANILLA.H126]" table:style-name="ce6">
            <text:p>509727</text:p>
          </table:table-cell>
          <table:table-cell office:value-type="string" office:string-value="Profesional de Servicio Civil  1-A" table:formula="of:=['file:///J:/PLANILLA/2019/026-PLAN-II%20DICIEMBRE%202019.xlsx'#PLANILLA.O126]" table:style-name="ce7">
            <text:p>Profesional de Servicio Civil <text:s/>1-A</text:p>
          </table:table-cell>
          <table:table-cell office:value-type="currency" office:value="0" table:formula="of:=['file:///J:/PLANILLA/2019/026-PLAN-II%20DICIEMBRE%202019.xlsx'#PLANILLA.AK126]" table:style-name="ce8">
            <text:p>₡0,00</text:p>
          </table:table-cell>
          <table:table-cell table:number-columns-repeated="16380" table:style-name="ce1"/>
        </table:table-row>
        <table:table-row table:style-name="ro6">
          <table:table-cell office:value-type="float" office:value="119" table:formula="of:=[.A123]+1" table:style-name="ce5">
            <text:p>119</text:p>
          </table:table-cell>
          <table:table-cell office:value-type="float" office:value="509728" table:formula="of:=['file:///J:/PLANILLA/2019/026-PLAN-II%20DICIEMBRE%202019.xlsx'#PLANILLA.H93]" table:style-name="ce6">
            <text:p>509728</text:p>
          </table:table-cell>
          <table:table-cell office:value-type="string" office:string-value="Profesional de Servicio Civil  1-A" table:formula="of:=['file:///J:/PLANILLA/2019/026-PLAN-II%20DICIEMBRE%202019.xlsx'#PLANILLA.O93]" table:style-name="ce7">
            <text:p>Profesional de Servicio Civil <text:s/>1-A</text:p>
          </table:table-cell>
          <table:table-cell office:value-type="currency" office:value="717602.5" table:formula="of:=['file:///J:/PLANILLA/2019/026-PLAN-II%20DICIEMBRE%202019.xlsx'#PLANILLA.AK93]" table:style-name="ce8">
            <text:p>₡717.602,5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table:style-name="ce6"/>
          <table:table-cell table:style-name="ce7"/>
          <table:table-cell office:value-type="currency" office:value="167645325.42139998" table:formula="of:=SUM([.D6:.D124])" table:style-name="ce8">
            <text:p>₡167.645.325,42</text:p>
          </table:table-cell>
          <table:table-cell office:value-type="currency" office:value="0" table:formula="of:=[.D125]-['file:///J:/PLANILLA/2019/026-PLAN-II%20DICIEMBRE%202019.xlsx'#PLANILLA.AK129]" table:style-name="ce16">
            <text:p>₡0,00</text:p>
          </table:table-cell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25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table table:name="'file:///J:/PLANILLA/2019/026-PLAN-II%20DICIEMBRE%202019.xlsx'#DIR___Y_ADM__(1)" table:style-name="ta2">
        <table:table-source xlink:href="file:///J:/PLANILLA/2019/026-PLAN-II%20DICIEMBRE%202019.xlsx" table:table-name="DIR___Y_ADM_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D_OFERTA_(2)" table:style-name="ta2">
        <table:table-source xlink:href="file:///J:/PLANILLA/2019/026-PLAN-II%20DICIEMBRE%202019.xlsx" table:table-name="RED_OFERT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D_DEMANDA_(3)" table:style-name="ta2">
        <table:table-source xlink:href="file:///J:/PLANILLA/2019/026-PLAN-II%20DICIEMBRE%202019.xlsx" table:table-name="RED_DEMAND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HORAS_EXTRA" table:style-name="ta2">
        <table:table-source xlink:href="file:///J:/PLANILLA/2019/026-PLAN-II%20DICIEMBRE%202019.xlsx" table:table-name="HORAS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ERMISOS_SIN_GOCE" table:style-name="ta2">
        <table:table-source xlink:href="file:///J:/PLANILLA/2019/026-PLAN-II%20DICIEMBRE%202019.xlsx" table:table-name="PERMISOS_SIN_GO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INCAPACIDADES" table:style-name="ta2">
        <table:table-source xlink:href="file:///J:/PLANILLA/2019/026-PLAN-II%20DICIEMBRE%202019.xlsx" table:table-name="INCAPAC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ENSI_COMP" table:style-name="ta2">
        <table:table-source xlink:href="file:///J:/PLANILLA/2019/026-PLAN-II%20DICIEMBRE%202019.xlsx" table:table-name="PENSI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LANILLA" table:style-name="ta2">
        <table:table-source xlink:href="file:///J:/PLANILLA/2019/026-PLAN-II%20DICIEMBRE%202019.xlsx" table:table-name="PLANILLA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501198"/>
          <table:table-cell table:number-columns-repeated="6"/>
          <table:table-cell office:value-type="string" office:string-value="Técnico de Servicio Civil 1"/>
          <table:table-cell table:number-columns-repeated="21"/>
          <table:table-cell office:value-type="float" office:value="630952.5"/>
          <table:table-cell table:number-columns-repeated="16347"/>
        </table:table-row>
        <table:table-row>
          <table:table-cell table:number-columns-repeated="7"/>
          <table:table-cell office:value-type="float" office:value="501218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76383"/>
          <table:table-cell table:number-columns-repeated="16347"/>
        </table:table-row>
        <table:table-row>
          <table:table-cell table:number-columns-repeated="7"/>
          <table:table-cell office:value-type="float" office:value="501201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898147.5"/>
          <table:table-cell table:number-columns-repeated="16347"/>
        </table:table-row>
        <table:table-row>
          <table:table-cell table:number-columns-repeated="7"/>
          <table:table-cell office:value-type="float" office:value="503269"/>
          <table:table-cell table:number-columns-repeated="6"/>
          <table:table-cell office:value-type="string" office:string-value="Secretario de Servicio Civil 1 "/>
          <table:table-cell table:number-columns-repeated="21"/>
          <table:table-cell office:value-type="float" office:value="511630.5"/>
          <table:table-cell table:number-columns-repeated="16347"/>
        </table:table-row>
        <table:table-row>
          <table:table-cell table:number-columns-repeated="7"/>
          <table:table-cell office:value-type="float" office:value="501130"/>
          <table:table-cell table:number-columns-repeated="6"/>
          <table:table-cell office:value-type="string" office:string-value="Director General  "/>
          <table:table-cell table:number-columns-repeated="21"/>
          <table:table-cell office:value-type="float" office:value="3003381"/>
          <table:table-cell table:number-columns-repeated="16347"/>
        </table:table-row>
        <table:table-row>
          <table:table-cell table:number-columns-repeated="7"/>
          <table:table-cell office:value-type="float" office:value="509711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48613.5"/>
          <table:table-cell table:number-columns-repeated="16347"/>
        </table:table-row>
        <table:table-row>
          <table:table-cell table:number-columns-repeated="7"/>
          <table:table-cell office:value-type="float" office:value="503270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891769"/>
          <table:table-cell table:number-columns-repeated="16347"/>
        </table:table-row>
        <table:table-row>
          <table:table-cell table:number-columns-repeated="7"/>
          <table:table-cell office:value-type="float" office:value="501208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011179"/>
          <table:table-cell table:number-columns-repeated="16347"/>
        </table:table-row>
        <table:table-row>
          <table:table-cell table:number-columns-repeated="7"/>
          <table:table-cell office:value-type="float" office:value="501200"/>
          <table:table-cell table:number-columns-repeated="6"/>
          <table:table-cell office:value-type="string" office:string-value="Oficinista de Servicio Civil 1"/>
          <table:table-cell table:number-columns-repeated="21"/>
          <table:table-cell office:value-type="float" office:value="558960"/>
          <table:table-cell table:number-columns-repeated="16347"/>
        </table:table-row>
        <table:table-row>
          <table:table-cell table:number-columns-repeated="7"/>
          <table:table-cell office:value-type="float" office:value="501170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187"/>
          <table:table-cell table:number-columns-repeated="6"/>
          <table:table-cell office:value-type="string" office:string-value="Profesional Jefe de Servicio Civil 1"/>
          <table:table-cell table:number-columns-repeated="21"/>
          <table:table-cell office:value-type="float" office:value="2181414"/>
          <table:table-cell table:number-columns-repeated="16347"/>
        </table:table-row>
        <table:table-row>
          <table:table-cell table:number-columns-repeated="7"/>
          <table:table-cell office:value-type="float" office:value="509722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095903"/>
          <table:table-cell table:number-columns-repeated="16347"/>
        </table:table-row>
        <table:table-row>
          <table:table-cell table:number-columns-repeated="7"/>
          <table:table-cell office:value-type="float" office:value="501169"/>
          <table:table-cell table:number-columns-repeated="6"/>
          <table:table-cell office:value-type="string" office:string-value="Auditora Interna"/>
          <table:table-cell table:number-columns-repeated="21"/>
          <table:table-cell office:value-type="float" office:value="3422775.26"/>
          <table:table-cell table:number-columns-repeated="16347"/>
        </table:table-row>
        <table:table-row>
          <table:table-cell table:number-columns-repeated="7"/>
          <table:table-cell office:value-type="float" office:value="501196"/>
          <table:table-cell table:number-columns-repeated="6"/>
          <table:table-cell office:value-type="string" office:string-value="Secretario de Servicio Civil 2"/>
          <table:table-cell table:number-columns-repeated="21"/>
          <table:table-cell office:value-type="float" office:value="583539"/>
          <table:table-cell table:number-columns-repeated="16347"/>
        </table:table-row>
        <table:table-row>
          <table:table-cell table:number-columns-repeated="7"/>
          <table:table-cell office:value-type="float" office:value="509710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095903"/>
          <table:table-cell table:number-columns-repeated="16347"/>
        </table:table-row>
        <table:table-row>
          <table:table-cell table:number-columns-repeated="7"/>
          <table:table-cell office:value-type="float" office:value="501131"/>
          <table:table-cell table:number-columns-repeated="6"/>
          <table:table-cell office:value-type="string" office:string-value="Director General Adjunto "/>
          <table:table-cell table:number-columns-repeated="21"/>
          <table:table-cell office:value-type="float" office:value="2844484.5"/>
          <table:table-cell table:number-columns-repeated="16347"/>
        </table:table-row>
        <table:table-row>
          <table:table-cell table:number-columns-repeated="7"/>
          <table:table-cell office:value-type="float" office:value="501192"/>
          <table:table-cell table:number-columns-repeated="6"/>
          <table:table-cell office:value-type="string" office:string-value="Conductor de Servicio Civil 1"/>
          <table:table-cell table:number-columns-repeated="21"/>
          <table:table-cell office:value-type="float" office:value="563443.5"/>
          <table:table-cell table:number-columns-repeated="16347"/>
        </table:table-row>
        <table:table-row>
          <table:table-cell table:number-columns-repeated="7"/>
          <table:table-cell office:value-type="float" office:value="501220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43165.5"/>
          <table:table-cell table:number-columns-repeated="16347"/>
        </table:table-row>
        <table:table-row>
          <table:table-cell table:number-columns-repeated="7"/>
          <table:table-cell office:value-type="float" office:value="501170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549263.5"/>
          <table:table-cell table:number-columns-repeated="16347"/>
        </table:table-row>
        <table:table-row>
          <table:table-cell table:number-columns-repeated="7"/>
          <table:table-cell office:value-type="float" office:value="502798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003477.5"/>
          <table:table-cell table:number-columns-repeated="16347"/>
        </table:table-row>
        <table:table-row>
          <table:table-cell table:number-columns-repeated="7"/>
          <table:table-cell office:value-type="float" office:value="501181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928327.5"/>
          <table:table-cell table:number-columns-repeated="16347"/>
        </table:table-row>
        <table:table-row>
          <table:table-cell table:number-columns-repeated="7"/>
          <table:table-cell office:value-type="float" office:value="501182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49808"/>
          <table:table-cell table:number-columns-repeated="16347"/>
        </table:table-row>
        <table:table-row>
          <table:table-cell table:number-columns-repeated="7"/>
          <table:table-cell office:value-type="float" office:value="501179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1775328.5"/>
          <table:table-cell table:number-columns-repeated="16347"/>
        </table:table-row>
        <table:table-row>
          <table:table-cell table:number-columns-repeated="7"/>
          <table:table-cell office:value-type="float" office:value="509708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06563"/>
          <table:table-cell table:number-columns-repeated="16347"/>
        </table:table-row>
        <table:table-row>
          <table:table-cell table:number-columns-repeated="7"/>
          <table:table-cell office:value-type="float" office:value="509720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86443"/>
          <table:table-cell table:number-columns-repeated="16347"/>
        </table:table-row>
        <table:table-row>
          <table:table-cell table:number-columns-repeated="7"/>
          <table:table-cell office:value-type="float" office:value="502792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001557.5"/>
          <table:table-cell table:number-columns-repeated="16347"/>
        </table:table-row>
        <table:table-row>
          <table:table-cell table:number-columns-repeated="7"/>
          <table:table-cell office:value-type="float" office:value="502795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949715"/>
          <table:table-cell table:number-columns-repeated="16347"/>
        </table:table-row>
        <table:table-row>
          <table:table-cell table:number-columns-repeated="7"/>
          <table:table-cell office:value-type="float" office:value="50117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88877"/>
          <table:table-cell table:number-columns-repeated="16347"/>
        </table:table-row>
        <table:table-row>
          <table:table-cell table:number-columns-repeated="7"/>
          <table:table-cell office:value-type="float" office:value="509719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46203"/>
          <table:table-cell table:number-columns-repeated="16347"/>
        </table:table-row>
        <table:table-row>
          <table:table-cell table:number-columns-repeated="7"/>
          <table:table-cell office:value-type="float" office:value="501214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986077.5"/>
          <table:table-cell table:number-columns-repeated="16347"/>
        </table:table-row>
        <table:table-row>
          <table:table-cell table:number-columns-repeated="7"/>
          <table:table-cell office:value-type="float" office:value="501202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544717.5"/>
          <table:table-cell table:number-columns-repeated="16347"/>
        </table:table-row>
        <table:table-row>
          <table:table-cell table:number-columns-repeated="7"/>
          <table:table-cell office:value-type="float" office:value="501212"/>
          <table:table-cell table:number-columns-repeated="6"/>
          <table:table-cell office:value-type="string" office:string-value="Profesional de Servicio Civil 1 B"/>
          <table:table-cell table:number-columns-repeated="21"/>
          <table:table-cell office:value-type="float" office:value="1421980"/>
          <table:table-cell table:number-columns-repeated="16347"/>
        </table:table-row>
        <table:table-row>
          <table:table-cell table:number-columns-repeated="7"/>
          <table:table-cell office:value-type="float" office:value="501176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56450.5"/>
          <table:table-cell table:number-columns-repeated="16347"/>
        </table:table-row>
        <table:table-row>
          <table:table-cell table:number-columns-repeated="7"/>
          <table:table-cell office:value-type="float" office:value="501205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02249"/>
          <table:table-cell table:number-columns-repeated="16347"/>
        </table:table-row>
        <table:table-row>
          <table:table-cell table:number-columns-repeated="7"/>
          <table:table-cell office:value-type="float" office:value="50120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99105.5"/>
          <table:table-cell table:number-columns-repeated="16347"/>
        </table:table-row>
        <table:table-row>
          <table:table-cell table:number-columns-repeated="7"/>
          <table:table-cell office:value-type="float" office:value="509713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095903"/>
          <table:table-cell table:number-columns-repeated="16347"/>
        </table:table-row>
        <table:table-row>
          <table:table-cell table:number-columns-repeated="7"/>
          <table:table-cell office:value-type="float" office:value="509709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05963"/>
          <table:table-cell table:number-columns-repeated="16347"/>
        </table:table-row>
        <table:table-row>
          <table:table-cell table:number-columns-repeated="7"/>
          <table:table-cell office:value-type="float" office:value="501189"/>
          <table:table-cell table:number-columns-repeated="6"/>
          <table:table-cell office:value-type="string" office:string-value="Profesional Jefe de Servicio Civil 1"/>
          <table:table-cell table:number-columns-repeated="21"/>
          <table:table-cell office:value-type="float" office:value="2011702"/>
          <table:table-cell table:number-columns-repeated="16347"/>
        </table:table-row>
        <table:table-row>
          <table:table-cell table:number-columns-repeated="7"/>
          <table:table-cell office:value-type="float" office:value="50123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190901"/>
          <table:table-cell table:number-columns-repeated="16347"/>
        </table:table-row>
        <table:table-row>
          <table:table-cell table:number-columns-repeated="7"/>
          <table:table-cell office:value-type="float" office:value="501223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988591.5"/>
          <table:table-cell table:number-columns-repeated="16347"/>
        </table:table-row>
        <table:table-row>
          <table:table-cell table:number-columns-repeated="7"/>
          <table:table-cell office:value-type="float" office:value="501225"/>
          <table:table-cell table:number-columns-repeated="6"/>
          <table:table-cell office:value-type="string" office:string-value="Profesional Jefe de Servicio Civil 2"/>
          <table:table-cell table:number-columns-repeated="21"/>
          <table:table-cell office:value-type="float" office:value="1986360"/>
          <table:table-cell table:number-columns-repeated="16347"/>
        </table:table-row>
        <table:table-row>
          <table:table-cell table:number-columns-repeated="7"/>
          <table:table-cell office:value-type="float" office:value="501197"/>
          <table:table-cell table:number-columns-repeated="6"/>
          <table:table-cell office:value-type="string" office:string-value="Oficinista de Servicio Civil 2"/>
          <table:table-cell table:number-columns-repeated="21"/>
          <table:table-cell office:value-type="float" office:value="467451"/>
          <table:table-cell table:number-columns-repeated="16347"/>
        </table:table-row>
        <table:table-row>
          <table:table-cell table:number-columns-repeated="7"/>
          <table:table-cell office:value-type="float" office:value="503276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1591783"/>
          <table:table-cell table:number-columns-repeated="16347"/>
        </table:table-row>
        <table:table-row>
          <table:table-cell table:number-columns-repeated="7"/>
          <table:table-cell office:value-type="float" office:value="501177"/>
          <table:table-cell table:number-columns-repeated="6"/>
          <table:table-cell office:value-type="string" office:string-value="Estadístico de Servicio Civil 2"/>
          <table:table-cell table:number-columns-repeated="21"/>
          <table:table-cell office:value-type="float" office:value="1363912"/>
          <table:table-cell table:number-columns-repeated="16347"/>
        </table:table-row>
        <table:table-row>
          <table:table-cell table:number-columns-repeated="7"/>
          <table:table-cell office:value-type="float" office:value="501234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843076"/>
          <table:table-cell table:number-columns-repeated="16347"/>
        </table:table-row>
        <table:table-row>
          <table:table-cell table:number-columns-repeated="7"/>
          <table:table-cell office:value-type="float" office:value="503277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1549448"/>
          <table:table-cell table:number-columns-repeated="16347"/>
        </table:table-row>
        <table:table-row>
          <table:table-cell table:number-columns-repeated="7"/>
          <table:table-cell office:value-type="float" office:value="501216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681900"/>
          <table:table-cell table:number-columns-repeated="16347"/>
        </table:table-row>
        <table:table-row>
          <table:table-cell table:number-columns-repeated="7"/>
          <table:table-cell office:value-type="float" office:value="501211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329093.5"/>
          <table:table-cell table:number-columns-repeated="16347"/>
        </table:table-row>
        <table:table-row>
          <table:table-cell table:number-columns-repeated="7"/>
          <table:table-cell office:value-type="float" office:value="501195"/>
          <table:table-cell table:number-columns-repeated="6"/>
          <table:table-cell office:value-type="string" office:string-value="Conductor de Servicio Civil 2"/>
          <table:table-cell table:number-columns-repeated="21"/>
          <table:table-cell office:value-type="float" office:value="420051.5"/>
          <table:table-cell table:number-columns-repeated="16347"/>
        </table:table-row>
        <table:table-row>
          <table:table-cell table:number-columns-repeated="7"/>
          <table:table-cell office:value-type="float" office:value="501190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45835"/>
          <table:table-cell table:number-columns-repeated="16347"/>
        </table:table-row>
        <table:table-row>
          <table:table-cell table:number-columns-repeated="7"/>
          <table:table-cell office:value-type="float" office:value="501226"/>
          <table:table-cell table:number-columns-repeated="6"/>
          <table:table-cell office:value-type="string" office:string-value="Conductor de Servicio Civil 1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9724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898147.5"/>
          <table:table-cell table:number-columns-repeated="16347"/>
        </table:table-row>
        <table:table-row>
          <table:table-cell table:number-columns-repeated="7"/>
          <table:table-cell office:value-type="float" office:value="509715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76383"/>
          <table:table-cell table:number-columns-repeated="16347"/>
        </table:table-row>
        <table:table-row>
          <table:table-cell table:number-columns-repeated="7"/>
          <table:table-cell office:value-type="float" office:value="501206"/>
          <table:table-cell table:number-columns-repeated="6"/>
          <table:table-cell office:value-type="string" office:string-value="Profesional Jefe de Servicio Civil 1"/>
          <table:table-cell table:number-columns-repeated="21"/>
          <table:table-cell office:value-type="float" office:value="2192779"/>
          <table:table-cell table:number-columns-repeated="16347"/>
        </table:table-row>
        <table:table-row>
          <table:table-cell table:number-columns-repeated="7"/>
          <table:table-cell office:value-type="float" office:value="501215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662579.5"/>
          <table:table-cell table:number-columns-repeated="16347"/>
        </table:table-row>
        <table:table-row>
          <table:table-cell table:number-columns-repeated="7"/>
          <table:table-cell office:value-type="float" office:value="503889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402754.5"/>
          <table:table-cell table:number-columns-repeated="16347"/>
        </table:table-row>
        <table:table-row>
          <table:table-cell table:number-columns-repeated="7"/>
          <table:table-cell office:value-type="float" office:value="501219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504940"/>
          <table:table-cell table:number-columns-repeated="16347"/>
        </table:table-row>
        <table:table-row>
          <table:table-cell table:number-columns-repeated="7"/>
          <table:table-cell office:value-type="float" office:value="502796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24519"/>
          <table:table-cell table:number-columns-repeated="16347"/>
        </table:table-row>
        <table:table-row>
          <table:table-cell table:number-columns-repeated="7"/>
          <table:table-cell office:value-type="float" office:value="501199"/>
          <table:table-cell table:number-columns-repeated="6"/>
          <table:table-cell office:value-type="string" office:string-value="Técnico de Servicio Civil 1"/>
          <table:table-cell table:number-columns-repeated="21"/>
          <table:table-cell office:value-type="float" office:value="630952.5"/>
          <table:table-cell table:number-columns-repeated="16347"/>
        </table:table-row>
        <table:table-row>
          <table:table-cell table:number-columns-repeated="7"/>
          <table:table-cell office:value-type="float" office:value="509717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16623"/>
          <table:table-cell table:number-columns-repeated="16347"/>
        </table:table-row>
        <table:table-row>
          <table:table-cell table:number-columns-repeated="7"/>
          <table:table-cell office:value-type="float" office:value="503265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054620"/>
          <table:table-cell table:number-columns-repeated="16347"/>
        </table:table-row>
        <table:table-row>
          <table:table-cell table:number-columns-repeated="7"/>
          <table:table-cell office:value-type="float" office:value="501210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688919.5"/>
          <table:table-cell table:number-columns-repeated="16347"/>
        </table:table-row>
        <table:table-row>
          <table:table-cell table:number-columns-repeated="7"/>
          <table:table-cell office:value-type="float" office:value="509718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66323"/>
          <table:table-cell table:number-columns-repeated="16347"/>
        </table:table-row>
        <table:table-row>
          <table:table-cell table:number-columns-repeated="7"/>
          <table:table-cell office:value-type="float" office:value="501232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96051.5"/>
          <table:table-cell table:number-columns-repeated="16347"/>
        </table:table-row>
        <table:table-row>
          <table:table-cell table:number-columns-repeated="7"/>
          <table:table-cell office:value-type="float" office:value="509716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06563"/>
          <table:table-cell table:number-columns-repeated="16347"/>
        </table:table-row>
        <table:table-row>
          <table:table-cell table:number-columns-repeated="7"/>
          <table:table-cell office:value-type="float" office:value="501207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45083"/>
          <table:table-cell table:number-columns-repeated="16347"/>
        </table:table-row>
        <table:table-row>
          <table:table-cell table:number-columns-repeated="7"/>
          <table:table-cell office:value-type="float" office:value="501224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20080"/>
          <table:table-cell table:number-columns-repeated="16347"/>
        </table:table-row>
        <table:table-row>
          <table:table-cell table:number-columns-repeated="7"/>
          <table:table-cell office:value-type="float" office:value="501228"/>
          <table:table-cell table:number-columns-repeated="6"/>
          <table:table-cell office:value-type="string" office:string-value="Técnico de Servicio Civil 3"/>
          <table:table-cell table:number-columns-repeated="21"/>
          <table:table-cell office:value-type="float" office:value="801805"/>
          <table:table-cell table:number-columns-repeated="16347"/>
        </table:table-row>
        <table:table-row>
          <table:table-cell table:number-columns-repeated="7"/>
          <table:table-cell office:value-type="float" office:value="501231"/>
          <table:table-cell table:number-columns-repeated="6"/>
          <table:table-cell office:value-type="string" office:string-value="Profesional Jefe de Servicio Civil 3"/>
          <table:table-cell table:number-columns-repeated="21"/>
          <table:table-cell office:value-type="float" office:value="2564706.5"/>
          <table:table-cell table:number-columns-repeated="16347"/>
        </table:table-row>
        <table:table-row>
          <table:table-cell table:number-columns-repeated="7"/>
          <table:table-cell office:value-type="float" office:value="503275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41673.5"/>
          <table:table-cell table:number-columns-repeated="16347"/>
        </table:table-row>
        <table:table-row>
          <table:table-cell table:number-columns-repeated="7"/>
          <table:table-cell office:value-type="float" office:value="503267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33113.5"/>
          <table:table-cell table:number-columns-repeated="16347"/>
        </table:table-row>
        <table:table-row>
          <table:table-cell table:number-columns-repeated="7"/>
          <table:table-cell office:value-type="float" office:value="503268"/>
          <table:table-cell table:number-columns-repeated="6"/>
          <table:table-cell office:value-type="string" office:string-value="Oficinista de Servicio Civil 2"/>
          <table:table-cell table:number-columns-repeated="21"/>
          <table:table-cell office:value-type="float" office:value="524795"/>
          <table:table-cell table:number-columns-repeated="16347"/>
        </table:table-row>
        <table:table-row>
          <table:table-cell table:number-columns-repeated="7"/>
          <table:table-cell office:value-type="float" office:value="501180"/>
          <table:table-cell table:number-columns-repeated="6"/>
          <table:table-cell office:value-type="string" office:string-value="Profesional en Informática 2"/>
          <table:table-cell table:number-columns-repeated="21"/>
          <table:table-cell office:value-type="float" office:value="1764887"/>
          <table:table-cell table:number-columns-repeated="16347"/>
        </table:table-row>
        <table:table-row>
          <table:table-cell table:number-columns-repeated="7"/>
          <table:table-cell office:value-type="float" office:value="503891"/>
          <table:table-cell table:number-columns-repeated="6"/>
          <table:table-cell office:value-type="string" office:string-value="Profesional en Informática 1 B"/>
          <table:table-cell table:number-columns-repeated="21"/>
          <table:table-cell office:value-type="float" office:value="1287002"/>
          <table:table-cell table:number-columns-repeated="16347"/>
        </table:table-row>
        <table:table-row>
          <table:table-cell table:number-columns-repeated="7"/>
          <table:table-cell office:value-type="float" office:value="509721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095903"/>
          <table:table-cell table:number-columns-repeated="16347"/>
        </table:table-row>
        <table:table-row>
          <table:table-cell table:number-columns-repeated="7"/>
          <table:table-cell office:value-type="float" office:value="503266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162665"/>
          <table:table-cell table:number-columns-repeated="16347"/>
        </table:table-row>
        <table:table-row>
          <table:table-cell table:number-columns-repeated="7"/>
          <table:table-cell office:value-type="float" office:value="504663"/>
          <table:table-cell table:number-columns-repeated="6"/>
          <table:table-cell office:value-type="string" office:string-value="Profesional de Servicio Civil 1 B"/>
          <table:table-cell table:number-columns-repeated="21"/>
          <table:table-cell office:value-type="float" office:value="1280880"/>
          <table:table-cell table:number-columns-repeated="16347"/>
        </table:table-row>
        <table:table-row>
          <table:table-cell table:number-columns-repeated="7"/>
          <table:table-cell office:value-type="float" office:value="502794"/>
          <table:table-cell table:number-columns-repeated="6"/>
          <table:table-cell office:value-type="string" office:string-value="Oficinista de Servicio Civil 2"/>
          <table:table-cell table:number-columns-repeated="21"/>
          <table:table-cell office:value-type="float" office:value="459259"/>
          <table:table-cell table:number-columns-repeated="16347"/>
        </table:table-row>
        <table:table-row>
          <table:table-cell table:number-columns-repeated="7"/>
          <table:table-cell office:value-type="float" office:value="504664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2051210.5"/>
          <table:table-cell table:number-columns-repeated="16347"/>
        </table:table-row>
        <table:table-row>
          <table:table-cell table:number-columns-repeated="7"/>
          <table:table-cell office:value-type="float" office:value="502797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1626091"/>
          <table:table-cell table:number-columns-repeated="16347"/>
        </table:table-row>
        <table:table-row>
          <table:table-cell table:number-columns-repeated="7"/>
          <table:table-cell office:value-type="float" office:value="50121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188"/>
          <table:table-cell table:number-columns-repeated="6"/>
          <table:table-cell office:value-type="string" office:string-value="Profesional Jefe de Servicio Civil 1"/>
          <table:table-cell table:number-columns-repeated="21"/>
          <table:table-cell office:value-type="float" office:value="2178155.5"/>
          <table:table-cell table:number-columns-repeated="16347"/>
        </table:table-row>
        <table:table-row>
          <table:table-cell table:number-columns-repeated="7"/>
          <table:table-cell office:value-type="float" office:value="501194"/>
          <table:table-cell table:number-columns-repeated="6"/>
          <table:table-cell office:value-type="string" office:string-value="Profesional en Informática 1 A"/>
          <table:table-cell table:number-columns-repeated="21"/>
          <table:table-cell office:value-type="float" office:value="1196503"/>
          <table:table-cell table:number-columns-repeated="16347"/>
        </table:table-row>
        <table:table-row>
          <table:table-cell table:number-columns-repeated="7"/>
          <table:table-cell office:value-type="float" office:value="509728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717602.5"/>
          <table:table-cell table:number-columns-repeated="16347"/>
        </table:table-row>
        <table:table-row>
          <table:table-cell table:number-columns-repeated="7"/>
          <table:table-cell office:value-type="float" office:value="50389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825421.5"/>
          <table:table-cell table:number-columns-repeated="16347"/>
        </table:table-row>
        <table:table-row>
          <table:table-cell table:number-columns-repeated="7"/>
          <table:table-cell office:value-type="float" office:value="503274"/>
          <table:table-cell table:number-columns-repeated="6"/>
          <table:table-cell office:value-type="string" office:string-value="Profesional de Servicio Civil 1 B"/>
          <table:table-cell table:number-columns-repeated="21"/>
          <table:table-cell office:value-type="float" office:value="1445567"/>
          <table:table-cell table:number-columns-repeated="16347"/>
        </table:table-row>
        <table:table-row>
          <table:table-cell table:number-columns-repeated="7"/>
          <table:table-cell office:value-type="float" office:value="504665"/>
          <table:table-cell table:number-columns-repeated="6"/>
          <table:table-cell office:value-type="string" office:string-value="Farmacéutica 5"/>
          <table:table-cell table:number-columns-repeated="21"/>
          <table:table-cell office:value-type="float" office:value="4104837.4050000003"/>
          <table:table-cell table:number-columns-repeated="16347"/>
        </table:table-row>
        <table:table-row>
          <table:table-cell table:number-columns-repeated="7"/>
          <table:table-cell office:value-type="float" office:value="501230"/>
          <table:table-cell table:number-columns-repeated="6"/>
          <table:table-cell office:value-type="string" office:string-value="Operador de Maquinaria de Servicio Civil 2"/>
          <table:table-cell table:number-columns-repeated="21"/>
          <table:table-cell office:value-type="float" office:value="633932.5"/>
          <table:table-cell table:number-columns-repeated="16347"/>
        </table:table-row>
        <table:table-row>
          <table:table-cell table:number-columns-repeated="7"/>
          <table:table-cell office:value-type="float" office:value="504666"/>
          <table:table-cell table:number-columns-repeated="6"/>
          <table:table-cell office:value-type="string" office:string-value="Farmacéutica 3"/>
          <table:table-cell table:number-columns-repeated="21"/>
          <table:table-cell office:value-type="float" office:value="2526500.2563999998"/>
          <table:table-cell table:number-columns-repeated="16347"/>
        </table:table-row>
        <table:table-row>
          <table:table-cell table:number-columns-repeated="7"/>
          <table:table-cell office:value-type="float" office:value="501174"/>
          <table:table-cell table:number-columns-repeated="6"/>
          <table:table-cell office:value-type="string" office:string-value="Profesional Jefe de Servicio Civil 1"/>
          <table:table-cell table:number-columns-repeated="21"/>
          <table:table-cell office:value-type="float" office:value="2237404.5"/>
          <table:table-cell table:number-columns-repeated="16347"/>
        </table:table-row>
        <table:table-row>
          <table:table-cell table:number-columns-repeated="7"/>
          <table:table-cell office:value-type="float" office:value="501191"/>
          <table:table-cell table:number-columns-repeated="6"/>
          <table:table-cell office:value-type="string" office:string-value="Conductor de Servicio Civil 1"/>
          <table:table-cell table:number-columns-repeated="21"/>
          <table:table-cell office:value-type="float" office:value="607831.5"/>
          <table:table-cell table:number-columns-repeated="16347"/>
        </table:table-row>
        <table:table-row>
          <table:table-cell table:number-columns-repeated="7"/>
          <table:table-cell office:value-type="float" office:value="501209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855224.5"/>
          <table:table-cell table:number-columns-repeated="16347"/>
        </table:table-row>
        <table:table-row>
          <table:table-cell table:number-columns-repeated="7"/>
          <table:table-cell office:value-type="float" office:value="509725"/>
          <table:table-cell table:number-columns-repeated="6"/>
          <table:table-cell office:value-type="string" office:string-value="Profesional en Informática 1 A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9723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116023"/>
          <table:table-cell table:number-columns-repeated="16347"/>
        </table:table-row>
        <table:table-row>
          <table:table-cell table:number-columns-repeated="7"/>
          <table:table-cell office:value-type="float" office:value="501193"/>
          <table:table-cell table:number-columns-repeated="6"/>
          <table:table-cell office:value-type="string" office:string-value="Misceláneo de Servicio Civil 1"/>
          <table:table-cell table:number-columns-repeated="21"/>
          <table:table-cell office:value-type="float" office:value="544937.5"/>
          <table:table-cell table:number-columns-repeated="16347"/>
        </table:table-row>
        <table:table-row>
          <table:table-cell table:number-columns-repeated="7"/>
          <table:table-cell office:value-type="float" office:value="501172"/>
          <table:table-cell table:number-columns-repeated="6"/>
          <table:table-cell office:value-type="string" office:string-value="Profesional de Informática 3"/>
          <table:table-cell table:number-columns-repeated="21"/>
          <table:table-cell office:value-type="float" office:value="1736167.5"/>
          <table:table-cell table:number-columns-repeated="16347"/>
        </table:table-row>
        <table:table-row>
          <table:table-cell table:number-columns-repeated="7"/>
          <table:table-cell office:value-type="float" office:value="501183"/>
          <table:table-cell table:number-columns-repeated="6"/>
          <table:table-cell office:value-type="string" office:string-value="Profesional Jefe de Servicio Civil 1"/>
          <table:table-cell table:number-columns-repeated="21"/>
          <table:table-cell office:value-type="float" office:value="2308773.5"/>
          <table:table-cell table:number-columns-repeated="16347"/>
        </table:table-row>
        <table:table-row>
          <table:table-cell table:number-columns-repeated="7"/>
          <table:table-cell office:value-type="float" office:value="501184"/>
          <table:table-cell table:number-columns-repeated="6"/>
          <table:table-cell office:value-type="string" office:string-value="Profesional Jefe de Servicio Civil 2"/>
          <table:table-cell table:number-columns-repeated="21"/>
          <table:table-cell office:value-type="float" office:value="2368679"/>
          <table:table-cell table:number-columns-repeated="16347"/>
        </table:table-row>
        <table:table-row>
          <table:table-cell table:number-columns-repeated="7"/>
          <table:table-cell office:value-type="float" office:value="501227"/>
          <table:table-cell table:number-columns-repeated="6"/>
          <table:table-cell office:value-type="string" office:string-value="Profesional  Jefe Informática 3"/>
          <table:table-cell table:number-columns-repeated="21"/>
          <table:table-cell office:value-type="float" office:value="2407802.5"/>
          <table:table-cell table:number-columns-repeated="16347"/>
        </table:table-row>
        <table:table-row>
          <table:table-cell table:number-columns-repeated="7"/>
          <table:table-cell office:value-type="float" office:value="50279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756624.5"/>
          <table:table-cell table:number-columns-repeated="16347"/>
        </table:table-row>
        <table:table-row>
          <table:table-cell table:number-columns-repeated="7"/>
          <table:table-cell office:value-type="float" office:value="509726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898147.5"/>
          <table:table-cell table:number-columns-repeated="16347"/>
        </table:table-row>
        <table:table-row>
          <table:table-cell table:number-columns-repeated="7"/>
          <table:table-cell office:value-type="float" office:value="509714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90621"/>
          <table:table-cell table:number-columns-repeated="16347"/>
        </table:table-row>
        <table:table-row>
          <table:table-cell table:number-columns-repeated="7"/>
          <table:table-cell office:value-type="float" office:value="501178"/>
          <table:table-cell table:number-columns-repeated="6"/>
          <table:table-cell office:value-type="string" office:string-value="Profesional de Informática 3"/>
          <table:table-cell table:number-columns-repeated="21"/>
          <table:table-cell office:value-type="float" office:value="1754351.5"/>
          <table:table-cell table:number-columns-repeated="16347"/>
        </table:table-row>
        <table:table-row>
          <table:table-cell table:number-columns-repeated="7"/>
          <table:table-cell office:value-type="float" office:value="509712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1248108"/>
          <table:table-cell table:number-columns-repeated="16347"/>
        </table:table-row>
        <table:table-row>
          <table:table-cell table:number-columns-repeated="7"/>
          <table:table-cell office:value-type="float" office:value="503272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1578358"/>
          <table:table-cell table:number-columns-repeated="16347"/>
        </table:table-row>
        <table:table-row>
          <table:table-cell table:number-columns-repeated="7"/>
          <table:table-cell office:value-type="float" office:value="501229"/>
          <table:table-cell table:number-columns-repeated="6"/>
          <table:table-cell office:value-type="string" office:string-value="Técnico de Servicio Civil 3"/>
          <table:table-cell table:number-columns-repeated="21"/>
          <table:table-cell office:value-type="float" office:value="801805"/>
          <table:table-cell table:number-columns-repeated="16347"/>
        </table:table-row>
        <table:table-row>
          <table:table-cell table:number-columns-repeated="7"/>
          <table:table-cell office:value-type="float" office:value="503892"/>
          <table:table-cell table:number-columns-repeated="6"/>
          <table:table-cell office:value-type="string" office:string-value="Profesional de Informática 3"/>
          <table:table-cell table:number-columns-repeated="21"/>
          <table:table-cell office:value-type="float" office:value="1816329.5"/>
          <table:table-cell table:number-columns-repeated="16347"/>
        </table:table-row>
        <table:table-row>
          <table:table-cell table:number-columns-repeated="7"/>
          <table:table-cell office:value-type="float" office:value="501235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41069"/>
          <table:table-cell table:number-columns-repeated="16347"/>
        </table:table-row>
        <table:table-row>
          <table:table-cell table:number-columns-repeated="7"/>
          <table:table-cell office:value-type="float" office:value="501217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1699822"/>
          <table:table-cell table:number-columns-repeated="16347"/>
        </table:table-row>
        <table:table-row>
          <table:table-cell table:number-columns-repeated="7"/>
          <table:table-cell office:value-type="float" office:value="503890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186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3271"/>
          <table:table-cell table:number-columns-repeated="6"/>
          <table:table-cell office:value-type="string" office:string-value="Profesional de Servicio Civil 2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222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3273"/>
          <table:table-cell table:number-columns-repeated="6"/>
          <table:table-cell office:value-type="string" office:string-value="Técnico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213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509727"/>
          <table:table-cell table:number-columns-repeated="6"/>
          <table:table-cell office:value-type="string" office:string-value="Profesional de Servicio Civil  1-A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204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0"/>
          <table:table-cell table:number-columns-repeated="16347"/>
        </table:table-row>
        <table:table-row>
          <table:table-cell table:number-columns-repeated="7"/>
          <table:table-cell office:value-type="float" office:value="501185"/>
          <table:table-cell table:number-columns-repeated="6"/>
          <table:table-cell office:value-type="string" office:string-value="Profesional de Servicio Civil 3"/>
          <table:table-cell table:number-columns-repeated="21"/>
          <table:table-cell office:value-type="float" office:value="1937659.5"/>
          <table:table-cell table:number-columns-repeated="16347"/>
        </table:table-row>
        <table:table-row>
          <table:table-cell table:number-columns-repeated="36"/>
          <table:table-cell office:value-type="float" office:value="167645325.42139998"/>
          <table:table-cell table:number-columns-repeated="16347"/>
        </table:table-row>
        <table:table-row table:number-rows-repeated="1048447">
          <table:table-cell table:number-columns-repeated="16347"/>
        </table:table-row>
      </table:table>
      <table:table table:name="'file:///J:/PLANILLA/2019/026-PLAN-II%20DICIEMBRE%202019.xlsx'#RENTA" table:style-name="ta2">
        <table:table-source xlink:href="file:///J:/PLANILLA/2019/026-PLAN-II%20DICIEMBRE%202019.xlsx" table:table-name="R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LEGIOS" table:style-name="ta2">
        <table:table-source xlink:href="file:///J:/PLANILLA/2019/026-PLAN-II%20DICIEMBRE%202019.xlsx" table:table-name="COLEG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JUDICIAL" table:style-name="ta2">
        <table:table-source xlink:href="file:///J:/PLANILLA/2019/026-PLAN-II%20DICIEMBRE%202019.xlsx" table:table-name="COOPEJUD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OPULAR_CRÉDITO" table:style-name="ta2">
        <table:table-source xlink:href="file:///J:/PLANILLA/2019/026-PLAN-II%20DICIEMBRE%202019.xlsx" table:table-name="POPULAR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OPULAR_AHORRO" table:style-name="ta2">
        <table:table-source xlink:href="file:///J:/PLANILLA/2019/026-PLAN-II%20DICIEMBRE%202019.xlsx" table:table-name="POPULAR_AHOR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PENSION_ALIMENTICIA" table:style-name="ta2">
        <table:table-source xlink:href="file:///J:/PLANILLA/2019/026-PLAN-II%20DICIEMBRE%202019.xlsx" table:table-name="PENSION_ALIMENTI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INS" table:style-name="ta2">
        <table:table-source xlink:href="file:///J:/PLANILLA/2019/026-PLAN-II%20DICIEMBRE%202019.xlsx" table:table-name="I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EMBARGOS" table:style-name="ta2">
        <table:table-source xlink:href="file:///J:/PLANILLA/2019/026-PLAN-II%20DICIEMBRE%202019.xlsx" table:table-name="EMB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RATIVAS" table:style-name="ta2">
        <table:table-source xlink:href="file:///J:/PLANILLA/2019/026-PLAN-II%20DICIEMBRE%202019.xlsx" table:table-name="COOPER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SERVIDORES" table:style-name="ta2">
        <table:table-source xlink:href="file:///J:/PLANILLA/2019/026-PLAN-II%20DICIEMBRE%202019.xlsx" table:table-name="COOPE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ALIANZA" table:style-name="ta2">
        <table:table-source xlink:href="file:///J:/PLANILLA/2019/026-PLAN-II%20DICIEMBRE%202019.xlsx" table:table-name="COOPEALIA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OPEANDE" table:style-name="ta2">
        <table:table-source xlink:href="file:///J:/PLANILLA/2019/026-PLAN-II%20DICIEMBRE%202019.xlsx" table:table-name="COOPEA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ANEP" table:style-name="ta2">
        <table:table-source xlink:href="file:///J:/PLANILLA/2019/026-PLAN-II%20DICIEMBRE%202019.xlsx" table:table-name="AN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RESUMEN" table:style-name="ta2">
        <table:table-source xlink:href="file:///J:/PLANILLA/2019/026-PLAN-II%20DICIEMBRE%202019.xlsx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ONTROL_AP" table:style-name="ta2">
        <table:table-source xlink:href="file:///J:/PLANILLA/2019/026-PLAN-II%20DICIEMBRE%202019.xlsx" table:table-name="CONTROL_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ENTREGA_DOC_TESORERIA" table:style-name="ta2">
        <table:table-source xlink:href="file:///J:/PLANILLA/2019/026-PLAN-II%20DICIEMBRE%202019.xlsx" table:table-name="ENTREGA_DOC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UENTAS_X_COBRAR" table:style-name="ta2">
        <table:table-source xlink:href="file:///J:/PLANILLA/2019/026-PLAN-II%20DICIEMBRE%202019.xlsx" table:table-name="CUENTAS_X_COB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ALCULOS_" table:style-name="ta2">
        <table:table-source xlink:href="file:///J:/PLANILLA/2019/026-PLAN-II%20DICIEMBRE%202019.xlsx" table:table-name="CALCUL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VACACIONES_" table:style-name="ta2">
        <table:table-source xlink:href="file:///J:/PLANILLA/2019/026-PLAN-II%20DICIEMBRE%202019.xlsx" table:table-name="VACACION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INDICE_TRANSPARENCIA" table:style-name="ta2">
        <table:table-source xlink:href="file:///J:/PLANILLA/2019/026-PLAN-II%20DICIEMBRE%202019.xlsx" table:table-name="INDICE_TRANSPA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CESANTIA" table:style-name="ta2">
        <table:table-source xlink:href="file:///J:/PLANILLA/2019/026-PLAN-II%20DICIEMBRE%202019.xlsx" table:table-name="CESANT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PLANILLA/2019/026-PLAN-II%20DICIEMBRE%202019.xlsx'#Salario_inembargable" table:style-name="ta2">
        <table:table-source xlink:href="file:///J:/PLANILLA/2019/026-PLAN-II%20DICIEMBRE%202019.xlsx" table:table-name="Salario_inembargabl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integer-digits="1" number:grouping="true"/>
    </number:currency-style>
    <style:style style:name="Millares" style:family="table-cell" style:data-style-name="N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 Aguilar Salazar</meta:initial-creator>
    <dc:creator>Alexandra Aguilar Salazar</dc:creator>
    <meta:creation-date>2020-01-13T19:09:00Z</meta:creation-date>
    <dc:date>2020-01-13T20:45:46Z</dc:date>
  </office:meta>
</office:document-meta>
</file>