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Millares" style:data-style-name="N8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8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AGOSTO 2019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formula="of:=['file:///J:/PLANILLA/2019/017-PLAN-II%20AGOSTO%202019.xlsx'#PLANILLA.H14]" table:style-name="ce6">
            <text:p>501130</text:p>
          </table:table-cell>
          <table:table-cell office:value-type="string" office:string-value="Director General  " table:formula="of:=['file:///J:/PLANILLA/2019/017-PLAN-II%20AGOSTO%202019.xlsx'#PLANILLA.N14]" table:style-name="ce7">
            <text:p>Director General<text:s text:c="2"/></text:p>
          </table:table-cell>
          <table:table-cell office:value-type="currency" office:value="2984786.5" table:formula="of:=['file:///J:/PLANILLA/2019/017-PLAN-II%20AGOSTO%202019.xlsx'#PLANILLA.AI14]" table:style-name="ce8">
            <text:p>₡2.984.786,5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formula="of:=['file:///J:/PLANILLA/2019/017-PLAN-II%20AGOSTO%202019.xlsx'#PLANILLA.H25]" table:style-name="ce6">
            <text:p>501131</text:p>
          </table:table-cell>
          <table:table-cell office:value-type="string" office:string-value="Director General Adjunto " table:formula="of:=['file:///J:/PLANILLA/2019/017-PLAN-II%20AGOSTO%202019.xlsx'#PLANILLA.N25]" table:style-name="ce7">
            <text:p>Director General Adjunto<text:s/></text:p>
          </table:table-cell>
          <table:table-cell office:value-type="currency" office:value="2800316" table:formula="of:=['file:///J:/PLANILLA/2019/017-PLAN-II%20AGOSTO%202019.xlsx'#PLANILLA.AI25]" table:style-name="ce8">
            <text:p>₡2.800.316,0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formula="of:=['file:///J:/PLANILLA/2019/017-PLAN-II%20AGOSTO%202019.xlsx'#PLANILLA.H22]" table:style-name="ce6">
            <text:p>501169</text:p>
          </table:table-cell>
          <table:table-cell office:value-type="string" office:string-value="Auditora Interna" table:formula="of:=['file:///J:/PLANILLA/2019/017-PLAN-II%20AGOSTO%202019.xlsx'#PLANILLA.N22]" table:style-name="ce7">
            <text:p>Auditora Interna</text:p>
          </table:table-cell>
          <table:table-cell office:value-type="currency" office:value="3378011.5" table:formula="of:=['file:///J:/PLANILLA/2019/017-PLAN-II%20AGOSTO%202019.xlsx'#PLANILLA.AI22]" table:style-name="ce8">
            <text:p>₡3.378.01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formula="of:=['file:///J:/PLANILLA/2019/017-PLAN-II%20AGOSTO%202019.xlsx'#PLANILLA.H19]" table:style-name="ce9">
            <text:p>501170</text:p>
          </table:table-cell>
          <table:table-cell office:value-type="string" office:string-value="Profesional Jefe de Servicio Civil 3" table:formula="of:=['file:///J:/PLANILLA/2019/017-PLAN-II%20AGOSTO%202019.xlsx'#PLANILLA.N19]" table:style-name="ce10">
            <text:p>Profesional Jefe de Servicio Civil 3</text:p>
          </table:table-cell>
          <table:table-cell office:value-type="currency" office:value="0" table:formula="of:=['file:///J:/PLANILLA/2019/017-PLAN-II%20AGOSTO%202019.xlsx'#PLANILLA.AI19]" table:style-name="ce11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0" table:formula="of:=['file:///J:/PLANILLA/2019/017-PLAN-II%20AGOSTO%202019.xlsx'#PLANILLA.H28]" table:style-name="ce6">
            <text:p>501170</text:p>
          </table:table-cell>
          <table:table-cell office:value-type="string" office:string-value="Profesional Jefe de Servicio Civil 3" table:formula="of:=['file:///J:/PLANILLA/2019/017-PLAN-II%20AGOSTO%202019.xlsx'#PLANILLA.N28]" table:style-name="ce7">
            <text:p>Profesional Jefe de Servicio Civil 3</text:p>
          </table:table-cell>
          <table:table-cell office:value-type="currency" office:value="2522964" table:formula="of:=['file:///J:/PLANILLA/2019/017-PLAN-II%20AGOSTO%202019.xlsx'#PLANILLA.AI28]" table:style-name="ce8">
            <text:p>₡2.522.964,0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2" table:formula="of:=['file:///J:/PLANILLA/2019/017-PLAN-II%20AGOSTO%202019.xlsx'#PLANILLA.H105]" table:style-name="ce6">
            <text:p>501172</text:p>
          </table:table-cell>
          <table:table-cell office:value-type="string" office:string-value="Profesional de Informática 3" table:formula="of:=['file:///J:/PLANILLA/2019/017-PLAN-II%20AGOSTO%202019.xlsx'#PLANILLA.N105]" table:style-name="ce7">
            <text:p>Profesional de Informática 3</text:p>
          </table:table-cell>
          <table:table-cell office:value-type="currency" office:value="1714798" table:formula="of:=['file:///J:/PLANILLA/2019/017-PLAN-II%20AGOSTO%202019.xlsx'#PLANILLA.AI105]" table:style-name="ce8">
            <text:p>₡1.714.798,0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3" table:formula="of:=['file:///J:/PLANILLA/2019/017-PLAN-II%20AGOSTO%202019.xlsx'#PLANILLA.H37]" table:style-name="ce6">
            <text:p>501173</text:p>
          </table:table-cell>
          <table:table-cell office:value-type="string" office:string-value="Profesional de Servicio Civil 3" table:formula="of:=['file:///J:/PLANILLA/2019/017-PLAN-II%20AGOSTO%202019.xlsx'#PLANILLA.N37]" table:style-name="ce7">
            <text:p>Profesional de Servicio Civil 3</text:p>
          </table:table-cell>
          <table:table-cell office:value-type="currency" office:value="1781740.5" table:formula="of:=['file:///J:/PLANILLA/2019/017-PLAN-II%20AGOSTO%202019.xlsx'#PLANILLA.AI37]" table:style-name="ce8">
            <text:p>₡1.781.740,5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4" table:formula="of:=['file:///J:/PLANILLA/2019/017-PLAN-II%20AGOSTO%202019.xlsx'#PLANILLA.H99]" table:style-name="ce6">
            <text:p>501174</text:p>
          </table:table-cell>
          <table:table-cell office:value-type="string" office:string-value="Profesional Jefe de Servicio Civil 1" table:formula="of:=['file:///J:/PLANILLA/2019/017-PLAN-II%20AGOSTO%202019.xlsx'#PLANILLA.N99]" table:style-name="ce7">
            <text:p>Profesional Jefe de Servicio Civil 1</text:p>
          </table:table-cell>
          <table:table-cell office:value-type="currency" office:value="2213622" table:formula="of:=['file:///J:/PLANILLA/2019/017-PLAN-II%20AGOSTO%202019.xlsx'#PLANILLA.AI99]" table:style-name="ce8">
            <text:p>₡2.213.622,0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formula="of:=['file:///J:/PLANILLA/2019/017-PLAN-II%20AGOSTO%202019.xlsx'#PLANILLA.H42]" table:style-name="ce6">
            <text:p>501176</text:p>
          </table:table-cell>
          <table:table-cell office:value-type="string" office:string-value="Profesional de Servicio Civil 3" table:formula="of:=['file:///J:/PLANILLA/2019/017-PLAN-II%20AGOSTO%202019.xlsx'#PLANILLA.N42]" table:style-name="ce7">
            <text:p>Profesional de Servicio Civil 3</text:p>
          </table:table-cell>
          <table:table-cell office:value-type="currency" office:value="1948584" table:formula="of:=['file:///J:/PLANILLA/2019/017-PLAN-II%20AGOSTO%202019.xlsx'#PLANILLA.AI42]" table:style-name="ce8">
            <text:p>₡1.948.5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formula="of:=['file:///J:/PLANILLA/2019/017-PLAN-II%20AGOSTO%202019.xlsx'#PLANILLA.H53]" table:style-name="ce6">
            <text:p>501177</text:p>
          </table:table-cell>
          <table:table-cell office:value-type="string" office:string-value="Estadístico de Servicio Civil 2" table:formula="of:=['file:///J:/PLANILLA/2019/017-PLAN-II%20AGOSTO%202019.xlsx'#PLANILLA.N53]" table:style-name="ce7">
            <text:p>Estadístico de Servicio Civil 2</text:p>
          </table:table-cell>
          <table:table-cell office:value-type="currency" office:value="1357723" table:formula="of:=['file:///J:/PLANILLA/2019/017-PLAN-II%20AGOSTO%202019.xlsx'#PLANILLA.AI53]" table:style-name="ce8">
            <text:p>₡1.357.723,0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formula="of:=['file:///J:/PLANILLA/2019/017-PLAN-II%20AGOSTO%202019.xlsx'#PLANILLA.H112]" table:style-name="ce6">
            <text:p>501178</text:p>
          </table:table-cell>
          <table:table-cell office:value-type="string" office:string-value="Profesional de Informática 3" table:formula="of:=['file:///J:/PLANILLA/2019/017-PLAN-II%20AGOSTO%202019.xlsx'#PLANILLA.N112]" table:style-name="ce7">
            <text:p>Profesional de Informática 3</text:p>
          </table:table-cell>
          <table:table-cell office:value-type="currency" office:value="1732982" table:formula="of:=['file:///J:/PLANILLA/2019/017-PLAN-II%20AGOSTO%202019.xlsx'#PLANILLA.AI112]" table:style-name="ce8">
            <text:p>₡1.732.98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formula="of:=['file:///J:/PLANILLA/2019/017-PLAN-II%20AGOSTO%202019.xlsx'#PLANILLA.H32]" table:style-name="ce6">
            <text:p>501179</text:p>
          </table:table-cell>
          <table:table-cell office:value-type="string" office:string-value="Profesional de Servicio Civil 2" table:formula="of:=['file:///J:/PLANILLA/2019/017-PLAN-II%20AGOSTO%202019.xlsx'#PLANILLA.N32]" table:style-name="ce7">
            <text:p>Profesional de Servicio Civil 2</text:p>
          </table:table-cell>
          <table:table-cell office:value-type="currency" office:value="1754402" table:formula="of:=['file:///J:/PLANILLA/2019/017-PLAN-II%20AGOSTO%202019.xlsx'#PLANILLA.AI32]" table:style-name="ce8">
            <text:p>₡1.754.40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formula="of:=['file:///J:/PLANILLA/2019/017-PLAN-II%20AGOSTO%202019.xlsx'#PLANILLA.H82]" table:style-name="ce6">
            <text:p>501180</text:p>
          </table:table-cell>
          <table:table-cell office:value-type="string" office:string-value="Profesional en Informática 2" table:formula="of:=['file:///J:/PLANILLA/2019/017-PLAN-II%20AGOSTO%202019.xlsx'#PLANILLA.N82]" table:style-name="ce7">
            <text:p>Profesional en Informática 2</text:p>
          </table:table-cell>
          <table:table-cell office:value-type="currency" office:value="1757239.5" table:formula="of:=['file:///J:/PLANILLA/2019/017-PLAN-II%20AGOSTO%202019.xlsx'#PLANILLA.AI82]" table:style-name="ce8">
            <text:p>₡1.757.239,50</text:p>
          </table:table-cell>
          <table:table-cell table:style-name="ce5"/>
          <table:table-cell table:style-name="ce12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formula="of:=['file:///J:/PLANILLA/2019/017-PLAN-II%20AGOSTO%202019.xlsx'#PLANILLA.H30]" table:style-name="ce6">
            <text:p>501181</text:p>
          </table:table-cell>
          <table:table-cell office:value-type="string" office:string-value="Profesional de Servicio Civil  1-A" table:formula="of:=['file:///J:/PLANILLA/2019/017-PLAN-II%20AGOSTO%202019.xlsx'#PLANILLA.N30]" table:style-name="ce7">
            <text:p>Profesional de Servicio Civil <text:s/>1-A</text:p>
          </table:table-cell>
          <table:table-cell office:value-type="currency" office:value="913173.5" table:formula="of:=['file:///J:/PLANILLA/2019/017-PLAN-II%20AGOSTO%202019.xlsx'#PLANILLA.AI30]" table:style-name="ce8">
            <text:p>₡913.173,5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formula="of:=['file:///J:/PLANILLA/2019/017-PLAN-II%20AGOSTO%202019.xlsx'#PLANILLA.H31]" table:style-name="ce6">
            <text:p>501182</text:p>
          </table:table-cell>
          <table:table-cell office:value-type="string" office:string-value="Profesional de Servicio Civil 3" table:formula="of:=['file:///J:/PLANILLA/2019/017-PLAN-II%20AGOSTO%202019.xlsx'#PLANILLA.N31]" table:style-name="ce7">
            <text:p>Profesional de Servicio Civil 3</text:p>
          </table:table-cell>
          <table:table-cell office:value-type="currency" office:value="1927489.5" table:formula="of:=['file:///J:/PLANILLA/2019/017-PLAN-II%20AGOSTO%202019.xlsx'#PLANILLA.AI31]" table:style-name="ce8">
            <text:p>₡1.927.489,5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formula="of:=['file:///J:/PLANILLA/2019/017-PLAN-II%20AGOSTO%202019.xlsx'#PLANILLA.H106]" table:style-name="ce6">
            <text:p>501183</text:p>
          </table:table-cell>
          <table:table-cell office:value-type="string" office:string-value="Profesional Jefe de Servicio Civil 1" table:formula="of:=['file:///J:/PLANILLA/2019/017-PLAN-II%20AGOSTO%202019.xlsx'#PLANILLA.N106]" table:style-name="ce7">
            <text:p>Profesional Jefe de Servicio Civil 1</text:p>
          </table:table-cell>
          <table:table-cell office:value-type="currency" office:value="2300542" table:formula="of:=['file:///J:/PLANILLA/2019/017-PLAN-II%20AGOSTO%202019.xlsx'#PLANILLA.AI106]" table:style-name="ce8">
            <text:p>₡2.300.54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formula="of:=['file:///J:/PLANILLA/2019/017-PLAN-II%20AGOSTO%202019.xlsx'#PLANILLA.H107]" table:style-name="ce6">
            <text:p>501184</text:p>
          </table:table-cell>
          <table:table-cell office:value-type="string" office:string-value="Profesional Jefe de Servicio Civil 2" table:formula="of:=['file:///J:/PLANILLA/2019/017-PLAN-II%20AGOSTO%202019.xlsx'#PLANILLA.N107]" table:style-name="ce7">
            <text:p>Profesional Jefe de Servicio Civil 2</text:p>
          </table:table-cell>
          <table:table-cell office:value-type="currency" office:value="2361177.5" table:formula="of:=['file:///J:/PLANILLA/2019/017-PLAN-II%20AGOSTO%202019.xlsx'#PLANILLA.AI107]" table:style-name="ce8">
            <text:p>₡2.361.1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formula="of:=['file:///J:/PLANILLA/2019/017-PLAN-II%20AGOSTO%202019.xlsx'#PLANILLA.H128]" table:style-name="ce6">
            <text:p>501185</text:p>
          </table:table-cell>
          <table:table-cell office:value-type="string" office:string-value="Profesional de Servicio Civil 3" table:formula="of:=['file:///J:/PLANILLA/2019/017-PLAN-II%20AGOSTO%202019.xlsx'#PLANILLA.N128]" table:style-name="ce7">
            <text:p>Profesional de Servicio Civil 3</text:p>
          </table:table-cell>
          <table:table-cell office:value-type="currency" office:value="1930012" table:formula="of:=['file:///J:/PLANILLA/2019/017-PLAN-II%20AGOSTO%202019.xlsx'#PLANILLA.AI128]" table:style-name="ce8">
            <text:p>₡1.930.01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formula="of:=['file:///J:/PLANILLA/2019/017-PLAN-II%20AGOSTO%202019.xlsx'#PLANILLA.H120]" table:style-name="ce6">
            <text:p>501186</text:p>
          </table:table-cell>
          <table:table-cell office:value-type="string" office:string-value="Profesional de Servicio Civil 3" table:formula="of:=['file:///J:/PLANILLA/2019/017-PLAN-II%20AGOSTO%202019.xlsx'#PLANILLA.N120]" table:style-name="ce7">
            <text:p>Profesional de Servicio Civil 3</text:p>
          </table:table-cell>
          <table:table-cell office:value-type="currency" office:value="0" table:formula="of:=['file:///J:/PLANILLA/2019/017-PLAN-II%20AGOSTO%202019.xlsx'#PLANILLA.AI12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formula="of:=['file:///J:/PLANILLA/2019/017-PLAN-II%20AGOSTO%202019.xlsx'#PLANILLA.H20]" table:style-name="ce6">
            <text:p>501187</text:p>
          </table:table-cell>
          <table:table-cell office:value-type="string" office:string-value="Profesional Jefe de Servicio Civil 1" table:formula="of:=['file:///J:/PLANILLA/2019/017-PLAN-II%20AGOSTO%202019.xlsx'#PLANILLA.N20]" table:style-name="ce7">
            <text:p>Profesional Jefe de Servicio Civil 1</text:p>
          </table:table-cell>
          <table:table-cell office:value-type="currency" office:value="2157777.5" table:formula="of:=['file:///J:/PLANILLA/2019/017-PLAN-II%20AGOSTO%202019.xlsx'#PLANILLA.AI20]" table:style-name="ce8">
            <text:p>₡2.157.7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formula="of:=['file:///J:/PLANILLA/2019/017-PLAN-II%20AGOSTO%202019.xlsx'#PLANILLA.H91]" table:style-name="ce6">
            <text:p>501188</text:p>
          </table:table-cell>
          <table:table-cell office:value-type="string" office:string-value="Profesional Jefe de Servicio Civil 1" table:formula="of:=['file:///J:/PLANILLA/2019/017-PLAN-II%20AGOSTO%202019.xlsx'#PLANILLA.N91]" table:style-name="ce7">
            <text:p>Profesional Jefe de Servicio Civil 1</text:p>
          </table:table-cell>
          <table:table-cell office:value-type="currency" office:value="2170435" table:formula="of:=['file:///J:/PLANILLA/2019/017-PLAN-II%20AGOSTO%202019.xlsx'#PLANILLA.AI91]" table:style-name="ce8">
            <text:p>₡2.170.435,0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formula="of:=['file:///J:/PLANILLA/2019/017-PLAN-II%20AGOSTO%202019.xlsx'#PLANILLA.H47]" table:style-name="ce6">
            <text:p>501189</text:p>
          </table:table-cell>
          <table:table-cell office:value-type="string" office:string-value="Profesional Jefe de Servicio Civil 1" table:formula="of:=['file:///J:/PLANILLA/2019/017-PLAN-II%20AGOSTO%202019.xlsx'#PLANILLA.N47]" table:style-name="ce7">
            <text:p>Profesional Jefe de Servicio Civil 1</text:p>
          </table:table-cell>
          <table:table-cell office:value-type="currency" office:value="1988795.5" table:formula="of:=['file:///J:/PLANILLA/2019/017-PLAN-II%20AGOSTO%202019.xlsx'#PLANILLA.AI47]" table:style-name="ce8">
            <text:p>₡1.988.795,5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formula="of:=['file:///J:/PLANILLA/2019/017-PLAN-II%20AGOSTO%202019.xlsx'#PLANILLA.H59]" table:style-name="ce6">
            <text:p>501190</text:p>
          </table:table-cell>
          <table:table-cell office:value-type="string" office:string-value="Profesional de Servicio Civil  1-A" table:formula="of:=['file:///J:/PLANILLA/2019/017-PLAN-II%20AGOSTO%202019.xlsx'#PLANILLA.N59]" table:style-name="ce7">
            <text:p>Profesional de Servicio Civil <text:s/>1-A</text:p>
          </table:table-cell>
          <table:table-cell office:value-type="currency" office:value="1238552.5" table:formula="of:=['file:///J:/PLANILLA/2019/017-PLAN-II%20AGOSTO%202019.xlsx'#PLANILLA.AI59]" table:style-name="ce8">
            <text:p>₡1.238.5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formula="of:=['file:///J:/PLANILLA/2019/017-PLAN-II%20AGOSTO%202019.xlsx'#PLANILLA.H100]" table:style-name="ce6">
            <text:p>501191</text:p>
          </table:table-cell>
          <table:table-cell office:value-type="string" office:string-value="Conductor de Servicio Civil 1" table:formula="of:=['file:///J:/PLANILLA/2019/017-PLAN-II%20AGOSTO%202019.xlsx'#PLANILLA.N100]" table:style-name="ce7">
            <text:p>Conductor de Servicio Civil 1</text:p>
          </table:table-cell>
          <table:table-cell office:value-type="currency" office:value="588989.5" table:formula="of:=['file:///J:/PLANILLA/2019/017-PLAN-II%20AGOSTO%202019.xlsx'#PLANILLA.AI100]" table:style-name="ce8">
            <text:p>₡588.989,5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formula="of:=['file:///J:/PLANILLA/2019/017-PLAN-II%20AGOSTO%202019.xlsx'#PLANILLA.H26]" table:style-name="ce6">
            <text:p>501192</text:p>
          </table:table-cell>
          <table:table-cell office:value-type="string" office:string-value="Conductor de Servicio Civil 1" table:formula="of:=['file:///J:/PLANILLA/2019/017-PLAN-II%20AGOSTO%202019.xlsx'#PLANILLA.N26]" table:style-name="ce7">
            <text:p>Conductor de Servicio Civil 1</text:p>
          </table:table-cell>
          <table:table-cell office:value-type="currency" office:value="547835.5" table:formula="of:=['file:///J:/PLANILLA/2019/017-PLAN-II%20AGOSTO%202019.xlsx'#PLANILLA.AI26]" table:style-name="ce8">
            <text:p>₡547.835,5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formula="of:=['file:///J:/PLANILLA/2019/017-PLAN-II%20AGOSTO%202019.xlsx'#PLANILLA.H104]" table:style-name="ce6">
            <text:p>501193</text:p>
          </table:table-cell>
          <table:table-cell office:value-type="string" office:string-value="Misceláneo de Servicio Civil 1" table:formula="of:=['file:///J:/PLANILLA/2019/017-PLAN-II%20AGOSTO%202019.xlsx'#PLANILLA.N104]" table:style-name="ce7">
            <text:p>Misceláneo de Servicio Civil 1</text:p>
          </table:table-cell>
          <table:table-cell office:value-type="currency" office:value="533302.5" table:formula="of:=['file:///J:/PLANILLA/2019/017-PLAN-II%20AGOSTO%202019.xlsx'#PLANILLA.AI104]" table:style-name="ce8">
            <text:p>₡533.302,5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formula="of:=['file:///J:/PLANILLA/2019/017-PLAN-II%20AGOSTO%202019.xlsx'#PLANILLA.H92]" table:style-name="ce6">
            <text:p>501194</text:p>
          </table:table-cell>
          <table:table-cell office:value-type="string" office:string-value="Profesional en Informática 1 A" table:formula="of:=['file:///J:/PLANILLA/2019/017-PLAN-II%20AGOSTO%202019.xlsx'#PLANILLA.N92]" table:style-name="ce7">
            <text:p>Profesional en Informática 1 A</text:p>
          </table:table-cell>
          <table:table-cell office:value-type="currency" office:value="1189512.5" table:formula="of:=['file:///J:/PLANILLA/2019/017-PLAN-II%20AGOSTO%202019.xlsx'#PLANILLA.AI92]" table:style-name="ce8">
            <text:p>₡1.189.512,5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formula="of:=['file:///J:/PLANILLA/2019/017-PLAN-II%20AGOSTO%202019.xlsx'#PLANILLA.H58]" table:style-name="ce6">
            <text:p>501195</text:p>
          </table:table-cell>
          <table:table-cell office:value-type="string" office:string-value="Conductor de Servicio Civil 2" table:formula="of:=['file:///J:/PLANILLA/2019/017-PLAN-II%20AGOSTO%202019.xlsx'#PLANILLA.N58]" table:style-name="ce7">
            <text:p>Conductor de Servicio Civil 2</text:p>
          </table:table-cell>
          <table:table-cell office:value-type="currency" office:value="415541.5" table:formula="of:=['file:///J:/PLANILLA/2019/017-PLAN-II%20AGOSTO%202019.xlsx'#PLANILLA.AI58]" table:style-name="ce8">
            <text:p>₡415.54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formula="of:=['file:///J:/PLANILLA/2019/017-PLAN-II%20AGOSTO%202019.xlsx'#PLANILLA.H23]" table:style-name="ce6">
            <text:p>501196</text:p>
          </table:table-cell>
          <table:table-cell office:value-type="string" office:string-value="Secretario de Servicio Civil 2" table:formula="of:=['file:///J:/PLANILLA/2019/017-PLAN-II%20AGOSTO%202019.xlsx'#PLANILLA.N23]" table:style-name="ce7">
            <text:p>Secretario de Servicio Civil 2</text:p>
          </table:table-cell>
          <table:table-cell office:value-type="currency" office:value="555993" table:formula="of:=['file:///J:/PLANILLA/2019/017-PLAN-II%20AGOSTO%202019.xlsx'#PLANILLA.AI23]" table:style-name="ce8">
            <text:p>₡555.993,0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formula="of:=['file:///J:/PLANILLA/2019/017-PLAN-II%20AGOSTO%202019.xlsx'#PLANILLA.H51]" table:style-name="ce6">
            <text:p>501197</text:p>
          </table:table-cell>
          <table:table-cell office:value-type="string" office:string-value="Oficinista de Servicio Civil 2" table:formula="of:=['file:///J:/PLANILLA/2019/017-PLAN-II%20AGOSTO%202019.xlsx'#PLANILLA.N51]" table:style-name="ce7">
            <text:p>Oficinista de Servicio Civil 2</text:p>
          </table:table-cell>
          <table:table-cell office:value-type="currency" office:value="459702" table:formula="of:=['file:///J:/PLANILLA/2019/017-PLAN-II%20AGOSTO%202019.xlsx'#PLANILLA.AI51]" table:style-name="ce8">
            <text:p>₡459.702,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formula="of:=['file:///J:/PLANILLA/2019/017-PLAN-II%20AGOSTO%202019.xlsx'#PLANILLA.H10]" table:style-name="ce6">
            <text:p>501198</text:p>
          </table:table-cell>
          <table:table-cell office:value-type="string" office:string-value="Técnico de Servicio Civil 1" table:formula="of:=['file:///J:/PLANILLA/2019/017-PLAN-II%20AGOSTO%202019.xlsx'#PLANILLA.N10]" table:style-name="ce7">
            <text:p>Técnico de Servicio Civil 1</text:p>
          </table:table-cell>
          <table:table-cell office:value-type="currency" office:value="593922.5" table:formula="of:=['file:///J:/PLANILLA/2019/017-PLAN-II%20AGOSTO%202019.xlsx'#PLANILLA.AI10]" table:style-name="ce8">
            <text:p>₡593.92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formula="of:=['file:///J:/PLANILLA/2019/017-PLAN-II%20AGOSTO%202019.xlsx'#PLANILLA.H68]" table:style-name="ce6">
            <text:p>501199</text:p>
          </table:table-cell>
          <table:table-cell office:value-type="string" office:string-value="Técnico de Servicio Civil 1" table:formula="of:=['file:///J:/PLANILLA/2019/017-PLAN-II%20AGOSTO%202019.xlsx'#PLANILLA.N68]" table:style-name="ce7">
            <text:p>Técnico de Servicio Civil 1</text:p>
          </table:table-cell>
          <table:table-cell office:value-type="currency" office:value="593922.5" table:formula="of:=['file:///J:/PLANILLA/2019/017-PLAN-II%20AGOSTO%202019.xlsx'#PLANILLA.AI68]" table:style-name="ce8">
            <text:p>₡593.92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formula="of:=['file:///J:/PLANILLA/2019/017-PLAN-II%20AGOSTO%202019.xlsx'#PLANILLA.H18]" table:style-name="ce6">
            <text:p>501200</text:p>
          </table:table-cell>
          <table:table-cell office:value-type="string" office:string-value="Oficinista de Servicio Civil 1" table:formula="of:=['file:///J:/PLANILLA/2019/017-PLAN-II%20AGOSTO%202019.xlsx'#PLANILLA.N18]" table:style-name="ce7">
            <text:p>Oficinista de Servicio Civil 1</text:p>
          </table:table-cell>
          <table:table-cell office:value-type="currency" office:value="541610" table:formula="of:=['file:///J:/PLANILLA/2019/017-PLAN-II%20AGOSTO%202019.xlsx'#PLANILLA.AI18]" table:style-name="ce8">
            <text:p>₡541.61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formula="of:=['file:///J:/PLANILLA/2019/017-PLAN-II%20AGOSTO%202019.xlsx'#PLANILLA.H12]" table:style-name="ce6">
            <text:p>501201</text:p>
          </table:table-cell>
          <table:table-cell office:value-type="string" office:string-value="Profesional de Servicio Civil  1-A" table:formula="of:=['file:///J:/PLANILLA/2019/017-PLAN-II%20AGOSTO%202019.xlsx'#PLANILLA.N12]" table:style-name="ce7">
            <text:p>Profesional de Servicio Civil <text:s/>1-A</text:p>
          </table:table-cell>
          <table:table-cell office:value-type="currency" office:value="883212.5" table:formula="of:=['file:///J:/PLANILLA/2019/017-PLAN-II%20AGOSTO%202019.xlsx'#PLANILLA.AI12]" table:style-name="ce8">
            <text:p>₡883.21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formula="of:=['file:///J:/PLANILLA/2019/017-PLAN-II%20AGOSTO%202019.xlsx'#PLANILLA.H40]" table:style-name="ce6">
            <text:p>501202</text:p>
          </table:table-cell>
          <table:table-cell office:value-type="string" office:string-value="Profesional Jefe de Servicio Civil 3" table:formula="of:=['file:///J:/PLANILLA/2019/017-PLAN-II%20AGOSTO%202019.xlsx'#PLANILLA.N40]" table:style-name="ce7">
            <text:p>Profesional Jefe de Servicio Civil 3</text:p>
          </table:table-cell>
          <table:table-cell office:value-type="currency" office:value="2536997" table:formula="of:=['file:///J:/PLANILLA/2019/017-PLAN-II%20AGOSTO%202019.xlsx'#PLANILLA.AI40]" table:style-name="ce8">
            <text:p>₡2.536.997,0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formula="of:=['file:///J:/PLANILLA/2019/017-PLAN-II%20AGOSTO%202019.xlsx'#PLANILLA.H44]" table:style-name="ce6">
            <text:p>501203</text:p>
          </table:table-cell>
          <table:table-cell office:value-type="string" office:string-value="Profesional de Servicio Civil 3" table:formula="of:=['file:///J:/PLANILLA/2019/017-PLAN-II%20AGOSTO%202019.xlsx'#PLANILLA.N44]" table:style-name="ce7">
            <text:p>Profesional de Servicio Civil 3</text:p>
          </table:table-cell>
          <table:table-cell office:value-type="currency" office:value="1791969" table:formula="of:=['file:///J:/PLANILLA/2019/017-PLAN-II%20AGOSTO%202019.xlsx'#PLANILLA.AI44]" table:style-name="ce8">
            <text:p>₡1.791.9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formula="of:=['file:///J:/PLANILLA/2019/017-PLAN-II%20AGOSTO%202019.xlsx'#PLANILLA.H127]" table:style-name="ce6">
            <text:p>501204</text:p>
          </table:table-cell>
          <table:table-cell office:value-type="string" office:string-value="Profesional de Servicio Civil 3" table:formula="of:=['file:///J:/PLANILLA/2019/017-PLAN-II%20AGOSTO%202019.xlsx'#PLANILLA.N127]" table:style-name="ce7">
            <text:p>Profesional de Servicio Civil 3</text:p>
          </table:table-cell>
          <table:table-cell office:value-type="currency" office:value="0" table:formula="of:=['file:///J:/PLANILLA/2019/017-PLAN-II%20AGOSTO%202019.xlsx'#PLANILLA.AI127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formula="of:=['file:///J:/PLANILLA/2019/017-PLAN-II%20AGOSTO%202019.xlsx'#PLANILLA.H43]" table:style-name="ce6">
            <text:p>501205</text:p>
          </table:table-cell>
          <table:table-cell office:value-type="string" office:string-value="Profesional de Servicio Civil 3" table:formula="of:=['file:///J:/PLANILLA/2019/017-PLAN-II%20AGOSTO%202019.xlsx'#PLANILLA.N43]" table:style-name="ce7">
            <text:p>Profesional de Servicio Civil 3</text:p>
          </table:table-cell>
          <table:table-cell office:value-type="currency" office:value="1695477.5" table:formula="of:=['file:///J:/PLANILLA/2019/017-PLAN-II%20AGOSTO%202019.xlsx'#PLANILLA.AI43]" table:style-name="ce8">
            <text:p>₡1.695.4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formula="of:=['file:///J:/PLANILLA/2019/017-PLAN-II%20AGOSTO%202019.xlsx'#PLANILLA.H63]" table:style-name="ce6">
            <text:p>501206</text:p>
          </table:table-cell>
          <table:table-cell office:value-type="string" office:string-value="Profesional Jefe de Servicio Civil 1" table:formula="of:=['file:///J:/PLANILLA/2019/017-PLAN-II%20AGOSTO%202019.xlsx'#PLANILLA.N63]" table:style-name="ce7">
            <text:p>Profesional Jefe de Servicio Civil 1</text:p>
          </table:table-cell>
          <table:table-cell office:value-type="currency" office:value="2185131.5" table:formula="of:=['file:///J:/PLANILLA/2019/017-PLAN-II%20AGOSTO%202019.xlsx'#PLANILLA.AI63]" table:style-name="ce8">
            <text:p>₡2.185.13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formula="of:=['file:///J:/PLANILLA/2019/017-PLAN-II%20AGOSTO%202019.xlsx'#PLANILLA.H75]" table:style-name="ce6">
            <text:p>501207</text:p>
          </table:table-cell>
          <table:table-cell office:value-type="string" office:string-value="Profesional de Servicio Civil 3" table:formula="of:=['file:///J:/PLANILLA/2019/017-PLAN-II%20AGOSTO%202019.xlsx'#PLANILLA.N75]" table:style-name="ce7">
            <text:p>Profesional de Servicio Civil 3</text:p>
          </table:table-cell>
          <table:table-cell office:value-type="currency" office:value="1738165.5" table:formula="of:=['file:///J:/PLANILLA/2019/017-PLAN-II%20AGOSTO%202019.xlsx'#PLANILLA.AI75]" table:style-name="ce8">
            <text:p>₡1.738.165,5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formula="of:=['file:///J:/PLANILLA/2019/017-PLAN-II%20AGOSTO%202019.xlsx'#PLANILLA.H17]" table:style-name="ce13">
            <text:p>501208</text:p>
          </table:table-cell>
          <table:table-cell office:value-type="string" office:string-value="Profesional de Servicio Civil 3" table:formula="of:=['file:///J:/PLANILLA/2019/017-PLAN-II%20AGOSTO%202019.xlsx'#PLANILLA.N17]" table:style-name="ce14">
            <text:p>Profesional de Servicio Civil 3</text:p>
          </table:table-cell>
          <table:table-cell office:value-type="currency" office:value="2003385.5" table:formula="of:=['file:///J:/PLANILLA/2019/017-PLAN-II%20AGOSTO%202019.xlsx'#PLANILLA.AI17]" table:style-name="ce15">
            <text:p>₡2.003.385,5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4" table:formula="of:=['file:///J:/PLANILLA/2019/017-PLAN-II%20AGOSTO%202019.xlsx'#PLANILLA.H127]" table:style-name="ce13">
            <text:p>501204</text:p>
          </table:table-cell>
          <table:table-cell office:value-type="string" office:string-value="Profesional de Servicio Civil 3" table:formula="of:=['file:///J:/PLANILLA/2019/017-PLAN-II%20AGOSTO%202019.xlsx'#PLANILLA.N127]" table:style-name="ce14">
            <text:p>Profesional de Servicio Civil 3</text:p>
          </table:table-cell>
          <table:table-cell office:value-type="currency" office:value="0" table:formula="of:=['file:///J:/PLANILLA/2019/017-PLAN-II%20AGOSTO%202019.xlsx'#PLANILLA.AI127]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9" table:formula="of:=['file:///J:/PLANILLA/2019/017-PLAN-II%20AGOSTO%202019.xlsx'#PLANILLA.H101]" table:style-name="ce6">
            <text:p>501209</text:p>
          </table:table-cell>
          <table:table-cell office:value-type="string" office:string-value="Profesional de Servicio Civil 3" table:formula="of:=['file:///J:/PLANILLA/2019/017-PLAN-II%20AGOSTO%202019.xlsx'#PLANILLA.N101]" table:style-name="ce7">
            <text:p>Profesional de Servicio Civil 3</text:p>
          </table:table-cell>
          <table:table-cell office:value-type="currency" office:value="1847796" table:formula="of:=['file:///J:/PLANILLA/2019/017-PLAN-II%20AGOSTO%202019.xlsx'#PLANILLA.AI101]" table:style-name="ce8">
            <text:p>₡1.847.796,0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0" table:formula="of:=['file:///J:/PLANILLA/2019/017-PLAN-II%20AGOSTO%202019.xlsx'#PLANILLA.H71]" table:style-name="ce6">
            <text:p>501210</text:p>
          </table:table-cell>
          <table:table-cell office:value-type="string" office:string-value="Profesional Jefe de Servicio Civil 3" table:formula="of:=['file:///J:/PLANILLA/2019/017-PLAN-II%20AGOSTO%202019.xlsx'#PLANILLA.N71]" table:style-name="ce7">
            <text:p>Profesional Jefe de Servicio Civil 3</text:p>
          </table:table-cell>
          <table:table-cell office:value-type="currency" office:value="2662109" table:formula="of:=['file:///J:/PLANILLA/2019/017-PLAN-II%20AGOSTO%202019.xlsx'#PLANILLA.AI71]" table:style-name="ce8">
            <text:p>₡2.662.109,0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1" table:formula="of:=['file:///J:/PLANILLA/2019/017-PLAN-II%20AGOSTO%202019.xlsx'#PLANILLA.H57]" table:style-name="ce6">
            <text:p>501211</text:p>
          </table:table-cell>
          <table:table-cell office:value-type="string" office:string-value="Profesional de Servicio Civil  1-A" table:formula="of:=['file:///J:/PLANILLA/2019/017-PLAN-II%20AGOSTO%202019.xlsx'#PLANILLA.N57]" table:style-name="ce7">
            <text:p>Profesional de Servicio Civil <text:s/>1-A</text:p>
          </table:table-cell>
          <table:table-cell office:value-type="currency" office:value="1321446" table:formula="of:=['file:///J:/PLANILLA/2019/017-PLAN-II%20AGOSTO%202019.xlsx'#PLANILLA.AI57]" table:style-name="ce8">
            <text:p>₡1.321.446,0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2" table:formula="of:=['file:///J:/PLANILLA/2019/017-PLAN-II%20AGOSTO%202019.xlsx'#PLANILLA.H41]" table:style-name="ce6">
            <text:p>501212</text:p>
          </table:table-cell>
          <table:table-cell office:value-type="string" office:string-value="Profesional de Servicio Civil 1 B" table:formula="of:=['file:///J:/PLANILLA/2019/017-PLAN-II%20AGOSTO%202019.xlsx'#PLANILLA.N41]" table:style-name="ce7">
            <text:p>Profesional de Servicio Civil 1 B</text:p>
          </table:table-cell>
          <table:table-cell office:value-type="currency" office:value="1414989.5" table:formula="of:=['file:///J:/PLANILLA/2019/017-PLAN-II%20AGOSTO%202019.xlsx'#PLANILLA.AI41]" table:style-name="ce8">
            <text:p>₡1.414.989,5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3" table:formula="of:=['file:///J:/PLANILLA/2019/017-PLAN-II%20AGOSTO%202019.xlsx'#PLANILLA.H90]" table:style-name="ce6">
            <text:p>501213</text:p>
          </table:table-cell>
          <table:table-cell office:value-type="string" office:string-value="Profesional de Servicio Civil 3" table:formula="of:=['file:///J:/PLANILLA/2019/017-PLAN-II%20AGOSTO%202019.xlsx'#PLANILLA.N90]" table:style-name="ce7">
            <text:p>Profesional de Servicio Civil 3</text:p>
          </table:table-cell>
          <table:table-cell office:value-type="currency" office:value="0" table:formula="of:=['file:///J:/PLANILLA/2019/017-PLAN-II%20AGOSTO%202019.xlsx'#PLANILLA.AI9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3" table:formula="of:=['file:///J:/PLANILLA/2019/017-PLAN-II%20AGOSTO%202019.xlsx'#PLANILLA.H124]" table:style-name="ce13">
            <text:p>501213</text:p>
          </table:table-cell>
          <table:table-cell office:value-type="string" office:string-value="Profesional de Servicio Civil 3" table:formula="of:=['file:///J:/PLANILLA/2019/017-PLAN-II%20AGOSTO%202019.xlsx'#PLANILLA.N124]" table:style-name="ce14">
            <text:p>Profesional de Servicio Civil 3</text:p>
          </table:table-cell>
          <table:table-cell office:value-type="currency" office:value="0" table:formula="of:=['file:///J:/PLANILLA/2019/017-PLAN-II%20AGOSTO%202019.xlsx'#PLANILLA.AI124]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4" table:formula="of:=['file:///J:/PLANILLA/2019/017-PLAN-II%20AGOSTO%202019.xlsx'#PLANILLA.H39]" table:style-name="ce6">
            <text:p>501214</text:p>
          </table:table-cell>
          <table:table-cell office:value-type="string" office:string-value="Profesional de Servicio Civil  1-A" table:formula="of:=['file:///J:/PLANILLA/2019/017-PLAN-II%20AGOSTO%202019.xlsx'#PLANILLA.N39]" table:style-name="ce7">
            <text:p>Profesional de Servicio Civil <text:s/>1-A</text:p>
          </table:table-cell>
          <table:table-cell office:value-type="currency" office:value="980326.5" table:formula="of:=['file:///J:/PLANILLA/2019/017-PLAN-II%20AGOSTO%202019.xlsx'#PLANILLA.AI39]" table:style-name="ce8">
            <text:p>₡980.326,5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5" table:formula="of:=['file:///J:/PLANILLA/2019/017-PLAN-II%20AGOSTO%202019.xlsx'#PLANILLA.H64]" table:style-name="ce6">
            <text:p>501215</text:p>
          </table:table-cell>
          <table:table-cell office:value-type="string" office:string-value="Profesional Jefe de Servicio Civil 3" table:formula="of:=['file:///J:/PLANILLA/2019/017-PLAN-II%20AGOSTO%202019.xlsx'#PLANILLA.N64]" table:style-name="ce7">
            <text:p>Profesional Jefe de Servicio Civil 3</text:p>
          </table:table-cell>
          <table:table-cell office:value-type="currency" office:value="2654202" table:formula="of:=['file:///J:/PLANILLA/2019/017-PLAN-II%20AGOSTO%202019.xlsx'#PLANILLA.AI64]" table:style-name="ce8">
            <text:p>₡2.654.202,0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6" table:formula="of:=['file:///J:/PLANILLA/2019/017-PLAN-II%20AGOSTO%202019.xlsx'#PLANILLA.H56]" table:style-name="ce6">
            <text:p>501216</text:p>
          </table:table-cell>
          <table:table-cell office:value-type="string" office:string-value="Profesional Jefe de Servicio Civil 3" table:formula="of:=['file:///J:/PLANILLA/2019/017-PLAN-II%20AGOSTO%202019.xlsx'#PLANILLA.N56]" table:style-name="ce7">
            <text:p>Profesional Jefe de Servicio Civil 3</text:p>
          </table:table-cell>
          <table:table-cell office:value-type="currency" office:value="2673522.5" table:formula="of:=['file:///J:/PLANILLA/2019/017-PLAN-II%20AGOSTO%202019.xlsx'#PLANILLA.AI56]" table:style-name="ce8">
            <text:p>₡2.673.522,5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7" table:formula="of:=['file:///J:/PLANILLA/2019/017-PLAN-II%20AGOSTO%202019.xlsx'#PLANILLA.H118]" table:style-name="ce6">
            <text:p>501217</text:p>
          </table:table-cell>
          <table:table-cell office:value-type="string" office:string-value="Profesional de Servicio Civil 2" table:formula="of:=['file:///J:/PLANILLA/2019/017-PLAN-II%20AGOSTO%202019.xlsx'#PLANILLA.N118]" table:style-name="ce7">
            <text:p>Profesional de Servicio Civil 2</text:p>
          </table:table-cell>
          <table:table-cell office:value-type="currency" office:value="1679114.5" table:formula="of:=['file:///J:/PLANILLA/2019/017-PLAN-II%20AGOSTO%202019.xlsx'#PLANILLA.AI118]" table:style-name="ce8">
            <text:p>₡1.679.114,5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8" table:formula="of:=['file:///J:/PLANILLA/2019/017-PLAN-II%20AGOSTO%202019.xlsx'#PLANILLA.H11]" table:style-name="ce6">
            <text:p>501218</text:p>
          </table:table-cell>
          <table:table-cell office:value-type="string" office:string-value="Profesional de Servicio Civil  1-A" table:formula="of:=['file:///J:/PLANILLA/2019/017-PLAN-II%20AGOSTO%202019.xlsx'#PLANILLA.N11]" table:style-name="ce7">
            <text:p>Profesional de Servicio Civil <text:s/>1-A</text:p>
          </table:table-cell>
          <table:table-cell office:value-type="currency" office:value="1169538.5" table:formula="of:=['file:///J:/PLANILLA/2019/017-PLAN-II%20AGOSTO%202019.xlsx'#PLANILLA.AI11]" table:style-name="ce8">
            <text:p>₡1.169.538,5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19" table:formula="of:=['file:///J:/PLANILLA/2019/017-PLAN-II%20AGOSTO%202019.xlsx'#PLANILLA.H66]" table:style-name="ce6">
            <text:p>501219</text:p>
          </table:table-cell>
          <table:table-cell office:value-type="string" office:string-value="Profesional Jefe de Servicio Civil 3" table:formula="of:=['file:///J:/PLANILLA/2019/017-PLAN-II%20AGOSTO%202019.xlsx'#PLANILLA.N66]" table:style-name="ce7">
            <text:p>Profesional Jefe de Servicio Civil 3</text:p>
          </table:table-cell>
          <table:table-cell office:value-type="currency" office:value="2478640.5" table:formula="of:=['file:///J:/PLANILLA/2019/017-PLAN-II%20AGOSTO%202019.xlsx'#PLANILLA.AI66]" table:style-name="ce8">
            <text:p>₡2.478.640,5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0" table:formula="of:=['file:///J:/PLANILLA/2019/017-PLAN-II%20AGOSTO%202019.xlsx'#PLANILLA.H27]" table:style-name="ce6">
            <text:p>501220</text:p>
          </table:table-cell>
          <table:table-cell office:value-type="string" office:string-value="Profesional de Servicio Civil 3" table:formula="of:=['file:///J:/PLANILLA/2019/017-PLAN-II%20AGOSTO%202019.xlsx'#PLANILLA.N27]" table:style-name="ce7">
            <text:p>Profesional de Servicio Civil 3</text:p>
          </table:table-cell>
          <table:table-cell office:value-type="currency" office:value="1920920" table:formula="of:=['file:///J:/PLANILLA/2019/017-PLAN-II%20AGOSTO%202019.xlsx'#PLANILLA.AI27]" table:style-name="ce8">
            <text:p>₡1.920.92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2" table:formula="of:=['file:///J:/PLANILLA/2019/017-PLAN-II%20AGOSTO%202019.xlsx'#PLANILLA.H122]" table:style-name="ce6">
            <text:p>501222</text:p>
          </table:table-cell>
          <table:table-cell office:value-type="string" office:string-value="Profesional de Servicio Civil 3" table:formula="of:=['file:///J:/PLANILLA/2019/017-PLAN-II%20AGOSTO%202019.xlsx'#PLANILLA.N122]" table:style-name="ce7">
            <text:p>Profesional de Servicio Civil 3</text:p>
          </table:table-cell>
          <table:table-cell office:value-type="currency" office:value="0" table:formula="of:=['file:///J:/PLANILLA/2019/017-PLAN-II%20AGOSTO%202019.xlsx'#PLANILLA.AI122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3" table:formula="of:=['file:///J:/PLANILLA/2019/017-PLAN-II%20AGOSTO%202019.xlsx'#PLANILLA.H49]" table:style-name="ce6">
            <text:p>501223</text:p>
          </table:table-cell>
          <table:table-cell office:value-type="string" office:string-value="Profesional de Servicio Civil  1-A" table:formula="of:=['file:///J:/PLANILLA/2019/017-PLAN-II%20AGOSTO%202019.xlsx'#PLANILLA.N49]" table:style-name="ce7">
            <text:p>Profesional de Servicio Civil <text:s/>1-A</text:p>
          </table:table-cell>
          <table:table-cell office:value-type="currency" office:value="1139706.5" table:formula="of:=['file:///J:/PLANILLA/2019/017-PLAN-II%20AGOSTO%202019.xlsx'#PLANILLA.AI49]" table:style-name="ce8">
            <text:p>₡1.139.706,5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4" table:formula="of:=['file:///J:/PLANILLA/2019/017-PLAN-II%20AGOSTO%202019.xlsx'#PLANILLA.H76]" table:style-name="ce6">
            <text:p>501224</text:p>
          </table:table-cell>
          <table:table-cell office:value-type="string" office:string-value="Profesional de Servicio Civil 3" table:formula="of:=['file:///J:/PLANILLA/2019/017-PLAN-II%20AGOSTO%202019.xlsx'#PLANILLA.N76]" table:style-name="ce7">
            <text:p>Profesional de Servicio Civil 3</text:p>
          </table:table-cell>
          <table:table-cell office:value-type="currency" office:value="1698637.5" table:formula="of:=['file:///J:/PLANILLA/2019/017-PLAN-II%20AGOSTO%202019.xlsx'#PLANILLA.AI76]" table:style-name="ce8">
            <text:p>₡1.698.637,5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5" table:formula="of:=['file:///J:/PLANILLA/2019/017-PLAN-II%20AGOSTO%202019.xlsx'#PLANILLA.H50]" table:style-name="ce6">
            <text:p>501225</text:p>
          </table:table-cell>
          <table:table-cell office:value-type="string" office:string-value="Profesional Jefe de Servicio Civil 2" table:formula="of:=['file:///J:/PLANILLA/2019/017-PLAN-II%20AGOSTO%202019.xlsx'#PLANILLA.N50]" table:style-name="ce7">
            <text:p>Profesional Jefe de Servicio Civil 2</text:p>
          </table:table-cell>
          <table:table-cell office:value-type="currency" office:value="1979880.5" table:formula="of:=['file:///J:/PLANILLA/2019/017-PLAN-II%20AGOSTO%202019.xlsx'#PLANILLA.AI50]" table:style-name="ce8">
            <text:p>₡1.979.880,5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6" table:formula="of:=['file:///J:/PLANILLA/2019/017-PLAN-II%20AGOSTO%202019.xlsx'#PLANILLA.H60]" table:style-name="ce6">
            <text:p>501226</text:p>
          </table:table-cell>
          <table:table-cell office:value-type="string" office:string-value="Conductor de Servicio Civil 1" table:formula="of:=['file:///J:/PLANILLA/2019/017-PLAN-II%20AGOSTO%202019.xlsx'#PLANILLA.N60]" table:style-name="ce7">
            <text:p>Conductor de Servicio Civil 1</text:p>
          </table:table-cell>
          <table:table-cell office:value-type="currency" office:value="575271.5" table:formula="of:=['file:///J:/PLANILLA/2019/017-PLAN-II%20AGOSTO%202019.xlsx'#PLANILLA.AI60]" table:style-name="ce8">
            <text:p>₡575.271,5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7" table:formula="of:=['file:///J:/PLANILLA/2019/017-PLAN-II%20AGOSTO%202019.xlsx'#PLANILLA.H108]" table:style-name="ce6">
            <text:p>501227</text:p>
          </table:table-cell>
          <table:table-cell office:value-type="string" office:string-value="Profesional  Jefe Informática 3" table:formula="of:=['file:///J:/PLANILLA/2019/017-PLAN-II%20AGOSTO%202019.xlsx'#PLANILLA.N108]" table:style-name="ce7">
            <text:p>Profesional <text:s/>Jefe Informática 3</text:p>
          </table:table-cell>
          <table:table-cell office:value-type="currency" office:value="2400520" table:formula="of:=['file:///J:/PLANILLA/2019/017-PLAN-II%20AGOSTO%202019.xlsx'#PLANILLA.AI108]" table:style-name="ce8">
            <text:p>₡2.400.520,0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8" table:formula="of:=['file:///J:/PLANILLA/2019/017-PLAN-II%20AGOSTO%202019.xlsx'#PLANILLA.H77]" table:style-name="ce6">
            <text:p>501228</text:p>
          </table:table-cell>
          <table:table-cell office:value-type="string" office:string-value="Técnico de Servicio Civil 3" table:formula="of:=['file:///J:/PLANILLA/2019/017-PLAN-II%20AGOSTO%202019.xlsx'#PLANILLA.N77]" table:style-name="ce7">
            <text:p>Técnico de Servicio Civil 3</text:p>
          </table:table-cell>
          <table:table-cell office:value-type="currency" office:value="745295" table:formula="of:=['file:///J:/PLANILLA/2019/017-PLAN-II%20AGOSTO%202019.xlsx'#PLANILLA.AI77]" table:style-name="ce8">
            <text:p>₡745.29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29" table:formula="of:=['file:///J:/PLANILLA/2019/017-PLAN-II%20AGOSTO%202019.xlsx'#PLANILLA.H115]" table:style-name="ce6">
            <text:p>501229</text:p>
          </table:table-cell>
          <table:table-cell office:value-type="string" office:string-value="Técnico de Servicio Civil 3" table:formula="of:=['file:///J:/PLANILLA/2019/017-PLAN-II%20AGOSTO%202019.xlsx'#PLANILLA.N115]" table:style-name="ce7">
            <text:p>Técnico de Servicio Civil 3</text:p>
          </table:table-cell>
          <table:table-cell office:value-type="currency" office:value="745295" table:formula="of:=['file:///J:/PLANILLA/2019/017-PLAN-II%20AGOSTO%202019.xlsx'#PLANILLA.AI115]" table:style-name="ce8">
            <text:p>₡745.29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0" table:formula="of:=['file:///J:/PLANILLA/2019/017-PLAN-II%20AGOSTO%202019.xlsx'#PLANILLA.H97]" table:style-name="ce6">
            <text:p>501230</text:p>
          </table:table-cell>
          <table:table-cell office:value-type="string" office:string-value="Operador de Maquinaria de Servicio Civil 2" table:formula="of:=['file:///J:/PLANILLA/2019/017-PLAN-II%20AGOSTO%202019.xlsx'#PLANILLA.N97]" table:style-name="ce7">
            <text:p>Operador de Maquinaria de Servicio Civil 2</text:p>
          </table:table-cell>
          <table:table-cell office:value-type="currency" office:value="596082.5" table:formula="of:=['file:///J:/PLANILLA/2019/017-PLAN-II%20AGOSTO%202019.xlsx'#PLANILLA.AI97]" table:style-name="ce8">
            <text:p>₡596.08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1" table:formula="of:=['file:///J:/PLANILLA/2019/017-PLAN-II%20AGOSTO%202019.xlsx'#PLANILLA.H78]" table:style-name="ce6">
            <text:p>501231</text:p>
          </table:table-cell>
          <table:table-cell office:value-type="string" office:string-value="Profesional Jefe de Servicio Civil 3" table:formula="of:=['file:///J:/PLANILLA/2019/017-PLAN-II%20AGOSTO%202019.xlsx'#PLANILLA.N78]" table:style-name="ce7">
            <text:p>Profesional Jefe de Servicio Civil 3</text:p>
          </table:table-cell>
          <table:table-cell office:value-type="currency" office:value="2538480" table:formula="of:=['file:///J:/PLANILLA/2019/017-PLAN-II%20AGOSTO%202019.xlsx'#PLANILLA.AI78]" table:style-name="ce8">
            <text:p>₡2.538.4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2" table:formula="of:=['file:///J:/PLANILLA/2019/017-PLAN-II%20AGOSTO%202019.xlsx'#PLANILLA.H73]" table:style-name="ce6">
            <text:p>501232</text:p>
          </table:table-cell>
          <table:table-cell office:value-type="string" office:string-value="Profesional de Servicio Civil 3" table:formula="of:=['file:///J:/PLANILLA/2019/017-PLAN-II%20AGOSTO%202019.xlsx'#PLANILLA.N73]" table:style-name="ce7">
            <text:p>Profesional de Servicio Civil 3</text:p>
          </table:table-cell>
          <table:table-cell office:value-type="currency" office:value="1973587" table:formula="of:=['file:///J:/PLANILLA/2019/017-PLAN-II%20AGOSTO%202019.xlsx'#PLANILLA.AI73]" table:style-name="ce8">
            <text:p>₡1.973.587,0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3" table:formula="of:=['file:///J:/PLANILLA/2019/017-PLAN-II%20AGOSTO%202019.xlsx'#PLANILLA.H48]" table:style-name="ce6">
            <text:p>501233</text:p>
          </table:table-cell>
          <table:table-cell office:value-type="string" office:string-value="Profesional de Servicio Civil 3" table:formula="of:=['file:///J:/PLANILLA/2019/017-PLAN-II%20AGOSTO%202019.xlsx'#PLANILLA.N48]" table:style-name="ce7">
            <text:p>Profesional de Servicio Civil 3</text:p>
          </table:table-cell>
          <table:table-cell office:value-type="currency" office:value="2182231.5" table:formula="of:=['file:///J:/PLANILLA/2019/017-PLAN-II%20AGOSTO%202019.xlsx'#PLANILLA.AI48]" table:style-name="ce8">
            <text:p>₡2.182.231,5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4" table:formula="of:=['file:///J:/PLANILLA/2019/017-PLAN-II%20AGOSTO%202019.xlsx'#PLANILLA.H54]" table:style-name="ce6">
            <text:p>501234</text:p>
          </table:table-cell>
          <table:table-cell office:value-type="string" office:string-value="Profesional de Servicio Civil 3" table:formula="of:=['file:///J:/PLANILLA/2019/017-PLAN-II%20AGOSTO%202019.xlsx'#PLANILLA.N54]" table:style-name="ce7">
            <text:p>Profesional de Servicio Civil 3</text:p>
          </table:table-cell>
          <table:table-cell office:value-type="currency" office:value="1835793.5" table:formula="of:=['file:///J:/PLANILLA/2019/017-PLAN-II%20AGOSTO%202019.xlsx'#PLANILLA.AI54]" table:style-name="ce8">
            <text:p>₡1.835.793,5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1235" table:formula="of:=['file:///J:/PLANILLA/2019/017-PLAN-II%20AGOSTO%202019.xlsx'#PLANILLA.H117]" table:style-name="ce6">
            <text:p>501235</text:p>
          </table:table-cell>
          <table:table-cell office:value-type="string" office:string-value="Profesional de Servicio Civil 3" table:formula="of:=['file:///J:/PLANILLA/2019/017-PLAN-II%20AGOSTO%202019.xlsx'#PLANILLA.N117]" table:style-name="ce7">
            <text:p>Profesional de Servicio Civil 3</text:p>
          </table:table-cell>
          <table:table-cell office:value-type="currency" office:value="1933421.5" table:formula="of:=['file:///J:/PLANILLA/2019/017-PLAN-II%20AGOSTO%202019.xlsx'#PLANILLA.AI117]" table:style-name="ce8">
            <text:p>₡1.933.421,5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2" table:formula="of:=['file:///J:/PLANILLA/2019/017-PLAN-II%20AGOSTO%202019.xlsx'#PLANILLA.H35]" table:style-name="ce6">
            <text:p>502792</text:p>
          </table:table-cell>
          <table:table-cell office:value-type="string" office:string-value="Profesional de Servicio Civil 3" table:formula="of:=['file:///J:/PLANILLA/2019/017-PLAN-II%20AGOSTO%202019.xlsx'#PLANILLA.N35]" table:style-name="ce7">
            <text:p>Profesional de Servicio Civil 3</text:p>
          </table:table-cell>
          <table:table-cell office:value-type="currency" office:value="1979020" table:formula="of:=['file:///J:/PLANILLA/2019/017-PLAN-II%20AGOSTO%202019.xlsx'#PLANILLA.AI35]" table:style-name="ce8">
            <text:p>₡1.979.020,0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3" table:formula="of:=['file:///J:/PLANILLA/2019/017-PLAN-II%20AGOSTO%202019.xlsx'#PLANILLA.H109]" table:style-name="ce6">
            <text:p>502793</text:p>
          </table:table-cell>
          <table:table-cell office:value-type="string" office:string-value="Profesional de Servicio Civil 3" table:formula="of:=['file:///J:/PLANILLA/2019/017-PLAN-II%20AGOSTO%202019.xlsx'#PLANILLA.N109]" table:style-name="ce7">
            <text:p>Profesional de Servicio Civil 3</text:p>
          </table:table-cell>
          <table:table-cell office:value-type="currency" office:value="1749780" table:formula="of:=['file:///J:/PLANILLA/2019/017-PLAN-II%20AGOSTO%202019.xlsx'#PLANILLA.AI109]" table:style-name="ce8">
            <text:p>₡1.749.7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4" table:formula="of:=['file:///J:/PLANILLA/2019/017-PLAN-II%20AGOSTO%202019.xlsx'#PLANILLA.H87]" table:style-name="ce6">
            <text:p>502794</text:p>
          </table:table-cell>
          <table:table-cell office:value-type="string" office:string-value="Oficinista de Servicio Civil 2" table:formula="of:=['file:///J:/PLANILLA/2019/017-PLAN-II%20AGOSTO%202019.xlsx'#PLANILLA.N87]" table:style-name="ce7">
            <text:p>Oficinista de Servicio Civil 2</text:p>
          </table:table-cell>
          <table:table-cell office:value-type="currency" office:value="445984" table:formula="of:=['file:///J:/PLANILLA/2019/017-PLAN-II%20AGOSTO%202019.xlsx'#PLANILLA.AI87]" table:style-name="ce8">
            <text:p>₡445.9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5" table:formula="of:=['file:///J:/PLANILLA/2019/017-PLAN-II%20AGOSTO%202019.xlsx'#PLANILLA.H36]" table:style-name="ce6">
            <text:p>502795</text:p>
          </table:table-cell>
          <table:table-cell office:value-type="string" office:string-value="Profesional de Servicio Civil  1-A" table:formula="of:=['file:///J:/PLANILLA/2019/017-PLAN-II%20AGOSTO%202019.xlsx'#PLANILLA.N36]" table:style-name="ce7">
            <text:p>Profesional de Servicio Civil <text:s/>1-A</text:p>
          </table:table-cell>
          <table:table-cell office:value-type="currency" office:value="934237.5" table:formula="of:=['file:///J:/PLANILLA/2019/017-PLAN-II%20AGOSTO%202019.xlsx'#PLANILLA.AI36]" table:style-name="ce8">
            <text:p>₡934.23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6" table:formula="of:=['file:///J:/PLANILLA/2019/017-PLAN-II%20AGOSTO%202019.xlsx'#PLANILLA.H67]" table:style-name="ce6">
            <text:p>502796</text:p>
          </table:table-cell>
          <table:table-cell office:value-type="string" office:string-value="Profesional de Servicio Civil  1-A" table:formula="of:=['file:///J:/PLANILLA/2019/017-PLAN-II%20AGOSTO%202019.xlsx'#PLANILLA.N67]" table:style-name="ce7">
            <text:p>Profesional de Servicio Civil <text:s/>1-A</text:p>
          </table:table-cell>
          <table:table-cell office:value-type="currency" office:value="1118184" table:formula="of:=['file:///J:/PLANILLA/2019/017-PLAN-II%20AGOSTO%202019.xlsx'#PLANILLA.AI67]" table:style-name="ce8">
            <text:p>₡1.118.1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7" table:formula="of:=['file:///J:/PLANILLA/2019/017-PLAN-II%20AGOSTO%202019.xlsx'#PLANILLA.H89]" table:style-name="ce6">
            <text:p>502797</text:p>
          </table:table-cell>
          <table:table-cell office:value-type="string" office:string-value="Profesional de Servicio Civil 2" table:formula="of:=['file:///J:/PLANILLA/2019/017-PLAN-II%20AGOSTO%202019.xlsx'#PLANILLA.N89]" table:style-name="ce7">
            <text:p>Profesional de Servicio Civil 2</text:p>
          </table:table-cell>
          <table:table-cell office:value-type="currency" office:value="1605821.5" table:formula="of:=['file:///J:/PLANILLA/2019/017-PLAN-II%20AGOSTO%202019.xlsx'#PLANILLA.AI89]" table:style-name="ce8">
            <text:p>₡1.605.821,5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2798" table:formula="of:=['file:///J:/PLANILLA/2019/017-PLAN-II%20AGOSTO%202019.xlsx'#PLANILLA.H29]" table:style-name="ce6">
            <text:p>502798</text:p>
          </table:table-cell>
          <table:table-cell office:value-type="string" office:string-value="Profesional de Servicio Civil 3" table:formula="of:=['file:///J:/PLANILLA/2019/017-PLAN-II%20AGOSTO%202019.xlsx'#PLANILLA.N29]" table:style-name="ce7">
            <text:p>Profesional de Servicio Civil 3</text:p>
          </table:table-cell>
          <table:table-cell office:value-type="currency" office:value="1995319" table:formula="of:=['file:///J:/PLANILLA/2019/017-PLAN-II%20AGOSTO%202019.xlsx'#PLANILLA.AI29]" table:style-name="ce8">
            <text:p>₡1.995.31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5" table:formula="of:=['file:///J:/PLANILLA/2019/017-PLAN-II%20AGOSTO%202019.xlsx'#PLANILLA.H70]" table:style-name="ce6">
            <text:p>503265</text:p>
          </table:table-cell>
          <table:table-cell office:value-type="string" office:string-value="Profesional de Servicio Civil 3" table:formula="of:=['file:///J:/PLANILLA/2019/017-PLAN-II%20AGOSTO%202019.xlsx'#PLANILLA.N70]" table:style-name="ce7">
            <text:p>Profesional de Servicio Civil 3</text:p>
          </table:table-cell>
          <table:table-cell office:value-type="currency" office:value="2046461.5" table:formula="of:=['file:///J:/PLANILLA/2019/017-PLAN-II%20AGOSTO%202019.xlsx'#PLANILLA.AI70]" table:style-name="ce8">
            <text:p>₡2.046.461,5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6" table:formula="of:=['file:///J:/PLANILLA/2019/017-PLAN-II%20AGOSTO%202019.xlsx'#PLANILLA.H85]" table:style-name="ce6">
            <text:p>503266</text:p>
          </table:table-cell>
          <table:table-cell office:value-type="string" office:string-value="Profesional de Servicio Civil 3" table:formula="of:=['file:///J:/PLANILLA/2019/017-PLAN-II%20AGOSTO%202019.xlsx'#PLANILLA.N85]" table:style-name="ce7">
            <text:p>Profesional de Servicio Civil 3</text:p>
          </table:table-cell>
          <table:table-cell office:value-type="currency" office:value="2154068.5" table:formula="of:=['file:///J:/PLANILLA/2019/017-PLAN-II%20AGOSTO%202019.xlsx'#PLANILLA.AI85]" table:style-name="ce8">
            <text:p>₡2.154.068,5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7" table:formula="of:=['file:///J:/PLANILLA/2019/017-PLAN-II%20AGOSTO%202019.xlsx'#PLANILLA.H80]" table:style-name="ce6">
            <text:p>503267</text:p>
          </table:table-cell>
          <table:table-cell office:value-type="string" office:string-value="Profesional de Servicio Civil 3" table:formula="of:=['file:///J:/PLANILLA/2019/017-PLAN-II%20AGOSTO%202019.xlsx'#PLANILLA.N80]" table:style-name="ce7">
            <text:p>Profesional de Servicio Civil 3</text:p>
          </table:table-cell>
          <table:table-cell office:value-type="currency" office:value="1925466" table:formula="of:=['file:///J:/PLANILLA/2019/017-PLAN-II%20AGOSTO%202019.xlsx'#PLANILLA.AI80]" table:style-name="ce8">
            <text:p>₡1.925.466,0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8" table:formula="of:=['file:///J:/PLANILLA/2019/017-PLAN-II%20AGOSTO%202019.xlsx'#PLANILLA.H81]" table:style-name="ce6">
            <text:p>503268</text:p>
          </table:table-cell>
          <table:table-cell office:value-type="string" office:string-value="Oficinista de Servicio Civil 2" table:formula="of:=['file:///J:/PLANILLA/2019/017-PLAN-II%20AGOSTO%202019.xlsx'#PLANILLA.N81]" table:style-name="ce7">
            <text:p>Oficinista de Servicio Civil 2</text:p>
          </table:table-cell>
          <table:table-cell office:value-type="currency" office:value="500856" table:formula="of:=['file:///J:/PLANILLA/2019/017-PLAN-II%20AGOSTO%202019.xlsx'#PLANILLA.AI81]" table:style-name="ce8">
            <text:p>₡500.856,0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69" table:formula="of:=['file:///J:/PLANILLA/2019/017-PLAN-II%20AGOSTO%202019.xlsx'#PLANILLA.H13]" table:style-name="ce6">
            <text:p>503269</text:p>
          </table:table-cell>
          <table:table-cell office:value-type="string" office:string-value="Secretario de Servicio Civil 1 " table:formula="of:=['file:///J:/PLANILLA/2019/017-PLAN-II%20AGOSTO%202019.xlsx'#PLANILLA.N13]" table:style-name="ce7">
            <text:p>Secretario de Servicio Civil 1<text:s/></text:p>
          </table:table-cell>
          <table:table-cell office:value-type="currency" office:value="491037.5" table:formula="of:=['file:///J:/PLANILLA/2019/017-PLAN-II%20AGOSTO%202019.xlsx'#PLANILLA.AI13]" table:style-name="ce8">
            <text:p>₡491.037,5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0" table:formula="of:=['file:///J:/PLANILLA/2019/017-PLAN-II%20AGOSTO%202019.xlsx'#PLANILLA.H16]" table:style-name="ce6">
            <text:p>503270</text:p>
          </table:table-cell>
          <table:table-cell office:value-type="string" office:string-value="Profesional de Servicio Civil 3" table:formula="of:=['file:///J:/PLANILLA/2019/017-PLAN-II%20AGOSTO%202019.xlsx'#PLANILLA.N16]" table:style-name="ce7">
            <text:p>Profesional de Servicio Civil 3</text:p>
          </table:table-cell>
          <table:table-cell office:value-type="currency" office:value="1884413.5" table:formula="of:=['file:///J:/PLANILLA/2019/017-PLAN-II%20AGOSTO%202019.xlsx'#PLANILLA.AI16]" table:style-name="ce8">
            <text:p>₡1.884.413,5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1" table:formula="of:=['file:///J:/PLANILLA/2019/017-PLAN-II%20AGOSTO%202019.xlsx'#PLANILLA.H121]" table:style-name="ce6">
            <text:p>503271</text:p>
          </table:table-cell>
          <table:table-cell office:value-type="string" office:string-value="Profesional de Servicio Civil 2" table:formula="of:=['file:///J:/PLANILLA/2019/017-PLAN-II%20AGOSTO%202019.xlsx'#PLANILLA.N121]" table:style-name="ce7">
            <text:p>Profesional de Servicio Civil 2</text:p>
          </table:table-cell>
          <table:table-cell office:value-type="currency" office:value="0" table:formula="of:=['file:///J:/PLANILLA/2019/017-PLAN-II%20AGOSTO%202019.xlsx'#PLANILLA.AI121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2" table:formula="of:=['file:///J:/PLANILLA/2019/017-PLAN-II%20AGOSTO%202019.xlsx'#PLANILLA.H114]" table:style-name="ce6">
            <text:p>503272</text:p>
          </table:table-cell>
          <table:table-cell office:value-type="string" office:string-value="Profesional de Servicio Civil 2" table:formula="of:=['file:///J:/PLANILLA/2019/017-PLAN-II%20AGOSTO%202019.xlsx'#PLANILLA.N114]" table:style-name="ce7">
            <text:p>Profesional de Servicio Civil 2</text:p>
          </table:table-cell>
          <table:table-cell office:value-type="currency" office:value="1558088.5" table:formula="of:=['file:///J:/PLANILLA/2019/017-PLAN-II%20AGOSTO%202019.xlsx'#PLANILLA.AI114]" table:style-name="ce8">
            <text:p>₡1.558.088,5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3" table:formula="of:=['file:///J:/PLANILLA/2019/017-PLAN-II%20AGOSTO%202019.xlsx'#PLANILLA.H123]" table:style-name="ce6">
            <text:p>503273</text:p>
          </table:table-cell>
          <table:table-cell office:value-type="string" office:string-value="Técnico de Servicio Civil 3" table:formula="of:=['file:///J:/PLANILLA/2019/017-PLAN-II%20AGOSTO%202019.xlsx'#PLANILLA.N123]" table:style-name="ce7">
            <text:p>Técnico de Servicio Civil 3</text:p>
          </table:table-cell>
          <table:table-cell office:value-type="currency" office:value="0" table:formula="of:=['file:///J:/PLANILLA/2019/017-PLAN-II%20AGOSTO%202019.xlsx'#PLANILLA.AI123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4" table:formula="of:=['file:///J:/PLANILLA/2019/017-PLAN-II%20AGOSTO%202019.xlsx'#PLANILLA.H95]" table:style-name="ce6">
            <text:p>503274</text:p>
          </table:table-cell>
          <table:table-cell office:value-type="string" office:string-value="Profesional de Servicio Civil 1 B" table:formula="of:=['file:///J:/PLANILLA/2019/017-PLAN-II%20AGOSTO%202019.xlsx'#PLANILLA.N95]" table:style-name="ce7">
            <text:p>Profesional de Servicio Civil 1 B</text:p>
          </table:table-cell>
          <table:table-cell office:value-type="currency" office:value="1438795.5" table:formula="of:=['file:///J:/PLANILLA/2019/017-PLAN-II%20AGOSTO%202019.xlsx'#PLANILLA.AI95]" table:style-name="ce8">
            <text:p>₡1.438.795,5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5" table:formula="of:=['file:///J:/PLANILLA/2019/017-PLAN-II%20AGOSTO%202019.xlsx'#PLANILLA.H79]" table:style-name="ce6">
            <text:p>503275</text:p>
          </table:table-cell>
          <table:table-cell office:value-type="string" office:string-value="Profesional de Servicio Civil 3" table:formula="of:=['file:///J:/PLANILLA/2019/017-PLAN-II%20AGOSTO%202019.xlsx'#PLANILLA.N79]" table:style-name="ce7">
            <text:p>Profesional de Servicio Civil 3</text:p>
          </table:table-cell>
          <table:table-cell office:value-type="currency" office:value="1720231" table:formula="of:=['file:///J:/PLANILLA/2019/017-PLAN-II%20AGOSTO%202019.xlsx'#PLANILLA.AI79]" table:style-name="ce8">
            <text:p>₡1.720.231,0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6" table:formula="of:=['file:///J:/PLANILLA/2019/017-PLAN-II%20AGOSTO%202019.xlsx'#PLANILLA.H52]" table:style-name="ce6">
            <text:p>503276</text:p>
          </table:table-cell>
          <table:table-cell office:value-type="string" office:string-value="Profesional de Servicio Civil 2" table:formula="of:=['file:///J:/PLANILLA/2019/017-PLAN-II%20AGOSTO%202019.xlsx'#PLANILLA.N52]" table:style-name="ce7">
            <text:p>Profesional de Servicio Civil 2</text:p>
          </table:table-cell>
          <table:table-cell office:value-type="currency" office:value="1584792.5" table:formula="of:=['file:///J:/PLANILLA/2019/017-PLAN-II%20AGOSTO%202019.xlsx'#PLANILLA.AI52]" table:style-name="ce8">
            <text:p>₡1.584.792,5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277" table:formula="of:=['file:///J:/PLANILLA/2019/017-PLAN-II%20AGOSTO%202019.xlsx'#PLANILLA.H55]" table:style-name="ce6">
            <text:p>503277</text:p>
          </table:table-cell>
          <table:table-cell office:value-type="string" office:string-value="Profesional de Servicio Civil 2" table:formula="of:=['file:///J:/PLANILLA/2019/017-PLAN-II%20AGOSTO%202019.xlsx'#PLANILLA.N55]" table:style-name="ce7">
            <text:p>Profesional de Servicio Civil 2</text:p>
          </table:table-cell>
          <table:table-cell office:value-type="currency" office:value="1542749.5" table:formula="of:=['file:///J:/PLANILLA/2019/017-PLAN-II%20AGOSTO%202019.xlsx'#PLANILLA.AI55]" table:style-name="ce8">
            <text:p>₡1.542.749,5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89" table:formula="of:=['file:///J:/PLANILLA/2019/017-PLAN-II%20AGOSTO%202019.xlsx'#PLANILLA.H65]" table:style-name="ce6">
            <text:p>503889</text:p>
          </table:table-cell>
          <table:table-cell office:value-type="string" office:string-value="Profesional de Servicio Civil  1-A" table:formula="of:=['file:///J:/PLANILLA/2019/017-PLAN-II%20AGOSTO%202019.xlsx'#PLANILLA.N65]" table:style-name="ce7">
            <text:p>Profesional de Servicio Civil <text:s/>1-A</text:p>
          </table:table-cell>
          <table:table-cell office:value-type="currency" office:value="1394523" table:formula="of:=['file:///J:/PLANILLA/2019/017-PLAN-II%20AGOSTO%202019.xlsx'#PLANILLA.AI65]" table:style-name="ce8">
            <text:p>₡1.394.523,00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0" table:formula="of:=['file:///J:/PLANILLA/2019/017-PLAN-II%20AGOSTO%202019.xlsx'#PLANILLA.H119]" table:style-name="ce6">
            <text:p>503890</text:p>
          </table:table-cell>
          <table:table-cell office:value-type="string" office:string-value="Profesional de Servicio Civil  1-A" table:formula="of:=['file:///J:/PLANILLA/2019/017-PLAN-II%20AGOSTO%202019.xlsx'#PLANILLA.N119]" table:style-name="ce7">
            <text:p>Profesional de Servicio Civil <text:s/>1-A</text:p>
          </table:table-cell>
          <table:table-cell office:value-type="currency" office:value="0" table:formula="of:=['file:///J:/PLANILLA/2019/017-PLAN-II%20AGOSTO%202019.xlsx'#PLANILLA.AI119]" table:style-name="ce8">
            <text:p>₡0,00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1" table:formula="of:=['file:///J:/PLANILLA/2019/017-PLAN-II%20AGOSTO%202019.xlsx'#PLANILLA.H83]" table:style-name="ce6">
            <text:p>503891</text:p>
          </table:table-cell>
          <table:table-cell office:value-type="string" office:string-value="Profesional en Informática 1 B" table:formula="of:=['file:///J:/PLANILLA/2019/017-PLAN-II%20AGOSTO%202019.xlsx'#PLANILLA.N83]" table:style-name="ce7">
            <text:p>Profesional en Informática 1 B</text:p>
          </table:table-cell>
          <table:table-cell office:value-type="currency" office:value="1264794.5" table:formula="of:=['file:///J:/PLANILLA/2019/017-PLAN-II%20AGOSTO%202019.xlsx'#PLANILLA.AI83]" table:style-name="ce8">
            <text:p>₡1.264.794,5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3892" table:formula="of:=['file:///J:/PLANILLA/2019/017-PLAN-II%20AGOSTO%202019.xlsx'#PLANILLA.H116]" table:style-name="ce6">
            <text:p>503892</text:p>
          </table:table-cell>
          <table:table-cell office:value-type="string" office:string-value="Profesional de Informática 3" table:formula="of:=['file:///J:/PLANILLA/2019/017-PLAN-II%20AGOSTO%202019.xlsx'#PLANILLA.N116]" table:style-name="ce7">
            <text:p>Profesional de Informática 3</text:p>
          </table:table-cell>
          <table:table-cell office:value-type="currency" office:value="1809266" table:formula="of:=['file:///J:/PLANILLA/2019/017-PLAN-II%20AGOSTO%202019.xlsx'#PLANILLA.AI116]" table:style-name="ce8">
            <text:p>₡1.809.266,0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3893" table:formula="of:=['file:///J:/PLANILLA/2019/017-PLAN-II%20AGOSTO%202019.xlsx'#PLANILLA.H94]" table:style-name="ce6">
            <text:p>503893</text:p>
          </table:table-cell>
          <table:table-cell office:value-type="string" office:string-value="Profesional de Servicio Civil 3" table:formula="of:=['file:///J:/PLANILLA/2019/017-PLAN-II%20AGOSTO%202019.xlsx'#PLANILLA.N94]" table:style-name="ce7">
            <text:p>Profesional de Servicio Civil 3</text:p>
          </table:table-cell>
          <table:table-cell office:value-type="currency" office:value="1818358" table:formula="of:=['file:///J:/PLANILLA/2019/017-PLAN-II%20AGOSTO%202019.xlsx'#PLANILLA.AI94]" table:style-name="ce8">
            <text:p>₡1.818.358,0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3" table:formula="of:=['file:///J:/PLANILLA/2019/017-PLAN-II%20AGOSTO%202019.xlsx'#PLANILLA.H86]" table:style-name="ce6">
            <text:p>504663</text:p>
          </table:table-cell>
          <table:table-cell office:value-type="string" office:string-value="Profesional de Servicio Civil 1 B" table:formula="of:=['file:///J:/PLANILLA/2019/017-PLAN-II%20AGOSTO%202019.xlsx'#PLANILLA.N86]" table:style-name="ce7">
            <text:p>Profesional de Servicio Civil 1 B</text:p>
          </table:table-cell>
          <table:table-cell office:value-type="currency" office:value="1274619.5" table:formula="of:=['file:///J:/PLANILLA/2019/017-PLAN-II%20AGOSTO%202019.xlsx'#PLANILLA.AI86]" table:style-name="ce8">
            <text:p>₡1.274.619,50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4" table:formula="of:=['file:///J:/PLANILLA/2019/017-PLAN-II%20AGOSTO%202019.xlsx'#PLANILLA.H88]" table:style-name="ce6">
            <text:p>504664</text:p>
          </table:table-cell>
          <table:table-cell office:value-type="string" office:string-value="Profesional de Servicio Civil 3" table:formula="of:=['file:///J:/PLANILLA/2019/017-PLAN-II%20AGOSTO%202019.xlsx'#PLANILLA.N88]" table:style-name="ce7">
            <text:p>Profesional de Servicio Civil 3</text:p>
          </table:table-cell>
          <table:table-cell office:value-type="currency" office:value="2043052" table:formula="of:=['file:///J:/PLANILLA/2019/017-PLAN-II%20AGOSTO%202019.xlsx'#PLANILLA.AI88]" table:style-name="ce8">
            <text:p>₡2.043.052,00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4665" table:formula="of:=['file:///J:/PLANILLA/2019/017-PLAN-II%20AGOSTO%202019.xlsx'#PLANILLA.H96]" table:style-name="ce6">
            <text:p>504665</text:p>
          </table:table-cell>
          <table:table-cell office:value-type="string" office:string-value="Farmacéutica 5" table:formula="of:=['file:///J:/PLANILLA/2019/017-PLAN-II%20AGOSTO%202019.xlsx'#PLANILLA.N96]" table:style-name="ce7">
            <text:p>Farmacéutica 5</text:p>
          </table:table-cell>
          <table:table-cell office:value-type="currency" office:value="4124418.7749999999" table:formula="of:=['file:///J:/PLANILLA/2019/017-PLAN-II%20AGOSTO%202019.xlsx'#PLANILLA.AI96]" table:style-name="ce8">
            <text:p>₡4.124.418,78</text:p>
          </table:table-cell>
          <table:table-cell table:number-columns-repeated="16380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4666" table:formula="of:=['file:///J:/PLANILLA/2019/017-PLAN-II%20AGOSTO%202019.xlsx'#PLANILLA.H98]" table:style-name="ce6">
            <text:p>504666</text:p>
          </table:table-cell>
          <table:table-cell office:value-type="string" office:string-value="Farmacéutica 3" table:formula="of:=['file:///J:/PLANILLA/2019/017-PLAN-II%20AGOSTO%202019.xlsx'#PLANILLA.N98]" table:style-name="ce7">
            <text:p>Farmacéutica 3</text:p>
          </table:table-cell>
          <table:table-cell office:value-type="currency" office:value="2526500.2563999998" table:formula="of:=['file:///J:/PLANILLA/2019/017-PLAN-II%20AGOSTO%202019.xlsx'#PLANILLA.AI98]" table:style-name="ce8">
            <text:p>₡2.526.500,26</text:p>
          </table:table-cell>
          <table:table-cell table:number-columns-repeated="16380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08" table:formula="of:=['file:///J:/PLANILLA/2019/017-PLAN-II%20AGOSTO%202019.xlsx'#PLANILLA.H33]" table:style-name="ce6">
            <text:p>509708</text:p>
          </table:table-cell>
          <table:table-cell office:value-type="string" office:string-value="Profesional de Servicio Civil  1-A" table:formula="of:=['file:///J:/PLANILLA/2019/017-PLAN-II%20AGOSTO%202019.xlsx'#PLANILLA.N33]" table:style-name="ce7">
            <text:p>Profesional de Servicio Civil <text:s/>1-A</text:p>
          </table:table-cell>
          <table:table-cell office:value-type="currency" office:value="1189512.5" table:formula="of:=['file:///J:/PLANILLA/2019/017-PLAN-II%20AGOSTO%202019.xlsx'#PLANILLA.AI33]" table:style-name="ce8">
            <text:p>₡1.189.512,50</text:p>
          </table:table-cell>
          <table:table-cell table:number-columns-repeated="16380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09" table:formula="of:=['file:///J:/PLANILLA/2019/017-PLAN-II%20AGOSTO%202019.xlsx'#PLANILLA.H46]" table:style-name="ce6">
            <text:p>509709</text:p>
          </table:table-cell>
          <table:table-cell office:value-type="string" office:string-value="Profesional de Servicio Civil  1-A" table:formula="of:=['file:///J:/PLANILLA/2019/017-PLAN-II%20AGOSTO%202019.xlsx'#PLANILLA.N46]" table:style-name="ce7">
            <text:p>Profesional de Servicio Civil <text:s/>1-A</text:p>
          </table:table-cell>
          <table:table-cell office:value-type="currency" office:value="1099629.5" table:formula="of:=['file:///J:/PLANILLA/2019/017-PLAN-II%20AGOSTO%202019.xlsx'#PLANILLA.AI46]" table:style-name="ce8">
            <text:p>₡1.099.629,50</text:p>
          </table:table-cell>
          <table:table-cell table:number-columns-repeated="16380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0" table:formula="of:=['file:///J:/PLANILLA/2019/017-PLAN-II%20AGOSTO%202019.xlsx'#PLANILLA.H24]" table:style-name="ce6">
            <text:p>509710</text:p>
          </table:table-cell>
          <table:table-cell office:value-type="string" office:string-value="Profesional de Servicio Civil  1-A" table:formula="of:=['file:///J:/PLANILLA/2019/017-PLAN-II%20AGOSTO%202019.xlsx'#PLANILLA.N24]" table:style-name="ce7">
            <text:p>Profesional de Servicio Civil <text:s/>1-A</text:p>
          </table:table-cell>
          <table:table-cell office:value-type="currency" office:value="1089642.5" table:formula="of:=['file:///J:/PLANILLA/2019/017-PLAN-II%20AGOSTO%202019.xlsx'#PLANILLA.AI24]" table:style-name="ce8">
            <text:p>₡1.089.642,50</text:p>
          </table:table-cell>
          <table:table-cell table:number-columns-repeated="16380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1" table:formula="of:=['file:///J:/PLANILLA/2019/017-PLAN-II%20AGOSTO%202019.xlsx'#PLANILLA.H15]" table:style-name="ce6">
            <text:p>509711</text:p>
          </table:table-cell>
          <table:table-cell office:value-type="string" office:string-value="Profesional de Servicio Civil  1-A" table:formula="of:=['file:///J:/PLANILLA/2019/017-PLAN-II%20AGOSTO%202019.xlsx'#PLANILLA.N15]" table:style-name="ce7">
            <text:p>Profesional de Servicio Civil <text:s/>1-A</text:p>
          </table:table-cell>
          <table:table-cell office:value-type="currency" office:value="1241550" table:formula="of:=['file:///J:/PLANILLA/2019/017-PLAN-II%20AGOSTO%202019.xlsx'#PLANILLA.AI15]" table:style-name="ce8">
            <text:p>₡1.241.550,00</text:p>
          </table:table-cell>
          <table:table-cell table:number-columns-repeated="16380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2" table:formula="of:=['file:///J:/PLANILLA/2019/017-PLAN-II%20AGOSTO%202019.xlsx'#PLANILLA.H113]" table:style-name="ce6">
            <text:p>509712</text:p>
          </table:table-cell>
          <table:table-cell office:value-type="string" office:string-value="Profesional de Servicio Civil  1-A" table:formula="of:=['file:///J:/PLANILLA/2019/017-PLAN-II%20AGOSTO%202019.xlsx'#PLANILLA.N113]" table:style-name="ce7">
            <text:p>Profesional de Servicio Civil <text:s/>1-A</text:p>
          </table:table-cell>
          <table:table-cell office:value-type="currency" office:value="1240825.5" table:formula="of:=['file:///J:/PLANILLA/2019/017-PLAN-II%20AGOSTO%202019.xlsx'#PLANILLA.AI113]" table:style-name="ce8">
            <text:p>₡1.240.825,50</text:p>
          </table:table-cell>
          <table:table-cell table:number-columns-repeated="16380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3" table:formula="of:=['file:///J:/PLANILLA/2019/017-PLAN-II%20AGOSTO%202019.xlsx'#PLANILLA.H45]" table:style-name="ce6">
            <text:p>509713</text:p>
          </table:table-cell>
          <table:table-cell office:value-type="string" office:string-value="Profesional de Servicio Civil  1-A" table:formula="of:=['file:///J:/PLANILLA/2019/017-PLAN-II%20AGOSTO%202019.xlsx'#PLANILLA.N45]" table:style-name="ce7">
            <text:p>Profesional de Servicio Civil <text:s/>1-A</text:p>
          </table:table-cell>
          <table:table-cell office:value-type="currency" office:value="1089642.5" table:formula="of:=['file:///J:/PLANILLA/2019/017-PLAN-II%20AGOSTO%202019.xlsx'#PLANILLA.AI45]" table:style-name="ce8">
            <text:p>₡1.089.642,50</text:p>
          </table:table-cell>
          <table:table-cell table:number-columns-repeated="16380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4" table:formula="of:=['file:///J:/PLANILLA/2019/017-PLAN-II%20AGOSTO%202019.xlsx'#PLANILLA.H111]" table:style-name="ce6">
            <text:p>509714</text:p>
          </table:table-cell>
          <table:table-cell office:value-type="string" office:string-value="Profesional de Servicio Civil  1-A" table:formula="of:=['file:///J:/PLANILLA/2019/017-PLAN-II%20AGOSTO%202019.xlsx'#PLANILLA.N111]" table:style-name="ce7">
            <text:p>Profesional de Servicio Civil <text:s/>1-A</text:p>
          </table:table-cell>
          <table:table-cell office:value-type="currency" office:value="1283046.5" table:formula="of:=['file:///J:/PLANILLA/2019/017-PLAN-II%20AGOSTO%202019.xlsx'#PLANILLA.AI111]" table:style-name="ce8">
            <text:p>₡1.283.046,50</text:p>
          </table:table-cell>
          <table:table-cell table:number-columns-repeated="16380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5" table:formula="of:=['file:///J:/PLANILLA/2019/017-PLAN-II%20AGOSTO%202019.xlsx'#PLANILLA.H62]" table:style-name="ce6">
            <text:p>509715</text:p>
          </table:table-cell>
          <table:table-cell office:value-type="string" office:string-value="Profesional de Servicio Civil  1-A" table:formula="of:=['file:///J:/PLANILLA/2019/017-PLAN-II%20AGOSTO%202019.xlsx'#PLANILLA.N62]" table:style-name="ce7">
            <text:p>Profesional de Servicio Civil <text:s/>1-A</text:p>
          </table:table-cell>
          <table:table-cell office:value-type="currency" office:value="1169538.5" table:formula="of:=['file:///J:/PLANILLA/2019/017-PLAN-II%20AGOSTO%202019.xlsx'#PLANILLA.AI62]" table:style-name="ce8">
            <text:p>₡1.169.538,50</text:p>
          </table:table-cell>
          <table:table-cell table:number-columns-repeated="16380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6" table:formula="of:=['file:///J:/PLANILLA/2019/017-PLAN-II%20AGOSTO%202019.xlsx'#PLANILLA.H74]" table:style-name="ce6">
            <text:p>509716</text:p>
          </table:table-cell>
          <table:table-cell office:value-type="string" office:string-value="Profesional de Servicio Civil  1-A" table:formula="of:=['file:///J:/PLANILLA/2019/017-PLAN-II%20AGOSTO%202019.xlsx'#PLANILLA.N74]" table:style-name="ce7">
            <text:p>Profesional de Servicio Civil <text:s/>1-A</text:p>
          </table:table-cell>
          <table:table-cell office:value-type="currency" office:value="1199499.5" table:formula="of:=['file:///J:/PLANILLA/2019/017-PLAN-II%20AGOSTO%202019.xlsx'#PLANILLA.AI74]" table:style-name="ce8">
            <text:p>₡1.199.499,50</text:p>
          </table:table-cell>
          <table:table-cell table:number-columns-repeated="16380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7" table:formula="of:=['file:///J:/PLANILLA/2019/017-PLAN-II%20AGOSTO%202019.xlsx'#PLANILLA.H69]" table:style-name="ce6">
            <text:p>509717</text:p>
          </table:table-cell>
          <table:table-cell office:value-type="string" office:string-value="Profesional de Servicio Civil  1-A" table:formula="of:=['file:///J:/PLANILLA/2019/017-PLAN-II%20AGOSTO%202019.xlsx'#PLANILLA.N69]" table:style-name="ce7">
            <text:p>Profesional de Servicio Civil <text:s/>1-A</text:p>
          </table:table-cell>
          <table:table-cell office:value-type="currency" office:value="1199499.5" table:formula="of:=['file:///J:/PLANILLA/2019/017-PLAN-II%20AGOSTO%202019.xlsx'#PLANILLA.AI69]" table:style-name="ce8">
            <text:p>₡1.199.499,50</text:p>
          </table:table-cell>
          <table:table-cell table:number-columns-repeated="16380" table:style-name="ce1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18" table:formula="of:=['file:///J:/PLANILLA/2019/017-PLAN-II%20AGOSTO%202019.xlsx'#PLANILLA.H72]" table:style-name="ce6">
            <text:p>509718</text:p>
          </table:table-cell>
          <table:table-cell office:value-type="string" office:string-value="Profesional de Servicio Civil  1-A" table:formula="of:=['file:///J:/PLANILLA/2019/017-PLAN-II%20AGOSTO%202019.xlsx'#PLANILLA.N72]" table:style-name="ce7">
            <text:p>Profesional de Servicio Civil <text:s/>1-A</text:p>
          </table:table-cell>
          <table:table-cell office:value-type="currency" office:value="1159551.5" table:formula="of:=['file:///J:/PLANILLA/2019/017-PLAN-II%20AGOSTO%202019.xlsx'#PLANILLA.AI72]" table:style-name="ce8">
            <text:p>₡1.159.551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19" table:formula="of:=['file:///J:/PLANILLA/2019/017-PLAN-II%20AGOSTO%202019.xlsx'#PLANILLA.H38]" table:style-name="ce6">
            <text:p>509719</text:p>
          </table:table-cell>
          <table:table-cell office:value-type="string" office:string-value="Profesional de Servicio Civil  1-A" table:formula="of:=['file:///J:/PLANILLA/2019/017-PLAN-II%20AGOSTO%202019.xlsx'#PLANILLA.N38]" table:style-name="ce7">
            <text:p>Profesional de Servicio Civil <text:s/>1-A</text:p>
          </table:table-cell>
          <table:table-cell office:value-type="currency" office:value="1139577.5" table:formula="of:=['file:///J:/PLANILLA/2019/017-PLAN-II%20AGOSTO%202019.xlsx'#PLANILLA.AI38]" table:style-name="ce8">
            <text:p>₡1.139.57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0" table:formula="of:=['file:///J:/PLANILLA/2019/017-PLAN-II%20AGOSTO%202019.xlsx'#PLANILLA.H34]" table:style-name="ce6">
            <text:p>509720</text:p>
          </table:table-cell>
          <table:table-cell office:value-type="string" office:string-value="Profesional de Servicio Civil  1-A" table:formula="of:=['file:///J:/PLANILLA/2019/017-PLAN-II%20AGOSTO%202019.xlsx'#PLANILLA.N34]" table:style-name="ce7">
            <text:p>Profesional de Servicio Civil <text:s/>1-A</text:p>
          </table:table-cell>
          <table:table-cell office:value-type="currency" office:value="1179525.5" table:formula="of:=['file:///J:/PLANILLA/2019/017-PLAN-II%20AGOSTO%202019.xlsx'#PLANILLA.AI34]" table:style-name="ce8">
            <text:p>₡1.179.525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1" table:formula="of:=['file:///J:/PLANILLA/2019/017-PLAN-II%20AGOSTO%202019.xlsx'#PLANILLA.H84]" table:style-name="ce6">
            <text:p>509721</text:p>
          </table:table-cell>
          <table:table-cell office:value-type="string" office:string-value="Profesional de Servicio Civil  1-A" table:formula="of:=['file:///J:/PLANILLA/2019/017-PLAN-II%20AGOSTO%202019.xlsx'#PLANILLA.N84]" table:style-name="ce7">
            <text:p>Profesional de Servicio Civil <text:s/>1-A</text:p>
          </table:table-cell>
          <table:table-cell office:value-type="currency" office:value="1079655.5" table:formula="of:=['file:///J:/PLANILLA/2019/017-PLAN-II%20AGOSTO%202019.xlsx'#PLANILLA.AI84]" table:style-name="ce8">
            <text:p>₡1.079.655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2" table:formula="of:=['file:///J:/PLANILLA/2019/017-PLAN-II%20AGOSTO%202019.xlsx'#PLANILLA.H21]" table:style-name="ce6">
            <text:p>509722</text:p>
          </table:table-cell>
          <table:table-cell office:value-type="string" office:string-value="Profesional de Servicio Civil  1-A" table:formula="of:=['file:///J:/PLANILLA/2019/017-PLAN-II%20AGOSTO%202019.xlsx'#PLANILLA.N21]" table:style-name="ce7">
            <text:p>Profesional de Servicio Civil <text:s/>1-A</text:p>
          </table:table-cell>
          <table:table-cell office:value-type="currency" office:value="1079655.5" table:formula="of:=['file:///J:/PLANILLA/2019/017-PLAN-II%20AGOSTO%202019.xlsx'#PLANILLA.AI21]" table:style-name="ce8">
            <text:p>₡1.079.655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3" table:formula="of:=['file:///J:/PLANILLA/2019/017-PLAN-II%20AGOSTO%202019.xlsx'#PLANILLA.H103]" table:style-name="ce6">
            <text:p>509723</text:p>
          </table:table-cell>
          <table:table-cell office:value-type="string" office:string-value="Profesional de Servicio Civil  1-A" table:formula="of:=['file:///J:/PLANILLA/2019/017-PLAN-II%20AGOSTO%202019.xlsx'#PLANILLA.N103]" table:style-name="ce7">
            <text:p>Profesional de Servicio Civil <text:s/>1-A</text:p>
          </table:table-cell>
          <table:table-cell office:value-type="currency" office:value="1109616.5" table:formula="of:=['file:///J:/PLANILLA/2019/017-PLAN-II%20AGOSTO%202019.xlsx'#PLANILLA.AI103]" table:style-name="ce8">
            <text:p>₡1.109.616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4" table:formula="of:=['file:///J:/PLANILLA/2019/017-PLAN-II%20AGOSTO%202019.xlsx'#PLANILLA.H61]" table:style-name="ce6">
            <text:p>509724</text:p>
          </table:table-cell>
          <table:table-cell office:value-type="string" office:string-value="Profesional de Servicio Civil  1-A" table:formula="of:=['file:///J:/PLANILLA/2019/017-PLAN-II%20AGOSTO%202019.xlsx'#PLANILLA.N61]" table:style-name="ce7">
            <text:p>Profesional de Servicio Civil <text:s/>1-A</text:p>
          </table:table-cell>
          <table:table-cell office:value-type="currency" office:value="883212.5" table:formula="of:=['file:///J:/PLANILLA/2019/017-PLAN-II%20AGOSTO%202019.xlsx'#PLANILLA.AI61]" table:style-name="ce8">
            <text:p>₡883.212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5" table:formula="of:=['file:///J:/PLANILLA/2019/017-PLAN-II%20AGOSTO%202019.xlsx'#PLANILLA.H102]" table:style-name="ce6">
            <text:p>509725</text:p>
          </table:table-cell>
          <table:table-cell office:value-type="string" office:string-value="Profesional en Informática 1 A" table:formula="of:=['file:///J:/PLANILLA/2019/017-PLAN-II%20AGOSTO%202019.xlsx'#PLANILLA.N102]" table:style-name="ce7">
            <text:p>Profesional en Informática 1 A</text:p>
          </table:table-cell>
          <table:table-cell office:value-type="currency" office:value="893199.5" table:formula="of:=['file:///J:/PLANILLA/2019/017-PLAN-II%20AGOSTO%202019.xlsx'#PLANILLA.AI102]" table:style-name="ce8">
            <text:p>₡893.199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6" table:formula="of:=['file:///J:/PLANILLA/2019/017-PLAN-II%20AGOSTO%202019.xlsx'#PLANILLA.H110]" table:style-name="ce6">
            <text:p>509726</text:p>
          </table:table-cell>
          <table:table-cell office:value-type="string" office:string-value="Profesional de Servicio Civil  1-A" table:formula="of:=['file:///J:/PLANILLA/2019/017-PLAN-II%20AGOSTO%202019.xlsx'#PLANILLA.N110]" table:style-name="ce7">
            <text:p>Profesional de Servicio Civil <text:s/>1-A</text:p>
          </table:table-cell>
          <table:table-cell office:value-type="currency" office:value="883212.5" table:formula="of:=['file:///J:/PLANILLA/2019/017-PLAN-II%20AGOSTO%202019.xlsx'#PLANILLA.AI110]" table:style-name="ce8">
            <text:p>₡883.212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8" table:formula="of:=[.A122]+1" table:style-name="ce5">
            <text:p>118</text:p>
          </table:table-cell>
          <table:table-cell office:value-type="float" office:value="509727" table:formula="of:=['file:///J:/PLANILLA/2019/017-PLAN-II%20AGOSTO%202019.xlsx'#PLANILLA.H126]" table:style-name="ce6">
            <text:p>509727</text:p>
          </table:table-cell>
          <table:table-cell office:value-type="string" office:string-value="Profesional de Servicio Civil  1-A" table:formula="of:=['file:///J:/PLANILLA/2019/017-PLAN-II%20AGOSTO%202019.xlsx'#PLANILLA.N126]" table:style-name="ce7">
            <text:p>Profesional de Servicio Civil <text:s/>1-A</text:p>
          </table:table-cell>
          <table:table-cell office:value-type="currency" office:value="0" table:formula="of:=['file:///J:/PLANILLA/2019/017-PLAN-II%20AGOSTO%202019.xlsx'#PLANILLA.AI126]" table:style-name="ce8">
            <text:p>₡0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9" table:formula="of:=[.A123]+1" table:style-name="ce5">
            <text:p>119</text:p>
          </table:table-cell>
          <table:table-cell office:value-type="float" office:value="509728" table:formula="of:=['file:///J:/PLANILLA/2019/017-PLAN-II%20AGOSTO%202019.xlsx'#PLANILLA.H93]" table:style-name="ce6">
            <text:p>509728</text:p>
          </table:table-cell>
          <table:table-cell office:value-type="string" office:string-value="Profesional de Servicio Civil  1-A" table:formula="of:=['file:///J:/PLANILLA/2019/017-PLAN-II%20AGOSTO%202019.xlsx'#PLANILLA.N93]" table:style-name="ce7">
            <text:p>Profesional de Servicio Civil <text:s/>1-A</text:p>
          </table:table-cell>
          <table:table-cell office:value-type="currency" office:value="703792.5" table:formula="of:=['file:///J:/PLANILLA/2019/017-PLAN-II%20AGOSTO%202019.xlsx'#PLANILLA.AI93]" table:style-name="ce8">
            <text:p>₡703.792,5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table:style-name="ce6"/>
          <table:table-cell table:style-name="ce7"/>
          <table:table-cell office:value-type="currency" office:value="167780824.5314" table:formula="of:=SUM([.D6:.D124])" table:style-name="ce8">
            <text:p>₡167.780.824,53</text:p>
          </table:table-cell>
          <table:table-cell office:value-type="currency" office:value="0" table:formula="of:=[.D125]-['file:///J:/PLANILLA/2019/017-PLAN-II%20AGOSTO%202019.xlsx'#PLANILLA.AI129]" table:style-name="ce16">
            <text:p>₡0,00</text:p>
          </table:table-cell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17-PLAN-II%20AGOSTO%202019.xlsx'#DIR___Y_ADM__(1)" table:style-name="ta2">
        <table:table-source xlink:href="file:///J:/PLANILLA/2019/017-PLAN-II%20AGOSTO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RED_OFERTA_(2)" table:style-name="ta2">
        <table:table-source xlink:href="file:///J:/PLANILLA/2019/017-PLAN-II%20AGOSTO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RED_DEMANDA_(3)" table:style-name="ta2">
        <table:table-source xlink:href="file:///J:/PLANILLA/2019/017-PLAN-II%20AGOSTO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HORAS_EXTRA" table:style-name="ta2">
        <table:table-source xlink:href="file:///J:/PLANILLA/2019/017-PLAN-II%20AGOSTO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PERMISOS_SIN_GOCE" table:style-name="ta2">
        <table:table-source xlink:href="file:///J:/PLANILLA/2019/017-PLAN-II%20AGOSTO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INCAPACIDADES" table:style-name="ta2">
        <table:table-source xlink:href="file:///J:/PLANILLA/2019/017-PLAN-II%20AGOSTO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PENSI_COMP" table:style-name="ta2">
        <table:table-source xlink:href="file:///J:/PLANILLA/2019/017-PLAN-II%20AGOSTO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RENTA" table:style-name="ta2">
        <table:table-source xlink:href="file:///J:/PLANILLA/2019/017-PLAN-II%20AGOSTO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COLEGIOS" table:style-name="ta2">
        <table:table-source xlink:href="file:///J:/PLANILLA/2019/017-PLAN-II%20AGOSTO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COOPEJUDICIAL" table:style-name="ta2">
        <table:table-source xlink:href="file:///J:/PLANILLA/2019/017-PLAN-II%20AGOSTO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POPULAR_CRÉDITO" table:style-name="ta2">
        <table:table-source xlink:href="file:///J:/PLANILLA/2019/017-PLAN-II%20AGOSTO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POPULAR_AHORRO" table:style-name="ta2">
        <table:table-source xlink:href="file:///J:/PLANILLA/2019/017-PLAN-II%20AGOSTO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PENSION_ALIMENTICIA" table:style-name="ta2">
        <table:table-source xlink:href="file:///J:/PLANILLA/2019/017-PLAN-II%20AGOSTO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INS" table:style-name="ta2">
        <table:table-source xlink:href="file:///J:/PLANILLA/2019/017-PLAN-II%20AGOSTO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EMBARGOS" table:style-name="ta2">
        <table:table-source xlink:href="file:///J:/PLANILLA/2019/017-PLAN-II%20AGOSTO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COOPERATIVAS" table:style-name="ta2">
        <table:table-source xlink:href="file:///J:/PLANILLA/2019/017-PLAN-II%20AGOSTO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COOPESERVIDORES" table:style-name="ta2">
        <table:table-source xlink:href="file:///J:/PLANILLA/2019/017-PLAN-II%20AGOSTO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COOPEALIANZA" table:style-name="ta2">
        <table:table-source xlink:href="file:///J:/PLANILLA/2019/017-PLAN-II%20AGOSTO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COOPEANDE" table:style-name="ta2">
        <table:table-source xlink:href="file:///J:/PLANILLA/2019/017-PLAN-II%20AGOSTO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ANEP" table:style-name="ta2">
        <table:table-source xlink:href="file:///J:/PLANILLA/2019/017-PLAN-II%20AGOSTO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PLANILLA" table:style-name="ta2">
        <table:table-source xlink:href="file:///J:/PLANILLA/2019/017-PLAN-II%20AGOSTO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93922.5"/>
          <table:table-cell table:number-columns-repeated="16349"/>
        </table:table-row>
        <table:table-row>
          <table:table-cell table:number-columns-repeated="7"/>
          <table:table-cell office:value-type="float" office:value="50121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69538.5"/>
          <table:table-cell table:number-columns-repeated="16349"/>
        </table:table-row>
        <table:table-row>
          <table:table-cell table:number-columns-repeated="7"/>
          <table:table-cell office:value-type="float" office:value="50120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3212.5"/>
          <table:table-cell table:number-columns-repeated="16349"/>
        </table:table-row>
        <table:table-row>
          <table:table-cell table:number-columns-repeated="7"/>
          <table:table-cell office:value-type="float" office:value="503269"/>
          <table:table-cell table:number-columns-repeated="5"/>
          <table:table-cell office:value-type="string" office:string-value="Secretario de Servicio Civil 1 "/>
          <table:table-cell table:number-columns-repeated="20"/>
          <table:table-cell office:value-type="float" office:value="491037.5"/>
          <table:table-cell table:number-columns-repeated="16349"/>
        </table:table-row>
        <table:table-row>
          <table:table-cell table:number-columns-repeated="7"/>
          <table:table-cell office:value-type="float" office:value="501130"/>
          <table:table-cell table:number-columns-repeated="5"/>
          <table:table-cell office:value-type="string" office:string-value="Director General  "/>
          <table:table-cell table:number-columns-repeated="20"/>
          <table:table-cell office:value-type="float" office:value="2984786.5"/>
          <table:table-cell table:number-columns-repeated="16349"/>
        </table:table-row>
        <table:table-row>
          <table:table-cell table:number-columns-repeated="7"/>
          <table:table-cell office:value-type="float" office:value="50971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41550"/>
          <table:table-cell table:number-columns-repeated="16349"/>
        </table:table-row>
        <table:table-row>
          <table:table-cell table:number-columns-repeated="7"/>
          <table:table-cell office:value-type="float" office:value="50327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84413.5"/>
          <table:table-cell table:number-columns-repeated="16349"/>
        </table:table-row>
        <table:table-row>
          <table:table-cell table:number-columns-repeated="7"/>
          <table:table-cell office:value-type="float" office:value="50120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03385.5"/>
          <table:table-cell table:number-columns-repeated="16349"/>
        </table:table-row>
        <table:table-row>
          <table:table-cell table:number-columns-repeated="7"/>
          <table:table-cell office:value-type="float" office:value="501200"/>
          <table:table-cell table:number-columns-repeated="5"/>
          <table:table-cell office:value-type="string" office:string-value="Oficinista de Servicio Civil 1"/>
          <table:table-cell table:number-columns-repeated="20"/>
          <table:table-cell office:value-type="float" office:value="541610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7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57777.5"/>
          <table:table-cell table:number-columns-repeated="16349"/>
        </table:table-row>
        <table:table-row>
          <table:table-cell table:number-columns-repeated="7"/>
          <table:table-cell office:value-type="float" office:value="509722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9655.5"/>
          <table:table-cell table:number-columns-repeated="16349"/>
        </table:table-row>
        <table:table-row>
          <table:table-cell table:number-columns-repeated="7"/>
          <table:table-cell office:value-type="float" office:value="501169"/>
          <table:table-cell table:number-columns-repeated="5"/>
          <table:table-cell office:value-type="string" office:string-value="Auditora Interna"/>
          <table:table-cell table:number-columns-repeated="20"/>
          <table:table-cell office:value-type="float" office:value="3378011.5"/>
          <table:table-cell table:number-columns-repeated="16349"/>
        </table:table-row>
        <table:table-row>
          <table:table-cell table:number-columns-repeated="7"/>
          <table:table-cell office:value-type="float" office:value="501196"/>
          <table:table-cell table:number-columns-repeated="5"/>
          <table:table-cell office:value-type="string" office:string-value="Secretario de Servicio Civil 2"/>
          <table:table-cell table:number-columns-repeated="20"/>
          <table:table-cell office:value-type="float" office:value="555993"/>
          <table:table-cell table:number-columns-repeated="16349"/>
        </table:table-row>
        <table:table-row>
          <table:table-cell table:number-columns-repeated="7"/>
          <table:table-cell office:value-type="float" office:value="50971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9642.5"/>
          <table:table-cell table:number-columns-repeated="16349"/>
        </table:table-row>
        <table:table-row>
          <table:table-cell table:number-columns-repeated="7"/>
          <table:table-cell office:value-type="float" office:value="501131"/>
          <table:table-cell table:number-columns-repeated="5"/>
          <table:table-cell office:value-type="string" office:string-value="Director General Adjunto "/>
          <table:table-cell table:number-columns-repeated="20"/>
          <table:table-cell office:value-type="float" office:value="2800316"/>
          <table:table-cell table:number-columns-repeated="16349"/>
        </table:table-row>
        <table:table-row>
          <table:table-cell table:number-columns-repeated="7"/>
          <table:table-cell office:value-type="float" office:value="501192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47835.5"/>
          <table:table-cell table:number-columns-repeated="16349"/>
        </table:table-row>
        <table:table-row>
          <table:table-cell table:number-columns-repeated="7"/>
          <table:table-cell office:value-type="float" office:value="50122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0920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22964"/>
          <table:table-cell table:number-columns-repeated="16349"/>
        </table:table-row>
        <table:table-row>
          <table:table-cell table:number-columns-repeated="7"/>
          <table:table-cell office:value-type="float" office:value="50279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95319"/>
          <table:table-cell table:number-columns-repeated="16349"/>
        </table:table-row>
        <table:table-row>
          <table:table-cell table:number-columns-repeated="7"/>
          <table:table-cell office:value-type="float" office:value="50118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13173.5"/>
          <table:table-cell table:number-columns-repeated="16349"/>
        </table:table-row>
        <table:table-row>
          <table:table-cell table:number-columns-repeated="7"/>
          <table:table-cell office:value-type="float" office:value="50118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7489.5"/>
          <table:table-cell table:number-columns-repeated="16349"/>
        </table:table-row>
        <table:table-row>
          <table:table-cell table:number-columns-repeated="7"/>
          <table:table-cell office:value-type="float" office:value="501179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754402"/>
          <table:table-cell table:number-columns-repeated="16349"/>
        </table:table-row>
        <table:table-row>
          <table:table-cell table:number-columns-repeated="7"/>
          <table:table-cell office:value-type="float" office:value="50970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89512.5"/>
          <table:table-cell table:number-columns-repeated="16349"/>
        </table:table-row>
        <table:table-row>
          <table:table-cell table:number-columns-repeated="7"/>
          <table:table-cell office:value-type="float" office:value="50972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79525.5"/>
          <table:table-cell table:number-columns-repeated="16349"/>
        </table:table-row>
        <table:table-row>
          <table:table-cell table:number-columns-repeated="7"/>
          <table:table-cell office:value-type="float" office:value="50279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9020"/>
          <table:table-cell table:number-columns-repeated="16349"/>
        </table:table-row>
        <table:table-row>
          <table:table-cell table:number-columns-repeated="7"/>
          <table:table-cell office:value-type="float" office:value="502795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34237.5"/>
          <table:table-cell table:number-columns-repeated="16349"/>
        </table:table-row>
        <table:table-row>
          <table:table-cell table:number-columns-repeated="7"/>
          <table:table-cell office:value-type="float" office:value="50117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81740.5"/>
          <table:table-cell table:number-columns-repeated="16349"/>
        </table:table-row>
        <table:table-row>
          <table:table-cell table:number-columns-repeated="7"/>
          <table:table-cell office:value-type="float" office:value="50971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39577.5"/>
          <table:table-cell table:number-columns-repeated="16349"/>
        </table:table-row>
        <table:table-row>
          <table:table-cell table:number-columns-repeated="7"/>
          <table:table-cell office:value-type="float" office:value="50121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80326.5"/>
          <table:table-cell table:number-columns-repeated="16349"/>
        </table:table-row>
        <table:table-row>
          <table:table-cell table:number-columns-repeated="7"/>
          <table:table-cell office:value-type="float" office:value="501202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6997"/>
          <table:table-cell table:number-columns-repeated="16349"/>
        </table:table-row>
        <table:table-row>
          <table:table-cell table:number-columns-repeated="7"/>
          <table:table-cell office:value-type="float" office:value="501212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14989.5"/>
          <table:table-cell table:number-columns-repeated="16349"/>
        </table:table-row>
        <table:table-row>
          <table:table-cell table:number-columns-repeated="7"/>
          <table:table-cell office:value-type="float" office:value="50117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48584"/>
          <table:table-cell table:number-columns-repeated="16349"/>
        </table:table-row>
        <table:table-row>
          <table:table-cell table:number-columns-repeated="7"/>
          <table:table-cell office:value-type="float" office:value="50120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5477.5"/>
          <table:table-cell table:number-columns-repeated="16349"/>
        </table:table-row>
        <table:table-row>
          <table:table-cell table:number-columns-repeated="7"/>
          <table:table-cell office:value-type="float" office:value="50120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91969"/>
          <table:table-cell table:number-columns-repeated="16349"/>
        </table:table-row>
        <table:table-row>
          <table:table-cell table:number-columns-repeated="7"/>
          <table:table-cell office:value-type="float" office:value="50971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9642.5"/>
          <table:table-cell table:number-columns-repeated="16349"/>
        </table:table-row>
        <table:table-row>
          <table:table-cell table:number-columns-repeated="7"/>
          <table:table-cell office:value-type="float" office:value="50970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99629.5"/>
          <table:table-cell table:number-columns-repeated="16349"/>
        </table:table-row>
        <table:table-row>
          <table:table-cell table:number-columns-repeated="7"/>
          <table:table-cell office:value-type="float" office:value="501189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1988795.5"/>
          <table:table-cell table:number-columns-repeated="16349"/>
        </table:table-row>
        <table:table-row>
          <table:table-cell table:number-columns-repeated="7"/>
          <table:table-cell office:value-type="float" office:value="50123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82231.5"/>
          <table:table-cell table:number-columns-repeated="16349"/>
        </table:table-row>
        <table:table-row>
          <table:table-cell table:number-columns-repeated="7"/>
          <table:table-cell office:value-type="float" office:value="50122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39706.5"/>
          <table:table-cell table:number-columns-repeated="16349"/>
        </table:table-row>
        <table:table-row>
          <table:table-cell table:number-columns-repeated="7"/>
          <table:table-cell office:value-type="float" office:value="501225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1979880.5"/>
          <table:table-cell table:number-columns-repeated="16349"/>
        </table:table-row>
        <table:table-row>
          <table:table-cell table:number-columns-repeated="7"/>
          <table:table-cell office:value-type="float" office:value="501197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59702"/>
          <table:table-cell table:number-columns-repeated="16349"/>
        </table:table-row>
        <table:table-row>
          <table:table-cell table:number-columns-repeated="7"/>
          <table:table-cell office:value-type="float" office:value="503276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84792.5"/>
          <table:table-cell table:number-columns-repeated="16349"/>
        </table:table-row>
        <table:table-row>
          <table:table-cell table:number-columns-repeated="7"/>
          <table:table-cell office:value-type="float" office:value="501177"/>
          <table:table-cell table:number-columns-repeated="5"/>
          <table:table-cell office:value-type="string" office:string-value="Estadístico de Servicio Civil 2"/>
          <table:table-cell table:number-columns-repeated="20"/>
          <table:table-cell office:value-type="float" office:value="1357723"/>
          <table:table-cell table:number-columns-repeated="16349"/>
        </table:table-row>
        <table:table-row>
          <table:table-cell table:number-columns-repeated="7"/>
          <table:table-cell office:value-type="float" office:value="50123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35793.5"/>
          <table:table-cell table:number-columns-repeated="16349"/>
        </table:table-row>
        <table:table-row>
          <table:table-cell table:number-columns-repeated="7"/>
          <table:table-cell office:value-type="float" office:value="50327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42749.5"/>
          <table:table-cell table:number-columns-repeated="16349"/>
        </table:table-row>
        <table:table-row>
          <table:table-cell table:number-columns-repeated="7"/>
          <table:table-cell office:value-type="float" office:value="501216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73522.5"/>
          <table:table-cell table:number-columns-repeated="16349"/>
        </table:table-row>
        <table:table-row>
          <table:table-cell table:number-columns-repeated="7"/>
          <table:table-cell office:value-type="float" office:value="50121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21446"/>
          <table:table-cell table:number-columns-repeated="16349"/>
        </table:table-row>
        <table:table-row>
          <table:table-cell table:number-columns-repeated="7"/>
          <table:table-cell office:value-type="float" office:value="501195"/>
          <table:table-cell table:number-columns-repeated="5"/>
          <table:table-cell office:value-type="string" office:string-value="Conductor de Servicio Civil 2"/>
          <table:table-cell table:number-columns-repeated="20"/>
          <table:table-cell office:value-type="float" office:value="415541.5"/>
          <table:table-cell table:number-columns-repeated="16349"/>
        </table:table-row>
        <table:table-row>
          <table:table-cell table:number-columns-repeated="7"/>
          <table:table-cell office:value-type="float" office:value="5011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38552.5"/>
          <table:table-cell table:number-columns-repeated="16349"/>
        </table:table-row>
        <table:table-row>
          <table:table-cell table:number-columns-repeated="7"/>
          <table:table-cell office:value-type="float" office:value="501226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75271.5"/>
          <table:table-cell table:number-columns-repeated="16349"/>
        </table:table-row>
        <table:table-row>
          <table:table-cell table:number-columns-repeated="7"/>
          <table:table-cell office:value-type="float" office:value="50972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3212.5"/>
          <table:table-cell table:number-columns-repeated="16349"/>
        </table:table-row>
        <table:table-row>
          <table:table-cell table:number-columns-repeated="7"/>
          <table:table-cell office:value-type="float" office:value="509715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69538.5"/>
          <table:table-cell table:number-columns-repeated="16349"/>
        </table:table-row>
        <table:table-row>
          <table:table-cell table:number-columns-repeated="7"/>
          <table:table-cell office:value-type="float" office:value="501206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85131.5"/>
          <table:table-cell table:number-columns-repeated="16349"/>
        </table:table-row>
        <table:table-row>
          <table:table-cell table:number-columns-repeated="7"/>
          <table:table-cell office:value-type="float" office:value="501215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4202"/>
          <table:table-cell table:number-columns-repeated="16349"/>
        </table:table-row>
        <table:table-row>
          <table:table-cell table:number-columns-repeated="7"/>
          <table:table-cell office:value-type="float" office:value="50388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94523"/>
          <table:table-cell table:number-columns-repeated="16349"/>
        </table:table-row>
        <table:table-row>
          <table:table-cell table:number-columns-repeated="7"/>
          <table:table-cell office:value-type="float" office:value="501219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478640.5"/>
          <table:table-cell table:number-columns-repeated="16349"/>
        </table:table-row>
        <table:table-row>
          <table:table-cell table:number-columns-repeated="7"/>
          <table:table-cell office:value-type="float" office:value="50279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18184"/>
          <table:table-cell table:number-columns-repeated="16349"/>
        </table:table-row>
        <table:table-row>
          <table:table-cell table:number-columns-repeated="7"/>
          <table:table-cell office:value-type="float" office:value="501199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93922.5"/>
          <table:table-cell table:number-columns-repeated="16349"/>
        </table:table-row>
        <table:table-row>
          <table:table-cell table:number-columns-repeated="7"/>
          <table:table-cell office:value-type="float" office:value="509717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99499.5"/>
          <table:table-cell table:number-columns-repeated="16349"/>
        </table:table-row>
        <table:table-row>
          <table:table-cell table:number-columns-repeated="7"/>
          <table:table-cell office:value-type="float" office:value="50326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46461.5"/>
          <table:table-cell table:number-columns-repeated="16349"/>
        </table:table-row>
        <table:table-row>
          <table:table-cell table:number-columns-repeated="7"/>
          <table:table-cell office:value-type="float" office:value="50121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62109"/>
          <table:table-cell table:number-columns-repeated="16349"/>
        </table:table-row>
        <table:table-row>
          <table:table-cell table:number-columns-repeated="7"/>
          <table:table-cell office:value-type="float" office:value="50971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59551.5"/>
          <table:table-cell table:number-columns-repeated="16349"/>
        </table:table-row>
        <table:table-row>
          <table:table-cell table:number-columns-repeated="7"/>
          <table:table-cell office:value-type="float" office:value="50123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3587"/>
          <table:table-cell table:number-columns-repeated="16349"/>
        </table:table-row>
        <table:table-row>
          <table:table-cell table:number-columns-repeated="7"/>
          <table:table-cell office:value-type="float" office:value="50971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99499.5"/>
          <table:table-cell table:number-columns-repeated="16349"/>
        </table:table-row>
        <table:table-row>
          <table:table-cell table:number-columns-repeated="7"/>
          <table:table-cell office:value-type="float" office:value="50120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38165.5"/>
          <table:table-cell table:number-columns-repeated="16349"/>
        </table:table-row>
        <table:table-row>
          <table:table-cell table:number-columns-repeated="7"/>
          <table:table-cell office:value-type="float" office:value="50122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8637.5"/>
          <table:table-cell table:number-columns-repeated="16349"/>
        </table:table-row>
        <table:table-row>
          <table:table-cell table:number-columns-repeated="7"/>
          <table:table-cell office:value-type="float" office:value="501228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45295"/>
          <table:table-cell table:number-columns-repeated="16349"/>
        </table:table-row>
        <table:table-row>
          <table:table-cell table:number-columns-repeated="7"/>
          <table:table-cell office:value-type="float" office:value="501231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8480"/>
          <table:table-cell table:number-columns-repeated="16349"/>
        </table:table-row>
        <table:table-row>
          <table:table-cell table:number-columns-repeated="7"/>
          <table:table-cell office:value-type="float" office:value="50327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20231"/>
          <table:table-cell table:number-columns-repeated="16349"/>
        </table:table-row>
        <table:table-row>
          <table:table-cell table:number-columns-repeated="7"/>
          <table:table-cell office:value-type="float" office:value="50326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5466"/>
          <table:table-cell table:number-columns-repeated="16349"/>
        </table:table-row>
        <table:table-row>
          <table:table-cell table:number-columns-repeated="7"/>
          <table:table-cell office:value-type="float" office:value="503268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500856"/>
          <table:table-cell table:number-columns-repeated="16349"/>
        </table:table-row>
        <table:table-row>
          <table:table-cell table:number-columns-repeated="7"/>
          <table:table-cell office:value-type="float" office:value="501180"/>
          <table:table-cell table:number-columns-repeated="5"/>
          <table:table-cell office:value-type="string" office:string-value="Profesional en Informática 2"/>
          <table:table-cell table:number-columns-repeated="20"/>
          <table:table-cell office:value-type="float" office:value="1757239.5"/>
          <table:table-cell table:number-columns-repeated="16349"/>
        </table:table-row>
        <table:table-row>
          <table:table-cell table:number-columns-repeated="7"/>
          <table:table-cell office:value-type="float" office:value="503891"/>
          <table:table-cell table:number-columns-repeated="5"/>
          <table:table-cell office:value-type="string" office:string-value="Profesional en Informática 1 B"/>
          <table:table-cell table:number-columns-repeated="20"/>
          <table:table-cell office:value-type="float" office:value="1264794.5"/>
          <table:table-cell table:number-columns-repeated="16349"/>
        </table:table-row>
        <table:table-row>
          <table:table-cell table:number-columns-repeated="7"/>
          <table:table-cell office:value-type="float" office:value="50972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9655.5"/>
          <table:table-cell table:number-columns-repeated="16349"/>
        </table:table-row>
        <table:table-row>
          <table:table-cell table:number-columns-repeated="7"/>
          <table:table-cell office:value-type="float" office:value="50326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54068.5"/>
          <table:table-cell table:number-columns-repeated="16349"/>
        </table:table-row>
        <table:table-row>
          <table:table-cell table:number-columns-repeated="7"/>
          <table:table-cell office:value-type="float" office:value="504663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274619.5"/>
          <table:table-cell table:number-columns-repeated="16349"/>
        </table:table-row>
        <table:table-row>
          <table:table-cell table:number-columns-repeated="7"/>
          <table:table-cell office:value-type="float" office:value="502794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45984"/>
          <table:table-cell table:number-columns-repeated="16349"/>
        </table:table-row>
        <table:table-row>
          <table:table-cell table:number-columns-repeated="7"/>
          <table:table-cell office:value-type="float" office:value="50466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43052"/>
          <table:table-cell table:number-columns-repeated="16349"/>
        </table:table-row>
        <table:table-row>
          <table:table-cell table:number-columns-repeated="7"/>
          <table:table-cell office:value-type="float" office:value="50279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05821.5"/>
          <table:table-cell table:number-columns-repeated="16349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8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70435"/>
          <table:table-cell table:number-columns-repeated="16349"/>
        </table:table-row>
        <table:table-row>
          <table:table-cell table:number-columns-repeated="7"/>
          <table:table-cell office:value-type="float" office:value="501194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1189512.5"/>
          <table:table-cell table:number-columns-repeated="16349"/>
        </table:table-row>
        <table:table-row>
          <table:table-cell table:number-columns-repeated="7"/>
          <table:table-cell office:value-type="float" office:value="50972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703792.5"/>
          <table:table-cell table:number-columns-repeated="16349"/>
        </table:table-row>
        <table:table-row>
          <table:table-cell table:number-columns-repeated="7"/>
          <table:table-cell office:value-type="float" office:value="5038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18358"/>
          <table:table-cell table:number-columns-repeated="16349"/>
        </table:table-row>
        <table:table-row>
          <table:table-cell table:number-columns-repeated="7"/>
          <table:table-cell office:value-type="float" office:value="503274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38795.5"/>
          <table:table-cell table:number-columns-repeated="16349"/>
        </table:table-row>
        <table:table-row>
          <table:table-cell table:number-columns-repeated="7"/>
          <table:table-cell office:value-type="float" office:value="504665"/>
          <table:table-cell table:number-columns-repeated="5"/>
          <table:table-cell office:value-type="string" office:string-value="Farmacéutica 5"/>
          <table:table-cell table:number-columns-repeated="20"/>
          <table:table-cell office:value-type="float" office:value="4124418.7749999999"/>
          <table:table-cell table:number-columns-repeated="16349"/>
        </table:table-row>
        <table:table-row>
          <table:table-cell table:number-columns-repeated="7"/>
          <table:table-cell office:value-type="float" office:value="501230"/>
          <table:table-cell table:number-columns-repeated="5"/>
          <table:table-cell office:value-type="string" office:string-value="Operador de Maquinaria de Servicio Civil 2"/>
          <table:table-cell table:number-columns-repeated="20"/>
          <table:table-cell office:value-type="float" office:value="596082.5"/>
          <table:table-cell table:number-columns-repeated="16349"/>
        </table:table-row>
        <table:table-row>
          <table:table-cell table:number-columns-repeated="7"/>
          <table:table-cell office:value-type="float" office:value="504666"/>
          <table:table-cell table:number-columns-repeated="5"/>
          <table:table-cell office:value-type="string" office:string-value="Farmacéutica 3"/>
          <table:table-cell table:number-columns-repeated="20"/>
          <table:table-cell office:value-type="float" office:value="2526500.2563999998"/>
          <table:table-cell table:number-columns-repeated="16349"/>
        </table:table-row>
        <table:table-row>
          <table:table-cell table:number-columns-repeated="7"/>
          <table:table-cell office:value-type="float" office:value="501174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13622"/>
          <table:table-cell table:number-columns-repeated="16349"/>
        </table:table-row>
        <table:table-row>
          <table:table-cell table:number-columns-repeated="7"/>
          <table:table-cell office:value-type="float" office:value="501191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88989.5"/>
          <table:table-cell table:number-columns-repeated="16349"/>
        </table:table-row>
        <table:table-row>
          <table:table-cell table:number-columns-repeated="7"/>
          <table:table-cell office:value-type="float" office:value="501209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47796"/>
          <table:table-cell table:number-columns-repeated="16349"/>
        </table:table-row>
        <table:table-row>
          <table:table-cell table:number-columns-repeated="7"/>
          <table:table-cell office:value-type="float" office:value="509725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893199.5"/>
          <table:table-cell table:number-columns-repeated="16349"/>
        </table:table-row>
        <table:table-row>
          <table:table-cell table:number-columns-repeated="7"/>
          <table:table-cell office:value-type="float" office:value="50972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09616.5"/>
          <table:table-cell table:number-columns-repeated="16349"/>
        </table:table-row>
        <table:table-row>
          <table:table-cell table:number-columns-repeated="7"/>
          <table:table-cell office:value-type="float" office:value="501193"/>
          <table:table-cell table:number-columns-repeated="5"/>
          <table:table-cell office:value-type="string" office:string-value="Misceláneo de Servicio Civil 1"/>
          <table:table-cell table:number-columns-repeated="20"/>
          <table:table-cell office:value-type="float" office:value="533302.5"/>
          <table:table-cell table:number-columns-repeated="16349"/>
        </table:table-row>
        <table:table-row>
          <table:table-cell table:number-columns-repeated="7"/>
          <table:table-cell office:value-type="float" office:value="50117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14798"/>
          <table:table-cell table:number-columns-repeated="16349"/>
        </table:table-row>
        <table:table-row>
          <table:table-cell table:number-columns-repeated="7"/>
          <table:table-cell office:value-type="float" office:value="501183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300542"/>
          <table:table-cell table:number-columns-repeated="16349"/>
        </table:table-row>
        <table:table-row>
          <table:table-cell table:number-columns-repeated="7"/>
          <table:table-cell office:value-type="float" office:value="501184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2361177.5"/>
          <table:table-cell table:number-columns-repeated="16349"/>
        </table:table-row>
        <table:table-row>
          <table:table-cell table:number-columns-repeated="7"/>
          <table:table-cell office:value-type="float" office:value="501227"/>
          <table:table-cell table:number-columns-repeated="5"/>
          <table:table-cell office:value-type="string" office:string-value="Profesional  Jefe Informática 3"/>
          <table:table-cell table:number-columns-repeated="20"/>
          <table:table-cell office:value-type="float" office:value="2400520"/>
          <table:table-cell table:number-columns-repeated="16349"/>
        </table:table-row>
        <table:table-row>
          <table:table-cell table:number-columns-repeated="7"/>
          <table:table-cell office:value-type="float" office:value="5027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49780"/>
          <table:table-cell table:number-columns-repeated="16349"/>
        </table:table-row>
        <table:table-row>
          <table:table-cell table:number-columns-repeated="7"/>
          <table:table-cell office:value-type="float" office:value="50972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3212.5"/>
          <table:table-cell table:number-columns-repeated="16349"/>
        </table:table-row>
        <table:table-row>
          <table:table-cell table:number-columns-repeated="7"/>
          <table:table-cell office:value-type="float" office:value="50971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83046.5"/>
          <table:table-cell table:number-columns-repeated="16349"/>
        </table:table-row>
        <table:table-row>
          <table:table-cell table:number-columns-repeated="7"/>
          <table:table-cell office:value-type="float" office:value="501178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32982"/>
          <table:table-cell table:number-columns-repeated="16349"/>
        </table:table-row>
        <table:table-row>
          <table:table-cell table:number-columns-repeated="7"/>
          <table:table-cell office:value-type="float" office:value="509712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40825.5"/>
          <table:table-cell table:number-columns-repeated="16349"/>
        </table:table-row>
        <table:table-row>
          <table:table-cell table:number-columns-repeated="7"/>
          <table:table-cell office:value-type="float" office:value="503272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58088.5"/>
          <table:table-cell table:number-columns-repeated="16349"/>
        </table:table-row>
        <table:table-row>
          <table:table-cell table:number-columns-repeated="7"/>
          <table:table-cell office:value-type="float" office:value="501229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45295"/>
          <table:table-cell table:number-columns-repeated="16349"/>
        </table:table-row>
        <table:table-row>
          <table:table-cell table:number-columns-repeated="7"/>
          <table:table-cell office:value-type="float" office:value="50389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809266"/>
          <table:table-cell table:number-columns-repeated="16349"/>
        </table:table-row>
        <table:table-row>
          <table:table-cell table:number-columns-repeated="7"/>
          <table:table-cell office:value-type="float" office:value="50123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33421.5"/>
          <table:table-cell table:number-columns-repeated="16349"/>
        </table:table-row>
        <table:table-row>
          <table:table-cell table:number-columns-repeated="7"/>
          <table:table-cell office:value-type="float" office:value="50121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79114.5"/>
          <table:table-cell table:number-columns-repeated="16349"/>
        </table:table-row>
        <table:table-row>
          <table:table-cell table:number-columns-repeated="7"/>
          <table:table-cell office:value-type="float" office:value="5038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1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22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3"/>
          <table:table-cell table:number-columns-repeated="5"/>
          <table:table-cell office:value-type="string" office:string-value="Técnico de Servicio Civil 3"/>
          <table:table-cell table:number-columns-repeated="16370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9727"/>
          <table:table-cell table:number-columns-repeated="5"/>
          <table:table-cell office:value-type="string" office:string-value="Profesional de Servicio Civil  1-A"/>
          <table:table-cell table:number-columns-repeated="16370"/>
        </table:table-row>
        <table:table-row>
          <table:table-cell table:number-columns-repeated="7"/>
          <table:table-cell office:value-type="float" office:value="501204"/>
          <table:table-cell table:number-columns-repeated="5"/>
          <table:table-cell office:value-type="string" office:string-value="Profesional de Servicio Civil 3"/>
          <table:table-cell table:number-columns-repeated="16370"/>
        </table:table-row>
        <table:table-row>
          <table:table-cell table:number-columns-repeated="7"/>
          <table:table-cell office:value-type="float" office:value="50118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30012"/>
          <table:table-cell table:number-columns-repeated="16349"/>
        </table:table-row>
        <table:table-row>
          <table:table-cell table:number-columns-repeated="34"/>
          <table:table-cell office:value-type="float" office:value="167780824.5314"/>
          <table:table-cell table:number-columns-repeated="16349"/>
        </table:table-row>
        <table:table-row table:number-rows-repeated="1048447">
          <table:table-cell table:number-columns-repeated="16349"/>
        </table:table-row>
      </table:table>
      <table:table table:name="'file:///J:/PLANILLA/2019/017-PLAN-II%20AGOSTO%202019.xlsx'#RESUMEN" table:style-name="ta2">
        <table:table-source xlink:href="file:///J:/PLANILLA/2019/017-PLAN-II%20AGOSTO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CONTROL_AP" table:style-name="ta2">
        <table:table-source xlink:href="file:///J:/PLANILLA/2019/017-PLAN-II%20AGOSTO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ENTREGA_DOC_TESORERIA" table:style-name="ta2">
        <table:table-source xlink:href="file:///J:/PLANILLA/2019/017-PLAN-II%20AGOSTO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CUENTAS_X_COBRAR" table:style-name="ta2">
        <table:table-source xlink:href="file:///J:/PLANILLA/2019/017-PLAN-II%20AGOSTO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CALCULOS_" table:style-name="ta2">
        <table:table-source xlink:href="file:///J:/PLANILLA/2019/017-PLAN-II%20AGOSTO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VACACIONES" table:style-name="ta2">
        <table:table-source xlink:href="file:///J:/PLANILLA/2019/017-PLAN-II%20AGOSTO%202019.xlsx" table:table-name="VA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INDICE_TRANSPARENCIA" table:style-name="ta2">
        <table:table-source xlink:href="file:///J:/PLANILLA/2019/017-PLAN-II%20AGOSTO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CESANTIA" table:style-name="ta2">
        <table:table-source xlink:href="file:///J:/PLANILLA/2019/017-PLAN-II%20AGOSTO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7-PLAN-II%20AGOSTO%202019.xlsx'#Salario_inembargable" table:style-name="ta2">
        <table:table-source xlink:href="file:///J:/PLANILLA/2019/017-PLAN-II%20AGOSTO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19-08-26T17:57:53Z</meta:creation-date>
    <dc:date>2019-08-26T18:00:37Z</dc:date>
  </office:meta>
</office:document-meta>
</file>