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Millares" style:data-style-name="N8"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INDICE DE TRANSPARENCIA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ABRIL 2019</text:p>
          </table:table-cell>
          <table:covered-table-cell table:number-columns-repeated="2"/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N° DE PUESTO</text:p>
          </table:table-cell>
          <table:table-cell office:value-type="string" table:style-name="ce5">
            <text:p>CLASE PROFESIONAL</text:p>
          </table:table-cell>
          <table:table-cell office:value-type="string" table:style-name="ce5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501130" table:formula="of:=['file:///J:/PLANILLA/2019/009-PLAN-II%20ABRIL%202019.xlsx'#PLANILLA.H15]" table:style-name="ce7">
            <text:p>501130</text:p>
          </table:table-cell>
          <table:table-cell office:value-type="string" office:string-value="Director General  " table:formula="of:=['file:///J:/PLANILLA/2019/009-PLAN-II%20ABRIL%202019.xlsx'#PLANILLA.N15]" table:style-name="ce8">
            <text:p>Director General<text:s text:c="2"/></text:p>
          </table:table-cell>
          <table:table-cell office:value-type="currency" office:value="2956386.5" table:formula="of:=['file:///J:/PLANILLA/2019/009-PLAN-II%20ABRIL%202019.xlsx'#PLANILLA.AI15]" table:style-name="ce9">
            <text:p>₡2.956.386,50</text:p>
          </table:table-cell>
          <table:table-cell table:number-columns-repeated="16380" table:style-name="ce6"/>
        </table:table-row>
        <table:table-row table:style-name="ro4">
          <table:table-cell office:value-type="float" office:value="2" table:formula="of:=[.A6]+1" table:style-name="ce6">
            <text:p>2</text:p>
          </table:table-cell>
          <table:table-cell office:value-type="float" office:value="501131" table:formula="of:=['file:///J:/PLANILLA/2019/009-PLAN-II%20ABRIL%202019.xlsx'#PLANILLA.H26]" table:style-name="ce7">
            <text:p>501131</text:p>
          </table:table-cell>
          <table:table-cell office:value-type="string" office:string-value="Director General Adjunto " table:formula="of:=['file:///J:/PLANILLA/2019/009-PLAN-II%20ABRIL%202019.xlsx'#PLANILLA.N26]" table:style-name="ce8">
            <text:p>Director General Adjunto<text:s/></text:p>
          </table:table-cell>
          <table:table-cell office:value-type="currency" office:value="2800316" table:formula="of:=['file:///J:/PLANILLA/2019/009-PLAN-II%20ABRIL%202019.xlsx'#PLANILLA.AI26]" table:style-name="ce9">
            <text:p>₡2.800.316,00</text:p>
          </table:table-cell>
          <table:table-cell table:number-columns-repeated="16380" table:style-name="ce6"/>
        </table:table-row>
        <table:table-row table:style-name="ro4">
          <table:table-cell office:value-type="float" office:value="3" table:formula="of:=[.A7]+1" table:style-name="ce6">
            <text:p>3</text:p>
          </table:table-cell>
          <table:table-cell office:value-type="float" office:value="501169" table:formula="of:=['file:///J:/PLANILLA/2019/009-PLAN-II%20ABRIL%202019.xlsx'#PLANILLA.H23]" table:style-name="ce7">
            <text:p>501169</text:p>
          </table:table-cell>
          <table:table-cell office:value-type="string" office:string-value="Auditora Interna" table:formula="of:=['file:///J:/PLANILLA/2019/009-PLAN-II%20ABRIL%202019.xlsx'#PLANILLA.N23]" table:style-name="ce8">
            <text:p>Auditora Interna</text:p>
          </table:table-cell>
          <table:table-cell office:value-type="currency" office:value="3378011.5" table:formula="of:=['file:///J:/PLANILLA/2019/009-PLAN-II%20ABRIL%202019.xlsx'#PLANILLA.AI23]" table:style-name="ce9">
            <text:p>₡3.378.011,50</text:p>
          </table:table-cell>
          <table:table-cell table:number-columns-repeated="16380" table:style-name="ce6"/>
        </table:table-row>
        <table:table-row table:style-name="ro4">
          <table:table-cell office:value-type="float" office:value="4" table:formula="of:=[.A8]+1" table:style-name="ce6">
            <text:p>4</text:p>
          </table:table-cell>
          <table:table-cell office:value-type="float" office:value="501170" table:formula="of:=['file:///J:/PLANILLA/2019/009-PLAN-II%20ABRIL%202019.xlsx'#PLANILLA.H29]" table:style-name="ce7">
            <text:p>501170</text:p>
          </table:table-cell>
          <table:table-cell office:value-type="string" office:string-value="Profesional Jefe de Servicio Civil 3" table:formula="of:=['file:///J:/PLANILLA/2019/009-PLAN-II%20ABRIL%202019.xlsx'#PLANILLA.N29]" table:style-name="ce8">
            <text:p>Profesional Jefe de Servicio Civil 3</text:p>
          </table:table-cell>
          <table:table-cell office:value-type="currency" office:value="2520526.5" table:formula="of:=['file:///J:/PLANILLA/2019/009-PLAN-II%20ABRIL%202019.xlsx'#PLANILLA.AI29]" table:style-name="ce9">
            <text:p>₡2.520.526,50</text:p>
          </table:table-cell>
          <table:table-cell table:number-columns-repeated="16380" table:style-name="ce6"/>
        </table:table-row>
        <table:table-row table:style-name="ro4">
          <table:table-cell office:value-type="float" office:value="5" table:formula="of:=[.A9]+1" table:style-name="ce6">
            <text:p>5</text:p>
          </table:table-cell>
          <table:table-cell office:value-type="float" office:value="501172" table:formula="of:=['file:///J:/PLANILLA/2019/009-PLAN-II%20ABRIL%202019.xlsx'#PLANILLA.H106]" table:style-name="ce7">
            <text:p>501172</text:p>
          </table:table-cell>
          <table:table-cell office:value-type="string" office:string-value="Profesional de Informática 3" table:formula="of:=['file:///J:/PLANILLA/2019/009-PLAN-II%20ABRIL%202019.xlsx'#PLANILLA.N106]" table:style-name="ce8">
            <text:p>Profesional de Informática 3</text:p>
          </table:table-cell>
          <table:table-cell office:value-type="currency" office:value="1712360.5" table:formula="of:=['file:///J:/PLANILLA/2019/009-PLAN-II%20ABRIL%202019.xlsx'#PLANILLA.AI106]" table:style-name="ce9">
            <text:p>₡1.712.360,50</text:p>
          </table:table-cell>
          <table:table-cell table:number-columns-repeated="16380" table:style-name="ce6"/>
        </table:table-row>
        <table:table-row table:style-name="ro4">
          <table:table-cell office:value-type="float" office:value="6" table:formula="of:=[.A10]+1" table:style-name="ce6">
            <text:p>6</text:p>
          </table:table-cell>
          <table:table-cell office:value-type="float" office:value="501173" table:formula="of:=['file:///J:/PLANILLA/2019/009-PLAN-II%20ABRIL%202019.xlsx'#PLANILLA.H38]" table:style-name="ce7">
            <text:p>501173</text:p>
          </table:table-cell>
          <table:table-cell office:value-type="string" office:string-value="Profesional de Servicio Civil 3" table:formula="of:=['file:///J:/PLANILLA/2019/009-PLAN-II%20ABRIL%202019.xlsx'#PLANILLA.N38]" table:style-name="ce8">
            <text:p>Profesional de Servicio Civil 3</text:p>
          </table:table-cell>
          <table:table-cell office:value-type="currency" office:value="1764778" table:formula="of:=['file:///J:/PLANILLA/2019/009-PLAN-II%20ABRIL%202019.xlsx'#PLANILLA.AI38]" table:style-name="ce9">
            <text:p>₡1.764.778,00</text:p>
          </table:table-cell>
          <table:table-cell table:number-columns-repeated="16380" table:style-name="ce6"/>
        </table:table-row>
        <table:table-row table:style-name="ro4">
          <table:table-cell office:value-type="float" office:value="7" table:formula="of:=[.A11]+1" table:style-name="ce6">
            <text:p>7</text:p>
          </table:table-cell>
          <table:table-cell office:value-type="float" office:value="501174" table:formula="of:=['file:///J:/PLANILLA/2019/009-PLAN-II%20ABRIL%202019.xlsx'#PLANILLA.H100]" table:style-name="ce7">
            <text:p>501174</text:p>
          </table:table-cell>
          <table:table-cell office:value-type="string" office:string-value="Profesional Jefe de Servicio Civil 1" table:formula="of:=['file:///J:/PLANILLA/2019/009-PLAN-II%20ABRIL%202019.xlsx'#PLANILLA.N100]" table:style-name="ce8">
            <text:p>Profesional Jefe de Servicio Civil 1</text:p>
          </table:table-cell>
          <table:table-cell office:value-type="currency" office:value="2211184.5" table:formula="of:=['file:///J:/PLANILLA/2019/009-PLAN-II%20ABRIL%202019.xlsx'#PLANILLA.AI100]" table:style-name="ce9">
            <text:p>₡2.211.184,50</text:p>
          </table:table-cell>
          <table:table-cell table:number-columns-repeated="16380" table:style-name="ce6"/>
        </table:table-row>
        <table:table-row table:style-name="ro4">
          <table:table-cell office:value-type="float" office:value="8" table:formula="of:=[.A12]+1" table:style-name="ce6">
            <text:p>8</text:p>
          </table:table-cell>
          <table:table-cell office:value-type="float" office:value="501176" table:formula="of:=['file:///J:/PLANILLA/2019/009-PLAN-II%20ABRIL%202019.xlsx'#PLANILLA.H43]" table:style-name="ce7">
            <text:p>501176</text:p>
          </table:table-cell>
          <table:table-cell office:value-type="string" office:string-value="Profesional de Servicio Civil 3" table:formula="of:=['file:///J:/PLANILLA/2019/009-PLAN-II%20ABRIL%202019.xlsx'#PLANILLA.N43]" table:style-name="ce8">
            <text:p>Profesional de Servicio Civil 3</text:p>
          </table:table-cell>
          <table:table-cell office:value-type="currency" office:value="1931621.5" table:formula="of:=['file:///J:/PLANILLA/2019/009-PLAN-II%20ABRIL%202019.xlsx'#PLANILLA.AI43]" table:style-name="ce9">
            <text:p>₡1.931.621,50</text:p>
          </table:table-cell>
          <table:table-cell table:number-columns-repeated="16380" table:style-name="ce6"/>
        </table:table-row>
        <table:table-row table:style-name="ro4">
          <table:table-cell office:value-type="float" office:value="9" table:formula="of:=[.A13]+1" table:style-name="ce6">
            <text:p>9</text:p>
          </table:table-cell>
          <table:table-cell office:value-type="float" office:value="501177" table:formula="of:=['file:///J:/PLANILLA/2019/009-PLAN-II%20ABRIL%202019.xlsx'#PLANILLA.H54]" table:style-name="ce7">
            <text:p>501177</text:p>
          </table:table-cell>
          <table:table-cell office:value-type="string" office:string-value="Estadístico de Servicio Civil 2" table:formula="of:=['file:///J:/PLANILLA/2019/009-PLAN-II%20ABRIL%202019.xlsx'#PLANILLA.N54]" table:style-name="ce8">
            <text:p>Estadístico de Servicio Civil 2</text:p>
          </table:table-cell>
          <table:table-cell office:value-type="currency" office:value="1344834" table:formula="of:=['file:///J:/PLANILLA/2019/009-PLAN-II%20ABRIL%202019.xlsx'#PLANILLA.AI54]" table:style-name="ce9">
            <text:p>₡1.344.834,00</text:p>
          </table:table-cell>
          <table:table-cell table:number-columns-repeated="16380" table:style-name="ce6"/>
        </table:table-row>
        <table:table-row table:style-name="ro4">
          <table:table-cell office:value-type="float" office:value="10" table:formula="of:=[.A14]+1" table:style-name="ce6">
            <text:p>10</text:p>
          </table:table-cell>
          <table:table-cell office:value-type="float" office:value="501178" table:formula="of:=['file:///J:/PLANILLA/2019/009-PLAN-II%20ABRIL%202019.xlsx'#PLANILLA.H113]" table:style-name="ce7">
            <text:p>501178</text:p>
          </table:table-cell>
          <table:table-cell office:value-type="string" office:string-value="Profesional de Informática 3" table:formula="of:=['file:///J:/PLANILLA/2019/009-PLAN-II%20ABRIL%202019.xlsx'#PLANILLA.N113]" table:style-name="ce8">
            <text:p>Profesional de Informática 3</text:p>
          </table:table-cell>
          <table:table-cell office:value-type="currency" office:value="1728271.5" table:formula="of:=['file:///J:/PLANILLA/2019/009-PLAN-II%20ABRIL%202019.xlsx'#PLANILLA.AI113]" table:style-name="ce9">
            <text:p>₡1.728.271,50</text:p>
          </table:table-cell>
          <table:table-cell table:number-columns-repeated="16380" table:style-name="ce6"/>
        </table:table-row>
        <table:table-row table:style-name="ro4">
          <table:table-cell office:value-type="float" office:value="11" table:formula="of:=[.A15]+1" table:style-name="ce6">
            <text:p>11</text:p>
          </table:table-cell>
          <table:table-cell office:value-type="float" office:value="501179" table:formula="of:=['file:///J:/PLANILLA/2019/009-PLAN-II%20ABRIL%202019.xlsx'#PLANILLA.H33]" table:style-name="ce7">
            <text:p>501179</text:p>
          </table:table-cell>
          <table:table-cell office:value-type="string" office:string-value="Profesional de Servicio Civil 2" table:formula="of:=['file:///J:/PLANILLA/2019/009-PLAN-II%20ABRIL%202019.xlsx'#PLANILLA.N33]" table:style-name="ce8">
            <text:p>Profesional de Servicio Civil 2</text:p>
          </table:table-cell>
          <table:table-cell office:value-type="currency" office:value="1751964.5" table:formula="of:=['file:///J:/PLANILLA/2019/009-PLAN-II%20ABRIL%202019.xlsx'#PLANILLA.AI33]" table:style-name="ce9">
            <text:p>₡1.751.964,50</text:p>
          </table:table-cell>
          <table:table-cell table:number-columns-repeated="16380" table:style-name="ce6"/>
        </table:table-row>
        <table:table-row table:style-name="ro4">
          <table:table-cell office:value-type="float" office:value="12" table:formula="of:=[.A16]+1" table:style-name="ce6">
            <text:p>12</text:p>
          </table:table-cell>
          <table:table-cell office:value-type="float" office:value="501180" table:formula="of:=['file:///J:/PLANILLA/2019/009-PLAN-II%20ABRIL%202019.xlsx'#PLANILLA.H83]" table:style-name="ce7">
            <text:p>501180</text:p>
          </table:table-cell>
          <table:table-cell office:value-type="string" office:string-value="Profesional en Informática 2" table:formula="of:=['file:///J:/PLANILLA/2019/009-PLAN-II%20ABRIL%202019.xlsx'#PLANILLA.N83]" table:style-name="ce8">
            <text:p>Profesional en Informática 2</text:p>
          </table:table-cell>
          <table:table-cell office:value-type="currency" office:value="1739177" table:formula="of:=['file:///J:/PLANILLA/2019/009-PLAN-II%20ABRIL%202019.xlsx'#PLANILLA.AI83]" table:style-name="ce9">
            <text:p>₡1.739.177,00</text:p>
          </table:table-cell>
          <table:table-cell table:style-name="ce6"/>
          <table:table-cell table:style-name="ce10"/>
          <table:table-cell table:number-columns-repeated="16378" table:style-name="ce6"/>
        </table:table-row>
        <table:table-row table:style-name="ro4">
          <table:table-cell office:value-type="float" office:value="13" table:formula="of:=[.A17]+1" table:style-name="ce6">
            <text:p>13</text:p>
          </table:table-cell>
          <table:table-cell office:value-type="float" office:value="501181" table:formula="of:=['file:///J:/PLANILLA/2019/009-PLAN-II%20ABRIL%202019.xlsx'#PLANILLA.H31]" table:style-name="ce7">
            <text:p>501181</text:p>
          </table:table-cell>
          <table:table-cell office:value-type="string" office:string-value="Profesional de Servicio Civil  1-A" table:formula="of:=['file:///J:/PLANILLA/2019/009-PLAN-II%20ABRIL%202019.xlsx'#PLANILLA.N31]" table:style-name="ce8">
            <text:p>Profesional de Servicio Civil <text:s/>1-A</text:p>
          </table:table-cell>
          <table:table-cell office:value-type="currency" office:value="912048.5" table:formula="of:=['file:///J:/PLANILLA/2019/009-PLAN-II%20ABRIL%202019.xlsx'#PLANILLA.AI31]" table:style-name="ce9">
            <text:p>₡912.048,50</text:p>
          </table:table-cell>
          <table:table-cell table:number-columns-repeated="16380" table:style-name="ce6"/>
        </table:table-row>
        <table:table-row table:style-name="ro4">
          <table:table-cell office:value-type="float" office:value="14" table:formula="of:=[.A18]+1" table:style-name="ce6">
            <text:p>14</text:p>
          </table:table-cell>
          <table:table-cell office:value-type="float" office:value="501182" table:formula="of:=['file:///J:/PLANILLA/2019/009-PLAN-II%20ABRIL%202019.xlsx'#PLANILLA.H32]" table:style-name="ce7">
            <text:p>501182</text:p>
          </table:table-cell>
          <table:table-cell office:value-type="string" office:string-value="Profesional de Servicio Civil 3" table:formula="of:=['file:///J:/PLANILLA/2019/009-PLAN-II%20ABRIL%202019.xlsx'#PLANILLA.N32]" table:style-name="ce8">
            <text:p>Profesional de Servicio Civil 3</text:p>
          </table:table-cell>
          <table:table-cell office:value-type="currency" office:value="1925052" table:formula="of:=['file:///J:/PLANILLA/2019/009-PLAN-II%20ABRIL%202019.xlsx'#PLANILLA.AI32]" table:style-name="ce9">
            <text:p>₡1.925.052,00</text:p>
          </table:table-cell>
          <table:table-cell table:number-columns-repeated="16380" table:style-name="ce6"/>
        </table:table-row>
        <table:table-row table:style-name="ro4">
          <table:table-cell office:value-type="float" office:value="15" table:formula="of:=[.A19]+1" table:style-name="ce6">
            <text:p>15</text:p>
          </table:table-cell>
          <table:table-cell office:value-type="float" office:value="501183" table:formula="of:=['file:///J:/PLANILLA/2019/009-PLAN-II%20ABRIL%202019.xlsx'#PLANILLA.H107]" table:style-name="ce7">
            <text:p>501183</text:p>
          </table:table-cell>
          <table:table-cell office:value-type="string" office:string-value="Profesional Jefe de Servicio Civil 1" table:formula="of:=['file:///J:/PLANILLA/2019/009-PLAN-II%20ABRIL%202019.xlsx'#PLANILLA.N107]" table:style-name="ce8">
            <text:p>Profesional Jefe de Servicio Civil 1</text:p>
          </table:table-cell>
          <table:table-cell office:value-type="currency" office:value="2282115.5" table:formula="of:=['file:///J:/PLANILLA/2019/009-PLAN-II%20ABRIL%202019.xlsx'#PLANILLA.AI107]" table:style-name="ce9">
            <text:p>₡2.282.115,50</text:p>
          </table:table-cell>
          <table:table-cell table:number-columns-repeated="16380" table:style-name="ce6"/>
        </table:table-row>
        <table:table-row table:style-name="ro4">
          <table:table-cell office:value-type="float" office:value="16" table:formula="of:=[.A20]+1" table:style-name="ce6">
            <text:p>16</text:p>
          </table:table-cell>
          <table:table-cell office:value-type="float" office:value="501184" table:formula="of:=['file:///J:/PLANILLA/2019/009-PLAN-II%20ABRIL%202019.xlsx'#PLANILLA.H108]" table:style-name="ce7">
            <text:p>501184</text:p>
          </table:table-cell>
          <table:table-cell office:value-type="string" office:string-value="Profesional Jefe de Servicio Civil 2" table:formula="of:=['file:///J:/PLANILLA/2019/009-PLAN-II%20ABRIL%202019.xlsx'#PLANILLA.N108]" table:style-name="ce8">
            <text:p>Profesional Jefe de Servicio Civil 2</text:p>
          </table:table-cell>
          <table:table-cell office:value-type="currency" office:value="2341733" table:formula="of:=['file:///J:/PLANILLA/2019/009-PLAN-II%20ABRIL%202019.xlsx'#PLANILLA.AI108]" table:style-name="ce9">
            <text:p>₡2.341.733,00</text:p>
          </table:table-cell>
          <table:table-cell table:number-columns-repeated="16380" table:style-name="ce6"/>
        </table:table-row>
        <table:table-row table:style-name="ro4">
          <table:table-cell office:value-type="float" office:value="17" table:formula="of:=[.A21]+1" table:style-name="ce6">
            <text:p>17</text:p>
          </table:table-cell>
          <table:table-cell office:value-type="float" office:value="501185" table:formula="of:=['file:///J:/PLANILLA/2019/009-PLAN-II%20ABRIL%202019.xlsx'#PLANILLA.H129]" table:style-name="ce7">
            <text:p>501185</text:p>
          </table:table-cell>
          <table:table-cell office:value-type="string" office:string-value="Profesional de Servicio Civil 3" table:formula="of:=['file:///J:/PLANILLA/2019/009-PLAN-II%20ABRIL%202019.xlsx'#PLANILLA.N129]" table:style-name="ce8">
            <text:p>Profesional de Servicio Civil 3</text:p>
          </table:table-cell>
          <table:table-cell office:value-type="currency" office:value="1913049.5" table:formula="of:=['file:///J:/PLANILLA/2019/009-PLAN-II%20ABRIL%202019.xlsx'#PLANILLA.AI129]" table:style-name="ce9">
            <text:p>₡1.913.049,50</text:p>
          </table:table-cell>
          <table:table-cell table:number-columns-repeated="16380" table:style-name="ce6"/>
        </table:table-row>
        <table:table-row table:style-name="ro4">
          <table:table-cell office:value-type="float" office:value="18" table:formula="of:=[.A22]+1" table:style-name="ce6">
            <text:p>18</text:p>
          </table:table-cell>
          <table:table-cell office:value-type="float" office:value="501186" table:formula="of:=['file:///J:/PLANILLA/2019/009-PLAN-II%20ABRIL%202019.xlsx'#PLANILLA.H121]" table:style-name="ce7">
            <text:p>501186</text:p>
          </table:table-cell>
          <table:table-cell office:value-type="string" office:string-value="Profesional de Servicio Civil 3" table:formula="of:=['file:///J:/PLANILLA/2019/009-PLAN-II%20ABRIL%202019.xlsx'#PLANILLA.N121]" table:style-name="ce8">
            <text:p>Profesional de Servicio Civil 3</text:p>
          </table:table-cell>
          <table:table-cell office:value-type="currency" office:value="0" table:formula="of:=['file:///J:/PLANILLA/2019/009-PLAN-II%20ABRIL%202019.xlsx'#PLANILLA.AI121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19" table:formula="of:=[.A23]+1" table:style-name="ce6">
            <text:p>19</text:p>
          </table:table-cell>
          <table:table-cell office:value-type="float" office:value="501187" table:formula="of:=['file:///J:/PLANILLA/2019/009-PLAN-II%20ABRIL%202019.xlsx'#PLANILLA.H21]" table:style-name="ce7">
            <text:p>501187</text:p>
          </table:table-cell>
          <table:table-cell office:value-type="string" office:string-value="Profesional Jefe de Servicio Civil 1" table:formula="of:=['file:///J:/PLANILLA/2019/009-PLAN-II%20ABRIL%202019.xlsx'#PLANILLA.N21]" table:style-name="ce8">
            <text:p>Profesional Jefe de Servicio Civil 1</text:p>
          </table:table-cell>
          <table:table-cell office:value-type="currency" office:value="2155340" table:formula="of:=['file:///J:/PLANILLA/2019/009-PLAN-II%20ABRIL%202019.xlsx'#PLANILLA.AI21]" table:style-name="ce9">
            <text:p>₡2.155.340,00</text:p>
          </table:table-cell>
          <table:table-cell table:number-columns-repeated="16380" table:style-name="ce6"/>
        </table:table-row>
        <table:table-row table:style-name="ro4">
          <table:table-cell office:value-type="float" office:value="20" table:formula="of:=[.A24]+1" table:style-name="ce6">
            <text:p>20</text:p>
          </table:table-cell>
          <table:table-cell office:value-type="float" office:value="501188" table:formula="of:=['file:///J:/PLANILLA/2019/009-PLAN-II%20ABRIL%202019.xlsx'#PLANILLA.H92]" table:style-name="ce7">
            <text:p>501188</text:p>
          </table:table-cell>
          <table:table-cell office:value-type="string" office:string-value="Profesional Jefe de Servicio Civil 1" table:formula="of:=['file:///J:/PLANILLA/2019/009-PLAN-II%20ABRIL%202019.xlsx'#PLANILLA.N92]" table:style-name="ce8">
            <text:p>Profesional Jefe de Servicio Civil 1</text:p>
          </table:table-cell>
          <table:table-cell office:value-type="currency" office:value="2152008.5" table:formula="of:=['file:///J:/PLANILLA/2019/009-PLAN-II%20ABRIL%202019.xlsx'#PLANILLA.AI92]" table:style-name="ce9">
            <text:p>₡2.152.008,50</text:p>
          </table:table-cell>
          <table:table-cell table:number-columns-repeated="16380" table:style-name="ce6"/>
        </table:table-row>
        <table:table-row table:style-name="ro4">
          <table:table-cell office:value-type="float" office:value="21" table:formula="of:=[.A25]+1" table:style-name="ce6">
            <text:p>21</text:p>
          </table:table-cell>
          <table:table-cell office:value-type="float" office:value="501189" table:formula="of:=['file:///J:/PLANILLA/2019/009-PLAN-II%20ABRIL%202019.xlsx'#PLANILLA.H48]" table:style-name="ce7">
            <text:p>501189</text:p>
          </table:table-cell>
          <table:table-cell office:value-type="string" office:string-value="Profesional Jefe de Servicio Civil 1" table:formula="of:=['file:///J:/PLANILLA/2019/009-PLAN-II%20ABRIL%202019.xlsx'#PLANILLA.N48]" table:style-name="ce8">
            <text:p>Profesional Jefe de Servicio Civil 1</text:p>
          </table:table-cell>
          <table:table-cell office:value-type="currency" office:value="1986358" table:formula="of:=['file:///J:/PLANILLA/2019/009-PLAN-II%20ABRIL%202019.xlsx'#PLANILLA.AI48]" table:style-name="ce9">
            <text:p>₡1.986.358,00</text:p>
          </table:table-cell>
          <table:table-cell table:number-columns-repeated="16380" table:style-name="ce6"/>
        </table:table-row>
        <table:table-row table:style-name="ro4">
          <table:table-cell office:value-type="float" office:value="22" table:formula="of:=[.A26]+1" table:style-name="ce6">
            <text:p>22</text:p>
          </table:table-cell>
          <table:table-cell office:value-type="float" office:value="501190" table:formula="of:=['file:///J:/PLANILLA/2019/009-PLAN-II%20ABRIL%202019.xlsx'#PLANILLA.H60]" table:style-name="ce7">
            <text:p>501190</text:p>
          </table:table-cell>
          <table:table-cell office:value-type="string" office:string-value="Profesional de Servicio Civil  1-A" table:formula="of:=['file:///J:/PLANILLA/2019/009-PLAN-II%20ABRIL%202019.xlsx'#PLANILLA.N60]" table:style-name="ce8">
            <text:p>Profesional de Servicio Civil <text:s/>1-A</text:p>
          </table:table-cell>
          <table:table-cell office:value-type="currency" office:value="1221582" table:formula="of:=['file:///J:/PLANILLA/2019/009-PLAN-II%20ABRIL%202019.xlsx'#PLANILLA.AI60]" table:style-name="ce9">
            <text:p>₡1.221.582,00</text:p>
          </table:table-cell>
          <table:table-cell table:number-columns-repeated="16380" table:style-name="ce6"/>
        </table:table-row>
        <table:table-row table:style-name="ro4">
          <table:table-cell office:value-type="float" office:value="23" table:formula="of:=[.A27]+1" table:style-name="ce6">
            <text:p>23</text:p>
          </table:table-cell>
          <table:table-cell office:value-type="float" office:value="501191" table:formula="of:=['file:///J:/PLANILLA/2019/009-PLAN-II%20ABRIL%202019.xlsx'#PLANILLA.H101]" table:style-name="ce7">
            <text:p>501191</text:p>
          </table:table-cell>
          <table:table-cell office:value-type="string" office:string-value="Conductor de Servicio Civil 1" table:formula="of:=['file:///J:/PLANILLA/2019/009-PLAN-II%20ABRIL%202019.xlsx'#PLANILLA.N101]" table:style-name="ce8">
            <text:p>Conductor de Servicio Civil 1</text:p>
          </table:table-cell>
          <table:table-cell office:value-type="currency" office:value="582130.5" table:formula="of:=['file:///J:/PLANILLA/2019/009-PLAN-II%20ABRIL%202019.xlsx'#PLANILLA.AI101]" table:style-name="ce9">
            <text:p>₡582.130,50</text:p>
          </table:table-cell>
          <table:table-cell table:number-columns-repeated="16380" table:style-name="ce6"/>
        </table:table-row>
        <table:table-row table:style-name="ro4">
          <table:table-cell office:value-type="float" office:value="24" table:formula="of:=[.A28]+1" table:style-name="ce6">
            <text:p>24</text:p>
          </table:table-cell>
          <table:table-cell office:value-type="float" office:value="501192" table:formula="of:=['file:///J:/PLANILLA/2019/009-PLAN-II%20ABRIL%202019.xlsx'#PLANILLA.H27]" table:style-name="ce7">
            <text:p>501192</text:p>
          </table:table-cell>
          <table:table-cell office:value-type="string" office:string-value="Conductor de Servicio Civil 1" table:formula="of:=['file:///J:/PLANILLA/2019/009-PLAN-II%20ABRIL%202019.xlsx'#PLANILLA.N27]" table:style-name="ce8">
            <text:p>Conductor de Servicio Civil 1</text:p>
          </table:table-cell>
          <table:table-cell office:value-type="currency" office:value="540976.5" table:formula="of:=['file:///J:/PLANILLA/2019/009-PLAN-II%20ABRIL%202019.xlsx'#PLANILLA.AI27]" table:style-name="ce9">
            <text:p>₡540.976,50</text:p>
          </table:table-cell>
          <table:table-cell table:number-columns-repeated="16380" table:style-name="ce6"/>
        </table:table-row>
        <table:table-row table:style-name="ro4">
          <table:table-cell office:value-type="float" office:value="25" table:formula="of:=[.A29]+1" table:style-name="ce6">
            <text:p>25</text:p>
          </table:table-cell>
          <table:table-cell office:value-type="float" office:value="501193" table:formula="of:=['file:///J:/PLANILLA/2019/009-PLAN-II%20ABRIL%202019.xlsx'#PLANILLA.H105]" table:style-name="ce7">
            <text:p>501193</text:p>
          </table:table-cell>
          <table:table-cell office:value-type="string" office:string-value="Misceláneo de Servicio Civil 1" table:formula="of:=['file:///J:/PLANILLA/2019/009-PLAN-II%20ABRIL%202019.xlsx'#PLANILLA.N105]" table:style-name="ce8">
            <text:p>Misceláneo de Servicio Civil 1</text:p>
          </table:table-cell>
          <table:table-cell office:value-type="currency" office:value="533302.5" table:formula="of:=['file:///J:/PLANILLA/2019/009-PLAN-II%20ABRIL%202019.xlsx'#PLANILLA.AI105]" table:style-name="ce9">
            <text:p>₡533.302,50</text:p>
          </table:table-cell>
          <table:table-cell table:number-columns-repeated="16380" table:style-name="ce6"/>
        </table:table-row>
        <table:table-row table:style-name="ro4">
          <table:table-cell office:value-type="float" office:value="26" table:formula="of:=[.A30]+1" table:style-name="ce6">
            <text:p>26</text:p>
          </table:table-cell>
          <table:table-cell office:value-type="float" office:value="501194" table:formula="of:=['file:///J:/PLANILLA/2019/009-PLAN-II%20ABRIL%202019.xlsx'#PLANILLA.H93]" table:style-name="ce7">
            <text:p>501194</text:p>
          </table:table-cell>
          <table:table-cell office:value-type="string" office:string-value="Profesional en Informática 1 A" table:formula="of:=['file:///J:/PLANILLA/2019/009-PLAN-II%20ABRIL%202019.xlsx'#PLANILLA.N93]" table:style-name="ce8">
            <text:p>Profesional en Informática 1 A</text:p>
          </table:table-cell>
          <table:table-cell office:value-type="currency" office:value="1177088" table:formula="of:=['file:///J:/PLANILLA/2019/009-PLAN-II%20ABRIL%202019.xlsx'#PLANILLA.AI93]" table:style-name="ce9">
            <text:p>₡1.177.088,00</text:p>
          </table:table-cell>
          <table:table-cell table:number-columns-repeated="16380" table:style-name="ce6"/>
        </table:table-row>
        <table:table-row table:style-name="ro4">
          <table:table-cell office:value-type="float" office:value="27" table:formula="of:=[.A31]+1" table:style-name="ce6">
            <text:p>27</text:p>
          </table:table-cell>
          <table:table-cell office:value-type="float" office:value="501195" table:formula="of:=['file:///J:/PLANILLA/2019/009-PLAN-II%20ABRIL%202019.xlsx'#PLANILLA.H59]" table:style-name="ce7">
            <text:p>501195</text:p>
          </table:table-cell>
          <table:table-cell office:value-type="string" office:string-value="Conductor de Servicio Civil 2" table:formula="of:=['file:///J:/PLANILLA/2019/009-PLAN-II%20ABRIL%202019.xlsx'#PLANILLA.N59]" table:style-name="ce8">
            <text:p>Conductor de Servicio Civil 2</text:p>
          </table:table-cell>
          <table:table-cell office:value-type="currency" office:value="408682.5" table:formula="of:=['file:///J:/PLANILLA/2019/009-PLAN-II%20ABRIL%202019.xlsx'#PLANILLA.AI59]" table:style-name="ce9">
            <text:p>₡408.682,50</text:p>
          </table:table-cell>
          <table:table-cell table:number-columns-repeated="16380" table:style-name="ce6"/>
        </table:table-row>
        <table:table-row table:style-name="ro4">
          <table:table-cell office:value-type="float" office:value="28" table:formula="of:=[.A32]+1" table:style-name="ce6">
            <text:p>28</text:p>
          </table:table-cell>
          <table:table-cell office:value-type="float" office:value="501196" table:formula="of:=['file:///J:/PLANILLA/2019/009-PLAN-II%20ABRIL%202019.xlsx'#PLANILLA.H24]" table:style-name="ce7">
            <text:p>501196</text:p>
          </table:table-cell>
          <table:table-cell office:value-type="string" office:string-value="Secretario de Servicio Civil 2" table:formula="of:=['file:///J:/PLANILLA/2019/009-PLAN-II%20ABRIL%202019.xlsx'#PLANILLA.N24]" table:style-name="ce8">
            <text:p>Secretario de Servicio Civil 2</text:p>
          </table:table-cell>
          <table:table-cell office:value-type="currency" office:value="549134" table:formula="of:=['file:///J:/PLANILLA/2019/009-PLAN-II%20ABRIL%202019.xlsx'#PLANILLA.AI24]" table:style-name="ce9">
            <text:p>₡549.134,00</text:p>
          </table:table-cell>
          <table:table-cell table:number-columns-repeated="16380" table:style-name="ce6"/>
        </table:table-row>
        <table:table-row table:style-name="ro4">
          <table:table-cell office:value-type="float" office:value="29" table:formula="of:=[.A33]+1" table:style-name="ce6">
            <text:p>29</text:p>
          </table:table-cell>
          <table:table-cell office:value-type="float" office:value="501197" table:formula="of:=['file:///J:/PLANILLA/2019/009-PLAN-II%20ABRIL%202019.xlsx'#PLANILLA.H52]" table:style-name="ce7">
            <text:p>501197</text:p>
          </table:table-cell>
          <table:table-cell office:value-type="string" office:string-value="Oficinista de Servicio Civil 2" table:formula="of:=['file:///J:/PLANILLA/2019/009-PLAN-II%20ABRIL%202019.xlsx'#PLANILLA.N52]" table:style-name="ce8">
            <text:p>Oficinista de Servicio Civil 2</text:p>
          </table:table-cell>
          <table:table-cell office:value-type="currency" office:value="452843" table:formula="of:=['file:///J:/PLANILLA/2019/009-PLAN-II%20ABRIL%202019.xlsx'#PLANILLA.AI52]" table:style-name="ce9">
            <text:p>₡452.843,00</text:p>
          </table:table-cell>
          <table:table-cell table:number-columns-repeated="16380" table:style-name="ce6"/>
        </table:table-row>
        <table:table-row table:style-name="ro4">
          <table:table-cell office:value-type="float" office:value="30" table:formula="of:=[.A34]+1" table:style-name="ce6">
            <text:p>30</text:p>
          </table:table-cell>
          <table:table-cell office:value-type="float" office:value="501198" table:formula="of:=['file:///J:/PLANILLA/2019/009-PLAN-II%20ABRIL%202019.xlsx'#PLANILLA.H10]" table:style-name="ce7">
            <text:p>501198</text:p>
          </table:table-cell>
          <table:table-cell office:value-type="string" office:string-value="Técnico de Servicio Civil 1" table:formula="of:=['file:///J:/PLANILLA/2019/009-PLAN-II%20ABRIL%202019.xlsx'#PLANILLA.N10]" table:style-name="ce8">
            <text:p>Técnico de Servicio Civil 1</text:p>
          </table:table-cell>
          <table:table-cell office:value-type="currency" office:value="587063.5" table:formula="of:=['file:///J:/PLANILLA/2019/009-PLAN-II%20ABRIL%202019.xlsx'#PLANILLA.AI10]" table:style-name="ce9">
            <text:p>₡587.063,50</text:p>
          </table:table-cell>
          <table:table-cell table:number-columns-repeated="16380" table:style-name="ce6"/>
        </table:table-row>
        <table:table-row table:style-name="ro4">
          <table:table-cell office:value-type="float" office:value="31" table:formula="of:=[.A35]+1" table:style-name="ce6">
            <text:p>31</text:p>
          </table:table-cell>
          <table:table-cell office:value-type="float" office:value="501199" table:formula="of:=['file:///J:/PLANILLA/2019/009-PLAN-II%20ABRIL%202019.xlsx'#PLANILLA.H69]" table:style-name="ce7">
            <text:p>501199</text:p>
          </table:table-cell>
          <table:table-cell office:value-type="string" office:string-value="Técnico de Servicio Civil 1" table:formula="of:=['file:///J:/PLANILLA/2019/009-PLAN-II%20ABRIL%202019.xlsx'#PLANILLA.N69]" table:style-name="ce8">
            <text:p>Técnico de Servicio Civil 1</text:p>
          </table:table-cell>
          <table:table-cell office:value-type="currency" office:value="587063.5" table:formula="of:=['file:///J:/PLANILLA/2019/009-PLAN-II%20ABRIL%202019.xlsx'#PLANILLA.AI69]" table:style-name="ce9">
            <text:p>₡587.063,50</text:p>
          </table:table-cell>
          <table:table-cell table:number-columns-repeated="16380" table:style-name="ce6"/>
        </table:table-row>
        <table:table-row table:style-name="ro4">
          <table:table-cell office:value-type="float" office:value="32" table:formula="of:=[.A36]+1" table:style-name="ce6">
            <text:p>32</text:p>
          </table:table-cell>
          <table:table-cell office:value-type="float" office:value="501200" table:formula="of:=['file:///J:/PLANILLA/2019/009-PLAN-II%20ABRIL%202019.xlsx'#PLANILLA.H19]" table:style-name="ce7">
            <text:p>501200</text:p>
          </table:table-cell>
          <table:table-cell office:value-type="string" office:string-value="Oficinista de Servicio Civil 1" table:formula="of:=['file:///J:/PLANILLA/2019/009-PLAN-II%20ABRIL%202019.xlsx'#PLANILLA.N19]" table:style-name="ce8">
            <text:p>Oficinista de Servicio Civil 1</text:p>
          </table:table-cell>
          <table:table-cell office:value-type="currency" office:value="534751" table:formula="of:=['file:///J:/PLANILLA/2019/009-PLAN-II%20ABRIL%202019.xlsx'#PLANILLA.AI19]" table:style-name="ce9">
            <text:p>₡534.751,00</text:p>
          </table:table-cell>
          <table:table-cell table:number-columns-repeated="16380" table:style-name="ce6"/>
        </table:table-row>
        <table:table-row table:style-name="ro4">
          <table:table-cell office:value-type="float" office:value="33" table:formula="of:=[.A37]+1" table:style-name="ce6">
            <text:p>33</text:p>
          </table:table-cell>
          <table:table-cell office:value-type="float" office:value="501201" table:formula="of:=['file:///J:/PLANILLA/2019/009-PLAN-II%20ABRIL%202019.xlsx'#PLANILLA.H13]" table:style-name="ce7">
            <text:p>501201</text:p>
          </table:table-cell>
          <table:table-cell office:value-type="string" office:string-value="Profesional de Servicio Civil 1 A" table:formula="of:=['file:///J:/PLANILLA/2019/009-PLAN-II%20ABRIL%202019.xlsx'#PLANILLA.N13]" table:style-name="ce8">
            <text:p>Profesional de Servicio Civil 1 A</text:p>
          </table:table-cell>
          <table:table-cell office:value-type="currency" office:value="882087.5" table:formula="of:=['file:///J:/PLANILLA/2019/009-PLAN-II%20ABRIL%202019.xlsx'#PLANILLA.AI13]" table:style-name="ce9">
            <text:p>₡882.087,50</text:p>
          </table:table-cell>
          <table:table-cell table:number-columns-repeated="16380" table:style-name="ce6"/>
        </table:table-row>
        <table:table-row table:style-name="ro4">
          <table:table-cell office:value-type="float" office:value="34" table:formula="of:=[.A38]+1" table:style-name="ce6">
            <text:p>34</text:p>
          </table:table-cell>
          <table:table-cell office:value-type="float" office:value="501202" table:formula="of:=['file:///J:/PLANILLA/2019/009-PLAN-II%20ABRIL%202019.xlsx'#PLANILLA.H41]" table:style-name="ce7">
            <text:p>501202</text:p>
          </table:table-cell>
          <table:table-cell office:value-type="string" office:string-value="Profesional Jefe de Servicio Civil 3" table:formula="of:=['file:///J:/PLANILLA/2019/009-PLAN-II%20ABRIL%202019.xlsx'#PLANILLA.N41]" table:style-name="ce8">
            <text:p>Profesional Jefe de Servicio Civil 3</text:p>
          </table:table-cell>
          <table:table-cell office:value-type="currency" office:value="2515980.5" table:formula="of:=['file:///J:/PLANILLA/2019/009-PLAN-II%20ABRIL%202019.xlsx'#PLANILLA.AI41]" table:style-name="ce9">
            <text:p>₡2.515.980,50</text:p>
          </table:table-cell>
          <table:table-cell table:number-columns-repeated="16380" table:style-name="ce6"/>
        </table:table-row>
        <table:table-row table:style-name="ro4">
          <table:table-cell office:value-type="float" office:value="35" table:formula="of:=[.A39]+1" table:style-name="ce6">
            <text:p>35</text:p>
          </table:table-cell>
          <table:table-cell office:value-type="float" office:value="501203" table:formula="of:=['file:///J:/PLANILLA/2019/009-PLAN-II%20ABRIL%202019.xlsx'#PLANILLA.H45]" table:style-name="ce7">
            <text:p>501203</text:p>
          </table:table-cell>
          <table:table-cell office:value-type="string" office:string-value="Profesional de Servicio Civil 3" table:formula="of:=['file:///J:/PLANILLA/2019/009-PLAN-II%20ABRIL%202019.xlsx'#PLANILLA.N45]" table:style-name="ce8">
            <text:p>Profesional de Servicio Civil 3</text:p>
          </table:table-cell>
          <table:table-cell office:value-type="currency" office:value="1775006.5" table:formula="of:=['file:///J:/PLANILLA/2019/009-PLAN-II%20ABRIL%202019.xlsx'#PLANILLA.AI45]" table:style-name="ce9">
            <text:p>₡1.775.006,50</text:p>
          </table:table-cell>
          <table:table-cell table:number-columns-repeated="16380" table:style-name="ce6"/>
        </table:table-row>
        <table:table-row table:style-name="ro4">
          <table:table-cell office:value-type="float" office:value="36" table:formula="of:=[.A40]+1" table:style-name="ce6">
            <text:p>36</text:p>
          </table:table-cell>
          <table:table-cell office:value-type="float" office:value="501204" table:formula="of:=['file:///J:/PLANILLA/2019/009-PLAN-II%20ABRIL%202019.xlsx'#PLANILLA.H11]" table:style-name="ce7">
            <text:p>501204</text:p>
          </table:table-cell>
          <table:table-cell office:value-type="string" office:string-value="Profesional de Servicio Civil 3" table:formula="of:=['file:///J:/PLANILLA/2019/009-PLAN-II%20ABRIL%202019.xlsx'#PLANILLA.N11]" table:style-name="ce8">
            <text:p>Profesional de Servicio Civil 3</text:p>
          </table:table-cell>
          <table:table-cell office:value-type="currency" office:value="1805193" table:formula="of:=['file:///J:/PLANILLA/2019/009-PLAN-II%20ABRIL%202019.xlsx'#PLANILLA.AI11]" table:style-name="ce9">
            <text:p>₡1.805.193,00</text:p>
          </table:table-cell>
          <table:table-cell table:number-columns-repeated="16380" table:style-name="ce6"/>
        </table:table-row>
        <table:table-row table:style-name="ro4">
          <table:table-cell office:value-type="float" office:value="37" table:formula="of:=[.A41]+1" table:style-name="ce6">
            <text:p>37</text:p>
          </table:table-cell>
          <table:table-cell office:value-type="float" office:value="501205" table:formula="of:=['file:///J:/PLANILLA/2019/009-PLAN-II%20ABRIL%202019.xlsx'#PLANILLA.H44]" table:style-name="ce7">
            <text:p>501205</text:p>
          </table:table-cell>
          <table:table-cell office:value-type="string" office:string-value="Profesional de Servicio Civil 3" table:formula="of:=['file:///J:/PLANILLA/2019/009-PLAN-II%20ABRIL%202019.xlsx'#PLANILLA.N44]" table:style-name="ce8">
            <text:p>Profesional de Servicio Civil 3</text:p>
          </table:table-cell>
          <table:table-cell office:value-type="currency" office:value="1678515" table:formula="of:=['file:///J:/PLANILLA/2019/009-PLAN-II%20ABRIL%202019.xlsx'#PLANILLA.AI44]" table:style-name="ce9">
            <text:p>₡1.678.515,00</text:p>
          </table:table-cell>
          <table:table-cell table:number-columns-repeated="16380" table:style-name="ce6"/>
        </table:table-row>
        <table:table-row table:style-name="ro4">
          <table:table-cell office:value-type="float" office:value="38" table:formula="of:=[.A42]+1" table:style-name="ce6">
            <text:p>38</text:p>
          </table:table-cell>
          <table:table-cell office:value-type="float" office:value="501206" table:formula="of:=['file:///J:/PLANILLA/2019/009-PLAN-II%20ABRIL%202019.xlsx'#PLANILLA.H64]" table:style-name="ce7">
            <text:p>501206</text:p>
          </table:table-cell>
          <table:table-cell office:value-type="string" office:string-value="Profesional Jefe de Servicio Civil 1" table:formula="of:=['file:///J:/PLANILLA/2019/009-PLAN-II%20ABRIL%202019.xlsx'#PLANILLA.N64]" table:style-name="ce8">
            <text:p>Profesional Jefe de Servicio Civil 1</text:p>
          </table:table-cell>
          <table:table-cell office:value-type="currency" office:value="2164432" table:formula="of:=['file:///J:/PLANILLA/2019/009-PLAN-II%20ABRIL%202019.xlsx'#PLANILLA.AI64]" table:style-name="ce9">
            <text:p>₡2.164.432,00</text:p>
          </table:table-cell>
          <table:table-cell table:number-columns-repeated="16380" table:style-name="ce6"/>
        </table:table-row>
        <table:table-row table:style-name="ro4">
          <table:table-cell office:value-type="float" office:value="39" table:formula="of:=[.A43]+1" table:style-name="ce6">
            <text:p>39</text:p>
          </table:table-cell>
          <table:table-cell office:value-type="float" office:value="501207" table:formula="of:=['file:///J:/PLANILLA/2019/009-PLAN-II%20ABRIL%202019.xlsx'#PLANILLA.H76]" table:style-name="ce7">
            <text:p>501207</text:p>
          </table:table-cell>
          <table:table-cell office:value-type="string" office:string-value="Profesional de Servicio Civil 3" table:formula="of:=['file:///J:/PLANILLA/2019/009-PLAN-II%20ABRIL%202019.xlsx'#PLANILLA.N76]" table:style-name="ce8">
            <text:p>Profesional de Servicio Civil 3</text:p>
          </table:table-cell>
          <table:table-cell office:value-type="currency" office:value="1721203" table:formula="of:=['file:///J:/PLANILLA/2019/009-PLAN-II%20ABRIL%202019.xlsx'#PLANILLA.AI76]" table:style-name="ce9">
            <text:p>₡1.721.203,00</text:p>
          </table:table-cell>
          <table:table-cell table:number-columns-repeated="16380" table:style-name="ce6"/>
        </table:table-row>
        <table:table-row table:style-name="ro4">
          <table:table-cell office:value-type="float" office:value="40" table:formula="of:=[.A44]+1" table:style-name="ce6">
            <text:p>40</text:p>
          </table:table-cell>
          <table:table-cell office:value-type="float" office:value="501208" table:formula="of:=['file:///J:/PLANILLA/2019/009-PLAN-II%20ABRIL%202019.xlsx'#PLANILLA.H128]" table:style-name="ce7">
            <text:p>501208</text:p>
          </table:table-cell>
          <table:table-cell office:value-type="string" office:string-value="Profesional de Servicio Civil  3" table:formula="of:=['file:///J:/PLANILLA/2019/009-PLAN-II%20ABRIL%202019.xlsx'#PLANILLA.N128]" table:style-name="ce8">
            <text:p>Profesional de Servicio Civil <text:s/>3</text:p>
          </table:table-cell>
          <table:table-cell office:value-type="currency" office:value="0" table:formula="of:=['file:///J:/PLANILLA/2019/009-PLAN-II%20ABRIL%202019.xlsx'#PLANILLA.AI128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41" table:formula="of:=[.A45]+1" table:style-name="ce6">
            <text:p>41</text:p>
          </table:table-cell>
          <table:table-cell office:value-type="float" office:value="501209" table:formula="of:=['file:///J:/PLANILLA/2019/009-PLAN-II%20ABRIL%202019.xlsx'#PLANILLA.H102]" table:style-name="ce7">
            <text:p>501209</text:p>
          </table:table-cell>
          <table:table-cell office:value-type="string" office:string-value="Profesional de Servicio Civil 3" table:formula="of:=['file:///J:/PLANILLA/2019/009-PLAN-II%20ABRIL%202019.xlsx'#PLANILLA.N102]" table:style-name="ce8">
            <text:p>Profesional de Servicio Civil 3</text:p>
          </table:table-cell>
          <table:table-cell office:value-type="currency" office:value="1830833.5" table:formula="of:=['file:///J:/PLANILLA/2019/009-PLAN-II%20ABRIL%202019.xlsx'#PLANILLA.AI102]" table:style-name="ce9">
            <text:p>₡1.830.833,50</text:p>
          </table:table-cell>
          <table:table-cell table:number-columns-repeated="16380" table:style-name="ce6"/>
        </table:table-row>
        <table:table-row table:style-name="ro4">
          <table:table-cell office:value-type="float" office:value="42" table:formula="of:=[.A46]+1" table:style-name="ce6">
            <text:p>42</text:p>
          </table:table-cell>
          <table:table-cell office:value-type="float" office:value="501210" table:formula="of:=['file:///J:/PLANILLA/2019/009-PLAN-II%20ABRIL%202019.xlsx'#PLANILLA.H72]" table:style-name="ce7">
            <text:p>501210</text:p>
          </table:table-cell>
          <table:table-cell office:value-type="string" office:string-value="Profesional Jefe de Servicio Civil 3" table:formula="of:=['file:///J:/PLANILLA/2019/009-PLAN-II%20ABRIL%202019.xlsx'#PLANILLA.N72]" table:style-name="ce8">
            <text:p>Profesional Jefe de Servicio Civil 3</text:p>
          </table:table-cell>
          <table:table-cell office:value-type="currency" office:value="2659671.5" table:formula="of:=['file:///J:/PLANILLA/2019/009-PLAN-II%20ABRIL%202019.xlsx'#PLANILLA.AI72]" table:style-name="ce9">
            <text:p>₡2.659.671,50</text:p>
          </table:table-cell>
          <table:table-cell table:number-columns-repeated="16380" table:style-name="ce6"/>
        </table:table-row>
        <table:table-row table:style-name="ro4">
          <table:table-cell office:value-type="float" office:value="43" table:formula="of:=[.A47]+1" table:style-name="ce6">
            <text:p>43</text:p>
          </table:table-cell>
          <table:table-cell office:value-type="float" office:value="501211" table:formula="of:=['file:///J:/PLANILLA/2019/009-PLAN-II%20ABRIL%202019.xlsx'#PLANILLA.H58]" table:style-name="ce7">
            <text:p>501211</text:p>
          </table:table-cell>
          <table:table-cell office:value-type="string" office:string-value="Profesional de Servicio Civil  1-A" table:formula="of:=['file:///J:/PLANILLA/2019/009-PLAN-II%20ABRIL%202019.xlsx'#PLANILLA.N58]" table:style-name="ce8">
            <text:p>Profesional de Servicio Civil <text:s/>1-A</text:p>
          </table:table-cell>
          <table:table-cell office:value-type="currency" office:value="1309021.5" table:formula="of:=['file:///J:/PLANILLA/2019/009-PLAN-II%20ABRIL%202019.xlsx'#PLANILLA.AI58]" table:style-name="ce9">
            <text:p>₡1.309.021,50</text:p>
          </table:table-cell>
          <table:table-cell table:number-columns-repeated="16380" table:style-name="ce6"/>
        </table:table-row>
        <table:table-row table:style-name="ro4">
          <table:table-cell office:value-type="float" office:value="44" table:formula="of:=[.A48]+1" table:style-name="ce6">
            <text:p>44</text:p>
          </table:table-cell>
          <table:table-cell office:value-type="float" office:value="501212" table:formula="of:=['file:///J:/PLANILLA/2019/009-PLAN-II%20ABRIL%202019.xlsx'#PLANILLA.H42]" table:style-name="ce7">
            <text:p>501212</text:p>
          </table:table-cell>
          <table:table-cell office:value-type="string" office:string-value="Profesional de Servicio Civil 1 B" table:formula="of:=['file:///J:/PLANILLA/2019/009-PLAN-II%20ABRIL%202019.xlsx'#PLANILLA.N42]" table:style-name="ce8">
            <text:p>Profesional de Servicio Civil 1 B</text:p>
          </table:table-cell>
          <table:table-cell office:value-type="currency" office:value="1400788" table:formula="of:=['file:///J:/PLANILLA/2019/009-PLAN-II%20ABRIL%202019.xlsx'#PLANILLA.AI42]" table:style-name="ce9">
            <text:p>₡1.400.788,00</text:p>
          </table:table-cell>
          <table:table-cell table:number-columns-repeated="16380" table:style-name="ce6"/>
        </table:table-row>
        <table:table-row table:style-name="ro4">
          <table:table-cell office:value-type="float" office:value="45" table:formula="of:=[.A49]+1" table:style-name="ce6">
            <text:p>45</text:p>
          </table:table-cell>
          <table:table-cell office:value-type="float" office:value="501213" table:formula="of:=['file:///J:/PLANILLA/2019/009-PLAN-II%20ABRIL%202019.xlsx'#PLANILLA.H125]" table:style-name="ce13">
            <text:p>501213</text:p>
          </table:table-cell>
          <table:table-cell office:value-type="string" office:string-value="Profesional de Servicio Civil 3" table:formula="of:=['file:///J:/PLANILLA/2019/009-PLAN-II%20ABRIL%202019.xlsx'#PLANILLA.N125]" table:style-name="ce14">
            <text:p>Profesional de Servicio Civil 3</text:p>
          </table:table-cell>
          <table:table-cell office:value-type="currency" office:value="0" table:formula="of:=['file:///J:/PLANILLA/2019/009-PLAN-II%20ABRIL%202019.xlsx'#PLANILLA.AI125]" table:style-name="ce15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46" table:formula="of:=[.A50]+1" table:style-name="ce6">
            <text:p>46</text:p>
          </table:table-cell>
          <table:table-cell office:value-type="float" office:value="501213" table:formula="of:=['file:///J:/PLANILLA/2019/009-PLAN-II%20ABRIL%202019.xlsx'#PLANILLA.H91]" table:style-name="ce7">
            <text:p>501213</text:p>
          </table:table-cell>
          <table:table-cell office:value-type="string" office:string-value="Profesional de Servicio Civil 3" table:formula="of:=['file:///J:/PLANILLA/2019/009-PLAN-II%20ABRIL%202019.xlsx'#PLANILLA.N91]" table:style-name="ce8">
            <text:p>Profesional de Servicio Civil 3</text:p>
          </table:table-cell>
          <table:table-cell office:value-type="currency" office:value="0" table:formula="of:=['file:///J:/PLANILLA/2019/009-PLAN-II%20ABRIL%202019.xlsx'#PLANILLA.AI91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47" table:formula="of:=[.A51]+1" table:style-name="ce6">
            <text:p>47</text:p>
          </table:table-cell>
          <table:table-cell office:value-type="float" office:value="501214" table:formula="of:=['file:///J:/PLANILLA/2019/009-PLAN-II%20ABRIL%202019.xlsx'#PLANILLA.H40]" table:style-name="ce7">
            <text:p>501214</text:p>
          </table:table-cell>
          <table:table-cell office:value-type="string" office:string-value="Prpofesional de Servicio Civil 1-A" table:formula="of:=['file:///J:/PLANILLA/2019/009-PLAN-II%20ABRIL%202019.xlsx'#PLANILLA.N40]" table:style-name="ce8">
            <text:p>Prpofesional de Servicio Civil 1-A</text:p>
          </table:table-cell>
          <table:table-cell office:value-type="currency" office:value="969214.5" table:formula="of:=['file:///J:/PLANILLA/2019/009-PLAN-II%20ABRIL%202019.xlsx'#PLANILLA.AI40]" table:style-name="ce9">
            <text:p>₡969.214,50</text:p>
          </table:table-cell>
          <table:table-cell table:number-columns-repeated="16380" table:style-name="ce6"/>
        </table:table-row>
        <table:table-row table:style-name="ro4">
          <table:table-cell office:value-type="float" office:value="48" table:formula="of:=[.A52]+1" table:style-name="ce6">
            <text:p>48</text:p>
          </table:table-cell>
          <table:table-cell office:value-type="float" office:value="501215" table:formula="of:=['file:///J:/PLANILLA/2019/009-PLAN-II%20ABRIL%202019.xlsx'#PLANILLA.H65]" table:style-name="ce7">
            <text:p>501215</text:p>
          </table:table-cell>
          <table:table-cell office:value-type="string" office:string-value="Profesional Jefe de Servicio Civil 3" table:formula="of:=['file:///J:/PLANILLA/2019/009-PLAN-II%20ABRIL%202019.xlsx'#PLANILLA.N65]" table:style-name="ce8">
            <text:p>Profesional Jefe de Servicio Civil 3</text:p>
          </table:table-cell>
          <table:table-cell office:value-type="currency" office:value="2633185.5" table:formula="of:=['file:///J:/PLANILLA/2019/009-PLAN-II%20ABRIL%202019.xlsx'#PLANILLA.AI65]" table:style-name="ce9">
            <text:p>₡2.633.185,50</text:p>
          </table:table-cell>
          <table:table-cell table:number-columns-repeated="16380" table:style-name="ce6"/>
        </table:table-row>
        <table:table-row table:style-name="ro4">
          <table:table-cell office:value-type="float" office:value="49" table:formula="of:=[.A53]+1" table:style-name="ce6">
            <text:p>49</text:p>
          </table:table-cell>
          <table:table-cell office:value-type="float" office:value="501216" table:formula="of:=['file:///J:/PLANILLA/2019/009-PLAN-II%20ABRIL%202019.xlsx'#PLANILLA.H57]" table:style-name="ce7">
            <text:p>501216</text:p>
          </table:table-cell>
          <table:table-cell office:value-type="string" office:string-value="Profesional Jefe de Servicio Civil 3" table:formula="of:=['file:///J:/PLANILLA/2019/009-PLAN-II%20ABRIL%202019.xlsx'#PLANILLA.N57]" table:style-name="ce8">
            <text:p>Profesional Jefe de Servicio Civil 3</text:p>
          </table:table-cell>
          <table:table-cell office:value-type="currency" office:value="2652506" table:formula="of:=['file:///J:/PLANILLA/2019/009-PLAN-II%20ABRIL%202019.xlsx'#PLANILLA.AI57]" table:style-name="ce9">
            <text:p>₡2.652.506,00</text:p>
          </table:table-cell>
          <table:table-cell table:number-columns-repeated="16380" table:style-name="ce6"/>
        </table:table-row>
        <table:table-row table:style-name="ro4">
          <table:table-cell office:value-type="float" office:value="50" table:formula="of:=[.A54]+1" table:style-name="ce6">
            <text:p>50</text:p>
          </table:table-cell>
          <table:table-cell office:value-type="float" office:value="501217" table:formula="of:=['file:///J:/PLANILLA/2019/009-PLAN-II%20ABRIL%202019.xlsx'#PLANILLA.H119]" table:style-name="ce7">
            <text:p>501217</text:p>
          </table:table-cell>
          <table:table-cell office:value-type="string" office:string-value="Profesional de Servicio Civil 2" table:formula="of:=['file:///J:/PLANILLA/2019/009-PLAN-II%20ABRIL%202019.xlsx'#PLANILLA.N119]" table:style-name="ce8">
            <text:p>Profesional de Servicio Civil 2</text:p>
          </table:table-cell>
          <table:table-cell office:value-type="currency" office:value="1676677" table:formula="of:=['file:///J:/PLANILLA/2019/009-PLAN-II%20ABRIL%202019.xlsx'#PLANILLA.AI119]" table:style-name="ce9">
            <text:p>₡1.676.677,00</text:p>
          </table:table-cell>
          <table:table-cell table:number-columns-repeated="16380" table:style-name="ce6"/>
        </table:table-row>
        <table:table-row table:style-name="ro4">
          <table:table-cell office:value-type="float" office:value="51" table:formula="of:=[.A55]+1" table:style-name="ce6">
            <text:p>51</text:p>
          </table:table-cell>
          <table:table-cell office:value-type="float" office:value="501218" table:formula="of:=['file:///J:/PLANILLA/2019/009-PLAN-II%20ABRIL%202019.xlsx'#PLANILLA.H12]" table:style-name="ce7">
            <text:p>501218</text:p>
          </table:table-cell>
          <table:table-cell office:value-type="string" office:string-value="Profesional de Servicio Civil 1 A" table:formula="of:=['file:///J:/PLANILLA/2019/009-PLAN-II%20ABRIL%202019.xlsx'#PLANILLA.N12]" table:style-name="ce8">
            <text:p>Profesional de Servicio Civil 1 A</text:p>
          </table:table-cell>
          <table:table-cell office:value-type="currency" office:value="1157114" table:formula="of:=['file:///J:/PLANILLA/2019/009-PLAN-II%20ABRIL%202019.xlsx'#PLANILLA.AI12]" table:style-name="ce9">
            <text:p>₡1.157.114,00</text:p>
          </table:table-cell>
          <table:table-cell table:number-columns-repeated="16380" table:style-name="ce6"/>
        </table:table-row>
        <table:table-row table:style-name="ro4">
          <table:table-cell office:value-type="float" office:value="52" table:formula="of:=[.A56]+1" table:style-name="ce6">
            <text:p>52</text:p>
          </table:table-cell>
          <table:table-cell office:value-type="float" office:value="501219" table:formula="of:=['file:///J:/PLANILLA/2019/009-PLAN-II%20ABRIL%202019.xlsx'#PLANILLA.H67]" table:style-name="ce7">
            <text:p>501219</text:p>
          </table:table-cell>
          <table:table-cell office:value-type="string" office:string-value="Profesional Jefe de Servicio Civil 3" table:formula="of:=['file:///J:/PLANILLA/2019/009-PLAN-II%20ABRIL%202019.xlsx'#PLANILLA.N67]" table:style-name="ce8">
            <text:p>Profesional Jefe de Servicio Civil 3</text:p>
          </table:table-cell>
          <table:table-cell office:value-type="currency" office:value="2476203" table:formula="of:=['file:///J:/PLANILLA/2019/009-PLAN-II%20ABRIL%202019.xlsx'#PLANILLA.AI67]" table:style-name="ce9">
            <text:p>₡2.476.203,00</text:p>
          </table:table-cell>
          <table:table-cell table:number-columns-repeated="16380" table:style-name="ce6"/>
        </table:table-row>
        <table:table-row table:style-name="ro4">
          <table:table-cell office:value-type="float" office:value="53" table:formula="of:=[.A57]+1" table:style-name="ce6">
            <text:p>53</text:p>
          </table:table-cell>
          <table:table-cell office:value-type="float" office:value="501220" table:formula="of:=['file:///J:/PLANILLA/2019/009-PLAN-II%20ABRIL%202019.xlsx'#PLANILLA.H28]" table:style-name="ce7">
            <text:p>501220</text:p>
          </table:table-cell>
          <table:table-cell office:value-type="string" office:string-value="Profesional de Servicio Civil 3" table:formula="of:=['file:///J:/PLANILLA/2019/009-PLAN-II%20ABRIL%202019.xlsx'#PLANILLA.N28]" table:style-name="ce8">
            <text:p>Profesional de Servicio Civil 3</text:p>
          </table:table-cell>
          <table:table-cell office:value-type="currency" office:value="1918482.5" table:formula="of:=['file:///J:/PLANILLA/2019/009-PLAN-II%20ABRIL%202019.xlsx'#PLANILLA.AI28]" table:style-name="ce9">
            <text:p>₡1.918.482,50</text:p>
          </table:table-cell>
          <table:table-cell table:number-columns-repeated="16380" table:style-name="ce6"/>
        </table:table-row>
        <table:table-row table:style-name="ro4">
          <table:table-cell office:value-type="float" office:value="54" table:formula="of:=[.A58]+1" table:style-name="ce6">
            <text:p>54</text:p>
          </table:table-cell>
          <table:table-cell office:value-type="float" office:value="501222" table:formula="of:=['file:///J:/PLANILLA/2019/009-PLAN-II%20ABRIL%202019.xlsx'#PLANILLA.H123]" table:style-name="ce7">
            <text:p>501222</text:p>
          </table:table-cell>
          <table:table-cell office:value-type="string" office:string-value="Profesional de Servicio Civil 3" table:formula="of:=['file:///J:/PLANILLA/2019/009-PLAN-II%20ABRIL%202019.xlsx'#PLANILLA.N123]" table:style-name="ce8">
            <text:p>Profesional de Servicio Civil 3</text:p>
          </table:table-cell>
          <table:table-cell office:value-type="currency" office:value="0" table:formula="of:=['file:///J:/PLANILLA/2019/009-PLAN-II%20ABRIL%202019.xlsx'#PLANILLA.AI123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55" table:formula="of:=[.A59]+1" table:style-name="ce6">
            <text:p>55</text:p>
          </table:table-cell>
          <table:table-cell office:value-type="float" office:value="501223" table:formula="of:=['file:///J:/PLANILLA/2019/009-PLAN-II%20ABRIL%202019.xlsx'#PLANILLA.H50]" table:style-name="ce7">
            <text:p>501223</text:p>
          </table:table-cell>
          <table:table-cell office:value-type="string" office:string-value="Profesional de Servicio Civil  1-A" table:formula="of:=['file:///J:/PLANILLA/2019/009-PLAN-II%20ABRIL%202019.xlsx'#PLANILLA.N50]" table:style-name="ce8">
            <text:p>Profesional de Servicio Civil <text:s/>1-A</text:p>
          </table:table-cell>
          <table:table-cell office:value-type="currency" office:value="1128594.5" table:formula="of:=['file:///J:/PLANILLA/2019/009-PLAN-II%20ABRIL%202019.xlsx'#PLANILLA.AI50]" table:style-name="ce9">
            <text:p>₡1.128.594,50</text:p>
          </table:table-cell>
          <table:table-cell table:number-columns-repeated="16380" table:style-name="ce6"/>
        </table:table-row>
        <table:table-row table:style-name="ro4">
          <table:table-cell office:value-type="float" office:value="56" table:formula="of:=[.A60]+1" table:style-name="ce6">
            <text:p>56</text:p>
          </table:table-cell>
          <table:table-cell office:value-type="float" office:value="501224" table:formula="of:=['file:///J:/PLANILLA/2019/009-PLAN-II%20ABRIL%202019.xlsx'#PLANILLA.H77]" table:style-name="ce7">
            <text:p>501224</text:p>
          </table:table-cell>
          <table:table-cell office:value-type="string" office:string-value="Profesional de Servicio Civil 3" table:formula="of:=['file:///J:/PLANILLA/2019/009-PLAN-II%20ABRIL%202019.xlsx'#PLANILLA.N77]" table:style-name="ce8">
            <text:p>Profesional de Servicio Civil 3</text:p>
          </table:table-cell>
          <table:table-cell office:value-type="currency" office:value="1696200" table:formula="of:=['file:///J:/PLANILLA/2019/009-PLAN-II%20ABRIL%202019.xlsx'#PLANILLA.AI77]" table:style-name="ce9">
            <text:p>₡1.696.200,00</text:p>
          </table:table-cell>
          <table:table-cell table:number-columns-repeated="16380" table:style-name="ce6"/>
        </table:table-row>
        <table:table-row table:style-name="ro4">
          <table:table-cell office:value-type="float" office:value="57" table:formula="of:=[.A61]+1" table:style-name="ce6">
            <text:p>57</text:p>
          </table:table-cell>
          <table:table-cell office:value-type="float" office:value="501225" table:formula="of:=['file:///J:/PLANILLA/2019/009-PLAN-II%20ABRIL%202019.xlsx'#PLANILLA.H51]" table:style-name="ce7">
            <text:p>501225</text:p>
          </table:table-cell>
          <table:table-cell office:value-type="string" office:string-value="Profesional Jefe de Servicio Civil 2" table:formula="of:=['file:///J:/PLANILLA/2019/009-PLAN-II%20ABRIL%202019.xlsx'#PLANILLA.N51]" table:style-name="ce8">
            <text:p>Profesional Jefe de Servicio Civil 2</text:p>
          </table:table-cell>
          <table:table-cell office:value-type="currency" office:value="1958163" table:formula="of:=['file:///J:/PLANILLA/2019/009-PLAN-II%20ABRIL%202019.xlsx'#PLANILLA.AI51]" table:style-name="ce9">
            <text:p>₡1.958.163,00</text:p>
          </table:table-cell>
          <table:table-cell table:number-columns-repeated="16380" table:style-name="ce6"/>
        </table:table-row>
        <table:table-row table:style-name="ro4">
          <table:table-cell office:value-type="float" office:value="58" table:formula="of:=[.A62]+1" table:style-name="ce6">
            <text:p>58</text:p>
          </table:table-cell>
          <table:table-cell office:value-type="float" office:value="501226" table:formula="of:=['file:///J:/PLANILLA/2019/009-PLAN-II%20ABRIL%202019.xlsx'#PLANILLA.H61]" table:style-name="ce7">
            <text:p>501226</text:p>
          </table:table-cell>
          <table:table-cell office:value-type="string" office:string-value="Conductor de Servicio Civil 1" table:formula="of:=['file:///J:/PLANILLA/2019/009-PLAN-II%20ABRIL%202019.xlsx'#PLANILLA.N61]" table:style-name="ce8">
            <text:p>Conductor de Servicio Civil 1</text:p>
          </table:table-cell>
          <table:table-cell office:value-type="currency" office:value="575271.5" table:formula="of:=['file:///J:/PLANILLA/2019/009-PLAN-II%20ABRIL%202019.xlsx'#PLANILLA.AI61]" table:style-name="ce9">
            <text:p>₡575.271,50</text:p>
          </table:table-cell>
          <table:table-cell table:number-columns-repeated="16380" table:style-name="ce6"/>
        </table:table-row>
        <table:table-row table:style-name="ro4">
          <table:table-cell office:value-type="float" office:value="59" table:formula="of:=[.A63]+1" table:style-name="ce6">
            <text:p>59</text:p>
          </table:table-cell>
          <table:table-cell office:value-type="float" office:value="501227" table:formula="of:=['file:///J:/PLANILLA/2019/009-PLAN-II%20ABRIL%202019.xlsx'#PLANILLA.H109]" table:style-name="ce7">
            <text:p>501227</text:p>
          </table:table-cell>
          <table:table-cell office:value-type="string" office:string-value="Profesional  Jefe Informática 3" table:formula="of:=['file:///J:/PLANILLA/2019/009-PLAN-II%20ABRIL%202019.xlsx'#PLANILLA.N109]" table:style-name="ce8">
            <text:p>Profesional <text:s/>Jefe Informática 3</text:p>
          </table:table-cell>
          <table:table-cell office:value-type="currency" office:value="2379503.5" table:formula="of:=['file:///J:/PLANILLA/2019/009-PLAN-II%20ABRIL%202019.xlsx'#PLANILLA.AI109]" table:style-name="ce9">
            <text:p>₡2.379.503,50</text:p>
          </table:table-cell>
          <table:table-cell table:number-columns-repeated="16380" table:style-name="ce6"/>
        </table:table-row>
        <table:table-row table:style-name="ro4">
          <table:table-cell office:value-type="float" office:value="60" table:formula="of:=[.A64]+1" table:style-name="ce6">
            <text:p>60</text:p>
          </table:table-cell>
          <table:table-cell office:value-type="float" office:value="501228" table:formula="of:=['file:///J:/PLANILLA/2019/009-PLAN-II%20ABRIL%202019.xlsx'#PLANILLA.H78]" table:style-name="ce7">
            <text:p>501228</text:p>
          </table:table-cell>
          <table:table-cell office:value-type="string" office:string-value="Técnico de Servicio Civil 3" table:formula="of:=['file:///J:/PLANILLA/2019/009-PLAN-II%20ABRIL%202019.xlsx'#PLANILLA.N78]" table:style-name="ce8">
            <text:p>Técnico de Servicio Civil 3</text:p>
          </table:table-cell>
          <table:table-cell office:value-type="currency" office:value="737074" table:formula="of:=['file:///J:/PLANILLA/2019/009-PLAN-II%20ABRIL%202019.xlsx'#PLANILLA.AI78]" table:style-name="ce9">
            <text:p>₡737.074,00</text:p>
          </table:table-cell>
          <table:table-cell table:number-columns-repeated="16380" table:style-name="ce6"/>
        </table:table-row>
        <table:table-row table:style-name="ro4">
          <table:table-cell office:value-type="float" office:value="61" table:formula="of:=[.A65]+1" table:style-name="ce6">
            <text:p>61</text:p>
          </table:table-cell>
          <table:table-cell office:value-type="float" office:value="501229" table:formula="of:=['file:///J:/PLANILLA/2019/009-PLAN-II%20ABRIL%202019.xlsx'#PLANILLA.H116]" table:style-name="ce7">
            <text:p>501229</text:p>
          </table:table-cell>
          <table:table-cell office:value-type="string" office:string-value="Técnico de Servicio Civil 3" table:formula="of:=['file:///J:/PLANILLA/2019/009-PLAN-II%20ABRIL%202019.xlsx'#PLANILLA.N116]" table:style-name="ce8">
            <text:p>Técnico de Servicio Civil 3</text:p>
          </table:table-cell>
          <table:table-cell office:value-type="currency" office:value="737074" table:formula="of:=['file:///J:/PLANILLA/2019/009-PLAN-II%20ABRIL%202019.xlsx'#PLANILLA.AI116]" table:style-name="ce9">
            <text:p>₡737.074,00</text:p>
          </table:table-cell>
          <table:table-cell table:number-columns-repeated="16380" table:style-name="ce6"/>
        </table:table-row>
        <table:table-row table:style-name="ro4">
          <table:table-cell office:value-type="float" office:value="62" table:formula="of:=[.A66]+1" table:style-name="ce6">
            <text:p>62</text:p>
          </table:table-cell>
          <table:table-cell office:value-type="float" office:value="501230" table:formula="of:=['file:///J:/PLANILLA/2019/009-PLAN-II%20ABRIL%202019.xlsx'#PLANILLA.H98]" table:style-name="ce7">
            <text:p>501230</text:p>
          </table:table-cell>
          <table:table-cell office:value-type="string" office:string-value="Operador de Maquinaria de Servicio Civil 2" table:formula="of:=['file:///J:/PLANILLA/2019/009-PLAN-II%20ABRIL%202019.xlsx'#PLANILLA.N98]" table:style-name="ce8">
            <text:p>Operador de Maquinaria de Servicio Civil 2</text:p>
          </table:table-cell>
          <table:table-cell office:value-type="currency" office:value="589223.5" table:formula="of:=['file:///J:/PLANILLA/2019/009-PLAN-II%20ABRIL%202019.xlsx'#PLANILLA.AI98]" table:style-name="ce9">
            <text:p>₡589.223,50</text:p>
          </table:table-cell>
          <table:table-cell table:number-columns-repeated="16380" table:style-name="ce6"/>
        </table:table-row>
        <table:table-row table:style-name="ro4">
          <table:table-cell office:value-type="float" office:value="63" table:formula="of:=[.A67]+1" table:style-name="ce6">
            <text:p>63</text:p>
          </table:table-cell>
          <table:table-cell office:value-type="float" office:value="501231" table:formula="of:=['file:///J:/PLANILLA/2019/009-PLAN-II%20ABRIL%202019.xlsx'#PLANILLA.H79]" table:style-name="ce7">
            <text:p>501231</text:p>
          </table:table-cell>
          <table:table-cell office:value-type="string" office:string-value="Profesional Jefe de Servicio Civil 3" table:formula="of:=['file:///J:/PLANILLA/2019/009-PLAN-II%20ABRIL%202019.xlsx'#PLANILLA.N79]" table:style-name="ce8">
            <text:p>Profesional Jefe de Servicio Civil 3</text:p>
          </table:table-cell>
          <table:table-cell office:value-type="currency" office:value="2536042.5" table:formula="of:=['file:///J:/PLANILLA/2019/009-PLAN-II%20ABRIL%202019.xlsx'#PLANILLA.AI79]" table:style-name="ce9">
            <text:p>₡2.536.042,50</text:p>
          </table:table-cell>
          <table:table-cell table:number-columns-repeated="16380" table:style-name="ce6"/>
        </table:table-row>
        <table:table-row table:style-name="ro4">
          <table:table-cell office:value-type="float" office:value="64" table:formula="of:=[.A68]+1" table:style-name="ce6">
            <text:p>64</text:p>
          </table:table-cell>
          <table:table-cell office:value-type="float" office:value="501232" table:formula="of:=['file:///J:/PLANILLA/2019/009-PLAN-II%20ABRIL%202019.xlsx'#PLANILLA.H74]" table:style-name="ce7">
            <text:p>501232</text:p>
          </table:table-cell>
          <table:table-cell office:value-type="string" office:string-value="Profesional de Servicio Civil 3" table:formula="of:=['file:///J:/PLANILLA/2019/009-PLAN-II%20ABRIL%202019.xlsx'#PLANILLA.N74]" table:style-name="ce8">
            <text:p>Profesional de Servicio Civil 3</text:p>
          </table:table-cell>
          <table:table-cell office:value-type="currency" office:value="1971149.5" table:formula="of:=['file:///J:/PLANILLA/2019/009-PLAN-II%20ABRIL%202019.xlsx'#PLANILLA.AI74]" table:style-name="ce9">
            <text:p>₡1.971.149,50</text:p>
          </table:table-cell>
          <table:table-cell table:number-columns-repeated="16380" table:style-name="ce6"/>
        </table:table-row>
        <table:table-row table:style-name="ro4">
          <table:table-cell office:value-type="float" office:value="65" table:formula="of:=[.A69]+1" table:style-name="ce6">
            <text:p>65</text:p>
          </table:table-cell>
          <table:table-cell office:value-type="float" office:value="501233" table:formula="of:=['file:///J:/PLANILLA/2019/009-PLAN-II%20ABRIL%202019.xlsx'#PLANILLA.H49]" table:style-name="ce7">
            <text:p>501233</text:p>
          </table:table-cell>
          <table:table-cell office:value-type="string" office:string-value="Profesional de Servicio Civil 3" table:formula="of:=['file:///J:/PLANILLA/2019/009-PLAN-II%20ABRIL%202019.xlsx'#PLANILLA.N49]" table:style-name="ce8">
            <text:p>Profesional de Servicio Civil 3</text:p>
          </table:table-cell>
          <table:table-cell office:value-type="currency" office:value="2165269" table:formula="of:=['file:///J:/PLANILLA/2019/009-PLAN-II%20ABRIL%202019.xlsx'#PLANILLA.AI49]" table:style-name="ce9">
            <text:p>₡2.165.269,00</text:p>
          </table:table-cell>
          <table:table-cell table:number-columns-repeated="16380" table:style-name="ce6"/>
        </table:table-row>
        <table:table-row table:style-name="ro4">
          <table:table-cell office:value-type="float" office:value="66" table:formula="of:=[.A70]+1" table:style-name="ce6">
            <text:p>66</text:p>
          </table:table-cell>
          <table:table-cell office:value-type="float" office:value="501234" table:formula="of:=['file:///J:/PLANILLA/2019/009-PLAN-II%20ABRIL%202019.xlsx'#PLANILLA.H55]" table:style-name="ce7">
            <text:p>501234</text:p>
          </table:table-cell>
          <table:table-cell office:value-type="string" office:string-value="Profesional de Servicio Civil 3" table:formula="of:=['file:///J:/PLANILLA/2019/009-PLAN-II%20ABRIL%202019.xlsx'#PLANILLA.N55]" table:style-name="ce8">
            <text:p>Profesional de Servicio Civil 3</text:p>
          </table:table-cell>
          <table:table-cell office:value-type="currency" office:value="1818831" table:formula="of:=['file:///J:/PLANILLA/2019/009-PLAN-II%20ABRIL%202019.xlsx'#PLANILLA.AI55]" table:style-name="ce9">
            <text:p>₡1.818.831,00</text:p>
          </table:table-cell>
          <table:table-cell table:number-columns-repeated="16380" table:style-name="ce6"/>
        </table:table-row>
        <table:table-row table:style-name="ro4">
          <table:table-cell office:value-type="float" office:value="67" table:formula="of:=[.A71]+1" table:style-name="ce6">
            <text:p>67</text:p>
          </table:table-cell>
          <table:table-cell office:value-type="float" office:value="501235" table:formula="of:=['file:///J:/PLANILLA/2019/009-PLAN-II%20ABRIL%202019.xlsx'#PLANILLA.H118]" table:style-name="ce7">
            <text:p>501235</text:p>
          </table:table-cell>
          <table:table-cell office:value-type="string" office:string-value="Profesional de Servicio Civil 3" table:formula="of:=['file:///J:/PLANILLA/2019/009-PLAN-II%20ABRIL%202019.xlsx'#PLANILLA.N118]" table:style-name="ce8">
            <text:p>Profesional de Servicio Civil 3</text:p>
          </table:table-cell>
          <table:table-cell office:value-type="currency" office:value="1916459" table:formula="of:=['file:///J:/PLANILLA/2019/009-PLAN-II%20ABRIL%202019.xlsx'#PLANILLA.AI118]" table:style-name="ce9">
            <text:p>₡1.916.459,00</text:p>
          </table:table-cell>
          <table:table-cell table:number-columns-repeated="16380" table:style-name="ce6"/>
        </table:table-row>
        <table:table-row table:style-name="ro4">
          <table:table-cell office:value-type="float" office:value="68" table:formula="of:=[.A72]+1" table:style-name="ce6">
            <text:p>68</text:p>
          </table:table-cell>
          <table:table-cell office:value-type="float" office:value="502792" table:formula="of:=['file:///J:/PLANILLA/2019/009-PLAN-II%20ABRIL%202019.xlsx'#PLANILLA.H36]" table:style-name="ce7">
            <text:p>502792</text:p>
          </table:table-cell>
          <table:table-cell office:value-type="string" office:string-value="Profesional de Servicio Civil 3" table:formula="of:=['file:///J:/PLANILLA/2019/009-PLAN-II%20ABRIL%202019.xlsx'#PLANILLA.N36]" table:style-name="ce8">
            <text:p>Profesional de Servicio Civil 3</text:p>
          </table:table-cell>
          <table:table-cell office:value-type="currency" office:value="1976582.5" table:formula="of:=['file:///J:/PLANILLA/2019/009-PLAN-II%20ABRIL%202019.xlsx'#PLANILLA.AI36]" table:style-name="ce9">
            <text:p>₡1.976.582,50</text:p>
          </table:table-cell>
          <table:table-cell table:number-columns-repeated="16380" table:style-name="ce6"/>
        </table:table-row>
        <table:table-row table:style-name="ro4">
          <table:table-cell office:value-type="float" office:value="69" table:formula="of:=[.A73]+1" table:style-name="ce6">
            <text:p>69</text:p>
          </table:table-cell>
          <table:table-cell office:value-type="float" office:value="502793" table:formula="of:=['file:///J:/PLANILLA/2019/009-PLAN-II%20ABRIL%202019.xlsx'#PLANILLA.H110]" table:style-name="ce7">
            <text:p>502793</text:p>
          </table:table-cell>
          <table:table-cell office:value-type="string" office:string-value="Profesional de Servicio Civil 3" table:formula="of:=['file:///J:/PLANILLA/2019/009-PLAN-II%20ABRIL%202019.xlsx'#PLANILLA.N110]" table:style-name="ce8">
            <text:p>Profesional de Servicio Civil 3</text:p>
          </table:table-cell>
          <table:table-cell office:value-type="currency" office:value="1732817.5" table:formula="of:=['file:///J:/PLANILLA/2019/009-PLAN-II%20ABRIL%202019.xlsx'#PLANILLA.AI110]" table:style-name="ce9">
            <text:p>₡1.732.817,50</text:p>
          </table:table-cell>
          <table:table-cell table:number-columns-repeated="16380" table:style-name="ce6"/>
        </table:table-row>
        <table:table-row table:style-name="ro4">
          <table:table-cell office:value-type="float" office:value="70" table:formula="of:=[.A74]+1" table:style-name="ce6">
            <text:p>70</text:p>
          </table:table-cell>
          <table:table-cell office:value-type="float" office:value="502794" table:formula="of:=['file:///J:/PLANILLA/2019/009-PLAN-II%20ABRIL%202019.xlsx'#PLANILLA.H88]" table:style-name="ce7">
            <text:p>502794</text:p>
          </table:table-cell>
          <table:table-cell office:value-type="string" office:string-value="Oficinista de Servicio Civil 2" table:formula="of:=['file:///J:/PLANILLA/2019/009-PLAN-II%20ABRIL%202019.xlsx'#PLANILLA.N88]" table:style-name="ce8">
            <text:p>Oficinista de Servicio Civil 2</text:p>
          </table:table-cell>
          <table:table-cell office:value-type="currency" office:value="445984" table:formula="of:=['file:///J:/PLANILLA/2019/009-PLAN-II%20ABRIL%202019.xlsx'#PLANILLA.AI88]" table:style-name="ce9">
            <text:p>₡445.984,00</text:p>
          </table:table-cell>
          <table:table-cell table:number-columns-repeated="16380" table:style-name="ce6"/>
        </table:table-row>
        <table:table-row table:style-name="ro4">
          <table:table-cell office:value-type="float" office:value="71" table:formula="of:=[.A75]+1" table:style-name="ce6">
            <text:p>71</text:p>
          </table:table-cell>
          <table:table-cell office:value-type="float" office:value="502795" table:formula="of:=['file:///J:/PLANILLA/2019/009-PLAN-II%20ABRIL%202019.xlsx'#PLANILLA.H37]" table:style-name="ce7">
            <text:p>502795</text:p>
          </table:table-cell>
          <table:table-cell office:value-type="string" office:string-value="Profesional de Servicio Civil 1 A" table:formula="of:=['file:///J:/PLANILLA/2019/009-PLAN-II%20ABRIL%202019.xlsx'#PLANILLA.N37]" table:style-name="ce8">
            <text:p>Profesional de Servicio Civil 1 A</text:p>
          </table:table-cell>
          <table:table-cell office:value-type="currency" office:value="933300" table:formula="of:=['file:///J:/PLANILLA/2019/009-PLAN-II%20ABRIL%202019.xlsx'#PLANILLA.AI37]" table:style-name="ce9">
            <text:p>₡933.300,00</text:p>
          </table:table-cell>
          <table:table-cell table:number-columns-repeated="16380" table:style-name="ce6"/>
        </table:table-row>
        <table:table-row table:style-name="ro4">
          <table:table-cell office:value-type="float" office:value="72" table:formula="of:=[.A76]+1" table:style-name="ce6">
            <text:p>72</text:p>
          </table:table-cell>
          <table:table-cell office:value-type="float" office:value="502796" table:formula="of:=['file:///J:/PLANILLA/2019/009-PLAN-II%20ABRIL%202019.xlsx'#PLANILLA.H68]" table:style-name="ce7">
            <text:p>502796</text:p>
          </table:table-cell>
          <table:table-cell office:value-type="string" office:string-value="Profesional de Servicio Civil  1-A" table:formula="of:=['file:///J:/PLANILLA/2019/009-PLAN-II%20ABRIL%202019.xlsx'#PLANILLA.N68]" table:style-name="ce8">
            <text:p>Profesional de Servicio Civil <text:s/>1-A</text:p>
          </table:table-cell>
          <table:table-cell office:value-type="currency" office:value="1107072" table:formula="of:=['file:///J:/PLANILLA/2019/009-PLAN-II%20ABRIL%202019.xlsx'#PLANILLA.AI68]" table:style-name="ce9">
            <text:p>₡1.107.072,00</text:p>
          </table:table-cell>
          <table:table-cell table:number-columns-repeated="16380" table:style-name="ce6"/>
        </table:table-row>
        <table:table-row table:style-name="ro4">
          <table:table-cell office:value-type="float" office:value="73" table:formula="of:=[.A77]+1" table:style-name="ce6">
            <text:p>73</text:p>
          </table:table-cell>
          <table:table-cell office:value-type="float" office:value="502797" table:formula="of:=['file:///J:/PLANILLA/2019/009-PLAN-II%20ABRIL%202019.xlsx'#PLANILLA.H90]" table:style-name="ce7">
            <text:p>502797</text:p>
          </table:table-cell>
          <table:table-cell office:value-type="string" office:string-value="Profesional de Servicio Civil 2" table:formula="of:=['file:///J:/PLANILLA/2019/009-PLAN-II%20ABRIL%202019.xlsx'#PLANILLA.N90]" table:style-name="ce8">
            <text:p>Profesional de Servicio Civil 2</text:p>
          </table:table-cell>
          <table:table-cell office:value-type="currency" office:value="1603384" table:formula="of:=['file:///J:/PLANILLA/2019/009-PLAN-II%20ABRIL%202019.xlsx'#PLANILLA.AI90]" table:style-name="ce9">
            <text:p>₡1.603.384,00</text:p>
          </table:table-cell>
          <table:table-cell table:number-columns-repeated="16380" table:style-name="ce6"/>
        </table:table-row>
        <table:table-row table:style-name="ro4">
          <table:table-cell office:value-type="float" office:value="74" table:formula="of:=[.A78]+1" table:style-name="ce6">
            <text:p>74</text:p>
          </table:table-cell>
          <table:table-cell office:value-type="float" office:value="502798" table:formula="of:=['file:///J:/PLANILLA/2019/009-PLAN-II%20ABRIL%202019.xlsx'#PLANILLA.H30]" table:style-name="ce7">
            <text:p>502798</text:p>
          </table:table-cell>
          <table:table-cell office:value-type="string" office:string-value="Profesional de Servicio Civil 3" table:formula="of:=['file:///J:/PLANILLA/2019/009-PLAN-II%20ABRIL%202019.xlsx'#PLANILLA.N30]" table:style-name="ce8">
            <text:p>Profesional de Servicio Civil 3</text:p>
          </table:table-cell>
          <table:table-cell office:value-type="currency" office:value="1978356.5" table:formula="of:=['file:///J:/PLANILLA/2019/009-PLAN-II%20ABRIL%202019.xlsx'#PLANILLA.AI30]" table:style-name="ce9">
            <text:p>₡1.978.356,50</text:p>
          </table:table-cell>
          <table:table-cell table:number-columns-repeated="16380" table:style-name="ce6"/>
        </table:table-row>
        <table:table-row table:style-name="ro4">
          <table:table-cell office:value-type="float" office:value="75" table:formula="of:=[.A79]+1" table:style-name="ce6">
            <text:p>75</text:p>
          </table:table-cell>
          <table:table-cell office:value-type="float" office:value="503265" table:formula="of:=['file:///J:/PLANILLA/2019/009-PLAN-II%20ABRIL%202019.xlsx'#PLANILLA.H71]" table:style-name="ce7">
            <text:p>503265</text:p>
          </table:table-cell>
          <table:table-cell office:value-type="string" office:string-value="Profesional de Servicio Civil 3" table:formula="of:=['file:///J:/PLANILLA/2019/009-PLAN-II%20ABRIL%202019.xlsx'#PLANILLA.N71]" table:style-name="ce8">
            <text:p>Profesional de Servicio Civil 3</text:p>
          </table:table-cell>
          <table:table-cell office:value-type="currency" office:value="2029499" table:formula="of:=['file:///J:/PLANILLA/2019/009-PLAN-II%20ABRIL%202019.xlsx'#PLANILLA.AI71]" table:style-name="ce9">
            <text:p>₡2.029.499,00</text:p>
          </table:table-cell>
          <table:table-cell table:number-columns-repeated="16380" table:style-name="ce6"/>
        </table:table-row>
        <table:table-row table:style-name="ro4">
          <table:table-cell office:value-type="float" office:value="76" table:formula="of:=[.A80]+1" table:style-name="ce6">
            <text:p>76</text:p>
          </table:table-cell>
          <table:table-cell office:value-type="float" office:value="503266" table:formula="of:=['file:///J:/PLANILLA/2019/009-PLAN-II%20ABRIL%202019.xlsx'#PLANILLA.H86]" table:style-name="ce7">
            <text:p>503266</text:p>
          </table:table-cell>
          <table:table-cell office:value-type="string" office:string-value="Profesional de Servicio Civil 3" table:formula="of:=['file:///J:/PLANILLA/2019/009-PLAN-II%20ABRIL%202019.xlsx'#PLANILLA.N86]" table:style-name="ce8">
            <text:p>Profesional de Servicio Civil 3</text:p>
          </table:table-cell>
          <table:table-cell office:value-type="currency" office:value="2137106" table:formula="of:=['file:///J:/PLANILLA/2019/009-PLAN-II%20ABRIL%202019.xlsx'#PLANILLA.AI86]" table:style-name="ce9">
            <text:p>₡2.137.106,00</text:p>
          </table:table-cell>
          <table:table-cell table:number-columns-repeated="16380" table:style-name="ce6"/>
        </table:table-row>
        <table:table-row table:style-name="ro4">
          <table:table-cell office:value-type="float" office:value="77" table:formula="of:=[.A81]+1" table:style-name="ce6">
            <text:p>77</text:p>
          </table:table-cell>
          <table:table-cell office:value-type="float" office:value="503267" table:formula="of:=['file:///J:/PLANILLA/2019/009-PLAN-II%20ABRIL%202019.xlsx'#PLANILLA.H81]" table:style-name="ce7">
            <text:p>503267</text:p>
          </table:table-cell>
          <table:table-cell office:value-type="string" office:string-value="Profesional de Servicio Civil 3" table:formula="of:=['file:///J:/PLANILLA/2019/009-PLAN-II%20ABRIL%202019.xlsx'#PLANILLA.N81]" table:style-name="ce8">
            <text:p>Profesional de Servicio Civil 3</text:p>
          </table:table-cell>
          <table:table-cell office:value-type="currency" office:value="1908503.5" table:formula="of:=['file:///J:/PLANILLA/2019/009-PLAN-II%20ABRIL%202019.xlsx'#PLANILLA.AI81]" table:style-name="ce9">
            <text:p>₡1.908.503,50</text:p>
          </table:table-cell>
          <table:table-cell table:number-columns-repeated="16380" table:style-name="ce6"/>
        </table:table-row>
        <table:table-row table:style-name="ro4">
          <table:table-cell office:value-type="float" office:value="78" table:formula="of:=[.A82]+1" table:style-name="ce6">
            <text:p>78</text:p>
          </table:table-cell>
          <table:table-cell office:value-type="float" office:value="503268" table:formula="of:=['file:///J:/PLANILLA/2019/009-PLAN-II%20ABRIL%202019.xlsx'#PLANILLA.H82]" table:style-name="ce7">
            <text:p>503268</text:p>
          </table:table-cell>
          <table:table-cell office:value-type="string" office:string-value="Oficinista de Servicio Civil 2" table:formula="of:=['file:///J:/PLANILLA/2019/009-PLAN-II%20ABRIL%202019.xlsx'#PLANILLA.N82]" table:style-name="ce8">
            <text:p>Oficinista de Servicio Civil 2</text:p>
          </table:table-cell>
          <table:table-cell office:value-type="currency" office:value="500856" table:formula="of:=['file:///J:/PLANILLA/2019/009-PLAN-II%20ABRIL%202019.xlsx'#PLANILLA.AI82]" table:style-name="ce9">
            <text:p>₡500.856,00</text:p>
          </table:table-cell>
          <table:table-cell table:number-columns-repeated="16380" table:style-name="ce6"/>
        </table:table-row>
        <table:table-row table:style-name="ro4">
          <table:table-cell office:value-type="float" office:value="79" table:formula="of:=[.A83]+1" table:style-name="ce6">
            <text:p>79</text:p>
          </table:table-cell>
          <table:table-cell office:value-type="float" office:value="503269" table:formula="of:=['file:///J:/PLANILLA/2019/009-PLAN-II%20ABRIL%202019.xlsx'#PLANILLA.H14]" table:style-name="ce7">
            <text:p>503269</text:p>
          </table:table-cell>
          <table:table-cell office:value-type="string" office:string-value="Secretario de Servicio Civil 1 " table:formula="of:=['file:///J:/PLANILLA/2019/009-PLAN-II%20ABRIL%202019.xlsx'#PLANILLA.N14]" table:style-name="ce8">
            <text:p>Secretario de Servicio Civil 1<text:s/></text:p>
          </table:table-cell>
          <table:table-cell office:value-type="currency" office:value="491037.5" table:formula="of:=['file:///J:/PLANILLA/2019/009-PLAN-II%20ABRIL%202019.xlsx'#PLANILLA.AI14]" table:style-name="ce9">
            <text:p>₡491.037,50</text:p>
          </table:table-cell>
          <table:table-cell table:number-columns-repeated="16380" table:style-name="ce6"/>
        </table:table-row>
        <table:table-row table:style-name="ro4">
          <table:table-cell office:value-type="float" office:value="80" table:formula="of:=[.A84]+1" table:style-name="ce6">
            <text:p>80</text:p>
          </table:table-cell>
          <table:table-cell office:value-type="float" office:value="503270" table:formula="of:=['file:///J:/PLANILLA/2019/009-PLAN-II%20ABRIL%202019.xlsx'#PLANILLA.H17]" table:style-name="ce7">
            <text:p>503270</text:p>
          </table:table-cell>
          <table:table-cell office:value-type="string" office:string-value="Profesional de Servicio Civil 3" table:formula="of:=['file:///J:/PLANILLA/2019/009-PLAN-II%20ABRIL%202019.xlsx'#PLANILLA.N17]" table:style-name="ce8">
            <text:p>Profesional de Servicio Civil 3</text:p>
          </table:table-cell>
          <table:table-cell office:value-type="currency" office:value="1858359" table:formula="of:=['file:///J:/PLANILLA/2019/009-PLAN-II%20ABRIL%202019.xlsx'#PLANILLA.AI17]" table:style-name="ce9">
            <text:p>₡1.858.359,00</text:p>
          </table:table-cell>
          <table:table-cell table:number-columns-repeated="16380" table:style-name="ce6"/>
        </table:table-row>
        <table:table-row table:style-name="ro4">
          <table:table-cell office:value-type="float" office:value="81" table:formula="of:=[.A85]+1" table:style-name="ce6">
            <text:p>81</text:p>
          </table:table-cell>
          <table:table-cell office:value-type="float" office:value="503271" table:formula="of:=['file:///J:/PLANILLA/2019/009-PLAN-II%20ABRIL%202019.xlsx'#PLANILLA.H122]" table:style-name="ce7">
            <text:p>503271</text:p>
          </table:table-cell>
          <table:table-cell office:value-type="string" office:string-value="Profesional de Servicio Civil 2" table:formula="of:=['file:///J:/PLANILLA/2019/009-PLAN-II%20ABRIL%202019.xlsx'#PLANILLA.N122]" table:style-name="ce8">
            <text:p>Profesional de Servicio Civil 2</text:p>
          </table:table-cell>
          <table:table-cell office:value-type="currency" office:value="0" table:formula="of:=['file:///J:/PLANILLA/2019/009-PLAN-II%20ABRIL%202019.xlsx'#PLANILLA.AI122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82" table:formula="of:=[.A86]+1" table:style-name="ce6">
            <text:p>82</text:p>
          </table:table-cell>
          <table:table-cell office:value-type="float" office:value="503272" table:formula="of:=['file:///J:/PLANILLA/2019/009-PLAN-II%20ABRIL%202019.xlsx'#PLANILLA.H115]" table:style-name="ce7">
            <text:p>503272</text:p>
          </table:table-cell>
          <table:table-cell office:value-type="string" office:string-value="Profesional de Servicio Civil 2" table:formula="of:=['file:///J:/PLANILLA/2019/009-PLAN-II%20ABRIL%202019.xlsx'#PLANILLA.N115]" table:style-name="ce8">
            <text:p>Profesional de Servicio Civil 2</text:p>
          </table:table-cell>
          <table:table-cell office:value-type="currency" office:value="1555651" table:formula="of:=['file:///J:/PLANILLA/2019/009-PLAN-II%20ABRIL%202019.xlsx'#PLANILLA.AI115]" table:style-name="ce9">
            <text:p>₡1.555.651,00</text:p>
          </table:table-cell>
          <table:table-cell table:number-columns-repeated="16380" table:style-name="ce6"/>
        </table:table-row>
        <table:table-row table:style-name="ro4">
          <table:table-cell office:value-type="float" office:value="83" table:formula="of:=[.A87]+1" table:style-name="ce6">
            <text:p>83</text:p>
          </table:table-cell>
          <table:table-cell office:value-type="float" office:value="503273" table:formula="of:=['file:///J:/PLANILLA/2019/009-PLAN-II%20ABRIL%202019.xlsx'#PLANILLA.H124]" table:style-name="ce7">
            <text:p>503273</text:p>
          </table:table-cell>
          <table:table-cell office:value-type="string" office:string-value="Técnico de Servicio Civil 3" table:formula="of:=['file:///J:/PLANILLA/2019/009-PLAN-II%20ABRIL%202019.xlsx'#PLANILLA.N124]" table:style-name="ce8">
            <text:p>Técnico de Servicio Civil 3</text:p>
          </table:table-cell>
          <table:table-cell office:value-type="currency" office:value="0" table:formula="of:=['file:///J:/PLANILLA/2019/009-PLAN-II%20ABRIL%202019.xlsx'#PLANILLA.AI124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84" table:formula="of:=[.A88]+1" table:style-name="ce6">
            <text:p>84</text:p>
          </table:table-cell>
          <table:table-cell office:value-type="float" office:value="503274" table:formula="of:=['file:///J:/PLANILLA/2019/009-PLAN-II%20ABRIL%202019.xlsx'#PLANILLA.H96]" table:style-name="ce7">
            <text:p>503274</text:p>
          </table:table-cell>
          <table:table-cell office:value-type="string" office:string-value="Profesional de Servicio Civil 1 B" table:formula="of:=['file:///J:/PLANILLA/2019/009-PLAN-II%20ABRIL%202019.xlsx'#PLANILLA.N96]" table:style-name="ce8">
            <text:p>Profesional de Servicio Civil 1 B</text:p>
          </table:table-cell>
          <table:table-cell office:value-type="currency" office:value="1424594" table:formula="of:=['file:///J:/PLANILLA/2019/009-PLAN-II%20ABRIL%202019.xlsx'#PLANILLA.AI96]" table:style-name="ce9">
            <text:p>₡1.424.594,00</text:p>
          </table:table-cell>
          <table:table-cell table:number-columns-repeated="16380" table:style-name="ce6"/>
        </table:table-row>
        <table:table-row table:style-name="ro4">
          <table:table-cell office:value-type="float" office:value="85" table:formula="of:=[.A89]+1" table:style-name="ce6">
            <text:p>85</text:p>
          </table:table-cell>
          <table:table-cell office:value-type="float" office:value="503275" table:formula="of:=['file:///J:/PLANILLA/2019/009-PLAN-II%20ABRIL%202019.xlsx'#PLANILLA.H80]" table:style-name="ce7">
            <text:p>503275</text:p>
          </table:table-cell>
          <table:table-cell office:value-type="string" office:string-value="Profesional de Servicio Civil 3" table:formula="of:=['file:///J:/PLANILLA/2019/009-PLAN-II%20ABRIL%202019.xlsx'#PLANILLA.N80]" table:style-name="ce8">
            <text:p>Profesional de Servicio Civil 3</text:p>
          </table:table-cell>
          <table:table-cell office:value-type="currency" office:value="1706428.5" table:formula="of:=['file:///J:/PLANILLA/2019/009-PLAN-II%20ABRIL%202019.xlsx'#PLANILLA.AI80]" table:style-name="ce9">
            <text:p>₡1.706.428,50</text:p>
          </table:table-cell>
          <table:table-cell table:number-columns-repeated="16380" table:style-name="ce6"/>
        </table:table-row>
        <table:table-row table:style-name="ro4">
          <table:table-cell office:value-type="float" office:value="86" table:formula="of:=[.A90]+1" table:style-name="ce6">
            <text:p>86</text:p>
          </table:table-cell>
          <table:table-cell office:value-type="float" office:value="503276" table:formula="of:=['file:///J:/PLANILLA/2019/009-PLAN-II%20ABRIL%202019.xlsx'#PLANILLA.H53]" table:style-name="ce7">
            <text:p>503276</text:p>
          </table:table-cell>
          <table:table-cell office:value-type="string" office:string-value="Profesional de Servicio Civil 2" table:formula="of:=['file:///J:/PLANILLA/2019/009-PLAN-II%20ABRIL%202019.xlsx'#PLANILLA.N53]" table:style-name="ce8">
            <text:p>Profesional de Servicio Civil 2</text:p>
          </table:table-cell>
          <table:table-cell office:value-type="currency" office:value="1569003" table:formula="of:=['file:///J:/PLANILLA/2019/009-PLAN-II%20ABRIL%202019.xlsx'#PLANILLA.AI53]" table:style-name="ce9">
            <text:p>₡1.569.003,00</text:p>
          </table:table-cell>
          <table:table-cell table:number-columns-repeated="16380" table:style-name="ce6"/>
        </table:table-row>
        <table:table-row table:style-name="ro4">
          <table:table-cell office:value-type="float" office:value="87" table:formula="of:=[.A91]+1" table:style-name="ce6">
            <text:p>87</text:p>
          </table:table-cell>
          <table:table-cell office:value-type="float" office:value="503277" table:formula="of:=['file:///J:/PLANILLA/2019/009-PLAN-II%20ABRIL%202019.xlsx'#PLANILLA.H56]" table:style-name="ce7">
            <text:p>503277</text:p>
          </table:table-cell>
          <table:table-cell office:value-type="string" office:string-value="Profesional de Servicio Civil  2" table:formula="of:=['file:///J:/PLANILLA/2019/009-PLAN-II%20ABRIL%202019.xlsx'#PLANILLA.N56]" table:style-name="ce8">
            <text:p>Profesional de Servicio Civil <text:s/>2</text:p>
          </table:table-cell>
          <table:table-cell office:value-type="currency" office:value="1526960" table:formula="of:=['file:///J:/PLANILLA/2019/009-PLAN-II%20ABRIL%202019.xlsx'#PLANILLA.AI56]" table:style-name="ce9">
            <text:p>₡1.526.960,00</text:p>
          </table:table-cell>
          <table:table-cell table:number-columns-repeated="16380" table:style-name="ce6"/>
        </table:table-row>
        <table:table-row table:style-name="ro4">
          <table:table-cell office:value-type="float" office:value="88" table:formula="of:=[.A92]+1" table:style-name="ce6">
            <text:p>88</text:p>
          </table:table-cell>
          <table:table-cell office:value-type="float" office:value="503889" table:formula="of:=['file:///J:/PLANILLA/2019/009-PLAN-II%20ABRIL%202019.xlsx'#PLANILLA.H66]" table:style-name="ce7">
            <text:p>503889</text:p>
          </table:table-cell>
          <table:table-cell office:value-type="string" office:string-value="Profesional de Servicio Civil  1-A" table:formula="of:=['file:///J:/PLANILLA/2019/009-PLAN-II%20ABRIL%202019.xlsx'#PLANILLA.N66]" table:style-name="ce8">
            <text:p>Profesional de Servicio Civil <text:s/>1-A</text:p>
          </table:table-cell>
          <table:table-cell office:value-type="currency" office:value="1382098.5" table:formula="of:=['file:///J:/PLANILLA/2019/009-PLAN-II%20ABRIL%202019.xlsx'#PLANILLA.AI66]" table:style-name="ce9">
            <text:p>₡1.382.098,50</text:p>
          </table:table-cell>
          <table:table-cell table:number-columns-repeated="16380" table:style-name="ce6"/>
        </table:table-row>
        <table:table-row table:style-name="ro4">
          <table:table-cell office:value-type="float" office:value="89" table:formula="of:=[.A93]+1" table:style-name="ce6">
            <text:p>89</text:p>
          </table:table-cell>
          <table:table-cell office:value-type="float" office:value="503890" table:formula="of:=['file:///J:/PLANILLA/2019/009-PLAN-II%20ABRIL%202019.xlsx'#PLANILLA.H120]" table:style-name="ce7">
            <text:p>503890</text:p>
          </table:table-cell>
          <table:table-cell office:value-type="string" office:string-value="Profesional de Servicio Civil  1-A" table:formula="of:=['file:///J:/PLANILLA/2019/009-PLAN-II%20ABRIL%202019.xlsx'#PLANILLA.N120]" table:style-name="ce8">
            <text:p>Profesional de Servicio Civil <text:s/>1-A</text:p>
          </table:table-cell>
          <table:table-cell office:value-type="currency" office:value="0" table:formula="of:=['file:///J:/PLANILLA/2019/009-PLAN-II%20ABRIL%202019.xlsx'#PLANILLA.AI120]" table:style-name="ce9">
            <text:p>₡0,00</text:p>
          </table:table-cell>
          <table:table-cell table:number-columns-repeated="16380" table:style-name="ce6"/>
        </table:table-row>
        <table:table-row table:style-name="ro4">
          <table:table-cell office:value-type="float" office:value="90" table:formula="of:=[.A94]+1" table:style-name="ce6">
            <text:p>90</text:p>
          </table:table-cell>
          <table:table-cell office:value-type="float" office:value="503891" table:formula="of:=['file:///J:/PLANILLA/2019/009-PLAN-II%20ABRIL%202019.xlsx'#PLANILLA.H84]" table:style-name="ce7">
            <text:p>503891</text:p>
          </table:table-cell>
          <table:table-cell office:value-type="string" office:string-value="Profesional en Informática 1 B" table:formula="of:=['file:///J:/PLANILLA/2019/009-PLAN-II%20ABRIL%202019.xlsx'#PLANILLA.N84]" table:style-name="ce8">
            <text:p>Profesional en Informática 1 B</text:p>
          </table:table-cell>
          <table:table-cell office:value-type="currency" office:value="1262357" table:formula="of:=['file:///J:/PLANILLA/2019/009-PLAN-II%20ABRIL%202019.xlsx'#PLANILLA.AI84]" table:style-name="ce9">
            <text:p>₡1.262.357,00</text:p>
          </table:table-cell>
          <table:table-cell table:number-columns-repeated="16380"/>
        </table:table-row>
        <table:table-row table:style-name="ro4">
          <table:table-cell office:value-type="float" office:value="91" table:formula="of:=[.A95]+1" table:style-name="ce6">
            <text:p>91</text:p>
          </table:table-cell>
          <table:table-cell office:value-type="float" office:value="503892" table:formula="of:=['file:///J:/PLANILLA/2019/009-PLAN-II%20ABRIL%202019.xlsx'#PLANILLA.H117]" table:style-name="ce7">
            <text:p>503892</text:p>
          </table:table-cell>
          <table:table-cell office:value-type="string" office:string-value="Profesional de Informática 3" table:formula="of:=['file:///J:/PLANILLA/2019/009-PLAN-II%20ABRIL%202019.xlsx'#PLANILLA.N117]" table:style-name="ce8">
            <text:p>Profesional de Informática 3</text:p>
          </table:table-cell>
          <table:table-cell office:value-type="currency" office:value="1792303.5" table:formula="of:=['file:///J:/PLANILLA/2019/009-PLAN-II%20ABRIL%202019.xlsx'#PLANILLA.AI117]" table:style-name="ce9">
            <text:p>₡1.792.303,50</text:p>
          </table:table-cell>
          <table:table-cell table:number-columns-repeated="16380"/>
        </table:table-row>
        <table:table-row table:style-name="ro4">
          <table:table-cell office:value-type="float" office:value="92" table:formula="of:=[.A96]+1" table:style-name="ce6">
            <text:p>92</text:p>
          </table:table-cell>
          <table:table-cell office:value-type="float" office:value="503893" table:formula="of:=['file:///J:/PLANILLA/2019/009-PLAN-II%20ABRIL%202019.xlsx'#PLANILLA.H95]" table:style-name="ce7">
            <text:p>503893</text:p>
          </table:table-cell>
          <table:table-cell office:value-type="string" office:string-value="Profesional de Servicio Civil 3" table:formula="of:=['file:///J:/PLANILLA/2019/009-PLAN-II%20ABRIL%202019.xlsx'#PLANILLA.N95]" table:style-name="ce8">
            <text:p>Profesional de Servicio Civil 3</text:p>
          </table:table-cell>
          <table:table-cell office:value-type="currency" office:value="1799122.5" table:formula="of:=['file:///J:/PLANILLA/2019/009-PLAN-II%20ABRIL%202019.xlsx'#PLANILLA.AI95]" table:style-name="ce9">
            <text:p>₡1.799.122,50</text:p>
          </table:table-cell>
          <table:table-cell table:number-columns-repeated="16380"/>
        </table:table-row>
        <table:table-row table:style-name="ro4">
          <table:table-cell office:value-type="float" office:value="93" table:formula="of:=[.A97]+1" table:style-name="ce6">
            <text:p>93</text:p>
          </table:table-cell>
          <table:table-cell office:value-type="float" office:value="504663" table:formula="of:=['file:///J:/PLANILLA/2019/009-PLAN-II%20ABRIL%202019.xlsx'#PLANILLA.H87]" table:style-name="ce7">
            <text:p>504663</text:p>
          </table:table-cell>
          <table:table-cell office:value-type="string" office:string-value="Profesional de Servicio Civil 1 B" table:formula="of:=['file:///J:/PLANILLA/2019/009-PLAN-II%20ABRIL%202019.xlsx'#PLANILLA.N87]" table:style-name="ce8">
            <text:p>Profesional de Servicio Civil 1 B</text:p>
          </table:table-cell>
          <table:table-cell office:value-type="currency" office:value="1260418" table:formula="of:=['file:///J:/PLANILLA/2019/009-PLAN-II%20ABRIL%202019.xlsx'#PLANILLA.AI87]" table:style-name="ce9">
            <text:p>₡1.260.418,00</text:p>
          </table:table-cell>
          <table:table-cell table:number-columns-repeated="16380"/>
        </table:table-row>
        <table:table-row table:style-name="ro4">
          <table:table-cell office:value-type="float" office:value="94" table:formula="of:=[.A98]+1" table:style-name="ce6">
            <text:p>94</text:p>
          </table:table-cell>
          <table:table-cell office:value-type="float" office:value="504664" table:formula="of:=['file:///J:/PLANILLA/2019/009-PLAN-II%20ABRIL%202019.xlsx'#PLANILLA.H89]" table:style-name="ce7">
            <text:p>504664</text:p>
          </table:table-cell>
          <table:table-cell office:value-type="string" office:string-value="Profesional de Servicio Civil 3" table:formula="of:=['file:///J:/PLANILLA/2019/009-PLAN-II%20ABRIL%202019.xlsx'#PLANILLA.N89]" table:style-name="ce8">
            <text:p>Profesional de Servicio Civil 3</text:p>
          </table:table-cell>
          <table:table-cell office:value-type="currency" office:value="2026089.5" table:formula="of:=['file:///J:/PLANILLA/2019/009-PLAN-II%20ABRIL%202019.xlsx'#PLANILLA.AI89]" table:style-name="ce9">
            <text:p>₡2.026.089,50</text:p>
          </table:table-cell>
          <table:table-cell table:number-columns-repeated="16380"/>
        </table:table-row>
        <table:table-row table:style-name="ro4">
          <table:table-cell office:value-type="float" office:value="95" table:formula="of:=[.A99]+1" table:style-name="ce6">
            <text:p>95</text:p>
          </table:table-cell>
          <table:table-cell office:value-type="float" office:value="504665" table:formula="of:=['file:///J:/PLANILLA/2019/009-PLAN-II%20ABRIL%202019.xlsx'#PLANILLA.H97]" table:style-name="ce7">
            <text:p>504665</text:p>
          </table:table-cell>
          <table:table-cell office:value-type="string" office:string-value="Farmacéutica 5" table:formula="of:=['file:///J:/PLANILLA/2019/009-PLAN-II%20ABRIL%202019.xlsx'#PLANILLA.N97]" table:style-name="ce8">
            <text:p>Farmacéutica 5</text:p>
          </table:table-cell>
          <table:table-cell office:value-type="currency" office:value="4104837.4050000003" table:formula="of:=['file:///J:/PLANILLA/2019/009-PLAN-II%20ABRIL%202019.xlsx'#PLANILLA.AI97]" table:style-name="ce9">
            <text:p>₡4.104.837,41</text:p>
          </table:table-cell>
          <table:table-cell table:number-columns-repeated="16380"/>
        </table:table-row>
        <table:table-row table:style-name="ro4">
          <table:table-cell office:value-type="float" office:value="96" table:formula="of:=[.A100]+1" table:style-name="ce6">
            <text:p>96</text:p>
          </table:table-cell>
          <table:table-cell office:value-type="float" office:value="504666" table:formula="of:=['file:///J:/PLANILLA/2019/009-PLAN-II%20ABRIL%202019.xlsx'#PLANILLA.H99]" table:style-name="ce7">
            <text:p>504666</text:p>
          </table:table-cell>
          <table:table-cell office:value-type="string" office:string-value="Farmacéutica 3" table:formula="of:=['file:///J:/PLANILLA/2019/009-PLAN-II%20ABRIL%202019.xlsx'#PLANILLA.N99]" table:style-name="ce8">
            <text:p>Farmacéutica 3</text:p>
          </table:table-cell>
          <table:table-cell office:value-type="currency" office:value="2508042.98" table:formula="of:=['file:///J:/PLANILLA/2019/009-PLAN-II%20ABRIL%202019.xlsx'#PLANILLA.AI99]" table:style-name="ce9">
            <text:p>₡2.508.042,98</text:p>
          </table:table-cell>
          <table:table-cell table:number-columns-repeated="16380"/>
        </table:table-row>
        <table:table-row table:style-name="ro4">
          <table:table-cell office:value-type="float" office:value="97" table:formula="of:=[.A101]+1" table:style-name="ce6">
            <text:p>97</text:p>
          </table:table-cell>
          <table:table-cell office:value-type="float" office:value="509708" table:formula="of:=['file:///J:/PLANILLA/2019/009-PLAN-II%20ABRIL%202019.xlsx'#PLANILLA.H34]" table:style-name="ce7">
            <text:p>509708</text:p>
          </table:table-cell>
          <table:table-cell office:value-type="string" office:string-value="Profesional de Servicio Civil  1-A" table:formula="of:=['file:///J:/PLANILLA/2019/009-PLAN-II%20ABRIL%202019.xlsx'#PLANILLA.N34]" table:style-name="ce8">
            <text:p>Profesional de Servicio Civil <text:s/>1-A</text:p>
          </table:table-cell>
          <table:table-cell office:value-type="currency" office:value="1187075" table:formula="of:=['file:///J:/PLANILLA/2019/009-PLAN-II%20ABRIL%202019.xlsx'#PLANILLA.AI34]" table:style-name="ce9">
            <text:p>₡1.187.075,00</text:p>
          </table:table-cell>
          <table:table-cell table:number-columns-repeated="16380"/>
        </table:table-row>
        <table:table-row table:style-name="ro4">
          <table:table-cell office:value-type="float" office:value="98" table:formula="of:=[.A102]+1" table:style-name="ce6">
            <text:p>98</text:p>
          </table:table-cell>
          <table:table-cell office:value-type="float" office:value="509709" table:formula="of:=['file:///J:/PLANILLA/2019/009-PLAN-II%20ABRIL%202019.xlsx'#PLANILLA.H47]" table:style-name="ce7">
            <text:p>509709</text:p>
          </table:table-cell>
          <table:table-cell office:value-type="string" office:string-value="Profesional de Servicio Civil  1-A" table:formula="of:=['file:///J:/PLANILLA/2019/009-PLAN-II%20ABRIL%202019.xlsx'#PLANILLA.N47]" table:style-name="ce8">
            <text:p>Profesional de Servicio Civil <text:s/>1-A</text:p>
          </table:table-cell>
          <table:table-cell office:value-type="currency" office:value="1087205" table:formula="of:=['file:///J:/PLANILLA/2019/009-PLAN-II%20ABRIL%202019.xlsx'#PLANILLA.AI47]" table:style-name="ce9">
            <text:p>₡1.087.205,00</text:p>
          </table:table-cell>
          <table:table-cell table:number-columns-repeated="16380"/>
        </table:table-row>
        <table:table-row table:style-name="ro4">
          <table:table-cell office:value-type="float" office:value="99" table:formula="of:=[.A103]+1" table:style-name="ce6">
            <text:p>99</text:p>
          </table:table-cell>
          <table:table-cell office:value-type="float" office:value="509710" table:formula="of:=['file:///J:/PLANILLA/2019/009-PLAN-II%20ABRIL%202019.xlsx'#PLANILLA.H25]" table:style-name="ce7">
            <text:p>509710</text:p>
          </table:table-cell>
          <table:table-cell office:value-type="string" office:string-value="Profesional de Servicio Civil  1-A" table:formula="of:=['file:///J:/PLANILLA/2019/009-PLAN-II%20ABRIL%202019.xlsx'#PLANILLA.N25]" table:style-name="ce8">
            <text:p>Profesional de Servicio Civil <text:s/>1-A</text:p>
          </table:table-cell>
          <table:table-cell office:value-type="currency" office:value="1077218" table:formula="of:=['file:///J:/PLANILLA/2019/009-PLAN-II%20ABRIL%202019.xlsx'#PLANILLA.AI25]" table:style-name="ce9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00" table:formula="of:=[.A104]+1" table:style-name="ce6">
            <text:p>100</text:p>
          </table:table-cell>
          <table:table-cell office:value-type="float" office:value="509711" table:formula="of:=['file:///J:/PLANILLA/2019/009-PLAN-II%20ABRIL%202019.xlsx'#PLANILLA.H16]" table:style-name="ce7">
            <text:p>509711</text:p>
          </table:table-cell>
          <table:table-cell office:value-type="string" office:string-value="Profesional de Servicio Civil 1 A" table:formula="of:=['file:///J:/PLANILLA/2019/009-PLAN-II%20ABRIL%202019.xlsx'#PLANILLA.N16]" table:style-name="ce8">
            <text:p>Profesional de Servicio Civil 1 A</text:p>
          </table:table-cell>
          <table:table-cell office:value-type="currency" office:value="1229125.5" table:formula="of:=['file:///J:/PLANILLA/2019/009-PLAN-II%20ABRIL%202019.xlsx'#PLANILLA.AI16]" table:style-name="ce9">
            <text:p>₡1.229.125,50</text:p>
          </table:table-cell>
          <table:table-cell table:number-columns-repeated="16380"/>
        </table:table-row>
        <table:table-row table:style-name="ro4">
          <table:table-cell office:value-type="float" office:value="101" table:formula="of:=[.A105]+1" table:style-name="ce6">
            <text:p>101</text:p>
          </table:table-cell>
          <table:table-cell office:value-type="float" office:value="509712" table:formula="of:=['file:///J:/PLANILLA/2019/009-PLAN-II%20ABRIL%202019.xlsx'#PLANILLA.H114]" table:style-name="ce7">
            <text:p>509712</text:p>
          </table:table-cell>
          <table:table-cell office:value-type="string" office:string-value="Profesional de Servicio Civil  1-A" table:formula="of:=['file:///J:/PLANILLA/2019/009-PLAN-II%20ABRIL%202019.xlsx'#PLANILLA.N114]" table:style-name="ce8">
            <text:p>Profesional de Servicio Civil <text:s/>1-A</text:p>
          </table:table-cell>
          <table:table-cell office:value-type="currency" office:value="1228401" table:formula="of:=['file:///J:/PLANILLA/2019/009-PLAN-II%20ABRIL%202019.xlsx'#PLANILLA.AI114]" table:style-name="ce9">
            <text:p>₡1.228.401,00</text:p>
          </table:table-cell>
          <table:table-cell table:number-columns-repeated="16380"/>
        </table:table-row>
        <table:table-row table:style-name="ro4">
          <table:table-cell office:value-type="float" office:value="102" table:formula="of:=[.A106]+1" table:style-name="ce6">
            <text:p>102</text:p>
          </table:table-cell>
          <table:table-cell office:value-type="float" office:value="509713" table:formula="of:=['file:///J:/PLANILLA/2019/009-PLAN-II%20ABRIL%202019.xlsx'#PLANILLA.H46]" table:style-name="ce7">
            <text:p>509713</text:p>
          </table:table-cell>
          <table:table-cell office:value-type="string" office:string-value="Profesional de Servicio Civil  1-A" table:formula="of:=['file:///J:/PLANILLA/2019/009-PLAN-II%20ABRIL%202019.xlsx'#PLANILLA.N46]" table:style-name="ce8">
            <text:p>Profesional de Servicio Civil <text:s/>1-A</text:p>
          </table:table-cell>
          <table:table-cell office:value-type="currency" office:value="1077218" table:formula="of:=['file:///J:/PLANILLA/2019/009-PLAN-II%20ABRIL%202019.xlsx'#PLANILLA.AI46]" table:style-name="ce9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03" table:formula="of:=[.A107]+1" table:style-name="ce6">
            <text:p>103</text:p>
          </table:table-cell>
          <table:table-cell office:value-type="float" office:value="509714" table:formula="of:=['file:///J:/PLANILLA/2019/009-PLAN-II%20ABRIL%202019.xlsx'#PLANILLA.H112]" table:style-name="ce7">
            <text:p>509714</text:p>
          </table:table-cell>
          <table:table-cell office:value-type="string" office:string-value="Profesional de Servicio Civil  1-A" table:formula="of:=['file:///J:/PLANILLA/2019/009-PLAN-II%20ABRIL%202019.xlsx'#PLANILLA.N112]" table:style-name="ce8">
            <text:p>Profesional de Servicio Civil <text:s/>1-A</text:p>
          </table:table-cell>
          <table:table-cell office:value-type="currency" office:value="1270622" table:formula="of:=['file:///J:/PLANILLA/2019/009-PLAN-II%20ABRIL%202019.xlsx'#PLANILLA.AI112]" table:style-name="ce9">
            <text:p>₡1.270.622,00</text:p>
          </table:table-cell>
          <table:table-cell table:number-columns-repeated="16380"/>
        </table:table-row>
        <table:table-row table:style-name="ro4">
          <table:table-cell office:value-type="float" office:value="104" table:formula="of:=[.A108]+1" table:style-name="ce6">
            <text:p>104</text:p>
          </table:table-cell>
          <table:table-cell office:value-type="float" office:value="509715" table:formula="of:=['file:///J:/PLANILLA/2019/009-PLAN-II%20ABRIL%202019.xlsx'#PLANILLA.H63]" table:style-name="ce7">
            <text:p>509715</text:p>
          </table:table-cell>
          <table:table-cell office:value-type="string" office:string-value="Profesional de Servicio Civil 1 A" table:formula="of:=['file:///J:/PLANILLA/2019/009-PLAN-II%20ABRIL%202019.xlsx'#PLANILLA.N63]" table:style-name="ce8">
            <text:p>Profesional de Servicio Civil 1 A</text:p>
          </table:table-cell>
          <table:table-cell office:value-type="currency" office:value="1157114" table:formula="of:=['file:///J:/PLANILLA/2019/009-PLAN-II%20ABRIL%202019.xlsx'#PLANILLA.AI63]" table:style-name="ce9">
            <text:p>₡1.157.114,00</text:p>
          </table:table-cell>
          <table:table-cell table:number-columns-repeated="16380"/>
        </table:table-row>
        <table:table-row table:style-name="ro4">
          <table:table-cell office:value-type="float" office:value="105" table:formula="of:=[.A109]+1" table:style-name="ce6">
            <text:p>105</text:p>
          </table:table-cell>
          <table:table-cell office:value-type="float" office:value="509716" table:formula="of:=['file:///J:/PLANILLA/2019/009-PLAN-II%20ABRIL%202019.xlsx'#PLANILLA.H75]" table:style-name="ce7">
            <text:p>509716</text:p>
          </table:table-cell>
          <table:table-cell office:value-type="string" office:string-value="Profesional de Servicio Civil  1-A" table:formula="of:=['file:///J:/PLANILLA/2019/009-PLAN-II%20ABRIL%202019.xlsx'#PLANILLA.N75]" table:style-name="ce8">
            <text:p>Profesional de Servicio Civil <text:s/>1-A</text:p>
          </table:table-cell>
          <table:table-cell office:value-type="currency" office:value="1187075" table:formula="of:=['file:///J:/PLANILLA/2019/009-PLAN-II%20ABRIL%202019.xlsx'#PLANILLA.AI75]" table:style-name="ce9">
            <text:p>₡1.187.075,00</text:p>
          </table:table-cell>
          <table:table-cell table:number-columns-repeated="16380"/>
        </table:table-row>
        <table:table-row table:style-name="ro4">
          <table:table-cell office:value-type="float" office:value="106" table:formula="of:=[.A110]+1" table:style-name="ce6">
            <text:p>106</text:p>
          </table:table-cell>
          <table:table-cell office:value-type="float" office:value="509717" table:formula="of:=['file:///J:/PLANILLA/2019/009-PLAN-II%20ABRIL%202019.xlsx'#PLANILLA.H70]" table:style-name="ce7">
            <text:p>509717</text:p>
          </table:table-cell>
          <table:table-cell office:value-type="string" office:string-value="Profesional de Servicio Civil  1-A" table:formula="of:=['file:///J:/PLANILLA/2019/009-PLAN-II%20ABRIL%202019.xlsx'#PLANILLA.N70]" table:style-name="ce8">
            <text:p>Profesional de Servicio Civil <text:s/>1-A</text:p>
          </table:table-cell>
          <table:table-cell office:value-type="currency" office:value="1197062" table:formula="of:=['file:///J:/PLANILLA/2019/009-PLAN-II%20ABRIL%202019.xlsx'#PLANILLA.AI70]" table:style-name="ce9">
            <text:p>₡1.197.062,00</text:p>
          </table:table-cell>
          <table:table-cell table:number-columns-repeated="16380"/>
        </table:table-row>
        <table:table-row table:style-name="ro4">
          <table:table-cell office:value-type="float" office:value="107" table:formula="of:=[.A111]+1" table:style-name="ce6">
            <text:p>107</text:p>
          </table:table-cell>
          <table:table-cell office:value-type="float" office:value="509718" table:formula="of:=['file:///J:/PLANILLA/2019/009-PLAN-II%20ABRIL%202019.xlsx'#PLANILLA.H73]" table:style-name="ce7">
            <text:p>509718</text:p>
          </table:table-cell>
          <table:table-cell office:value-type="string" office:string-value="Profesional de Servicio Civil  1-A" table:formula="of:=['file:///J:/PLANILLA/2019/009-PLAN-II%20ABRIL%202019.xlsx'#PLANILLA.N73]" table:style-name="ce8">
            <text:p>Profesional de Servicio Civil <text:s/>1-A</text:p>
          </table:table-cell>
          <table:table-cell office:value-type="currency" office:value="1147127" table:formula="of:=['file:///J:/PLANILLA/2019/009-PLAN-II%20ABRIL%202019.xlsx'#PLANILLA.AI73]" table:style-name="ce9">
            <text:p>₡1.147.127,00</text:p>
          </table:table-cell>
          <table:table-cell table:number-columns-repeated="16380"/>
        </table:table-row>
        <table:table-row table:style-name="ro4">
          <table:table-cell office:value-type="float" office:value="108" table:formula="of:=[.A112]+1" table:style-name="ce6">
            <text:p>108</text:p>
          </table:table-cell>
          <table:table-cell office:value-type="float" office:value="509719" table:formula="of:=['file:///J:/PLANILLA/2019/009-PLAN-II%20ABRIL%202019.xlsx'#PLANILLA.H39]" table:style-name="ce7">
            <text:p>509719</text:p>
          </table:table-cell>
          <table:table-cell office:value-type="string" office:string-value="Profesional de Servicio Civil  1-A" table:formula="of:=['file:///J:/PLANILLA/2019/009-PLAN-II%20ABRIL%202019.xlsx'#PLANILLA.N39]" table:style-name="ce8">
            <text:p>Profesional de Servicio Civil <text:s/>1-A</text:p>
          </table:table-cell>
          <table:table-cell office:value-type="currency" office:value="1127153" table:formula="of:=['file:///J:/PLANILLA/2019/009-PLAN-II%20ABRIL%202019.xlsx'#PLANILLA.AI39]" table:style-name="ce9">
            <text:p>₡1.127.153,00</text:p>
          </table:table-cell>
          <table:table-cell table:number-columns-repeated="16380"/>
        </table:table-row>
        <table:table-row table:style-name="ro4">
          <table:table-cell office:value-type="float" office:value="109" table:formula="of:=[.A113]+1" table:style-name="ce6">
            <text:p>109</text:p>
          </table:table-cell>
          <table:table-cell office:value-type="float" office:value="509720" table:formula="of:=['file:///J:/PLANILLA/2019/009-PLAN-II%20ABRIL%202019.xlsx'#PLANILLA.H35]" table:style-name="ce7">
            <text:p>509720</text:p>
          </table:table-cell>
          <table:table-cell office:value-type="string" office:string-value="Profesional de Servicio Civil 1 A" table:formula="of:=['file:///J:/PLANILLA/2019/009-PLAN-II%20ABRIL%202019.xlsx'#PLANILLA.N35]" table:style-name="ce8">
            <text:p>Profesional de Servicio Civil 1 A</text:p>
          </table:table-cell>
          <table:table-cell office:value-type="currency" office:value="1167101" table:formula="of:=['file:///J:/PLANILLA/2019/009-PLAN-II%20ABRIL%202019.xlsx'#PLANILLA.AI35]" table:style-name="ce9">
            <text:p>₡1.167.101,00</text:p>
          </table:table-cell>
          <table:table-cell table:number-columns-repeated="16380"/>
        </table:table-row>
        <table:table-row table:style-name="ro4">
          <table:table-cell office:value-type="float" office:value="110" table:formula="of:=[.A114]+1" table:style-name="ce6">
            <text:p>110</text:p>
          </table:table-cell>
          <table:table-cell office:value-type="float" office:value="509721" table:formula="of:=['file:///J:/PLANILLA/2019/009-PLAN-II%20ABRIL%202019.xlsx'#PLANILLA.H85]" table:style-name="ce7">
            <text:p>509721</text:p>
          </table:table-cell>
          <table:table-cell office:value-type="string" office:string-value="Profesional de Servicio Civil 1 A" table:formula="of:=['file:///J:/PLANILLA/2019/009-PLAN-II%20ABRIL%202019.xlsx'#PLANILLA.N85]" table:style-name="ce8">
            <text:p>Profesional de Servicio Civil 1 A</text:p>
          </table:table-cell>
          <table:table-cell office:value-type="currency" office:value="1077218" table:formula="of:=['file:///J:/PLANILLA/2019/009-PLAN-II%20ABRIL%202019.xlsx'#PLANILLA.AI85]" table:style-name="ce9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11" table:formula="of:=[.A115]+1" table:style-name="ce6">
            <text:p>111</text:p>
          </table:table-cell>
          <table:table-cell office:value-type="float" office:value="509722" table:formula="of:=['file:///J:/PLANILLA/2019/009-PLAN-II%20ABRIL%202019.xlsx'#PLANILLA.H22]" table:style-name="ce7">
            <text:p>509722</text:p>
          </table:table-cell>
          <table:table-cell office:value-type="string" office:string-value="Profesional de Servicio Civil 1 A" table:formula="of:=['file:///J:/PLANILLA/2019/009-PLAN-II%20ABRIL%202019.xlsx'#PLANILLA.N22]" table:style-name="ce8">
            <text:p>Profesional de Servicio Civil 1 A</text:p>
          </table:table-cell>
          <table:table-cell office:value-type="currency" office:value="1077218" table:formula="of:=['file:///J:/PLANILLA/2019/009-PLAN-II%20ABRIL%202019.xlsx'#PLANILLA.AI22]" table:style-name="ce9">
            <text:p>₡1.077.218,00</text:p>
          </table:table-cell>
          <table:table-cell table:number-columns-repeated="16380"/>
        </table:table-row>
        <table:table-row table:style-name="ro4">
          <table:table-cell office:value-type="float" office:value="112" table:formula="of:=[.A116]+1" table:style-name="ce6">
            <text:p>112</text:p>
          </table:table-cell>
          <table:table-cell office:value-type="float" office:value="509723" table:formula="of:=['file:///J:/PLANILLA/2019/009-PLAN-II%20ABRIL%202019.xlsx'#PLANILLA.H104]" table:style-name="ce7">
            <text:p>509723</text:p>
          </table:table-cell>
          <table:table-cell office:value-type="string" office:string-value="Profesional en Informática 1 A" table:formula="of:=['file:///J:/PLANILLA/2019/009-PLAN-II%20ABRIL%202019.xlsx'#PLANILLA.N104]" table:style-name="ce8">
            <text:p>Profesional en Informática 1 A</text:p>
          </table:table-cell>
          <table:table-cell office:value-type="currency" office:value="1097192" table:formula="of:=['file:///J:/PLANILLA/2019/009-PLAN-II%20ABRIL%202019.xlsx'#PLANILLA.AI104]" table:style-name="ce9">
            <text:p>₡1.097.192,00</text:p>
          </table:table-cell>
          <table:table-cell table:number-columns-repeated="16380"/>
        </table:table-row>
        <table:table-row table:style-name="ro4">
          <table:table-cell office:value-type="float" office:value="113" table:formula="of:=[.A117]+1" table:style-name="ce6">
            <text:p>113</text:p>
          </table:table-cell>
          <table:table-cell office:value-type="float" office:value="509724" table:formula="of:=['file:///J:/PLANILLA/2019/009-PLAN-II%20ABRIL%202019.xlsx'#PLANILLA.H62]" table:style-name="ce7">
            <text:p>509724</text:p>
          </table:table-cell>
          <table:table-cell office:value-type="string" office:string-value="Profesional de Servicio Civil 1 A" table:formula="of:=['file:///J:/PLANILLA/2019/009-PLAN-II%20ABRIL%202019.xlsx'#PLANILLA.N62]" table:style-name="ce8">
            <text:p>Profesional de Servicio Civil 1 A</text:p>
          </table:table-cell>
          <table:table-cell office:value-type="currency" office:value="882087.5" table:formula="of:=['file:///J:/PLANILLA/2019/009-PLAN-II%20ABRIL%202019.xlsx'#PLANILLA.AI62]" table:style-name="ce9">
            <text:p>₡882.087,50</text:p>
          </table:table-cell>
          <table:table-cell table:number-columns-repeated="16380"/>
        </table:table-row>
        <table:table-row table:style-name="ro4">
          <table:table-cell office:value-type="float" office:value="114" table:formula="of:=[.A118]+1" table:style-name="ce6">
            <text:p>114</text:p>
          </table:table-cell>
          <table:table-cell office:value-type="float" office:value="509725" table:formula="of:=['file:///J:/PLANILLA/2019/009-PLAN-II%20ABRIL%202019.xlsx'#PLANILLA.H103]" table:style-name="ce7">
            <text:p>509725</text:p>
          </table:table-cell>
          <table:table-cell office:value-type="string" office:string-value="Profesional en Informática 1 A" table:formula="of:=['file:///J:/PLANILLA/2019/009-PLAN-II%20ABRIL%202019.xlsx'#PLANILLA.N103]" table:style-name="ce8">
            <text:p>Profesional en Informática 1 A</text:p>
          </table:table-cell>
          <table:table-cell office:value-type="currency" office:value="882087.5" table:formula="of:=['file:///J:/PLANILLA/2019/009-PLAN-II%20ABRIL%202019.xlsx'#PLANILLA.AI103]" table:style-name="ce9">
            <text:p>₡882.087,50</text:p>
          </table:table-cell>
          <table:table-cell table:number-columns-repeated="16380"/>
        </table:table-row>
        <table:table-row table:style-name="ro4">
          <table:table-cell office:value-type="float" office:value="115" table:formula="of:=[.A119]+1" table:style-name="ce6">
            <text:p>115</text:p>
          </table:table-cell>
          <table:table-cell office:value-type="float" office:value="509726" table:formula="of:=['file:///J:/PLANILLA/2019/009-PLAN-II%20ABRIL%202019.xlsx'#PLANILLA.H111]" table:style-name="ce7">
            <text:p>509726</text:p>
          </table:table-cell>
          <table:table-cell office:value-type="string" office:string-value="Profesional de Servicio Civil  1-A" table:formula="of:=['file:///J:/PLANILLA/2019/009-PLAN-II%20ABRIL%202019.xlsx'#PLANILLA.N111]" table:style-name="ce8">
            <text:p>Profesional de Servicio Civil <text:s/>1-A</text:p>
          </table:table-cell>
          <table:table-cell office:value-type="currency" office:value="882087.5" table:formula="of:=['file:///J:/PLANILLA/2019/009-PLAN-II%20ABRIL%202019.xlsx'#PLANILLA.AI111]" table:style-name="ce9">
            <text:p>₡882.087,50</text:p>
          </table:table-cell>
          <table:table-cell table:number-columns-repeated="16380"/>
        </table:table-row>
        <table:table-row table:style-name="ro4">
          <table:table-cell office:value-type="float" office:value="116" table:formula="of:=[.A120]+1" table:style-name="ce6">
            <text:p>116</text:p>
          </table:table-cell>
          <table:table-cell office:value-type="float" office:value="509727" table:formula="of:=['file:///J:/PLANILLA/2019/009-PLAN-II%20ABRIL%202019.xlsx'#PLANILLA.H127]" table:style-name="ce7">
            <text:p>509727</text:p>
          </table:table-cell>
          <table:table-cell office:value-type="string" office:string-value="Profesional de Servicio Civil  1-A" table:formula="of:=['file:///J:/PLANILLA/2019/009-PLAN-II%20ABRIL%202019.xlsx'#PLANILLA.N127]" table:style-name="ce8">
            <text:p>Profesional de Servicio Civil <text:s/>1-A</text:p>
          </table:table-cell>
          <table:table-cell office:value-type="currency" office:value="0" table:formula="of:=['file:///J:/PLANILLA/2019/009-PLAN-II%20ABRIL%202019.xlsx'#PLANILLA.AI127]" table:style-name="ce9">
            <text:p>₡0,00</text:p>
          </table:table-cell>
          <table:table-cell table:number-columns-repeated="16380"/>
        </table:table-row>
        <table:table-row table:style-name="ro4">
          <table:table-cell office:value-type="float" office:value="117" table:formula="of:=[.A121]+1" table:style-name="ce6">
            <text:p>117</text:p>
          </table:table-cell>
          <table:table-cell office:value-type="float" office:value="509728" table:formula="of:=['file:///J:/PLANILLA/2019/009-PLAN-II%20ABRIL%202019.xlsx'#PLANILLA.H94]" table:style-name="ce7">
            <text:p>509728</text:p>
          </table:table-cell>
          <table:table-cell office:value-type="string" office:string-value="Profesional de Servicio Civil 1 A" table:formula="of:=['file:///J:/PLANILLA/2019/009-PLAN-II%20ABRIL%202019.xlsx'#PLANILLA.N94]" table:style-name="ce8">
            <text:p>Profesional de Servicio Civil 1 A</text:p>
          </table:table-cell>
          <table:table-cell office:value-type="currency" office:value="703792.5" table:formula="of:=['file:///J:/PLANILLA/2019/009-PLAN-II%20ABRIL%202019.xlsx'#PLANILLA.AI94]" table:style-name="ce9">
            <text:p>₡703.792,50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7"/>
          <table:table-cell table:style-name="ce8"/>
          <table:table-cell office:value-type="currency" office:value="166478666.38499999" table:formula="of:=SUM([.D6:.D122])" table:style-name="ce9">
            <text:p>₡166.478.666,39</text:p>
          </table:table-cell>
          <table:table-cell table:number-columns-repeated="16380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09-PLAN-II%20ABRIL%202019.xlsx'#DIR___Y_ADM__(1)" table:style-name="ta2">
        <table:table-source xlink:href="file:///J:/PLANILLA/2019/009-PLAN-II%20ABRIL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RED_OFERTA_(2)" table:style-name="ta2">
        <table:table-source xlink:href="file:///J:/PLANILLA/2019/009-PLAN-II%20ABRIL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RED_DEMANDA_(3)" table:style-name="ta2">
        <table:table-source xlink:href="file:///J:/PLANILLA/2019/009-PLAN-II%20ABRIL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HORAS_EXTRA" table:style-name="ta2">
        <table:table-source xlink:href="file:///J:/PLANILLA/2019/009-PLAN-II%20ABRIL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ERMISOS_SIN_GOCE" table:style-name="ta2">
        <table:table-source xlink:href="file:///J:/PLANILLA/2019/009-PLAN-II%20ABRIL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INCAPACIDADES" table:style-name="ta2">
        <table:table-source xlink:href="file:///J:/PLANILLA/2019/009-PLAN-II%20ABRIL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ENSI_COMP" table:style-name="ta2">
        <table:table-source xlink:href="file:///J:/PLANILLA/2019/009-PLAN-II%20ABRIL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RENTA" table:style-name="ta2">
        <table:table-source xlink:href="file:///J:/PLANILLA/2019/009-PLAN-II%20ABRIL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LEGIOS" table:style-name="ta2">
        <table:table-source xlink:href="file:///J:/PLANILLA/2019/009-PLAN-II%20ABRIL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OPULAR_AHORRO" table:style-name="ta2">
        <table:table-source xlink:href="file:///J:/PLANILLA/2019/009-PLAN-II%20ABRIL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OPEJUDICIAL" table:style-name="ta2">
        <table:table-source xlink:href="file:///J:/PLANILLA/2019/009-PLAN-II%20ABRIL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OPULAR_CRÉDITO" table:style-name="ta2">
        <table:table-source xlink:href="file:///J:/PLANILLA/2019/009-PLAN-II%20ABRIL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ENSION_ALIMENTICIA" table:style-name="ta2">
        <table:table-source xlink:href="file:///J:/PLANILLA/2019/009-PLAN-II%20ABRIL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INS" table:style-name="ta2">
        <table:table-source xlink:href="file:///J:/PLANILLA/2019/009-PLAN-II%20ABRIL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EMBARGOS" table:style-name="ta2">
        <table:table-source xlink:href="file:///J:/PLANILLA/2019/009-PLAN-II%20ABRIL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OPERATIVAS" table:style-name="ta2">
        <table:table-source xlink:href="file:///J:/PLANILLA/2019/009-PLAN-II%20ABRIL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OPESERVIDORES" table:style-name="ta2">
        <table:table-source xlink:href="file:///J:/PLANILLA/2019/009-PLAN-II%20ABRIL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OPEANDE" table:style-name="ta2">
        <table:table-source xlink:href="file:///J:/PLANILLA/2019/009-PLAN-II%20ABRIL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OPEALIANZA" table:style-name="ta2">
        <table:table-source xlink:href="file:///J:/PLANILLA/2019/009-PLAN-II%20ABRIL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ANEP" table:style-name="ta2">
        <table:table-source xlink:href="file:///J:/PLANILLA/2019/009-PLAN-II%20ABRIL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PLANILLA" table:style-name="ta2">
        <table:table-source xlink:href="file:///J:/PLANILLA/2019/009-PLAN-II%20ABRIL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7063.5"/>
          <table:table-cell table:number-columns-repeated="16349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05193"/>
          <table:table-cell table:number-columns-repeated="16349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7114"/>
          <table:table-cell table:number-columns-repeated="16349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20"/>
          <table:table-cell office:value-type="float" office:value="491037.5"/>
          <table:table-cell table:number-columns-repeated="16349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20"/>
          <table:table-cell office:value-type="float" office:value="2956386.5"/>
          <table:table-cell table:number-columns-repeated="16349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229125.5"/>
          <table:table-cell table:number-columns-repeated="16349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58359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20"/>
          <table:table-cell office:value-type="float" office:value="534751"/>
          <table:table-cell table:number-columns-repeated="16349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5340"/>
          <table:table-cell table:number-columns-repeated="16349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20"/>
          <table:table-cell office:value-type="float" office:value="3378011.5"/>
          <table:table-cell table:number-columns-repeated="16349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20"/>
          <table:table-cell office:value-type="float" office:value="549134"/>
          <table:table-cell table:number-columns-repeated="16349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20"/>
          <table:table-cell office:value-type="float" office:value="2800316"/>
          <table:table-cell table:number-columns-repeated="16349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40976.5"/>
          <table:table-cell table:number-columns-repeated="16349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8482.5"/>
          <table:table-cell table:number-columns-repeated="16349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20526.5"/>
          <table:table-cell table:number-columns-repeated="16349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8356.5"/>
          <table:table-cell table:number-columns-repeated="16349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912048.5"/>
          <table:table-cell table:number-columns-repeated="16349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25052"/>
          <table:table-cell table:number-columns-repeated="16349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751964.5"/>
          <table:table-cell table:number-columns-repeated="16349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67101"/>
          <table:table-cell table:number-columns-repeated="16349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6582.5"/>
          <table:table-cell table:number-columns-repeated="16349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933300"/>
          <table:table-cell table:number-columns-repeated="16349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64778"/>
          <table:table-cell table:number-columns-repeated="16349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7153"/>
          <table:table-cell table:number-columns-repeated="16349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Prpofesional de Servicio Civil 1-A"/>
          <table:table-cell table:number-columns-repeated="20"/>
          <table:table-cell office:value-type="float" office:value="969214.5"/>
          <table:table-cell table:number-columns-repeated="16349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15980.5"/>
          <table:table-cell table:number-columns-repeated="16349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00788"/>
          <table:table-cell table:number-columns-repeated="16349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31621.5"/>
          <table:table-cell table:number-columns-repeated="16349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78515"/>
          <table:table-cell table:number-columns-repeated="16349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75006.5"/>
          <table:table-cell table:number-columns-repeated="16349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087205"/>
          <table:table-cell table:number-columns-repeated="16349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1986358"/>
          <table:table-cell table:number-columns-repeated="16349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65269"/>
          <table:table-cell table:number-columns-repeated="16349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28594.5"/>
          <table:table-cell table:number-columns-repeated="16349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1958163"/>
          <table:table-cell table:number-columns-repeated="16349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52843"/>
          <table:table-cell table:number-columns-repeated="16349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69003"/>
          <table:table-cell table:number-columns-repeated="16349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20"/>
          <table:table-cell office:value-type="float" office:value="1344834"/>
          <table:table-cell table:number-columns-repeated="16349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18831"/>
          <table:table-cell table:number-columns-repeated="16349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 2"/>
          <table:table-cell table:number-columns-repeated="20"/>
          <table:table-cell office:value-type="float" office:value="1526960"/>
          <table:table-cell table:number-columns-repeated="16349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2506"/>
          <table:table-cell table:number-columns-repeated="16349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09021.5"/>
          <table:table-cell table:number-columns-repeated="16349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20"/>
          <table:table-cell office:value-type="float" office:value="408682.5"/>
          <table:table-cell table:number-columns-repeated="16349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21582"/>
          <table:table-cell table:number-columns-repeated="16349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75271.5"/>
          <table:table-cell table:number-columns-repeated="16349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157114"/>
          <table:table-cell table:number-columns-repeated="16349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64432"/>
          <table:table-cell table:number-columns-repeated="16349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33185.5"/>
          <table:table-cell table:number-columns-repeated="16349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382098.5"/>
          <table:table-cell table:number-columns-repeated="16349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476203"/>
          <table:table-cell table:number-columns-repeated="16349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07072"/>
          <table:table-cell table:number-columns-repeated="16349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20"/>
          <table:table-cell office:value-type="float" office:value="587063.5"/>
          <table:table-cell table:number-columns-repeated="16349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97062"/>
          <table:table-cell table:number-columns-repeated="16349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9499"/>
          <table:table-cell table:number-columns-repeated="16349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659671.5"/>
          <table:table-cell table:number-columns-repeated="16349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47127"/>
          <table:table-cell table:number-columns-repeated="16349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71149.5"/>
          <table:table-cell table:number-columns-repeated="16349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187075"/>
          <table:table-cell table:number-columns-repeated="16349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21203"/>
          <table:table-cell table:number-columns-repeated="16349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696200"/>
          <table:table-cell table:number-columns-repeated="16349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20"/>
          <table:table-cell office:value-type="float" office:value="2536042.5"/>
          <table:table-cell table:number-columns-repeated="16349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06428.5"/>
          <table:table-cell table:number-columns-repeated="16349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08503.5"/>
          <table:table-cell table:number-columns-repeated="16349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500856"/>
          <table:table-cell table:number-columns-repeated="16349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20"/>
          <table:table-cell office:value-type="float" office:value="1739177"/>
          <table:table-cell table:number-columns-repeated="16349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20"/>
          <table:table-cell office:value-type="float" office:value="1262357"/>
          <table:table-cell table:number-columns-repeated="16349"/>
        </table:table-row>
        <table:table-row>
          <table:table-cell table:number-columns-repeated="7"/>
          <table:table-cell office:value-type="float" office:value="509721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1077218"/>
          <table:table-cell table:number-columns-repeated="16349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137106"/>
          <table:table-cell table:number-columns-repeated="16349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260418"/>
          <table:table-cell table:number-columns-repeated="16349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20"/>
          <table:table-cell office:value-type="float" office:value="445984"/>
          <table:table-cell table:number-columns-repeated="16349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2026089.5"/>
          <table:table-cell table:number-columns-repeated="16349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03384"/>
          <table:table-cell table:number-columns-repeated="16349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152008.5"/>
          <table:table-cell table:number-columns-repeated="16349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177088"/>
          <table:table-cell table:number-columns-repeated="16349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de Servicio Civil 1 A"/>
          <table:table-cell table:number-columns-repeated="20"/>
          <table:table-cell office:value-type="float" office:value="703792.5"/>
          <table:table-cell table:number-columns-repeated="16349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99122.5"/>
          <table:table-cell table:number-columns-repeated="16349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20"/>
          <table:table-cell office:value-type="float" office:value="1424594"/>
          <table:table-cell table:number-columns-repeated="16349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20"/>
          <table:table-cell office:value-type="float" office:value="4104837.4050000003"/>
          <table:table-cell table:number-columns-repeated="16349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20"/>
          <table:table-cell office:value-type="float" office:value="589223.5"/>
          <table:table-cell table:number-columns-repeated="16349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20"/>
          <table:table-cell office:value-type="float" office:value="2508042.98"/>
          <table:table-cell table:number-columns-repeated="16349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11184.5"/>
          <table:table-cell table:number-columns-repeated="16349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20"/>
          <table:table-cell office:value-type="float" office:value="582130.5"/>
          <table:table-cell table:number-columns-repeated="16349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830833.5"/>
          <table:table-cell table:number-columns-repeated="16349"/>
        </table:table-row>
        <table:table-row>
          <table:table-cell table:number-columns-repeated="7"/>
          <table:table-cell office:value-type="float" office:value="509725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en Informática 1 A"/>
          <table:table-cell table:number-columns-repeated="20"/>
          <table:table-cell office:value-type="float" office:value="1097192"/>
          <table:table-cell table:number-columns-repeated="16349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20"/>
          <table:table-cell office:value-type="float" office:value="533302.5"/>
          <table:table-cell table:number-columns-repeated="16349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12360.5"/>
          <table:table-cell table:number-columns-repeated="16349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20"/>
          <table:table-cell office:value-type="float" office:value="2282115.5"/>
          <table:table-cell table:number-columns-repeated="16349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20"/>
          <table:table-cell office:value-type="float" office:value="2341733"/>
          <table:table-cell table:number-columns-repeated="16349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20"/>
          <table:table-cell office:value-type="float" office:value="2379503.5"/>
          <table:table-cell table:number-columns-repeated="16349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732817.5"/>
          <table:table-cell table:number-columns-repeated="16349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882087.5"/>
          <table:table-cell table:number-columns-repeated="16349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70622"/>
          <table:table-cell table:number-columns-repeated="16349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28271.5"/>
          <table:table-cell table:number-columns-repeated="16349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1228401"/>
          <table:table-cell table:number-columns-repeated="16349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555651"/>
          <table:table-cell table:number-columns-repeated="16349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20"/>
          <table:table-cell office:value-type="float" office:value="737074"/>
          <table:table-cell table:number-columns-repeated="16349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20"/>
          <table:table-cell office:value-type="float" office:value="1792303.5"/>
          <table:table-cell table:number-columns-repeated="16349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6459"/>
          <table:table-cell table:number-columns-repeated="16349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1676677"/>
          <table:table-cell table:number-columns-repeated="16349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0"/>
          <table:table-cell table:number-columns-repeated="16349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20"/>
          <table:table-cell office:value-type="float" office:value="1913049.5"/>
          <table:table-cell table:number-columns-repeated="16349"/>
        </table:table-row>
        <table:table-row table:number-rows-repeated="1048447">
          <table:table-cell table:number-columns-repeated="16349"/>
        </table:table-row>
      </table:table>
      <table:table table:name="'file:///J:/PLANILLA/2019/009-PLAN-II%20ABRIL%202019.xlsx'#RESUMEN" table:style-name="ta2">
        <table:table-source xlink:href="file:///J:/PLANILLA/2019/009-PLAN-II%20ABRIL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ENTREGA_DOC_TESORERIA" table:style-name="ta2">
        <table:table-source xlink:href="file:///J:/PLANILLA/2019/009-PLAN-II%20ABRIL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UENTAS_X_COBRAR" table:style-name="ta2">
        <table:table-source xlink:href="file:///J:/PLANILLA/2019/009-PLAN-II%20ABRIL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ALCULOS_" table:style-name="ta2">
        <table:table-source xlink:href="file:///J:/PLANILLA/2019/009-PLAN-II%20ABRIL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ONTROL_AP" table:style-name="ta2">
        <table:table-source xlink:href="file:///J:/PLANILLA/2019/009-PLAN-II%20ABRIL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VACACIONES" table:style-name="ta2">
        <table:table-source xlink:href="file:///J:/PLANILLA/2019/009-PLAN-II%20ABRIL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INDICE_TRANSPARENCIA" table:style-name="ta2">
        <table:table-source xlink:href="file:///J:/PLANILLA/2019/009-PLAN-II%20ABRIL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CESANTIA" table:style-name="ta2">
        <table:table-source xlink:href="file:///J:/PLANILLA/2019/009-PLAN-II%20ABRIL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9-PLAN-II%20ABRIL%202019.xlsx'#Salario_inembargable" table:style-name="ta2">
        <table:table-source xlink:href="file:///J:/PLANILLA/2019/009-PLAN-II%20ABRIL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4-25T17:17:48Z</meta:creation-date>
    <dc:date>2019-04-25T17:28:10Z</dc:date>
  </office:meta>
</office:document-meta>
</file>