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MS Sans Serif" svg:font-family="&quot;MS Sans Serif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36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5" style:family="table-cell" style:parent-style-name="Porcentaje" style:data-style-name="N36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6" style:family="table-cell" style:parent-style-name="Porcentaje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8" style:family="table-cell" style:parent-style-name="Porcentaje" style:data-style-name="N13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9" style:family="table-cell" style:parent-style-name="Millares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0" style:family="table-cell" style:parent-style-name="Porcentaje" style:data-style-name="N13">
      <style:table-cell-properties fo:border-top="none" fo:border-bottom="2pt solid #000000" fo:border-left="none" fo:border-right="2pt solid #000000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" style:family="table-cell" style:parent-style-name="Millares" style:data-style-name="N37">
      <style:table-cell-properties fo:border-top="none" fo:border-bottom="2pt solid #000000" fo:border-left="none" fo:border-right="none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" style:family="table-cell" style:parent-style-name="Millares" style:data-style-name="N38">
      <style:table-cell-properties fo:border-top="none" fo:border-bottom="2pt solid #000000" fo:border-left="2pt solid #000000" fo:border-right="none" style:vertical-align="automatic" fo:wrap-option="wrap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" style:family="table-cell" style:parent-style-name="Porcentaje" style:data-style-name="N13">
      <style:table-cell-properties fo:border-top="none" fo:border-bottom="none" fo:border-left="none" fo:border-right="2pt solid #000000" style:vertical-align="automatic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14" style:family="table-cell" style:parent-style-name="Millares" style:data-style-name="N37">
      <style:table-cell-properties style:vertical-align="automatic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15" style:family="table-cell" style:parent-style-name="Millares" style:data-style-name="N38">
      <style:table-cell-properties fo:border-top="none" fo:border-bottom="none" fo:border-left="2pt solid #000000" fo:border-right="none" style:vertical-align="automatic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16" style:family="table-cell" style:parent-style-name="Millares" style:data-style-name="N38">
      <style:table-cell-properties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" style:family="table-cell" style:parent-style-name="Millares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" style:family="table-cell" style:parent-style-name="Millares" style:data-style-name="N38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19" style:family="table-cell" style:parent-style-name="Millares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20" style:family="table-cell" style:parent-style-name="Porcentaje" style:data-style-name="N13">
      <style:table-cell-properties fo:border-top="2pt solid #000000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21" style:family="table-cell" style:parent-style-name="Default" style:data-style-name="N4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22" style:family="table-cell" style:parent-style-name="Default" style:data-style-name="N38">
      <style:table-cell-properties fo:border-top="2pt solid #000000" fo:border-bottom="2pt solid #000000" fo:border-left="2pt solid #000000" fo:border-right="none" fo:background-color="transparent"/>
      <style:text-properties style:font-name="Arial Narrow" style:font-name-asian="Arial Narrow" style:font-name-complex="Arial Narrow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4" style:family="table-cell" style:parent-style-name="Default" style:data-style-name="N39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Millares" style:data-style-name="N37">
      <style:table-cell-properties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6" style:family="table-cell" style:parent-style-name="Porcentaje" style:data-style-name="N36">
      <style:table-cell-properties fo:border="thin solid #000000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7" style:family="table-cell" style:parent-style-name="Default" style:data-style-name="N39">
      <style:table-cell-properties fo:border="thin solid #000000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0" style:family="table-cell" style:parent-style-name="Millares" style:data-style-name="N37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31" style:family="table-cell" style:parent-style-name="Porcentaje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2" style:family="table-cell" style:parent-style-name="Millares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35" style:family="table-cell" style:parent-style-name="Porcentaje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36" style:family="table-cell" style:parent-style-name="Millares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37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8" style:family="table-cell" style:parent-style-name="Millares" style:data-style-name="N39">
      <style:table-cell-properties fo:border="thin solid #000000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39" style:family="table-cell" style:parent-style-name="Millares" style:data-style-name="N38">
      <style:text-properties style:font-name="Arial Narrow" style:font-name-asian="Arial Narrow" style:font-name-complex="Arial Narrow" style:font-family-generic="swiss"/>
    </style:style>
    <style:style style:name="ce40" style:family="table-cell" style:parent-style-name="Default" style:data-style-name="N0">
      <style:table-cell-properties fo:background-color="#92D050"/>
      <style:text-properties style:font-name="Arial Narrow" style:font-name-asian="Arial Narrow" style:font-name-complex="Arial Narrow" style:font-family-generic="swiss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54" style:family="table-cell" style:parent-style-name="Millares" style:data-style-name="N39">
      <style:table-cell-properties fo:background-color="transparent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6" style:family="table-cell" style:parent-style-name="Porcentaje" style:data-style-name="N13">
      <style:table-cell-properties fo:background-color="transparent"/>
      <style:text-properties fo:font-size="9pt" style:font-size-asian="9pt" style:font-size-complex="9pt" style:font-family-generic="swiss"/>
    </style:style>
    <style:style style:name="ce57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8" style:family="table-cell" style:parent-style-name="Default" style:data-style-name="N38">
      <style:table-cell-properties fo:background-color="transparent"/>
      <style:text-properties fo:font-size="9pt" style:font-size-asian="9pt" style:font-size-complex="9pt" style:font-family-generic="swiss"/>
    </style:style>
    <style:style style:name="ce59" style:family="table-cell" style:parent-style-name="Porcentaje" style:data-style-name="N1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Millares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Porcentaje" style:data-style-name="N13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64" style:family="table-cell" style:parent-style-name="Millares" style:data-style-name="N39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9" style:family="table-cell" style:parent-style-name="Porcentaje" style:data-style-name="N13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Millares" style:data-style-name="N39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0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1" style:family="table-cell" style:parent-style-name="Millares" style:data-style-name="N39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Default" style:data-style-name="N36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5" style:family="table-cell" style:parent-style-name="Millares" style:data-style-name="N3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Default" style:data-style-name="N36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Millares" style:data-style-name="N39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ackground-color="transparent"/>
    </style:style>
    <style:style style:name="ce95" style:family="table-cell" style:parent-style-name="Porcentaje" style:data-style-name="N36">
      <style:table-cell-properties fo:background-color="transparent"/>
    </style:style>
    <style:style style:name="ce96" style:family="table-cell" style:parent-style-name="Millares" style:data-style-name="N37">
      <style:table-cell-properties fo:background-color="transparent"/>
    </style:style>
    <style:style style:name="ce97" style:family="table-cell" style:parent-style-name="Millares" style:data-style-name="N38">
      <style:table-cell-properties fo:background-color="transparent"/>
    </style:style>
    <style:style style:name="ce98" style:family="table-cell" style:parent-style-name="Default" style:data-style-name="N0">
      <style:table-cell-properties fo:background-color="transparent"/>
      <style:text-properties fo:font-size="7pt" style:font-size-asian="7pt" style:font-size-complex="7pt" style:font-family-generic="swiss"/>
    </style:style>
    <style:style style:name="ce9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00" style:family="table-cell" style:parent-style-name="Default" style:data-style-name="N38">
      <style:table-cell-properties fo:background-color="transparent"/>
    </style:style>
    <style:style style:name="ce101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swiss"/>
    </style:style>
    <style:style style:name="ce102" style:family="table-cell" style:parent-style-name="Porcentaje" style:data-style-name="N36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3" style:family="table-cell" style:parent-style-name="Millares" style:data-style-name="N39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06" style:family="table-cell" style:parent-style-name="Porcentaje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7" style:family="table-cell" style:parent-style-name="Millares" style:data-style-name="N3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7pt" style:font-size-asian="7pt" style:font-size-complex="7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10" style:family="table-cell" style:parent-style-name="Millares" style:data-style-name="N3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11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1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13" style:family="table-cell" style:parent-style-name="Millares" style:data-style-name="N3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 fo:font-size="7pt" style:font-size-asian="7pt" style:font-size-complex="7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fo:background-color="transparent"/>
      <style:text-properties style:font-name="Arial Narrow" style:font-name-asian="Arial Narrow" style:font-name-complex="Arial Narrow" fo:font-size="6pt" style:font-size-asian="6pt" style:font-size-complex="6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 style:font-family-generic="swiss"/>
    </style:style>
    <style:style style:name="ce1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20" style:family="table-cell" style:parent-style-name="Millares" style:data-style-name="N39">
      <style:table-cell-properties fo:border-top="none" fo:border-bottom="thin solid #000000" fo:border-left="thin solid #000000" fo:border-right="thin solid #000000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3" style:family="table-cell" style:parent-style-name="Porcentaje" style:data-style-name="N36">
      <style:table-cell-properties fo:border-top="none" fo:border-bottom="2pt solid #000000" fo:border-left="none" fo:border-right="2pt solid #000000" fo:background-color="transparent"/>
    </style:style>
    <style:style style:name="ce124" style:family="table-cell" style:parent-style-name="Millares" style:data-style-name="N37">
      <style:table-cell-properties fo:border-top="none" fo:border-bottom="2pt solid #000000" fo:border-left="none" fo:border-right="none" fo:background-color="transparent"/>
    </style:style>
    <style:style style:name="ce12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7" style:family="table-cell" style:parent-style-name="Porcentaje" style:data-style-name="N36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8" style:family="table-cell" style:parent-style-name="Millares" style:data-style-name="N37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31" style:family="table-cell" style:parent-style-name="Millares" style:data-style-name="N38">
      <style:table-cell-properties fo:background-color="transparent"/>
      <style:text-properties fo:font-weight="bold" style:font-weight-asian="bold" style:font-weight-complex="bold" style:font-family-generic="swiss"/>
    </style:style>
    <style:style style:name="ce132" style:family="table-cell" style:parent-style-name="Millares" style:data-style-name="N38">
      <style:table-cell-properties fo:border-top="none" fo:border-bottom="2pt solid #000000" fo:border-left="2pt solid #000000" fo:border-right="thin solid #000000" style:vertical-align="automatic" fo:wrap-option="wrap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3" style:family="table-cell" style:parent-style-name="Millares" style:data-style-name="N38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34" style:family="table-cell" style:parent-style-name="Millares" style:data-style-name="N38">
      <style:table-cell-properties fo:border-top="none" fo:border-bottom="none" fo:border-left="2pt solid #000000" fo:border-right="thin solid #000000" style:vertical-align="automatic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135" style:family="table-cell" style:parent-style-name="Millares" style:data-style-name="N38">
      <style:table-cell-properties style:vertical-align="automatic" fo:background-color="transparent" style:repeat-content="false"/>
      <style:paragraph-properties fo:text-align="start" fo:margin-left="0cm"/>
    </style:style>
    <style:style style:name="ce136" style:family="table-cell" style:parent-style-name="Default" style:data-style-name="N38">
      <style:table-cell-properties fo:border-top="2pt solid #000000" fo:border-bottom="2pt solid #000000" fo:border-left="2pt solid #000000" fo:border-right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137" style:family="table-cell" style:parent-style-name="Millares" style:data-style-name="N39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8" style:family="table-cell" style:parent-style-name="Default" style:data-style-name="N39">
      <style:table-cell-properties fo:border-top="2pt solid #000000" fo:border-bottom="2pt solid #000000" fo:border-left="thin solid #000000" fo:border-right="thin solid #000000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0" style:family="table-cell" style:parent-style-name="Porcentaje" style:data-style-name="N36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143" style:family="table-cell" style:parent-style-name="Porcentaje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4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45" style:family="table-cell" style:parent-style-name="Porcentaje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="thin solid #000000" fo:background-color="transparent"/>
    </style:style>
    <style:style style:name="ce1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0" style:family="table-cell" style:parent-style-name="Porcentaje" style:data-style-name="N36">
      <style:table-cell-properties fo:border-top="none" fo:border-bottom="thin solid #000000" fo:border-left="thin solid #000000" fo:border-right="thin solid #000000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51" style:family="table-cell" style:parent-style-name="Porcentaje" style:data-style-name="N36">
      <style:table-cell-properties fo:border-top="none" fo:border-bottom="thin solid #000000" fo:border-left="thin solid #000000" fo:border-right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152" style:family="table-cell" style:parent-style-name="Millares" style:data-style-name="N39">
      <style:table-cell-properties fo:border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153" style:family="table-cell" style:parent-style-name="Default" style:data-style-name="N38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15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15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5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</style:style>
    <style:style style:name="ce16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3" style:family="table-cell" style:parent-style-name="Default" style:data-style-name="N13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style:vertical-align="automatic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166" style:family="table-cell" style:parent-style-name="Millares" style:data-style-name="N39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16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6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1" style:family="table-cell" style:parent-style-name="Millares" style:data-style-name="N3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style:font-family-generic="swiss"/>
    </style:style>
    <style:style style:name="ce17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 Narrow" style:font-name-asian="Arial Narrow" style:font-name-complex="Arial Narrow" style:font-family-generic="swiss"/>
    </style:style>
    <style:style style:name="ce17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6" style:family="table-cell" style:parent-style-name="Millares" style:data-style-name="N3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1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81" style:family="table-cell" style:parent-style-name="Default" style:data-style-name="N39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18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style:vertical-align="automatic" fo:wrap-option="wrap" fo:background-color="#92D05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6" style:family="table-cell" style:parent-style-name="Millares" style:data-style-name="N37">
      <style:table-cell-properties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89" style:family="table-cell" style:parent-style-name="Default" style:data-style-name="N39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193" style:family="table-cell" style:parent-style-name="Porcentaje" style:data-style-name="N13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194" style:family="table-cell" style:parent-style-name="Porcentaje" style:data-style-name="N13">
      <style:table-cell-properties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5" style:family="table-cell" style:parent-style-name="Default" style:data-style-name="N38">
      <style:table-cell-properties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6" style:family="table-cell" style:parent-style-name="Default" style:data-style-name="N41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197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style:font-name="Arial Narrow" style:font-name-asian="Arial Narrow" style:font-name-complex="Arial Narrow" style:font-family-generic="swiss"/>
    </style:style>
    <style:style style:name="ce1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style:font-name="Arial Narrow" style:font-name-asian="Arial Narrow" style:font-name-complex="Arial Narrow" style:font-family-generic="swiss"/>
    </style:style>
    <style:style style:name="ce202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06" style:family="table-cell" style:parent-style-name="Default" style:data-style-name="N39">
      <style:text-properties fo:font-size="8pt" style:font-size-asian="8pt" style:font-size-complex="8pt" style:font-family-generic="swiss"/>
    </style:style>
    <style:style style:name="ce207" style:family="table-cell" style:parent-style-name="Porcentaje" style:data-style-name="N36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8" style:family="table-cell" style:parent-style-name="Porcentaje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style:font-family-generic="swiss"/>
    </style:style>
    <style:style style:name="ce209" style:family="table-cell" style:parent-style-name="Porcentaje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0" style:family="table-cell" style:parent-style-name="Porcentaje" style:data-style-name="N4">
      <style:table-cell-properties fo:border="thin solid #000000" fo:background-color="transparent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1" style:family="table-cell" style:parent-style-name="Porcentaje" style:data-style-name="N14">
      <style:table-cell-properties fo:border="thin solid #000000" fo:background-color="transparent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2" style:family="table-cell" style:parent-style-name="Default" style:data-style-name="N4"/>
    <style:style style:name="ce2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1" style:family="table-cell" style:parent-style-name="Millares" style:data-style-name="N38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2" style:family="table-cell" style:parent-style-name="Millares" style:data-style-name="N38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27" style:family="table-cell" style:parent-style-name="Millares" style:data-style-name="N38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0229166666667cm" style:use-optimal-column-width="true"/>
    </style:style>
    <style:style style:name="co2" style:family="table-column">
      <style:table-column-properties fo:break-before="auto" style:column-width="9.81604166666667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1.481666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8.59895833333333cm" style:use-optimal-column-width="true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8.70479166666667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1.190625cm"/>
    </style:style>
    <style:style style:name="co14" style:family="table-column">
      <style:table-column-properties fo:break-before="auto" style:column-width="8.334375cm"/>
    </style:style>
    <style:style style:name="co15" style:family="table-column">
      <style:table-column-properties fo:break-before="auto" style:column-width="2.460625cm"/>
    </style:style>
    <style:style style:name="co16" style:family="table-column">
      <style:table-column-properties fo:break-before="auto" style:column-width="1.69333333333333cm" style:use-optimal-column-width="true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8.14916666666667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2.54cm"/>
    </style:style>
    <style:style style:name="co21" style:family="table-column">
      <style:table-column-properties fo:break-before="auto" style:column-width="1.5875cm" style:use-optimal-column-width="true"/>
    </style:style>
    <style:style style:name="co22" style:family="table-column">
      <style:table-column-properties fo:break-before="auto" style:column-width="2.67229166666667cm" style:use-optimal-column-width="true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10.3452083333333cm"/>
    </style:style>
    <style:style style:name="co25" style:family="table-column">
      <style:table-column-properties fo:break-before="auto" style:column-width="2.80458333333333cm"/>
    </style:style>
    <style:style style:name="co26" style:family="table-column">
      <style:table-column-properties fo:break-before="auto" style:column-width="2.67229166666667cm"/>
    </style:style>
    <style:style style:name="co27" style:family="table-column">
      <style:table-column-properties fo:break-before="auto" style:column-width="1.42875cm"/>
    </style:style>
    <style:style style:name="co28" style:family="table-column">
      <style:table-column-properties fo:break-before="auto" style:column-width="2.8575cm" style:use-optimal-column-width="true"/>
    </style:style>
    <style:style style:name="co29" style:family="table-column">
      <style:table-column-properties fo:break-before="auto" style:column-width="2.301875cm" style:use-optimal-column-width="true"/>
    </style:style>
    <style:style style:name="co30" style:family="table-column">
      <style:table-column-properties fo:break-before="auto" style:column-width="1.29645833333333cm"/>
    </style:style>
    <style:style style:name="co31" style:family="table-column">
      <style:table-column-properties fo:break-before="auto" style:column-width="9.41916666666667cm" style:use-optimal-column-width="true"/>
    </style:style>
    <style:style style:name="co32" style:family="table-column">
      <style:table-column-properties fo:break-before="auto" style:column-width="0.820208333333333cm"/>
    </style:style>
    <style:style style:name="co33" style:family="table-column">
      <style:table-column-properties fo:break-before="auto" style:column-width="0.95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3pt" style:use-optimal-row-height="false" fo:break-before="auto"/>
    </style:style>
    <style:style style:name="ro17" style:family="table-row">
      <style:table-row-properties style:row-height="5.25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6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4" table:number-rows-spanned="1" table:style-name="ce213">
            <text:p>ANEXO 6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13">
            <text:p>INSTITUTO COSTARRICENSE SOBRE DROGA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13">
            <text:p>PRESUPUESTO ORDINARIO 2018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13">
            <text:p>PROGRAMA 1: DIRECCIÓN Y ADMINISTRACIÓN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213">
            <text:p>EN COLONES CORRIENTES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style-name="ce3"/>
          <table:table-cell table:number-columns-repeated="16383" table:style-name="ce2"/>
        </table:table-row>
        <table:table-row table:style-name="ro3">
          <table:table-cell office:value-type="string" table:style-name="ce50">
            <text:p>CODIGO</text:p>
          </table:table-cell>
          <table:table-cell office:value-type="string" table:style-name="ce49">
            <text:p>DESCRIPCIÓN</text:p>
          </table:table-cell>
          <table:table-cell office:value-type="string" table:style-name="ce49">
            <text:p>PRESUP.</text:p>
          </table:table-cell>
          <table:table-cell office:value-type="string" table:style-name="ce48">
            <text:p>COMP. %</text:p>
          </table:table-cell>
          <table:table-cell table:number-columns-repeated="16380" table:style-name="ce47"/>
        </table:table-row>
        <table:table-row table:style-name="ro2">
          <table:table-cell table:style-name="ce46"/>
          <table:table-cell table:style-name="ce45"/>
          <table:table-cell office:value-type="float" office:value="2018" table:style-name="ce45">
            <text:p>2018</text:p>
          </table:table-cell>
          <table:table-cell table:style-name="ce44"/>
          <table:table-cell table:number-columns-repeated="16380" table:style-name="ce41"/>
        </table:table-row>
        <table:table-row table:style-name="ro1">
          <table:table-cell table:style-name="ce43"/>
          <table:table-cell table:style-name="ce42"/>
          <table:table-cell table:style-name="ce2"/>
          <table:table-cell table:number-columns-repeated="16381" table:style-name="ce41"/>
        </table:table-row>
        <table:table-row table:style-name="ro1">
          <table:table-cell office:value-type="float" office:value="0" table:style-name="ce29">
            <text:p>0</text:p>
          </table:table-cell>
          <table:table-cell office:value-type="string" table:style-name="ce37">
            <text:p>REMUNERACIONES</text:p>
          </table:table-cell>
          <table:table-cell office:value-type="float" office:value="1207287237.3199999" table:formula="of:=+[.C12]+[.C20]+[.C28]+[.C36]+[.C44]" table:style-name="ce38">
            <text:p><text:s/>1 207 287 237<text:s text:c="3"/></text:p>
          </table:table-cell>
          <table:table-cell office:value-type="percentage" office:value="0.89526745720885503" table:formula="of:=+[.C10]/[.C$423]" table:style-name="ce26">
            <text:p>89,5%</text:p>
          </table:table-cell>
          <table:table-cell table:number-columns-repeated="16380"/>
        </table:table-row>
        <table:table-row table:style-name="ro1">
          <table:table-cell table:style-name="ce34"/>
          <table:table-cell table:style-name="ce33"/>
          <table:table-cell table:style-name="ce32"/>
          <table:table-cell table:style-name="ce31"/>
          <table:table-cell table:number-columns-repeated="16380"/>
        </table:table-row>
        <table:table-row table:style-name="ro1">
          <table:table-cell office:value-type="float" office:value="0.01" table:style-name="ce29">
            <text:p>0,01</text:p>
          </table:table-cell>
          <table:table-cell office:value-type="string" table:style-name="ce37">
            <text:p>REMUNERACIONES BÁSICAS<text:s/></text:p>
          </table:table-cell>
          <table:table-cell office:value-type="float" office:value="409730735" table:formula="of:=SUM([.C14:.C18])" table:style-name="ce32">
            <text:p><text:s/>409 730 735<text:s text:c="3"/></text:p>
          </table:table-cell>
          <table:table-cell office:value-type="percentage" office:value="0.30383705047528581" table:formula="of:=+[.C12]/[.C$423]" table:style-name="ce31">
            <text:p>30,4%</text:p>
          </table:table-cell>
          <table:table-cell table:number-columns-repeated="16380"/>
        </table:table-row>
        <table:table-row table:style-name="ro1">
          <table:table-cell table:style-name="ce34"/>
          <table:table-cell table:style-name="ce33"/>
          <table:table-cell table:style-name="ce32"/>
          <table:table-cell table:style-name="ce31"/>
          <table:table-cell table:number-columns-repeated="16380"/>
        </table:table-row>
        <table:table-row table:style-name="ro4">
          <table:table-cell office:value-type="string" table:style-name="ce34">
            <text:p>0.01.01</text:p>
          </table:table-cell>
          <table:table-cell office:value-type="string" table:style-name="ce33">
            <text:p>Sueldos para cargos fijos</text:p>
          </table:table-cell>
          <table:table-cell office:value-type="float" office:value="409730735" table:formula="of:=['file:///Q:/2018/PresupSTAP2018/PresupEgresos2018.xls'#Prog_1.C14]" table:style-name="ce36">
            <text:p><text:s/>409 730 735<text:s text:c="3"/></text:p>
          </table:table-cell>
          <table:table-cell office:value-type="percentage" office:value="0.30383705047528581" table:formula="of:=+[.C14]/[.C$423]" table:style-name="ce35">
            <text:p>30,4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0.01.02</text:p>
          </table:table-cell>
          <table:table-cell office:value-type="string" table:style-name="ce33">
            <text:p>Jornales</text:p>
          </table:table-cell>
          <table:table-cell table:style-name="ce36"/>
          <table:table-cell office:value-type="percentage" office:value="0" table:formula="of:=+[.C15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0.01.03</text:p>
          </table:table-cell>
          <table:table-cell office:value-type="string" table:style-name="ce33">
            <text:p>Servicios Especiales</text:p>
          </table:table-cell>
          <table:table-cell table:style-name="ce36"/>
          <table:table-cell office:value-type="percentage" office:value="0" table:formula="of:=+[.C16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0.01.04</text:p>
          </table:table-cell>
          <table:table-cell office:value-type="string" table:style-name="ce33">
            <text:p>Sueldos a base de comisión</text:p>
          </table:table-cell>
          <table:table-cell table:style-name="ce36"/>
          <table:table-cell office:value-type="percentage" office:value="0" table:formula="of:=+[.C17]/[.C$423]" table:style-name="ce35">
            <text:p>0,0%</text:p>
          </table:table-cell>
          <table:table-cell table:number-columns-repeated="16380" table:style-name="ce2"/>
        </table:table-row>
        <table:table-row table:style-name="ro1" table:visibility="collapse">
          <table:table-cell office:value-type="string" table:style-name="ce34">
            <text:p>0.01.05</text:p>
          </table:table-cell>
          <table:table-cell office:value-type="string" table:style-name="ce33">
            <text:p>Suplencias</text:p>
          </table:table-cell>
          <table:table-cell table:style-name="ce36"/>
          <table:table-cell office:value-type="percentage" office:value="0" table:formula="of:=+[.C18]/[.C$423]" table:style-name="ce35">
            <text:p>0,0%</text:p>
          </table:table-cell>
          <table:table-cell table:number-columns-repeated="16380" table:style-name="ce2"/>
        </table:table-row>
        <table:table-row table:style-name="ro1">
          <table:table-cell table:style-name="ce34"/>
          <table:table-cell table:style-name="ce33"/>
          <table:table-cell table:style-name="ce36"/>
          <table:table-cell table:style-name="ce35"/>
          <table:table-cell table:number-columns-repeated="16380" table:style-name="ce2"/>
        </table:table-row>
        <table:table-row-group table:display="false">
          <table:table-row table:style-name="ro4" table:visibility="collapse">
            <table:table-cell office:value-type="float" office:value="0.02" table:style-name="ce29">
              <text:p>0,02</text:p>
            </table:table-cell>
            <table:table-cell office:value-type="string" table:style-name="ce37">
              <text:p>REMUNERACIONES EVENTUALES</text:p>
            </table:table-cell>
            <table:table-cell office:value-type="float" office:value="0" table:formula="of:=SUM([.C22:.C26])" table:style-name="ce32">
              <text:p><text:s/>-<text:s text:c="5"/></text:p>
            </table:table-cell>
            <table:table-cell office:value-type="percentage" office:value="0" table:formula="of:=+[.C20]/[.C$423]" table:style-name="ce31">
              <text:p>0,0%</text:p>
            </table:table-cell>
            <table:table-cell table:number-columns-repeated="16380" table:style-name="ce2"/>
          </table:table-row>
          <table:table-row table:style-name="ro5" table:visibility="collapse">
            <table:table-cell table:style-name="ce34"/>
            <table:table-cell table:style-name="ce33"/>
            <table:table-cell table:style-name="ce36"/>
            <table:table-cell table:style-name="ce35"/>
            <table:table-cell table:number-columns-repeated="16380" table:style-name="ce2"/>
          </table:table-row>
          <table:table-row table:style-name="ro5" table:visibility="collapse">
            <table:table-cell office:value-type="string" table:style-name="ce34">
              <text:p>0.02.01</text:p>
            </table:table-cell>
            <table:table-cell office:value-type="string" table:style-name="ce33">
              <text:p>Tiempo extraordinario</text:p>
            </table:table-cell>
            <table:table-cell office:value-type="float" office:value="0" table:formula="of:=['file:///Q:/2016/PresupSTAP2016/2016/PresupEgresos2016.xls'#Prog_1.C22]" table:style-name="ce36">
              <text:p><text:s/>-<text:s text:c="5"/></text:p>
            </table:table-cell>
            <table:table-cell office:value-type="percentage" office:value="0" table:formula="of:=+[.C22]/[.C$423]" table:style-name="ce35">
              <text:p>0,0%</text:p>
            </table:table-cell>
            <table:table-cell table:number-columns-repeated="16380" table:style-name="ce2"/>
          </table:table-row>
          <table:table-row table:style-name="ro5" table:visibility="collapse">
            <table:table-cell office:value-type="string" table:style-name="ce34">
              <text:p>0.02.02</text:p>
            </table:table-cell>
            <table:table-cell office:value-type="string" table:style-name="ce33">
              <text:p>Recargo de funciones</text:p>
            </table:table-cell>
            <table:table-cell table:style-name="ce36"/>
            <table:table-cell office:value-type="percentage" office:value="0" table:formula="of:=+[.C23]/[.C$423]" table:style-name="ce35">
              <text:p>0,0%</text:p>
            </table:table-cell>
            <table:table-cell table:number-columns-repeated="16380" table:style-name="ce2"/>
          </table:table-row>
          <table:table-row table:style-name="ro5" table:visibility="collapse">
            <table:table-cell office:value-type="string" table:style-name="ce34">
              <text:p>0.02.03</text:p>
            </table:table-cell>
            <table:table-cell office:value-type="string" table:style-name="ce33">
              <text:p>Disponibilidad laboral</text:p>
            </table:table-cell>
            <table:table-cell table:style-name="ce36"/>
            <table:table-cell office:value-type="percentage" office:value="0" table:formula="of:=+[.C24]/[.C$423]" table:style-name="ce35">
              <text:p>0,0%</text:p>
            </table:table-cell>
            <table:table-cell table:number-columns-repeated="16380" table:style-name="ce2"/>
          </table:table-row>
          <table:table-row table:style-name="ro5" table:visibility="collapse">
            <table:table-cell office:value-type="string" table:style-name="ce34">
              <text:p>0.02.04</text:p>
            </table:table-cell>
            <table:table-cell office:value-type="string" table:style-name="ce33">
              <text:p>Compensación de vacaciones</text:p>
            </table:table-cell>
            <table:table-cell table:style-name="ce36"/>
            <table:table-cell office:value-type="percentage" office:value="0" table:formula="of:=+[.C25]/[.C$423]" table:style-name="ce35">
              <text:p>0,0%</text:p>
            </table:table-cell>
            <table:table-cell table:number-columns-repeated="16380" table:style-name="ce2"/>
          </table:table-row>
          <table:table-row table:style-name="ro5" table:visibility="collapse">
            <table:table-cell office:value-type="string" table:style-name="ce34">
              <text:p>0.02.05</text:p>
            </table:table-cell>
            <table:table-cell office:value-type="string" table:style-name="ce33">
              <text:p>Dietas</text:p>
            </table:table-cell>
            <table:table-cell table:style-name="ce36"/>
            <table:table-cell office:value-type="percentage" office:value="0" table:formula="of:=+[.C26]/[.C$423]" table:style-name="ce35">
              <text:p>0,0%</text:p>
            </table:table-cell>
            <table:table-cell table:number-columns-repeated="16380" table:style-name="ce2"/>
          </table:table-row>
          <table:table-row table:style-name="ro5" table:visibility="collapse">
            <table:table-cell table:style-name="ce34"/>
            <table:table-cell table:style-name="ce33"/>
            <table:table-cell table:style-name="ce36"/>
            <table:table-cell table:style-name="ce35"/>
            <table:table-cell table:number-columns-repeated="16380" table:style-name="ce2"/>
          </table:table-row>
        </table:table-row-group>
        <table:table-row table:style-name="ro5">
          <table:table-cell office:value-type="float" office:value="0.03" table:style-name="ce29">
            <text:p>0,03</text:p>
          </table:table-cell>
          <table:table-cell office:value-type="string" table:style-name="ce37">
            <text:p>INCENTIVOS SALARIALES<text:s text:c="23"/></text:p>
          </table:table-cell>
          <table:table-cell office:value-type="float" office:value="615426470.31999993" table:formula="of:=SUM([.C30:.C34])" table:style-name="ce38">
            <text:p><text:s/>615 426 470<text:s text:c="3"/></text:p>
          </table:table-cell>
          <table:table-cell office:value-type="percentage" office:value="0.4563713374503009" table:formula="of:=+[.C28]/[.C$423]" table:style-name="ce26">
            <text:p>45,6%</text:p>
          </table:table-cell>
          <table:table-cell table:style-name="ce30"/>
          <table:table-cell table:number-columns-repeated="16379"/>
        </table:table-row>
        <table:table-row table:style-name="ro1">
          <table:table-cell table:style-name="ce34"/>
          <table:table-cell table:style-name="ce33"/>
          <table:table-cell table:style-name="ce36"/>
          <table:table-cell table:style-name="ce35"/>
          <table:table-cell table:style-name="ce30"/>
          <table:table-cell table:number-columns-repeated="16379"/>
        </table:table-row>
        <table:table-row table:style-name="ro1">
          <table:table-cell office:value-type="string" table:style-name="ce34">
            <text:p>0.03.01</text:p>
          </table:table-cell>
          <table:table-cell office:value-type="string" table:style-name="ce33">
            <text:p>Retribución por años servidos<text:s/></text:p>
          </table:table-cell>
          <table:table-cell office:value-type="float" office:value="112518260" table:formula="of:=['file:///Q:/2018/PresupSTAP2018/PresupEgresos2018.xls'#Prog_1.C30]" table:style-name="ce36">
            <text:p><text:s/>112 518 260<text:s text:c="3"/></text:p>
          </table:table-cell>
          <table:table-cell office:value-type="percentage" office:value="8.3438251814356407E-2" table:formula="of:=+[.C30]/[.C$423]" table:style-name="ce35">
            <text:p>8,3%</text:p>
          </table:table-cell>
          <table:table-cell table:style-name="ce30"/>
          <table:table-cell table:number-columns-repeated="16379"/>
        </table:table-row>
        <table:table-row table:style-name="ro1">
          <table:table-cell office:value-type="string" table:style-name="ce34">
            <text:p>0.03.02</text:p>
          </table:table-cell>
          <table:table-cell office:value-type="string" table:style-name="ce33">
            <text:p>Restricción al ejercicio liberal de la profesión<text:s/></text:p>
          </table:table-cell>
          <table:table-cell office:value-type="float" office:value="195990504" table:formula="of:=['file:///Q:/2018/PresupSTAP2018/PresupEgresos2018.xls'#Prog_1.C31]" table:style-name="ce36">
            <text:p><text:s/>195 990 504<text:s text:c="3"/></text:p>
          </table:table-cell>
          <table:table-cell office:value-type="percentage" office:value="0.14533734369847726" table:formula="of:=+[.C31]/[.C$423]" table:style-name="ce35">
            <text:p>14,5%</text:p>
          </table:table-cell>
          <table:table-cell table:style-name="ce30"/>
          <table:table-cell table:number-columns-repeated="16379"/>
        </table:table-row>
        <table:table-row table:style-name="ro1">
          <table:table-cell office:value-type="string" table:style-name="ce34">
            <text:p>0.03.03</text:p>
          </table:table-cell>
          <table:table-cell office:value-type="string" table:style-name="ce33">
            <text:p>Decimotercer mes</text:p>
          </table:table-cell>
          <table:table-cell office:value-type="float" office:value="82942858" table:formula="of:=['file:///Q:/2018/PresupSTAP2018/PresupEgresos2018.xls'#Prog_1.C32]" table:style-name="ce36">
            <text:p><text:s/>82 942 858<text:s text:c="3"/></text:p>
          </table:table-cell>
          <table:table-cell office:value-type="percentage" office:value="6.1506524114454009E-2" table:formula="of:=+[.C32]/[.C$423]" table:style-name="ce35">
            <text:p>6,2%</text:p>
          </table:table-cell>
          <table:table-cell table:style-name="ce30"/>
          <table:table-cell table:number-columns-repeated="16379"/>
        </table:table-row>
        <table:table-row table:style-name="ro1">
          <table:table-cell office:value-type="string" table:style-name="ce34">
            <text:p>0.03.04</text:p>
          </table:table-cell>
          <table:table-cell office:value-type="string" table:style-name="ce33">
            <text:p>Salario escolar</text:p>
          </table:table-cell>
          <table:table-cell office:value-type="float" office:value="77024856.659999996" table:formula="of:=['file:///Q:/2018/PresupSTAP2018/PresupEgresos2018.xls'#Prog_1.C33]" table:style-name="ce36">
            <text:p><text:s/>77 024 857<text:s text:c="3"/></text:p>
          </table:table-cell>
          <table:table-cell office:value-type="percentage" office:value="5.7118012542691179E-2" table:formula="of:=+[.C33]/[.C$423]" table:style-name="ce35">
            <text:p>5,7%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0.03.99</text:p>
          </table:table-cell>
          <table:table-cell office:value-type="string" table:style-name="ce33">
            <text:p>Otros incentivos salariales<text:s/></text:p>
          </table:table-cell>
          <table:table-cell office:value-type="float" office:value="146949991.66" table:formula="of:=['file:///Q:/2018/PresupSTAP2018/PresupEgresos2018.xls'#Prog_1.C34]" table:style-name="ce36">
            <text:p><text:s/>146 949 992<text:s text:c="3"/></text:p>
          </table:table-cell>
          <table:table-cell office:value-type="percentage" office:value="0.10897120528032209" table:formula="of:=+[.C34]/[.C$423]" table:style-name="ce35">
            <text:p>10,9%</text:p>
          </table:table-cell>
          <table:table-cell table:number-columns-repeated="16380"/>
        </table:table-row>
        <table:table-row table:style-name="ro1">
          <table:table-cell table:style-name="ce34"/>
          <table:table-cell table:style-name="ce33"/>
          <table:table-cell table:style-name="ce36"/>
          <table:table-cell table:style-name="ce35"/>
          <table:table-cell table:number-columns-repeated="16380"/>
        </table:table-row>
        <table:table-row table:style-name="ro1">
          <table:table-cell office:value-type="float" office:value="0.04" table:style-name="ce29">
            <text:p>0,04</text:p>
          </table:table-cell>
          <table:table-cell office:value-type="string" table:style-name="ce37">
            <text:p>CON. PATR. DESARR./ SEGURIDAD SOCIAL<text:s/></text:p>
          </table:table-cell>
          <table:table-cell office:value-type="float" office:value="91865899" table:formula="of:=+[.C38]+[.C42]" table:style-name="ce38">
            <text:p><text:s/>91 865 899<text:s text:c="3"/></text:p>
          </table:table-cell>
          <table:table-cell office:value-type="percentage" office:value="6.812343182265912E-2" table:formula="of:=+[.C36]/[.C$423]" table:style-name="ce26">
            <text:p>6,8%</text:p>
          </table:table-cell>
          <table:table-cell table:number-columns-repeated="16380"/>
        </table:table-row>
        <table:table-row table:style-name="ro1">
          <table:table-cell table:style-name="ce34"/>
          <table:table-cell table:style-name="ce33"/>
          <table:table-cell table:style-name="ce36"/>
          <table:table-cell table:style-name="ce35"/>
          <table:table-cell table:number-columns-repeated="16380"/>
        </table:table-row>
        <table:table-row table:style-name="ro1">
          <table:table-cell office:value-type="string" table:style-name="ce34">
            <text:p>0.04.01</text:p>
          </table:table-cell>
          <table:table-cell office:value-type="string" table:style-name="ce33">
            <text:p>Contribución Patronal al Seguro de Salud de la CCSS</text:p>
          </table:table-cell>
          <table:table-cell office:value-type="float" office:value="87154827" table:formula="of:=['file:///Q:/2018/PresupSTAP2018/PresupEgresos2018.xls'#Prog_1.C38]" table:style-name="ce36">
            <text:p><text:s/>87 154 827<text:s text:c="3"/></text:p>
          </table:table-cell>
          <table:table-cell office:value-type="percentage" office:value="6.4629922308278395E-2" table:formula="of:=+[.C38]/[.C$423]" table:style-name="ce35">
            <text:p>6,5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0.04.02</text:p>
          </table:table-cell>
          <table:table-cell office:value-type="string" table:style-name="ce33">
            <text:p>Contribución Patronal al Instituto Mixto de Ayuda Social<text:s/></text:p>
          </table:table-cell>
          <table:table-cell office:value-type="float" office:value="0" table:formula="of:=['file:///Q:/2018/PresupSTAP2018/PresupEgresos2018.xls'#Prog_1.C39]" table:style-name="ce36">
            <text:p><text:s/>-<text:s text:c="5"/></text:p>
          </table:table-cell>
          <table:table-cell office:value-type="percentage" office:value="0" table:formula="of:=+[.C39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0.04.03</text:p>
          </table:table-cell>
          <table:table-cell office:value-type="string" table:style-name="ce33">
            <text:p>Contribución Patronal al Instituto Nacional de Aprendizaje<text:s text:c="2"/></text:p>
          </table:table-cell>
          <table:table-cell office:value-type="float" office:value="0" table:formula="of:=['file:///Q:/2018/PresupSTAP2018/PresupEgresos2018.xls'#Prog_1.C40]" table:style-name="ce36">
            <text:p><text:s/>-<text:s text:c="5"/></text:p>
          </table:table-cell>
          <table:table-cell office:value-type="percentage" office:value="0" table:formula="of:=+[.C40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0.04.04</text:p>
          </table:table-cell>
          <table:table-cell office:value-type="string" table:style-name="ce33">
            <text:p>Contribución Patronal al Fondo de Desarrollo Social <text:s/>y</text:p>
          </table:table-cell>
          <table:table-cell office:value-type="float" office:value="0" table:formula="of:=['file:///Q:/2018/PresupSTAP2018/PresupEgresos2018.xls'#Prog_1.C41]" table:style-name="ce36">
            <text:p><text:s/>-<text:s text:c="5"/></text:p>
          </table:table-cell>
          <table:table-cell office:value-type="percentage" office:value="0" table:formula="of:=+[.C41]/[.C$423]" table:style-name="ce35">
            <text:p>0,0%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0.04.05</text:p>
          </table:table-cell>
          <table:table-cell office:value-type="string" table:style-name="ce33">
            <text:p>Contribución Patronal al Banco Popular y de Desarrollo<text:s text:c="3"/></text:p>
          </table:table-cell>
          <table:table-cell office:value-type="float" office:value="4711072" table:formula="of:=['file:///Q:/2018/PresupSTAP2018/PresupEgresos2018.xls'#Prog_1.C42]" table:style-name="ce36">
            <text:p><text:s/>4 711 072<text:s text:c="3"/></text:p>
          </table:table-cell>
          <table:table-cell office:value-type="percentage" office:value="3.4935095143807209E-3" table:formula="of:=+[.C42]/[.C$423]" table:style-name="ce35">
            <text:p>0,3%</text:p>
          </table:table-cell>
          <table:table-cell table:number-columns-repeated="16380"/>
        </table:table-row>
        <table:table-row table:style-name="ro1">
          <table:table-cell table:style-name="ce34"/>
          <table:table-cell table:style-name="ce33"/>
          <table:table-cell table:style-name="ce36"/>
          <table:table-cell table:style-name="ce35"/>
          <table:table-cell table:number-columns-repeated="16380"/>
        </table:table-row>
        <table:table-row table:style-name="ro1">
          <table:table-cell office:value-type="float" office:value="0.05" table:style-name="ce29">
            <text:p>0,05</text:p>
          </table:table-cell>
          <table:table-cell office:value-type="string" table:style-name="ce37">
            <text:p>CONTRIBUCIONES PATRONALES A FONDOS DE PENSIONES <text:s/>Y<text:s/></text:p>
          </table:table-cell>
          <table:table-cell office:value-type="float" office:value="90264133" table:formula="of:=SUM([.C47:.C49])" table:style-name="ce32">
            <text:p><text:s/>90 264 133<text:s text:c="3"/></text:p>
          </table:table-cell>
          <table:table-cell office:value-type="percentage" office:value="6.6935637460609126E-2" table:formula="of:=+[.C44]/[.C$423]" table:style-name="ce31">
            <text:p>6,7%</text:p>
          </table:table-cell>
          <table:table-cell table:number-columns-repeated="16380"/>
        </table:table-row>
        <table:table-row table:style-name="ro1">
          <table:table-cell table:style-name="ce34"/>
          <table:table-cell office:value-type="string" table:style-name="ce37">
            <text:p>OTROS FONDOS DE CAPITALIZACIÓN</text:p>
          </table:table-cell>
          <table:table-cell table:style-name="ce36"/>
          <table:table-cell office:value-type="percentage" office:value="0" table:formula="of:=+[.C45]/[.C$423]" table:style-name="ce35">
            <text:p>0,0%</text:p>
          </table:table-cell>
          <table:table-cell table:number-columns-repeated="16380"/>
        </table:table-row>
        <table:table-row table:style-name="ro1">
          <table:table-cell table:style-name="ce34"/>
          <table:table-cell table:style-name="ce33"/>
          <table:table-cell table:style-name="ce36"/>
          <table:table-cell table:style-name="ce35"/>
          <table:table-cell table:number-columns-repeated="16380"/>
        </table:table-row>
        <table:table-row table:style-name="ro1">
          <table:table-cell office:value-type="string" table:style-name="ce34">
            <text:p>0.05.01</text:p>
          </table:table-cell>
          <table:table-cell office:value-type="string" table:style-name="ce33">
            <text:p>Contribución Patronal al Seguro de Pensiones <text:s/>de la C C S S</text:p>
          </table:table-cell>
          <table:table-cell office:value-type="float" office:value="47864488" table:formula="of:=['file:///Q:/2018/PresupSTAP2018/PresupEgresos2018.xls'#Prog_1.C47]" table:style-name="ce36">
            <text:p><text:s/>47 864 488<text:s text:c="3"/></text:p>
          </table:table-cell>
          <table:table-cell office:value-type="percentage" office:value="3.5494054055841606E-2" table:formula="of:=+[.C47]/[.C$423]" table:style-name="ce35">
            <text:p>3,5%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0.05.02</text:p>
          </table:table-cell>
          <table:table-cell office:value-type="string" table:style-name="ce33">
            <text:p>Aporte Patronal al Régimen Obligatorio de Pensiones Complementarias<text:s text:c="3"/></text:p>
          </table:table-cell>
          <table:table-cell office:value-type="float" office:value="14133215" table:formula="of:=['file:///Q:/2018/PresupSTAP2018/PresupEgresos2018.xls'#Prog_1.C48]" table:style-name="ce36">
            <text:p><text:s/>14 133 215<text:s text:c="3"/></text:p>
          </table:table-cell>
          <table:table-cell office:value-type="percentage" office:value="1.0480527801589175E-2" table:formula="of:=+[.C48]/[.C$423]" table:style-name="ce35">
            <text:p>1,0%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0.05.03</text:p>
          </table:table-cell>
          <table:table-cell office:value-type="string" table:style-name="ce33">
            <text:p>Aporte Patronal al Fondo de Capitalización Laboral<text:s/></text:p>
          </table:table-cell>
          <table:table-cell office:value-type="float" office:value="28266430" table:formula="of:=['file:///Q:/2018/PresupSTAP2018/PresupEgresos2018.xls'#Prog_1.C49]" table:style-name="ce36">
            <text:p><text:s/>28 266 430<text:s text:c="3"/></text:p>
          </table:table-cell>
          <table:table-cell office:value-type="percentage" office:value="2.096105560317835E-2" table:formula="of:=+[.C49]/[.C$423]" table:style-name="ce35">
            <text:p>2,1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0.05.04</text:p>
          </table:table-cell>
          <table:table-cell office:value-type="string" table:style-name="ce33">
            <text:p>Contribución Patronal a otros fondos administrados por entes</text:p>
          </table:table-cell>
          <table:table-cell table:style-name="ce36"/>
          <table:table-cell office:value-type="percentage" office:value="0" table:formula="of:=+[.C50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0.05.05</text:p>
          </table:table-cell>
          <table:table-cell office:value-type="string" table:style-name="ce33">
            <text:p>Contribución Patronal a fondos administrados por entes<text:s/></text:p>
          </table:table-cell>
          <table:table-cell table:style-name="ce36"/>
          <table:table-cell office:value-type="percentage" office:value="0" table:formula="of:=+[.C51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table:style-name="ce34"/>
          <table:table-cell table:style-name="ce33"/>
          <table:table-cell table:style-name="ce36"/>
          <table:table-cell office:value-type="percentage" office:value="0" table:formula="of:=+[.C52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float" office:value="0.99" table:style-name="ce29">
            <text:p>0,99</text:p>
          </table:table-cell>
          <table:table-cell office:value-type="string" table:style-name="ce37">
            <text:p>REMUNERACIONES DIVERSAS<text:s/></text:p>
          </table:table-cell>
          <table:table-cell office:value-type="float" office:value="0" table:formula="of:=SUM([.C55])" table:style-name="ce36">
            <text:p><text:s/>-<text:s text:c="5"/></text:p>
          </table:table-cell>
          <table:table-cell office:value-type="percentage" office:value="0" table:formula="of:=+[.C53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table:style-name="ce34"/>
          <table:table-cell table:style-name="ce33"/>
          <table:table-cell table:style-name="ce36"/>
          <table:table-cell office:value-type="percentage" office:value="0" table:formula="of:=+[.C54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0.99.01</text:p>
          </table:table-cell>
          <table:table-cell office:value-type="string" table:style-name="ce33">
            <text:p>Gastos de representación personal<text:s text:c="12"/></text:p>
          </table:table-cell>
          <table:table-cell table:style-name="ce36"/>
          <table:table-cell office:value-type="percentage" office:value="0" table:formula="of:=+[.C55]/[.C$423]" table:style-name="ce35">
            <text:p>0,0%</text:p>
          </table:table-cell>
          <table:table-cell table:number-columns-repeated="16380"/>
        </table:table-row>
        <table:table-row table:style-name="ro1">
          <table:table-cell table:style-name="ce34"/>
          <table:table-cell table:style-name="ce33"/>
          <table:table-cell table:style-name="ce36"/>
          <table:table-cell table:style-name="ce35"/>
          <table:table-cell table:number-columns-repeated="16380"/>
        </table:table-row>
        <table:table-row-group table:display="false">
          <table:table-row table:style-name="ro1" table:visibility="collapse">
            <table:table-cell table:style-name="ce34"/>
            <table:table-cell table:style-name="ce33"/>
            <table:table-cell table:style-name="ce36"/>
            <table:table-cell table:style-name="ce35"/>
            <table:table-cell table:number-columns-repeated="16380"/>
          </table:table-row>
        </table:table-row-group>
        <table:table-row table:style-name="ro1">
          <table:table-cell office:value-type="float" office:value="1" table:style-name="ce29">
            <text:p>1</text:p>
          </table:table-cell>
          <table:table-cell office:value-type="string" table:style-name="ce37">
            <text:p>SERVICIOS</text:p>
          </table:table-cell>
          <table:table-cell office:value-type="float" office:value="124629065" table:formula="of:=+[.C61]+[.C69]+[.C77]+[.C87]+[.C97]+[.C104]+[.C110]+[.C116]+[.C135]+[.C128]" table:style-name="ce38">
            <text:p><text:s/>124 629 065<text:s text:c="3"/></text:p>
          </table:table-cell>
          <table:table-cell office:value-type="percentage" office:value="9.2419055439159764E-2" table:formula="of:=+[.C58]/[.C$423]" table:style-name="ce26">
            <text:p>9,2%</text:p>
          </table:table-cell>
          <table:table-cell table:number-columns-repeated="16380"/>
        </table:table-row>
        <table:table-row table:style-name="ro1">
          <table:table-cell table:style-name="ce34"/>
          <table:table-cell table:style-name="ce33"/>
          <table:table-cell table:style-name="ce36"/>
          <table:table-cell table:style-name="ce35"/>
          <table:table-cell table:number-columns-repeated="16380"/>
        </table:table-row>
        <table:table-row-group table:display="false">
          <table:table-row table:style-name="ro1" table:visibility="collapse">
            <table:table-cell table:style-name="ce34"/>
            <table:table-cell table:style-name="ce33"/>
            <table:table-cell table:style-name="ce36"/>
            <table:table-cell table:style-name="ce35"/>
            <table:table-cell table:number-columns-repeated="16380"/>
          </table:table-row>
        </table:table-row-group>
        <table:table-row table:style-name="ro1">
          <table:table-cell office:value-type="float" office:value="1.01" table:style-name="ce29">
            <text:p>1,01</text:p>
          </table:table-cell>
          <table:table-cell office:value-type="string" table:style-name="ce37">
            <text:p>ALQUILERES</text:p>
          </table:table-cell>
          <table:table-cell office:value-type="float" office:value="64000000" table:formula="of:=SUM([.C63:.C67])" table:style-name="ce38">
            <text:p><text:s/>64 000 000<text:s text:c="3"/></text:p>
          </table:table-cell>
          <table:table-cell office:value-type="percentage" office:value="4.7459391178985615E-2" table:formula="of:=+[.C61]/[.C$423]" table:style-name="ce26">
            <text:p>4,7%</text:p>
          </table:table-cell>
          <table:table-cell table:number-columns-repeated="16380"/>
        </table:table-row>
        <table:table-row table:style-name="ro1">
          <table:table-cell table:style-name="ce34"/>
          <table:table-cell table:style-name="ce33"/>
          <table:table-cell table:style-name="ce36"/>
          <table:table-cell table:style-name="ce35"/>
          <table:table-cell table:number-columns-repeated="16380"/>
        </table:table-row>
        <table:table-row table:style-name="ro5">
          <table:table-cell office:value-type="string" table:style-name="ce34">
            <text:p>1.01.01</text:p>
          </table:table-cell>
          <table:table-cell office:value-type="string" table:style-name="ce33">
            <text:p>Alquiler de edificios, locales y terrenos</text:p>
          </table:table-cell>
          <table:table-cell office:value-type="float" office:value="60000000" table:formula="of:=['file:///Q:/2018/PresupSTAP2018/PresupEgresos2018.xls'#Prog_1.C63]" table:style-name="ce36">
            <text:p><text:s/>60 000 000<text:s text:c="3"/></text:p>
          </table:table-cell>
          <table:table-cell office:value-type="percentage" office:value="4.4493179230299017E-2" table:formula="of:=+[.C63]/[.C$423]" table:style-name="ce35">
            <text:p>4,4%</text:p>
          </table:table-cell>
          <table:table-cell table:number-columns-repeated="16380"/>
        </table:table-row>
        <table:table-row table:style-name="ro6">
          <table:table-cell office:value-type="string" table:style-name="ce34">
            <text:p>1.01.02</text:p>
          </table:table-cell>
          <table:table-cell office:value-type="string" table:style-name="ce33">
            <text:p>Alquiler de maquinaria, equipo y mobiliario</text:p>
          </table:table-cell>
          <table:table-cell office:value-type="float" office:value="0" table:formula="of:=['file:///Q:/2018/PresupSTAP2018/PresupEgresos2018.xls'#Prog_1.C64]" table:style-name="ce36">
            <text:p><text:s/>-<text:s text:c="5"/></text:p>
          </table:table-cell>
          <table:table-cell office:value-type="percentage" office:value="0" table:formula="of:=+[.C64]/[.C$423]" table:style-name="ce35">
            <text:p>0,0%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1.01.03</text:p>
          </table:table-cell>
          <table:table-cell office:value-type="string" table:style-name="ce33">
            <text:p>Alquiler de equipo de cómputo</text:p>
          </table:table-cell>
          <table:table-cell office:value-type="float" office:value="1500000" table:formula="of:=['file:///Q:/2018/PresupSTAP2018/PresupEgresos2018.xls'#Prog_1.C65]" table:style-name="ce36">
            <text:p><text:s/>1 500 000<text:s text:c="3"/></text:p>
          </table:table-cell>
          <table:table-cell office:value-type="percentage" office:value="1.1123294807574753E-3" table:formula="of:=+[.C65]/[.C$423]" table:style-name="ce35">
            <text:p>0,1%</text:p>
          </table:table-cell>
          <table:table-cell table:number-columns-repeated="16380"/>
        </table:table-row>
        <table:table-row table:style-name="ro7">
          <table:table-cell office:value-type="string" table:style-name="ce34">
            <text:p>1.01.04</text:p>
          </table:table-cell>
          <table:table-cell office:value-type="string" table:style-name="ce33">
            <text:p>Alquiler y derechos para telecomunicaciones</text:p>
          </table:table-cell>
          <table:table-cell office:value-type="float" office:value="0" table:formula="of:=['file:///Q:/2018/PresupSTAP2018/PresupEgresos2018.xls'#Prog_1.C66]" table:style-name="ce36">
            <text:p><text:s/>-<text:s text:c="5"/></text:p>
          </table:table-cell>
          <table:table-cell office:value-type="percentage" office:value="0" table:formula="of:=+[.C66]/[.C$423]" table:style-name="ce35">
            <text:p>0,0%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1.01.99</text:p>
          </table:table-cell>
          <table:table-cell office:value-type="string" table:style-name="ce33">
            <text:p>Otros alquileres</text:p>
          </table:table-cell>
          <table:table-cell office:value-type="float" office:value="2500000" table:formula="of:=['file:///Q:/2018/PresupSTAP2018/PresupEgresos2018.xls'#Prog_1.C67]" table:style-name="ce36">
            <text:p><text:s/>2 500 000<text:s text:c="3"/></text:p>
          </table:table-cell>
          <table:table-cell office:value-type="percentage" office:value="1.8538824679291256E-3" table:formula="of:=+[.C67]/[.C$423]" table:style-name="ce35">
            <text:p>0,2%</text:p>
          </table:table-cell>
          <table:table-cell table:number-columns-repeated="16380"/>
        </table:table-row>
        <table:table-row table:style-name="ro1">
          <table:table-cell table:style-name="ce34"/>
          <table:table-cell table:style-name="ce33"/>
          <table:table-cell table:style-name="ce36"/>
          <table:table-cell table:style-name="ce35"/>
          <table:table-cell table:number-columns-repeated="16380"/>
        </table:table-row>
        <table:table-row table:style-name="ro1">
          <table:table-cell office:value-type="float" office:value="1.02" table:style-name="ce29">
            <text:p>1,02</text:p>
          </table:table-cell>
          <table:table-cell office:value-type="string" table:style-name="ce37">
            <text:p>SERVICIOS BÁSICOS</text:p>
          </table:table-cell>
          <table:table-cell office:value-type="float" office:value="26429065" table:formula="of:=SUM([.C71:.C75])" table:style-name="ce38">
            <text:p><text:s/>26 429 065<text:s text:c="3"/></text:p>
          </table:table-cell>
          <table:table-cell office:value-type="percentage" office:value="1.959855209890371E-2" table:formula="of:=+[.C69]/[.C$423]" table:style-name="ce26">
            <text:p>2,0%</text:p>
          </table:table-cell>
          <table:table-cell table:number-columns-repeated="16380"/>
        </table:table-row>
        <table:table-row table:style-name="ro1">
          <table:table-cell table:style-name="ce34"/>
          <table:table-cell table:style-name="ce33"/>
          <table:table-cell table:style-name="ce36"/>
          <table:table-cell table:style-name="ce35"/>
          <table:table-cell table:number-columns-repeated="16380"/>
        </table:table-row>
        <table:table-row table:style-name="ro1">
          <table:table-cell office:value-type="string" table:style-name="ce34">
            <text:p>1.02.01</text:p>
          </table:table-cell>
          <table:table-cell office:value-type="string" table:style-name="ce33">
            <text:p>Servicio de agua y alcantarillado<text:s/></text:p>
          </table:table-cell>
          <table:table-cell office:value-type="float" office:value="1200000" table:formula="of:=['file:///Q:/2018/PresupSTAP2018/PresupEgresos2018.xls'#Prog_1.C71]" table:style-name="ce36">
            <text:p><text:s/>1 200 000<text:s text:c="3"/></text:p>
          </table:table-cell>
          <table:table-cell office:value-type="percentage" office:value="8.8986358460598034E-4" table:formula="of:=+[.C71]/[.C$423]" table:style-name="ce35">
            <text:p>0,1%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1.02.02</text:p>
          </table:table-cell>
          <table:table-cell office:value-type="string" table:style-name="ce33">
            <text:p>Servicio de energía eléctrica</text:p>
          </table:table-cell>
          <table:table-cell office:value-type="float" office:value="10800000" table:formula="of:=['file:///Q:/2018/PresupSTAP2018/PresupEgresos2018.xls'#Prog_1.C72]" table:style-name="ce36">
            <text:p><text:s/>10 800 000<text:s text:c="3"/></text:p>
          </table:table-cell>
          <table:table-cell office:value-type="percentage" office:value="8.0087722614538229E-3" table:formula="of:=+[.C72]/[.C$423]" table:style-name="ce35">
            <text:p>0,8%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1.02.03</text:p>
          </table:table-cell>
          <table:table-cell office:value-type="string" table:style-name="ce33">
            <text:p>Servicio de correo</text:p>
          </table:table-cell>
          <table:table-cell office:value-type="float" office:value="150000" table:formula="of:=['file:///Q:/2018/PresupSTAP2018/PresupEgresos2018.xls'#Prog_1.C73]" table:style-name="ce36">
            <text:p><text:s/>150 000<text:s text:c="3"/></text:p>
          </table:table-cell>
          <table:table-cell office:value-type="percentage" office:value="1.1123294807574754E-4" table:formula="of:=+[.C73]/[.C$423]" table:style-name="ce35">
            <text:p>0,0%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1.02.04</text:p>
          </table:table-cell>
          <table:table-cell office:value-type="string" table:style-name="ce33">
            <text:p>Servicio de telecomunicaciones</text:p>
          </table:table-cell>
          <table:table-cell office:value-type="float" office:value="14279065" table:formula="of:=['file:///Q:/2018/PresupSTAP2018/PresupEgresos2018.xls'#Prog_1.C74]" table:style-name="ce36">
            <text:p><text:s/>14 279 065<text:s text:c="3"/></text:p>
          </table:table-cell>
          <table:table-cell office:value-type="percentage" office:value="1.058868330476816E-2" table:formula="of:=+[.C74]/[.C$423]" table:style-name="ce35">
            <text:p>1,1%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1.02.99</text:p>
          </table:table-cell>
          <table:table-cell office:value-type="string" table:style-name="ce33">
            <text:p>Otros servicios básicos<text:s/></text:p>
          </table:table-cell>
          <table:table-cell office:value-type="float" office:value="0" table:formula="of:=['file:///Q:/2018/PresupSTAP2018/PresupEgresos2018.xls'#Prog_1.C75]" table:style-name="ce36">
            <text:p><text:s/>-<text:s text:c="5"/></text:p>
          </table:table-cell>
          <table:table-cell office:value-type="percentage" office:value="0" table:formula="of:=+[.C75]/[.C$423]" table:style-name="ce35">
            <text:p>0,0%</text:p>
          </table:table-cell>
          <table:table-cell table:number-columns-repeated="16380"/>
        </table:table-row>
        <table:table-row table:style-name="ro1">
          <table:table-cell table:style-name="ce34"/>
          <table:table-cell table:style-name="ce33"/>
          <table:table-cell table:style-name="ce36"/>
          <table:table-cell table:style-name="ce35"/>
          <table:table-cell table:number-columns-repeated="16380"/>
        </table:table-row>
        <table:table-row table:style-name="ro1">
          <table:table-cell office:value-type="float" office:value="1.03" table:style-name="ce29">
            <text:p>1,03</text:p>
          </table:table-cell>
          <table:table-cell office:value-type="string" table:style-name="ce37">
            <text:p>SERVICIOS COMERCIALES Y FINANCIEROS</text:p>
          </table:table-cell>
          <table:table-cell office:value-type="float" office:value="750000" table:formula="of:=SUM([.C79:.C85])" table:style-name="ce38">
            <text:p><text:s/>750 000<text:s text:c="3"/></text:p>
          </table:table-cell>
          <table:table-cell office:value-type="percentage" office:value="5.5616474037873764E-4" table:formula="of:=+[.C77]/[.C$423]" table:style-name="ce26">
            <text:p>0,1%</text:p>
          </table:table-cell>
          <table:table-cell table:number-columns-repeated="16380"/>
        </table:table-row>
        <table:table-row table:style-name="ro1">
          <table:table-cell table:style-name="ce34"/>
          <table:table-cell table:style-name="ce33"/>
          <table:table-cell table:style-name="ce36"/>
          <table:table-cell table:style-name="ce35"/>
          <table:table-cell table:number-columns-repeated="16380"/>
        </table:table-row>
        <table:table-row-group>
          <table:table-row table:style-name="ro1">
            <table:table-cell office:value-type="string" table:style-name="ce34">
              <text:p>1.03.01</text:p>
            </table:table-cell>
            <table:table-cell office:value-type="string" table:style-name="ce33">
              <text:p>Información<text:s/></text:p>
            </table:table-cell>
            <table:table-cell table:style-name="ce36"/>
            <table:table-cell office:value-type="percentage" office:value="0" table:formula="of:=+[.C79]/[.C$423]" table:style-name="ce35">
              <text:p>0,0%</text:p>
            </table:table-cell>
            <table:table-cell table:number-columns-repeated="16380"/>
          </table:table-row>
          <table:table-row table:style-name="ro1">
            <table:table-cell office:value-type="string" table:style-name="ce34">
              <text:p>1.03.02</text:p>
            </table:table-cell>
            <table:table-cell office:value-type="string" table:style-name="ce33">
              <text:p>Publicidad y propaganda<text:s/></text:p>
            </table:table-cell>
            <table:table-cell table:style-name="ce36"/>
            <table:table-cell office:value-type="percentage" office:value="0" table:formula="of:=+[.C80]/[.C$423]" table:style-name="ce35">
              <text:p>0,0%</text:p>
            </table:table-cell>
            <table:table-cell table:number-columns-repeated="16380"/>
          </table:table-row>
        </table:table-row-group>
        <table:table-row table:style-name="ro1">
          <table:table-cell office:value-type="string" table:style-name="ce34">
            <text:p>1.03.03</text:p>
          </table:table-cell>
          <table:table-cell office:value-type="string" table:style-name="ce33">
            <text:p>Impresión, encuadernación y otros</text:p>
          </table:table-cell>
          <table:table-cell office:value-type="float" office:value="300000" table:formula="of:=['file:///Q:/2018/PresupSTAP2018/PresupEgresos2018.xls'#Prog_1.C81]" table:style-name="ce36">
            <text:p><text:s/>300 000<text:s text:c="3"/></text:p>
          </table:table-cell>
          <table:table-cell office:value-type="percentage" office:value="2.2246589615149508E-4" table:formula="of:=+[.C81]/[.C$423]" table:style-name="ce35">
            <text:p>0,0%</text:p>
          </table:table-cell>
          <table:table-cell table:number-columns-repeated="16380"/>
        </table:table-row>
        <table:table-row-group table:display="false">
          <table:table-row table:style-name="ro1" table:visibility="collapse">
            <table:table-cell office:value-type="string" table:style-name="ce34">
              <text:p>1.03.04</text:p>
            </table:table-cell>
            <table:table-cell office:value-type="string" table:style-name="ce33">
              <text:p>Transporte de bienes</text:p>
            </table:table-cell>
            <table:table-cell office:value-type="float" office:value="0" table:formula="of:=['file:///Q:/2018/PresupSTAP2018/PresupEgresos2018.xls'#Prog_1.C82]" table:style-name="ce36">
              <text:p><text:s/>-<text:s text:c="5"/></text:p>
            </table:table-cell>
            <table:table-cell office:value-type="percentage" office:value="0" table:formula="of:=+[.C82]/[.C$423]" table:style-name="ce35">
              <text:p>0,0%</text:p>
            </table:table-cell>
            <table:table-cell table:number-columns-repeated="16380"/>
          </table:table-row>
          <table:table-row table:style-name="ro1" table:visibility="collapse">
            <table:table-cell office:value-type="string" table:style-name="ce34">
              <text:p>1.03.05</text:p>
            </table:table-cell>
            <table:table-cell office:value-type="string" table:style-name="ce33">
              <text:p>Servicios aduaneros</text:p>
            </table:table-cell>
            <table:table-cell office:value-type="float" office:value="0" table:formula="of:=['file:///Q:/2018/PresupSTAP2018/PresupEgresos2018.xls'#Prog_1.C83]" table:style-name="ce36">
              <text:p><text:s/>-<text:s text:c="5"/></text:p>
            </table:table-cell>
            <table:table-cell office:value-type="percentage" office:value="0" table:formula="of:=+[.C83]/[.C$423]" table:style-name="ce35">
              <text:p>0,0%</text:p>
            </table:table-cell>
            <table:table-cell table:number-columns-repeated="16380"/>
          </table:table-row>
        </table:table-row-group>
        <table:table-row table:style-name="ro1">
          <table:table-cell office:value-type="string" table:style-name="ce34">
            <text:p>1.03.06</text:p>
          </table:table-cell>
          <table:table-cell office:value-type="string" table:style-name="ce33">
            <text:p>Comisiones y gastos por servicios financieros y comerciales</text:p>
          </table:table-cell>
          <table:table-cell office:value-type="float" office:value="250000" table:formula="of:=['file:///Q:/2018/PresupSTAP2018/PresupEgresos2018.xls'#Prog_1.C84]" table:style-name="ce36">
            <text:p><text:s/>250 000<text:s text:c="3"/></text:p>
          </table:table-cell>
          <table:table-cell office:value-type="percentage" office:value="1.8538824679291256E-4" table:formula="of:=+[.C84]/[.C$423]" table:style-name="ce35">
            <text:p>0,0%</text:p>
          </table:table-cell>
          <table:table-cell table:number-columns-repeated="16380"/>
        </table:table-row>
        <table:table-row-group>
          <table:table-row table:style-name="ro1">
            <table:table-cell office:value-type="string" table:style-name="ce34">
              <text:p>1.03.07</text:p>
            </table:table-cell>
            <table:table-cell office:value-type="string" table:style-name="ce33">
              <text:p>Servicios de transferencia electrónica de información</text:p>
            </table:table-cell>
            <table:table-cell office:value-type="float" office:value="200000" table:formula="of:=['file:///Q:/2018/PresupSTAP2018/PresupEgresos2018.xls'#Prog_1.C85]" table:style-name="ce36">
              <text:p><text:s/>200 000<text:s text:c="3"/></text:p>
            </table:table-cell>
            <table:table-cell office:value-type="percentage" office:value="1.4831059743433006E-4" table:formula="of:=+[.C85]/[.C$423]" table:style-name="ce35">
              <text:p>0,0%</text:p>
            </table:table-cell>
            <table:table-cell table:number-columns-repeated="16380"/>
          </table:table-row>
        </table:table-row-group>
        <table:table-row table:style-name="ro1">
          <table:table-cell table:style-name="ce34"/>
          <table:table-cell table:style-name="ce33"/>
          <table:table-cell table:style-name="ce36"/>
          <table:table-cell table:style-name="ce35"/>
          <table:table-cell table:number-columns-repeated="16380"/>
        </table:table-row>
        <table:table-row table:style-name="ro1">
          <table:table-cell office:value-type="float" office:value="1.04" table:style-name="ce29">
            <text:p>1,04</text:p>
          </table:table-cell>
          <table:table-cell office:value-type="string" table:style-name="ce37">
            <text:p>SERVICIOS DE GESTIÓN Y APOYO<text:s text:c="2"/></text:p>
          </table:table-cell>
          <table:table-cell office:value-type="float" office:value="6200000" table:formula="of:=SUM([.C89:.C95])" table:style-name="ce38">
            <text:p><text:s/>6 200 000<text:s text:c="3"/></text:p>
          </table:table-cell>
          <table:table-cell office:value-type="percentage" office:value="4.5976285204642319E-3" table:formula="of:=+[.C87]/[.C$423]" table:style-name="ce26">
            <text:p>0,5%</text:p>
          </table:table-cell>
          <table:table-cell table:number-columns-repeated="16380"/>
        </table:table-row>
        <table:table-row table:style-name="ro1">
          <table:table-cell table:style-name="ce34"/>
          <table:table-cell table:style-name="ce33"/>
          <table:table-cell table:style-name="ce36"/>
          <table:table-cell office:value-type="percentage" office:value="0" table:formula="of:=+[.C88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1.04.01</text:p>
          </table:table-cell>
          <table:table-cell office:value-type="string" table:style-name="ce33">
            <text:p>Servicios médicos y de laboratorio</text:p>
          </table:table-cell>
          <table:table-cell table:style-name="ce36"/>
          <table:table-cell office:value-type="percentage" office:value="0" table:formula="of:=+[.C89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1.04.02</text:p>
          </table:table-cell>
          <table:table-cell office:value-type="string" table:style-name="ce33">
            <text:p>Servicios jurídicos<text:s/></text:p>
          </table:table-cell>
          <table:table-cell table:style-name="ce36"/>
          <table:table-cell office:value-type="percentage" office:value="0" table:formula="of:=+[.C90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1.04.03</text:p>
          </table:table-cell>
          <table:table-cell office:value-type="string" table:style-name="ce33">
            <text:p>Servicios de ingeniería</text:p>
          </table:table-cell>
          <table:table-cell table:style-name="ce36"/>
          <table:table-cell office:value-type="percentage" office:value="0" table:formula="of:=+[.C91]/[.C$423]" table:style-name="ce35">
            <text:p>0,0%</text:p>
          </table:table-cell>
          <table:table-cell table:number-columns-repeated="16380"/>
        </table:table-row>
        <table:table-row-group table:display="false">
          <table:table-row table:style-name="ro1" table:visibility="collapse">
            <table:table-cell office:value-type="string" table:style-name="ce34">
              <text:p>1.04.04</text:p>
            </table:table-cell>
            <table:table-cell office:value-type="string" table:style-name="ce33">
              <text:p>Servicios en ciencias económicas y sociales</text:p>
            </table:table-cell>
            <table:table-cell table:style-name="ce36"/>
            <table:table-cell office:value-type="percentage" office:value="0" table:formula="of:=+[.C92]/[.C$423]" table:style-name="ce35">
              <text:p>0,0%</text:p>
            </table:table-cell>
            <table:table-cell table:number-columns-repeated="16380"/>
          </table:table-row>
          <table:table-row table:style-name="ro1" table:visibility="collapse">
            <table:table-cell office:value-type="string" table:style-name="ce34">
              <text:p>1.04.05</text:p>
            </table:table-cell>
            <table:table-cell office:value-type="string" table:style-name="ce33">
              <text:p>Servicios de desarrollo de sistemas informáticos</text:p>
            </table:table-cell>
            <table:table-cell table:style-name="ce36"/>
            <table:table-cell office:value-type="percentage" office:value="0" table:formula="of:=+[.C93]/[.C$423]" table:style-name="ce35">
              <text:p>0,0%</text:p>
            </table:table-cell>
            <table:table-cell table:number-columns-repeated="16380"/>
          </table:table-row>
        </table:table-row-group>
        <table:table-row table:style-name="ro1">
          <table:table-cell office:value-type="string" table:style-name="ce34">
            <text:p>1.04.06</text:p>
          </table:table-cell>
          <table:table-cell office:value-type="string" table:style-name="ce33">
            <text:p>Servicios generales<text:s/></text:p>
          </table:table-cell>
          <table:table-cell office:value-type="float" office:value="6000000" table:formula="of:=['file:///Q:/2018/PresupSTAP2018/PresupEgresos2018.xls'#Prog_1.C94]" table:style-name="ce36">
            <text:p><text:s/>6 000 000<text:s text:c="3"/></text:p>
          </table:table-cell>
          <table:table-cell office:value-type="percentage" office:value="4.4493179230299012E-3" table:formula="of:=+[.C94]/[.C$423]" table:style-name="ce35">
            <text:p>0,4%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1.04.99</text:p>
          </table:table-cell>
          <table:table-cell office:value-type="string" table:style-name="ce33">
            <text:p>Otros servicios de gestión y apoyo</text:p>
          </table:table-cell>
          <table:table-cell office:value-type="float" office:value="200000" table:formula="of:=['file:///Q:/2018/PresupSTAP2018/PresupEgresos2018.xls'#Prog_1.C95]" table:style-name="ce36">
            <text:p><text:s/>200 000<text:s text:c="3"/></text:p>
          </table:table-cell>
          <table:table-cell office:value-type="percentage" office:value="1.4831059743433006E-4" table:formula="of:=+[.C95]/[.C$423]" table:style-name="ce35">
            <text:p>0,0%</text:p>
          </table:table-cell>
          <table:table-cell table:number-columns-repeated="16380"/>
        </table:table-row>
        <table:table-row table:style-name="ro1">
          <table:table-cell table:style-name="ce34"/>
          <table:table-cell table:style-name="ce33"/>
          <table:table-cell table:style-name="ce36"/>
          <table:table-cell table:style-name="ce35"/>
          <table:table-cell table:number-columns-repeated="16380"/>
        </table:table-row>
        <table:table-row table:style-name="ro1">
          <table:table-cell office:value-type="float" office:value="1.05" table:style-name="ce29">
            <text:p>1,05</text:p>
          </table:table-cell>
          <table:table-cell office:value-type="string" table:style-name="ce37">
            <text:p>GASTOS DE VIAJE Y DE TRANSPORTE</text:p>
          </table:table-cell>
          <table:table-cell office:value-type="float" office:value="2250000" table:formula="of:=SUM([.C99:.C102])" table:style-name="ce38">
            <text:p><text:s/>2 250 000<text:s text:c="3"/></text:p>
          </table:table-cell>
          <table:table-cell office:value-type="percentage" office:value="1.668494221136213E-3" table:formula="of:=+[.C97]/[.C$423]" table:style-name="ce26">
            <text:p>0,2%</text:p>
          </table:table-cell>
          <table:table-cell table:number-columns-repeated="16380"/>
        </table:table-row>
        <table:table-row table:style-name="ro1">
          <table:table-cell table:style-name="ce34"/>
          <table:table-cell table:style-name="ce33"/>
          <table:table-cell table:style-name="ce36"/>
          <table:table-cell table:style-name="ce35"/>
          <table:table-cell table:number-columns-repeated="16380"/>
        </table:table-row>
        <table:table-row table:style-name="ro1">
          <table:table-cell office:value-type="string" table:style-name="ce34">
            <text:p>1.05.01</text:p>
          </table:table-cell>
          <table:table-cell office:value-type="string" table:style-name="ce33">
            <text:p>Transporte dentro del país<text:s/></text:p>
          </table:table-cell>
          <table:table-cell office:value-type="float" office:value="300000" table:formula="of:=['file:///Q:/2018/PresupSTAP2018/PresupEgresos2018.xls'#Prog_1.C99]" table:style-name="ce36">
            <text:p><text:s/>300 000<text:s text:c="3"/></text:p>
          </table:table-cell>
          <table:table-cell office:value-type="percentage" office:value="2.2246589615149508E-4" table:formula="of:=+[.C99]/[.C$423]" table:style-name="ce35">
            <text:p>0,0%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1.05.02</text:p>
          </table:table-cell>
          <table:table-cell office:value-type="string" table:style-name="ce33">
            <text:p>Viáticos dentro del país<text:s/></text:p>
          </table:table-cell>
          <table:table-cell office:value-type="float" office:value="300000" table:formula="of:=['file:///Q:/2018/PresupSTAP2018/PresupEgresos2018.xls'#Prog_1.C100]" table:style-name="ce36">
            <text:p><text:s/>300 000<text:s text:c="3"/></text:p>
          </table:table-cell>
          <table:table-cell office:value-type="percentage" office:value="2.2246589615149508E-4" table:formula="of:=+[.C100]/[.C$423]" table:style-name="ce35">
            <text:p>0,0%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1.05.03</text:p>
          </table:table-cell>
          <table:table-cell office:value-type="string" table:style-name="ce33">
            <text:p>Transporte en el exterior<text:s/></text:p>
          </table:table-cell>
          <table:table-cell office:value-type="float" office:value="850000" table:formula="of:=['file:///Q:/2018/PresupSTAP2018/PresupEgresos2018.xls'#Prog_1.C101]" table:style-name="ce36">
            <text:p><text:s/>850 000<text:s text:c="3"/></text:p>
          </table:table-cell>
          <table:table-cell office:value-type="percentage" office:value="6.303200390959027E-4" table:formula="of:=+[.C101]/[.C$423]" table:style-name="ce35">
            <text:p>0,1%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1.05.04</text:p>
          </table:table-cell>
          <table:table-cell office:value-type="string" table:style-name="ce33">
            <text:p>Viáticos en el exterior<text:s/></text:p>
          </table:table-cell>
          <table:table-cell office:value-type="float" office:value="800000" table:formula="of:=['file:///Q:/2018/PresupSTAP2018/PresupEgresos2018.xls'#Prog_1.C102]" table:style-name="ce36">
            <text:p><text:s/>800 000<text:s text:c="3"/></text:p>
          </table:table-cell>
          <table:table-cell office:value-type="percentage" office:value="5.9324238973732023E-4" table:formula="of:=+[.C102]/[.C$423]" table:style-name="ce35">
            <text:p>0,1%</text:p>
          </table:table-cell>
          <table:table-cell table:number-columns-repeated="16380"/>
        </table:table-row>
        <table:table-row table:style-name="ro1">
          <table:table-cell table:style-name="ce34"/>
          <table:table-cell table:style-name="ce33"/>
          <table:table-cell table:style-name="ce36"/>
          <table:table-cell table:style-name="ce35"/>
          <table:table-cell table:number-columns-repeated="16380"/>
        </table:table-row>
        <table:table-row table:style-name="ro1">
          <table:table-cell office:value-type="float" office:value="1.06" table:style-name="ce29">
            <text:p>1,06</text:p>
          </table:table-cell>
          <table:table-cell office:value-type="string" table:style-name="ce37">
            <text:p>SEGUROS, REASEGUROS Y OTRAS OBLIGACIONES</text:p>
          </table:table-cell>
          <table:table-cell office:value-type="float" office:value="20000000" table:formula="of:=SUM([.C106:.C108])" table:style-name="ce38">
            <text:p><text:s/>20 000 000<text:s text:c="3"/></text:p>
          </table:table-cell>
          <table:table-cell office:value-type="percentage" office:value="1.4831059743433005E-2" table:formula="of:=+[.C104]/[.C$423]" table:style-name="ce26">
            <text:p>1,5%</text:p>
          </table:table-cell>
          <table:table-cell table:number-columns-repeated="16380"/>
        </table:table-row>
        <table:table-row table:style-name="ro1">
          <table:table-cell table:style-name="ce34"/>
          <table:table-cell table:style-name="ce33"/>
          <table:table-cell table:style-name="ce36"/>
          <table:table-cell table:style-name="ce35"/>
          <table:table-cell table:number-columns-repeated="16380"/>
        </table:table-row>
        <table:table-row table:style-name="ro1">
          <table:table-cell office:value-type="string" table:style-name="ce34">
            <text:p>1.06.01</text:p>
          </table:table-cell>
          <table:table-cell office:value-type="string" table:style-name="ce33">
            <text:p>Seguros<text:s/></text:p>
          </table:table-cell>
          <table:table-cell office:value-type="float" office:value="20000000" table:formula="of:=['file:///Q:/2018/PresupSTAP2018/PresupEgresos2018.xls'#Prog_1.C106]" table:style-name="ce36">
            <text:p><text:s/>20 000 000<text:s text:c="3"/></text:p>
          </table:table-cell>
          <table:table-cell office:value-type="percentage" office:value="1.4831059743433005E-2" table:formula="of:=+[.C106]/[.C$423]" table:style-name="ce35">
            <text:p>1,5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1.06.02</text:p>
          </table:table-cell>
          <table:table-cell office:value-type="string" table:style-name="ce33">
            <text:p>Reaseguros<text:s/></text:p>
          </table:table-cell>
          <table:table-cell table:style-name="ce36"/>
          <table:table-cell office:value-type="percentage" office:value="0" table:formula="of:=+[.C107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1.06.03</text:p>
          </table:table-cell>
          <table:table-cell office:value-type="string" table:style-name="ce33">
            <text:p>Obligaciones por contratos de seguros</text:p>
          </table:table-cell>
          <table:table-cell table:style-name="ce36"/>
          <table:table-cell office:value-type="percentage" office:value="0" table:formula="of:=+[.C108]/[.C$423]" table:style-name="ce35">
            <text:p>0,0%</text:p>
          </table:table-cell>
          <table:table-cell table:number-columns-repeated="16380"/>
        </table:table-row>
        <table:table-row table:style-name="ro1">
          <table:table-cell table:style-name="ce34"/>
          <table:table-cell table:style-name="ce33"/>
          <table:table-cell table:style-name="ce36"/>
          <table:table-cell table:style-name="ce35"/>
          <table:table-cell table:number-columns-repeated="16380"/>
        </table:table-row>
        <table:table-row table:style-name="ro1">
          <table:table-cell office:value-type="float" office:value="1.07" table:style-name="ce29">
            <text:p>1,07</text:p>
          </table:table-cell>
          <table:table-cell office:value-type="string" table:style-name="ce37">
            <text:p>CAPACITACIÓN Y PROTOCOLO<text:s text:c="2"/></text:p>
          </table:table-cell>
          <table:table-cell office:value-type="float" office:value="1250000" table:formula="of:=+[.C112]+[.C113]" table:style-name="ce38">
            <text:p><text:s/>1 250 000<text:s text:c="3"/></text:p>
          </table:table-cell>
          <table:table-cell office:value-type="percentage" office:value="9.2694123396456281E-4" table:formula="of:=+[.C110]/[.C$423]" table:style-name="ce26">
            <text:p>0,1%</text:p>
          </table:table-cell>
          <table:table-cell table:number-columns-repeated="16380"/>
        </table:table-row>
        <table:table-row table:style-name="ro1">
          <table:table-cell table:style-name="ce34"/>
          <table:table-cell table:style-name="ce33"/>
          <table:table-cell table:style-name="ce36"/>
          <table:table-cell table:style-name="ce35"/>
          <table:table-cell table:number-columns-repeated="16380"/>
        </table:table-row>
        <table:table-row table:style-name="ro1">
          <table:table-cell office:value-type="string" table:style-name="ce34">
            <text:p>1.07.01</text:p>
          </table:table-cell>
          <table:table-cell office:value-type="string" table:style-name="ce33">
            <text:p>Actividades de capacitación</text:p>
          </table:table-cell>
          <table:table-cell office:value-type="float" office:value="1250000" table:formula="of:=['file:///Q:/2018/PresupSTAP2018/PresupEgresos2018.xls'#Prog_1.C112]" table:style-name="ce36">
            <text:p><text:s/>1 250 000<text:s text:c="3"/></text:p>
          </table:table-cell>
          <table:table-cell office:value-type="percentage" office:value="9.2694123396456281E-4" table:formula="of:=+[.C112]/[.C$423]" table:style-name="ce35">
            <text:p>0,1%</text:p>
          </table:table-cell>
          <table:table-cell table:number-columns-repeated="16380"/>
        </table:table-row>
        <table:table-row-group table:display="false">
          <table:table-row table:style-name="ro1" table:visibility="collapse">
            <table:table-cell office:value-type="string" table:style-name="ce34">
              <text:p>1.07.02</text:p>
            </table:table-cell>
            <table:table-cell office:value-type="string" table:style-name="ce33">
              <text:p>Actividades protocolarias y sociales<text:s/></text:p>
            </table:table-cell>
            <table:table-cell table:style-name="ce36"/>
            <table:table-cell office:value-type="percentage" office:value="0" table:formula="of:=+[.C113]/[.C$423]" table:style-name="ce35">
              <text:p>0,0%</text:p>
            </table:table-cell>
            <table:table-cell table:number-columns-repeated="16380"/>
          </table:table-row>
          <table:table-row table:style-name="ro1" table:visibility="collapse">
            <table:table-cell office:value-type="string" table:style-name="ce34">
              <text:p>1.07.03</text:p>
            </table:table-cell>
            <table:table-cell office:value-type="string" table:style-name="ce33">
              <text:p>Gastos de representación institucional</text:p>
            </table:table-cell>
            <table:table-cell table:style-name="ce36"/>
            <table:table-cell office:value-type="percentage" office:value="0" table:formula="of:=+[.C114]/[.C$423]" table:style-name="ce35">
              <text:p>0,0%</text:p>
            </table:table-cell>
            <table:table-cell table:number-columns-repeated="16380"/>
          </table:table-row>
        </table:table-row-group>
        <table:table-row table:style-name="ro1">
          <table:table-cell table:style-name="ce34"/>
          <table:table-cell table:style-name="ce33"/>
          <table:table-cell table:style-name="ce36"/>
          <table:table-cell table:style-name="ce35"/>
          <table:table-cell table:number-columns-repeated="16380"/>
        </table:table-row>
        <table:table-row table:style-name="ro1">
          <table:table-cell office:value-type="float" office:value="1.08" table:style-name="ce29">
            <text:p>1,08</text:p>
          </table:table-cell>
          <table:table-cell office:value-type="string" table:style-name="ce37">
            <text:p>MANTENIMIENTO Y REPARACIÓN</text:p>
          </table:table-cell>
          <table:table-cell office:value-type="float" office:value="3050000" table:formula="of:=SUM([.C118:.C126])" table:style-name="ce38">
            <text:p><text:s/>3 050 000<text:s text:c="3"/></text:p>
          </table:table-cell>
          <table:table-cell office:value-type="percentage" office:value="2.261736610873533E-3" table:formula="of:=+[.C116]/[.C$423]" table:style-name="ce26">
            <text:p>0,2%</text:p>
          </table:table-cell>
          <table:table-cell table:number-columns-repeated="16380"/>
        </table:table-row>
        <table:table-row table:style-name="ro1">
          <table:table-cell table:style-name="ce34"/>
          <table:table-cell table:style-name="ce33"/>
          <table:table-cell table:style-name="ce36"/>
          <table:table-cell table:style-name="ce35"/>
          <table:table-cell table:number-columns-repeated="16380"/>
        </table:table-row>
        <table:table-row table:style-name="ro1">
          <table:table-cell office:value-type="string" table:style-name="ce34">
            <text:p>1.08.01</text:p>
          </table:table-cell>
          <table:table-cell office:value-type="string" table:style-name="ce33">
            <text:p>Mantenimiento de edificios y locales</text:p>
          </table:table-cell>
          <table:table-cell office:value-type="float" office:value="350000" table:formula="of:=['file:///Q:/2018/PresupSTAP2018/PresupEgresos2018.xls'#Prog_1.C118]" table:style-name="ce36">
            <text:p><text:s/>350 000<text:s text:c="3"/></text:p>
          </table:table-cell>
          <table:table-cell office:value-type="percentage" office:value="2.5954354551007759E-4" table:formula="of:=+[.C118]/[.C$423]" table:style-name="ce35">
            <text:p>0,0%</text:p>
          </table:table-cell>
          <table:table-cell table:number-columns-repeated="16380"/>
        </table:table-row>
        <table:table-row-group table:display="false">
          <table:table-row table:style-name="ro1" table:visibility="collapse">
            <table:table-cell office:value-type="string" table:style-name="ce34">
              <text:p>1.08.02</text:p>
            </table:table-cell>
            <table:table-cell office:value-type="string" table:style-name="ce33">
              <text:p>Mantenimiento de vías de comunicación</text:p>
            </table:table-cell>
            <table:table-cell office:value-type="float" office:value="0" table:formula="of:=['file:///Q:/2018/PresupSTAP2018/PresupEgresos2018.xls'#Prog_1.C119]" table:style-name="ce36">
              <text:p><text:s/>-<text:s text:c="5"/></text:p>
            </table:table-cell>
            <table:table-cell office:value-type="percentage" office:value="0" table:formula="of:=+[.C119]/[.C$423]" table:style-name="ce35">
              <text:p>0,0%</text:p>
            </table:table-cell>
            <table:table-cell table:number-columns-repeated="16380"/>
          </table:table-row>
          <table:table-row table:style-name="ro1" table:visibility="collapse">
            <table:table-cell office:value-type="string" table:style-name="ce34">
              <text:p>1.08.03</text:p>
            </table:table-cell>
            <table:table-cell office:value-type="string" table:style-name="ce33">
              <text:p>Mantenimiento de instalaciones y otras obras</text:p>
            </table:table-cell>
            <table:table-cell office:value-type="float" office:value="0" table:formula="of:=['file:///Q:/2018/PresupSTAP2018/PresupEgresos2018.xls'#Prog_1.C120]" table:style-name="ce36">
              <text:p><text:s/>-<text:s text:c="5"/></text:p>
            </table:table-cell>
            <table:table-cell office:value-type="percentage" office:value="0" table:formula="of:=+[.C120]/[.C$423]" table:style-name="ce35">
              <text:p>0,0%</text:p>
            </table:table-cell>
            <table:table-cell table:number-columns-repeated="16380"/>
          </table:table-row>
          <table:table-row table:style-name="ro1" table:visibility="collapse">
            <table:table-cell office:value-type="string" table:style-name="ce34">
              <text:p>1.08.04</text:p>
            </table:table-cell>
            <table:table-cell office:value-type="string" table:style-name="ce33">
              <text:p>Mantenimiento y reparación de maq. y eq. de producción<text:s text:c="2"/></text:p>
            </table:table-cell>
            <table:table-cell office:value-type="float" office:value="0" table:formula="of:=['file:///Q:/2018/PresupSTAP2018/PresupEgresos2018.xls'#Prog_1.C121]" table:style-name="ce36">
              <text:p><text:s/>-<text:s text:c="5"/></text:p>
            </table:table-cell>
            <table:table-cell office:value-type="percentage" office:value="0" table:formula="of:=+[.C121]/[.C$423]" table:style-name="ce35">
              <text:p>0,0%</text:p>
            </table:table-cell>
            <table:table-cell table:number-columns-repeated="16380"/>
          </table:table-row>
        </table:table-row-group>
        <table:table-row table:style-name="ro1">
          <table:table-cell office:value-type="string" table:style-name="ce34">
            <text:p>1.08.05</text:p>
          </table:table-cell>
          <table:table-cell office:value-type="string" table:style-name="ce33">
            <text:p>Mantenimiento y reparación de equipo de transporte</text:p>
          </table:table-cell>
          <table:table-cell office:value-type="float" office:value="200000" table:formula="of:=['file:///Q:/2018/PresupSTAP2018/PresupEgresos2018.xls'#Prog_1.C122]" table:style-name="ce36">
            <text:p><text:s/>200 000<text:s text:c="3"/></text:p>
          </table:table-cell>
          <table:table-cell office:value-type="percentage" office:value="1.4831059743433006E-4" table:formula="of:=+[.C122]/[.C$423]" table:style-name="ce35">
            <text:p>0,0%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1.08.06</text:p>
          </table:table-cell>
          <table:table-cell office:value-type="string" table:style-name="ce33">
            <text:p>Mantenimiento y reparación de equipo de comunicación</text:p>
          </table:table-cell>
          <table:table-cell office:value-type="float" office:value="150000" table:formula="of:=['file:///Q:/2018/PresupSTAP2018/PresupEgresos2018.xls'#Prog_1.C123]" table:style-name="ce36">
            <text:p><text:s/>150 000<text:s text:c="3"/></text:p>
          </table:table-cell>
          <table:table-cell office:value-type="percentage" office:value="1.1123294807574754E-4" table:formula="of:=+[.C123]/[.C$423]" table:style-name="ce35">
            <text:p>0,0%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1.08.07</text:p>
          </table:table-cell>
          <table:table-cell office:value-type="string" table:style-name="ce33">
            <text:p>Mantenimiento y reparación de equipo y mobiliario de oficina</text:p>
          </table:table-cell>
          <table:table-cell office:value-type="float" office:value="2000000" table:formula="of:=['file:///Q:/2018/PresupSTAP2018/PresupEgresos2018.xls'#Prog_1.C124]" table:style-name="ce36">
            <text:p><text:s/>2 000 000<text:s text:c="3"/></text:p>
          </table:table-cell>
          <table:table-cell office:value-type="percentage" office:value="1.4831059743433005E-3" table:formula="of:=+[.C124]/[.C$423]" table:style-name="ce35">
            <text:p>0,1%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1.08.08</text:p>
          </table:table-cell>
          <table:table-cell office:value-type="string" table:style-name="ce33">
            <text:p>Mantenimiento y reparación de eq. de cómputo y sis./ infor.</text:p>
          </table:table-cell>
          <table:table-cell office:value-type="float" office:value="350000" table:formula="of:=['file:///Q:/2018/PresupSTAP2018/PresupEgresos2018.xls'#Prog_1.C125]" table:style-name="ce36">
            <text:p><text:s/>350 000<text:s text:c="3"/></text:p>
          </table:table-cell>
          <table:table-cell office:value-type="percentage" office:value="2.5954354551007759E-4" table:formula="of:=+[.C125]/[.C$423]" table:style-name="ce35">
            <text:p>0,0%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1.08.99</text:p>
          </table:table-cell>
          <table:table-cell office:value-type="string" table:style-name="ce33">
            <text:p>Mantenimiento y reparación de otros equipos</text:p>
          </table:table-cell>
          <table:table-cell office:value-type="float" office:value="0" table:formula="of:=['file:///Q:/2018/PresupSTAP2018/PresupEgresos2018.xls'#Prog_1.C126]" table:style-name="ce36">
            <text:p><text:s/>-<text:s text:c="5"/></text:p>
          </table:table-cell>
          <table:table-cell office:value-type="percentage" office:value="0" table:formula="of:=+[.C126]/[.C$423]" table:style-name="ce35">
            <text:p>0,0%</text:p>
          </table:table-cell>
          <table:table-cell table:number-columns-repeated="16380"/>
        </table:table-row>
        <table:table-row table:style-name="ro1">
          <table:table-cell table:style-name="ce34"/>
          <table:table-cell table:style-name="ce33"/>
          <table:table-cell table:style-name="ce36"/>
          <table:table-cell table:style-name="ce35"/>
          <table:table-cell table:number-columns-repeated="16380"/>
        </table:table-row>
        <table:table-row table:style-name="ro1">
          <table:table-cell office:value-type="float" office:value="1.0900000000000001" table:style-name="ce29">
            <text:p>1,09</text:p>
          </table:table-cell>
          <table:table-cell office:value-type="string" table:style-name="ce37">
            <text:p>IMPUESTOS</text:p>
          </table:table-cell>
          <table:table-cell office:value-type="float" office:value="200000" table:formula="of:=SUM([.C130:.C133])" table:style-name="ce32">
            <text:p><text:s/>200 000<text:s text:c="3"/></text:p>
          </table:table-cell>
          <table:table-cell office:value-type="percentage" office:value="1.4831059743433006E-4" table:formula="of:=+[.C128]/[.C$423]" table:style-name="ce31">
            <text:p>0,0%</text:p>
          </table:table-cell>
          <table:table-cell table:number-columns-repeated="16380" table:style-name="ce23"/>
        </table:table-row>
        <table:table-row table:style-name="ro1">
          <table:table-cell table:style-name="ce34"/>
          <table:table-cell table:style-name="ce33"/>
          <table:table-cell table:style-name="ce36"/>
          <table:table-cell table:style-name="ce35"/>
          <table:table-cell table:number-columns-repeated="16380"/>
        </table:table-row>
        <table:table-row table:style-name="ro1" table:visibility="collapse">
          <table:table-cell office:value-type="string" table:style-name="ce34">
            <text:p>1.09.01</text:p>
          </table:table-cell>
          <table:table-cell office:value-type="string" table:style-name="ce33">
            <text:p>Impuestos sobre ingresos y utilidades</text:p>
          </table:table-cell>
          <table:table-cell table:style-name="ce36"/>
          <table:table-cell office:value-type="percentage" office:value="0" table:formula="of:=+[.C130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1.09.02</text:p>
          </table:table-cell>
          <table:table-cell office:value-type="string" table:style-name="ce33">
            <text:p>Impuestos sobre bienes inmuebles<text:s text:c="10"/></text:p>
          </table:table-cell>
          <table:table-cell table:style-name="ce36"/>
          <table:table-cell office:value-type="percentage" office:value="0" table:formula="of:=+[.C131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1.09.03</text:p>
          </table:table-cell>
          <table:table-cell office:value-type="string" table:style-name="ce33">
            <text:p>Impuestos de patentes</text:p>
          </table:table-cell>
          <table:table-cell table:style-name="ce36"/>
          <table:table-cell office:value-type="percentage" office:value="0" table:formula="of:=+[.C132]/[.C$423]" table:style-name="ce35">
            <text:p>0,0%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1.09.99</text:p>
          </table:table-cell>
          <table:table-cell office:value-type="string" table:style-name="ce33">
            <text:p>Otros impuestos</text:p>
          </table:table-cell>
          <table:table-cell office:value-type="float" office:value="200000" table:formula="of:=['file:///Q:/2018/PresupSTAP2018/PresupEgresos2018.xls'#Prog_1.C133]" table:style-name="ce36">
            <text:p><text:s/>200 000<text:s text:c="3"/></text:p>
          </table:table-cell>
          <table:table-cell office:value-type="percentage" office:value="1.4831059743433006E-4" table:formula="of:=+[.C133]/[.C$423]" table:style-name="ce35">
            <text:p>0,0%</text:p>
          </table:table-cell>
          <table:table-cell table:number-columns-repeated="16380"/>
        </table:table-row>
        <table:table-row table:style-name="ro1">
          <table:table-cell table:style-name="ce34"/>
          <table:table-cell table:style-name="ce33"/>
          <table:table-cell table:style-name="ce36"/>
          <table:table-cell table:style-name="ce35"/>
          <table:table-cell table:number-columns-repeated="16380"/>
        </table:table-row>
        <table:table-row table:style-name="ro1">
          <table:table-cell office:value-type="float" office:value="1.99" table:style-name="ce29">
            <text:p>1,99</text:p>
          </table:table-cell>
          <table:table-cell office:value-type="string" table:style-name="ce37">
            <text:p>SERVICIOS DIVERSOS</text:p>
          </table:table-cell>
          <table:table-cell office:value-type="float" office:value="500000" table:formula="of:=SUM([.C137:.C142])" table:style-name="ce38">
            <text:p><text:s/>500 000<text:s text:c="3"/></text:p>
          </table:table-cell>
          <table:table-cell office:value-type="percentage" office:value="3.7077649358582511E-4" table:formula="of:=+[.C135]/[.C$423]" table:style-name="ce26">
            <text:p>0,0%</text:p>
          </table:table-cell>
          <table:table-cell table:number-columns-repeated="16380"/>
        </table:table-row>
        <table:table-row table:style-name="ro1">
          <table:table-cell table:style-name="ce34"/>
          <table:table-cell table:style-name="ce33"/>
          <table:table-cell table:style-name="ce36"/>
          <table:table-cell table:style-name="ce35"/>
          <table:table-cell table:number-columns-repeated="16380"/>
        </table:table-row>
        <table:table-row-group table:display="false">
          <table:table-row table:style-name="ro1" table:visibility="collapse">
            <table:table-cell office:value-type="string" table:style-name="ce34">
              <text:p>1.99.01</text:p>
            </table:table-cell>
            <table:table-cell office:value-type="string" table:style-name="ce33">
              <text:p>Servicios de regulación</text:p>
            </table:table-cell>
            <table:table-cell table:style-name="ce36"/>
            <table:table-cell office:value-type="percentage" office:value="0" table:formula="of:=+[.C137]/[.C$423]" table:style-name="ce35">
              <text:p>0,0%</text:p>
            </table:table-cell>
            <table:table-cell table:number-columns-repeated="16380"/>
          </table:table-row>
        </table:table-row-group>
        <table:table-row table:style-name="ro1">
          <table:table-cell office:value-type="string" table:style-name="ce34">
            <text:p>1.99.02</text:p>
          </table:table-cell>
          <table:table-cell office:value-type="string" table:style-name="ce33">
            <text:p>Intereses moratorios y multas</text:p>
          </table:table-cell>
          <table:table-cell office:value-type="float" office:value="200000" table:formula="of:=['file:///Q:/2018/PresupSTAP2018/PresupEgresos2018.xls'#Prog_1.C138]" table:style-name="ce36">
            <text:p><text:s/>200 000<text:s text:c="3"/></text:p>
          </table:table-cell>
          <table:table-cell office:value-type="percentage" office:value="1.4831059743433006E-4" table:formula="of:=+[.C138]/[.C$423]" table:style-name="ce35">
            <text:p>0,0%</text:p>
          </table:table-cell>
          <table:table-cell table:number-columns-repeated="16380"/>
        </table:table-row>
        <table:table-row-group table:display="false">
          <table:table-row table:style-name="ro1" table:visibility="collapse">
            <table:table-cell office:value-type="string" table:style-name="ce34">
              <text:p>1.99.03</text:p>
            </table:table-cell>
            <table:table-cell office:value-type="string" table:style-name="ce33">
              <text:p>Gastos de oficinas en el exterior</text:p>
            </table:table-cell>
            <table:table-cell office:value-type="float" office:value="0" table:formula="of:=['file:///Q:/2018/PresupSTAP2018/PresupEgresos2018.xls'#Prog_1.C139]" table:style-name="ce36">
              <text:p><text:s/>-<text:s text:c="5"/></text:p>
            </table:table-cell>
            <table:table-cell office:value-type="percentage" office:value="0" table:formula="of:=+[.C139]/[.C$423]" table:style-name="ce35">
              <text:p>0,0%</text:p>
            </table:table-cell>
            <table:table-cell table:number-columns-repeated="16380"/>
          </table:table-row>
          <table:table-row table:style-name="ro1" table:visibility="collapse">
            <table:table-cell office:value-type="string" table:style-name="ce34">
              <text:p>1.99.04</text:p>
            </table:table-cell>
            <table:table-cell office:value-type="string" table:style-name="ce33">
              <text:p>Gastos de misiones especiales en el exterior</text:p>
            </table:table-cell>
            <table:table-cell office:value-type="float" office:value="0" table:formula="of:=['file:///Q:/2018/PresupSTAP2018/PresupEgresos2018.xls'#Prog_1.C140]" table:style-name="ce36">
              <text:p><text:s/>-<text:s text:c="5"/></text:p>
            </table:table-cell>
            <table:table-cell office:value-type="percentage" office:value="0" table:formula="of:=+[.C140]/[.C$423]" table:style-name="ce35">
              <text:p>0,0%</text:p>
            </table:table-cell>
            <table:table-cell table:number-columns-repeated="16380"/>
          </table:table-row>
        </table:table-row-group>
        <table:table-row table:style-name="ro1">
          <table:table-cell office:value-type="string" table:style-name="ce34">
            <text:p>1.99.05</text:p>
          </table:table-cell>
          <table:table-cell office:value-type="string" table:style-name="ce33">
            <text:p>Deducibles</text:p>
          </table:table-cell>
          <table:table-cell office:value-type="float" office:value="300000" table:formula="of:=['file:///Q:/2018/PresupSTAP2018/PresupEgresos2018.xls'#Prog_1.C141]" table:style-name="ce36">
            <text:p><text:s/>300 000<text:s text:c="3"/></text:p>
          </table:table-cell>
          <table:table-cell office:value-type="percentage" office:value="2.2246589615149508E-4" table:formula="of:=+[.C141]/[.C$423]" table:style-name="ce35">
            <text:p>0,0%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1.99.99</text:p>
          </table:table-cell>
          <table:table-cell office:value-type="string" table:style-name="ce33">
            <text:p>Otros servicios no especificados</text:p>
          </table:table-cell>
          <table:table-cell office:value-type="float" office:value="0" table:formula="of:=['file:///Q:/2018/PresupSTAP2018/PresupEgresos2018.xls'#Prog_1.C142]" table:style-name="ce36">
            <text:p><text:s/>-<text:s text:c="5"/></text:p>
          </table:table-cell>
          <table:table-cell office:value-type="percentage" office:value="0" table:formula="of:=+[.C142]/[.C$423]" table:style-name="ce35">
            <text:p>0,0%</text:p>
          </table:table-cell>
          <table:table-cell table:number-columns-repeated="16380"/>
        </table:table-row>
        <table:table-row table:style-name="ro1">
          <table:table-cell table:style-name="ce34"/>
          <table:table-cell table:style-name="ce33"/>
          <table:table-cell table:style-name="ce36"/>
          <table:table-cell table:style-name="ce35"/>
          <table:table-cell table:number-columns-repeated="16380"/>
        </table:table-row>
        <table:table-row-group table:display="false">
          <table:table-row table:style-name="ro1" table:visibility="collapse">
            <table:table-cell table:style-name="ce34"/>
            <table:table-cell table:style-name="ce33"/>
            <table:table-cell table:style-name="ce36"/>
            <table:table-cell table:style-name="ce35"/>
            <table:table-cell table:number-columns-repeated="16380"/>
          </table:table-row>
        </table:table-row-group>
        <table:table-row table:style-name="ro1">
          <table:table-cell office:value-type="float" office:value="2" table:style-name="ce29">
            <text:p>2</text:p>
          </table:table-cell>
          <table:table-cell office:value-type="string" table:style-name="ce37">
            <text:p>MATERIALES Y SUMINISTROS<text:s/></text:p>
          </table:table-cell>
          <table:table-cell office:value-type="float" office:value="16555000" table:formula="of:=SUM([.C148]+[.C156]+[.C163]+[.C173]+[.C185])" table:style-name="ce38">
            <text:p><text:s/>16 555 000<text:s text:c="3"/></text:p>
          </table:table-cell>
          <table:table-cell office:value-type="percentage" office:value="1.2276409702626671E-2" table:formula="of:=+[.C145]/[.C$423]" table:style-name="ce26">
            <text:p>1,2%</text:p>
          </table:table-cell>
          <table:table-cell table:number-columns-repeated="16380"/>
        </table:table-row>
        <table:table-row table:style-name="ro1">
          <table:table-cell table:style-name="ce34"/>
          <table:table-cell table:style-name="ce33"/>
          <table:table-cell table:style-name="ce36"/>
          <table:table-cell table:style-name="ce35"/>
          <table:table-cell table:number-columns-repeated="16380"/>
        </table:table-row>
        <table:table-row-group table:display="false">
          <table:table-row table:style-name="ro1" table:visibility="collapse">
            <table:table-cell table:style-name="ce34"/>
            <table:table-cell table:style-name="ce33"/>
            <table:table-cell table:style-name="ce36"/>
            <table:table-cell table:style-name="ce35"/>
            <table:table-cell table:number-columns-repeated="16380"/>
          </table:table-row>
        </table:table-row-group>
        <table:table-row table:style-name="ro1">
          <table:table-cell office:value-type="string" table:style-name="ce29">
            <text:p>2 .01</text:p>
          </table:table-cell>
          <table:table-cell office:value-type="string" table:style-name="ce37">
            <text:p>PRODUCTOS QUÍMICOS Y CONEXOS</text:p>
          </table:table-cell>
          <table:table-cell office:value-type="float" office:value="8300000" table:formula="of:=SUM([.C150:.C154])" table:style-name="ce38">
            <text:p><text:s/>8 300 000<text:s text:c="3"/></text:p>
          </table:table-cell>
          <table:table-cell office:value-type="percentage" office:value="6.1548897935246967E-3" table:formula="of:=+[.C148]/[.C$423]" table:style-name="ce26">
            <text:p>0,6%</text:p>
          </table:table-cell>
          <table:table-cell table:number-columns-repeated="16380"/>
        </table:table-row>
        <table:table-row table:style-name="ro1">
          <table:table-cell table:style-name="ce34"/>
          <table:table-cell table:style-name="ce33"/>
          <table:table-cell table:style-name="ce36"/>
          <table:table-cell table:style-name="ce35"/>
          <table:table-cell table:number-columns-repeated="16380"/>
        </table:table-row>
        <table:table-row table:style-name="ro1">
          <table:table-cell office:value-type="string" table:style-name="ce34">
            <text:p>2.01.01</text:p>
          </table:table-cell>
          <table:table-cell office:value-type="string" table:style-name="ce33">
            <text:p>Combustibles y lubricantes<text:s/></text:p>
          </table:table-cell>
          <table:table-cell office:value-type="float" office:value="4000000" table:formula="of:=['file:///Q:/2018/PresupSTAP2018/PresupEgresos2018.xls'#Prog_1.C150]" table:style-name="ce36">
            <text:p><text:s/>4 000 000<text:s text:c="3"/></text:p>
          </table:table-cell>
          <table:table-cell office:value-type="percentage" office:value="2.9662119486866009E-3" table:formula="of:=+[.C150]/[.C$423]" table:style-name="ce35">
            <text:p>0,3%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2.01.02</text:p>
          </table:table-cell>
          <table:table-cell office:value-type="string" table:style-name="ce33">
            <text:p>Productos farmacéuticos y medicinales</text:p>
          </table:table-cell>
          <table:table-cell office:value-type="float" office:value="200000" table:formula="of:=['file:///Q:/2018/PresupSTAP2018/PresupEgresos2018.xls'#Prog_1.C151]" table:style-name="ce36">
            <text:p><text:s/>200 000<text:s text:c="3"/></text:p>
          </table:table-cell>
          <table:table-cell office:value-type="percentage" office:value="1.4831059743433006E-4" table:formula="of:=+[.C151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2.01.03</text:p>
          </table:table-cell>
          <table:table-cell office:value-type="string" table:style-name="ce33">
            <text:p>Productos veterinarios</text:p>
          </table:table-cell>
          <table:table-cell office:value-type="float" office:value="0" table:formula="of:=['file:///Q:/2018/PresupSTAP2018/PresupEgresos2018.xls'#Prog_1.C152]" table:style-name="ce36">
            <text:p><text:s/>-<text:s text:c="5"/></text:p>
          </table:table-cell>
          <table:table-cell office:value-type="percentage" office:value="0" table:formula="of:=+[.C152]/[.C$423]" table:style-name="ce35">
            <text:p>0,0%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2.01.04</text:p>
          </table:table-cell>
          <table:table-cell office:value-type="string" table:style-name="ce33">
            <text:p>Tintas, pinturas y diluyentes<text:s/></text:p>
          </table:table-cell>
          <table:table-cell office:value-type="float" office:value="4000000" table:formula="of:=['file:///Q:/2018/PresupSTAP2018/PresupEgresos2018.xls'#Prog_1.C153]" table:style-name="ce36">
            <text:p><text:s/>4 000 000<text:s text:c="3"/></text:p>
          </table:table-cell>
          <table:table-cell office:value-type="percentage" office:value="2.9662119486866009E-3" table:formula="of:=+[.C153]/[.C$423]" table:style-name="ce35">
            <text:p>0,3%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2.01.99</text:p>
          </table:table-cell>
          <table:table-cell office:value-type="string" table:style-name="ce33">
            <text:p>Otros productos químicos</text:p>
          </table:table-cell>
          <table:table-cell office:value-type="float" office:value="100000" table:formula="of:=['file:///Q:/2018/PresupSTAP2018/PresupEgresos2018.xls'#Prog_1.C154]" table:style-name="ce36">
            <text:p><text:s/>100 000<text:s text:c="3"/></text:p>
          </table:table-cell>
          <table:table-cell office:value-type="percentage" office:value="7.4155298717165028E-5" table:formula="of:=+[.C154]/[.C$423]" table:style-name="ce35">
            <text:p>0,0%</text:p>
          </table:table-cell>
          <table:table-cell table:number-columns-repeated="16380"/>
        </table:table-row>
        <table:table-row table:style-name="ro1">
          <table:table-cell table:style-name="ce34"/>
          <table:table-cell table:style-name="ce33"/>
          <table:table-cell table:style-name="ce36"/>
          <table:table-cell table:style-name="ce35"/>
          <table:table-cell table:number-columns-repeated="16380"/>
        </table:table-row>
        <table:table-row table:style-name="ro1">
          <table:table-cell office:value-type="float" office:value="2.02" table:style-name="ce29">
            <text:p>2,02</text:p>
          </table:table-cell>
          <table:table-cell office:value-type="string" table:style-name="ce37">
            <text:p>ALIMENTOS Y PRODUCTOS AGROPECUARIOS</text:p>
          </table:table-cell>
          <table:table-cell office:value-type="float" office:value="300000" table:formula="of:=+[.C160]" table:style-name="ce38">
            <text:p><text:s/>300 000<text:s text:c="3"/></text:p>
          </table:table-cell>
          <table:table-cell office:value-type="percentage" office:value="2.2246589615149508E-4" table:formula="of:=+[.C156]/[.C$423]" table:style-name="ce26">
            <text:p>0,0%</text:p>
          </table:table-cell>
          <table:table-cell table:number-columns-repeated="16380"/>
        </table:table-row>
        <table:table-row table:style-name="ro8">
          <table:table-cell table:style-name="ce34"/>
          <table:table-cell table:style-name="ce33"/>
          <table:table-cell table:style-name="ce36"/>
          <table:table-cell table:style-name="ce35"/>
          <table:table-cell table:number-columns-repeated="16380"/>
        </table:table-row>
        <table:table-row table:style-name="ro1" table:visibility="collapse">
          <table:table-cell office:value-type="string" table:style-name="ce34">
            <text:p>2.02.01</text:p>
          </table:table-cell>
          <table:table-cell office:value-type="string" table:style-name="ce33">
            <text:p>Productos pecuarios y otras especies<text:s/></text:p>
          </table:table-cell>
          <table:table-cell table:style-name="ce36"/>
          <table:table-cell office:value-type="percentage" office:value="0" table:formula="of:=+[.C158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2.02.02</text:p>
          </table:table-cell>
          <table:table-cell office:value-type="string" table:style-name="ce33">
            <text:p>Productos agroforestales</text:p>
          </table:table-cell>
          <table:table-cell table:style-name="ce36"/>
          <table:table-cell office:value-type="percentage" office:value="0" table:formula="of:=+[.C159]/[.C$423]" table:style-name="ce35">
            <text:p>0,0%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2.02.03</text:p>
          </table:table-cell>
          <table:table-cell office:value-type="string" table:style-name="ce33">
            <text:p>Alimentos y bebidas<text:s/></text:p>
          </table:table-cell>
          <table:table-cell office:value-type="float" office:value="300000" table:formula="of:=['file:///Q:/2018/PresupSTAP2018/PresupEgresos2018.xls'#Prog_1.C160]" table:style-name="ce36">
            <text:p><text:s/>300 000<text:s text:c="3"/></text:p>
          </table:table-cell>
          <table:table-cell office:value-type="percentage" office:value="2.2246589615149508E-4" table:formula="of:=+[.C160]/[.C$423]" table:style-name="ce35">
            <text:p>0,0%</text:p>
          </table:table-cell>
          <table:table-cell table:number-columns-repeated="16380"/>
        </table:table-row>
        <table:table-row-group table:display="false">
          <table:table-row table:style-name="ro1" table:visibility="collapse">
            <table:table-cell office:value-type="string" table:style-name="ce34">
              <text:p>2.02.04</text:p>
            </table:table-cell>
            <table:table-cell office:value-type="string" table:style-name="ce33">
              <text:p>Alimentos para animales</text:p>
            </table:table-cell>
            <table:table-cell table:style-name="ce36"/>
            <table:table-cell office:value-type="percentage" office:value="0" table:formula="of:=+[.C161]/[.C$423]" table:style-name="ce35">
              <text:p>0,0%</text:p>
            </table:table-cell>
            <table:table-cell table:number-columns-repeated="16380"/>
          </table:table-row>
        </table:table-row-group>
        <table:table-row table:style-name="ro1">
          <table:table-cell table:style-name="ce34"/>
          <table:table-cell table:style-name="ce33"/>
          <table:table-cell table:style-name="ce36"/>
          <table:table-cell table:style-name="ce35"/>
          <table:table-cell table:number-columns-repeated="16380"/>
        </table:table-row>
        <table:table-row table:style-name="ro1">
          <table:table-cell office:value-type="float" office:value="2.0299999999999998" table:style-name="ce29">
            <text:p>2,03</text:p>
          </table:table-cell>
          <table:table-cell office:value-type="string" table:style-name="ce37">
            <text:p>MAT. y PROD. DE USO EN CONST. Y MANTENIMIENTO</text:p>
          </table:table-cell>
          <table:table-cell office:value-type="float" office:value="390000" table:formula="of:=SUM([.C165:.C171])" table:style-name="ce38">
            <text:p><text:s/>390 000<text:s text:c="3"/></text:p>
          </table:table-cell>
          <table:table-cell office:value-type="percentage" office:value="2.8920566499694359E-4" table:formula="of:=+[.C163]/[.C$423]" table:style-name="ce26">
            <text:p>0,0%</text:p>
          </table:table-cell>
          <table:table-cell table:number-columns-repeated="16380"/>
        </table:table-row>
        <table:table-row table:style-name="ro1">
          <table:table-cell table:style-name="ce34"/>
          <table:table-cell table:style-name="ce33"/>
          <table:table-cell table:style-name="ce36"/>
          <table:table-cell table:style-name="ce35"/>
          <table:table-cell table:number-columns-repeated="16380"/>
        </table:table-row>
        <table:table-row-group>
          <table:table-row table:style-name="ro1">
            <table:table-cell office:value-type="string" table:style-name="ce34">
              <text:p>2.03..01</text:p>
            </table:table-cell>
            <table:table-cell office:value-type="string" table:style-name="ce33">
              <text:p>Materiales y productos metálicos<text:s/></text:p>
            </table:table-cell>
            <table:table-cell office:value-type="float" office:value="40000" table:formula="of:=['file:///Q:/2018/PresupSTAP2018/PresupEgresos2018.xls'#Prog_1.C165]" table:style-name="ce36">
              <text:p><text:s/>40 000<text:s text:c="3"/></text:p>
            </table:table-cell>
            <table:table-cell office:value-type="percentage" office:value="2.9662119486866011E-5" table:formula="of:=+[.C165]/[.C$423]" table:style-name="ce35">
              <text:p>0,0%</text:p>
            </table:table-cell>
            <table:table-cell table:number-columns-repeated="16380"/>
          </table:table-row>
        </table:table-row-group>
        <table:table-row table:style-name="ro9">
          <table:table-cell office:value-type="string" table:style-name="ce34">
            <text:p>2.03..02</text:p>
          </table:table-cell>
          <table:table-cell office:value-type="string" table:style-name="ce33">
            <text:p>Materiales y productos minerales y asfálticos<text:s/></text:p>
          </table:table-cell>
          <table:table-cell office:value-type="float" office:value="0" table:formula="of:=['file:///Q:/2018/PresupSTAP2018/PresupEgresos2018.xls'#Prog_1.C166]" table:style-name="ce36">
            <text:p><text:s/>-<text:s text:c="5"/></text:p>
          </table:table-cell>
          <table:table-cell office:value-type="percentage" office:value="0" table:formula="of:=+[.C166]/[.C$423]" table:style-name="ce35">
            <text:p>0,0%</text:p>
          </table:table-cell>
          <table:table-cell table:number-columns-repeated="16380"/>
        </table:table-row>
        <table:table-row table:style-name="ro6">
          <table:table-cell office:value-type="string" table:style-name="ce34">
            <text:p>2.03.03</text:p>
          </table:table-cell>
          <table:table-cell office:value-type="string" table:style-name="ce33">
            <text:p>Madera y sus derivados</text:p>
          </table:table-cell>
          <table:table-cell office:value-type="float" office:value="0" table:formula="of:=['file:///Q:/2018/PresupSTAP2018/PresupEgresos2018.xls'#Prog_1.C167]" table:style-name="ce36">
            <text:p><text:s/>-<text:s text:c="5"/></text:p>
          </table:table-cell>
          <table:table-cell office:value-type="percentage" office:value="0" table:formula="of:=+[.C167]/[.C$423]" table:style-name="ce35">
            <text:p>0,0%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2.03.04</text:p>
          </table:table-cell>
          <table:table-cell office:value-type="string" table:style-name="ce33">
            <text:p>Materiales y productos eléctricos, telefónicos y de cómputo</text:p>
          </table:table-cell>
          <table:table-cell office:value-type="float" office:value="250000" table:formula="of:=['file:///Q:/2018/PresupSTAP2018/PresupEgresos2018.xls'#Prog_1.C168]" table:style-name="ce36">
            <text:p><text:s/>250 000<text:s text:c="3"/></text:p>
          </table:table-cell>
          <table:table-cell office:value-type="percentage" office:value="1.8538824679291256E-4" table:formula="of:=+[.C168]/[.C$423]" table:style-name="ce35">
            <text:p>0,0%</text:p>
          </table:table-cell>
          <table:table-cell table:number-columns-repeated="16380"/>
        </table:table-row>
        <table:table-row-group table:display="false">
          <table:table-row table:style-name="ro1" table:visibility="collapse">
            <table:table-cell office:value-type="string" table:style-name="ce34">
              <text:p>2.03.05</text:p>
            </table:table-cell>
            <table:table-cell office:value-type="string" table:style-name="ce33">
              <text:p>Materiales y productos de vidrio</text:p>
            </table:table-cell>
            <table:table-cell office:value-type="float" office:value="0" table:formula="of:=['file:///Q:/2018/PresupSTAP2018/PresupEgresos2018.xls'#Prog_1.C169]" table:style-name="ce36">
              <text:p><text:s/>-<text:s text:c="5"/></text:p>
            </table:table-cell>
            <table:table-cell office:value-type="percentage" office:value="0" table:formula="of:=+[.C169]/[.C$423]" table:style-name="ce35">
              <text:p>0,0%</text:p>
            </table:table-cell>
            <table:table-cell table:number-columns-repeated="16380"/>
          </table:table-row>
        </table:table-row-group>
        <table:table-row table:style-name="ro1">
          <table:table-cell office:value-type="string" table:style-name="ce34">
            <text:p>2.03.06</text:p>
          </table:table-cell>
          <table:table-cell office:value-type="string" table:style-name="ce33">
            <text:p>Materiales y productos de plástico</text:p>
          </table:table-cell>
          <table:table-cell office:value-type="float" office:value="100000" table:formula="of:=['file:///Q:/2018/PresupSTAP2018/PresupEgresos2018.xls'#Prog_1.C170]" table:style-name="ce36">
            <text:p><text:s/>100 000<text:s text:c="3"/></text:p>
          </table:table-cell>
          <table:table-cell office:value-type="percentage" office:value="7.4155298717165028E-5" table:formula="of:=+[.C170]/[.C$423]" table:style-name="ce35">
            <text:p>0,0%</text:p>
          </table:table-cell>
          <table:table-cell table:number-columns-repeated="16380"/>
        </table:table-row>
        <table:table-row-group table:display="false">
          <table:table-row table:style-name="ro1" table:visibility="collapse">
            <table:table-cell office:value-type="string" table:style-name="ce34">
              <text:p>2.03.99</text:p>
            </table:table-cell>
            <table:table-cell office:value-type="string" table:style-name="ce33">
              <text:p>Otros materiales y productos de uso en la construcción</text:p>
            </table:table-cell>
            <table:table-cell table:style-name="ce36"/>
            <table:table-cell office:value-type="percentage" office:value="0" table:formula="of:=+[.C171]/[.C$423]" table:style-name="ce35">
              <text:p>0,0%</text:p>
            </table:table-cell>
            <table:table-cell table:number-columns-repeated="16380"/>
          </table:table-row>
        </table:table-row-group>
        <table:table-row table:style-name="ro1">
          <table:table-cell table:style-name="ce34"/>
          <table:table-cell table:style-name="ce33"/>
          <table:table-cell table:style-name="ce36"/>
          <table:table-cell table:style-name="ce35"/>
          <table:table-cell table:number-columns-repeated="16380"/>
        </table:table-row>
        <table:table-row table:style-name="ro1">
          <table:table-cell office:value-type="float" office:value="2.04" table:style-name="ce29">
            <text:p>2,04</text:p>
          </table:table-cell>
          <table:table-cell office:value-type="string" table:style-name="ce37">
            <text:p>HERRAMIENTAS, REPUESTOS Y ACCESORIOS</text:p>
          </table:table-cell>
          <table:table-cell office:value-type="float" office:value="1065000" table:formula="of:=SUM([.C175:.C176])" table:style-name="ce38">
            <text:p><text:s/>1 065 000<text:s text:c="3"/></text:p>
          </table:table-cell>
          <table:table-cell office:value-type="percentage" office:value="7.8975393133780747E-4" table:formula="of:=+[.C173]/[.C$423]" table:style-name="ce26">
            <text:p>0,1%</text:p>
          </table:table-cell>
          <table:table-cell table:number-columns-repeated="16380"/>
        </table:table-row>
        <table:table-row table:style-name="ro1">
          <table:table-cell table:style-name="ce34"/>
          <table:table-cell table:style-name="ce33"/>
          <table:table-cell table:style-name="ce36"/>
          <table:table-cell table:style-name="ce35"/>
          <table:table-cell table:number-columns-repeated="16380"/>
        </table:table-row>
        <table:table-row table:style-name="ro1">
          <table:table-cell office:value-type="string" table:style-name="ce34">
            <text:p>2.04.01</text:p>
          </table:table-cell>
          <table:table-cell office:value-type="string" table:style-name="ce33">
            <text:p>Herramientas e instrumentos</text:p>
          </table:table-cell>
          <table:table-cell office:value-type="float" office:value="65000" table:formula="of:=['file:///Q:/2018/PresupSTAP2018/PresupEgresos2018.xls'#Prog_1.C175]" table:style-name="ce36">
            <text:p><text:s/>65 000<text:s text:c="3"/></text:p>
          </table:table-cell>
          <table:table-cell office:value-type="percentage" office:value="4.8200944166157264E-5" table:formula="of:=+[.C175]/[.C$423]" table:style-name="ce35">
            <text:p>0,0%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2.04.02</text:p>
          </table:table-cell>
          <table:table-cell office:value-type="string" table:style-name="ce33">
            <text:p>Repuestos y accesorios</text:p>
          </table:table-cell>
          <table:table-cell office:value-type="float" office:value="1000000" table:formula="of:=['file:///Q:/2018/PresupSTAP2018/PresupEgresos2018.xls'#Prog_1.C176]" table:style-name="ce36">
            <text:p><text:s/>1 000 000<text:s text:c="3"/></text:p>
          </table:table-cell>
          <table:table-cell office:value-type="percentage" office:value="7.4155298717165023E-4" table:formula="of:=+[.C176]/[.C$423]" table:style-name="ce35">
            <text:p>0,1%</text:p>
          </table:table-cell>
          <table:table-cell table:number-columns-repeated="16380"/>
        </table:table-row>
        <table:table-row table:style-name="ro1" table:visibility="collapse">
          <table:table-cell table:style-name="ce34"/>
          <table:table-cell table:style-name="ce33"/>
          <table:table-cell table:style-name="ce36"/>
          <table:table-cell office:value-type="percentage" office:value="0" table:formula="of:=+[.C177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float" office:value="2.0499999999999998" table:style-name="ce29">
            <text:p>2,05</text:p>
          </table:table-cell>
          <table:table-cell office:value-type="string" table:style-name="ce37">
            <text:p>BIENES PARA LA PRODUCCIÓN Y COMERCIALIZACIÓN</text:p>
          </table:table-cell>
          <table:table-cell office:value-type="float" office:value="0" table:formula="of:=SUM([.C180:.C183])" table:style-name="ce32">
            <text:p><text:s/>-<text:s text:c="5"/></text:p>
          </table:table-cell>
          <table:table-cell office:value-type="percentage" office:value="0" table:formula="of:=+[.C178]/[.C$423]" table:style-name="ce31">
            <text:p>0,0%</text:p>
          </table:table-cell>
          <table:table-cell table:number-columns-repeated="16380"/>
        </table:table-row>
        <table:table-row table:style-name="ro1" table:visibility="collapse">
          <table:table-cell table:style-name="ce34"/>
          <table:table-cell table:style-name="ce33"/>
          <table:table-cell table:style-name="ce36"/>
          <table:table-cell office:value-type="percentage" office:value="0" table:formula="of:=+[.C179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2.05.01</text:p>
          </table:table-cell>
          <table:table-cell office:value-type="string" table:style-name="ce33">
            <text:p>Materia prima</text:p>
          </table:table-cell>
          <table:table-cell table:style-name="ce36"/>
          <table:table-cell office:value-type="percentage" office:value="0" table:formula="of:=+[.C180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2.05.02</text:p>
          </table:table-cell>
          <table:table-cell office:value-type="string" table:style-name="ce33">
            <text:p>Productos terminados</text:p>
          </table:table-cell>
          <table:table-cell table:style-name="ce36"/>
          <table:table-cell office:value-type="percentage" office:value="0" table:formula="of:=+[.C181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2.05.03</text:p>
          </table:table-cell>
          <table:table-cell office:value-type="string" table:style-name="ce33">
            <text:p>Energía eléctrica</text:p>
          </table:table-cell>
          <table:table-cell table:style-name="ce36"/>
          <table:table-cell office:value-type="percentage" office:value="0" table:formula="of:=+[.C182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2.05.99</text:p>
          </table:table-cell>
          <table:table-cell office:value-type="string" table:style-name="ce33">
            <text:p>Otros bienes para la producción y comercialización<text:s/></text:p>
          </table:table-cell>
          <table:table-cell table:style-name="ce36"/>
          <table:table-cell office:value-type="percentage" office:value="0" table:formula="of:=+[.C183]/[.C$423]" table:style-name="ce35">
            <text:p>0,0%</text:p>
          </table:table-cell>
          <table:table-cell table:number-columns-repeated="16380"/>
        </table:table-row>
        <table:table-row table:style-name="ro1">
          <table:table-cell table:style-name="ce34"/>
          <table:table-cell table:style-name="ce33"/>
          <table:table-cell table:style-name="ce36"/>
          <table:table-cell table:style-name="ce35"/>
          <table:table-cell table:number-columns-repeated="16380"/>
        </table:table-row>
        <table:table-row table:style-name="ro1">
          <table:table-cell office:value-type="float" office:value="2.99" table:style-name="ce29">
            <text:p>2,99</text:p>
          </table:table-cell>
          <table:table-cell office:value-type="string" table:style-name="ce37">
            <text:p>ÚTILES, <text:s/>MATERIALES Y <text:s/>SUMINISTROS DIVERSOS</text:p>
          </table:table-cell>
          <table:table-cell office:value-type="float" office:value="6500000" table:formula="of:=SUM([.C187:.C194])" table:style-name="ce38">
            <text:p><text:s/>6 500 000<text:s text:c="3"/></text:p>
          </table:table-cell>
          <table:table-cell office:value-type="percentage" office:value="4.8200944166157268E-3" table:formula="of:=+[.C185]/[.C$423]" table:style-name="ce26">
            <text:p>0,5%</text:p>
          </table:table-cell>
          <table:table-cell table:number-columns-repeated="16380"/>
        </table:table-row>
        <table:table-row table:style-name="ro1">
          <table:table-cell table:style-name="ce34"/>
          <table:table-cell table:style-name="ce33"/>
          <table:table-cell table:style-name="ce36"/>
          <table:table-cell table:style-name="ce35"/>
          <table:table-cell table:number-columns-repeated="16380"/>
        </table:table-row>
        <table:table-row table:style-name="ro1">
          <table:table-cell office:value-type="string" table:style-name="ce34">
            <text:p>2.99.01</text:p>
          </table:table-cell>
          <table:table-cell office:value-type="string" table:style-name="ce33">
            <text:p>Útiles y materiales de oficina y cómputo</text:p>
          </table:table-cell>
          <table:table-cell office:value-type="float" office:value="1500000" table:formula="of:=['file:///Q:/2018/PresupSTAP2018/PresupEgresos2018.xls'#Prog_1.C187]" table:style-name="ce36">
            <text:p><text:s/>1 500 000<text:s text:c="3"/></text:p>
          </table:table-cell>
          <table:table-cell office:value-type="percentage" office:value="1.1123294807574753E-3" table:formula="of:=+[.C187]/[.C$423]" table:style-name="ce35">
            <text:p>0,1%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2.99.02</text:p>
          </table:table-cell>
          <table:table-cell office:value-type="string" table:style-name="ce33">
            <text:p>Útiles y materiales médico, hospitalario y de investigación</text:p>
          </table:table-cell>
          <table:table-cell office:value-type="float" office:value="0" table:formula="of:=['file:///Q:/2018/PresupSTAP2018/PresupEgresos2018.xls'#Prog_1.C188]" table:style-name="ce36">
            <text:p><text:s/>-<text:s text:c="5"/></text:p>
          </table:table-cell>
          <table:table-cell office:value-type="percentage" office:value="0" table:formula="of:=+[.C188]/[.C$423]" table:style-name="ce35">
            <text:p>0,0%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2.99.03</text:p>
          </table:table-cell>
          <table:table-cell office:value-type="string" table:style-name="ce33">
            <text:p>Productos de papel, cartón e impresos</text:p>
          </table:table-cell>
          <table:table-cell office:value-type="float" office:value="2000000" table:formula="of:=['file:///Q:/2018/PresupSTAP2018/PresupEgresos2018.xls'#Prog_1.C189]" table:style-name="ce36">
            <text:p><text:s/>2 000 000<text:s text:c="3"/></text:p>
          </table:table-cell>
          <table:table-cell office:value-type="percentage" office:value="1.4831059743433005E-3" table:formula="of:=+[.C189]/[.C$423]" table:style-name="ce35">
            <text:p>0,1%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2.99.04</text:p>
          </table:table-cell>
          <table:table-cell office:value-type="string" table:style-name="ce33">
            <text:p>Textiles y vestuario</text:p>
          </table:table-cell>
          <table:table-cell office:value-type="float" office:value="300000" table:formula="of:=['file:///Q:/2018/PresupSTAP2018/PresupEgresos2018.xls'#Prog_1.C190]" table:style-name="ce36">
            <text:p><text:s/>300 000<text:s text:c="3"/></text:p>
          </table:table-cell>
          <table:table-cell office:value-type="percentage" office:value="2.2246589615149508E-4" table:formula="of:=+[.C190]/[.C$423]" table:style-name="ce35">
            <text:p>0,0%</text:p>
          </table:table-cell>
          <table:table-cell table:number-columns-repeated="16380"/>
        </table:table-row>
        <table:table-row table:style-name="ro10">
          <table:table-cell office:value-type="string" table:style-name="ce34">
            <text:p>2.99.05</text:p>
          </table:table-cell>
          <table:table-cell office:value-type="string" table:style-name="ce33">
            <text:p>Útiles y materiales de limpieza</text:p>
          </table:table-cell>
          <table:table-cell office:value-type="float" office:value="2000000" table:formula="of:=['file:///Q:/2018/PresupSTAP2018/PresupEgresos2018.xls'#Prog_1.C191]" table:style-name="ce36">
            <text:p><text:s/>2 000 000<text:s text:c="3"/></text:p>
          </table:table-cell>
          <table:table-cell office:value-type="percentage" office:value="1.4831059743433005E-3" table:formula="of:=+[.C191]/[.C$423]" table:style-name="ce35">
            <text:p>0,1%</text:p>
          </table:table-cell>
          <table:table-cell table:number-columns-repeated="16380"/>
        </table:table-row>
        <table:table-row-group>
          <table:table-row table:style-name="ro10">
            <table:table-cell office:value-type="string" table:style-name="ce34">
              <text:p>2.99.06</text:p>
            </table:table-cell>
            <table:table-cell office:value-type="string" table:style-name="ce33">
              <text:p>Útiles y materiales de resguardo y seguridad</text:p>
            </table:table-cell>
            <table:table-cell office:value-type="float" office:value="300000" table:formula="of:=['file:///Q:/2018/PresupSTAP2018/PresupEgresos2018.xls'#Prog_1.C192]" table:style-name="ce36">
              <text:p><text:s/>300 000<text:s text:c="3"/></text:p>
            </table:table-cell>
            <table:table-cell office:value-type="percentage" office:value="2.2246589615149508E-4" table:formula="of:=+[.C192]/[.C$423]" table:style-name="ce35">
              <text:p>0,0%</text:p>
            </table:table-cell>
            <table:table-cell table:number-columns-repeated="16380"/>
          </table:table-row>
        </table:table-row-group>
        <table:table-row table:style-name="ro1">
          <table:table-cell office:value-type="string" table:style-name="ce34">
            <text:p>2.99.07</text:p>
          </table:table-cell>
          <table:table-cell office:value-type="string" table:style-name="ce33">
            <text:p>Útiles y materiales de cocina y comedor</text:p>
          </table:table-cell>
          <table:table-cell office:value-type="float" office:value="200000" table:formula="of:=['file:///Q:/2018/PresupSTAP2018/PresupEgresos2018.xls'#Prog_1.C193]" table:style-name="ce36">
            <text:p><text:s/>200 000<text:s text:c="3"/></text:p>
          </table:table-cell>
          <table:table-cell office:value-type="percentage" office:value="1.4831059743433006E-4" table:formula="of:=+[.C193]/[.C$423]" table:style-name="ce35">
            <text:p>0,0%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2.99.99</text:p>
          </table:table-cell>
          <table:table-cell office:value-type="string" table:style-name="ce33">
            <text:p>Otros útiles, materiales y suministros</text:p>
          </table:table-cell>
          <table:table-cell office:value-type="float" office:value="200000" table:formula="of:=['file:///Q:/2018/PresupSTAP2018/PresupEgresos2018.xls'#Prog_1.C194]" table:style-name="ce36">
            <text:p><text:s/>200 000<text:s text:c="3"/></text:p>
          </table:table-cell>
          <table:table-cell office:value-type="percentage" office:value="1.4831059743433006E-4" table:formula="of:=+[.C194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table:style-name="ce34"/>
          <table:table-cell table:style-name="ce33"/>
          <table:table-cell table:style-name="ce36"/>
          <table:table-cell office:value-type="percentage" office:value="0" table:formula="of:=+[.C195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table:style-name="ce34"/>
          <table:table-cell table:style-name="ce33"/>
          <table:table-cell table:style-name="ce36"/>
          <table:table-cell office:value-type="percentage" office:value="0" table:formula="of:=+[.C196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float" office:value="3" table:style-name="ce29">
            <text:p>3</text:p>
          </table:table-cell>
          <table:table-cell office:value-type="string" table:style-name="ce37">
            <text:p>INTERESES Y COMISIONES<text:s/></text:p>
          </table:table-cell>
          <table:table-cell office:value-type="float" office:value="0" table:formula="of:=SUM([.C200]+[.C207]+[.C218]+[.C223])" table:style-name="ce36">
            <text:p><text:s/>-<text:s text:c="5"/></text:p>
          </table:table-cell>
          <table:table-cell office:value-type="percentage" office:value="0" table:formula="of:=+[.C197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table:style-name="ce34"/>
          <table:table-cell table:style-name="ce33"/>
          <table:table-cell table:style-name="ce36"/>
          <table:table-cell office:value-type="percentage" office:value="0" table:formula="of:=+[.C198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table:style-name="ce34"/>
          <table:table-cell table:style-name="ce33"/>
          <table:table-cell table:style-name="ce36"/>
          <table:table-cell office:value-type="percentage" office:value="0" table:formula="of:=+[.C199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float" office:value="3.01" table:style-name="ce29">
            <text:p>3,01</text:p>
          </table:table-cell>
          <table:table-cell office:value-type="string" table:style-name="ce37">
            <text:p>INTERESES SOBRE TÍTULOS VALORES</text:p>
          </table:table-cell>
          <table:table-cell office:value-type="float" office:value="0" table:formula="of:=SUM([.C202:.C205])" table:style-name="ce36">
            <text:p><text:s/>-<text:s text:c="5"/></text:p>
          </table:table-cell>
          <table:table-cell office:value-type="percentage" office:value="0" table:formula="of:=+[.C200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table:style-name="ce34"/>
          <table:table-cell table:style-name="ce33"/>
          <table:table-cell table:style-name="ce36"/>
          <table:table-cell office:value-type="percentage" office:value="0" table:formula="of:=+[.C201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3.01.01</text:p>
          </table:table-cell>
          <table:table-cell office:value-type="string" table:style-name="ce33">
            <text:p>Intereses sobre títulos valores internos de corto plazo<text:s/></text:p>
          </table:table-cell>
          <table:table-cell table:style-name="ce36"/>
          <table:table-cell office:value-type="percentage" office:value="0" table:formula="of:=+[.C202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3.01.02</text:p>
          </table:table-cell>
          <table:table-cell office:value-type="string" table:style-name="ce33">
            <text:p>Intereses sobre títulos valores internos de largo plazo</text:p>
          </table:table-cell>
          <table:table-cell table:style-name="ce36"/>
          <table:table-cell office:value-type="percentage" office:value="0" table:formula="of:=+[.C203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3.01.03</text:p>
          </table:table-cell>
          <table:table-cell office:value-type="string" table:style-name="ce33">
            <text:p>Intereses sobre títulos valores del sector externo de corto plazo</text:p>
          </table:table-cell>
          <table:table-cell table:style-name="ce36"/>
          <table:table-cell office:value-type="percentage" office:value="0" table:formula="of:=+[.C204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3.01.04</text:p>
          </table:table-cell>
          <table:table-cell office:value-type="string" table:style-name="ce33">
            <text:p>Intereses sobre títulos valores del sector externo de largo plazo</text:p>
          </table:table-cell>
          <table:table-cell table:style-name="ce36"/>
          <table:table-cell office:value-type="percentage" office:value="0" table:formula="of:=+[.C205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table:style-name="ce34"/>
          <table:table-cell table:style-name="ce33"/>
          <table:table-cell table:style-name="ce36"/>
          <table:table-cell office:value-type="percentage" office:value="0" table:formula="of:=+[.C206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float" office:value="3.02" table:style-name="ce29">
            <text:p>3,02</text:p>
          </table:table-cell>
          <table:table-cell office:value-type="string" table:style-name="ce37">
            <text:p>INTERESES SOBRE PRÉSTAMOS<text:s/></text:p>
          </table:table-cell>
          <table:table-cell office:value-type="float" office:value="0" table:formula="of:=SUM([.C209:.C216])" table:style-name="ce36">
            <text:p><text:s/>-<text:s text:c="5"/></text:p>
          </table:table-cell>
          <table:table-cell office:value-type="percentage" office:value="0" table:formula="of:=+[.C207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table:style-name="ce34"/>
          <table:table-cell table:style-name="ce33"/>
          <table:table-cell table:style-name="ce36"/>
          <table:table-cell office:value-type="percentage" office:value="0" table:formula="of:=+[.C208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3.02.01</text:p>
          </table:table-cell>
          <table:table-cell office:value-type="string" table:style-name="ce33">
            <text:p>Intereses sobre préstamos del Gobierno Central<text:s text:c="2"/></text:p>
          </table:table-cell>
          <table:table-cell table:style-name="ce36"/>
          <table:table-cell office:value-type="percentage" office:value="0" table:formula="of:=+[.C209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3.02.02</text:p>
          </table:table-cell>
          <table:table-cell office:value-type="string" table:style-name="ce33">
            <text:p>Intereses sobre préstamos de Órganos Desconcentrados</text:p>
          </table:table-cell>
          <table:table-cell table:style-name="ce36"/>
          <table:table-cell office:value-type="percentage" office:value="0" table:formula="of:=+[.C210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3.02.03</text:p>
          </table:table-cell>
          <table:table-cell office:value-type="string" table:style-name="ce33">
            <text:p>Intereses sobre préstamos de Inst. Des. no Empresariales</text:p>
          </table:table-cell>
          <table:table-cell table:style-name="ce36"/>
          <table:table-cell office:value-type="percentage" office:value="0" table:formula="of:=+[.C211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3.02.04</text:p>
          </table:table-cell>
          <table:table-cell office:value-type="string" table:style-name="ce33">
            <text:p>Intereses sobre préstamos de Gobiernos Locales</text:p>
          </table:table-cell>
          <table:table-cell table:style-name="ce36"/>
          <table:table-cell office:value-type="percentage" office:value="0" table:formula="of:=+[.C212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3.02.05</text:p>
          </table:table-cell>
          <table:table-cell office:value-type="string" table:style-name="ce33">
            <text:p>Intereses sobre préstamos de Empresas Públicas no Financieras</text:p>
          </table:table-cell>
          <table:table-cell table:style-name="ce36"/>
          <table:table-cell office:value-type="percentage" office:value="0" table:formula="of:=+[.C213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3.02.06</text:p>
          </table:table-cell>
          <table:table-cell office:value-type="string" table:style-name="ce33">
            <text:p>Intereses sobre préstamos de <text:s/>Instituciones Públicas Financieras</text:p>
          </table:table-cell>
          <table:table-cell table:style-name="ce36"/>
          <table:table-cell office:value-type="percentage" office:value="0" table:formula="of:=+[.C214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3.02.07</text:p>
          </table:table-cell>
          <table:table-cell office:value-type="string" table:style-name="ce33">
            <text:p>Intereses sobre préstamos del Sector Privado</text:p>
          </table:table-cell>
          <table:table-cell table:style-name="ce36"/>
          <table:table-cell office:value-type="percentage" office:value="0" table:formula="of:=+[.C215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float" office:value="302.08" table:style-name="ce34">
            <text:p>302,08</text:p>
          </table:table-cell>
          <table:table-cell office:value-type="string" table:style-name="ce33">
            <text:p>Intereses sobre préstamos del Sector Externo</text:p>
          </table:table-cell>
          <table:table-cell table:style-name="ce36"/>
          <table:table-cell office:value-type="percentage" office:value="0" table:formula="of:=+[.C216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table:style-name="ce34"/>
          <table:table-cell table:style-name="ce33"/>
          <table:table-cell table:style-name="ce36"/>
          <table:table-cell office:value-type="percentage" office:value="0" table:formula="of:=+[.C217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float" office:value="3.03" table:style-name="ce29">
            <text:p>3,03</text:p>
          </table:table-cell>
          <table:table-cell office:value-type="string" table:style-name="ce37">
            <text:p>INTERESES SOBRE OTRAS OBLIGACIONES</text:p>
          </table:table-cell>
          <table:table-cell office:value-type="float" office:value="0" table:formula="of:=SUM([.C220:.C221])" table:style-name="ce36">
            <text:p><text:s/>-<text:s text:c="5"/></text:p>
          </table:table-cell>
          <table:table-cell office:value-type="percentage" office:value="0" table:formula="of:=+[.C218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table:style-name="ce34"/>
          <table:table-cell table:style-name="ce33"/>
          <table:table-cell table:style-name="ce36"/>
          <table:table-cell office:value-type="percentage" office:value="0" table:formula="of:=+[.C219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3.03.01</text:p>
          </table:table-cell>
          <table:table-cell office:value-type="string" table:style-name="ce33">
            <text:p>Intereses sobre depósitos bancarios a la vista</text:p>
          </table:table-cell>
          <table:table-cell table:style-name="ce36"/>
          <table:table-cell office:value-type="percentage" office:value="0" table:formula="of:=+[.C220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3.03.99</text:p>
          </table:table-cell>
          <table:table-cell office:value-type="string" table:style-name="ce33">
            <text:p>Intereses sobre otras obligaciones</text:p>
          </table:table-cell>
          <table:table-cell table:style-name="ce36"/>
          <table:table-cell office:value-type="percentage" office:value="0" table:formula="of:=+[.C221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table:style-name="ce34"/>
          <table:table-cell table:style-name="ce33"/>
          <table:table-cell table:style-name="ce36"/>
          <table:table-cell office:value-type="percentage" office:value="0" table:formula="of:=+[.C222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float" office:value="3.04" table:style-name="ce29">
            <text:p>3,04</text:p>
          </table:table-cell>
          <table:table-cell office:value-type="string" table:style-name="ce37">
            <text:p>COMISIONES Y OTROS GASTOS</text:p>
          </table:table-cell>
          <table:table-cell office:value-type="float" office:value="0" table:formula="of:=SUM([.C225:.C229])" table:style-name="ce36">
            <text:p><text:s/>-<text:s text:c="5"/></text:p>
          </table:table-cell>
          <table:table-cell office:value-type="percentage" office:value="0" table:formula="of:=+[.C223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table:style-name="ce34"/>
          <table:table-cell table:style-name="ce33"/>
          <table:table-cell table:style-name="ce36"/>
          <table:table-cell office:value-type="percentage" office:value="0" table:formula="of:=+[.C224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3.04.01</text:p>
          </table:table-cell>
          <table:table-cell office:value-type="string" table:style-name="ce33">
            <text:p>Comisiones y otros gastos sobre títulos valores internos</text:p>
          </table:table-cell>
          <table:table-cell table:style-name="ce36"/>
          <table:table-cell office:value-type="percentage" office:value="0" table:formula="of:=+[.C225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3.04.02</text:p>
          </table:table-cell>
          <table:table-cell office:value-type="string" table:style-name="ce33">
            <text:p>Comisiones <text:s/>y otros gastos sobre títulos valores del sector externo</text:p>
          </table:table-cell>
          <table:table-cell table:style-name="ce36"/>
          <table:table-cell office:value-type="percentage" office:value="0" table:formula="of:=+[.C226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3.04.03</text:p>
          </table:table-cell>
          <table:table-cell office:value-type="string" table:style-name="ce33">
            <text:p>Comisiones y otros gastos sobre préstamos internos</text:p>
          </table:table-cell>
          <table:table-cell table:style-name="ce36"/>
          <table:table-cell office:value-type="percentage" office:value="0" table:formula="of:=+[.C227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3.04.04</text:p>
          </table:table-cell>
          <table:table-cell office:value-type="string" table:style-name="ce33">
            <text:p>Comisiones y otros gastos sobre préstamos del sector externo</text:p>
          </table:table-cell>
          <table:table-cell table:style-name="ce36"/>
          <table:table-cell office:value-type="percentage" office:value="0" table:formula="of:=+[.C228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3.04.05</text:p>
          </table:table-cell>
          <table:table-cell office:value-type="string" table:style-name="ce33">
            <text:p>Diferencias por tipo de cambio</text:p>
          </table:table-cell>
          <table:table-cell table:style-name="ce36"/>
          <table:table-cell office:value-type="percentage" office:value="0" table:formula="of:=+[.C229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table:style-name="ce34"/>
          <table:table-cell table:style-name="ce33"/>
          <table:table-cell table:style-name="ce36"/>
          <table:table-cell office:value-type="percentage" office:value="0" table:formula="of:=+[.C230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table:style-name="ce34"/>
          <table:table-cell table:style-name="ce33"/>
          <table:table-cell table:style-name="ce36"/>
          <table:table-cell office:value-type="percentage" office:value="0" table:formula="of:=+[.C231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float" office:value="4" table:style-name="ce29">
            <text:p>4</text:p>
          </table:table-cell>
          <table:table-cell office:value-type="string" table:style-name="ce37">
            <text:p>ACTIVOS FINANCIEROS</text:p>
          </table:table-cell>
          <table:table-cell office:value-type="float" office:value="0" table:formula="of:=SUM([.C235]+[.C246]+[.C257])" table:style-name="ce36">
            <text:p><text:s/>-<text:s text:c="5"/></text:p>
          </table:table-cell>
          <table:table-cell office:value-type="percentage" office:value="0" table:formula="of:=+[.C232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table:style-name="ce34"/>
          <table:table-cell table:style-name="ce33"/>
          <table:table-cell table:style-name="ce36"/>
          <table:table-cell office:value-type="percentage" office:value="0" table:formula="of:=+[.C233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table:style-name="ce34"/>
          <table:table-cell table:style-name="ce33"/>
          <table:table-cell table:style-name="ce36"/>
          <table:table-cell office:value-type="percentage" office:value="0" table:formula="of:=+[.C234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float" office:value="4.01" table:style-name="ce29">
            <text:p>4,01</text:p>
          </table:table-cell>
          <table:table-cell office:value-type="string" table:style-name="ce37">
            <text:p>PRESTAMOS</text:p>
          </table:table-cell>
          <table:table-cell office:value-type="float" office:value="0" table:formula="of:=SUM([.C237:.C244])" table:style-name="ce36">
            <text:p><text:s/>-<text:s text:c="5"/></text:p>
          </table:table-cell>
          <table:table-cell office:value-type="percentage" office:value="0" table:formula="of:=+[.C235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table:style-name="ce34"/>
          <table:table-cell table:style-name="ce33"/>
          <table:table-cell table:style-name="ce36"/>
          <table:table-cell office:value-type="percentage" office:value="0" table:formula="of:=+[.C236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4.01.01</text:p>
          </table:table-cell>
          <table:table-cell office:value-type="string" table:style-name="ce33">
            <text:p>Préstamos al Gobierno Central<text:s/></text:p>
          </table:table-cell>
          <table:table-cell table:style-name="ce36"/>
          <table:table-cell office:value-type="percentage" office:value="0" table:formula="of:=+[.C237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4.01.02</text:p>
          </table:table-cell>
          <table:table-cell office:value-type="string" table:style-name="ce33">
            <text:p>Préstamos a Órganos Desconcentrados</text:p>
          </table:table-cell>
          <table:table-cell table:style-name="ce36"/>
          <table:table-cell office:value-type="percentage" office:value="0" table:formula="of:=+[.C238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4.01.03</text:p>
          </table:table-cell>
          <table:table-cell office:value-type="string" table:style-name="ce33">
            <text:p>Préstamos a Instituciones Desc. no Empresariales</text:p>
          </table:table-cell>
          <table:table-cell table:style-name="ce36"/>
          <table:table-cell office:value-type="percentage" office:value="0" table:formula="of:=+[.C239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4.01.04</text:p>
          </table:table-cell>
          <table:table-cell office:value-type="string" table:style-name="ce33">
            <text:p>Préstamos a Gobiernos Locales</text:p>
          </table:table-cell>
          <table:table-cell table:style-name="ce36"/>
          <table:table-cell office:value-type="percentage" office:value="0" table:formula="of:=+[.C240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4.01.05</text:p>
          </table:table-cell>
          <table:table-cell office:value-type="string" table:style-name="ce33">
            <text:p>Préstamos a Empresas Públicas no Financieras</text:p>
          </table:table-cell>
          <table:table-cell table:style-name="ce36"/>
          <table:table-cell office:value-type="percentage" office:value="0" table:formula="of:=+[.C241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4.01.06</text:p>
          </table:table-cell>
          <table:table-cell office:value-type="string" table:style-name="ce33">
            <text:p>Préstamos a Instituciones Públicas Financieras</text:p>
          </table:table-cell>
          <table:table-cell table:style-name="ce36"/>
          <table:table-cell office:value-type="percentage" office:value="0" table:formula="of:=+[.C242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4.01.07</text:p>
          </table:table-cell>
          <table:table-cell office:value-type="string" table:style-name="ce33">
            <text:p>Préstamos al Sector Privado</text:p>
          </table:table-cell>
          <table:table-cell table:style-name="ce36"/>
          <table:table-cell office:value-type="percentage" office:value="0" table:formula="of:=+[.C243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4.01.08</text:p>
          </table:table-cell>
          <table:table-cell office:value-type="string" table:style-name="ce33">
            <text:p>Préstamos al <text:s/>Sector Externo</text:p>
          </table:table-cell>
          <table:table-cell table:style-name="ce36"/>
          <table:table-cell office:value-type="percentage" office:value="0" table:formula="of:=+[.C244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table:style-name="ce34"/>
          <table:table-cell table:style-name="ce33"/>
          <table:table-cell table:style-name="ce36"/>
          <table:table-cell office:value-type="percentage" office:value="0" table:formula="of:=+[.C245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float" office:value="4.0199999999999996" table:style-name="ce29">
            <text:p>4,02</text:p>
          </table:table-cell>
          <table:table-cell office:value-type="string" table:style-name="ce37">
            <text:p>ADQUISICIÓN DE VALORES</text:p>
          </table:table-cell>
          <table:table-cell office:value-type="float" office:value="0" table:formula="of:=SUM([.C248:.C256])" table:style-name="ce36">
            <text:p><text:s/>-<text:s text:c="5"/></text:p>
          </table:table-cell>
          <table:table-cell office:value-type="percentage" office:value="0" table:formula="of:=+[.C246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table:style-name="ce34"/>
          <table:table-cell table:style-name="ce33"/>
          <table:table-cell table:style-name="ce36"/>
          <table:table-cell office:value-type="percentage" office:value="0" table:formula="of:=+[.C247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4.02.01</text:p>
          </table:table-cell>
          <table:table-cell office:value-type="string" table:style-name="ce33">
            <text:p>Adquisición de valores del Gobierno Central<text:s/></text:p>
          </table:table-cell>
          <table:table-cell table:style-name="ce36"/>
          <table:table-cell office:value-type="percentage" office:value="0" table:formula="of:=+[.C248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4.02.02</text:p>
          </table:table-cell>
          <table:table-cell office:value-type="string" table:style-name="ce33">
            <text:p>Adquisición de valores de Órganos Desconcentrados</text:p>
          </table:table-cell>
          <table:table-cell table:style-name="ce36"/>
          <table:table-cell office:value-type="percentage" office:value="0" table:formula="of:=+[.C249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4.02.03</text:p>
          </table:table-cell>
          <table:table-cell office:value-type="string" table:style-name="ce33">
            <text:p>Adquisición de valores de Instituciones Desc. no Empresariales</text:p>
          </table:table-cell>
          <table:table-cell table:style-name="ce36"/>
          <table:table-cell office:value-type="percentage" office:value="0" table:formula="of:=+[.C250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4.02.04</text:p>
          </table:table-cell>
          <table:table-cell office:value-type="string" table:style-name="ce33">
            <text:p>Adquisición de valores de Gobiernos Locales</text:p>
          </table:table-cell>
          <table:table-cell table:style-name="ce36"/>
          <table:table-cell office:value-type="percentage" office:value="0" table:formula="of:=+[.C251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4.02.05</text:p>
          </table:table-cell>
          <table:table-cell office:value-type="string" table:style-name="ce33">
            <text:p>Adquisición de valores de Empresas Públicas no Financieras</text:p>
          </table:table-cell>
          <table:table-cell table:style-name="ce36"/>
          <table:table-cell office:value-type="percentage" office:value="0" table:formula="of:=+[.C252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4.02.06</text:p>
          </table:table-cell>
          <table:table-cell office:value-type="string" table:style-name="ce33">
            <text:p>Adquisición de valores de Instituciones Públicas <text:s/>Financieras<text:s/></text:p>
          </table:table-cell>
          <table:table-cell table:style-name="ce36"/>
          <table:table-cell office:value-type="percentage" office:value="0" table:formula="of:=+[.C253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4.02.07</text:p>
          </table:table-cell>
          <table:table-cell office:value-type="string" table:style-name="ce33">
            <text:p>Adquisición de valores del Sector Privado</text:p>
          </table:table-cell>
          <table:table-cell table:style-name="ce36"/>
          <table:table-cell office:value-type="percentage" office:value="0" table:formula="of:=+[.C254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4.02.08</text:p>
          </table:table-cell>
          <table:table-cell office:value-type="string" table:style-name="ce33">
            <text:p>Adquisición de valores del Sector Externo</text:p>
          </table:table-cell>
          <table:table-cell table:style-name="ce36"/>
          <table:table-cell office:value-type="percentage" office:value="0" table:formula="of:=+[.C255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table:style-name="ce34"/>
          <table:table-cell table:style-name="ce33"/>
          <table:table-cell table:style-name="ce36"/>
          <table:table-cell office:value-type="percentage" office:value="0" table:formula="of:=+[.C256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float" office:value="4.99" table:style-name="ce29">
            <text:p>4,99</text:p>
          </table:table-cell>
          <table:table-cell office:value-type="string" table:style-name="ce37">
            <text:p>OTROS ACTIVOS FINANCIEROS</text:p>
          </table:table-cell>
          <table:table-cell office:value-type="float" office:value="0" table:formula="of:=SUM([.C259:.C260])" table:style-name="ce36">
            <text:p><text:s/>-<text:s text:c="5"/></text:p>
          </table:table-cell>
          <table:table-cell office:value-type="percentage" office:value="0" table:formula="of:=+[.C257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table:style-name="ce34"/>
          <table:table-cell table:style-name="ce33"/>
          <table:table-cell table:style-name="ce36"/>
          <table:table-cell office:value-type="percentage" office:value="0" table:formula="of:=+[.C258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4.99.01</text:p>
          </table:table-cell>
          <table:table-cell office:value-type="string" table:style-name="ce33">
            <text:p>Aportes de Capital a Empresas</text:p>
          </table:table-cell>
          <table:table-cell table:style-name="ce36"/>
          <table:table-cell office:value-type="percentage" office:value="0" table:formula="of:=+[.C259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4.99.99</text:p>
          </table:table-cell>
          <table:table-cell office:value-type="string" table:style-name="ce33">
            <text:p>Otros activos financieros</text:p>
          </table:table-cell>
          <table:table-cell table:style-name="ce36"/>
          <table:table-cell office:value-type="percentage" office:value="0" table:formula="of:=+[.C260]/[.C$423]" table:style-name="ce35">
            <text:p>0,0%</text:p>
          </table:table-cell>
          <table:table-cell table:number-columns-repeated="16380"/>
        </table:table-row>
        <table:table-row table:style-name="ro1">
          <table:table-cell table:style-name="ce34"/>
          <table:table-cell table:style-name="ce33"/>
          <table:table-cell table:style-name="ce36"/>
          <table:table-cell table:style-name="ce35"/>
          <table:table-cell table:number-columns-repeated="16380"/>
        </table:table-row>
        <table:table-row-group table:display="false">
          <table:table-row table:style-name="ro1" table:visibility="collapse">
            <table:table-cell table:style-name="ce34"/>
            <table:table-cell table:style-name="ce33"/>
            <table:table-cell table:style-name="ce36"/>
            <table:table-cell table:style-name="ce35"/>
            <table:table-cell table:number-columns-repeated="16380"/>
          </table:table-row>
        </table:table-row-group>
        <table:table-row table:style-name="ro1">
          <table:table-cell office:value-type="float" office:value="5" table:style-name="ce34">
            <text:p>5</text:p>
          </table:table-cell>
          <table:table-cell office:value-type="string" table:style-name="ce37">
            <text:p>BIENES DURADEROS<text:s/></text:p>
          </table:table-cell>
          <table:table-cell office:value-type="float" office:value="0" table:formula="of:=+[.C266]+[.C277]" table:style-name="ce38">
            <text:p><text:s/>-<text:s text:c="5"/></text:p>
          </table:table-cell>
          <table:table-cell office:value-type="percentage" office:value="0" table:formula="of:=+[.C263]/[.C$423]" table:style-name="ce26">
            <text:p>0,0%</text:p>
          </table:table-cell>
          <table:table-cell table:number-columns-repeated="16380"/>
        </table:table-row>
        <table:table-row table:style-name="ro1">
          <table:table-cell table:style-name="ce34"/>
          <table:table-cell table:style-name="ce33"/>
          <table:table-cell table:style-name="ce36"/>
          <table:table-cell table:style-name="ce35"/>
          <table:table-cell table:number-columns-repeated="16380"/>
        </table:table-row>
        <table:table-row-group table:display="false">
          <table:table-row table:style-name="ro1" table:visibility="collapse">
            <table:table-cell table:style-name="ce34"/>
            <table:table-cell table:style-name="ce33"/>
            <table:table-cell table:style-name="ce36"/>
            <table:table-cell table:style-name="ce35"/>
            <table:table-cell table:number-columns-repeated="16380"/>
          </table:table-row>
        </table:table-row-group>
        <table:table-row table:style-name="ro1">
          <table:table-cell office:value-type="float" office:value="5.01" table:style-name="ce29">
            <text:p>5,01</text:p>
          </table:table-cell>
          <table:table-cell office:value-type="string" table:style-name="ce37">
            <text:p>MAQUINARIA, EQUIPO Y MOBILIARIO</text:p>
          </table:table-cell>
          <table:table-cell office:value-type="float" office:value="0" table:formula="of:=SUM([.C268:.C275])" table:style-name="ce38">
            <text:p><text:s/>-<text:s text:c="5"/></text:p>
          </table:table-cell>
          <table:table-cell office:value-type="percentage" office:value="0" table:formula="of:=+[.C266]/[.C$423]" table:style-name="ce26">
            <text:p>0,0%</text:p>
          </table:table-cell>
          <table:table-cell table:number-columns-repeated="16380"/>
        </table:table-row>
        <table:table-row table:style-name="ro1">
          <table:table-cell table:style-name="ce34"/>
          <table:table-cell table:style-name="ce33"/>
          <table:table-cell table:style-name="ce36"/>
          <table:table-cell table:style-name="ce35"/>
          <table:table-cell table:number-columns-repeated="16380"/>
        </table:table-row>
        <table:table-row-group table:display="false">
          <table:table-row table:style-name="ro1" table:visibility="collapse">
            <table:table-cell office:value-type="string" table:style-name="ce34">
              <text:p>5.01.01</text:p>
            </table:table-cell>
            <table:table-cell office:value-type="string" table:style-name="ce33">
              <text:p>Maquinaria y equipo para la producción</text:p>
            </table:table-cell>
            <table:table-cell office:value-type="float" office:value="0" table:formula="of:=['file:///Q:/2018/PresupSTAP2018/PresupEgresos2018.xls'#Prog_1.C268]" table:style-name="ce36">
              <text:p><text:s/>-<text:s text:c="5"/></text:p>
            </table:table-cell>
            <table:table-cell office:value-type="percentage" office:value="0" table:formula="of:=+[.C268]/[.C$423]" table:style-name="ce35">
              <text:p>0,0%</text:p>
            </table:table-cell>
            <table:table-cell table:number-columns-repeated="16380"/>
          </table:table-row>
          <table:table-row table:style-name="ro1" table:visibility="collapse">
            <table:table-cell office:value-type="string" table:style-name="ce34">
              <text:p>5.01.02</text:p>
            </table:table-cell>
            <table:table-cell office:value-type="string" table:style-name="ce33">
              <text:p>Equipo de transporte</text:p>
            </table:table-cell>
            <table:table-cell office:value-type="float" office:value="0" table:formula="of:=['file:///Q:/2018/PresupSTAP2018/PresupEgresos2018.xls'#Prog_1.C269]" table:style-name="ce36">
              <text:p><text:s/>-<text:s text:c="5"/></text:p>
            </table:table-cell>
            <table:table-cell office:value-type="percentage" office:value="0" table:formula="of:=+[.C269]/[.C$423]" table:style-name="ce35">
              <text:p>0,0%</text:p>
            </table:table-cell>
            <table:table-cell table:number-columns-repeated="16380"/>
          </table:table-row>
          <table:table-row table:style-name="ro1" table:visibility="collapse">
            <table:table-cell office:value-type="string" table:style-name="ce34">
              <text:p>5.01.03</text:p>
            </table:table-cell>
            <table:table-cell office:value-type="string" table:style-name="ce33">
              <text:p>Equipo de comunicación</text:p>
            </table:table-cell>
            <table:table-cell office:value-type="float" office:value="0" table:formula="of:=['file:///Q:/2018/PresupSTAP2018/PresupEgresos2018.xls'#Prog_1.C270]" table:style-name="ce36">
              <text:p><text:s/>-<text:s text:c="5"/></text:p>
            </table:table-cell>
            <table:table-cell office:value-type="percentage" office:value="0" table:formula="of:=+[.C270]/[.C$423]" table:style-name="ce35">
              <text:p>0,0%</text:p>
            </table:table-cell>
            <table:table-cell table:number-columns-repeated="16380"/>
          </table:table-row>
        </table:table-row-group>
        <table:table-row table:style-name="ro1">
          <table:table-cell office:value-type="string" table:style-name="ce34">
            <text:p>5.01.04</text:p>
          </table:table-cell>
          <table:table-cell office:value-type="string" table:style-name="ce33">
            <text:p>Equipo y mobiliario de oficina</text:p>
          </table:table-cell>
          <table:table-cell office:value-type="float" office:value="0" table:formula="of:=['file:///Q:/2018/PresupSTAP2018/PresupEgresos2018.xls'#Prog_1.C271]" table:style-name="ce36">
            <text:p><text:s/>-<text:s text:c="5"/></text:p>
          </table:table-cell>
          <table:table-cell office:value-type="percentage" office:value="0" table:formula="of:=+[.C271]/[.C$423]" table:style-name="ce35">
            <text:p>0,0%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5.01.05</text:p>
          </table:table-cell>
          <table:table-cell office:value-type="string" table:style-name="ce33">
            <text:p>Equipo y programas de <text:s/>cómputo</text:p>
          </table:table-cell>
          <table:table-cell office:value-type="float" office:value="0" table:formula="of:=['file:///Q:/2018/PresupSTAP2018/PresupEgresos2018.xls'#Prog_1.C272]" table:style-name="ce36">
            <text:p><text:s/>-<text:s text:c="5"/></text:p>
          </table:table-cell>
          <table:table-cell office:value-type="percentage" office:value="0" table:formula="of:=+[.C272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5.01.06</text:p>
          </table:table-cell>
          <table:table-cell office:value-type="string" table:style-name="ce33">
            <text:p>Equipo sanitario, de laboratorio e investigación</text:p>
          </table:table-cell>
          <table:table-cell office:value-type="float" office:value="0" table:formula="of:=['file:///Q:/2018/PresupSTAP2018/PresupEgresos2018.xls'#Prog_1.C273]" table:style-name="ce36">
            <text:p><text:s/>-<text:s text:c="5"/></text:p>
          </table:table-cell>
          <table:table-cell office:value-type="percentage" office:value="0" table:formula="of:=+[.C273]/[.C$423]" table:style-name="ce35">
            <text:p>0,0%</text:p>
          </table:table-cell>
          <table:table-cell table:number-columns-repeated="16380"/>
        </table:table-row>
        <table:table-row table:style-name="ro1" table:visibility="collapse">
          <table:table-cell office:value-type="string" table:style-name="ce34">
            <text:p>5.01.07</text:p>
          </table:table-cell>
          <table:table-cell office:value-type="string" table:style-name="ce33">
            <text:p>Equipo y mobiliario educacional, deportivo y recreativo</text:p>
          </table:table-cell>
          <table:table-cell office:value-type="float" office:value="0" table:formula="of:=['file:///Q:/2018/PresupSTAP2018/PresupEgresos2018.xls'#Prog_1.C274]" table:style-name="ce36">
            <text:p><text:s/>-<text:s text:c="5"/></text:p>
          </table:table-cell>
          <table:table-cell office:value-type="percentage" office:value="0" table:formula="of:=+[.C274]/[.C$423]" table:style-name="ce35">
            <text:p>0,0%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5.01.99</text:p>
          </table:table-cell>
          <table:table-cell office:value-type="string" table:style-name="ce33">
            <text:p>Maquinaria y equipo diverso</text:p>
          </table:table-cell>
          <table:table-cell office:value-type="float" office:value="0" table:formula="of:=['file:///Q:/2018/PresupSTAP2018/PresupEgresos2018.xls'#Prog_1.C275]" table:style-name="ce36">
            <text:p><text:s/>-<text:s text:c="5"/></text:p>
          </table:table-cell>
          <table:table-cell office:value-type="percentage" office:value="0" table:formula="of:=+[.C275]/[.C$423]" table:style-name="ce35">
            <text:p>0,0%</text:p>
          </table:table-cell>
          <table:table-cell table:number-columns-repeated="16380"/>
        </table:table-row>
        <table:table-row table:style-name="ro1">
          <table:table-cell table:style-name="ce34"/>
          <table:table-cell table:style-name="ce33"/>
          <table:table-cell table:style-name="ce36"/>
          <table:table-cell table:style-name="ce35"/>
          <table:table-cell table:number-columns-repeated="16380"/>
        </table:table-row>
        <table:table-row-group table:display="false">
          <table:table-row table:style-name="ro1" table:visibility="collapse">
            <table:table-cell office:value-type="float" office:value="5.0199999999999996" table:style-name="ce29">
              <text:p>5,02</text:p>
            </table:table-cell>
            <table:table-cell office:value-type="string" table:style-name="ce37">
              <text:p>CONSTRUCCIONES, ADICIONES Y MEJORAS</text:p>
            </table:table-cell>
            <table:table-cell office:value-type="float" office:value="0" table:formula="of:=+[.C279]" table:style-name="ce36">
              <text:p><text:s/>-<text:s text:c="5"/></text:p>
            </table:table-cell>
            <table:table-cell office:value-type="percentage" office:value="0" table:formula="of:=+[.C277]/[.C$423]" table:style-name="ce35">
              <text:p>0,0%</text:p>
            </table:table-cell>
            <table:table-cell table:number-columns-repeated="16380"/>
          </table:table-row>
          <table:table-row table:style-name="ro1" table:visibility="collapse">
            <table:table-cell table:style-name="ce34"/>
            <table:table-cell table:style-name="ce33"/>
            <table:table-cell table:style-name="ce36"/>
            <table:table-cell office:value-type="percentage" office:value="0" table:formula="of:=+[.C278]/[.C$423]" table:style-name="ce35">
              <text:p>0,0%</text:p>
            </table:table-cell>
            <table:table-cell table:number-columns-repeated="16380"/>
          </table:table-row>
          <table:table-row table:style-name="ro1" table:visibility="collapse">
            <table:table-cell office:value-type="string" table:style-name="ce34">
              <text:p>5.02.01</text:p>
            </table:table-cell>
            <table:table-cell office:value-type="string" table:style-name="ce33">
              <text:p>Edificios<text:s/></text:p>
            </table:table-cell>
            <table:table-cell table:style-name="ce36"/>
            <table:table-cell office:value-type="percentage" office:value="0" table:formula="of:=+[.C279]/[.C$423]" table:style-name="ce35">
              <text:p>0,0%</text:p>
            </table:table-cell>
            <table:table-cell table:number-columns-repeated="16380"/>
          </table:table-row>
          <table:table-row table:style-name="ro1" table:visibility="collapse">
            <table:table-cell office:value-type="string" table:style-name="ce34">
              <text:p>5.02.02</text:p>
            </table:table-cell>
            <table:table-cell office:value-type="string" table:style-name="ce33">
              <text:p>Vías de comunicación terrestre</text:p>
            </table:table-cell>
            <table:table-cell table:style-name="ce36"/>
            <table:table-cell office:value-type="percentage" office:value="0" table:formula="of:=+[.C280]/[.C$423]" table:style-name="ce35">
              <text:p>0,0%</text:p>
            </table:table-cell>
            <table:table-cell table:number-columns-repeated="16380"/>
          </table:table-row>
          <table:table-row table:style-name="ro1" table:visibility="collapse">
            <table:table-cell office:value-type="string" table:style-name="ce34">
              <text:p>5.02.03</text:p>
            </table:table-cell>
            <table:table-cell office:value-type="string" table:style-name="ce33">
              <text:p>Vías férreas</text:p>
            </table:table-cell>
            <table:table-cell table:style-name="ce36"/>
            <table:table-cell office:value-type="percentage" office:value="0" table:formula="of:=+[.C281]/[.C$423]" table:style-name="ce35">
              <text:p>0,0%</text:p>
            </table:table-cell>
            <table:table-cell table:number-columns-repeated="16380"/>
          </table:table-row>
          <table:table-row table:style-name="ro1" table:visibility="collapse">
            <table:table-cell office:value-type="string" table:style-name="ce34">
              <text:p>5.02.04</text:p>
            </table:table-cell>
            <table:table-cell office:value-type="string" table:style-name="ce33">
              <text:p>Obras marítimas y fluviales</text:p>
            </table:table-cell>
            <table:table-cell table:style-name="ce36"/>
            <table:table-cell office:value-type="percentage" office:value="0" table:formula="of:=+[.C282]/[.C$423]" table:style-name="ce35">
              <text:p>0,0%</text:p>
            </table:table-cell>
            <table:table-cell table:number-columns-repeated="16380"/>
          </table:table-row>
          <table:table-row table:style-name="ro1" table:visibility="collapse">
            <table:table-cell office:value-type="string" table:style-name="ce34">
              <text:p>5.02.05</text:p>
            </table:table-cell>
            <table:table-cell office:value-type="string" table:style-name="ce33">
              <text:p>Aeropuertos</text:p>
            </table:table-cell>
            <table:table-cell table:style-name="ce36"/>
            <table:table-cell office:value-type="percentage" office:value="0" table:formula="of:=+[.C283]/[.C$423]" table:style-name="ce35">
              <text:p>0,0%</text:p>
            </table:table-cell>
            <table:table-cell table:number-columns-repeated="16380"/>
          </table:table-row>
          <table:table-row table:style-name="ro1" table:visibility="collapse">
            <table:table-cell office:value-type="string" table:style-name="ce34">
              <text:p>5.02.06</text:p>
            </table:table-cell>
            <table:table-cell office:value-type="string" table:style-name="ce33">
              <text:p>Obras urbanísticas</text:p>
            </table:table-cell>
            <table:table-cell table:style-name="ce36"/>
            <table:table-cell office:value-type="percentage" office:value="0" table:formula="of:=+[.C284]/[.C$423]" table:style-name="ce35">
              <text:p>0,0%</text:p>
            </table:table-cell>
            <table:table-cell table:number-columns-repeated="16380"/>
          </table:table-row>
          <table:table-row table:style-name="ro1" table:visibility="collapse">
            <table:table-cell office:value-type="string" table:style-name="ce34">
              <text:p>5.02.07</text:p>
            </table:table-cell>
            <table:table-cell office:value-type="string" table:style-name="ce33">
              <text:p>Instalaciones</text:p>
            </table:table-cell>
            <table:table-cell table:style-name="ce36"/>
            <table:table-cell office:value-type="percentage" office:value="0" table:formula="of:=+[.C285]/[.C$423]" table:style-name="ce35">
              <text:p>0,0%</text:p>
            </table:table-cell>
            <table:table-cell table:number-columns-repeated="16380"/>
          </table:table-row>
          <table:table-row table:style-name="ro1" table:visibility="collapse">
            <table:table-cell office:value-type="string" table:style-name="ce34">
              <text:p>5.02.99</text:p>
            </table:table-cell>
            <table:table-cell office:value-type="string" table:style-name="ce33">
              <text:p>Otras construcciones, adiciones y mejoras</text:p>
            </table:table-cell>
            <table:table-cell table:style-name="ce36"/>
            <table:table-cell office:value-type="percentage" office:value="0" table:formula="of:=+[.C286]/[.C$423]" table:style-name="ce35">
              <text:p>0,0%</text:p>
            </table:table-cell>
            <table:table-cell table:number-columns-repeated="16380"/>
          </table:table-row>
          <table:table-row table:style-name="ro1" table:visibility="collapse">
            <table:table-cell table:style-name="ce34"/>
            <table:table-cell table:style-name="ce33"/>
            <table:table-cell table:style-name="ce36"/>
            <table:table-cell office:value-type="percentage" office:value="0" table:formula="of:=+[.C287]/[.C$423]" table:style-name="ce35">
              <text:p>0,0%</text:p>
            </table:table-cell>
            <table:table-cell table:number-columns-repeated="16380"/>
          </table:table-row>
          <table:table-row table:style-name="ro1" table:visibility="collapse">
            <table:table-cell office:value-type="float" office:value="5.03" table:style-name="ce29">
              <text:p>5,03</text:p>
            </table:table-cell>
            <table:table-cell office:value-type="string" table:style-name="ce37">
              <text:p>BIENES PREEXISTENTES</text:p>
            </table:table-cell>
            <table:table-cell table:style-name="ce36"/>
            <table:table-cell office:value-type="percentage" office:value="0" table:formula="of:=+[.C288]/[.C$423]" table:style-name="ce35">
              <text:p>0,0%</text:p>
            </table:table-cell>
            <table:table-cell table:number-columns-repeated="16380"/>
          </table:table-row>
          <table:table-row table:style-name="ro1" table:visibility="collapse">
            <table:table-cell table:style-name="ce34"/>
            <table:table-cell table:style-name="ce33"/>
            <table:table-cell table:style-name="ce36"/>
            <table:table-cell office:value-type="percentage" office:value="0" table:formula="of:=+[.C289]/[.C$423]" table:style-name="ce35">
              <text:p>0,0%</text:p>
            </table:table-cell>
            <table:table-cell table:number-columns-repeated="16380"/>
          </table:table-row>
          <table:table-row table:style-name="ro1" table:visibility="collapse">
            <table:table-cell office:value-type="string" table:style-name="ce34">
              <text:p>5.03.01</text:p>
            </table:table-cell>
            <table:table-cell office:value-type="string" table:style-name="ce33">
              <text:p>Terrenos</text:p>
            </table:table-cell>
            <table:table-cell table:style-name="ce36"/>
            <table:table-cell office:value-type="percentage" office:value="0" table:formula="of:=+[.C290]/[.C$423]" table:style-name="ce35">
              <text:p>0,0%</text:p>
            </table:table-cell>
            <table:table-cell table:number-columns-repeated="16380"/>
          </table:table-row>
          <table:table-row table:style-name="ro1" table:visibility="collapse">
            <table:table-cell office:value-type="string" table:style-name="ce34">
              <text:p>5.03.02</text:p>
            </table:table-cell>
            <table:table-cell office:value-type="string" table:style-name="ce33">
              <text:p>Edificios preexistentes<text:s/></text:p>
            </table:table-cell>
            <table:table-cell table:style-name="ce36"/>
            <table:table-cell office:value-type="percentage" office:value="0" table:formula="of:=+[.C291]/[.C$423]" table:style-name="ce35">
              <text:p>0,0%</text:p>
            </table:table-cell>
            <table:table-cell table:number-columns-repeated="16380"/>
          </table:table-row>
          <table:table-row table:style-name="ro1" table:visibility="collapse">
            <table:table-cell office:value-type="string" table:style-name="ce34">
              <text:p>5.03.99</text:p>
            </table:table-cell>
            <table:table-cell office:value-type="string" table:style-name="ce33">
              <text:p>Otras obras preexistentes</text:p>
            </table:table-cell>
            <table:table-cell table:style-name="ce36"/>
            <table:table-cell office:value-type="percentage" office:value="0" table:formula="of:=+[.C292]/[.C$423]" table:style-name="ce35">
              <text:p>0,0%</text:p>
            </table:table-cell>
            <table:table-cell table:number-columns-repeated="16380"/>
          </table:table-row>
          <table:table-row table:style-name="ro1" table:visibility="collapse">
            <table:table-cell table:style-name="ce34"/>
            <table:table-cell table:style-name="ce33"/>
            <table:table-cell table:style-name="ce36"/>
            <table:table-cell office:value-type="percentage" office:value="0" table:formula="of:=+[.C293]/[.C$423]" table:style-name="ce35">
              <text:p>0,0%</text:p>
            </table:table-cell>
            <table:table-cell table:number-columns-repeated="16380"/>
          </table:table-row>
          <table:table-row table:style-name="ro1" table:visibility="collapse">
            <table:table-cell office:value-type="float" office:value="5.99" table:style-name="ce29">
              <text:p>5,99</text:p>
            </table:table-cell>
            <table:table-cell office:value-type="string" table:style-name="ce37">
              <text:p>BIENES DURADEROS DIVERSOS</text:p>
            </table:table-cell>
            <table:table-cell table:style-name="ce36"/>
            <table:table-cell office:value-type="percentage" office:value="0" table:formula="of:=+[.C294]/[.C$423]" table:style-name="ce35">
              <text:p>0,0%</text:p>
            </table:table-cell>
            <table:table-cell table:number-columns-repeated="16380"/>
          </table:table-row>
          <table:table-row table:style-name="ro1" table:visibility="collapse">
            <table:table-cell table:style-name="ce34"/>
            <table:table-cell table:style-name="ce33"/>
            <table:table-cell table:style-name="ce36"/>
            <table:table-cell office:value-type="percentage" office:value="0" table:formula="of:=+[.C295]/[.C$423]" table:style-name="ce35">
              <text:p>0,0%</text:p>
            </table:table-cell>
            <table:table-cell table:number-columns-repeated="16380"/>
          </table:table-row>
          <table:table-row table:style-name="ro1" table:visibility="collapse">
            <table:table-cell office:value-type="string" table:style-name="ce34">
              <text:p>5.99.01</text:p>
            </table:table-cell>
            <table:table-cell office:value-type="string" table:style-name="ce33">
              <text:p>Semovientes<text:s/></text:p>
            </table:table-cell>
            <table:table-cell table:style-name="ce36"/>
            <table:table-cell office:value-type="percentage" office:value="0" table:formula="of:=+[.C296]/[.C$423]" table:style-name="ce35">
              <text:p>0,0%</text:p>
            </table:table-cell>
            <table:table-cell table:number-columns-repeated="16380"/>
          </table:table-row>
          <table:table-row table:style-name="ro1" table:visibility="collapse">
            <table:table-cell office:value-type="string" table:style-name="ce34">
              <text:p>5.99.02</text:p>
            </table:table-cell>
            <table:table-cell office:value-type="string" table:style-name="ce33">
              <text:p>Piezas y obras de colección</text:p>
            </table:table-cell>
            <table:table-cell table:style-name="ce36"/>
            <table:table-cell office:value-type="percentage" office:value="0" table:formula="of:=+[.C297]/[.C$423]" table:style-name="ce35">
              <text:p>0,0%</text:p>
            </table:table-cell>
            <table:table-cell table:number-columns-repeated="16380"/>
          </table:table-row>
          <table:table-row table:style-name="ro1" table:visibility="collapse">
            <table:table-cell office:value-type="string" table:style-name="ce34">
              <text:p>5.99.03</text:p>
            </table:table-cell>
            <table:table-cell office:value-type="string" table:style-name="ce33">
              <text:p>Bienes intangibles<text:s/></text:p>
            </table:table-cell>
            <table:table-cell table:style-name="ce36"/>
            <table:table-cell office:value-type="percentage" office:value="0" table:formula="of:=+[.C298]/[.C$423]" table:style-name="ce35">
              <text:p>0,0%</text:p>
            </table:table-cell>
            <table:table-cell table:number-columns-repeated="16380"/>
          </table:table-row>
          <table:table-row table:style-name="ro1" table:visibility="collapse">
            <table:table-cell office:value-type="string" table:style-name="ce34">
              <text:p>5.99.99</text:p>
            </table:table-cell>
            <table:table-cell office:value-type="string" table:style-name="ce33">
              <text:p>Otros bienes duraderos</text:p>
            </table:table-cell>
            <table:table-cell table:style-name="ce36"/>
            <table:table-cell office:value-type="percentage" office:value="0" table:formula="of:=+[.C299]/[.C$423]" table:style-name="ce35">
              <text:p>0,0%</text:p>
            </table:table-cell>
            <table:table-cell table:number-columns-repeated="16380"/>
          </table:table-row>
          <table:table-row table:style-name="ro1" table:visibility="collapse">
            <table:table-cell table:style-name="ce34"/>
            <table:table-cell table:style-name="ce33"/>
            <table:table-cell table:style-name="ce36"/>
            <table:table-cell office:value-type="percentage" office:value="0" table:formula="of:=+[.C300]/[.C$423]" table:style-name="ce35">
              <text:p>0,0%</text:p>
            </table:table-cell>
            <table:table-cell table:number-columns-repeated="16380"/>
          </table:table-row>
          <table:table-row table:style-name="ro1" table:visibility="collapse">
            <table:table-cell table:style-name="ce34"/>
            <table:table-cell table:style-name="ce33"/>
            <table:table-cell table:style-name="ce36"/>
            <table:table-cell table:style-name="ce35"/>
            <table:table-cell table:number-columns-repeated="16380"/>
          </table:table-row>
        </table:table-row-group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37">
            <text:p>TRANSFERENCIAS CORRIENTES<text:s/></text:p>
          </table:table-cell>
          <table:table-cell office:value-type="float" office:value="50000" table:formula="of:=+[.C305]+[.C324]+[.C349]+[.C344]" table:style-name="ce38">
            <text:p><text:s/>50 000<text:s text:c="3"/></text:p>
          </table:table-cell>
          <table:table-cell office:value-type="percentage" office:value="3.7077649358582514E-5" table:formula="of:=+[.C302]/[.C$423]" table:style-name="ce26">
            <text:p>0,0%</text:p>
          </table:table-cell>
          <table:table-cell table:number-columns-repeated="16380"/>
        </table:table-row>
        <table:table-row table:style-name="ro1">
          <table:table-cell table:style-name="ce29"/>
          <table:table-cell table:style-name="ce37"/>
          <table:table-cell table:style-name="ce36"/>
          <table:table-cell table:style-name="ce35"/>
          <table:table-cell table:number-columns-repeated="16380"/>
        </table:table-row>
        <table:table-row-group>
          <table:table-row table:style-name="ro1">
            <table:table-cell table:style-name="ce34"/>
            <table:table-cell table:style-name="ce33"/>
            <table:table-cell table:style-name="ce36"/>
            <table:table-cell table:style-name="ce35"/>
            <table:table-cell table:number-columns-repeated="16380"/>
          </table:table-row>
        </table:table-row-group>
        <table:table-row table:style-name="ro1">
          <table:table-cell table:style-name="ce34"/>
          <table:table-cell office:value-type="string" table:style-name="ce37">
            <text:p>TRANSFERENCIAS CORRIENTES AL SECTOR PÚBLICO</text:p>
          </table:table-cell>
          <table:table-cell office:value-type="float" office:value="50000" table:formula="of:=SUM([.C307:.C315])" table:style-name="ce38">
            <text:p><text:s/>50 000<text:s text:c="3"/></text:p>
          </table:table-cell>
          <table:table-cell office:value-type="percentage" office:value="3.7077649358582514E-5" table:formula="of:=+[.C305]/[.C$423]" table:style-name="ce26">
            <text:p>0,0%</text:p>
          </table:table-cell>
          <table:table-cell table:number-columns-repeated="16380" table:style-name="ce2"/>
        </table:table-row>
        <table:table-row table:style-name="ro1">
          <table:table-cell table:style-name="ce29"/>
          <table:table-cell table:style-name="ce33"/>
          <table:table-cell table:style-name="ce36"/>
          <table:table-cell table:style-name="ce35"/>
          <table:table-cell table:number-columns-repeated="16380" table:style-name="ce2"/>
        </table:table-row>
        <table:table-row table:style-name="ro8">
          <table:table-cell table:style-name="ce34"/>
          <table:table-cell office:value-type="string" table:style-name="ce33">
            <text:p>Transferencias corrientes al Gobierno Central<text:s/></text:p>
          </table:table-cell>
          <table:table-cell office:value-type="float" office:value="50000" table:formula="of:=['file:///Q:/2018/PresupSTAP2018/PresupEgresos2018.xls'#Prog_1.C307]" table:style-name="ce36">
            <text:p><text:s/>50 000<text:s text:c="3"/></text:p>
          </table:table-cell>
          <table:table-cell office:value-type="percentage" office:value="3.7077649358582514E-5" table:formula="of:=+[.C307]/[.C$423]" table:style-name="ce35">
            <text:p>0,0%</text:p>
          </table:table-cell>
          <table:table-cell table:style-name="ce39"/>
          <table:table-cell table:number-columns-repeated="16379"/>
        </table:table-row>
        <table:table-row-group table:display="false">
          <table:table-row table:style-name="ro8" table:visibility="collapse">
            <table:table-cell table:style-name="ce34"/>
            <table:table-cell office:value-type="string" table:style-name="ce33">
              <text:p>Transferencias corrientes a Órganos Desconcentrados<text:s/></text:p>
            </table:table-cell>
            <table:table-cell table:style-name="ce36"/>
            <table:table-cell office:value-type="percentage" office:value="0" table:formula="of:=+[.C308]/[.C$423]" table:style-name="ce35">
              <text:p>0,0%</text:p>
            </table:table-cell>
            <table:table-cell table:number-columns-repeated="16380" table:style-name="ce2"/>
          </table:table-row>
          <table:table-row table:style-name="ro8" table:visibility="collapse">
            <table:table-cell table:style-name="ce34"/>
            <table:table-cell office:value-type="string" table:style-name="ce33">
              <text:p>Transferencias corrientes a Instituciones Desc. no <text:s/>Empresariales</text:p>
            </table:table-cell>
            <table:table-cell table:style-name="ce36"/>
            <table:table-cell office:value-type="percentage" office:value="0" table:formula="of:=+[.C309]/[.C$423]" table:style-name="ce35">
              <text:p>0,0%</text:p>
            </table:table-cell>
            <table:table-cell table:number-columns-repeated="16380" table:style-name="ce2"/>
          </table:table-row>
          <table:table-row table:style-name="ro8" table:visibility="collapse">
            <table:table-cell table:style-name="ce34"/>
            <table:table-cell office:value-type="string" table:style-name="ce33">
              <text:p>Transferencias corrientes a Gobiernos Locales</text:p>
            </table:table-cell>
            <table:table-cell table:style-name="ce36"/>
            <table:table-cell office:value-type="percentage" office:value="0" table:formula="of:=+[.C310]/[.C$423]" table:style-name="ce35">
              <text:p>0,0%</text:p>
            </table:table-cell>
            <table:table-cell table:number-columns-repeated="16380" table:style-name="ce2"/>
          </table:table-row>
          <table:table-row table:style-name="ro8" table:visibility="collapse">
            <table:table-cell table:style-name="ce34"/>
            <table:table-cell office:value-type="string" table:style-name="ce33">
              <text:p>Transferencias corrientes a Empresas Públicas no Financieras<text:s/></text:p>
            </table:table-cell>
            <table:table-cell table:style-name="ce36"/>
            <table:table-cell office:value-type="percentage" office:value="0" table:formula="of:=+[.C311]/[.C$423]" table:style-name="ce35">
              <text:p>0,0%</text:p>
            </table:table-cell>
            <table:table-cell table:number-columns-repeated="16380" table:style-name="ce2"/>
          </table:table-row>
          <table:table-row table:style-name="ro8" table:visibility="collapse">
            <table:table-cell table:style-name="ce34"/>
            <table:table-cell office:value-type="string" table:style-name="ce33">
              <text:p>Transferencias corrientes a Instituciones Públicas Financieras<text:s text:c="2"/></text:p>
            </table:table-cell>
            <table:table-cell table:style-name="ce36"/>
            <table:table-cell office:value-type="percentage" office:value="0" table:formula="of:=+[.C312]/[.C$423]" table:style-name="ce35">
              <text:p>0,0%</text:p>
            </table:table-cell>
            <table:table-cell table:number-columns-repeated="16380" table:style-name="ce2"/>
          </table:table-row>
          <table:table-row table:style-name="ro8" table:visibility="collapse">
            <table:table-cell table:style-name="ce34"/>
            <table:table-cell office:value-type="string" table:style-name="ce33">
              <text:p>Dividendos</text:p>
            </table:table-cell>
            <table:table-cell table:style-name="ce36"/>
            <table:table-cell office:value-type="percentage" office:value="0" table:formula="of:=+[.C313]/[.C$423]" table:style-name="ce35">
              <text:p>0,0%</text:p>
            </table:table-cell>
            <table:table-cell table:number-columns-repeated="16380" table:style-name="ce2"/>
          </table:table-row>
          <table:table-row table:style-name="ro8" table:visibility="collapse">
            <table:table-cell table:style-name="ce34"/>
            <table:table-cell office:value-type="string" table:style-name="ce33">
              <text:p>Fondos en fideicomiso para gasto corriente</text:p>
            </table:table-cell>
            <table:table-cell table:style-name="ce36"/>
            <table:table-cell office:value-type="percentage" office:value="0" table:formula="of:=+[.C314]/[.C$423]" table:style-name="ce35">
              <text:p>0,0%</text:p>
            </table:table-cell>
            <table:table-cell table:number-columns-repeated="16380" table:style-name="ce2"/>
          </table:table-row>
          <table:table-row table:style-name="ro8" table:visibility="collapse">
            <table:table-cell table:style-name="ce34"/>
            <table:table-cell office:value-type="string" table:style-name="ce33">
              <text:p>Impuestos <text:s/>por transferir</text:p>
            </table:table-cell>
            <table:table-cell table:style-name="ce36"/>
            <table:table-cell office:value-type="percentage" office:value="0" table:formula="of:=+[.C315]/[.C$423]" table:style-name="ce35">
              <text:p>0,0%</text:p>
            </table:table-cell>
            <table:table-cell table:number-columns-repeated="16380" table:style-name="ce2"/>
          </table:table-row>
          <table:table-row table:style-name="ro8" table:visibility="collapse">
            <table:table-cell table:style-name="ce34"/>
            <table:table-cell table:style-name="ce33"/>
            <table:table-cell table:style-name="ce36"/>
            <table:table-cell office:value-type="percentage" office:value="0" table:formula="of:=+[.C316]/[.C$423]" table:style-name="ce35">
              <text:p>0,0%</text:p>
            </table:table-cell>
            <table:table-cell table:number-columns-repeated="16380" table:style-name="ce2"/>
          </table:table-row>
          <table:table-row table:style-name="ro8" table:visibility="collapse">
            <table:table-cell table:style-name="ce34"/>
            <table:table-cell office:value-type="string" table:style-name="ce37">
              <text:p>TRANSFERENCIAS CORRIENTES A PERSONAS</text:p>
            </table:table-cell>
            <table:table-cell office:value-type="float" office:value="0" table:formula="of:=SUM([.C319:.C322])" table:style-name="ce32">
              <text:p><text:s/>-<text:s text:c="5"/></text:p>
            </table:table-cell>
            <table:table-cell office:value-type="percentage" office:value="0" table:formula="of:=+[.C317]/[.C$423]" table:style-name="ce31">
              <text:p>0,0%</text:p>
            </table:table-cell>
            <table:table-cell table:number-columns-repeated="16380" table:style-name="ce2"/>
          </table:table-row>
          <table:table-row table:style-name="ro8" table:visibility="collapse">
            <table:table-cell table:style-name="ce29"/>
            <table:table-cell table:style-name="ce33"/>
            <table:table-cell table:style-name="ce36"/>
            <table:table-cell office:value-type="percentage" office:value="0" table:formula="of:=+[.C318]/[.C$423]" table:style-name="ce35">
              <text:p>0,0%</text:p>
            </table:table-cell>
            <table:table-cell table:number-columns-repeated="16380" table:style-name="ce2"/>
          </table:table-row>
          <table:table-row table:style-name="ro8" table:visibility="collapse">
            <table:table-cell table:style-name="ce34"/>
            <table:table-cell office:value-type="string" table:style-name="ce33">
              <text:p>Becas a funcionarios<text:s/></text:p>
            </table:table-cell>
            <table:table-cell table:style-name="ce36"/>
            <table:table-cell office:value-type="percentage" office:value="0" table:formula="of:=+[.C319]/[.C$423]" table:style-name="ce35">
              <text:p>0,0%</text:p>
            </table:table-cell>
            <table:table-cell table:number-columns-repeated="16380" table:style-name="ce2"/>
          </table:table-row>
          <table:table-row table:style-name="ro8" table:visibility="collapse">
            <table:table-cell table:style-name="ce34"/>
            <table:table-cell office:value-type="string" table:style-name="ce33">
              <text:p>Becas a terceras personas</text:p>
            </table:table-cell>
            <table:table-cell table:style-name="ce36"/>
            <table:table-cell office:value-type="percentage" office:value="0" table:formula="of:=+[.C320]/[.C$423]" table:style-name="ce35">
              <text:p>0,0%</text:p>
            </table:table-cell>
            <table:table-cell table:number-columns-repeated="16380" table:style-name="ce2"/>
          </table:table-row>
          <table:table-row table:style-name="ro8" table:visibility="collapse">
            <table:table-cell table:style-name="ce34"/>
            <table:table-cell office:value-type="string" table:style-name="ce33">
              <text:p>Ayudas a funcionarios<text:s/></text:p>
            </table:table-cell>
            <table:table-cell table:style-name="ce36"/>
            <table:table-cell office:value-type="percentage" office:value="0" table:formula="of:=+[.C321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table:style-name="ce34"/>
            <table:table-cell office:value-type="string" table:style-name="ce33">
              <text:p>Otras transferencias a personas</text:p>
            </table:table-cell>
            <table:table-cell table:style-name="ce36"/>
            <table:table-cell office:value-type="percentage" office:value="0" table:formula="of:=+[.C322]/[.C$423]" table:style-name="ce35">
              <text:p>0,0%</text:p>
            </table:table-cell>
            <table:table-cell table:number-columns-repeated="16380"/>
          </table:table-row>
        </table:table-row-group>
        <table:table-row table:style-name="ro8">
          <table:table-cell table:style-name="ce34"/>
          <table:table-cell table:style-name="ce33"/>
          <table:table-cell table:style-name="ce36"/>
          <table:table-cell table:style-name="ce35"/>
          <table:table-cell table:number-columns-repeated="16380"/>
        </table:table-row>
        <table:table-row table:style-name="ro8">
          <table:table-cell table:style-name="ce34"/>
          <table:table-cell office:value-type="string" table:style-name="ce37">
            <text:p>PRESTACIONES</text:p>
          </table:table-cell>
          <table:table-cell office:value-type="float" office:value="0" table:formula="of:=SUM([.C326:.C331])" table:style-name="ce38">
            <text:p><text:s/>-<text:s text:c="5"/></text:p>
          </table:table-cell>
          <table:table-cell office:value-type="percentage" office:value="0" table:formula="of:=+[.C324]/[.C$423]" table:style-name="ce26">
            <text:p>0,0%</text:p>
          </table:table-cell>
          <table:table-cell table:number-columns-repeated="16380"/>
        </table:table-row>
        <table:table-row table:style-name="ro8">
          <table:table-cell table:style-name="ce29"/>
          <table:table-cell table:style-name="ce33"/>
          <table:table-cell table:style-name="ce36"/>
          <table:table-cell office:value-type="percentage" office:value="0" table:formula="of:=+[.C325]/[.C$423]" table:style-name="ce35">
            <text:p>0,0%</text:p>
          </table:table-cell>
          <table:table-cell table:number-columns-repeated="16380"/>
        </table:table-row>
        <table:table-row table:style-name="ro8">
          <table:table-cell table:style-name="ce34"/>
          <table:table-cell office:value-type="string" table:style-name="ce33">
            <text:p>Prestaciones legales<text:s/></text:p>
          </table:table-cell>
          <table:table-cell office:value-type="float" office:value="0" table:style-name="ce36">
            <text:p><text:s/>-<text:s text:c="5"/></text:p>
          </table:table-cell>
          <table:table-cell office:value-type="percentage" office:value="0" table:formula="of:=+[.C326]/[.C$423]" table:style-name="ce35">
            <text:p>0,0%</text:p>
          </table:table-cell>
          <table:table-cell table:number-columns-repeated="16380"/>
        </table:table-row>
        <table:table-row-group table:display="false">
          <table:table-row table:style-name="ro8" table:visibility="collapse">
            <table:table-cell table:style-name="ce34"/>
            <table:table-cell office:value-type="string" table:style-name="ce33">
              <text:p>Pensiones y jubilaciones contributivas<text:s/></text:p>
            </table:table-cell>
            <table:table-cell table:style-name="ce36"/>
            <table:table-cell office:value-type="percentage" office:value="0" table:formula="of:=+[.C327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table:style-name="ce34"/>
            <table:table-cell office:value-type="string" table:style-name="ce33">
              <text:p>Pensiones <text:s text:c="2"/>no contributivas<text:s/></text:p>
            </table:table-cell>
            <table:table-cell table:style-name="ce36"/>
            <table:table-cell office:value-type="percentage" office:value="0" table:formula="of:=+[.C328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table:style-name="ce34"/>
            <table:table-cell office:value-type="string" table:style-name="ce33">
              <text:p>Decimotercer mes de pensiones y jubilaciones</text:p>
            </table:table-cell>
            <table:table-cell table:style-name="ce36"/>
            <table:table-cell office:value-type="percentage" office:value="0" table:formula="of:=+[.C329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table:style-name="ce34"/>
            <table:table-cell office:value-type="string" table:style-name="ce33">
              <text:p>Cuota pat. de pens. y jubi., contributivas y no contributivas</text:p>
            </table:table-cell>
            <table:table-cell table:style-name="ce36"/>
            <table:table-cell office:value-type="percentage" office:value="0" table:formula="of:=+[.C330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table:style-name="ce34"/>
            <table:table-cell office:value-type="string" table:style-name="ce33">
              <text:p>Otras prestaciones a terceras personas</text:p>
            </table:table-cell>
            <table:table-cell table:style-name="ce36"/>
            <table:table-cell office:value-type="percentage" office:value="0" table:formula="of:=+[.C331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table:style-name="ce34"/>
            <table:table-cell table:style-name="ce33"/>
            <table:table-cell table:style-name="ce36"/>
            <table:table-cell office:value-type="percentage" office:value="0" table:formula="of:=+[.C332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office:value-type="float" office:value="6.04" table:style-name="ce29">
              <text:p>6,04</text:p>
            </table:table-cell>
            <table:table-cell office:value-type="string" table:style-name="ce37">
              <text:p>TRANS. CORRIENTES A ENT. PRIV. SIN <text:s/>FINES DE LUCRO<text:s/></text:p>
            </table:table-cell>
            <table:table-cell office:value-type="float" office:value="0" table:formula="of:=SUM([.C335:.C338])" table:style-name="ce32">
              <text:p><text:s/>-<text:s text:c="5"/></text:p>
            </table:table-cell>
            <table:table-cell office:value-type="percentage" office:value="0" table:formula="of:=+[.C333]/[.C$423]" table:style-name="ce31">
              <text:p>0,0%</text:p>
            </table:table-cell>
            <table:table-cell table:number-columns-repeated="16380"/>
          </table:table-row>
          <table:table-row table:style-name="ro8" table:visibility="collapse">
            <table:table-cell table:style-name="ce34"/>
            <table:table-cell table:style-name="ce33"/>
            <table:table-cell table:style-name="ce36"/>
            <table:table-cell office:value-type="percentage" office:value="0" table:formula="of:=+[.C334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office:value-type="string" table:style-name="ce34">
              <text:p>6.04.01</text:p>
            </table:table-cell>
            <table:table-cell office:value-type="string" table:style-name="ce33">
              <text:p>Transferencias corrientes a asociaciones</text:p>
            </table:table-cell>
            <table:table-cell table:style-name="ce36"/>
            <table:table-cell office:value-type="percentage" office:value="0" table:formula="of:=+[.C335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office:value-type="string" table:style-name="ce34">
              <text:p>6.04.02</text:p>
            </table:table-cell>
            <table:table-cell office:value-type="string" table:style-name="ce33">
              <text:p>Transferencias corrientes a fundaciones<text:s text:c="10"/></text:p>
            </table:table-cell>
            <table:table-cell table:style-name="ce36"/>
            <table:table-cell office:value-type="percentage" office:value="0" table:formula="of:=+[.C336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office:value-type="string" table:style-name="ce34">
              <text:p>6.04.03</text:p>
            </table:table-cell>
            <table:table-cell office:value-type="string" table:style-name="ce33">
              <text:p>Transferencias corrientes a cooperativas</text:p>
            </table:table-cell>
            <table:table-cell table:style-name="ce36"/>
            <table:table-cell office:value-type="percentage" office:value="0" table:formula="of:=+[.C337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office:value-type="string" table:style-name="ce34">
              <text:p>6.04.04</text:p>
            </table:table-cell>
            <table:table-cell office:value-type="string" table:style-name="ce33">
              <text:p>Tran. corrientes a otras entidades priv. sin fines de lucro<text:s text:c="9"/></text:p>
            </table:table-cell>
            <table:table-cell table:style-name="ce36"/>
            <table:table-cell office:value-type="percentage" office:value="0" table:formula="of:=+[.C338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table:style-name="ce34"/>
            <table:table-cell table:style-name="ce33"/>
            <table:table-cell table:style-name="ce36"/>
            <table:table-cell office:value-type="percentage" office:value="0" table:formula="of:=+[.C339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office:value-type="float" office:value="6.05" table:style-name="ce29">
              <text:p>6,05</text:p>
            </table:table-cell>
            <table:table-cell office:value-type="string" table:style-name="ce37">
              <text:p>TRANSFERENCIAS CORRIENTES A EMPRESAS PRIVADAS</text:p>
            </table:table-cell>
            <table:table-cell office:value-type="float" office:value="0" table:formula="of:=SUM([.C342])" table:style-name="ce32">
              <text:p><text:s/>-<text:s text:c="5"/></text:p>
            </table:table-cell>
            <table:table-cell office:value-type="percentage" office:value="0" table:formula="of:=+[.C340]/[.C$423]" table:style-name="ce31">
              <text:p>0,0%</text:p>
            </table:table-cell>
            <table:table-cell table:number-columns-repeated="16380"/>
          </table:table-row>
          <table:table-row table:style-name="ro8" table:visibility="collapse">
            <table:table-cell table:style-name="ce34"/>
            <table:table-cell table:style-name="ce33"/>
            <table:table-cell table:style-name="ce36"/>
            <table:table-cell office:value-type="percentage" office:value="0" table:formula="of:=+[.C341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office:value-type="string" table:style-name="ce34">
              <text:p>6.05.01</text:p>
            </table:table-cell>
            <table:table-cell office:value-type="string" table:style-name="ce33">
              <text:p>Transferencias corrientes a empresas privadas</text:p>
            </table:table-cell>
            <table:table-cell table:style-name="ce36"/>
            <table:table-cell office:value-type="percentage" office:value="0" table:formula="of:=+[.C342]/[.C$423]" table:style-name="ce35">
              <text:p>0,0%</text:p>
            </table:table-cell>
            <table:table-cell table:number-columns-repeated="16380"/>
          </table:table-row>
        </table:table-row-group>
        <table:table-row table:style-name="ro8">
          <table:table-cell table:style-name="ce34"/>
          <table:table-cell table:style-name="ce33"/>
          <table:table-cell table:style-name="ce36"/>
          <table:table-cell office:value-type="percentage" office:value="0" table:formula="of:=+[.C343]/[.C$423]" table:style-name="ce35">
            <text:p>0,0%</text:p>
          </table:table-cell>
          <table:table-cell table:number-columns-repeated="16380"/>
        </table:table-row>
        <table:table-row table:style-name="ro8">
          <table:table-cell office:value-type="float" office:value="6.06" table:style-name="ce29">
            <text:p>6,06</text:p>
          </table:table-cell>
          <table:table-cell office:value-type="string" table:style-name="ce37">
            <text:p>OTRAS TRANSFERENCIAS CORRIENTES AL SECTOR PRIVADO<text:s/></text:p>
          </table:table-cell>
          <table:table-cell office:value-type="float" office:value="0" table:formula="of:=SUM([.C346:.C347])" table:style-name="ce38">
            <text:p><text:s/>-<text:s text:c="5"/></text:p>
          </table:table-cell>
          <table:table-cell office:value-type="percentage" office:value="0" table:formula="of:=+[.C344]/[.C$423]" table:style-name="ce26">
            <text:p>0,0%</text:p>
          </table:table-cell>
          <table:table-cell table:number-columns-repeated="16380" table:style-name="ce23"/>
        </table:table-row>
        <table:table-row table:style-name="ro8">
          <table:table-cell table:style-name="ce34"/>
          <table:table-cell table:style-name="ce33"/>
          <table:table-cell table:style-name="ce36"/>
          <table:table-cell office:value-type="percentage" office:value="0" table:formula="of:=+[.C345]/[.C$423]" table:style-name="ce35">
            <text:p>0,0%</text:p>
          </table:table-cell>
          <table:table-cell table:number-columns-repeated="16380"/>
        </table:table-row>
        <table:table-row table:style-name="ro8">
          <table:table-cell office:value-type="string" table:style-name="ce34">
            <text:p>6.06.01</text:p>
          </table:table-cell>
          <table:table-cell office:value-type="string" table:style-name="ce33">
            <text:p>Indemnizaciones</text:p>
          </table:table-cell>
          <table:table-cell office:value-type="float" office:value="0" table:style-name="ce36">
            <text:p><text:s/>-<text:s text:c="5"/></text:p>
          </table:table-cell>
          <table:table-cell office:value-type="percentage" office:value="0" table:formula="of:=+[.C346]/[.C$423]" table:style-name="ce35">
            <text:p>0,0%</text:p>
          </table:table-cell>
          <table:table-cell table:number-columns-repeated="16380"/>
        </table:table-row>
        <table:table-row-group table:display="false">
          <table:table-row table:style-name="ro8" table:visibility="collapse">
            <table:table-cell office:value-type="string" table:style-name="ce34">
              <text:p>6.06.02</text:p>
            </table:table-cell>
            <table:table-cell office:value-type="string" table:style-name="ce33">
              <text:p>Reintegros o devoluciones</text:p>
            </table:table-cell>
            <table:table-cell table:style-name="ce36"/>
            <table:table-cell office:value-type="percentage" office:value="0" table:formula="of:=+[.C347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table:style-name="ce34"/>
            <table:table-cell table:style-name="ce33"/>
            <table:table-cell table:style-name="ce36"/>
            <table:table-cell office:value-type="percentage" office:value="0" table:formula="of:=+[.C348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office:value-type="float" office:value="6.07" table:style-name="ce29">
              <text:p>6,07</text:p>
            </table:table-cell>
            <table:table-cell office:value-type="string" table:style-name="ce37">
              <text:p>TRANSFERENCIAS CORRIENTES AL SECTOR EXTERNO</text:p>
            </table:table-cell>
            <table:table-cell office:value-type="float" office:value="0" table:formula="of:=+[.C351]" table:style-name="ce32">
              <text:p><text:s/>-<text:s text:c="5"/></text:p>
            </table:table-cell>
            <table:table-cell office:value-type="percentage" office:value="0" table:formula="of:=+[.C349]/[.C$423]" table:style-name="ce31">
              <text:p>0,0%</text:p>
            </table:table-cell>
            <table:table-cell table:number-columns-repeated="16380"/>
          </table:table-row>
          <table:table-row table:style-name="ro8" table:visibility="collapse">
            <table:table-cell table:style-name="ce34"/>
            <table:table-cell table:style-name="ce33"/>
            <table:table-cell table:style-name="ce36"/>
            <table:table-cell office:value-type="percentage" office:value="0" table:formula="of:=+[.C350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office:value-type="string" table:style-name="ce34">
              <text:p>6.07.01</text:p>
            </table:table-cell>
            <table:table-cell office:value-type="string" table:style-name="ce33">
              <text:p>Transferencias corrientes a organismos internacionales<text:s/></text:p>
            </table:table-cell>
            <table:table-cell table:style-name="ce36"/>
            <table:table-cell office:value-type="percentage" office:value="0" table:formula="of:=+[.C351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office:value-type="string" table:style-name="ce34">
              <text:p>6.07.02</text:p>
            </table:table-cell>
            <table:table-cell office:value-type="string" table:style-name="ce33">
              <text:p>Otras transferencias corrientes al sector externo<text:s text:c="2"/></text:p>
            </table:table-cell>
            <table:table-cell table:style-name="ce36"/>
            <table:table-cell office:value-type="percentage" office:value="0" table:formula="of:=+[.C352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table:style-name="ce34"/>
            <table:table-cell table:style-name="ce33"/>
            <table:table-cell table:style-name="ce36"/>
            <table:table-cell office:value-type="percentage" office:value="0" table:formula="of:=+[.C353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table:style-name="ce34"/>
            <table:table-cell table:style-name="ce33"/>
            <table:table-cell table:style-name="ce36"/>
            <table:table-cell office:value-type="percentage" office:value="0" table:formula="of:=+[.C354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office:value-type="float" office:value="7" table:style-name="ce29">
              <text:p>7</text:p>
            </table:table-cell>
            <table:table-cell office:value-type="string" table:style-name="ce37">
              <text:p>TRANSFERENCIAS DE CAPITAL<text:s/></text:p>
            </table:table-cell>
            <table:table-cell office:value-type="float" office:value="0" table:formula="of:=SUM([.C358]+[.C368]+[.C372]+[.C379]+[.C383])" table:style-name="ce32">
              <text:p><text:s/>-<text:s text:c="5"/></text:p>
            </table:table-cell>
            <table:table-cell office:value-type="percentage" office:value="0" table:formula="of:=+[.C355]/[.C$423]" table:style-name="ce31">
              <text:p>0,0%</text:p>
            </table:table-cell>
            <table:table-cell table:number-columns-repeated="16380"/>
          </table:table-row>
          <table:table-row table:style-name="ro8" table:visibility="collapse">
            <table:table-cell table:style-name="ce34"/>
            <table:table-cell table:style-name="ce33"/>
            <table:table-cell table:style-name="ce36"/>
            <table:table-cell office:value-type="percentage" office:value="0" table:formula="of:=+[.C356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table:style-name="ce34"/>
            <table:table-cell table:style-name="ce33"/>
            <table:table-cell table:style-name="ce36"/>
            <table:table-cell office:value-type="percentage" office:value="0" table:formula="of:=+[.C357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office:value-type="float" office:value="7.01" table:style-name="ce29">
              <text:p>7,01</text:p>
            </table:table-cell>
            <table:table-cell office:value-type="string" table:style-name="ce37">
              <text:p>TRANSFERENCIAS DE CAPITAL AL SECTOR PÚBLICO</text:p>
            </table:table-cell>
            <table:table-cell office:value-type="float" office:value="0" table:formula="of:=SUM([.C360:.C366])" table:style-name="ce32">
              <text:p><text:s/>-<text:s text:c="5"/></text:p>
            </table:table-cell>
            <table:table-cell office:value-type="percentage" office:value="0" table:formula="of:=+[.C358]/[.C$423]" table:style-name="ce31">
              <text:p>0,0%</text:p>
            </table:table-cell>
            <table:table-cell table:number-columns-repeated="16380"/>
          </table:table-row>
          <table:table-row table:style-name="ro8" table:visibility="collapse">
            <table:table-cell table:style-name="ce34"/>
            <table:table-cell table:style-name="ce33"/>
            <table:table-cell table:style-name="ce36"/>
            <table:table-cell office:value-type="percentage" office:value="0" table:formula="of:=+[.C359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office:value-type="string" table:style-name="ce34">
              <text:p>7.01.01</text:p>
            </table:table-cell>
            <table:table-cell office:value-type="string" table:style-name="ce33">
              <text:p>Transferencias <text:s/>de capital al Gobierno Central<text:s/></text:p>
            </table:table-cell>
            <table:table-cell table:style-name="ce36"/>
            <table:table-cell office:value-type="percentage" office:value="0" table:formula="of:=+[.C360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office:value-type="string" table:style-name="ce34">
              <text:p>7.01.02</text:p>
            </table:table-cell>
            <table:table-cell office:value-type="string" table:style-name="ce33">
              <text:p>Transferencias de capital <text:s/>a Órganos Desconcentrados</text:p>
            </table:table-cell>
            <table:table-cell table:style-name="ce36"/>
            <table:table-cell office:value-type="percentage" office:value="0" table:formula="of:=+[.C361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office:value-type="string" table:style-name="ce34">
              <text:p>7.01.03</text:p>
            </table:table-cell>
            <table:table-cell office:value-type="string" table:style-name="ce33">
              <text:p>Transferencias de capital a Instituciones Desc. no Empresariales</text:p>
            </table:table-cell>
            <table:table-cell table:style-name="ce36"/>
            <table:table-cell office:value-type="percentage" office:value="0" table:formula="of:=+[.C362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office:value-type="string" table:style-name="ce34">
              <text:p>7.01.04</text:p>
            </table:table-cell>
            <table:table-cell office:value-type="string" table:style-name="ce33">
              <text:p>Transferencias de capital a Gobiernos Locales</text:p>
            </table:table-cell>
            <table:table-cell table:style-name="ce36"/>
            <table:table-cell office:value-type="percentage" office:value="0" table:formula="of:=+[.C363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office:value-type="string" table:style-name="ce34">
              <text:p>7.01.06</text:p>
            </table:table-cell>
            <table:table-cell office:value-type="string" table:style-name="ce33">
              <text:p>Transferencias de capital a Empresas Públicas no Financieras<text:s/></text:p>
            </table:table-cell>
            <table:table-cell table:style-name="ce36"/>
            <table:table-cell office:value-type="percentage" office:value="0" table:formula="of:=+[.C364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office:value-type="string" table:style-name="ce34">
              <text:p>7.01.06</text:p>
            </table:table-cell>
            <table:table-cell office:value-type="string" table:style-name="ce33">
              <text:p>Transferencias de capital a Instituciones Públicas Financieras<text:s/></text:p>
            </table:table-cell>
            <table:table-cell table:style-name="ce36"/>
            <table:table-cell office:value-type="percentage" office:value="0" table:formula="of:=+[.C365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office:value-type="string" table:style-name="ce34">
              <text:p>7.01.07</text:p>
            </table:table-cell>
            <table:table-cell office:value-type="string" table:style-name="ce33">
              <text:p>Fondos en fideicomiso para gasto de capital</text:p>
            </table:table-cell>
            <table:table-cell table:style-name="ce36"/>
            <table:table-cell office:value-type="percentage" office:value="0" table:formula="of:=+[.C366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table:style-name="ce34"/>
            <table:table-cell table:style-name="ce33"/>
            <table:table-cell table:style-name="ce36"/>
            <table:table-cell office:value-type="percentage" office:value="0" table:formula="of:=+[.C367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office:value-type="float" office:value="7.02" table:style-name="ce29">
              <text:p>7,02</text:p>
            </table:table-cell>
            <table:table-cell office:value-type="string" table:style-name="ce37">
              <text:p>TRANSFERENCIAS DE CAPITAL A PERSONAS</text:p>
            </table:table-cell>
            <table:table-cell office:value-type="float" office:value="0" table:formula="of:=SUM([.C370])" table:style-name="ce32">
              <text:p><text:s/>-<text:s text:c="5"/></text:p>
            </table:table-cell>
            <table:table-cell office:value-type="percentage" office:value="0" table:formula="of:=+[.C368]/[.C$423]" table:style-name="ce31">
              <text:p>0,0%</text:p>
            </table:table-cell>
            <table:table-cell table:number-columns-repeated="16380"/>
          </table:table-row>
          <table:table-row table:style-name="ro8" table:visibility="collapse">
            <table:table-cell table:style-name="ce34"/>
            <table:table-cell table:style-name="ce33"/>
            <table:table-cell table:style-name="ce36"/>
            <table:table-cell office:value-type="percentage" office:value="0" table:formula="of:=+[.C369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office:value-type="string" table:style-name="ce34">
              <text:p>7.02.01</text:p>
            </table:table-cell>
            <table:table-cell office:value-type="string" table:style-name="ce33">
              <text:p>Transferencias de capital a personas</text:p>
            </table:table-cell>
            <table:table-cell table:style-name="ce36"/>
            <table:table-cell office:value-type="percentage" office:value="0" table:formula="of:=+[.C370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table:style-name="ce34"/>
            <table:table-cell table:style-name="ce33"/>
            <table:table-cell table:style-name="ce36"/>
            <table:table-cell office:value-type="percentage" office:value="0" table:formula="of:=+[.C371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office:value-type="float" office:value="7.03" table:style-name="ce29">
              <text:p>7,03</text:p>
            </table:table-cell>
            <table:table-cell office:value-type="string" table:style-name="ce37">
              <text:p>TRANS. CAPITAL A ENT. PRI. SIN <text:s/>FINES DE LUCRO</text:p>
            </table:table-cell>
            <table:table-cell office:value-type="float" office:value="0" table:formula="of:=SUM([.C374:.C377])" table:style-name="ce32">
              <text:p><text:s/>-<text:s text:c="5"/></text:p>
            </table:table-cell>
            <table:table-cell office:value-type="percentage" office:value="0" table:formula="of:=+[.C372]/[.C$423]" table:style-name="ce31">
              <text:p>0,0%</text:p>
            </table:table-cell>
            <table:table-cell table:number-columns-repeated="16380"/>
          </table:table-row>
          <table:table-row table:style-name="ro8" table:visibility="collapse">
            <table:table-cell table:style-name="ce34"/>
            <table:table-cell table:style-name="ce33"/>
            <table:table-cell table:style-name="ce36"/>
            <table:table-cell office:value-type="percentage" office:value="0" table:formula="of:=+[.C373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office:value-type="string" table:style-name="ce34">
              <text:p>7.03.01</text:p>
            </table:table-cell>
            <table:table-cell office:value-type="string" table:style-name="ce33">
              <text:p>Transferencias de capital a asociaciones</text:p>
            </table:table-cell>
            <table:table-cell table:style-name="ce36"/>
            <table:table-cell office:value-type="percentage" office:value="0" table:formula="of:=+[.C374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office:value-type="string" table:style-name="ce34">
              <text:p>7.03.02</text:p>
            </table:table-cell>
            <table:table-cell office:value-type="string" table:style-name="ce33">
              <text:p>Transferencias de capital a fundaciones<text:s text:c="3"/></text:p>
            </table:table-cell>
            <table:table-cell table:style-name="ce36"/>
            <table:table-cell office:value-type="percentage" office:value="0" table:formula="of:=+[.C375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office:value-type="string" table:style-name="ce34">
              <text:p>7.03.03</text:p>
            </table:table-cell>
            <table:table-cell office:value-type="string" table:style-name="ce33">
              <text:p>Transferencias de capital a cooperativas</text:p>
            </table:table-cell>
            <table:table-cell table:style-name="ce36"/>
            <table:table-cell office:value-type="percentage" office:value="0" table:formula="of:=+[.C376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office:value-type="string" table:style-name="ce34">
              <text:p>7.03.99</text:p>
            </table:table-cell>
            <table:table-cell office:value-type="string" table:style-name="ce33">
              <text:p>Trans. de capital a otras entidades priv. sin fines de lucro</text:p>
            </table:table-cell>
            <table:table-cell table:style-name="ce36"/>
            <table:table-cell office:value-type="percentage" office:value="0" table:formula="of:=+[.C377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table:style-name="ce34"/>
            <table:table-cell table:style-name="ce33"/>
            <table:table-cell table:style-name="ce36"/>
            <table:table-cell office:value-type="percentage" office:value="0" table:formula="of:=+[.C378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office:value-type="float" office:value="7.04" table:style-name="ce29">
              <text:p>7,04</text:p>
            </table:table-cell>
            <table:table-cell office:value-type="string" table:style-name="ce37">
              <text:p>TRANSFERENCIAS DE CAPITAL A EMPRESAS PRIVADAS</text:p>
            </table:table-cell>
            <table:table-cell office:value-type="float" office:value="0" table:formula="of:=SUM([.C381])" table:style-name="ce32">
              <text:p><text:s/>-<text:s text:c="5"/></text:p>
            </table:table-cell>
            <table:table-cell office:value-type="percentage" office:value="0" table:formula="of:=+[.C379]/[.C$423]" table:style-name="ce31">
              <text:p>0,0%</text:p>
            </table:table-cell>
            <table:table-cell table:number-columns-repeated="16380"/>
          </table:table-row>
          <table:table-row table:style-name="ro8" table:visibility="collapse">
            <table:table-cell table:style-name="ce34"/>
            <table:table-cell table:style-name="ce33"/>
            <table:table-cell table:style-name="ce36"/>
            <table:table-cell office:value-type="percentage" office:value="0" table:formula="of:=+[.C380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office:value-type="string" table:style-name="ce34">
              <text:p>7.04.01</text:p>
            </table:table-cell>
            <table:table-cell office:value-type="string" table:style-name="ce33">
              <text:p>Transferencias de capital a empresas privadas</text:p>
            </table:table-cell>
            <table:table-cell table:style-name="ce36"/>
            <table:table-cell office:value-type="percentage" office:value="0" table:formula="of:=+[.C381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table:style-name="ce34"/>
            <table:table-cell table:style-name="ce33"/>
            <table:table-cell table:style-name="ce36"/>
            <table:table-cell office:value-type="percentage" office:value="0" table:formula="of:=+[.C382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office:value-type="float" office:value="7.05" table:style-name="ce29">
              <text:p>7,05</text:p>
            </table:table-cell>
            <table:table-cell office:value-type="string" table:style-name="ce37">
              <text:p>TRANSFERENCIAS DE CAPITAL AL SECTOR EXTERNO</text:p>
            </table:table-cell>
            <table:table-cell office:value-type="float" office:value="0" table:formula="of:=SUM([.C385:.C386])" table:style-name="ce32">
              <text:p><text:s/>-<text:s text:c="5"/></text:p>
            </table:table-cell>
            <table:table-cell office:value-type="percentage" office:value="0" table:formula="of:=+[.C383]/[.C$423]" table:style-name="ce31">
              <text:p>0,0%</text:p>
            </table:table-cell>
            <table:table-cell table:number-columns-repeated="16380"/>
          </table:table-row>
          <table:table-row table:style-name="ro8" table:visibility="collapse">
            <table:table-cell table:style-name="ce34"/>
            <table:table-cell table:style-name="ce33"/>
            <table:table-cell table:style-name="ce36"/>
            <table:table-cell office:value-type="percentage" office:value="0" table:formula="of:=+[.C384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office:value-type="string" table:style-name="ce34">
              <text:p>7.05.01</text:p>
            </table:table-cell>
            <table:table-cell office:value-type="string" table:style-name="ce33">
              <text:p>Transferencias de capital <text:s/>a organismos internacionales<text:s/></text:p>
            </table:table-cell>
            <table:table-cell table:style-name="ce36"/>
            <table:table-cell office:value-type="percentage" office:value="0" table:formula="of:=+[.C385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office:value-type="string" table:style-name="ce34">
              <text:p>7.05.02</text:p>
            </table:table-cell>
            <table:table-cell office:value-type="string" table:style-name="ce33">
              <text:p>Otras transferencias de capital al sector externo<text:s/></text:p>
            </table:table-cell>
            <table:table-cell table:style-name="ce36"/>
            <table:table-cell office:value-type="percentage" office:value="0" table:formula="of:=+[.C386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table:style-name="ce34"/>
            <table:table-cell table:style-name="ce33"/>
            <table:table-cell table:style-name="ce36"/>
            <table:table-cell office:value-type="percentage" office:value="0" table:formula="of:=+[.C387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table:style-name="ce34"/>
            <table:table-cell table:style-name="ce33"/>
            <table:table-cell table:style-name="ce36"/>
            <table:table-cell office:value-type="percentage" office:value="0" table:formula="of:=+[.C388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office:value-type="float" office:value="8" table:style-name="ce29">
              <text:p>8</text:p>
            </table:table-cell>
            <table:table-cell office:value-type="string" table:style-name="ce37">
              <text:p>AMORTIZACION</text:p>
            </table:table-cell>
            <table:table-cell office:value-type="float" office:value="0" table:formula="of:=SUM([.C392]+[.C399])" table:style-name="ce32">
              <text:p><text:s/>-<text:s text:c="5"/></text:p>
            </table:table-cell>
            <table:table-cell office:value-type="percentage" office:value="0" table:formula="of:=+[.C389]/[.C$423]" table:style-name="ce31">
              <text:p>0,0%</text:p>
            </table:table-cell>
            <table:table-cell table:number-columns-repeated="16380"/>
          </table:table-row>
          <table:table-row table:style-name="ro8" table:visibility="collapse">
            <table:table-cell table:style-name="ce34"/>
            <table:table-cell table:style-name="ce33"/>
            <table:table-cell table:style-name="ce36"/>
            <table:table-cell office:value-type="percentage" office:value="0" table:formula="of:=+[.C390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table:style-name="ce34"/>
            <table:table-cell table:style-name="ce33"/>
            <table:table-cell table:style-name="ce36"/>
            <table:table-cell office:value-type="percentage" office:value="0" table:formula="of:=+[.C391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office:value-type="float" office:value="8.01" table:style-name="ce29">
              <text:p>8,01</text:p>
            </table:table-cell>
            <table:table-cell office:value-type="string" table:style-name="ce37">
              <text:p>AMORTIZACIÓN DE TÍTULOS VALORES</text:p>
            </table:table-cell>
            <table:table-cell office:value-type="float" office:value="0" table:formula="of:=SUM([.C394:.C397])" table:style-name="ce32">
              <text:p><text:s/>-<text:s text:c="5"/></text:p>
            </table:table-cell>
            <table:table-cell office:value-type="percentage" office:value="0" table:formula="of:=+[.C392]/[.C$423]" table:style-name="ce31">
              <text:p>0,0%</text:p>
            </table:table-cell>
            <table:table-cell table:number-columns-repeated="16380"/>
          </table:table-row>
          <table:table-row table:style-name="ro8" table:visibility="collapse">
            <table:table-cell table:style-name="ce34"/>
            <table:table-cell table:style-name="ce33"/>
            <table:table-cell table:style-name="ce36"/>
            <table:table-cell office:value-type="percentage" office:value="0" table:formula="of:=+[.C393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office:value-type="string" table:style-name="ce34">
              <text:p>8.01.01</text:p>
            </table:table-cell>
            <table:table-cell office:value-type="string" table:style-name="ce33">
              <text:p>Amortización de títulos valores internos de corto plazo</text:p>
            </table:table-cell>
            <table:table-cell table:style-name="ce36"/>
            <table:table-cell office:value-type="percentage" office:value="0" table:formula="of:=+[.C394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office:value-type="string" table:style-name="ce34">
              <text:p>8.01.02</text:p>
            </table:table-cell>
            <table:table-cell office:value-type="string" table:style-name="ce33">
              <text:p>Amortización de títulos valores internos de largo plazo</text:p>
            </table:table-cell>
            <table:table-cell table:style-name="ce36"/>
            <table:table-cell office:value-type="percentage" office:value="0" table:formula="of:=+[.C395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office:value-type="string" table:style-name="ce34">
              <text:p>8.01.03</text:p>
            </table:table-cell>
            <table:table-cell office:value-type="string" table:style-name="ce33">
              <text:p>Amortización de títulos valores del sector externo de corto<text:s text:c="4"/></text:p>
            </table:table-cell>
            <table:table-cell table:style-name="ce36"/>
            <table:table-cell office:value-type="percentage" office:value="0" table:formula="of:=+[.C396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office:value-type="string" table:style-name="ce34">
              <text:p>8.01.04</text:p>
            </table:table-cell>
            <table:table-cell office:value-type="string" table:style-name="ce33">
              <text:p>Amortización de títulos valores del sector externo de largo plazo<text:s/></text:p>
            </table:table-cell>
            <table:table-cell table:style-name="ce36"/>
            <table:table-cell office:value-type="percentage" office:value="0" table:formula="of:=+[.C397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table:style-name="ce34"/>
            <table:table-cell table:style-name="ce33"/>
            <table:table-cell table:style-name="ce36"/>
            <table:table-cell office:value-type="percentage" office:value="0" table:formula="of:=+[.C398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office:value-type="float" office:value="8.02" table:style-name="ce29">
              <text:p>8,02</text:p>
            </table:table-cell>
            <table:table-cell office:value-type="string" table:style-name="ce37">
              <text:p>AMORTIZACION DE PRESTAMOS</text:p>
            </table:table-cell>
            <table:table-cell office:value-type="float" office:value="0" table:formula="of:=SUM([.C401:.C408])" table:style-name="ce32">
              <text:p><text:s/>-<text:s text:c="5"/></text:p>
            </table:table-cell>
            <table:table-cell office:value-type="percentage" office:value="0" table:formula="of:=+[.C399]/[.C$423]" table:style-name="ce31">
              <text:p>0,0%</text:p>
            </table:table-cell>
            <table:table-cell table:number-columns-repeated="16380"/>
          </table:table-row>
          <table:table-row table:style-name="ro8" table:visibility="collapse">
            <table:table-cell table:style-name="ce34"/>
            <table:table-cell table:style-name="ce33"/>
            <table:table-cell table:style-name="ce36"/>
            <table:table-cell office:value-type="percentage" office:value="0" table:formula="of:=+[.C400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office:value-type="string" table:style-name="ce34">
              <text:p>8.02.01</text:p>
            </table:table-cell>
            <table:table-cell office:value-type="string" table:style-name="ce33">
              <text:p>Amortización de préstamos del Gobierno Central</text:p>
            </table:table-cell>
            <table:table-cell table:style-name="ce36"/>
            <table:table-cell office:value-type="percentage" office:value="0" table:formula="of:=+[.C401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office:value-type="string" table:style-name="ce34">
              <text:p>8.02.02</text:p>
            </table:table-cell>
            <table:table-cell office:value-type="string" table:style-name="ce33">
              <text:p>Amortización de préstamos de Órganos Desconcentrados</text:p>
            </table:table-cell>
            <table:table-cell table:style-name="ce36"/>
            <table:table-cell office:value-type="percentage" office:value="0" table:formula="of:=+[.C402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office:value-type="string" table:style-name="ce34">
              <text:p>8.02.03</text:p>
            </table:table-cell>
            <table:table-cell office:value-type="string" table:style-name="ce33">
              <text:p>Amortización de préstamos de Instituciones Desc. no Empresariales</text:p>
            </table:table-cell>
            <table:table-cell table:style-name="ce36"/>
            <table:table-cell office:value-type="percentage" office:value="0" table:formula="of:=+[.C403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office:value-type="string" table:style-name="ce34">
              <text:p>8.02.04</text:p>
            </table:table-cell>
            <table:table-cell office:value-type="string" table:style-name="ce33">
              <text:p>Amortización de préstamos de Gobiernos Locales</text:p>
            </table:table-cell>
            <table:table-cell table:style-name="ce36"/>
            <table:table-cell office:value-type="percentage" office:value="0" table:formula="of:=+[.C404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office:value-type="string" table:style-name="ce34">
              <text:p>8.02.05</text:p>
            </table:table-cell>
            <table:table-cell office:value-type="string" table:style-name="ce33">
              <text:p>Amortización de préstamos de Empresas Públicas <text:s/>no Financieras<text:s text:c="8"/></text:p>
            </table:table-cell>
            <table:table-cell table:style-name="ce36"/>
            <table:table-cell office:value-type="percentage" office:value="0" table:formula="of:=+[.C405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office:value-type="string" table:style-name="ce34">
              <text:p>8.02.06</text:p>
            </table:table-cell>
            <table:table-cell office:value-type="string" table:style-name="ce33">
              <text:p>Amortización de préstamos de Instituciones Públicas Financieras.</text:p>
            </table:table-cell>
            <table:table-cell table:style-name="ce36"/>
            <table:table-cell office:value-type="percentage" office:value="0" table:formula="of:=+[.C406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office:value-type="string" table:style-name="ce34">
              <text:p>8.02.07</text:p>
            </table:table-cell>
            <table:table-cell office:value-type="string" table:style-name="ce33">
              <text:p>Amortización de préstamos del Sector Privado</text:p>
            </table:table-cell>
            <table:table-cell table:style-name="ce36"/>
            <table:table-cell office:value-type="percentage" office:value="0" table:formula="of:=+[.C407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office:value-type="string" table:style-name="ce34">
              <text:p>8.02.08</text:p>
            </table:table-cell>
            <table:table-cell office:value-type="string" table:style-name="ce33">
              <text:p>Amortización de préstamos del Sector Externo</text:p>
            </table:table-cell>
            <table:table-cell table:style-name="ce36"/>
            <table:table-cell office:value-type="percentage" office:value="0" table:formula="of:=+[.C408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table:style-name="ce34"/>
            <table:table-cell table:style-name="ce33"/>
            <table:table-cell table:style-name="ce36"/>
            <table:table-cell office:value-type="percentage" office:value="0" table:formula="of:=+[.C409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table:style-name="ce34"/>
            <table:table-cell table:style-name="ce33"/>
            <table:table-cell table:style-name="ce36"/>
            <table:table-cell table:style-name="ce35"/>
            <table:table-cell table:number-columns-repeated="16380"/>
          </table:table-row>
          <table:table-row table:style-name="ro8" table:visibility="collapse">
            <table:table-cell office:value-type="float" office:value="9" table:style-name="ce29">
              <text:p>9</text:p>
            </table:table-cell>
            <table:table-cell office:value-type="string" table:style-name="ce37">
              <text:p>CUENTAS ESPECIALES<text:s text:c="2"/></text:p>
            </table:table-cell>
            <table:table-cell office:value-type="float" office:value="0" table:formula="of:=SUM([.C414]+[.C418])" table:style-name="ce32">
              <text:p><text:s/>-<text:s text:c="5"/></text:p>
            </table:table-cell>
            <table:table-cell office:value-type="percentage" office:value="0" table:formula="of:=+[.C411]/[.C$423]" table:style-name="ce31">
              <text:p>0,0%</text:p>
            </table:table-cell>
            <table:table-cell table:number-columns-repeated="16380"/>
          </table:table-row>
          <table:table-row table:number-rows-repeated="2" table:style-name="ro8" table:visibility="collapse">
            <table:table-cell table:style-name="ce34"/>
            <table:table-cell table:style-name="ce33"/>
            <table:table-cell table:style-name="ce36"/>
            <table:table-cell table:style-name="ce35"/>
            <table:table-cell table:number-columns-repeated="16380"/>
          </table:table-row>
          <table:table-row table:style-name="ro8" table:visibility="collapse">
            <table:table-cell office:value-type="float" office:value="9.01" table:style-name="ce29">
              <text:p>9,01</text:p>
            </table:table-cell>
            <table:table-cell office:value-type="string" table:style-name="ce37">
              <text:p>CUENTAS ESPECIALES DIVERSAS</text:p>
            </table:table-cell>
            <table:table-cell office:value-type="float" office:value="0" table:formula="of:=SUM([.C416])" table:style-name="ce32">
              <text:p><text:s/>-<text:s text:c="5"/></text:p>
            </table:table-cell>
            <table:table-cell office:value-type="percentage" office:value="0" table:formula="of:=+[.C414]/[.C$423]" table:style-name="ce31">
              <text:p>0,0%</text:p>
            </table:table-cell>
            <table:table-cell table:number-columns-repeated="16380"/>
          </table:table-row>
          <table:table-row table:style-name="ro8" table:visibility="collapse">
            <table:table-cell table:style-name="ce34"/>
            <table:table-cell table:style-name="ce33"/>
            <table:table-cell table:style-name="ce36"/>
            <table:table-cell table:style-name="ce35"/>
            <table:table-cell table:number-columns-repeated="16380"/>
          </table:table-row>
          <table:table-row table:style-name="ro8" table:visibility="collapse">
            <table:table-cell office:value-type="string" table:style-name="ce34">
              <text:p>9.01.01</text:p>
            </table:table-cell>
            <table:table-cell office:value-type="string" table:style-name="ce33">
              <text:p>Gastos confidenciales</text:p>
            </table:table-cell>
            <table:table-cell table:style-name="ce36"/>
            <table:table-cell office:value-type="percentage" office:value="0" table:formula="of:=+[.C416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table:style-name="ce34"/>
            <table:table-cell table:style-name="ce33"/>
            <table:table-cell table:style-name="ce36"/>
            <table:table-cell table:style-name="ce35"/>
            <table:table-cell table:number-columns-repeated="16380"/>
          </table:table-row>
          <table:table-row table:style-name="ro8" table:visibility="collapse">
            <table:table-cell office:value-type="float" office:value="9.02" table:style-name="ce29">
              <text:p>9,02</text:p>
            </table:table-cell>
            <table:table-cell office:value-type="string" table:style-name="ce37">
              <text:p>SUMAS SIN ASIGNACIÓN PRESUPUESTARIA</text:p>
            </table:table-cell>
            <table:table-cell office:value-type="float" office:value="0" table:formula="of:=SUM([.C420:.C421])" table:style-name="ce32">
              <text:p><text:s/>-<text:s text:c="5"/></text:p>
            </table:table-cell>
            <table:table-cell office:value-type="percentage" office:value="0" table:formula="of:=+[.C418]/[.C$423]" table:style-name="ce31">
              <text:p>0,0%</text:p>
            </table:table-cell>
            <table:table-cell table:number-columns-repeated="16380"/>
          </table:table-row>
          <table:table-row table:style-name="ro8" table:visibility="collapse">
            <table:table-cell table:style-name="ce34"/>
            <table:table-cell table:style-name="ce33"/>
            <table:table-cell table:style-name="ce36"/>
            <table:table-cell table:style-name="ce35"/>
            <table:table-cell table:number-columns-repeated="16380"/>
          </table:table-row>
          <table:table-row table:style-name="ro8" table:visibility="collapse">
            <table:table-cell office:value-type="string" table:style-name="ce34">
              <text:p>9.02.01</text:p>
            </table:table-cell>
            <table:table-cell office:value-type="string" table:style-name="ce33">
              <text:p>Sumas libres sin asignación presupuestaria</text:p>
            </table:table-cell>
            <table:table-cell table:style-name="ce36"/>
            <table:table-cell office:value-type="percentage" office:value="0" table:formula="of:=+[.C420]/[.C$423]" table:style-name="ce35">
              <text:p>0,0%</text:p>
            </table:table-cell>
            <table:table-cell table:number-columns-repeated="16380"/>
          </table:table-row>
          <table:table-row table:style-name="ro8" table:visibility="collapse">
            <table:table-cell office:value-type="string" table:style-name="ce34">
              <text:p>9.02.02</text:p>
            </table:table-cell>
            <table:table-cell office:value-type="string" table:style-name="ce33">
              <text:p>Sumas con destino específico sin asignación presupuestaria</text:p>
            </table:table-cell>
            <table:table-cell table:style-name="ce36"/>
            <table:table-cell office:value-type="percentage" office:value="0" table:formula="of:=+[.C421]/[.C$423]" table:style-name="ce35">
              <text:p>0,0%</text:p>
            </table:table-cell>
            <table:table-cell table:number-columns-repeated="16380"/>
          </table:table-row>
        </table:table-row-group>
        <table:table-row table:style-name="ro8">
          <table:table-cell table:style-name="ce34"/>
          <table:table-cell table:style-name="ce33"/>
          <table:table-cell table:style-name="ce32"/>
          <table:table-cell table:style-name="ce31"/>
          <table:table-cell table:number-columns-repeated="16380"/>
        </table:table-row>
        <table:table-row table:style-name="ro1">
          <table:table-cell table:style-name="ce29"/>
          <table:table-cell office:value-type="string" table:style-name="ce28">
            <text:p>TOTAL</text:p>
          </table:table-cell>
          <table:table-cell office:value-type="float" office:value="1348521302.3199999" table:formula="of:=SUM([.C10]+[.C58]+[.C145]+[.C197]+[.C232]+[.C263]+[.C302]+[.C355]+[.C389]+[.C411])" table:style-name="ce27">
            <text:p><text:s/>1 348 521 302<text:s text:c="3"/></text:p>
          </table:table-cell>
          <table:table-cell office:value-type="percentage" office:value="1" table:formula="of:=+[.C423]/[.C$423]" table:style-name="ce26">
            <text:p>100,0%</text:p>
          </table:table-cell>
          <table:table-cell table:number-columns-repeated="16380" table:style-name="ce23"/>
        </table:table-row>
        <table:table-row table:number-rows-repeated="2" table:style-name="ro1">
          <table:table-cell table:style-name="ce3"/>
          <table:table-cell table:style-name="ce2"/>
          <table:table-cell table:style-name="ce7"/>
          <table:table-cell table:style-name="ce6"/>
          <table:table-cell table:number-columns-repeated="16380"/>
        </table:table-row>
        <table:table-row table:style-name="ro2">
          <table:table-cell table:style-name="ce3"/>
          <table:table-cell table:style-name="ce2"/>
          <table:table-cell table:style-name="ce7"/>
          <table:table-cell table:style-name="ce6"/>
          <table:table-cell table:number-columns-repeated="16380"/>
        </table:table-row>
        <table:table-row table:style-name="ro2">
          <table:table-cell table:style-name="ce3"/>
          <table:table-cell table:style-name="ce22"/>
          <table:table-cell table:style-name="ce21"/>
          <table:table-cell table:style-name="ce20"/>
          <table:table-cell table:number-columns-repeated="16380"/>
        </table:table-row>
        <table:table-row table:number-rows-repeated="3" table:style-name="ro1">
          <table:table-cell table:style-name="ce19"/>
          <table:table-cell table:style-name="ce15"/>
          <table:table-cell table:style-name="ce14"/>
          <table:table-cell table:style-name="ce13"/>
          <table:table-cell table:number-columns-repeated="16380" table:style-name="ce18"/>
        </table:table-row>
        <table:table-row table:style-name="ro1">
          <table:table-cell table:style-name="ce17"/>
          <table:table-cell table:style-name="ce15"/>
          <table:table-cell table:style-name="ce14"/>
          <table:table-cell table:style-name="ce13"/>
          <table:table-cell table:number-columns-repeated="16380" table:style-name="ce16"/>
        </table:table-row>
        <table:table-row table:style-name="ro1">
          <table:table-cell table:style-name="ce3"/>
          <table:table-cell table:style-name="ce15"/>
          <table:table-cell table:style-name="ce14"/>
          <table:table-cell table:style-name="ce13"/>
          <table:table-cell table:number-columns-repeated="16380"/>
        </table:table-row>
        <table:table-row table:style-name="ro1">
          <table:table-cell table:style-name="ce2"/>
          <table:table-cell table:style-name="ce15"/>
          <table:table-cell table:style-name="ce14"/>
          <table:table-cell table:style-name="ce13"/>
          <table:table-cell table:number-columns-repeated="16380" table:style-name="ce2"/>
        </table:table-row>
        <table:table-row table:style-name="ro2">
          <table:table-cell table:style-name="ce2"/>
          <table:table-cell table:style-name="ce12"/>
          <table:table-cell table:style-name="ce11"/>
          <table:table-cell table:style-name="ce10"/>
          <table:table-cell table:number-columns-repeated="16380" table:style-name="ce2"/>
        </table:table-row>
        <table:table-row table:style-name="ro1">
          <table:table-cell table:style-name="ce2"/>
          <table:table-cell table:style-name="ce2"/>
          <table:table-cell table:style-name="ce9"/>
          <table:table-cell table:style-name="ce6"/>
          <table:table-cell table:number-columns-repeated="16380" table:style-name="ce2"/>
        </table:table-row>
        <table:table-row table:number-rows-repeated="2" table:style-name="ro1">
          <table:table-cell table:style-name="ce2"/>
          <table:table-cell table:style-name="ce2"/>
          <table:table-cell table:style-name="ce7"/>
          <table:table-cell table:style-name="ce6"/>
          <table:table-cell table:number-columns-repeated="16380" table:style-name="ce2"/>
        </table:table-row>
        <table:table-row table:style-name="ro1">
          <table:table-cell table:style-name="ce2"/>
          <table:table-cell table:style-name="ce2"/>
          <table:table-cell table:style-name="ce8"/>
          <table:table-cell table:style-name="ce6"/>
          <table:table-cell table:number-columns-repeated="16380" table:style-name="ce2"/>
        </table:table-row>
        <table:table-row table:number-rows-repeated="10" table:style-name="ro1">
          <table:table-cell table:style-name="ce2"/>
          <table:table-cell table:style-name="ce2"/>
          <table:table-cell table:style-name="ce7"/>
          <table:table-cell table:style-name="ce6"/>
          <table:table-cell table:number-columns-repeated="16380" table:style-name="ce2"/>
        </table:table-row>
        <table:table-row table:number-rows-repeated="27" table:style-name="ro1">
          <table:table-cell table:number-columns-repeated="2" table:style-name="ce2"/>
          <table:table-cell table:style-name="ce7"/>
          <table:table-cell table:style-name="ce6"/>
          <table:table-cell table:number-columns-repeated="16380" table:style-name="ce2"/>
        </table:table-row>
        <table:table-row table:number-rows-repeated="5" table:style-name="ro1">
          <table:table-cell table:number-columns-repeated="2" table:style-name="ce2"/>
          <table:table-cell table:style-name="ce2"/>
          <table:table-cell table:style-name="ce5"/>
          <table:table-cell table:number-columns-repeated="16380" table:style-name="ce2"/>
        </table:table-row>
        <table:table-row table:number-rows-repeated="91" table:style-name="ro1">
          <table:table-cell table:number-columns-repeated="3" table:style-name="ce2"/>
          <table:table-cell table:style-name="ce5"/>
          <table:table-cell table:number-columns-repeated="16380" table:style-name="ce2"/>
        </table:table-row>
        <table:table-row table:number-rows-repeated="26" table:style-name="ro1">
          <table:table-cell table:number-columns-repeated="3" table:style-name="ce2"/>
          <table:table-cell table:style-name="ce4"/>
          <table:table-cell table:number-columns-repeated="16380" table:style-name="ce2"/>
        </table:table-row>
        <table:table-row table:number-rows-repeated="1047979" table:style-name="ro1">
          <table:table-cell table:number-columns-repeated="16384"/>
        </table:table-row>
        <table:named-expressions>
          <table:named-range table:name="Print_Area" table:cell-range-address="Anexo6.$A$1:Anexo6.$D$423" table:base-cell-address="Anexo6.$A$1"/>
          <table:named-range table:name="Print_Titles" table:cell-range-address="Anexo6.$A$1:Anexo6.$XFD$8" table:base-cell-address="Anexo6.$A$1"/>
        </table:named-expressions>
      </table:table>
      <table:table table:name="Anexo7" table:style-name="ta2">
        <table:table-column table:style-name="co7" table:default-cell-style-name="ce55"/>
        <table:table-column table:style-name="co8" table:default-cell-style-name="ce52"/>
        <table:table-column table:style-name="co9" table:default-cell-style-name="ce54"/>
        <table:table-column table:style-name="co10" table:default-cell-style-name="ce53"/>
        <table:table-column table:style-name="co5" table:default-cell-style-name="ce52"/>
        <table:table-column table:style-name="co6" table:number-columns-repeated="16379" table:default-cell-style-name="ce51"/>
        <table:table-row table:style-name="ro11">
          <table:table-cell office:value-type="string" table:number-columns-spanned="4" table:number-rows-spanned="1" table:style-name="ce214">
            <text:p>ANEXO 7</text:p>
          </table:table-cell>
          <table:covered-table-cell table:number-columns-repeated="3"/>
          <table:table-cell table:style-name="ce52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214">
            <text:p>INSTITUTO COSTARRICENSE SOBRE DROGAS</text:p>
          </table:table-cell>
          <table:covered-table-cell table:number-columns-repeated="3"/>
          <table:table-cell table:style-name="ce52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214">
            <text:p>PRESUPUESTO ORDINARIO <text:s/>2018</text:p>
          </table:table-cell>
          <table:covered-table-cell table:number-columns-repeated="3"/>
          <table:table-cell table:style-name="ce52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214">
            <text:p>AUDITORIA INTERNA</text:p>
          </table:table-cell>
          <table:covered-table-cell table:number-columns-repeated="3"/>
          <table:table-cell table:style-name="ce52"/>
          <table:table-cell table:number-columns-repeated="16379"/>
        </table:table-row>
        <table:table-row table:style-name="ro11">
          <table:table-cell office:value-type="string" table:number-columns-spanned="4" table:number-rows-spanned="1" table:style-name="ce214">
            <text:p>EN COLONES CORRIENTES</text:p>
          </table:table-cell>
          <table:covered-table-cell table:number-columns-repeated="3"/>
          <table:table-cell table:style-name="ce52"/>
          <table:table-cell table:number-columns-repeated="16379"/>
        </table:table-row>
        <table:table-row table:style-name="ro1">
          <table:table-cell table:style-name="ce55"/>
          <table:table-cell table:style-name="ce52"/>
          <table:table-cell table:style-name="ce54"/>
          <table:table-cell table:style-name="ce53"/>
          <table:table-cell table:style-name="ce52"/>
          <table:table-cell table:number-columns-repeated="16379"/>
        </table:table-row>
        <table:table-row table:style-name="ro3">
          <table:table-cell office:value-type="string" table:style-name="ce93">
            <text:p>CODIGO</text:p>
          </table:table-cell>
          <table:table-cell office:value-type="string" table:style-name="ce92">
            <text:p>DESCRIPCIÓN</text:p>
          </table:table-cell>
          <table:table-cell office:value-type="string" table:style-name="ce91">
            <text:p>PRESUP.</text:p>
          </table:table-cell>
          <table:table-cell office:value-type="string" table:style-name="ce90">
            <text:p>Comp.</text:p>
          </table:table-cell>
          <table:table-cell table:style-name="ce89"/>
          <table:table-cell table:number-columns-repeated="16379" table:style-name="ce88"/>
        </table:table-row>
        <table:table-row table:style-name="ro1">
          <table:table-cell table:style-name="ce87"/>
          <table:table-cell table:style-name="ce86"/>
          <table:table-cell office:value-type="string" table:style-name="ce85">
            <text:p>ORD. 2018</text:p>
          </table:table-cell>
          <table:table-cell office:value-type="string" table:style-name="ce84">
            <text:p>%</text:p>
          </table:table-cell>
          <table:table-cell table:style-name="ce79"/>
          <table:table-cell table:number-columns-repeated="16379" table:style-name="ce78"/>
        </table:table-row>
        <table:table-row table:style-name="ro11">
          <table:table-cell table:style-name="ce83"/>
          <table:table-cell table:style-name="ce82"/>
          <table:table-cell table:style-name="ce81"/>
          <table:table-cell table:style-name="ce80"/>
          <table:table-cell table:style-name="ce79"/>
          <table:table-cell table:number-columns-repeated="16379" table:style-name="ce78"/>
        </table:table-row>
        <table:table-row table:style-name="ro2">
          <table:table-cell office:value-type="float" office:value="0" table:style-name="ce77">
            <text:p>0</text:p>
          </table:table-cell>
          <table:table-cell office:value-type="string" table:style-name="ce71">
            <text:p>REMUNERACIONES</text:p>
          </table:table-cell>
          <table:table-cell office:value-type="float" office:value="122974099.53999999" table:formula="of:=+[.C12]+[.C20]+[.C28]+[.C36]+[.C44]" table:style-name="ce70">
            <text:p><text:s/>122 974 100<text:s text:c="3"/></text:p>
          </table:table-cell>
          <table:table-cell office:value-type="percentage" office:value="0.8741001749310342" table:formula="of:=+[.C10]/[.C$423]" table:style-name="ce69">
            <text:p>87%</text:p>
          </table:table-cell>
          <table:table-cell table:style-name="ce58"/>
          <table:table-cell table:number-columns-repeated="16379" table:style-name="ce76"/>
        </table:table-row>
        <table:table-row table:style-name="ro2">
          <table:table-cell table:style-name="ce68"/>
          <table:table-cell table:style-name="ce67"/>
          <table:table-cell table:style-name="ce64"/>
          <table:table-cell table:style-name="ce63"/>
          <table:table-cell table:style-name="ce58"/>
          <table:table-cell table:number-columns-repeated="16379"/>
        </table:table-row>
        <table:table-row table:style-name="ro2">
          <table:table-cell office:value-type="float" office:value="0.01" table:style-name="ce75">
            <text:p>0,01</text:p>
          </table:table-cell>
          <table:table-cell office:value-type="string" table:style-name="ce71">
            <text:p>REMUNERACIONES BÁSICAS<text:s/></text:p>
          </table:table-cell>
          <table:table-cell office:value-type="float" office:value="35300000" table:formula="of:=SUM([.C14:.C18])" table:style-name="ce70">
            <text:p><text:s/>35 300 000<text:s text:c="3"/></text:p>
          </table:table-cell>
          <table:table-cell office:value-type="percentage" office:value="0.25091247905441266" table:formula="of:=+[.C12]/[.C$423]" table:style-name="ce69">
            <text:p>25%</text:p>
          </table:table-cell>
          <table:table-cell table:style-name="ce58"/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style-name="ce64"/>
          <table:table-cell table:style-name="ce63"/>
          <table:table-cell table:style-name="ce58"/>
          <table:table-cell table:number-columns-repeated="16379"/>
        </table:table-row>
        <table:table-row table:style-name="ro2">
          <table:table-cell office:value-type="string" table:style-name="ce68">
            <text:p>0.01.01</text:p>
          </table:table-cell>
          <table:table-cell office:value-type="string" table:style-name="ce67">
            <text:p>Sueldos para cargos fijos</text:p>
          </table:table-cell>
          <table:table-cell office:value-type="float" office:value="35300000" table:formula="of:=['file:///Q:/2018/PresupSTAP2018/PresupEgresos2018.xls'#auditoria.C14]" table:style-name="ce64">
            <text:p><text:s/>35 300 000<text:s text:c="3"/></text:p>
          </table:table-cell>
          <table:table-cell office:value-type="percentage" office:value="0.25091247905441266" table:formula="of:=+[.C14]/[.C$423]" table:style-name="ce63">
            <text:p>25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0.01.02</text:p>
          </table:table-cell>
          <table:table-cell office:value-type="string" table:style-name="ce67">
            <text:p>Jornales</text:p>
          </table:table-cell>
          <table:table-cell office:value-type="float" office:value="0" table:formula="of:=['file:///Q:/2018/PresupSTAP2018/PresupEgresos2018.xls'#auditoria.C15]" table:style-name="ce64">
            <text:p><text:s/>-<text:s text:c="5"/></text:p>
          </table:table-cell>
          <table:table-cell office:value-type="percentage" office:value="0" table:formula="of:=+[.C15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0.01.03</text:p>
          </table:table-cell>
          <table:table-cell office:value-type="string" table:style-name="ce67">
            <text:p>Servicios Especiales</text:p>
          </table:table-cell>
          <table:table-cell office:value-type="float" office:value="0" table:formula="of:=['file:///Q:/2018/PresupSTAP2018/PresupEgresos2018.xls'#auditoria.C16]" table:style-name="ce64">
            <text:p><text:s/>-<text:s text:c="5"/></text:p>
          </table:table-cell>
          <table:table-cell office:value-type="percentage" office:value="0" table:formula="of:=+[.C16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0.01.04</text:p>
          </table:table-cell>
          <table:table-cell office:value-type="string" table:style-name="ce67">
            <text:p>Sueldos a base de comisión</text:p>
          </table:table-cell>
          <table:table-cell office:value-type="float" office:value="0" table:formula="of:=['file:///Q:/2018/PresupSTAP2018/PresupEgresos2018.xls'#auditoria.C17]" table:style-name="ce64">
            <text:p><text:s/>-<text:s text:c="5"/></text:p>
          </table:table-cell>
          <table:table-cell office:value-type="percentage" office:value="0" table:formula="of:=+[.C17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0.01.05</text:p>
          </table:table-cell>
          <table:table-cell office:value-type="string" table:style-name="ce67">
            <text:p>Suplencias</text:p>
          </table:table-cell>
          <table:table-cell office:value-type="float" office:value="0" table:formula="of:=['file:///Q:/2018/PresupSTAP2018/PresupEgresos2018.xls'#auditoria.C18]" table:style-name="ce64">
            <text:p><text:s/>-<text:s text:c="5"/></text:p>
          </table:table-cell>
          <table:table-cell office:value-type="percentage" office:value="0" table:formula="of:=+[.C18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table:style-name="ce68"/>
          <table:table-cell table:style-name="ce67"/>
          <table:table-cell office:value-type="float" office:value="0" table:formula="of:=['file:///Q:/2018/PresupSTAP2018/PresupEgresos2018.xls'#auditoria.C19]" table:style-name="ce64">
            <text:p><text:s/>-<text:s text:c="5"/></text:p>
          </table:table-cell>
          <table:table-cell office:value-type="percentage" office:value="0" table:formula="of:=+[.C19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float" office:value="0.02" table:style-name="ce72">
            <text:p>0,02</text:p>
          </table:table-cell>
          <table:table-cell office:value-type="string" table:style-name="ce71">
            <text:p>REMUNERACIONES EVENTUALES</text:p>
          </table:table-cell>
          <table:table-cell office:value-type="float" office:value="0" table:formula="of:=['file:///Q:/2018/PresupSTAP2018/PresupEgresos2018.xls'#auditoria.C20]" table:style-name="ce64">
            <text:p><text:s/>-<text:s text:c="5"/></text:p>
          </table:table-cell>
          <table:table-cell office:value-type="percentage" office:value="0" table:formula="of:=+[.C20]/[.C$423]" table:style-name="ce69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table:style-name="ce68"/>
          <table:table-cell table:style-name="ce67"/>
          <table:table-cell office:value-type="float" office:value="0" table:formula="of:=['file:///Q:/2018/PresupSTAP2018/PresupEgresos2018.xls'#auditoria.C21]" table:style-name="ce64">
            <text:p><text:s/>-<text:s text:c="5"/></text:p>
          </table:table-cell>
          <table:table-cell office:value-type="percentage" office:value="0" table:formula="of:=+[.C21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0.02.01</text:p>
          </table:table-cell>
          <table:table-cell office:value-type="string" table:style-name="ce67">
            <text:p>Tiempo extraordinario</text:p>
          </table:table-cell>
          <table:table-cell office:value-type="float" office:value="0" table:formula="of:=['file:///Q:/2018/PresupSTAP2018/PresupEgresos2018.xls'#auditoria.C22]" table:style-name="ce64">
            <text:p><text:s/>-<text:s text:c="5"/></text:p>
          </table:table-cell>
          <table:table-cell office:value-type="percentage" office:value="0" table:formula="of:=+[.C22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0.02.02</text:p>
          </table:table-cell>
          <table:table-cell office:value-type="string" table:style-name="ce67">
            <text:p>Recargo de funciones</text:p>
          </table:table-cell>
          <table:table-cell office:value-type="float" office:value="0" table:formula="of:=['file:///Q:/2018/PresupSTAP2018/PresupEgresos2018.xls'#auditoria.C23]" table:style-name="ce64">
            <text:p><text:s/>-<text:s text:c="5"/></text:p>
          </table:table-cell>
          <table:table-cell office:value-type="percentage" office:value="0" table:formula="of:=+[.C23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0.02.03</text:p>
          </table:table-cell>
          <table:table-cell office:value-type="string" table:style-name="ce67">
            <text:p>Disponibilidad laboral</text:p>
          </table:table-cell>
          <table:table-cell office:value-type="float" office:value="0" table:formula="of:=['file:///Q:/2018/PresupSTAP2018/PresupEgresos2018.xls'#auditoria.C24]" table:style-name="ce64">
            <text:p><text:s/>-<text:s text:c="5"/></text:p>
          </table:table-cell>
          <table:table-cell office:value-type="percentage" office:value="0" table:formula="of:=+[.C24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0.02.04</text:p>
          </table:table-cell>
          <table:table-cell office:value-type="string" table:style-name="ce67">
            <text:p>Compensación de vacaciones</text:p>
          </table:table-cell>
          <table:table-cell office:value-type="float" office:value="0" table:formula="of:=['file:///Q:/2018/PresupSTAP2018/PresupEgresos2018.xls'#auditoria.C25]" table:style-name="ce64">
            <text:p><text:s/>-<text:s text:c="5"/></text:p>
          </table:table-cell>
          <table:table-cell office:value-type="percentage" office:value="0" table:formula="of:=+[.C25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0.02.05</text:p>
          </table:table-cell>
          <table:table-cell office:value-type="string" table:style-name="ce67">
            <text:p>Dietas</text:p>
          </table:table-cell>
          <table:table-cell office:value-type="float" office:value="0" table:formula="of:=['file:///Q:/2018/PresupSTAP2018/PresupEgresos2018.xls'#auditoria.C26]" table:style-name="ce64">
            <text:p><text:s/>-<text:s text:c="5"/></text:p>
          </table:table-cell>
          <table:table-cell office:value-type="percentage" office:value="0" table:formula="of:=+[.C26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style-name="ce64"/>
          <table:table-cell table:style-name="ce63"/>
          <table:table-cell table:style-name="ce58"/>
          <table:table-cell table:number-columns-repeated="16379"/>
        </table:table-row>
        <table:table-row table:style-name="ro2">
          <table:table-cell office:value-type="float" office:value="0.03" table:style-name="ce72">
            <text:p>0,03</text:p>
          </table:table-cell>
          <table:table-cell office:value-type="string" table:style-name="ce71">
            <text:p>INCENTIVOS SALARIALES<text:s text:c="23"/></text:p>
          </table:table-cell>
          <table:table-cell office:value-type="float" office:value="67753800" table:formula="of:=SUM([.C30:.C34])" table:style-name="ce70">
            <text:p><text:s/>67 753 800<text:s text:c="3"/></text:p>
          </table:table-cell>
          <table:table-cell office:value-type="percentage" office:value="0.48159416213475542" table:formula="of:=+[.C28]/[.C$423]" table:style-name="ce69">
            <text:p>48%</text:p>
          </table:table-cell>
          <table:table-cell table:style-name="ce58"/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style-name="ce64"/>
          <table:table-cell table:style-name="ce63"/>
          <table:table-cell table:style-name="ce58"/>
          <table:table-cell table:number-columns-repeated="16379"/>
        </table:table-row>
        <table:table-row table:style-name="ro2">
          <table:table-cell office:value-type="string" table:style-name="ce68">
            <text:p>0.03.01</text:p>
          </table:table-cell>
          <table:table-cell office:value-type="string" table:style-name="ce67">
            <text:p>Retribución por años servidos<text:s/></text:p>
          </table:table-cell>
          <table:table-cell office:value-type="float" office:value="20658800" table:formula="of:=['file:///Q:/2018/PresupSTAP2018/PresupEgresos2018.xls'#auditoria.C30]" table:style-name="ce64">
            <text:p><text:s/>20 658 800<text:s text:c="3"/></text:p>
          </table:table-cell>
          <table:table-cell office:value-type="percentage" office:value="0.14684279666541927" table:formula="of:=+[.C30]/[.C$423]" table:style-name="ce63">
            <text:p>15%</text:p>
          </table:table-cell>
          <table:table-cell table:style-name="ce58"/>
          <table:table-cell table:number-columns-repeated="16379"/>
        </table:table-row>
        <table:table-row table:style-name="ro2">
          <table:table-cell office:value-type="string" table:style-name="ce68">
            <text:p>0.03.02</text:p>
          </table:table-cell>
          <table:table-cell office:value-type="string" table:style-name="ce67">
            <text:p>Restricción al ejercicio liberal de la profesión<text:s/></text:p>
          </table:table-cell>
          <table:table-cell office:value-type="float" office:value="20750000" table:formula="of:=['file:///Q:/2018/PresupSTAP2018/PresupEgresos2018.xls'#auditoria.C31]" table:style-name="ce64">
            <text:p><text:s/>20 750 000<text:s text:c="3"/></text:p>
          </table:table-cell>
          <table:table-cell office:value-type="percentage" office:value="0.14749104646966185" table:formula="of:=+[.C31]/[.C$423]" table:style-name="ce63">
            <text:p>15%</text:p>
          </table:table-cell>
          <table:table-cell table:style-name="ce58"/>
          <table:table-cell table:number-columns-repeated="16379"/>
        </table:table-row>
        <table:table-row table:style-name="ro2">
          <table:table-cell office:value-type="string" table:style-name="ce68">
            <text:p>0.03.03</text:p>
          </table:table-cell>
          <table:table-cell office:value-type="string" table:style-name="ce67">
            <text:p>Decimotercer mes</text:p>
          </table:table-cell>
          <table:table-cell office:value-type="float" office:value="7300000" table:formula="of:=['file:///Q:/2018/PresupSTAP2018/PresupEgresos2018.xls'#auditoria.C32]" table:style-name="ce64">
            <text:p><text:s/>7 300 000<text:s text:c="3"/></text:p>
          </table:table-cell>
          <table:table-cell office:value-type="percentage" office:value="5.1888416348362963E-2" table:formula="of:=+[.C32]/[.C$423]" table:style-name="ce63">
            <text:p>5%</text:p>
          </table:table-cell>
          <table:table-cell table:style-name="ce58"/>
          <table:table-cell table:number-columns-repeated="16379"/>
        </table:table-row>
        <table:table-row table:style-name="ro2">
          <table:table-cell office:value-type="string" table:style-name="ce68">
            <text:p>0.03.04</text:p>
          </table:table-cell>
          <table:table-cell office:value-type="string" table:style-name="ce67">
            <text:p>Salario escolar</text:p>
          </table:table-cell>
          <table:table-cell office:value-type="float" office:value="6315000" table:formula="of:=['file:///Q:/2018/PresupSTAP2018/PresupEgresos2018.xls'#auditoria.C33]" table:style-name="ce64">
            <text:p><text:s/>6 315 000<text:s text:c="3"/></text:p>
          </table:table-cell>
          <table:table-cell office:value-type="percentage" office:value="4.4887034142453715E-2" table:formula="of:=+[.C33]/[.C$423]" table:style-name="ce63">
            <text:p>4%</text:p>
          </table:table-cell>
          <table:table-cell table:style-name="ce58"/>
          <table:table-cell table:number-columns-repeated="16379"/>
        </table:table-row>
        <table:table-row table:style-name="ro2">
          <table:table-cell office:value-type="string" table:style-name="ce68">
            <text:p>0.03.99</text:p>
          </table:table-cell>
          <table:table-cell office:value-type="string" table:style-name="ce67">
            <text:p>Otros incentivos salariales<text:s/></text:p>
          </table:table-cell>
          <table:table-cell office:value-type="float" office:value="12730000" table:formula="of:=['file:///Q:/2018/PresupSTAP2018/PresupEgresos2018.xls'#auditoria.C34]" table:style-name="ce64">
            <text:p><text:s/>12 730 000<text:s text:c="3"/></text:p>
          </table:table-cell>
          <table:table-cell office:value-type="percentage" office:value="9.0484868508857605E-2" table:formula="of:=+[.C34]/[.C$423]" table:style-name="ce63">
            <text:p>9%</text:p>
          </table:table-cell>
          <table:table-cell table:style-name="ce58"/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style-name="ce64"/>
          <table:table-cell table:style-name="ce63"/>
          <table:table-cell table:style-name="ce58"/>
          <table:table-cell table:number-columns-repeated="16379"/>
        </table:table-row>
        <table:table-row table:style-name="ro2">
          <table:table-cell office:value-type="float" office:value="0.04" table:style-name="ce73">
            <text:p>0,04</text:p>
          </table:table-cell>
          <table:table-cell office:value-type="string" table:style-name="ce71">
            <text:p>CON. PATR. DESARR./ SEGURIDAD SOCIAL<text:s/></text:p>
          </table:table-cell>
          <table:table-cell office:value-type="float" office:value="10047745.5" table:formula="of:=+[.C38]+[.C42]" table:style-name="ce70">
            <text:p><text:s/>10 047 746<text:s text:c="3"/></text:p>
          </table:table-cell>
          <table:table-cell office:value-type="percentage" office:value="7.141939751594388E-2" table:formula="of:=+[.C36]/[.C$423]" table:style-name="ce69">
            <text:p>7%</text:p>
          </table:table-cell>
          <table:table-cell table:style-name="ce58"/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style-name="ce64"/>
          <table:table-cell table:style-name="ce63"/>
          <table:table-cell table:style-name="ce58"/>
          <table:table-cell table:number-columns-repeated="16379"/>
        </table:table-row>
        <table:table-row table:style-name="ro2">
          <table:table-cell office:value-type="string" table:style-name="ce68">
            <text:p>0.04.01</text:p>
          </table:table-cell>
          <table:table-cell office:value-type="string" table:style-name="ce67">
            <text:p>Contribución Patronal al Seguro de Salud de la CCSS</text:p>
          </table:table-cell>
          <table:table-cell office:value-type="float" office:value="9532476.5" table:formula="of:=['file:///Q:/2018/PresupSTAP2018/PresupEgresos2018.xls'#auditoria.C38]" table:style-name="ce64">
            <text:p><text:s/>9 532 477<text:s text:c="3"/></text:p>
          </table:table-cell>
          <table:table-cell office:value-type="percentage" office:value="6.7756864309998041E-2" table:formula="of:=+[.C38]/[.C$423]" table:style-name="ce63">
            <text:p>7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0.04.02</text:p>
          </table:table-cell>
          <table:table-cell office:value-type="string" table:style-name="ce67">
            <text:p>Contribución Patronal al Instituto Mixto de Ayuda Social<text:s/></text:p>
          </table:table-cell>
          <table:table-cell office:value-type="float" office:value="0" table:formula="of:=['file:///Q:/2018/PresupSTAP2018/PresupEgresos2018.xls'#auditoria.C39]" table:style-name="ce64">
            <text:p><text:s/>-<text:s text:c="5"/></text:p>
          </table:table-cell>
          <table:table-cell office:value-type="percentage" office:value="0" table:formula="of:=+[.C39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0.04.03</text:p>
          </table:table-cell>
          <table:table-cell office:value-type="string" table:style-name="ce67">
            <text:p>Contribución Patronal al Instituto Nacional de Aprendizaje<text:s text:c="2"/></text:p>
          </table:table-cell>
          <table:table-cell office:value-type="float" office:value="0" table:formula="of:=['file:///Q:/2018/PresupSTAP2018/PresupEgresos2018.xls'#auditoria.C40]" table:style-name="ce64">
            <text:p><text:s/>-<text:s text:c="5"/></text:p>
          </table:table-cell>
          <table:table-cell office:value-type="percentage" office:value="0" table:formula="of:=+[.C40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0.04.04</text:p>
          </table:table-cell>
          <table:table-cell office:value-type="string" table:style-name="ce67">
            <text:p>Contribución Patronal al Fondo de Desarrollo Social <text:s/>y</text:p>
          </table:table-cell>
          <table:table-cell office:value-type="float" office:value="0" table:formula="of:=['file:///Q:/2018/PresupSTAP2018/PresupEgresos2018.xls'#auditoria.C41]" table:style-name="ce64">
            <text:p><text:s/>-<text:s text:c="5"/></text:p>
          </table:table-cell>
          <table:table-cell office:value-type="percentage" office:value="0" table:formula="of:=+[.C41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2">
          <table:table-cell office:value-type="string" table:style-name="ce68">
            <text:p>0.04.05</text:p>
          </table:table-cell>
          <table:table-cell office:value-type="string" table:style-name="ce67">
            <text:p>Contribución Patronal al Banco Popular y de Desarrollo<text:s text:c="3"/></text:p>
          </table:table-cell>
          <table:table-cell office:value-type="float" office:value="515269" table:formula="of:=['file:///Q:/2018/PresupSTAP2018/PresupEgresos2018.xls'#auditoria.C42]" table:style-name="ce64">
            <text:p><text:s/>515 269<text:s text:c="3"/></text:p>
          </table:table-cell>
          <table:table-cell office:value-type="percentage" office:value="3.6625332059458402E-3" table:formula="of:=+[.C42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style-name="ce64"/>
          <table:table-cell table:style-name="ce63"/>
          <table:table-cell table:style-name="ce58"/>
          <table:table-cell table:number-columns-repeated="16379"/>
        </table:table-row>
        <table:table-row table:style-name="ro2">
          <table:table-cell office:value-type="float" office:value="0.05" table:style-name="ce73">
            <text:p>0,05</text:p>
          </table:table-cell>
          <table:table-cell office:value-type="string" table:style-name="ce71">
            <text:p>CONTRIBUCIONES PATRONALES A FONDOS DE PENSIONES <text:s/>Y<text:s/></text:p>
          </table:table-cell>
          <table:table-cell office:value-type="float" office:value="9872554.0399999991" table:formula="of:=SUM([.C47:.C49])" table:style-name="ce70">
            <text:p><text:s/>9 872 554<text:s text:c="3"/></text:p>
          </table:table-cell>
          <table:table-cell office:value-type="percentage" office:value="7.0174136225922293E-2" table:formula="of:=+[.C44]/[.C$423]" table:style-name="ce69">
            <text:p>7%</text:p>
          </table:table-cell>
          <table:table-cell table:style-name="ce58"/>
          <table:table-cell table:number-columns-repeated="16379"/>
        </table:table-row>
        <table:table-row table:style-name="ro2">
          <table:table-cell table:style-name="ce68"/>
          <table:table-cell office:value-type="string" table:style-name="ce71">
            <text:p>OTROS FONDOS DE CAPITALIZACIÓN</text:p>
          </table:table-cell>
          <table:table-cell office:value-type="float" office:value="0" table:formula="of:=['file:///Q:/2018/PresupSTAP2018/PresupEgresos2018.xls'#auditoria.C45]" table:style-name="ce64">
            <text:p><text:s/>-<text:s text:c="5"/></text:p>
          </table:table-cell>
          <table:table-cell table:style-name="ce63"/>
          <table:table-cell table:style-name="ce58"/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style-name="ce64"/>
          <table:table-cell table:style-name="ce63"/>
          <table:table-cell table:style-name="ce58"/>
          <table:table-cell table:number-columns-repeated="16379"/>
        </table:table-row>
        <table:table-row table:style-name="ro2">
          <table:table-cell office:value-type="string" table:style-name="ce68">
            <text:p>0.05.01</text:p>
          </table:table-cell>
          <table:table-cell office:value-type="string" table:style-name="ce67">
            <text:p>Contribución Patronal al Seguro de Pensiones <text:s/>de la C C S S</text:p>
          </table:table-cell>
          <table:table-cell office:value-type="float" office:value="5235133.04" table:formula="of:=['file:///Q:/2018/PresupSTAP2018/PresupEgresos2018.xls'#auditoria.C47]" table:style-name="ce64">
            <text:p><text:s/>5 235 133<text:s text:c="3"/></text:p>
          </table:table-cell>
          <table:table-cell office:value-type="percentage" office:value="3.7211337372409739E-2" table:formula="of:=+[.C47]/[.C$423]" table:style-name="ce63">
            <text:p>4%</text:p>
          </table:table-cell>
          <table:table-cell table:style-name="ce58"/>
          <table:table-cell table:number-columns-repeated="16379"/>
        </table:table-row>
        <table:table-row table:style-name="ro2">
          <table:table-cell office:value-type="string" table:style-name="ce68">
            <text:p>0.05.02</text:p>
          </table:table-cell>
          <table:table-cell office:value-type="string" table:style-name="ce67">
            <text:p>Aporte Patronal al Régimen Obligatorio de Pensiones Complementarias<text:s text:c="3"/></text:p>
          </table:table-cell>
          <table:table-cell office:value-type="float" office:value="1545807" table:formula="of:=['file:///Q:/2018/PresupSTAP2018/PresupEgresos2018.xls'#auditoria.C48]" table:style-name="ce64">
            <text:p><text:s/>1 545 807<text:s text:c="3"/></text:p>
          </table:table-cell>
          <table:table-cell office:value-type="percentage" office:value="1.0987599617837521E-2" table:formula="of:=+[.C48]/[.C$423]" table:style-name="ce63">
            <text:p>1%</text:p>
          </table:table-cell>
          <table:table-cell table:style-name="ce58"/>
          <table:table-cell table:number-columns-repeated="16379"/>
        </table:table-row>
        <table:table-row table:style-name="ro2">
          <table:table-cell office:value-type="string" table:style-name="ce68">
            <text:p>0.05.03</text:p>
          </table:table-cell>
          <table:table-cell office:value-type="string" table:style-name="ce67">
            <text:p>Aporte Patronal al Fondo de Capitalización Laboral<text:s/></text:p>
          </table:table-cell>
          <table:table-cell office:value-type="float" office:value="3091614" table:formula="of:=['file:///Q:/2018/PresupSTAP2018/PresupEgresos2018.xls'#auditoria.C49]" table:style-name="ce64">
            <text:p><text:s/>3 091 614<text:s text:c="3"/></text:p>
          </table:table-cell>
          <table:table-cell office:value-type="percentage" office:value="2.1975199235675043E-2" table:formula="of:=+[.C49]/[.C$423]" table:style-name="ce63">
            <text:p>2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0.05.04</text:p>
          </table:table-cell>
          <table:table-cell office:value-type="string" table:style-name="ce67">
            <text:p>Contribución Patronal a otros fondos administrados por entes</text:p>
          </table:table-cell>
          <table:table-cell office:value-type="float" office:value="0" table:formula="of:=['file:///Q:/2018/PresupSTAP2018/PresupEgresos2018.xls'#auditoria.C50]" table:style-name="ce64">
            <text:p><text:s/>-<text:s text:c="5"/></text:p>
          </table:table-cell>
          <table:table-cell office:value-type="percentage" office:value="0" table:formula="of:=+[.C50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0.05.05</text:p>
          </table:table-cell>
          <table:table-cell office:value-type="string" table:style-name="ce67">
            <text:p>Contribución Patronal a fondos administrados por entes<text:s/></text:p>
          </table:table-cell>
          <table:table-cell office:value-type="float" office:value="0" table:formula="of:=['file:///Q:/2018/PresupSTAP2018/PresupEgresos2018.xls'#auditoria.C51]" table:style-name="ce64">
            <text:p><text:s/>-<text:s text:c="5"/></text:p>
          </table:table-cell>
          <table:table-cell office:value-type="percentage" office:value="0" table:formula="of:=+[.C51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table:style-name="ce68"/>
          <table:table-cell table:style-name="ce67"/>
          <table:table-cell office:value-type="float" office:value="0" table:formula="of:=['file:///Q:/2018/PresupSTAP2018/PresupEgresos2018.xls'#auditoria.C52]" table:style-name="ce64">
            <text:p><text:s/>-<text:s text:c="5"/></text:p>
          </table:table-cell>
          <table:table-cell office:value-type="percentage" office:value="0" table:formula="of:=+[.C52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float" office:value="0.99" table:style-name="ce73">
            <text:p>0,99</text:p>
          </table:table-cell>
          <table:table-cell office:value-type="string" table:style-name="ce71">
            <text:p>REMUNERACIONES DIVERSAS<text:s/></text:p>
          </table:table-cell>
          <table:table-cell office:value-type="float" office:value="0" table:formula="of:=['file:///Q:/2018/PresupSTAP2018/PresupEgresos2018.xls'#auditoria.C53]" table:style-name="ce64">
            <text:p><text:s/>-<text:s text:c="5"/></text:p>
          </table:table-cell>
          <table:table-cell office:value-type="percentage" office:value="0" table:formula="of:=+[.C53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table:style-name="ce68"/>
          <table:table-cell table:style-name="ce67"/>
          <table:table-cell office:value-type="float" office:value="0" table:formula="of:=['file:///Q:/2018/PresupSTAP2018/PresupEgresos2018.xls'#auditoria.C54]" table:style-name="ce64">
            <text:p><text:s/>-<text:s text:c="5"/></text:p>
          </table:table-cell>
          <table:table-cell office:value-type="percentage" office:value="0" table:formula="of:=+[.C54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0.99.01</text:p>
          </table:table-cell>
          <table:table-cell office:value-type="string" table:style-name="ce67">
            <text:p>Gastos de representación personal<text:s text:c="12"/></text:p>
          </table:table-cell>
          <table:table-cell office:value-type="float" office:value="0" table:formula="of:=['file:///Q:/2018/PresupSTAP2018/PresupEgresos2018.xls'#auditoria.C55]" table:style-name="ce64">
            <text:p><text:s/>-<text:s text:c="5"/></text:p>
          </table:table-cell>
          <table:table-cell office:value-type="percentage" office:value="0" table:formula="of:=+[.C55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style-name="ce64"/>
          <table:table-cell table:style-name="ce63"/>
          <table:table-cell table:style-name="ce58"/>
          <table:table-cell table:number-columns-repeated="16379"/>
        </table:table-row>
        <table:table-row-group table:display="false">
          <table:table-row table:style-name="ro3" table:visibility="collapse">
            <table:table-cell table:style-name="ce68"/>
            <table:table-cell table:style-name="ce67"/>
            <table:table-cell office:value-type="float" office:value="0" table:formula="of:=['file:///Q:/2018/PresupSTAP2018/PresupEgresos2018.xls'#auditoria.C57]" table:style-name="ce64">
              <text:p><text:s/>-<text:s text:c="5"/></text:p>
            </table:table-cell>
            <table:table-cell table:style-name="ce63"/>
            <table:table-cell table:style-name="ce58"/>
            <table:table-cell table:number-columns-repeated="16379"/>
          </table:table-row>
        </table:table-row-group>
        <table:table-row table:style-name="ro2">
          <table:table-cell office:value-type="float" office:value="1" table:style-name="ce73">
            <text:p>1</text:p>
          </table:table-cell>
          <table:table-cell office:value-type="string" table:style-name="ce71">
            <text:p>SERVICIOS</text:p>
          </table:table-cell>
          <table:table-cell office:value-type="float" office:value="15167406.5" table:formula="of:=+[.C61]+[.C69]+[.C77]+[.C97]+[.C104]+[.C110]+[.C116]+[.C128]+[.C87]" table:style-name="ce70">
            <text:p><text:s/>15 167 407<text:s text:c="3"/></text:p>
          </table:table-cell>
          <table:table-cell office:value-type="percentage" office:value="0.10780995936943379" table:formula="of:=+[.C58]/[.C$423]" table:style-name="ce69">
            <text:p>11%</text:p>
          </table:table-cell>
          <table:table-cell table:style-name="ce58"/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style-name="ce64"/>
          <table:table-cell table:style-name="ce63"/>
          <table:table-cell table:style-name="ce58"/>
          <table:table-cell table:number-columns-repeated="16379"/>
        </table:table-row>
        <table:table-row-group table:display="false">
          <table:table-row table:style-name="ro3" table:visibility="collapse">
            <table:table-cell table:style-name="ce68"/>
            <table:table-cell table:style-name="ce67"/>
            <table:table-cell office:value-type="float" office:value="0" table:formula="of:=['file:///Q:/2018/PresupSTAP2018/PresupEgresos2018.xls'#auditoria.C60]" table:style-name="ce64">
              <text:p><text:s/>-<text:s text:c="5"/></text:p>
            </table:table-cell>
            <table:table-cell table:style-name="ce63"/>
            <table:table-cell table:style-name="ce58"/>
            <table:table-cell table:number-columns-repeated="16379"/>
          </table:table-row>
        </table:table-row-group>
        <table:table-row table:style-name="ro2">
          <table:table-cell office:value-type="float" office:value="1.01" table:style-name="ce74">
            <text:p>1,01</text:p>
          </table:table-cell>
          <table:table-cell office:value-type="string" table:style-name="ce71">
            <text:p>ALQUILERES</text:p>
          </table:table-cell>
          <table:table-cell office:value-type="float" office:value="6900000" table:formula="of:=[.C63]" table:style-name="ce70">
            <text:p><text:s/>6 900 000<text:s text:c="3"/></text:p>
          </table:table-cell>
          <table:table-cell office:value-type="percentage" office:value="4.9045215452562248E-2" table:formula="of:=+[.C61]/[.C$423]" table:style-name="ce69">
            <text:p>5%</text:p>
          </table:table-cell>
          <table:table-cell table:style-name="ce58"/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style-name="ce64"/>
          <table:table-cell table:style-name="ce63"/>
          <table:table-cell table:style-name="ce58"/>
          <table:table-cell table:number-columns-repeated="16379"/>
        </table:table-row>
        <table:table-row table:style-name="ro2">
          <table:table-cell office:value-type="string" table:style-name="ce68">
            <text:p>1.01.01</text:p>
          </table:table-cell>
          <table:table-cell office:value-type="string" table:style-name="ce67">
            <text:p>Alquiler de edificios, locales y terrenos</text:p>
          </table:table-cell>
          <table:table-cell office:value-type="float" office:value="6900000" table:formula="of:=['file:///Q:/2018/PresupSTAP2018/PresupEgresos2018.xls'#auditoria.C63]" table:style-name="ce64">
            <text:p><text:s/>6 900 000<text:s text:c="3"/></text:p>
          </table:table-cell>
          <table:table-cell office:value-type="percentage" office:value="4.9045215452562248E-2" table:formula="of:=+[.C63]/[.C$423]" table:style-name="ce63">
            <text:p>5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1.01.02</text:p>
          </table:table-cell>
          <table:table-cell office:value-type="string" table:style-name="ce67">
            <text:p>Alquiler de maquinaria, equipo y mobiliario</text:p>
          </table:table-cell>
          <table:table-cell office:value-type="float" office:value="0" table:formula="of:=['file:///Q:/2018/PresupSTAP2018/PresupEgresos2018.xls'#auditoria.C64]" table:style-name="ce64">
            <text:p><text:s/>-<text:s text:c="5"/></text:p>
          </table:table-cell>
          <table:table-cell office:value-type="percentage" office:value="0" table:formula="of:=+[.C64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1.01.03</text:p>
          </table:table-cell>
          <table:table-cell office:value-type="string" table:style-name="ce67">
            <text:p>Alquiler de equipo de cómputo</text:p>
          </table:table-cell>
          <table:table-cell office:value-type="float" office:value="0" table:formula="of:=['file:///Q:/2018/PresupSTAP2018/PresupEgresos2018.xls'#auditoria.C65]" table:style-name="ce64">
            <text:p><text:s/>-<text:s text:c="5"/></text:p>
          </table:table-cell>
          <table:table-cell office:value-type="percentage" office:value="0" table:formula="of:=+[.C65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1.01.04</text:p>
          </table:table-cell>
          <table:table-cell office:value-type="string" table:style-name="ce67">
            <text:p>Alquiler y derechos para telecomunicaciones</text:p>
          </table:table-cell>
          <table:table-cell office:value-type="float" office:value="0" table:formula="of:=['file:///Q:/2018/PresupSTAP2018/PresupEgresos2018.xls'#auditoria.C66]" table:style-name="ce64">
            <text:p><text:s/>-<text:s text:c="5"/></text:p>
          </table:table-cell>
          <table:table-cell office:value-type="percentage" office:value="0" table:formula="of:=+[.C66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1.01.99</text:p>
          </table:table-cell>
          <table:table-cell office:value-type="string" table:style-name="ce67">
            <text:p>Otros alquileres</text:p>
          </table:table-cell>
          <table:table-cell office:value-type="float" office:value="0" table:formula="of:=['file:///Q:/2018/PresupSTAP2018/PresupEgresos2018.xls'#auditoria.C67]" table:style-name="ce64">
            <text:p><text:s/>-<text:s text:c="5"/></text:p>
          </table:table-cell>
          <table:table-cell office:value-type="percentage" office:value="0" table:formula="of:=+[.C67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style-name="ce64"/>
          <table:table-cell table:style-name="ce63"/>
          <table:table-cell table:style-name="ce58"/>
          <table:table-cell table:number-columns-repeated="16379"/>
        </table:table-row>
        <table:table-row table:style-name="ro2">
          <table:table-cell office:value-type="float" office:value="1.02" table:style-name="ce74">
            <text:p>1,02</text:p>
          </table:table-cell>
          <table:table-cell office:value-type="string" table:style-name="ce71">
            <text:p>SERVICIOS BÁSICOS</text:p>
          </table:table-cell>
          <table:table-cell office:value-type="float" office:value="3612406.5" table:formula="of:=SUM([.C71:.C74])" table:style-name="ce70">
            <text:p><text:s/>3 612 407<text:s text:c="3"/></text:p>
          </table:table-cell>
          <table:table-cell office:value-type="percentage" office:value="2.567699349199077E-2" table:formula="of:=+[.C69]/[.C$423]" table:style-name="ce69">
            <text:p>3%</text:p>
          </table:table-cell>
          <table:table-cell table:style-name="ce58"/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style-name="ce64"/>
          <table:table-cell table:style-name="ce63"/>
          <table:table-cell table:style-name="ce58"/>
          <table:table-cell table:number-columns-repeated="16379"/>
        </table:table-row>
        <table:table-row table:style-name="ro2">
          <table:table-cell office:value-type="string" table:style-name="ce68">
            <text:p>1.02.01</text:p>
          </table:table-cell>
          <table:table-cell office:value-type="string" table:style-name="ce67">
            <text:p>Servicio de agua y alcantarillado<text:s/></text:p>
          </table:table-cell>
          <table:table-cell office:value-type="float" office:value="314500" table:formula="of:=['file:///Q:/2018/PresupSTAP2018/PresupEgresos2018.xls'#auditoria.C71]" table:style-name="ce64">
            <text:p><text:s/>314 500<text:s text:c="3"/></text:p>
          </table:table-cell>
          <table:table-cell office:value-type="percentage" office:value="2.2354667043233082E-3" table:formula="of:=+[.C71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2">
          <table:table-cell office:value-type="string" table:style-name="ce68">
            <text:p>1.02.02</text:p>
          </table:table-cell>
          <table:table-cell office:value-type="string" table:style-name="ce67">
            <text:p>Servicio de energía eléctrica</text:p>
          </table:table-cell>
          <table:table-cell office:value-type="float" office:value="1725000" table:formula="of:=['file:///Q:/2018/PresupSTAP2018/PresupEgresos2018.xls'#auditoria.C72]" table:style-name="ce64">
            <text:p><text:s/>1 725 000<text:s text:c="3"/></text:p>
          </table:table-cell>
          <table:table-cell office:value-type="percentage" office:value="1.2261303863140562E-2" table:formula="of:=+[.C72]/[.C$423]" table:style-name="ce63">
            <text:p>1%</text:p>
          </table:table-cell>
          <table:table-cell table:style-name="ce58"/>
          <table:table-cell table:number-columns-repeated="16379"/>
        </table:table-row>
        <table:table-row table:style-name="ro3">
          <table:table-cell office:value-type="string" table:style-name="ce68">
            <text:p>1.02.03</text:p>
          </table:table-cell>
          <table:table-cell office:value-type="string" table:style-name="ce67">
            <text:p>Servicio de correo</text:p>
          </table:table-cell>
          <table:table-cell office:value-type="float" office:value="145000" table:formula="of:=['file:///Q:/2018/PresupSTAP2018/PresupEgresos2018.xls'#auditoria.C73]" table:style-name="ce64">
            <text:p><text:s/>145 000<text:s text:c="3"/></text:p>
          </table:table-cell>
          <table:table-cell office:value-type="percentage" office:value="1.0306603247277574E-3" table:formula="of:=+[.C73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2">
          <table:table-cell office:value-type="string" table:style-name="ce68">
            <text:p>1.02.04</text:p>
          </table:table-cell>
          <table:table-cell office:value-type="string" table:style-name="ce67">
            <text:p>Servicio de telecomunicaciones</text:p>
          </table:table-cell>
          <table:table-cell office:value-type="float" office:value="1427906.5" table:formula="of:=['file:///Q:/2018/PresupSTAP2018/PresupEgresos2018.xls'#auditoria.C74]" table:style-name="ce64">
            <text:p><text:s/>1 427 907<text:s text:c="3"/></text:p>
          </table:table-cell>
          <table:table-cell office:value-type="percentage" office:value="1.0149562599799142E-2" table:formula="of:=+[.C74]/[.C$423]" table:style-name="ce63">
            <text:p>1%</text:p>
          </table:table-cell>
          <table:table-cell table:style-name="ce58"/>
          <table:table-cell table:number-columns-repeated="16379"/>
        </table:table-row>
        <table:table-row-group table:display="false">
          <table:table-row table:style-name="ro3" table:visibility="collapse">
            <table:table-cell office:value-type="string" table:style-name="ce68">
              <text:p>1.02.99</text:p>
            </table:table-cell>
            <table:table-cell office:value-type="string" table:style-name="ce67">
              <text:p>Otros servicios básicos<text:s/></text:p>
            </table:table-cell>
            <table:table-cell office:value-type="float" office:value="0" table:formula="of:=['file:///Q:/2018/PresupSTAP2018/PresupEgresos2018.xls'#auditoria.C75]" table:style-name="ce64">
              <text:p><text:s/>-<text:s text:c="5"/></text:p>
            </table:table-cell>
            <table:table-cell office:value-type="percentage" office:value="0" table:formula="of:=+[.C75]/[.C$423]" table:style-name="ce63">
              <text:p>0%</text:p>
            </table:table-cell>
            <table:table-cell table:style-name="ce58"/>
            <table:table-cell table:number-columns-repeated="16379"/>
          </table:table-row>
        </table:table-row-group>
        <table:table-row table:style-name="ro2">
          <table:table-cell table:style-name="ce68"/>
          <table:table-cell table:style-name="ce67"/>
          <table:table-cell table:style-name="ce64"/>
          <table:table-cell table:style-name="ce63"/>
          <table:table-cell table:style-name="ce58"/>
          <table:table-cell table:number-columns-repeated="16379"/>
        </table:table-row>
        <table:table-row table:style-name="ro2">
          <table:table-cell office:value-type="float" office:value="1.03" table:style-name="ce74">
            <text:p>1,03</text:p>
          </table:table-cell>
          <table:table-cell office:value-type="string" table:style-name="ce71">
            <text:p>SERVICIOS COMERCIALES Y FINANCIEROS</text:p>
          </table:table-cell>
          <table:table-cell office:value-type="float" office:value="110000" table:formula="of:=[.C81]" table:style-name="ce70">
            <text:p><text:s/>110 000<text:s text:c="3"/></text:p>
          </table:table-cell>
          <table:table-cell office:value-type="percentage" office:value="7.8188024634519532E-4" table:formula="of:=+[.C77]/[.C$423]" table:style-name="ce69">
            <text:p>0%</text:p>
          </table:table-cell>
          <table:table-cell table:style-name="ce58"/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style-name="ce64"/>
          <table:table-cell table:style-name="ce63"/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1.03.01</text:p>
          </table:table-cell>
          <table:table-cell office:value-type="string" table:style-name="ce67">
            <text:p>Información<text:s/></text:p>
          </table:table-cell>
          <table:table-cell office:value-type="float" office:value="0" table:formula="of:=['file:///Q:/2018/PresupSTAP2018/PresupEgresos2018.xls'#auditoria.C79]" table:style-name="ce64">
            <text:p><text:s/>-<text:s text:c="5"/></text:p>
          </table:table-cell>
          <table:table-cell office:value-type="percentage" office:value="0" table:formula="of:=+[.C79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1.03.02</text:p>
          </table:table-cell>
          <table:table-cell office:value-type="string" table:style-name="ce67">
            <text:p>Publicidad y propaganda<text:s/></text:p>
          </table:table-cell>
          <table:table-cell office:value-type="float" office:value="0" table:formula="of:=['file:///Q:/2018/PresupSTAP2018/PresupEgresos2018.xls'#auditoria.C80]" table:style-name="ce64">
            <text:p><text:s/>-<text:s text:c="5"/></text:p>
          </table:table-cell>
          <table:table-cell office:value-type="percentage" office:value="0" table:formula="of:=+[.C80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2">
          <table:table-cell office:value-type="string" table:style-name="ce68">
            <text:p>1.03.03</text:p>
          </table:table-cell>
          <table:table-cell office:value-type="string" table:style-name="ce67">
            <text:p>Impresión, encuadernación y otros</text:p>
          </table:table-cell>
          <table:table-cell office:value-type="float" office:value="110000" table:formula="of:=['file:///Q:/2018/PresupSTAP2018/PresupEgresos2018.xls'#auditoria.C81]" table:style-name="ce64">
            <text:p><text:s/>110 000<text:s text:c="3"/></text:p>
          </table:table-cell>
          <table:table-cell office:value-type="percentage" office:value="7.8188024634519532E-4" table:formula="of:=+[.C81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1.03.04</text:p>
          </table:table-cell>
          <table:table-cell office:value-type="string" table:style-name="ce67">
            <text:p>Transporte de bienes</text:p>
          </table:table-cell>
          <table:table-cell office:value-type="float" office:value="0" table:formula="of:=['file:///Q:/2018/PresupSTAP2018/PresupEgresos2018.xls'#auditoria.C82]" table:style-name="ce64">
            <text:p><text:s/>-<text:s text:c="5"/></text:p>
          </table:table-cell>
          <table:table-cell office:value-type="percentage" office:value="0" table:formula="of:=+[.C82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1.03.05</text:p>
          </table:table-cell>
          <table:table-cell office:value-type="string" table:style-name="ce67">
            <text:p>Servicios aduaneros</text:p>
          </table:table-cell>
          <table:table-cell office:value-type="float" office:value="0" table:formula="of:=['file:///Q:/2018/PresupSTAP2018/PresupEgresos2018.xls'#auditoria.C83]" table:style-name="ce64">
            <text:p><text:s/>-<text:s text:c="5"/></text:p>
          </table:table-cell>
          <table:table-cell office:value-type="percentage" office:value="0" table:formula="of:=+[.C83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1.03.06</text:p>
          </table:table-cell>
          <table:table-cell office:value-type="string" table:style-name="ce67">
            <text:p>Comisiones y gastos por servicios financieros y comerciales</text:p>
          </table:table-cell>
          <table:table-cell office:value-type="float" office:value="0" table:formula="of:=['file:///Q:/2018/PresupSTAP2018/PresupEgresos2018.xls'#auditoria.C84]" table:style-name="ce64">
            <text:p><text:s/>-<text:s text:c="5"/></text:p>
          </table:table-cell>
          <table:table-cell office:value-type="percentage" office:value="0" table:formula="of:=+[.C84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1.03.07</text:p>
          </table:table-cell>
          <table:table-cell office:value-type="string" table:style-name="ce67">
            <text:p>Servicios de transferencia electrónica de información</text:p>
          </table:table-cell>
          <table:table-cell office:value-type="float" office:value="0" table:formula="of:=['file:///Q:/2018/PresupSTAP2018/PresupEgresos2018.xls'#auditoria.C85]" table:style-name="ce64">
            <text:p><text:s/>-<text:s text:c="5"/></text:p>
          </table:table-cell>
          <table:table-cell office:value-type="percentage" office:value="0" table:formula="of:=+[.C85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>
          <table:table-cell table:style-name="ce68"/>
          <table:table-cell table:style-name="ce67"/>
          <table:table-cell table:style-name="ce64"/>
          <table:table-cell table:style-name="ce63"/>
          <table:table-cell table:style-name="ce58"/>
          <table:table-cell table:number-columns-repeated="16379"/>
        </table:table-row>
        <table:table-row-group>
          <table:table-row table:style-name="ro3">
            <table:table-cell office:value-type="float" office:value="1.04" table:style-name="ce74">
              <text:p>1,04</text:p>
            </table:table-cell>
            <table:table-cell office:value-type="string" table:style-name="ce71">
              <text:p>SERVICIOS DE GESTIÓN Y APOYO<text:s text:c="2"/></text:p>
            </table:table-cell>
            <table:table-cell office:value-type="float" office:value="650000" table:formula="of:=['file:///Q:/2018/PresupSTAP2018/PresupEgresos2018.xls'#auditoria.C87]" table:style-name="ce70">
              <text:p><text:s/>650 000<text:s text:c="3"/></text:p>
            </table:table-cell>
            <table:table-cell office:value-type="percentage" office:value="4.6202014556761539E-3" table:formula="of:=+[.C87]/[.C$423]" table:style-name="ce69">
              <text:p>0%</text:p>
            </table:table-cell>
            <table:table-cell table:style-name="ce58"/>
            <table:table-cell table:number-columns-repeated="16379"/>
          </table:table-row>
          <table:table-row table:style-name="ro3">
            <table:table-cell table:style-name="ce68"/>
            <table:table-cell table:style-name="ce67"/>
            <table:table-cell office:value-type="float" office:value="0" table:formula="of:=['file:///Q:/2018/PresupSTAP2018/PresupEgresos2018.xls'#auditoria.C88]" table:style-name="ce64">
              <text:p><text:s/>-<text:s text:c="5"/></text:p>
            </table:table-cell>
            <table:table-cell table:style-name="ce63"/>
            <table:table-cell table:style-name="ce58"/>
            <table:table-cell table:number-columns-repeated="16379"/>
          </table:table-row>
          <table:table-row table:style-name="ro3">
            <table:table-cell office:value-type="string" table:style-name="ce68">
              <text:p>1.04.01</text:p>
            </table:table-cell>
            <table:table-cell office:value-type="string" table:style-name="ce67">
              <text:p>Servicios médicos y de laboratorio</text:p>
            </table:table-cell>
            <table:table-cell office:value-type="float" office:value="0" table:formula="of:=['file:///Q:/2018/PresupSTAP2018/PresupEgresos2018.xls'#auditoria.C89]" table:style-name="ce64">
              <text:p><text:s/>-<text:s text:c="5"/></text:p>
            </table:table-cell>
            <table:table-cell office:value-type="percentage" office:value="0" table:formula="of:=+[.C89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>
            <table:table-cell office:value-type="string" table:style-name="ce68">
              <text:p>1.04.02</text:p>
            </table:table-cell>
            <table:table-cell office:value-type="string" table:style-name="ce67">
              <text:p>Servicios jurídicos<text:s/></text:p>
            </table:table-cell>
            <table:table-cell office:value-type="float" office:value="0" table:formula="of:=['file:///Q:/2018/PresupSTAP2018/PresupEgresos2018.xls'#auditoria.C90]" table:style-name="ce64">
              <text:p><text:s/>-<text:s text:c="5"/></text:p>
            </table:table-cell>
            <table:table-cell office:value-type="percentage" office:value="0" table:formula="of:=+[.C90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>
            <table:table-cell office:value-type="string" table:style-name="ce68">
              <text:p>1.04.03</text:p>
            </table:table-cell>
            <table:table-cell office:value-type="string" table:style-name="ce67">
              <text:p>Servicios de ingeniería</text:p>
            </table:table-cell>
            <table:table-cell office:value-type="float" office:value="0" table:formula="of:=['file:///Q:/2018/PresupSTAP2018/PresupEgresos2018.xls'#auditoria.C91]" table:style-name="ce64">
              <text:p><text:s/>-<text:s text:c="5"/></text:p>
            </table:table-cell>
            <table:table-cell office:value-type="percentage" office:value="0" table:formula="of:=+[.C91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>
            <table:table-cell office:value-type="string" table:style-name="ce68">
              <text:p>1.04.04</text:p>
            </table:table-cell>
            <table:table-cell office:value-type="string" table:style-name="ce67">
              <text:p>Servicios en ciencias económicas y sociales</text:p>
            </table:table-cell>
            <table:table-cell office:value-type="float" office:value="0" table:formula="of:=['file:///Q:/2018/PresupSTAP2018/PresupEgresos2018.xls'#auditoria.C92]" table:style-name="ce64">
              <text:p><text:s/>-<text:s text:c="5"/></text:p>
            </table:table-cell>
            <table:table-cell office:value-type="percentage" office:value="0" table:formula="of:=+[.C92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>
            <table:table-cell office:value-type="string" table:style-name="ce68">
              <text:p>1.04.05</text:p>
            </table:table-cell>
            <table:table-cell office:value-type="string" table:style-name="ce67">
              <text:p>Servicios de desarrollo de sistemas informáticos</text:p>
            </table:table-cell>
            <table:table-cell office:value-type="float" office:value="0" table:formula="of:=['file:///Q:/2018/PresupSTAP2018/PresupEgresos2018.xls'#auditoria.C93]" table:style-name="ce64">
              <text:p><text:s/>-<text:s text:c="5"/></text:p>
            </table:table-cell>
            <table:table-cell office:value-type="percentage" office:value="0" table:formula="of:=+[.C93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>
            <table:table-cell office:value-type="string" table:style-name="ce68">
              <text:p>1.04.06</text:p>
            </table:table-cell>
            <table:table-cell office:value-type="string" table:style-name="ce67">
              <text:p>Servicios generales<text:s/></text:p>
            </table:table-cell>
            <table:table-cell office:value-type="float" office:value="650000" table:formula="of:=['file:///Q:/2018/PresupSTAP2018/PresupEgresos2018.xls'#auditoria.C94]" table:style-name="ce64">
              <text:p><text:s/>650 000<text:s text:c="3"/></text:p>
            </table:table-cell>
            <table:table-cell office:value-type="percentage" office:value="4.6202014556761539E-3" table:formula="of:=+[.C94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>
            <table:table-cell office:value-type="string" table:style-name="ce68">
              <text:p>1.04.99</text:p>
            </table:table-cell>
            <table:table-cell office:value-type="string" table:style-name="ce67">
              <text:p>Otros servicios de gestión y apoyo</text:p>
            </table:table-cell>
            <table:table-cell office:value-type="float" office:value="0" table:formula="of:=['file:///Q:/2018/PresupSTAP2018/PresupEgresos2018.xls'#auditoria.C95]" table:style-name="ce64">
              <text:p><text:s/>-<text:s text:c="5"/></text:p>
            </table:table-cell>
            <table:table-cell office:value-type="percentage" office:value="0" table:formula="of:=+[.C95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>
            <table:table-cell table:style-name="ce68"/>
            <table:table-cell table:style-name="ce67"/>
            <table:table-cell office:value-type="float" office:value="0" table:formula="of:=['file:///Q:/2018/PresupSTAP2018/PresupEgresos2018.xls'#auditoria.C96]" table:style-name="ce64">
              <text:p><text:s/>-<text:s text:c="5"/></text:p>
            </table:table-cell>
            <table:table-cell table:style-name="ce63"/>
            <table:table-cell table:style-name="ce58"/>
            <table:table-cell table:number-columns-repeated="16379"/>
          </table:table-row>
        </table:table-row-group>
        <table:table-row table:style-name="ro2">
          <table:table-cell office:value-type="float" office:value="1.05" table:style-name="ce74">
            <text:p>1,05</text:p>
          </table:table-cell>
          <table:table-cell office:value-type="string" table:style-name="ce71">
            <text:p>GASTOS DE VIAJE Y DE TRANSPORTE</text:p>
          </table:table-cell>
          <table:table-cell office:value-type="float" office:value="760000" table:formula="of:=SUM([.C99:.C102])" table:style-name="ce70">
            <text:p><text:s/>760 000<text:s text:c="3"/></text:p>
          </table:table-cell>
          <table:table-cell office:value-type="percentage" office:value="5.4020817020213495E-3" table:formula="of:=+[.C97]/[.C$423]" table:style-name="ce69">
            <text:p>1%</text:p>
          </table:table-cell>
          <table:table-cell table:style-name="ce58"/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style-name="ce64"/>
          <table:table-cell table:style-name="ce63"/>
          <table:table-cell table:style-name="ce58"/>
          <table:table-cell table:number-columns-repeated="16379"/>
        </table:table-row>
        <table:table-row table:style-name="ro3">
          <table:table-cell office:value-type="string" table:style-name="ce68">
            <text:p>1.05.01</text:p>
          </table:table-cell>
          <table:table-cell office:value-type="string" table:style-name="ce67">
            <text:p>Transporte dentro del país<text:s/></text:p>
          </table:table-cell>
          <table:table-cell office:value-type="float" office:value="100000" table:formula="of:=['file:///Q:/2018/PresupSTAP2018/PresupEgresos2018.xls'#auditoria.C99]" table:style-name="ce64">
            <text:p><text:s/>100 000<text:s text:c="3"/></text:p>
          </table:table-cell>
          <table:table-cell office:value-type="percentage" office:value="7.1080022395017756E-4" table:formula="of:=+[.C99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2">
          <table:table-cell office:value-type="string" table:style-name="ce68">
            <text:p>1.05.02</text:p>
          </table:table-cell>
          <table:table-cell office:value-type="string" table:style-name="ce67">
            <text:p>Viáticos dentro del país<text:s/></text:p>
          </table:table-cell>
          <table:table-cell office:value-type="float" office:value="250000" table:formula="of:=['file:///Q:/2018/PresupSTAP2018/PresupEgresos2018.xls'#auditoria.C100]" table:style-name="ce64">
            <text:p><text:s/>250 000<text:s text:c="3"/></text:p>
          </table:table-cell>
          <table:table-cell office:value-type="percentage" office:value="1.7770005598754439E-3" table:formula="of:=+[.C100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2">
          <table:table-cell office:value-type="string" table:style-name="ce68">
            <text:p>1.05.03</text:p>
          </table:table-cell>
          <table:table-cell office:value-type="string" table:style-name="ce67">
            <text:p>Transporte en el exterior<text:s/></text:p>
          </table:table-cell>
          <table:table-cell office:value-type="float" office:value="210000" table:formula="of:=['file:///Q:/2018/PresupSTAP2018/PresupEgresos2018.xls'#auditoria.C101]" table:style-name="ce64">
            <text:p><text:s/>210 000<text:s text:c="3"/></text:p>
          </table:table-cell>
          <table:table-cell office:value-type="percentage" office:value="1.4926804702953729E-3" table:formula="of:=+[.C101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2">
          <table:table-cell office:value-type="string" table:style-name="ce68">
            <text:p>1.05.04</text:p>
          </table:table-cell>
          <table:table-cell office:value-type="string" table:style-name="ce67">
            <text:p>Viáticos en el exterior<text:s/></text:p>
          </table:table-cell>
          <table:table-cell office:value-type="float" office:value="200000" table:formula="of:=['file:///Q:/2018/PresupSTAP2018/PresupEgresos2018.xls'#auditoria.C102]" table:style-name="ce64">
            <text:p><text:s/>200 000<text:s text:c="3"/></text:p>
          </table:table-cell>
          <table:table-cell office:value-type="percentage" office:value="1.4216004479003551E-3" table:formula="of:=+[.C102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style-name="ce64"/>
          <table:table-cell table:style-name="ce63"/>
          <table:table-cell table:style-name="ce58"/>
          <table:table-cell table:number-columns-repeated="16379"/>
        </table:table-row>
        <table:table-row table:style-name="ro2">
          <table:table-cell office:value-type="float" office:value="1.06" table:style-name="ce74">
            <text:p>1,06</text:p>
          </table:table-cell>
          <table:table-cell office:value-type="string" table:style-name="ce71">
            <text:p>SEGUROS, REASEGUROS Y OTRAS OBLIGACIONES</text:p>
          </table:table-cell>
          <table:table-cell office:value-type="float" office:value="2250000" table:formula="of:=[.C106]" table:style-name="ce70">
            <text:p><text:s/>2 250 000<text:s text:c="3"/></text:p>
          </table:table-cell>
          <table:table-cell office:value-type="percentage" office:value="1.5993005038878995E-2" table:formula="of:=+[.C104]/[.C$423]" table:style-name="ce69">
            <text:p>2%</text:p>
          </table:table-cell>
          <table:table-cell table:style-name="ce58"/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style-name="ce64"/>
          <table:table-cell table:style-name="ce63"/>
          <table:table-cell table:style-name="ce58"/>
          <table:table-cell table:number-columns-repeated="16379"/>
        </table:table-row>
        <table:table-row table:style-name="ro2">
          <table:table-cell office:value-type="string" table:style-name="ce68">
            <text:p>1.06.01</text:p>
          </table:table-cell>
          <table:table-cell office:value-type="string" table:style-name="ce67">
            <text:p>Seguros<text:s/></text:p>
          </table:table-cell>
          <table:table-cell office:value-type="float" office:value="2250000" table:formula="of:=['file:///Q:/2018/PresupSTAP2018/PresupEgresos2018.xls'#auditoria.C106]" table:style-name="ce64">
            <text:p><text:s/>2 250 000<text:s text:c="3"/></text:p>
          </table:table-cell>
          <table:table-cell office:value-type="percentage" office:value="1.5993005038878995E-2" table:formula="of:=+[.C106]/[.C$423]" table:style-name="ce63">
            <text:p>2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1.06.02</text:p>
          </table:table-cell>
          <table:table-cell office:value-type="string" table:style-name="ce67">
            <text:p>Reaseguros<text:s/></text:p>
          </table:table-cell>
          <table:table-cell office:value-type="float" office:value="0" table:formula="of:=['file:///Q:/2018/PresupSTAP2018/PresupEgresos2018.xls'#auditoria.C107]" table:style-name="ce64">
            <text:p><text:s/>-<text:s text:c="5"/></text:p>
          </table:table-cell>
          <table:table-cell office:value-type="percentage" office:value="0" table:formula="of:=+[.C107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1.06.03</text:p>
          </table:table-cell>
          <table:table-cell office:value-type="string" table:style-name="ce67">
            <text:p>Obligaciones por contratos de seguros</text:p>
          </table:table-cell>
          <table:table-cell office:value-type="float" office:value="0" table:formula="of:=['file:///Q:/2018/PresupSTAP2018/PresupEgresos2018.xls'#auditoria.C108]" table:style-name="ce64">
            <text:p><text:s/>-<text:s text:c="5"/></text:p>
          </table:table-cell>
          <table:table-cell office:value-type="percentage" office:value="0" table:formula="of:=+[.C108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style-name="ce64"/>
          <table:table-cell table:style-name="ce63"/>
          <table:table-cell table:style-name="ce58"/>
          <table:table-cell table:number-columns-repeated="16379"/>
        </table:table-row>
        <table:table-row table:style-name="ro2">
          <table:table-cell office:value-type="float" office:value="1.07" table:style-name="ce74">
            <text:p>1,07</text:p>
          </table:table-cell>
          <table:table-cell office:value-type="string" table:style-name="ce71">
            <text:p>CAPACITACIÓN Y PROTOCOLO<text:s text:c="2"/></text:p>
          </table:table-cell>
          <table:table-cell office:value-type="float" office:value="250000" table:formula="of:=[.C112]" table:style-name="ce70">
            <text:p><text:s/>250 000<text:s text:c="3"/></text:p>
          </table:table-cell>
          <table:table-cell office:value-type="percentage" office:value="1.7770005598754439E-3" table:formula="of:=+[.C110]/[.C$423]" table:style-name="ce69">
            <text:p>0%</text:p>
          </table:table-cell>
          <table:table-cell table:style-name="ce58"/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style-name="ce64"/>
          <table:table-cell table:style-name="ce63"/>
          <table:table-cell table:style-name="ce58"/>
          <table:table-cell table:number-columns-repeated="16379"/>
        </table:table-row>
        <table:table-row table:style-name="ro2">
          <table:table-cell office:value-type="string" table:style-name="ce68">
            <text:p>1.07.01</text:p>
          </table:table-cell>
          <table:table-cell office:value-type="string" table:style-name="ce67">
            <text:p>Actividades de capacitación</text:p>
          </table:table-cell>
          <table:table-cell office:value-type="float" office:value="250000" table:formula="of:=['file:///Q:/2018/PresupSTAP2018/PresupEgresos2018.xls'#auditoria.C112]" table:style-name="ce64">
            <text:p><text:s/>250 000<text:s text:c="3"/></text:p>
          </table:table-cell>
          <table:table-cell office:value-type="percentage" office:value="1.7770005598754439E-3" table:formula="of:=+[.C112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1.07.02</text:p>
          </table:table-cell>
          <table:table-cell office:value-type="string" table:style-name="ce67">
            <text:p>Actividades protocolarias y sociales<text:s/></text:p>
          </table:table-cell>
          <table:table-cell office:value-type="float" office:value="0" table:formula="of:=['file:///Q:/2018/PresupSTAP2018/PresupEgresos2018.xls'#auditoria.C113]" table:style-name="ce64">
            <text:p><text:s/>-<text:s text:c="5"/></text:p>
          </table:table-cell>
          <table:table-cell office:value-type="percentage" office:value="0" table:formula="of:=+[.C113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1.07.03</text:p>
          </table:table-cell>
          <table:table-cell office:value-type="string" table:style-name="ce67">
            <text:p>Gastos de representación institucional</text:p>
          </table:table-cell>
          <table:table-cell office:value-type="float" office:value="0" table:formula="of:=['file:///Q:/2018/PresupSTAP2018/PresupEgresos2018.xls'#auditoria.C114]" table:style-name="ce64">
            <text:p><text:s/>-<text:s text:c="5"/></text:p>
          </table:table-cell>
          <table:table-cell office:value-type="percentage" office:value="0" table:formula="of:=+[.C114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style-name="ce64"/>
          <table:table-cell table:style-name="ce63"/>
          <table:table-cell table:style-name="ce58"/>
          <table:table-cell table:number-columns-repeated="16379"/>
        </table:table-row>
        <table:table-row table:style-name="ro2">
          <table:table-cell office:value-type="float" office:value="1.08" table:style-name="ce74">
            <text:p>1,08</text:p>
          </table:table-cell>
          <table:table-cell office:value-type="string" table:style-name="ce71">
            <text:p>MANTENIMIENTO Y REPARACIÓN</text:p>
          </table:table-cell>
          <table:table-cell office:value-type="float" office:value="590000" table:formula="of:=SUM([.C118:.C126])" table:style-name="ce70">
            <text:p><text:s/>590 000<text:s text:c="3"/></text:p>
          </table:table-cell>
          <table:table-cell office:value-type="percentage" office:value="4.1937213213060478E-3" table:formula="of:=+[.C116]/[.C$423]" table:style-name="ce69">
            <text:p>0%</text:p>
          </table:table-cell>
          <table:table-cell table:style-name="ce58"/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style-name="ce64"/>
          <table:table-cell table:style-name="ce63"/>
          <table:table-cell table:style-name="ce58"/>
          <table:table-cell table:number-columns-repeated="16379"/>
        </table:table-row>
        <table:table-row table:style-name="ro3">
          <table:table-cell office:value-type="string" table:style-name="ce68">
            <text:p>1.08.01</text:p>
          </table:table-cell>
          <table:table-cell office:value-type="string" table:style-name="ce67">
            <text:p>Mantenimiento de edificios y locales</text:p>
          </table:table-cell>
          <table:table-cell office:value-type="float" office:value="125000" table:formula="of:=['file:///Q:/2018/PresupSTAP2018/PresupEgresos2018.xls'#auditoria.C118]" table:style-name="ce64">
            <text:p><text:s/>125 000<text:s text:c="3"/></text:p>
          </table:table-cell>
          <table:table-cell office:value-type="percentage" office:value="8.8850027993772195E-4" table:formula="of:=+[.C118]/[.C$423]" table:style-name="ce63">
            <text:p>0%</text:p>
          </table:table-cell>
          <table:table-cell table:style-name="ce58"/>
          <table:table-cell table:number-columns-repeated="16379"/>
        </table:table-row>
        <table:table-row-group table:display="false">
          <table:table-row table:style-name="ro3" table:visibility="collapse">
            <table:table-cell office:value-type="string" table:style-name="ce68">
              <text:p>1.08.02</text:p>
            </table:table-cell>
            <table:table-cell office:value-type="string" table:style-name="ce67">
              <text:p>Mantenimiento de vías de comunicación</text:p>
            </table:table-cell>
            <table:table-cell office:value-type="float" office:value="0" table:formula="of:=['file:///Q:/2018/PresupSTAP2018/PresupEgresos2018.xls'#auditoria.C119]" table:style-name="ce64">
              <text:p><text:s/>-<text:s text:c="5"/></text:p>
            </table:table-cell>
            <table:table-cell office:value-type="percentage" office:value="0" table:formula="of:=+[.C119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office:value-type="string" table:style-name="ce68">
              <text:p>1.08.03</text:p>
            </table:table-cell>
            <table:table-cell office:value-type="string" table:style-name="ce67">
              <text:p>Mantenimiento de instalaciones y otras obras</text:p>
            </table:table-cell>
            <table:table-cell office:value-type="float" office:value="0" table:formula="of:=['file:///Q:/2018/PresupSTAP2018/PresupEgresos2018.xls'#auditoria.C120]" table:style-name="ce64">
              <text:p><text:s/>-<text:s text:c="5"/></text:p>
            </table:table-cell>
            <table:table-cell office:value-type="percentage" office:value="0" table:formula="of:=+[.C120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office:value-type="string" table:style-name="ce68">
              <text:p>1.08.04</text:p>
            </table:table-cell>
            <table:table-cell office:value-type="string" table:style-name="ce67">
              <text:p>Mantenimiento y reparación de maq. y eq. de producción<text:s text:c="2"/></text:p>
            </table:table-cell>
            <table:table-cell office:value-type="float" office:value="0" table:formula="of:=['file:///Q:/2018/PresupSTAP2018/PresupEgresos2018.xls'#auditoria.C121]" table:style-name="ce64">
              <text:p><text:s/>-<text:s text:c="5"/></text:p>
            </table:table-cell>
            <table:table-cell office:value-type="percentage" office:value="0" table:formula="of:=+[.C121]/[.C$423]" table:style-name="ce63">
              <text:p>0%</text:p>
            </table:table-cell>
            <table:table-cell table:style-name="ce58"/>
            <table:table-cell table:number-columns-repeated="16379"/>
          </table:table-row>
        </table:table-row-group>
        <table:table-row table:style-name="ro3">
          <table:table-cell office:value-type="string" table:style-name="ce68">
            <text:p>1.08.05</text:p>
          </table:table-cell>
          <table:table-cell office:value-type="string" table:style-name="ce67">
            <text:p>Mantenimiento y reparación de equipo de transporte</text:p>
          </table:table-cell>
          <table:table-cell office:value-type="float" office:value="115000" table:formula="of:=['file:///Q:/2018/PresupSTAP2018/PresupEgresos2018.xls'#auditoria.C122]" table:style-name="ce64">
            <text:p><text:s/>115 000<text:s text:c="3"/></text:p>
          </table:table-cell>
          <table:table-cell office:value-type="percentage" office:value="8.1742025754270419E-4" table:formula="of:=+[.C122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4">
          <table:table-cell office:value-type="string" table:style-name="ce68">
            <text:p>1.08.06</text:p>
          </table:table-cell>
          <table:table-cell office:value-type="string" table:style-name="ce67">
            <text:p>Mantenimiento y reparación de equipo de comunicación</text:p>
          </table:table-cell>
          <table:table-cell office:value-type="float" office:value="0" table:formula="of:=['file:///Q:/2018/PresupSTAP2018/PresupEgresos2018.xls'#auditoria.C123]" table:style-name="ce64">
            <text:p><text:s/>-<text:s text:c="5"/></text:p>
          </table:table-cell>
          <table:table-cell office:value-type="percentage" office:value="0" table:formula="of:=+[.C123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4">
          <table:table-cell office:value-type="string" table:style-name="ce68">
            <text:p>1.08.07</text:p>
          </table:table-cell>
          <table:table-cell office:value-type="string" table:style-name="ce67">
            <text:p>Mantenimiento y reparación de equipo y mobiliario de oficina</text:p>
          </table:table-cell>
          <table:table-cell office:value-type="float" office:value="225000" table:formula="of:=['file:///Q:/2018/PresupSTAP2018/PresupEgresos2018.xls'#auditoria.C124]" table:style-name="ce64">
            <text:p><text:s/>225 000<text:s text:c="3"/></text:p>
          </table:table-cell>
          <table:table-cell office:value-type="percentage" office:value="1.5993005038878994E-3" table:formula="of:=+[.C124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4">
          <table:table-cell office:value-type="string" table:style-name="ce68">
            <text:p>1.08.08</text:p>
          </table:table-cell>
          <table:table-cell office:value-type="string" table:style-name="ce67">
            <text:p>Mantenimiento y reparación de eq. de cómputo y sis./ infor.</text:p>
          </table:table-cell>
          <table:table-cell office:value-type="float" office:value="125000" table:formula="of:=['file:///Q:/2018/PresupSTAP2018/PresupEgresos2018.xls'#auditoria.C125]" table:style-name="ce64">
            <text:p><text:s/>125 000<text:s text:c="3"/></text:p>
          </table:table-cell>
          <table:table-cell office:value-type="percentage" office:value="8.8850027993772195E-4" table:formula="of:=+[.C125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4">
          <table:table-cell office:value-type="string" table:style-name="ce68">
            <text:p>1.08.99</text:p>
          </table:table-cell>
          <table:table-cell office:value-type="string" table:style-name="ce67">
            <text:p>Mantenimiento y reparación de otros equipos</text:p>
          </table:table-cell>
          <table:table-cell office:value-type="float" office:value="0" table:formula="of:=['file:///Q:/2018/PresupSTAP2018/PresupEgresos2018.xls'#auditoria.C126]" table:style-name="ce64">
            <text:p><text:s/>-<text:s text:c="5"/></text:p>
          </table:table-cell>
          <table:table-cell office:value-type="percentage" office:value="0" table:formula="of:=+[.C126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4">
          <table:table-cell table:style-name="ce68"/>
          <table:table-cell table:style-name="ce67"/>
          <table:table-cell table:style-name="ce64"/>
          <table:table-cell table:style-name="ce63"/>
          <table:table-cell table:style-name="ce58"/>
          <table:table-cell table:number-columns-repeated="16379"/>
        </table:table-row>
        <table:table-row table:style-name="ro4">
          <table:table-cell office:value-type="float" office:value="1.0900000000000001" table:style-name="ce74">
            <text:p>1,09</text:p>
          </table:table-cell>
          <table:table-cell office:value-type="string" table:style-name="ce71">
            <text:p>IMPUESTOS</text:p>
          </table:table-cell>
          <table:table-cell office:value-type="float" office:value="45000" table:formula="of:=[.C133]" table:style-name="ce70">
            <text:p><text:s/>45 000<text:s text:c="3"/></text:p>
          </table:table-cell>
          <table:table-cell office:value-type="percentage" office:value="3.198601007775799E-4" table:formula="of:=+[.C128]/[.C$423]" table:style-name="ce69">
            <text:p>0%</text:p>
          </table:table-cell>
          <table:table-cell table:style-name="ce58"/>
          <table:table-cell table:number-columns-repeated="16379"/>
        </table:table-row>
        <table:table-row table:style-name="ro4">
          <table:table-cell table:style-name="ce68"/>
          <table:table-cell table:style-name="ce67"/>
          <table:table-cell table:style-name="ce64"/>
          <table:table-cell table:style-name="ce63"/>
          <table:table-cell table:style-name="ce58"/>
          <table:table-cell table:number-columns-repeated="16379"/>
        </table:table-row>
        <table:table-row-group table:display="false">
          <table:table-row table:style-name="ro4" table:visibility="collapse">
            <table:table-cell office:value-type="string" table:style-name="ce68">
              <text:p>1.09.01</text:p>
            </table:table-cell>
            <table:table-cell office:value-type="string" table:style-name="ce67">
              <text:p>Impuestos sobre ingresos y utilidades</text:p>
            </table:table-cell>
            <table:table-cell office:value-type="float" office:value="0" table:formula="of:=['file:///Q:/2018/PresupSTAP2018/PresupEgresos2018.xls'#auditoria.C130]" table:style-name="ce64">
              <text:p><text:s/>-<text:s text:c="5"/></text:p>
            </table:table-cell>
            <table:table-cell office:value-type="percentage" office:value="0" table:formula="of:=+[.C130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4" table:visibility="collapse">
            <table:table-cell office:value-type="string" table:style-name="ce68">
              <text:p>1.09.02</text:p>
            </table:table-cell>
            <table:table-cell office:value-type="string" table:style-name="ce67">
              <text:p>Impuestos sobre bienes inmuebles<text:s text:c="10"/></text:p>
            </table:table-cell>
            <table:table-cell office:value-type="float" office:value="0" table:formula="of:=['file:///Q:/2018/PresupSTAP2018/PresupEgresos2018.xls'#auditoria.C131]" table:style-name="ce64">
              <text:p><text:s/>-<text:s text:c="5"/></text:p>
            </table:table-cell>
            <table:table-cell office:value-type="percentage" office:value="0" table:formula="of:=+[.C131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4" table:visibility="collapse">
            <table:table-cell office:value-type="string" table:style-name="ce68">
              <text:p>1.09.03</text:p>
            </table:table-cell>
            <table:table-cell office:value-type="string" table:style-name="ce67">
              <text:p>Impuestos de patentes</text:p>
            </table:table-cell>
            <table:table-cell office:value-type="float" office:value="0" table:formula="of:=['file:///Q:/2018/PresupSTAP2018/PresupEgresos2018.xls'#auditoria.C132]" table:style-name="ce64">
              <text:p><text:s/>-<text:s text:c="5"/></text:p>
            </table:table-cell>
            <table:table-cell office:value-type="percentage" office:value="0" table:formula="of:=+[.C132]/[.C$423]" table:style-name="ce63">
              <text:p>0%</text:p>
            </table:table-cell>
            <table:table-cell table:style-name="ce58"/>
            <table:table-cell table:number-columns-repeated="16379"/>
          </table:table-row>
        </table:table-row-group>
        <table:table-row table:style-name="ro4">
          <table:table-cell office:value-type="string" table:style-name="ce68">
            <text:p>1.09.99</text:p>
          </table:table-cell>
          <table:table-cell office:value-type="string" table:style-name="ce67">
            <text:p>Otros impuestos</text:p>
          </table:table-cell>
          <table:table-cell office:value-type="float" office:value="45000" table:formula="of:=['file:///Q:/2018/PresupSTAP2018/PresupEgresos2018.xls'#auditoria.C133]" table:style-name="ce64">
            <text:p><text:s/>45 000<text:s text:c="3"/></text:p>
          </table:table-cell>
          <table:table-cell office:value-type="percentage" office:value="3.198601007775799E-4" table:formula="of:=+[.C133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4">
          <table:table-cell table:style-name="ce68"/>
          <table:table-cell table:style-name="ce67"/>
          <table:table-cell office:value-type="float" office:value="0" table:formula="of:=['file:///Q:/2018/PresupSTAP2018/PresupEgresos2018.xls'#auditoria.C134]" table:style-name="ce64">
            <text:p><text:s/>-<text:s text:c="5"/></text:p>
          </table:table-cell>
          <table:table-cell office:value-type="percentage" office:value="0" table:formula="of:=+[.C134]/[.C$423]" table:style-name="ce63">
            <text:p>0%</text:p>
          </table:table-cell>
          <table:table-cell table:style-name="ce58"/>
          <table:table-cell table:number-columns-repeated="16379"/>
        </table:table-row>
        <table:table-row-group table:display="false">
          <table:table-row table:style-name="ro4" table:visibility="collapse">
            <table:table-cell office:value-type="float" office:value="1.99" table:style-name="ce74">
              <text:p>1,99</text:p>
            </table:table-cell>
            <table:table-cell office:value-type="string" table:style-name="ce71">
              <text:p>SERVICIOS DIVERSOS</text:p>
            </table:table-cell>
            <table:table-cell office:value-type="float" office:value="0" table:formula="of:=['file:///Q:/2018/PresupSTAP2018/PresupEgresos2018.xls'#auditoria.C135]" table:style-name="ce64">
              <text:p><text:s/>-<text:s text:c="5"/></text:p>
            </table:table-cell>
            <table:table-cell office:value-type="percentage" office:value="0" table:formula="of:=+[.C135]/[.C$423]" table:style-name="ce69">
              <text:p>0%</text:p>
            </table:table-cell>
            <table:table-cell table:style-name="ce58"/>
            <table:table-cell table:number-columns-repeated="16379"/>
          </table:table-row>
          <table:table-row table:style-name="ro4" table:visibility="collapse">
            <table:table-cell table:style-name="ce68"/>
            <table:table-cell table:style-name="ce67"/>
            <table:table-cell office:value-type="float" office:value="0" table:formula="of:=['file:///Q:/2018/PresupSTAP2018/PresupEgresos2018.xls'#auditoria.C136]" table:style-name="ce64">
              <text:p><text:s/>-<text:s text:c="5"/></text:p>
            </table:table-cell>
            <table:table-cell office:value-type="percentage" office:value="0" table:formula="of:=+[.C136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4" table:visibility="collapse">
            <table:table-cell office:value-type="string" table:style-name="ce68">
              <text:p>1.99.01</text:p>
            </table:table-cell>
            <table:table-cell office:value-type="string" table:style-name="ce67">
              <text:p>Servicios de regulación</text:p>
            </table:table-cell>
            <table:table-cell office:value-type="float" office:value="0" table:formula="of:=['file:///Q:/2018/PresupSTAP2018/PresupEgresos2018.xls'#auditoria.C137]" table:style-name="ce64">
              <text:p><text:s/>-<text:s text:c="5"/></text:p>
            </table:table-cell>
            <table:table-cell office:value-type="percentage" office:value="0" table:formula="of:=+[.C137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4" table:visibility="collapse">
            <table:table-cell office:value-type="string" table:style-name="ce68">
              <text:p>1.99.02</text:p>
            </table:table-cell>
            <table:table-cell office:value-type="string" table:style-name="ce67">
              <text:p>Intereses moratorios y multas</text:p>
            </table:table-cell>
            <table:table-cell office:value-type="float" office:value="0" table:formula="of:=['file:///Q:/2018/PresupSTAP2018/PresupEgresos2018.xls'#auditoria.C138]" table:style-name="ce64">
              <text:p><text:s/>-<text:s text:c="5"/></text:p>
            </table:table-cell>
            <table:table-cell office:value-type="percentage" office:value="0" table:formula="of:=+[.C138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4" table:visibility="collapse">
            <table:table-cell office:value-type="string" table:style-name="ce68">
              <text:p>1.99.03</text:p>
            </table:table-cell>
            <table:table-cell office:value-type="string" table:style-name="ce67">
              <text:p>Gastos de oficinas en el exterior</text:p>
            </table:table-cell>
            <table:table-cell office:value-type="float" office:value="0" table:formula="of:=['file:///Q:/2018/PresupSTAP2018/PresupEgresos2018.xls'#auditoria.C139]" table:style-name="ce64">
              <text:p><text:s/>-<text:s text:c="5"/></text:p>
            </table:table-cell>
            <table:table-cell office:value-type="percentage" office:value="0" table:formula="of:=+[.C139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4" table:visibility="collapse">
            <table:table-cell office:value-type="string" table:style-name="ce68">
              <text:p>1.99.04</text:p>
            </table:table-cell>
            <table:table-cell office:value-type="string" table:style-name="ce67">
              <text:p>Gastos de misiones especiales en el exterior</text:p>
            </table:table-cell>
            <table:table-cell office:value-type="float" office:value="0" table:formula="of:=['file:///Q:/2018/PresupSTAP2018/PresupEgresos2018.xls'#auditoria.C140]" table:style-name="ce64">
              <text:p><text:s/>-<text:s text:c="5"/></text:p>
            </table:table-cell>
            <table:table-cell office:value-type="percentage" office:value="0" table:formula="of:=+[.C140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4" table:visibility="collapse">
            <table:table-cell office:value-type="string" table:style-name="ce68">
              <text:p>1.99.05</text:p>
            </table:table-cell>
            <table:table-cell office:value-type="string" table:style-name="ce67">
              <text:p>Deducibles</text:p>
            </table:table-cell>
            <table:table-cell office:value-type="float" office:value="0" table:formula="of:=['file:///Q:/2018/PresupSTAP2018/PresupEgresos2018.xls'#auditoria.C141]" table:style-name="ce64">
              <text:p><text:s/>-<text:s text:c="5"/></text:p>
            </table:table-cell>
            <table:table-cell office:value-type="percentage" office:value="0" table:formula="of:=+[.C141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4" table:visibility="collapse">
            <table:table-cell office:value-type="string" table:style-name="ce68">
              <text:p>1.99.99</text:p>
            </table:table-cell>
            <table:table-cell office:value-type="string" table:style-name="ce67">
              <text:p>Otros servicios no especificados</text:p>
            </table:table-cell>
            <table:table-cell office:value-type="float" office:value="0" table:formula="of:=['file:///Q:/2018/PresupSTAP2018/PresupEgresos2018.xls'#auditoria.C142]" table:style-name="ce64">
              <text:p><text:s/>-<text:s text:c="5"/></text:p>
            </table:table-cell>
            <table:table-cell office:value-type="percentage" office:value="0" table:formula="of:=+[.C142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4" table:visibility="collapse">
            <table:table-cell table:style-name="ce68"/>
            <table:table-cell table:style-name="ce67"/>
            <table:table-cell office:value-type="float" office:value="0" table:formula="of:=['file:///Q:/2018/PresupSTAP2018/PresupEgresos2018.xls'#auditoria.C143]" table:style-name="ce64">
              <text:p><text:s/>-<text:s text:c="5"/></text:p>
            </table:table-cell>
            <table:table-cell table:style-name="ce63"/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office:value-type="float" office:value="0" table:formula="of:=['file:///Q:/2018/PresupSTAP2018/PresupEgresos2018.xls'#auditoria.C144]" table:style-name="ce64">
              <text:p><text:s/>-<text:s text:c="5"/></text:p>
            </table:table-cell>
            <table:table-cell table:style-name="ce63"/>
            <table:table-cell table:style-name="ce58"/>
            <table:table-cell table:number-columns-repeated="16379"/>
          </table:table-row>
        </table:table-row-group>
        <table:table-row table:style-name="ro2">
          <table:table-cell office:value-type="float" office:value="2" table:style-name="ce73">
            <text:p>2</text:p>
          </table:table-cell>
          <table:table-cell office:value-type="string" table:style-name="ce71">
            <text:p>MATERIALES Y SUMINISTROS<text:s/></text:p>
          </table:table-cell>
          <table:table-cell office:value-type="float" office:value="2455000" table:formula="of:=['file:///Q:/2018/PresupSTAP2018/PresupEgresos2018.xls'#auditoria.C145]" table:style-name="ce70">
            <text:p><text:s/>2 455 000<text:s text:c="3"/></text:p>
          </table:table-cell>
          <table:table-cell office:value-type="percentage" office:value="1.7450145497976858E-2" table:formula="of:=+[.C145]/[.C$423]" table:style-name="ce69">
            <text:p>2%</text:p>
          </table:table-cell>
          <table:table-cell table:style-name="ce58"/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office:value-type="float" office:value="0" table:formula="of:=['file:///Q:/2018/PresupSTAP2018/PresupEgresos2018.xls'#auditoria.C146]" table:style-name="ce64">
            <text:p><text:s/>-<text:s text:c="5"/></text:p>
          </table:table-cell>
          <table:table-cell table:style-name="ce63"/>
          <table:table-cell table:style-name="ce58"/>
          <table:table-cell table:number-columns-repeated="16379"/>
        </table:table-row>
        <table:table-row-group table:display="false">
          <table:table-row table:style-name="ro3" table:visibility="collapse">
            <table:table-cell table:style-name="ce68"/>
            <table:table-cell table:style-name="ce67"/>
            <table:table-cell office:value-type="float" office:value="0" table:formula="of:=['file:///Q:/2018/PresupSTAP2018/PresupEgresos2018.xls'#auditoria.C147]" table:style-name="ce64">
              <text:p><text:s/>-<text:s text:c="5"/></text:p>
            </table:table-cell>
            <table:table-cell table:style-name="ce63"/>
            <table:table-cell table:style-name="ce58"/>
            <table:table-cell table:number-columns-repeated="16379"/>
          </table:table-row>
        </table:table-row-group>
        <table:table-row table:style-name="ro2">
          <table:table-cell office:value-type="string" table:style-name="ce72">
            <text:p>2 .01</text:p>
          </table:table-cell>
          <table:table-cell office:value-type="string" table:style-name="ce71">
            <text:p>PRODUCTOS QUÍMICOS Y CONEXOS</text:p>
          </table:table-cell>
          <table:table-cell office:value-type="float" office:value="1335000" table:formula="of:=SUM([.C150:.C153])" table:style-name="ce70">
            <text:p><text:s/>1 335 000<text:s text:c="3"/></text:p>
          </table:table-cell>
          <table:table-cell office:value-type="percentage" office:value="9.489182989734871E-3" table:formula="of:=+[.C148]/[.C$423]" table:style-name="ce69">
            <text:p>1%</text:p>
          </table:table-cell>
          <table:table-cell table:style-name="ce58"/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office:value-type="float" office:value="0" table:formula="of:=['file:///Q:/2018/PresupSTAP2018/PresupEgresos2018.xls'#auditoria.C149]" table:style-name="ce64">
            <text:p><text:s/>-<text:s text:c="5"/></text:p>
          </table:table-cell>
          <table:table-cell table:style-name="ce63"/>
          <table:table-cell table:style-name="ce58"/>
          <table:table-cell table:number-columns-repeated="16379"/>
        </table:table-row>
        <table:table-row table:style-name="ro2">
          <table:table-cell office:value-type="string" table:style-name="ce68">
            <text:p>2.01.01</text:p>
          </table:table-cell>
          <table:table-cell office:value-type="string" table:style-name="ce67">
            <text:p>Combustibles y lubricantes<text:s/></text:p>
          </table:table-cell>
          <table:table-cell office:value-type="float" office:value="800000" table:formula="of:=['file:///Q:/2018/PresupSTAP2018/PresupEgresos2018.xls'#auditoria.C150]" table:style-name="ce64">
            <text:p><text:s/>800 000<text:s text:c="3"/></text:p>
          </table:table-cell>
          <table:table-cell office:value-type="percentage" office:value="5.6864017916014205E-3" table:formula="of:=+[.C150]/[.C$423]" table:style-name="ce63">
            <text:p>1%</text:p>
          </table:table-cell>
          <table:table-cell table:style-name="ce58"/>
          <table:table-cell table:number-columns-repeated="16379"/>
        </table:table-row>
        <table:table-row table:style-name="ro3">
          <table:table-cell office:value-type="string" table:style-name="ce68">
            <text:p>2.01.02</text:p>
          </table:table-cell>
          <table:table-cell office:value-type="string" table:style-name="ce67">
            <text:p>Productos farmacéuticos y medicinales</text:p>
          </table:table-cell>
          <table:table-cell office:value-type="float" office:value="60000" table:formula="of:=['file:///Q:/2018/PresupSTAP2018/PresupEgresos2018.xls'#auditoria.C151]" table:style-name="ce64">
            <text:p><text:s/>60 000<text:s text:c="3"/></text:p>
          </table:table-cell>
          <table:table-cell office:value-type="percentage" office:value="4.2648013437010654E-4" table:formula="of:=+[.C151]/[.C$423]" table:style-name="ce63">
            <text:p>0%</text:p>
          </table:table-cell>
          <table:table-cell table:style-name="ce58"/>
          <table:table-cell table:number-columns-repeated="16379"/>
        </table:table-row>
        <table:table-row-group table:display="false">
          <table:table-row table:style-name="ro3" table:visibility="collapse">
            <table:table-cell office:value-type="string" table:style-name="ce68">
              <text:p>2.01.03</text:p>
            </table:table-cell>
            <table:table-cell office:value-type="string" table:style-name="ce67">
              <text:p>Productos veterinarios</text:p>
            </table:table-cell>
            <table:table-cell office:value-type="float" office:value="0" table:formula="of:=['file:///Q:/2018/PresupSTAP2018/PresupEgresos2018.xls'#auditoria.C152]" table:style-name="ce64">
              <text:p><text:s/>-<text:s text:c="5"/></text:p>
            </table:table-cell>
            <table:table-cell office:value-type="percentage" office:value="0" table:formula="of:=+[.C152]/[.C$423]" table:style-name="ce63">
              <text:p>0%</text:p>
            </table:table-cell>
            <table:table-cell table:style-name="ce58"/>
            <table:table-cell table:number-columns-repeated="16379"/>
          </table:table-row>
        </table:table-row-group>
        <table:table-row table:style-name="ro2">
          <table:table-cell office:value-type="string" table:style-name="ce68">
            <text:p>2.01.04</text:p>
          </table:table-cell>
          <table:table-cell office:value-type="string" table:style-name="ce67">
            <text:p>Tintas, pinturas y diluyentes<text:s/></text:p>
          </table:table-cell>
          <table:table-cell office:value-type="float" office:value="475000" table:formula="of:=['file:///Q:/2018/PresupSTAP2018/PresupEgresos2018.xls'#auditoria.C153]" table:style-name="ce64">
            <text:p><text:s/>475 000<text:s text:c="3"/></text:p>
          </table:table-cell>
          <table:table-cell office:value-type="percentage" office:value="3.3763010637633435E-3" table:formula="of:=+[.C153]/[.C$423]" table:style-name="ce63">
            <text:p>0%</text:p>
          </table:table-cell>
          <table:table-cell table:style-name="ce58"/>
          <table:table-cell table:number-columns-repeated="16379"/>
        </table:table-row>
        <table:table-row-group table:display="false">
          <table:table-row table:style-name="ro3" table:visibility="collapse">
            <table:table-cell office:value-type="string" table:style-name="ce68">
              <text:p>2.01.99</text:p>
            </table:table-cell>
            <table:table-cell office:value-type="string" table:style-name="ce67">
              <text:p>Otros productos químicos</text:p>
            </table:table-cell>
            <table:table-cell office:value-type="float" office:value="0" table:formula="of:=['file:///Q:/2018/PresupSTAP2018/PresupEgresos2018.xls'#auditoria.C154]" table:style-name="ce64">
              <text:p><text:s/>-<text:s text:c="5"/></text:p>
            </table:table-cell>
            <table:table-cell table:style-name="ce63"/>
            <table:table-cell table:style-name="ce58"/>
            <table:table-cell table:number-columns-repeated="16379"/>
          </table:table-row>
        </table:table-row-group>
        <table:table-row table:style-name="ro2">
          <table:table-cell table:style-name="ce68"/>
          <table:table-cell table:style-name="ce67"/>
          <table:table-cell office:value-type="float" office:value="0" table:formula="of:=['file:///Q:/2018/PresupSTAP2018/PresupEgresos2018.xls'#auditoria.C155]" table:style-name="ce64">
            <text:p><text:s/>-<text:s text:c="5"/></text:p>
          </table:table-cell>
          <table:table-cell table:style-name="ce63"/>
          <table:table-cell table:style-name="ce58"/>
          <table:table-cell table:number-columns-repeated="16379"/>
        </table:table-row>
        <table:table-row table:style-name="ro2">
          <table:table-cell office:value-type="float" office:value="2.02" table:style-name="ce74">
            <text:p>2,02</text:p>
          </table:table-cell>
          <table:table-cell office:value-type="string" table:style-name="ce71">
            <text:p>ALIMENTOS Y PRODUCTOS AGROPECUARIOS</text:p>
          </table:table-cell>
          <table:table-cell office:value-type="float" office:value="60000" table:formula="of:=[.C160]" table:style-name="ce70">
            <text:p><text:s/>60 000<text:s text:c="3"/></text:p>
          </table:table-cell>
          <table:table-cell office:value-type="percentage" office:value="4.2648013437010654E-4" table:formula="of:=+[.C156]/[.C$423]" table:style-name="ce69">
            <text:p>0%</text:p>
          </table:table-cell>
          <table:table-cell table:style-name="ce58"/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office:value-type="float" office:value="0" table:formula="of:=['file:///Q:/2018/PresupSTAP2018/PresupEgresos2018.xls'#auditoria.C157]" table:style-name="ce64">
            <text:p><text:s/>-<text:s text:c="5"/></text:p>
          </table:table-cell>
          <table:table-cell table:style-name="ce63"/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2.02.01</text:p>
          </table:table-cell>
          <table:table-cell office:value-type="string" table:style-name="ce67">
            <text:p>Productos pecuarios y otras especies<text:s/></text:p>
          </table:table-cell>
          <table:table-cell office:value-type="float" office:value="0" table:formula="of:=['file:///Q:/2018/PresupSTAP2018/PresupEgresos2018.xls'#auditoria.C158]" table:style-name="ce64">
            <text:p><text:s/>-<text:s text:c="5"/></text:p>
          </table:table-cell>
          <table:table-cell office:value-type="percentage" office:value="0" table:formula="of:=+[.C158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2.02.02</text:p>
          </table:table-cell>
          <table:table-cell office:value-type="string" table:style-name="ce67">
            <text:p>Productos agroforestales</text:p>
          </table:table-cell>
          <table:table-cell office:value-type="float" office:value="0" table:formula="of:=['file:///Q:/2018/PresupSTAP2018/PresupEgresos2018.xls'#auditoria.C159]" table:style-name="ce64">
            <text:p><text:s/>-<text:s text:c="5"/></text:p>
          </table:table-cell>
          <table:table-cell office:value-type="percentage" office:value="0" table:formula="of:=+[.C159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2">
          <table:table-cell office:value-type="string" table:style-name="ce68">
            <text:p>2.02.03</text:p>
          </table:table-cell>
          <table:table-cell office:value-type="string" table:style-name="ce67">
            <text:p>Alimentos y bebidas<text:s/></text:p>
          </table:table-cell>
          <table:table-cell office:value-type="float" office:value="60000" table:formula="of:=['file:///Q:/2018/PresupSTAP2018/PresupEgresos2018.xls'#auditoria.C160]" table:style-name="ce64">
            <text:p><text:s/>60 000<text:s text:c="3"/></text:p>
          </table:table-cell>
          <table:table-cell office:value-type="percentage" office:value="4.2648013437010654E-4" table:formula="of:=+[.C160]/[.C$423]" table:style-name="ce63">
            <text:p>0%</text:p>
          </table:table-cell>
          <table:table-cell table:style-name="ce58"/>
          <table:table-cell table:number-columns-repeated="16379"/>
        </table:table-row>
        <table:table-row-group table:display="false">
          <table:table-row table:style-name="ro3" table:visibility="collapse">
            <table:table-cell office:value-type="string" table:style-name="ce68">
              <text:p>2.02.04</text:p>
            </table:table-cell>
            <table:table-cell office:value-type="string" table:style-name="ce67">
              <text:p>Alimentos para animales</text:p>
            </table:table-cell>
            <table:table-cell office:value-type="float" office:value="0" table:formula="of:=['file:///Q:/2018/PresupSTAP2018/PresupEgresos2018.xls'#auditoria.C161]" table:style-name="ce64">
              <text:p><text:s/>-<text:s text:c="5"/></text:p>
            </table:table-cell>
            <table:table-cell office:value-type="percentage" office:value="0" table:formula="of:=+[.C161]/[.C$423]" table:style-name="ce63">
              <text:p>0%</text:p>
            </table:table-cell>
            <table:table-cell table:style-name="ce58"/>
            <table:table-cell table:number-columns-repeated="16379"/>
          </table:table-row>
        </table:table-row-group>
        <table:table-row table:style-name="ro3">
          <table:table-cell table:style-name="ce68"/>
          <table:table-cell table:style-name="ce67"/>
          <table:table-cell office:value-type="float" office:value="0" table:formula="of:=['file:///Q:/2018/PresupSTAP2018/PresupEgresos2018.xls'#auditoria.C162]" table:style-name="ce64">
            <text:p><text:s/>-<text:s text:c="5"/></text:p>
          </table:table-cell>
          <table:table-cell table:style-name="ce63"/>
          <table:table-cell table:style-name="ce58"/>
          <table:table-cell table:number-columns-repeated="16379"/>
        </table:table-row>
        <table:table-row table:style-name="ro3">
          <table:table-cell office:value-type="float" office:value="2.0299999999999998" table:style-name="ce73">
            <text:p>2,03</text:p>
          </table:table-cell>
          <table:table-cell office:value-type="string" table:style-name="ce71">
            <text:p>MAT. y PROD. DE USO EN CONST. Y MANTENIMIENTO</text:p>
          </table:table-cell>
          <table:table-cell office:value-type="float" office:value="65000" table:formula="of:=[.C168]" table:style-name="ce70">
            <text:p><text:s/>65 000<text:s text:c="3"/></text:p>
          </table:table-cell>
          <table:table-cell office:value-type="percentage" office:value="4.6202014556761541E-4" table:formula="of:=+[.C163]/[.C$423]" table:style-name="ce69">
            <text:p>0%</text:p>
          </table:table-cell>
          <table:table-cell table:style-name="ce58"/>
          <table:table-cell table:number-columns-repeated="16379"/>
        </table:table-row>
        <table:table-row table:style-name="ro3">
          <table:table-cell table:style-name="ce68"/>
          <table:table-cell table:style-name="ce67"/>
          <table:table-cell office:value-type="float" office:value="0" table:formula="of:=['file:///Q:/2018/PresupSTAP2018/PresupEgresos2018.xls'#auditoria.C164]" table:style-name="ce64">
            <text:p><text:s/>-<text:s text:c="5"/></text:p>
          </table:table-cell>
          <table:table-cell table:style-name="ce63"/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2.03..01</text:p>
          </table:table-cell>
          <table:table-cell office:value-type="string" table:style-name="ce67">
            <text:p>Materiales y productos metálicos<text:s/></text:p>
          </table:table-cell>
          <table:table-cell office:value-type="float" office:value="0" table:formula="of:=['file:///Q:/2018/PresupSTAP2018/PresupEgresos2018.xls'#auditoria.C165]" table:style-name="ce64">
            <text:p><text:s/>-<text:s text:c="5"/></text:p>
          </table:table-cell>
          <table:table-cell office:value-type="percentage" office:value="0" table:formula="of:=+[.C165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2.03..02</text:p>
          </table:table-cell>
          <table:table-cell office:value-type="string" table:style-name="ce67">
            <text:p>Materiales y productos minerales y asfálticos<text:s/></text:p>
          </table:table-cell>
          <table:table-cell office:value-type="float" office:value="0" table:formula="of:=['file:///Q:/2018/PresupSTAP2018/PresupEgresos2018.xls'#auditoria.C166]" table:style-name="ce64">
            <text:p><text:s/>-<text:s text:c="5"/></text:p>
          </table:table-cell>
          <table:table-cell office:value-type="percentage" office:value="0" table:formula="of:=+[.C166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2.03.03</text:p>
          </table:table-cell>
          <table:table-cell office:value-type="string" table:style-name="ce67">
            <text:p>Madera y sus derivados</text:p>
          </table:table-cell>
          <table:table-cell office:value-type="float" office:value="0" table:formula="of:=['file:///Q:/2018/PresupSTAP2018/PresupEgresos2018.xls'#auditoria.C167]" table:style-name="ce64">
            <text:p><text:s/>-<text:s text:c="5"/></text:p>
          </table:table-cell>
          <table:table-cell office:value-type="percentage" office:value="0" table:formula="of:=+[.C167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>
          <table:table-cell office:value-type="string" table:style-name="ce68">
            <text:p>2.03.04</text:p>
          </table:table-cell>
          <table:table-cell office:value-type="string" table:style-name="ce67">
            <text:p>Materiales y productos eléctricos, telefónicos y de cómputo</text:p>
          </table:table-cell>
          <table:table-cell office:value-type="float" office:value="65000" table:formula="of:=['file:///Q:/2018/PresupSTAP2018/PresupEgresos2018.xls'#auditoria.C168]" table:style-name="ce64">
            <text:p><text:s/>65 000<text:s text:c="3"/></text:p>
          </table:table-cell>
          <table:table-cell office:value-type="percentage" office:value="4.6202014556761541E-4" table:formula="of:=+[.C168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2.03.05</text:p>
          </table:table-cell>
          <table:table-cell office:value-type="string" table:style-name="ce67">
            <text:p>Materiales y productos de vidrio</text:p>
          </table:table-cell>
          <table:table-cell office:value-type="float" office:value="0" table:formula="of:=['file:///Q:/2018/PresupSTAP2018/PresupEgresos2018.xls'#auditoria.C169]" table:style-name="ce64">
            <text:p><text:s/>-<text:s text:c="5"/></text:p>
          </table:table-cell>
          <table:table-cell office:value-type="percentage" office:value="0" table:formula="of:=+[.C169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2.03.06</text:p>
          </table:table-cell>
          <table:table-cell office:value-type="string" table:style-name="ce67">
            <text:p>Materiales y productos de plástico</text:p>
          </table:table-cell>
          <table:table-cell office:value-type="float" office:value="0" table:formula="of:=['file:///Q:/2018/PresupSTAP2018/PresupEgresos2018.xls'#auditoria.C170]" table:style-name="ce64">
            <text:p><text:s/>-<text:s text:c="5"/></text:p>
          </table:table-cell>
          <table:table-cell office:value-type="percentage" office:value="0" table:formula="of:=+[.C170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2.03.99</text:p>
          </table:table-cell>
          <table:table-cell office:value-type="string" table:style-name="ce67">
            <text:p>Otros materiales y productos de uso en la construcción</text:p>
          </table:table-cell>
          <table:table-cell office:value-type="float" office:value="0" table:formula="of:=['file:///Q:/2018/PresupSTAP2018/PresupEgresos2018.xls'#auditoria.C171]" table:style-name="ce64">
            <text:p><text:s/>-<text:s text:c="5"/></text:p>
          </table:table-cell>
          <table:table-cell office:value-type="percentage" office:value="0" table:formula="of:=+[.C171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>
          <table:table-cell table:style-name="ce68"/>
          <table:table-cell table:style-name="ce67"/>
          <table:table-cell office:value-type="float" office:value="0" table:formula="of:=['file:///Q:/2018/PresupSTAP2018/PresupEgresos2018.xls'#auditoria.C172]" table:style-name="ce64">
            <text:p><text:s/>-<text:s text:c="5"/></text:p>
          </table:table-cell>
          <table:table-cell table:style-name="ce63"/>
          <table:table-cell table:style-name="ce58"/>
          <table:table-cell table:number-columns-repeated="16379"/>
        </table:table-row>
        <table:table-row table:style-name="ro3">
          <table:table-cell office:value-type="float" office:value="2.04" table:style-name="ce74">
            <text:p>2,04</text:p>
          </table:table-cell>
          <table:table-cell office:value-type="string" table:style-name="ce71">
            <text:p>HERRAMIENTAS, REPUESTOS Y ACCESORIOS</text:p>
          </table:table-cell>
          <table:table-cell office:value-type="float" office:value="135000" table:formula="of:=[.C176]" table:style-name="ce70">
            <text:p><text:s/>135 000<text:s text:c="3"/></text:p>
          </table:table-cell>
          <table:table-cell office:value-type="percentage" office:value="9.5958030233273971E-4" table:formula="of:=+[.C173]/[.C$423]" table:style-name="ce69">
            <text:p>0%</text:p>
          </table:table-cell>
          <table:table-cell table:style-name="ce58"/>
          <table:table-cell table:number-columns-repeated="16379"/>
        </table:table-row>
        <table:table-row table:style-name="ro3">
          <table:table-cell table:style-name="ce68"/>
          <table:table-cell table:style-name="ce67"/>
          <table:table-cell office:value-type="float" office:value="0" table:formula="of:=['file:///Q:/2018/PresupSTAP2018/PresupEgresos2018.xls'#auditoria.C174]" table:style-name="ce64">
            <text:p><text:s/>-<text:s text:c="5"/></text:p>
          </table:table-cell>
          <table:table-cell table:style-name="ce63"/>
          <table:table-cell table:style-name="ce58"/>
          <table:table-cell table:number-columns-repeated="16379"/>
        </table:table-row>
        <table:table-row-group table:display="false">
          <table:table-row table:style-name="ro3" table:visibility="collapse">
            <table:table-cell office:value-type="string" table:style-name="ce68">
              <text:p>2.04.01</text:p>
            </table:table-cell>
            <table:table-cell office:value-type="string" table:style-name="ce67">
              <text:p>Herramientas e instrumentos</text:p>
            </table:table-cell>
            <table:table-cell office:value-type="float" office:value="0" table:formula="of:=['file:///Q:/2018/PresupSTAP2018/PresupEgresos2018.xls'#auditoria.C175]" table:style-name="ce64">
              <text:p><text:s/>-<text:s text:c="5"/></text:p>
            </table:table-cell>
            <table:table-cell table:style-name="ce63"/>
            <table:table-cell table:style-name="ce58"/>
            <table:table-cell table:number-columns-repeated="16379"/>
          </table:table-row>
        </table:table-row-group>
        <table:table-row table:style-name="ro3">
          <table:table-cell office:value-type="string" table:style-name="ce68">
            <text:p>2.04.02</text:p>
          </table:table-cell>
          <table:table-cell office:value-type="string" table:style-name="ce67">
            <text:p>Repuestos y accesorios</text:p>
          </table:table-cell>
          <table:table-cell office:value-type="float" office:value="135000" table:formula="of:=['file:///Q:/2018/PresupSTAP2018/PresupEgresos2018.xls'#auditoria.C176]" table:style-name="ce64">
            <text:p><text:s/>135 000<text:s text:c="3"/></text:p>
          </table:table-cell>
          <table:table-cell office:value-type="percentage" office:value="9.5958030233273971E-4" table:formula="of:=+[.C176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table:style-name="ce68"/>
          <table:table-cell table:style-name="ce67"/>
          <table:table-cell office:value-type="float" office:value="0" table:formula="of:=['file:///Q:/2018/PresupSTAP2018/PresupEgresos2018.xls'#auditoria.C177]" table:style-name="ce64">
            <text:p><text:s/>-<text:s text:c="5"/></text:p>
          </table:table-cell>
          <table:table-cell office:value-type="percentage" office:value="0" table:formula="of:=+[.C177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float" office:value="2.0499999999999998" table:style-name="ce73">
            <text:p>2,05</text:p>
          </table:table-cell>
          <table:table-cell office:value-type="string" table:style-name="ce71">
            <text:p>BIENES PARA LA PRODUCCIÓN Y COMERCIALIZACIÓN</text:p>
          </table:table-cell>
          <table:table-cell office:value-type="float" office:value="0" table:formula="of:=['file:///Q:/2018/PresupSTAP2018/PresupEgresos2018.xls'#auditoria.C178]" table:style-name="ce64">
            <text:p><text:s/>-<text:s text:c="5"/></text:p>
          </table:table-cell>
          <table:table-cell office:value-type="percentage" office:value="0" table:formula="of:=+[.C178]/[.C$423]" table:style-name="ce69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table:style-name="ce68"/>
          <table:table-cell table:style-name="ce67"/>
          <table:table-cell office:value-type="float" office:value="0" table:formula="of:=['file:///Q:/2018/PresupSTAP2018/PresupEgresos2018.xls'#auditoria.C179]" table:style-name="ce64">
            <text:p><text:s/>-<text:s text:c="5"/></text:p>
          </table:table-cell>
          <table:table-cell office:value-type="percentage" office:value="0" table:formula="of:=+[.C179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2.05.01</text:p>
          </table:table-cell>
          <table:table-cell office:value-type="string" table:style-name="ce67">
            <text:p>Materia prima</text:p>
          </table:table-cell>
          <table:table-cell office:value-type="float" office:value="0" table:formula="of:=['file:///Q:/2018/PresupSTAP2018/PresupEgresos2018.xls'#auditoria.C180]" table:style-name="ce64">
            <text:p><text:s/>-<text:s text:c="5"/></text:p>
          </table:table-cell>
          <table:table-cell office:value-type="percentage" office:value="0" table:formula="of:=+[.C180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2.05.02</text:p>
          </table:table-cell>
          <table:table-cell office:value-type="string" table:style-name="ce67">
            <text:p>Productos terminados</text:p>
          </table:table-cell>
          <table:table-cell office:value-type="float" office:value="0" table:formula="of:=['file:///Q:/2018/PresupSTAP2018/PresupEgresos2018.xls'#auditoria.C181]" table:style-name="ce64">
            <text:p><text:s/>-<text:s text:c="5"/></text:p>
          </table:table-cell>
          <table:table-cell office:value-type="percentage" office:value="0" table:formula="of:=+[.C181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2.05.03</text:p>
          </table:table-cell>
          <table:table-cell office:value-type="string" table:style-name="ce67">
            <text:p>Energía eléctrica</text:p>
          </table:table-cell>
          <table:table-cell office:value-type="float" office:value="0" table:formula="of:=['file:///Q:/2018/PresupSTAP2018/PresupEgresos2018.xls'#auditoria.C182]" table:style-name="ce64">
            <text:p><text:s/>-<text:s text:c="5"/></text:p>
          </table:table-cell>
          <table:table-cell office:value-type="percentage" office:value="0" table:formula="of:=+[.C182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2.05.99</text:p>
          </table:table-cell>
          <table:table-cell office:value-type="string" table:style-name="ce67">
            <text:p>Otros bienes para la producción y comercialización<text:s/></text:p>
          </table:table-cell>
          <table:table-cell office:value-type="float" office:value="0" table:formula="of:=['file:///Q:/2018/PresupSTAP2018/PresupEgresos2018.xls'#auditoria.C183]" table:style-name="ce64">
            <text:p><text:s/>-<text:s text:c="5"/></text:p>
          </table:table-cell>
          <table:table-cell office:value-type="percentage" office:value="0" table:formula="of:=+[.C183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office:value-type="float" office:value="0" table:formula="of:=['file:///Q:/2018/PresupSTAP2018/PresupEgresos2018.xls'#auditoria.C184]" table:style-name="ce64">
            <text:p><text:s/>-<text:s text:c="5"/></text:p>
          </table:table-cell>
          <table:table-cell table:style-name="ce63"/>
          <table:table-cell table:style-name="ce58"/>
          <table:table-cell table:number-columns-repeated="16379"/>
        </table:table-row>
        <table:table-row table:style-name="ro2">
          <table:table-cell office:value-type="float" office:value="2.99" table:style-name="ce74">
            <text:p>2,99</text:p>
          </table:table-cell>
          <table:table-cell office:value-type="string" table:style-name="ce71">
            <text:p>ÚTILES, <text:s/>MATERIALES Y <text:s/>SUMINISTROS DIVERSOS</text:p>
          </table:table-cell>
          <table:table-cell office:value-type="float" office:value="655000" table:formula="of:=SUM([.C187:.C191])" table:style-name="ce70">
            <text:p><text:s/>655 000<text:s text:c="3"/></text:p>
          </table:table-cell>
          <table:table-cell office:value-type="percentage" office:value="4.6557414668736627E-3" table:formula="of:=+[.C185]/[.C$423]" table:style-name="ce69">
            <text:p>0%</text:p>
          </table:table-cell>
          <table:table-cell table:style-name="ce58"/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office:value-type="float" office:value="0" table:formula="of:=['file:///Q:/2018/PresupSTAP2018/PresupEgresos2018.xls'#auditoria.C186]" table:style-name="ce64">
            <text:p><text:s/>-<text:s text:c="5"/></text:p>
          </table:table-cell>
          <table:table-cell table:style-name="ce63"/>
          <table:table-cell table:style-name="ce58"/>
          <table:table-cell table:number-columns-repeated="16379"/>
        </table:table-row>
        <table:table-row table:style-name="ro2">
          <table:table-cell office:value-type="string" table:style-name="ce68">
            <text:p>2.99.01</text:p>
          </table:table-cell>
          <table:table-cell office:value-type="string" table:style-name="ce67">
            <text:p>Útiles y materiales de oficina y cómputo</text:p>
          </table:table-cell>
          <table:table-cell office:value-type="float" office:value="80000" table:formula="of:=['file:///Q:/2018/PresupSTAP2018/PresupEgresos2018.xls'#auditoria.C187]" table:style-name="ce64">
            <text:p><text:s/>80 000<text:s text:c="3"/></text:p>
          </table:table-cell>
          <table:table-cell office:value-type="percentage" office:value="5.6864017916014205E-4" table:formula="of:=+[.C187]/[.C$423]" table:style-name="ce63">
            <text:p>0%</text:p>
          </table:table-cell>
          <table:table-cell table:style-name="ce58"/>
          <table:table-cell table:number-columns-repeated="16379"/>
        </table:table-row>
        <table:table-row-group table:display="false">
          <table:table-row table:style-name="ro3" table:visibility="collapse">
            <table:table-cell office:value-type="string" table:style-name="ce68">
              <text:p>2.99.02</text:p>
            </table:table-cell>
            <table:table-cell office:value-type="string" table:style-name="ce67">
              <text:p>Útiles y materiales médico, hospitalario y de investigación</text:p>
            </table:table-cell>
            <table:table-cell office:value-type="float" office:value="0" table:formula="of:=['file:///Q:/2018/PresupSTAP2018/PresupEgresos2018.xls'#auditoria.C188]" table:style-name="ce64">
              <text:p><text:s/>-<text:s text:c="5"/></text:p>
            </table:table-cell>
            <table:table-cell office:value-type="percentage" office:value="0" table:formula="of:=+[.C188]/[.C$423]" table:style-name="ce63">
              <text:p>0%</text:p>
            </table:table-cell>
            <table:table-cell table:style-name="ce58"/>
            <table:table-cell table:number-columns-repeated="16379"/>
          </table:table-row>
        </table:table-row-group>
        <table:table-row table:style-name="ro2">
          <table:table-cell office:value-type="string" table:style-name="ce68">
            <text:p>2.99.03</text:p>
          </table:table-cell>
          <table:table-cell office:value-type="string" table:style-name="ce67">
            <text:p>Productos de papel, cartón e impresos</text:p>
          </table:table-cell>
          <table:table-cell office:value-type="float" office:value="300000" table:formula="of:=['file:///Q:/2018/PresupSTAP2018/PresupEgresos2018.xls'#auditoria.C189]" table:style-name="ce64">
            <text:p><text:s/>300 000<text:s text:c="3"/></text:p>
          </table:table-cell>
          <table:table-cell office:value-type="percentage" office:value="2.1324006718505327E-3" table:formula="of:=+[.C189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>
          <table:table-cell office:value-type="string" table:style-name="ce68">
            <text:p>2.99.04</text:p>
          </table:table-cell>
          <table:table-cell office:value-type="string" table:style-name="ce67">
            <text:p>Textiles y vestuario</text:p>
          </table:table-cell>
          <table:table-cell office:value-type="float" office:value="30000" table:formula="of:=['file:///Q:/2018/PresupSTAP2018/PresupEgresos2018.xls'#auditoria.C190]" table:style-name="ce64">
            <text:p><text:s/>30 000<text:s text:c="3"/></text:p>
          </table:table-cell>
          <table:table-cell office:value-type="percentage" office:value="2.1324006718505327E-4" table:formula="of:=+[.C190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2">
          <table:table-cell office:value-type="string" table:style-name="ce68">
            <text:p>2.99.05</text:p>
          </table:table-cell>
          <table:table-cell office:value-type="string" table:style-name="ce67">
            <text:p>Útiles y materiales de limpieza</text:p>
          </table:table-cell>
          <table:table-cell office:value-type="float" office:value="245000" table:formula="of:=['file:///Q:/2018/PresupSTAP2018/PresupEgresos2018.xls'#auditoria.C191]" table:style-name="ce64">
            <text:p><text:s/>245 000<text:s text:c="3"/></text:p>
          </table:table-cell>
          <table:table-cell office:value-type="percentage" office:value="1.7414605486779349E-3" table:formula="of:=+[.C191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2.99.06</text:p>
          </table:table-cell>
          <table:table-cell office:value-type="string" table:style-name="ce67">
            <text:p>Útiles y materiales de resguardo y seguridad</text:p>
          </table:table-cell>
          <table:table-cell office:value-type="float" office:value="75000" table:formula="of:=['file:///Q:/2018/PresupSTAP2018/PresupEgresos2018.xls'#auditoria.C192]" table:style-name="ce64">
            <text:p><text:s/>75 000<text:s text:c="3"/></text:p>
          </table:table-cell>
          <table:table-cell office:value-type="percentage" office:value="5.3310016796263317E-4" table:formula="of:=+[.C192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2.99.07</text:p>
          </table:table-cell>
          <table:table-cell office:value-type="string" table:style-name="ce67">
            <text:p>Útiles y materiales de cocina y comedor</text:p>
          </table:table-cell>
          <table:table-cell office:value-type="float" office:value="65000" table:formula="of:=['file:///Q:/2018/PresupSTAP2018/PresupEgresos2018.xls'#auditoria.C193]" table:style-name="ce64">
            <text:p><text:s/>65 000<text:s text:c="3"/></text:p>
          </table:table-cell>
          <table:table-cell office:value-type="percentage" office:value="4.6202014556761541E-4" table:formula="of:=+[.C193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2.99.99</text:p>
          </table:table-cell>
          <table:table-cell office:value-type="string" table:style-name="ce67">
            <text:p>Otros útiles, materiales y suministros</text:p>
          </table:table-cell>
          <table:table-cell office:value-type="float" office:value="65000" table:formula="of:=['file:///Q:/2018/PresupSTAP2018/PresupEgresos2018.xls'#auditoria.C194]" table:style-name="ce64">
            <text:p><text:s/>65 000<text:s text:c="3"/></text:p>
          </table:table-cell>
          <table:table-cell office:value-type="percentage" office:value="4.6202014556761541E-4" table:formula="of:=+[.C194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table:style-name="ce68"/>
          <table:table-cell table:style-name="ce67"/>
          <table:table-cell office:value-type="float" office:value="0" table:formula="of:=['file:///Q:/2018/PresupSTAP2018/PresupEgresos2018.xls'#auditoria.C195]" table:style-name="ce64">
            <text:p><text:s/>-<text:s text:c="5"/></text:p>
          </table:table-cell>
          <table:table-cell office:value-type="percentage" office:value="0" table:formula="of:=+[.C195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table:style-name="ce68"/>
          <table:table-cell table:style-name="ce67"/>
          <table:table-cell office:value-type="float" office:value="0" table:formula="of:=['file:///Q:/2018/PresupSTAP2018/PresupEgresos2018.xls'#auditoria.C196]" table:style-name="ce64">
            <text:p><text:s/>-<text:s text:c="5"/></text:p>
          </table:table-cell>
          <table:table-cell office:value-type="percentage" office:value="0" table:formula="of:=+[.C196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float" office:value="3" table:style-name="ce73">
            <text:p>3</text:p>
          </table:table-cell>
          <table:table-cell office:value-type="string" table:style-name="ce71">
            <text:p>INTERESES Y COMISIONES<text:s/></text:p>
          </table:table-cell>
          <table:table-cell office:value-type="float" office:value="45000" table:formula="of:=['file:///Q:/2018/PresupSTAP2018/PresupEgresos2018.xls'#auditoria.C197]" table:style-name="ce64">
            <text:p><text:s/>45 000<text:s text:c="3"/></text:p>
          </table:table-cell>
          <table:table-cell office:value-type="percentage" office:value="3.198601007775799E-4" table:formula="of:=+[.C197]/[.C$423]" table:style-name="ce69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table:style-name="ce68"/>
          <table:table-cell table:style-name="ce67"/>
          <table:table-cell office:value-type="float" office:value="0" table:formula="of:=['file:///Q:/2018/PresupSTAP2018/PresupEgresos2018.xls'#auditoria.C198]" table:style-name="ce64">
            <text:p><text:s/>-<text:s text:c="5"/></text:p>
          </table:table-cell>
          <table:table-cell office:value-type="percentage" office:value="0" table:formula="of:=+[.C198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table:style-name="ce68"/>
          <table:table-cell table:style-name="ce67"/>
          <table:table-cell office:value-type="float" office:value="0" table:formula="of:=['file:///Q:/2018/PresupSTAP2018/PresupEgresos2018.xls'#auditoria.C199]" table:style-name="ce64">
            <text:p><text:s/>-<text:s text:c="5"/></text:p>
          </table:table-cell>
          <table:table-cell office:value-type="percentage" office:value="0" table:formula="of:=+[.C199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float" office:value="3.01" table:style-name="ce74">
            <text:p>3,01</text:p>
          </table:table-cell>
          <table:table-cell office:value-type="string" table:style-name="ce71">
            <text:p>INTERESES SOBRE TÍTULOS VALORES</text:p>
          </table:table-cell>
          <table:table-cell office:value-type="float" office:value="45000" table:formula="of:=['file:///Q:/2018/PresupSTAP2018/PresupEgresos2018.xls'#auditoria.C200]" table:style-name="ce64">
            <text:p><text:s/>45 000<text:s text:c="3"/></text:p>
          </table:table-cell>
          <table:table-cell office:value-type="percentage" office:value="3.198601007775799E-4" table:formula="of:=+[.C200]/[.C$423]" table:style-name="ce69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table:style-name="ce68"/>
          <table:table-cell table:style-name="ce67"/>
          <table:table-cell office:value-type="float" office:value="0" table:formula="of:=['file:///Q:/2018/PresupSTAP2018/PresupEgresos2018.xls'#auditoria.C201]" table:style-name="ce64">
            <text:p><text:s/>-<text:s text:c="5"/></text:p>
          </table:table-cell>
          <table:table-cell office:value-type="percentage" office:value="0" table:formula="of:=+[.C201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3.01.01</text:p>
          </table:table-cell>
          <table:table-cell office:value-type="string" table:style-name="ce67">
            <text:p>Intereses sobre títulos valores internos de corto plazo<text:s/></text:p>
          </table:table-cell>
          <table:table-cell office:value-type="float" office:value="45000" table:formula="of:=['file:///Q:/2018/PresupSTAP2018/PresupEgresos2018.xls'#auditoria.C202]" table:style-name="ce64">
            <text:p><text:s/>45 000<text:s text:c="3"/></text:p>
          </table:table-cell>
          <table:table-cell office:value-type="percentage" office:value="3.198601007775799E-4" table:formula="of:=+[.C202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3.01.02</text:p>
          </table:table-cell>
          <table:table-cell office:value-type="string" table:style-name="ce67">
            <text:p>Intereses sobre títulos valores internos de largo plazo</text:p>
          </table:table-cell>
          <table:table-cell office:value-type="float" office:value="45000" table:formula="of:=['file:///Q:/2018/PresupSTAP2018/PresupEgresos2018.xls'#auditoria.C203]" table:style-name="ce64">
            <text:p><text:s/>45 000<text:s text:c="3"/></text:p>
          </table:table-cell>
          <table:table-cell office:value-type="percentage" office:value="3.198601007775799E-4" table:formula="of:=+[.C203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3.01.03</text:p>
          </table:table-cell>
          <table:table-cell office:value-type="string" table:style-name="ce67">
            <text:p>Intereses sobre títulos valores del sector externo de corto plazo</text:p>
          </table:table-cell>
          <table:table-cell office:value-type="float" office:value="45000" table:formula="of:=['file:///Q:/2018/PresupSTAP2018/PresupEgresos2018.xls'#auditoria.C204]" table:style-name="ce64">
            <text:p><text:s/>45 000<text:s text:c="3"/></text:p>
          </table:table-cell>
          <table:table-cell office:value-type="percentage" office:value="3.198601007775799E-4" table:formula="of:=+[.C204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3.01.04</text:p>
          </table:table-cell>
          <table:table-cell office:value-type="string" table:style-name="ce67">
            <text:p>Intereses sobre títulos valores del sector externo de largo plazo</text:p>
          </table:table-cell>
          <table:table-cell office:value-type="float" office:value="45000" table:formula="of:=['file:///Q:/2018/PresupSTAP2018/PresupEgresos2018.xls'#auditoria.C205]" table:style-name="ce64">
            <text:p><text:s/>45 000<text:s text:c="3"/></text:p>
          </table:table-cell>
          <table:table-cell office:value-type="percentage" office:value="3.198601007775799E-4" table:formula="of:=+[.C205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table:style-name="ce68"/>
          <table:table-cell table:style-name="ce67"/>
          <table:table-cell office:value-type="float" office:value="0" table:formula="of:=['file:///Q:/2018/PresupSTAP2018/PresupEgresos2018.xls'#auditoria.C206]" table:style-name="ce64">
            <text:p><text:s/>-<text:s text:c="5"/></text:p>
          </table:table-cell>
          <table:table-cell office:value-type="percentage" office:value="0" table:formula="of:=+[.C206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float" office:value="3.02" table:style-name="ce74">
            <text:p>3,02</text:p>
          </table:table-cell>
          <table:table-cell office:value-type="string" table:style-name="ce71">
            <text:p>INTERESES SOBRE PRÉSTAMOS<text:s/></text:p>
          </table:table-cell>
          <table:table-cell office:value-type="float" office:value="45000" table:formula="of:=['file:///Q:/2018/PresupSTAP2018/PresupEgresos2018.xls'#auditoria.C207]" table:style-name="ce64">
            <text:p><text:s/>45 000<text:s text:c="3"/></text:p>
          </table:table-cell>
          <table:table-cell office:value-type="percentage" office:value="3.198601007775799E-4" table:formula="of:=+[.C207]/[.C$423]" table:style-name="ce69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table:style-name="ce68"/>
          <table:table-cell table:style-name="ce67"/>
          <table:table-cell office:value-type="float" office:value="0" table:formula="of:=['file:///Q:/2018/PresupSTAP2018/PresupEgresos2018.xls'#auditoria.C208]" table:style-name="ce64">
            <text:p><text:s/>-<text:s text:c="5"/></text:p>
          </table:table-cell>
          <table:table-cell office:value-type="percentage" office:value="0" table:formula="of:=+[.C208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3.02.01</text:p>
          </table:table-cell>
          <table:table-cell office:value-type="string" table:style-name="ce67">
            <text:p>Intereses sobre préstamos del Gobierno Central<text:s text:c="2"/></text:p>
          </table:table-cell>
          <table:table-cell office:value-type="float" office:value="45000" table:formula="of:=['file:///Q:/2018/PresupSTAP2018/PresupEgresos2018.xls'#auditoria.C209]" table:style-name="ce64">
            <text:p><text:s/>45 000<text:s text:c="3"/></text:p>
          </table:table-cell>
          <table:table-cell office:value-type="percentage" office:value="3.198601007775799E-4" table:formula="of:=+[.C209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3.02.02</text:p>
          </table:table-cell>
          <table:table-cell office:value-type="string" table:style-name="ce67">
            <text:p>Intereses sobre préstamos de Órganos Desconcentrados</text:p>
          </table:table-cell>
          <table:table-cell office:value-type="float" office:value="45000" table:formula="of:=['file:///Q:/2018/PresupSTAP2018/PresupEgresos2018.xls'#auditoria.C210]" table:style-name="ce64">
            <text:p><text:s/>45 000<text:s text:c="3"/></text:p>
          </table:table-cell>
          <table:table-cell office:value-type="percentage" office:value="3.198601007775799E-4" table:formula="of:=+[.C210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3.02.03</text:p>
          </table:table-cell>
          <table:table-cell office:value-type="string" table:style-name="ce67">
            <text:p>Intereses sobre préstamos de Inst. Des. no Empresariales</text:p>
          </table:table-cell>
          <table:table-cell office:value-type="float" office:value="45000" table:formula="of:=['file:///Q:/2018/PresupSTAP2018/PresupEgresos2018.xls'#auditoria.C211]" table:style-name="ce64">
            <text:p><text:s/>45 000<text:s text:c="3"/></text:p>
          </table:table-cell>
          <table:table-cell office:value-type="percentage" office:value="3.198601007775799E-4" table:formula="of:=+[.C211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3.02.04</text:p>
          </table:table-cell>
          <table:table-cell office:value-type="string" table:style-name="ce67">
            <text:p>Intereses sobre préstamos de Gobiernos Locales</text:p>
          </table:table-cell>
          <table:table-cell office:value-type="float" office:value="45000" table:formula="of:=['file:///Q:/2018/PresupSTAP2018/PresupEgresos2018.xls'#auditoria.C212]" table:style-name="ce64">
            <text:p><text:s/>45 000<text:s text:c="3"/></text:p>
          </table:table-cell>
          <table:table-cell office:value-type="percentage" office:value="3.198601007775799E-4" table:formula="of:=+[.C212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3.02.05</text:p>
          </table:table-cell>
          <table:table-cell office:value-type="string" table:style-name="ce67">
            <text:p>Intereses sobre préstamos de Empresas Públicas no Financieras</text:p>
          </table:table-cell>
          <table:table-cell office:value-type="float" office:value="45000" table:formula="of:=['file:///Q:/2018/PresupSTAP2018/PresupEgresos2018.xls'#auditoria.C213]" table:style-name="ce64">
            <text:p><text:s/>45 000<text:s text:c="3"/></text:p>
          </table:table-cell>
          <table:table-cell office:value-type="percentage" office:value="3.198601007775799E-4" table:formula="of:=+[.C213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3.02.06</text:p>
          </table:table-cell>
          <table:table-cell office:value-type="string" table:style-name="ce67">
            <text:p>Intereses sobre préstamos de <text:s/>Instituciones Públicas Financieras</text:p>
          </table:table-cell>
          <table:table-cell office:value-type="float" office:value="45000" table:formula="of:=['file:///Q:/2018/PresupSTAP2018/PresupEgresos2018.xls'#auditoria.C214]" table:style-name="ce64">
            <text:p><text:s/>45 000<text:s text:c="3"/></text:p>
          </table:table-cell>
          <table:table-cell office:value-type="percentage" office:value="3.198601007775799E-4" table:formula="of:=+[.C214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3.02.07</text:p>
          </table:table-cell>
          <table:table-cell office:value-type="string" table:style-name="ce67">
            <text:p>Intereses sobre préstamos del Sector Privado</text:p>
          </table:table-cell>
          <table:table-cell office:value-type="float" office:value="45000" table:formula="of:=['file:///Q:/2018/PresupSTAP2018/PresupEgresos2018.xls'#auditoria.C215]" table:style-name="ce64">
            <text:p><text:s/>45 000<text:s text:c="3"/></text:p>
          </table:table-cell>
          <table:table-cell office:value-type="percentage" office:value="3.198601007775799E-4" table:formula="of:=+[.C215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float" office:value="302.08" table:style-name="ce68">
            <text:p>302,08</text:p>
          </table:table-cell>
          <table:table-cell office:value-type="string" table:style-name="ce67">
            <text:p>Intereses sobre préstamos del Sector Externo</text:p>
          </table:table-cell>
          <table:table-cell office:value-type="float" office:value="45000" table:formula="of:=['file:///Q:/2018/PresupSTAP2018/PresupEgresos2018.xls'#auditoria.C216]" table:style-name="ce64">
            <text:p><text:s/>45 000<text:s text:c="3"/></text:p>
          </table:table-cell>
          <table:table-cell office:value-type="percentage" office:value="3.198601007775799E-4" table:formula="of:=+[.C216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table:style-name="ce68"/>
          <table:table-cell table:style-name="ce67"/>
          <table:table-cell office:value-type="float" office:value="0" table:formula="of:=['file:///Q:/2018/PresupSTAP2018/PresupEgresos2018.xls'#auditoria.C217]" table:style-name="ce64">
            <text:p><text:s/>-<text:s text:c="5"/></text:p>
          </table:table-cell>
          <table:table-cell office:value-type="percentage" office:value="0" table:formula="of:=+[.C217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float" office:value="3.03" table:style-name="ce74">
            <text:p>3,03</text:p>
          </table:table-cell>
          <table:table-cell office:value-type="string" table:style-name="ce71">
            <text:p>INTERESES SOBRE OTRAS OBLIGACIONES</text:p>
          </table:table-cell>
          <table:table-cell office:value-type="float" office:value="45000" table:formula="of:=['file:///Q:/2018/PresupSTAP2018/PresupEgresos2018.xls'#auditoria.C218]" table:style-name="ce64">
            <text:p><text:s/>45 000<text:s text:c="3"/></text:p>
          </table:table-cell>
          <table:table-cell office:value-type="percentage" office:value="3.198601007775799E-4" table:formula="of:=+[.C218]/[.C$423]" table:style-name="ce69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table:style-name="ce68"/>
          <table:table-cell table:style-name="ce67"/>
          <table:table-cell office:value-type="float" office:value="0" table:formula="of:=['file:///Q:/2018/PresupSTAP2018/PresupEgresos2018.xls'#auditoria.C219]" table:style-name="ce64">
            <text:p><text:s/>-<text:s text:c="5"/></text:p>
          </table:table-cell>
          <table:table-cell office:value-type="percentage" office:value="0" table:formula="of:=+[.C219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3.03.01</text:p>
          </table:table-cell>
          <table:table-cell office:value-type="string" table:style-name="ce67">
            <text:p>Intereses sobre depósitos bancarios a la vista</text:p>
          </table:table-cell>
          <table:table-cell office:value-type="float" office:value="45000" table:formula="of:=['file:///Q:/2018/PresupSTAP2018/PresupEgresos2018.xls'#auditoria.C220]" table:style-name="ce64">
            <text:p><text:s/>45 000<text:s text:c="3"/></text:p>
          </table:table-cell>
          <table:table-cell office:value-type="percentage" office:value="3.198601007775799E-4" table:formula="of:=+[.C220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3.03.99</text:p>
          </table:table-cell>
          <table:table-cell office:value-type="string" table:style-name="ce67">
            <text:p>Intereses sobre otras obligaciones</text:p>
          </table:table-cell>
          <table:table-cell office:value-type="float" office:value="45000" table:formula="of:=['file:///Q:/2018/PresupSTAP2018/PresupEgresos2018.xls'#auditoria.C221]" table:style-name="ce64">
            <text:p><text:s/>45 000<text:s text:c="3"/></text:p>
          </table:table-cell>
          <table:table-cell office:value-type="percentage" office:value="3.198601007775799E-4" table:formula="of:=+[.C221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table:style-name="ce68"/>
          <table:table-cell table:style-name="ce67"/>
          <table:table-cell office:value-type="float" office:value="0" table:formula="of:=['file:///Q:/2018/PresupSTAP2018/PresupEgresos2018.xls'#auditoria.C222]" table:style-name="ce64">
            <text:p><text:s/>-<text:s text:c="5"/></text:p>
          </table:table-cell>
          <table:table-cell office:value-type="percentage" office:value="0" table:formula="of:=+[.C222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float" office:value="3.04" table:style-name="ce74">
            <text:p>3,04</text:p>
          </table:table-cell>
          <table:table-cell office:value-type="string" table:style-name="ce71">
            <text:p>COMISIONES Y OTROS GASTOS</text:p>
          </table:table-cell>
          <table:table-cell office:value-type="float" office:value="45000" table:formula="of:=['file:///Q:/2018/PresupSTAP2018/PresupEgresos2018.xls'#auditoria.C223]" table:style-name="ce64">
            <text:p><text:s/>45 000<text:s text:c="3"/></text:p>
          </table:table-cell>
          <table:table-cell office:value-type="percentage" office:value="3.198601007775799E-4" table:formula="of:=+[.C223]/[.C$423]" table:style-name="ce69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table:style-name="ce68"/>
          <table:table-cell table:style-name="ce67"/>
          <table:table-cell office:value-type="float" office:value="0" table:formula="of:=['file:///Q:/2018/PresupSTAP2018/PresupEgresos2018.xls'#auditoria.C224]" table:style-name="ce64">
            <text:p><text:s/>-<text:s text:c="5"/></text:p>
          </table:table-cell>
          <table:table-cell office:value-type="percentage" office:value="0" table:formula="of:=+[.C224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3.04.01</text:p>
          </table:table-cell>
          <table:table-cell office:value-type="string" table:style-name="ce67">
            <text:p>Comisiones y otros gastos sobre títulos valores internos</text:p>
          </table:table-cell>
          <table:table-cell office:value-type="float" office:value="45000" table:formula="of:=['file:///Q:/2018/PresupSTAP2018/PresupEgresos2018.xls'#auditoria.C225]" table:style-name="ce64">
            <text:p><text:s/>45 000<text:s text:c="3"/></text:p>
          </table:table-cell>
          <table:table-cell office:value-type="percentage" office:value="3.198601007775799E-4" table:formula="of:=+[.C225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3.04.02</text:p>
          </table:table-cell>
          <table:table-cell office:value-type="string" table:style-name="ce67">
            <text:p>Comisiones <text:s/>y otros gastos sobre títulos valores del sector externo</text:p>
          </table:table-cell>
          <table:table-cell office:value-type="float" office:value="45000" table:formula="of:=['file:///Q:/2018/PresupSTAP2018/PresupEgresos2018.xls'#auditoria.C226]" table:style-name="ce64">
            <text:p><text:s/>45 000<text:s text:c="3"/></text:p>
          </table:table-cell>
          <table:table-cell office:value-type="percentage" office:value="3.198601007775799E-4" table:formula="of:=+[.C226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3.04.03</text:p>
          </table:table-cell>
          <table:table-cell office:value-type="string" table:style-name="ce67">
            <text:p>Comisiones y otros gastos sobre préstamos internos</text:p>
          </table:table-cell>
          <table:table-cell office:value-type="float" office:value="45000" table:formula="of:=['file:///Q:/2018/PresupSTAP2018/PresupEgresos2018.xls'#auditoria.C227]" table:style-name="ce64">
            <text:p><text:s/>45 000<text:s text:c="3"/></text:p>
          </table:table-cell>
          <table:table-cell office:value-type="percentage" office:value="3.198601007775799E-4" table:formula="of:=+[.C227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3.04.04</text:p>
          </table:table-cell>
          <table:table-cell office:value-type="string" table:style-name="ce67">
            <text:p>Comisiones y otros gastos sobre préstamos del sector externo</text:p>
          </table:table-cell>
          <table:table-cell office:value-type="float" office:value="45000" table:formula="of:=['file:///Q:/2018/PresupSTAP2018/PresupEgresos2018.xls'#auditoria.C228]" table:style-name="ce64">
            <text:p><text:s/>45 000<text:s text:c="3"/></text:p>
          </table:table-cell>
          <table:table-cell office:value-type="percentage" office:value="3.198601007775799E-4" table:formula="of:=+[.C228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3.04.05</text:p>
          </table:table-cell>
          <table:table-cell office:value-type="string" table:style-name="ce67">
            <text:p>Diferencias por tipo de cambio</text:p>
          </table:table-cell>
          <table:table-cell office:value-type="float" office:value="45000" table:formula="of:=['file:///Q:/2018/PresupSTAP2018/PresupEgresos2018.xls'#auditoria.C229]" table:style-name="ce64">
            <text:p><text:s/>45 000<text:s text:c="3"/></text:p>
          </table:table-cell>
          <table:table-cell office:value-type="percentage" office:value="3.198601007775799E-4" table:formula="of:=+[.C229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table:style-name="ce68"/>
          <table:table-cell table:style-name="ce67"/>
          <table:table-cell office:value-type="float" office:value="0" table:formula="of:=['file:///Q:/2018/PresupSTAP2018/PresupEgresos2018.xls'#auditoria.C230]" table:style-name="ce64">
            <text:p><text:s/>-<text:s text:c="5"/></text:p>
          </table:table-cell>
          <table:table-cell office:value-type="percentage" office:value="0" table:formula="of:=+[.C230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table:style-name="ce68"/>
          <table:table-cell table:style-name="ce67"/>
          <table:table-cell office:value-type="float" office:value="0" table:formula="of:=['file:///Q:/2018/PresupSTAP2018/PresupEgresos2018.xls'#auditoria.C231]" table:style-name="ce64">
            <text:p><text:s/>-<text:s text:c="5"/></text:p>
          </table:table-cell>
          <table:table-cell office:value-type="percentage" office:value="0" table:formula="of:=+[.C231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float" office:value="4" table:style-name="ce73">
            <text:p>4</text:p>
          </table:table-cell>
          <table:table-cell office:value-type="string" table:style-name="ce71">
            <text:p>ACTIVOS FINANCIEROS</text:p>
          </table:table-cell>
          <table:table-cell office:value-type="float" office:value="45000" table:formula="of:=['file:///Q:/2018/PresupSTAP2018/PresupEgresos2018.xls'#auditoria.C232]" table:style-name="ce64">
            <text:p><text:s/>45 000<text:s text:c="3"/></text:p>
          </table:table-cell>
          <table:table-cell office:value-type="percentage" office:value="3.198601007775799E-4" table:formula="of:=+[.C232]/[.C$423]" table:style-name="ce69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table:style-name="ce68"/>
          <table:table-cell table:style-name="ce67"/>
          <table:table-cell office:value-type="float" office:value="0" table:formula="of:=['file:///Q:/2018/PresupSTAP2018/PresupEgresos2018.xls'#auditoria.C233]" table:style-name="ce64">
            <text:p><text:s/>-<text:s text:c="5"/></text:p>
          </table:table-cell>
          <table:table-cell office:value-type="percentage" office:value="0" table:formula="of:=+[.C233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table:style-name="ce68"/>
          <table:table-cell table:style-name="ce67"/>
          <table:table-cell office:value-type="float" office:value="0" table:formula="of:=['file:///Q:/2018/PresupSTAP2018/PresupEgresos2018.xls'#auditoria.C234]" table:style-name="ce64">
            <text:p><text:s/>-<text:s text:c="5"/></text:p>
          </table:table-cell>
          <table:table-cell office:value-type="percentage" office:value="0" table:formula="of:=+[.C234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float" office:value="4.01" table:style-name="ce74">
            <text:p>4,01</text:p>
          </table:table-cell>
          <table:table-cell office:value-type="string" table:style-name="ce71">
            <text:p>PRESTAMOS</text:p>
          </table:table-cell>
          <table:table-cell office:value-type="float" office:value="45000" table:formula="of:=['file:///Q:/2018/PresupSTAP2018/PresupEgresos2018.xls'#auditoria.C235]" table:style-name="ce64">
            <text:p><text:s/>45 000<text:s text:c="3"/></text:p>
          </table:table-cell>
          <table:table-cell office:value-type="percentage" office:value="3.198601007775799E-4" table:formula="of:=+[.C235]/[.C$423]" table:style-name="ce69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table:style-name="ce68"/>
          <table:table-cell table:style-name="ce67"/>
          <table:table-cell office:value-type="float" office:value="0" table:formula="of:=['file:///Q:/2018/PresupSTAP2018/PresupEgresos2018.xls'#auditoria.C236]" table:style-name="ce64">
            <text:p><text:s/>-<text:s text:c="5"/></text:p>
          </table:table-cell>
          <table:table-cell office:value-type="percentage" office:value="0" table:formula="of:=+[.C236]/[.C$423]" table:style-name="ce69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4.01.01</text:p>
          </table:table-cell>
          <table:table-cell office:value-type="string" table:style-name="ce67">
            <text:p>Préstamos al Gobierno Central<text:s/></text:p>
          </table:table-cell>
          <table:table-cell office:value-type="float" office:value="45000" table:formula="of:=['file:///Q:/2018/PresupSTAP2018/PresupEgresos2018.xls'#auditoria.C237]" table:style-name="ce64">
            <text:p><text:s/>45 000<text:s text:c="3"/></text:p>
          </table:table-cell>
          <table:table-cell office:value-type="percentage" office:value="3.198601007775799E-4" table:formula="of:=+[.C237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4.01.02</text:p>
          </table:table-cell>
          <table:table-cell office:value-type="string" table:style-name="ce67">
            <text:p>Préstamos a Órganos Desconcentrados</text:p>
          </table:table-cell>
          <table:table-cell office:value-type="float" office:value="45000" table:formula="of:=['file:///Q:/2018/PresupSTAP2018/PresupEgresos2018.xls'#auditoria.C238]" table:style-name="ce64">
            <text:p><text:s/>45 000<text:s text:c="3"/></text:p>
          </table:table-cell>
          <table:table-cell office:value-type="percentage" office:value="3.198601007775799E-4" table:formula="of:=+[.C238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4.01.03</text:p>
          </table:table-cell>
          <table:table-cell office:value-type="string" table:style-name="ce67">
            <text:p>Préstamos a Instituciones Desc. no Empresariales</text:p>
          </table:table-cell>
          <table:table-cell office:value-type="float" office:value="45000" table:formula="of:=['file:///Q:/2018/PresupSTAP2018/PresupEgresos2018.xls'#auditoria.C239]" table:style-name="ce64">
            <text:p><text:s/>45 000<text:s text:c="3"/></text:p>
          </table:table-cell>
          <table:table-cell office:value-type="percentage" office:value="3.198601007775799E-4" table:formula="of:=+[.C239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4.01.04</text:p>
          </table:table-cell>
          <table:table-cell office:value-type="string" table:style-name="ce67">
            <text:p>Préstamos a Gobiernos Locales</text:p>
          </table:table-cell>
          <table:table-cell office:value-type="float" office:value="45000" table:formula="of:=['file:///Q:/2018/PresupSTAP2018/PresupEgresos2018.xls'#auditoria.C240]" table:style-name="ce64">
            <text:p><text:s/>45 000<text:s text:c="3"/></text:p>
          </table:table-cell>
          <table:table-cell office:value-type="percentage" office:value="3.198601007775799E-4" table:formula="of:=+[.C240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4.01.05</text:p>
          </table:table-cell>
          <table:table-cell office:value-type="string" table:style-name="ce67">
            <text:p>Préstamos a Empresas Públicas no Financieras</text:p>
          </table:table-cell>
          <table:table-cell office:value-type="float" office:value="45000" table:formula="of:=['file:///Q:/2018/PresupSTAP2018/PresupEgresos2018.xls'#auditoria.C241]" table:style-name="ce64">
            <text:p><text:s/>45 000<text:s text:c="3"/></text:p>
          </table:table-cell>
          <table:table-cell office:value-type="percentage" office:value="3.198601007775799E-4" table:formula="of:=+[.C241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4.01.06</text:p>
          </table:table-cell>
          <table:table-cell office:value-type="string" table:style-name="ce67">
            <text:p>Préstamos a Instituciones Públicas Financieras</text:p>
          </table:table-cell>
          <table:table-cell office:value-type="float" office:value="45000" table:formula="of:=['file:///Q:/2018/PresupSTAP2018/PresupEgresos2018.xls'#auditoria.C242]" table:style-name="ce64">
            <text:p><text:s/>45 000<text:s text:c="3"/></text:p>
          </table:table-cell>
          <table:table-cell office:value-type="percentage" office:value="3.198601007775799E-4" table:formula="of:=+[.C242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4.01.07</text:p>
          </table:table-cell>
          <table:table-cell office:value-type="string" table:style-name="ce67">
            <text:p>Préstamos al Sector Privado</text:p>
          </table:table-cell>
          <table:table-cell office:value-type="float" office:value="45000" table:formula="of:=['file:///Q:/2018/PresupSTAP2018/PresupEgresos2018.xls'#auditoria.C243]" table:style-name="ce64">
            <text:p><text:s/>45 000<text:s text:c="3"/></text:p>
          </table:table-cell>
          <table:table-cell office:value-type="percentage" office:value="3.198601007775799E-4" table:formula="of:=+[.C243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4.01.08</text:p>
          </table:table-cell>
          <table:table-cell office:value-type="string" table:style-name="ce67">
            <text:p>Préstamos al <text:s/>Sector Externo</text:p>
          </table:table-cell>
          <table:table-cell office:value-type="float" office:value="45000" table:formula="of:=['file:///Q:/2018/PresupSTAP2018/PresupEgresos2018.xls'#auditoria.C244]" table:style-name="ce64">
            <text:p><text:s/>45 000<text:s text:c="3"/></text:p>
          </table:table-cell>
          <table:table-cell office:value-type="percentage" office:value="3.198601007775799E-4" table:formula="of:=+[.C244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table:style-name="ce68"/>
          <table:table-cell table:style-name="ce67"/>
          <table:table-cell office:value-type="float" office:value="0" table:formula="of:=['file:///Q:/2018/PresupSTAP2018/PresupEgresos2018.xls'#auditoria.C245]" table:style-name="ce64">
            <text:p><text:s/>-<text:s text:c="5"/></text:p>
          </table:table-cell>
          <table:table-cell office:value-type="percentage" office:value="0" table:formula="of:=+[.C245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float" office:value="4.0199999999999996" table:style-name="ce74">
            <text:p>4,02</text:p>
          </table:table-cell>
          <table:table-cell office:value-type="string" table:style-name="ce71">
            <text:p>ADQUISICIÓN DE VALORES</text:p>
          </table:table-cell>
          <table:table-cell office:value-type="float" office:value="45000" table:formula="of:=['file:///Q:/2018/PresupSTAP2018/PresupEgresos2018.xls'#auditoria.C246]" table:style-name="ce64">
            <text:p><text:s/>45 000<text:s text:c="3"/></text:p>
          </table:table-cell>
          <table:table-cell office:value-type="percentage" office:value="3.198601007775799E-4" table:formula="of:=+[.C246]/[.C$423]" table:style-name="ce69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table:style-name="ce68"/>
          <table:table-cell table:style-name="ce67"/>
          <table:table-cell office:value-type="float" office:value="0" table:formula="of:=['file:///Q:/2018/PresupSTAP2018/PresupEgresos2018.xls'#auditoria.C247]" table:style-name="ce64">
            <text:p><text:s/>-<text:s text:c="5"/></text:p>
          </table:table-cell>
          <table:table-cell office:value-type="percentage" office:value="0" table:formula="of:=+[.C247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4.02.01</text:p>
          </table:table-cell>
          <table:table-cell office:value-type="string" table:style-name="ce67">
            <text:p>Adquisición de valores del Gobierno Central<text:s/></text:p>
          </table:table-cell>
          <table:table-cell office:value-type="float" office:value="45000" table:formula="of:=['file:///Q:/2018/PresupSTAP2018/PresupEgresos2018.xls'#auditoria.C248]" table:style-name="ce64">
            <text:p><text:s/>45 000<text:s text:c="3"/></text:p>
          </table:table-cell>
          <table:table-cell office:value-type="percentage" office:value="3.198601007775799E-4" table:formula="of:=+[.C248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4.02.02</text:p>
          </table:table-cell>
          <table:table-cell office:value-type="string" table:style-name="ce67">
            <text:p>Adquisición de valores de Órganos Desconcentrados</text:p>
          </table:table-cell>
          <table:table-cell office:value-type="float" office:value="45000" table:formula="of:=['file:///Q:/2018/PresupSTAP2018/PresupEgresos2018.xls'#auditoria.C249]" table:style-name="ce64">
            <text:p><text:s/>45 000<text:s text:c="3"/></text:p>
          </table:table-cell>
          <table:table-cell office:value-type="percentage" office:value="3.198601007775799E-4" table:formula="of:=+[.C249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4.02.03</text:p>
          </table:table-cell>
          <table:table-cell office:value-type="string" table:style-name="ce67">
            <text:p>Adquisición de valores de Instituciones Desc. no Empresariales</text:p>
          </table:table-cell>
          <table:table-cell office:value-type="float" office:value="45000" table:formula="of:=['file:///Q:/2018/PresupSTAP2018/PresupEgresos2018.xls'#auditoria.C250]" table:style-name="ce64">
            <text:p><text:s/>45 000<text:s text:c="3"/></text:p>
          </table:table-cell>
          <table:table-cell office:value-type="percentage" office:value="3.198601007775799E-4" table:formula="of:=+[.C250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4.02.04</text:p>
          </table:table-cell>
          <table:table-cell office:value-type="string" table:style-name="ce67">
            <text:p>Adquisición de valores de Gobiernos Locales</text:p>
          </table:table-cell>
          <table:table-cell office:value-type="float" office:value="45000" table:formula="of:=['file:///Q:/2018/PresupSTAP2018/PresupEgresos2018.xls'#auditoria.C251]" table:style-name="ce64">
            <text:p><text:s/>45 000<text:s text:c="3"/></text:p>
          </table:table-cell>
          <table:table-cell office:value-type="percentage" office:value="3.198601007775799E-4" table:formula="of:=+[.C251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4.02.05</text:p>
          </table:table-cell>
          <table:table-cell office:value-type="string" table:style-name="ce67">
            <text:p>Adquisición de valores de Empresas Públicas no Financieras</text:p>
          </table:table-cell>
          <table:table-cell office:value-type="float" office:value="45000" table:formula="of:=['file:///Q:/2018/PresupSTAP2018/PresupEgresos2018.xls'#auditoria.C252]" table:style-name="ce64">
            <text:p><text:s/>45 000<text:s text:c="3"/></text:p>
          </table:table-cell>
          <table:table-cell office:value-type="percentage" office:value="3.198601007775799E-4" table:formula="of:=+[.C252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4.02.06</text:p>
          </table:table-cell>
          <table:table-cell office:value-type="string" table:style-name="ce67">
            <text:p>Adquisición de valores de Instituciones Públicas <text:s/>Financieras<text:s/></text:p>
          </table:table-cell>
          <table:table-cell office:value-type="float" office:value="45000" table:formula="of:=['file:///Q:/2018/PresupSTAP2018/PresupEgresos2018.xls'#auditoria.C253]" table:style-name="ce64">
            <text:p><text:s/>45 000<text:s text:c="3"/></text:p>
          </table:table-cell>
          <table:table-cell office:value-type="percentage" office:value="3.198601007775799E-4" table:formula="of:=+[.C253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4.02.07</text:p>
          </table:table-cell>
          <table:table-cell office:value-type="string" table:style-name="ce67">
            <text:p>Adquisición de valores del Sector Privado</text:p>
          </table:table-cell>
          <table:table-cell office:value-type="float" office:value="45000" table:formula="of:=['file:///Q:/2018/PresupSTAP2018/PresupEgresos2018.xls'#auditoria.C254]" table:style-name="ce64">
            <text:p><text:s/>45 000<text:s text:c="3"/></text:p>
          </table:table-cell>
          <table:table-cell office:value-type="percentage" office:value="3.198601007775799E-4" table:formula="of:=+[.C254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4.02.08</text:p>
          </table:table-cell>
          <table:table-cell office:value-type="string" table:style-name="ce67">
            <text:p>Adquisición de valores del Sector Externo</text:p>
          </table:table-cell>
          <table:table-cell office:value-type="float" office:value="45000" table:formula="of:=['file:///Q:/2018/PresupSTAP2018/PresupEgresos2018.xls'#auditoria.C255]" table:style-name="ce64">
            <text:p><text:s/>45 000<text:s text:c="3"/></text:p>
          </table:table-cell>
          <table:table-cell office:value-type="percentage" office:value="3.198601007775799E-4" table:formula="of:=+[.C255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table:style-name="ce68"/>
          <table:table-cell table:style-name="ce67"/>
          <table:table-cell office:value-type="float" office:value="0" table:formula="of:=['file:///Q:/2018/PresupSTAP2018/PresupEgresos2018.xls'#auditoria.C256]" table:style-name="ce64">
            <text:p><text:s/>-<text:s text:c="5"/></text:p>
          </table:table-cell>
          <table:table-cell office:value-type="percentage" office:value="0" table:formula="of:=+[.C256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float" office:value="4.99" table:style-name="ce74">
            <text:p>4,99</text:p>
          </table:table-cell>
          <table:table-cell office:value-type="string" table:style-name="ce71">
            <text:p>OTROS ACTIVOS FINANCIEROS</text:p>
          </table:table-cell>
          <table:table-cell office:value-type="float" office:value="45000" table:formula="of:=['file:///Q:/2018/PresupSTAP2018/PresupEgresos2018.xls'#auditoria.C257]" table:style-name="ce64">
            <text:p><text:s/>45 000<text:s text:c="3"/></text:p>
          </table:table-cell>
          <table:table-cell office:value-type="percentage" office:value="3.198601007775799E-4" table:formula="of:=+[.C257]/[.C$423]" table:style-name="ce69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table:style-name="ce68"/>
          <table:table-cell table:style-name="ce67"/>
          <table:table-cell office:value-type="float" office:value="0" table:formula="of:=['file:///Q:/2018/PresupSTAP2018/PresupEgresos2018.xls'#auditoria.C258]" table:style-name="ce64">
            <text:p><text:s/>-<text:s text:c="5"/></text:p>
          </table:table-cell>
          <table:table-cell office:value-type="percentage" office:value="0" table:formula="of:=+[.C258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4.99.01</text:p>
          </table:table-cell>
          <table:table-cell office:value-type="string" table:style-name="ce67">
            <text:p>Aportes de Capital a Empresas</text:p>
          </table:table-cell>
          <table:table-cell office:value-type="float" office:value="45000" table:formula="of:=['file:///Q:/2018/PresupSTAP2018/PresupEgresos2018.xls'#auditoria.C259]" table:style-name="ce64">
            <text:p><text:s/>45 000<text:s text:c="3"/></text:p>
          </table:table-cell>
          <table:table-cell office:value-type="percentage" office:value="3.198601007775799E-4" table:formula="of:=+[.C259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4.99.99</text:p>
          </table:table-cell>
          <table:table-cell office:value-type="string" table:style-name="ce67">
            <text:p>Otros activos financieros</text:p>
          </table:table-cell>
          <table:table-cell office:value-type="float" office:value="45000" table:formula="of:=['file:///Q:/2018/PresupSTAP2018/PresupEgresos2018.xls'#auditoria.C260]" table:style-name="ce64">
            <text:p><text:s/>45 000<text:s text:c="3"/></text:p>
          </table:table-cell>
          <table:table-cell office:value-type="percentage" office:value="3.198601007775799E-4" table:formula="of:=+[.C260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style-name="ce64"/>
          <table:table-cell table:style-name="ce63"/>
          <table:table-cell table:style-name="ce58"/>
          <table:table-cell table:number-columns-repeated="16379"/>
        </table:table-row>
        <table:table-row-group table:display="false">
          <table:table-row table:style-name="ro3" table:visibility="collapse">
            <table:table-cell table:style-name="ce68"/>
            <table:table-cell table:style-name="ce67"/>
            <table:table-cell office:value-type="float" office:value="0" table:formula="of:=['file:///Q:/2018/PresupSTAP2018/PresupEgresos2018.xls'#auditoria.C262]" table:style-name="ce64">
              <text:p><text:s/>-<text:s text:c="5"/></text:p>
            </table:table-cell>
            <table:table-cell table:style-name="ce63"/>
            <table:table-cell table:style-name="ce58"/>
            <table:table-cell table:number-columns-repeated="16379"/>
          </table:table-row>
        </table:table-row-group>
        <table:table-row table:style-name="ro2">
          <table:table-cell office:value-type="float" office:value="5" table:style-name="ce68">
            <text:p>5</text:p>
          </table:table-cell>
          <table:table-cell office:value-type="string" table:style-name="ce71">
            <text:p>BIENES DURADEROS<text:s/></text:p>
          </table:table-cell>
          <table:table-cell office:value-type="float" office:value="0" table:formula="of:=['file:///Q:/2018/PresupSTAP2018/PresupEgresos2018.xls'#auditoria.C263]" table:style-name="ce70">
            <text:p><text:s/>-<text:s text:c="5"/></text:p>
          </table:table-cell>
          <table:table-cell office:value-type="percentage" office:value="0" table:formula="of:=+[.C263]/[.C$423]" table:style-name="ce69">
            <text:p>0%</text:p>
          </table:table-cell>
          <table:table-cell table:style-name="ce58"/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office:value-type="float" office:value="0" table:formula="of:=['file:///Q:/2018/PresupSTAP2018/PresupEgresos2018.xls'#auditoria.C264]" table:style-name="ce64">
            <text:p><text:s/>-<text:s text:c="5"/></text:p>
          </table:table-cell>
          <table:table-cell table:style-name="ce63"/>
          <table:table-cell table:style-name="ce58"/>
          <table:table-cell table:number-columns-repeated="16379"/>
        </table:table-row>
        <table:table-row-group table:display="false">
          <table:table-row table:style-name="ro3" table:visibility="collapse">
            <table:table-cell table:style-name="ce68"/>
            <table:table-cell table:style-name="ce67"/>
            <table:table-cell office:value-type="float" office:value="45000" table:formula="of:=['file:///Q:/2018/PresupSTAP2018/PresupEgresos2018.xls'#auditoria.C265]" table:style-name="ce64">
              <text:p><text:s/>45 000<text:s text:c="3"/></text:p>
            </table:table-cell>
            <table:table-cell table:style-name="ce63"/>
            <table:table-cell table:style-name="ce58"/>
            <table:table-cell table:number-columns-repeated="16379"/>
          </table:table-row>
        </table:table-row-group>
        <table:table-row table:style-name="ro2">
          <table:table-cell office:value-type="float" office:value="5.01" table:style-name="ce74">
            <text:p>5,01</text:p>
          </table:table-cell>
          <table:table-cell office:value-type="string" table:style-name="ce71">
            <text:p>MAQUINARIA, EQUIPO Y MOBILIARIO</text:p>
          </table:table-cell>
          <table:table-cell office:value-type="float" office:value="0" table:formula="of:=['file:///Q:/2018/PresupSTAP2018/PresupEgresos2018.xls'#auditoria.C266]" table:style-name="ce70">
            <text:p><text:s/>-<text:s text:c="5"/></text:p>
          </table:table-cell>
          <table:table-cell office:value-type="percentage" office:value="0" table:formula="of:=+[.C266]/[.C$423]" table:style-name="ce69">
            <text:p>0%</text:p>
          </table:table-cell>
          <table:table-cell table:style-name="ce58"/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office:value-type="float" office:value="0" table:formula="of:=['file:///Q:/2018/PresupSTAP2018/PresupEgresos2018.xls'#auditoria.C267]" table:style-name="ce64">
            <text:p><text:s/>-<text:s text:c="5"/></text:p>
          </table:table-cell>
          <table:table-cell table:style-name="ce63"/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5.01.01</text:p>
          </table:table-cell>
          <table:table-cell office:value-type="string" table:style-name="ce67">
            <text:p>Maquinaria y equipo para la producción</text:p>
          </table:table-cell>
          <table:table-cell office:value-type="float" office:value="45000" table:formula="of:=['file:///Q:/2018/PresupSTAP2018/PresupEgresos2018.xls'#auditoria.C268]" table:style-name="ce64">
            <text:p><text:s/>45 000<text:s text:c="3"/></text:p>
          </table:table-cell>
          <table:table-cell office:value-type="percentage" office:value="3.198601007775799E-4" table:formula="of:=+[.C268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5.01.02</text:p>
          </table:table-cell>
          <table:table-cell office:value-type="string" table:style-name="ce67">
            <text:p>Equipo de transporte</text:p>
          </table:table-cell>
          <table:table-cell office:value-type="float" office:value="45000" table:formula="of:=['file:///Q:/2018/PresupSTAP2018/PresupEgresos2018.xls'#auditoria.C269]" table:style-name="ce64">
            <text:p><text:s/>45 000<text:s text:c="3"/></text:p>
          </table:table-cell>
          <table:table-cell office:value-type="percentage" office:value="3.198601007775799E-4" table:formula="of:=+[.C269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5.01.03</text:p>
          </table:table-cell>
          <table:table-cell office:value-type="string" table:style-name="ce67">
            <text:p>Equipo de comunicación</text:p>
          </table:table-cell>
          <table:table-cell office:value-type="float" office:value="45000" table:formula="of:=['file:///Q:/2018/PresupSTAP2018/PresupEgresos2018.xls'#auditoria.C270]" table:style-name="ce64">
            <text:p><text:s/>45 000<text:s text:c="3"/></text:p>
          </table:table-cell>
          <table:table-cell office:value-type="percentage" office:value="3.198601007775799E-4" table:formula="of:=+[.C270]/[.C$423]" table:style-name="ce63">
            <text:p>0%</text:p>
          </table:table-cell>
          <table:table-cell table:style-name="ce58"/>
          <table:table-cell table:number-columns-repeated="16379"/>
        </table:table-row>
        <table:table-row-group table:display="false">
          <table:table-row table:style-name="ro3" table:visibility="collapse">
            <table:table-cell office:value-type="string" table:style-name="ce68">
              <text:p>5.01.04</text:p>
            </table:table-cell>
            <table:table-cell office:value-type="string" table:style-name="ce67">
              <text:p>Equipo y mobiliario de oficina</text:p>
            </table:table-cell>
            <table:table-cell office:value-type="float" office:value="45000" table:formula="of:=['file:///Q:/2018/PresupSTAP2018/PresupEgresos2018.xls'#auditoria.C271]" table:style-name="ce64">
              <text:p><text:s/>45 000<text:s text:c="3"/></text:p>
            </table:table-cell>
            <table:table-cell table:style-name="ce63"/>
            <table:table-cell table:style-name="ce58"/>
            <table:table-cell table:number-columns-repeated="16379"/>
          </table:table-row>
        </table:table-row-group>
        <table:table-row table:style-name="ro3">
          <table:table-cell office:value-type="string" table:style-name="ce68">
            <text:p>5.01.05</text:p>
          </table:table-cell>
          <table:table-cell office:value-type="string" table:style-name="ce67">
            <text:p>Equipo y programas de <text:s/>cómputo</text:p>
          </table:table-cell>
          <table:table-cell office:value-type="float" office:value="0" table:formula="of:=['file:///Q:/2018/PresupSTAP2018/PresupEgresos2018.xls'#auditoria.C272]" table:style-name="ce64">
            <text:p><text:s/>-<text:s text:c="5"/></text:p>
          </table:table-cell>
          <table:table-cell office:value-type="percentage" office:value="0" table:formula="of:=+[.C272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5.01.06</text:p>
          </table:table-cell>
          <table:table-cell office:value-type="string" table:style-name="ce67">
            <text:p>Equipo sanitario, de laboratorio e investigación</text:p>
          </table:table-cell>
          <table:table-cell office:value-type="float" office:value="0" table:formula="of:=['file:///Q:/2018/PresupSTAP2018/PresupEgresos2018.xls'#auditoria.C273]" table:style-name="ce64">
            <text:p><text:s/>-<text:s text:c="5"/></text:p>
          </table:table-cell>
          <table:table-cell office:value-type="percentage" office:value="0" table:formula="of:=+[.C273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5.01.07</text:p>
          </table:table-cell>
          <table:table-cell office:value-type="string" table:style-name="ce67">
            <text:p>Equipo y mobiliario educacional, deportivo y recreativo</text:p>
          </table:table-cell>
          <table:table-cell office:value-type="float" office:value="0" table:formula="of:=['file:///Q:/2018/PresupSTAP2018/PresupEgresos2018.xls'#auditoria.C274]" table:style-name="ce64">
            <text:p><text:s/>-<text:s text:c="5"/></text:p>
          </table:table-cell>
          <table:table-cell office:value-type="percentage" office:value="0" table:formula="of:=+[.C274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5.01.99</text:p>
          </table:table-cell>
          <table:table-cell office:value-type="string" table:style-name="ce67">
            <text:p>Maquinaria y equipo diverso</text:p>
          </table:table-cell>
          <table:table-cell office:value-type="float" office:value="0" table:formula="of:=['file:///Q:/2018/PresupSTAP2018/PresupEgresos2018.xls'#auditoria.C275]" table:style-name="ce64">
            <text:p><text:s/>-<text:s text:c="5"/></text:p>
          </table:table-cell>
          <table:table-cell office:value-type="percentage" office:value="0" table:formula="of:=+[.C275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table:style-name="ce68"/>
          <table:table-cell table:style-name="ce67"/>
          <table:table-cell office:value-type="float" office:value="0" table:formula="of:=['file:///Q:/2018/PresupSTAP2018/PresupEgresos2018.xls'#auditoria.C276]" table:style-name="ce64">
            <text:p><text:s/>-<text:s text:c="5"/></text:p>
          </table:table-cell>
          <table:table-cell office:value-type="percentage" office:value="0" table:formula="of:=+[.C276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float" office:value="5.0199999999999996" table:style-name="ce74">
            <text:p>5,02</text:p>
          </table:table-cell>
          <table:table-cell office:value-type="string" table:style-name="ce71">
            <text:p>CONSTRUCCIONES, ADICIONES Y MEJORAS</text:p>
          </table:table-cell>
          <table:table-cell office:value-type="float" office:value="0" table:formula="of:=['file:///Q:/2018/PresupSTAP2018/PresupEgresos2018.xls'#auditoria.C277]" table:style-name="ce64">
            <text:p><text:s/>-<text:s text:c="5"/></text:p>
          </table:table-cell>
          <table:table-cell office:value-type="percentage" office:value="0" table:formula="of:=+[.C277]/[.C$423]" table:style-name="ce69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table:style-name="ce68"/>
          <table:table-cell table:style-name="ce67"/>
          <table:table-cell office:value-type="float" office:value="0" table:formula="of:=['file:///Q:/2018/PresupSTAP2018/PresupEgresos2018.xls'#auditoria.C278]" table:style-name="ce64">
            <text:p><text:s/>-<text:s text:c="5"/></text:p>
          </table:table-cell>
          <table:table-cell office:value-type="percentage" office:value="0" table:formula="of:=+[.C278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5.02.01</text:p>
          </table:table-cell>
          <table:table-cell office:value-type="string" table:style-name="ce67">
            <text:p>Edificios<text:s/></text:p>
          </table:table-cell>
          <table:table-cell office:value-type="float" office:value="0" table:formula="of:=['file:///Q:/2018/PresupSTAP2018/PresupEgresos2018.xls'#auditoria.C279]" table:style-name="ce64">
            <text:p><text:s/>-<text:s text:c="5"/></text:p>
          </table:table-cell>
          <table:table-cell office:value-type="percentage" office:value="0" table:formula="of:=+[.C279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5.02.02</text:p>
          </table:table-cell>
          <table:table-cell office:value-type="string" table:style-name="ce67">
            <text:p>Vías de comunicación terrestre</text:p>
          </table:table-cell>
          <table:table-cell office:value-type="float" office:value="0" table:formula="of:=['file:///Q:/2018/PresupSTAP2018/PresupEgresos2018.xls'#auditoria.C280]" table:style-name="ce64">
            <text:p><text:s/>-<text:s text:c="5"/></text:p>
          </table:table-cell>
          <table:table-cell office:value-type="percentage" office:value="0" table:formula="of:=+[.C280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5.02.03</text:p>
          </table:table-cell>
          <table:table-cell office:value-type="string" table:style-name="ce67">
            <text:p>Vías férreas</text:p>
          </table:table-cell>
          <table:table-cell office:value-type="float" office:value="0" table:formula="of:=['file:///Q:/2018/PresupSTAP2018/PresupEgresos2018.xls'#auditoria.C281]" table:style-name="ce64">
            <text:p><text:s/>-<text:s text:c="5"/></text:p>
          </table:table-cell>
          <table:table-cell office:value-type="percentage" office:value="0" table:formula="of:=+[.C281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5.02.04</text:p>
          </table:table-cell>
          <table:table-cell office:value-type="string" table:style-name="ce67">
            <text:p>Obras marítimas y fluviales</text:p>
          </table:table-cell>
          <table:table-cell office:value-type="float" office:value="0" table:formula="of:=['file:///Q:/2018/PresupSTAP2018/PresupEgresos2018.xls'#auditoria.C282]" table:style-name="ce64">
            <text:p><text:s/>-<text:s text:c="5"/></text:p>
          </table:table-cell>
          <table:table-cell office:value-type="percentage" office:value="0" table:formula="of:=+[.C282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5.02.05</text:p>
          </table:table-cell>
          <table:table-cell office:value-type="string" table:style-name="ce67">
            <text:p>Aeropuertos</text:p>
          </table:table-cell>
          <table:table-cell office:value-type="float" office:value="0" table:formula="of:=['file:///Q:/2018/PresupSTAP2018/PresupEgresos2018.xls'#auditoria.C283]" table:style-name="ce64">
            <text:p><text:s/>-<text:s text:c="5"/></text:p>
          </table:table-cell>
          <table:table-cell office:value-type="percentage" office:value="0" table:formula="of:=+[.C283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5.02.06</text:p>
          </table:table-cell>
          <table:table-cell office:value-type="string" table:style-name="ce67">
            <text:p>Obras urbanísticas</text:p>
          </table:table-cell>
          <table:table-cell office:value-type="float" office:value="0" table:formula="of:=['file:///Q:/2018/PresupSTAP2018/PresupEgresos2018.xls'#auditoria.C284]" table:style-name="ce64">
            <text:p><text:s/>-<text:s text:c="5"/></text:p>
          </table:table-cell>
          <table:table-cell office:value-type="percentage" office:value="0" table:formula="of:=+[.C284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5.02.07</text:p>
          </table:table-cell>
          <table:table-cell office:value-type="string" table:style-name="ce67">
            <text:p>Instalaciones</text:p>
          </table:table-cell>
          <table:table-cell office:value-type="float" office:value="0" table:formula="of:=['file:///Q:/2018/PresupSTAP2018/PresupEgresos2018.xls'#auditoria.C285]" table:style-name="ce64">
            <text:p><text:s/>-<text:s text:c="5"/></text:p>
          </table:table-cell>
          <table:table-cell office:value-type="percentage" office:value="0" table:formula="of:=+[.C285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5.02.99</text:p>
          </table:table-cell>
          <table:table-cell office:value-type="string" table:style-name="ce67">
            <text:p>Otras construcciones, adiciones y mejoras</text:p>
          </table:table-cell>
          <table:table-cell office:value-type="float" office:value="0" table:formula="of:=['file:///Q:/2018/PresupSTAP2018/PresupEgresos2018.xls'#auditoria.C286]" table:style-name="ce64">
            <text:p><text:s/>-<text:s text:c="5"/></text:p>
          </table:table-cell>
          <table:table-cell office:value-type="percentage" office:value="0" table:formula="of:=+[.C286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table:style-name="ce68"/>
          <table:table-cell table:style-name="ce67"/>
          <table:table-cell office:value-type="float" office:value="0" table:formula="of:=['file:///Q:/2018/PresupSTAP2018/PresupEgresos2018.xls'#auditoria.C287]" table:style-name="ce64">
            <text:p><text:s/>-<text:s text:c="5"/></text:p>
          </table:table-cell>
          <table:table-cell office:value-type="percentage" office:value="0" table:formula="of:=+[.C287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float" office:value="5.03" table:style-name="ce74">
            <text:p>5,03</text:p>
          </table:table-cell>
          <table:table-cell office:value-type="string" table:style-name="ce71">
            <text:p>BIENES PREEXISTENTES</text:p>
          </table:table-cell>
          <table:table-cell office:value-type="float" office:value="0" table:formula="of:=['file:///Q:/2018/PresupSTAP2018/PresupEgresos2018.xls'#auditoria.C288]" table:style-name="ce64">
            <text:p><text:s/>-<text:s text:c="5"/></text:p>
          </table:table-cell>
          <table:table-cell office:value-type="percentage" office:value="0" table:formula="of:=+[.C288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table:style-name="ce68"/>
          <table:table-cell table:style-name="ce67"/>
          <table:table-cell office:value-type="float" office:value="0" table:formula="of:=['file:///Q:/2018/PresupSTAP2018/PresupEgresos2018.xls'#auditoria.C289]" table:style-name="ce64">
            <text:p><text:s/>-<text:s text:c="5"/></text:p>
          </table:table-cell>
          <table:table-cell office:value-type="percentage" office:value="0" table:formula="of:=+[.C289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5.03.01</text:p>
          </table:table-cell>
          <table:table-cell office:value-type="string" table:style-name="ce67">
            <text:p>Terrenos</text:p>
          </table:table-cell>
          <table:table-cell office:value-type="float" office:value="0" table:formula="of:=['file:///Q:/2018/PresupSTAP2018/PresupEgresos2018.xls'#auditoria.C290]" table:style-name="ce64">
            <text:p><text:s/>-<text:s text:c="5"/></text:p>
          </table:table-cell>
          <table:table-cell office:value-type="percentage" office:value="0" table:formula="of:=+[.C290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5.03.02</text:p>
          </table:table-cell>
          <table:table-cell office:value-type="string" table:style-name="ce67">
            <text:p>Edificios preexistentes<text:s/></text:p>
          </table:table-cell>
          <table:table-cell office:value-type="float" office:value="0" table:formula="of:=['file:///Q:/2018/PresupSTAP2018/PresupEgresos2018.xls'#auditoria.C291]" table:style-name="ce64">
            <text:p><text:s/>-<text:s text:c="5"/></text:p>
          </table:table-cell>
          <table:table-cell office:value-type="percentage" office:value="0" table:formula="of:=+[.C291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5.03.99</text:p>
          </table:table-cell>
          <table:table-cell office:value-type="string" table:style-name="ce67">
            <text:p>Otras obras preexistentes</text:p>
          </table:table-cell>
          <table:table-cell office:value-type="float" office:value="0" table:formula="of:=['file:///Q:/2018/PresupSTAP2018/PresupEgresos2018.xls'#auditoria.C292]" table:style-name="ce64">
            <text:p><text:s/>-<text:s text:c="5"/></text:p>
          </table:table-cell>
          <table:table-cell office:value-type="percentage" office:value="0" table:formula="of:=+[.C292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table:style-name="ce68"/>
          <table:table-cell table:style-name="ce67"/>
          <table:table-cell office:value-type="float" office:value="0" table:formula="of:=['file:///Q:/2018/PresupSTAP2018/PresupEgresos2018.xls'#auditoria.C293]" table:style-name="ce64">
            <text:p><text:s/>-<text:s text:c="5"/></text:p>
          </table:table-cell>
          <table:table-cell office:value-type="percentage" office:value="0" table:formula="of:=+[.C293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float" office:value="5.99" table:style-name="ce74">
            <text:p>5,99</text:p>
          </table:table-cell>
          <table:table-cell office:value-type="string" table:style-name="ce71">
            <text:p>BIENES DURADEROS DIVERSOS</text:p>
          </table:table-cell>
          <table:table-cell office:value-type="float" office:value="0" table:formula="of:=['file:///Q:/2018/PresupSTAP2018/PresupEgresos2018.xls'#auditoria.C294]" table:style-name="ce64">
            <text:p><text:s/>-<text:s text:c="5"/></text:p>
          </table:table-cell>
          <table:table-cell office:value-type="percentage" office:value="0" table:formula="of:=+[.C294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table:style-name="ce68"/>
          <table:table-cell table:style-name="ce67"/>
          <table:table-cell office:value-type="float" office:value="0" table:formula="of:=['file:///Q:/2018/PresupSTAP2018/PresupEgresos2018.xls'#auditoria.C295]" table:style-name="ce64">
            <text:p><text:s/>-<text:s text:c="5"/></text:p>
          </table:table-cell>
          <table:table-cell office:value-type="percentage" office:value="0" table:formula="of:=+[.C295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5.99.01</text:p>
          </table:table-cell>
          <table:table-cell office:value-type="string" table:style-name="ce67">
            <text:p>Semovientes<text:s/></text:p>
          </table:table-cell>
          <table:table-cell office:value-type="float" office:value="0" table:formula="of:=['file:///Q:/2018/PresupSTAP2018/PresupEgresos2018.xls'#auditoria.C296]" table:style-name="ce64">
            <text:p><text:s/>-<text:s text:c="5"/></text:p>
          </table:table-cell>
          <table:table-cell office:value-type="percentage" office:value="0" table:formula="of:=+[.C296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5.99.02</text:p>
          </table:table-cell>
          <table:table-cell office:value-type="string" table:style-name="ce67">
            <text:p>Piezas y obras de colección</text:p>
          </table:table-cell>
          <table:table-cell office:value-type="float" office:value="0" table:formula="of:=['file:///Q:/2018/PresupSTAP2018/PresupEgresos2018.xls'#auditoria.C297]" table:style-name="ce64">
            <text:p><text:s/>-<text:s text:c="5"/></text:p>
          </table:table-cell>
          <table:table-cell office:value-type="percentage" office:value="0" table:formula="of:=+[.C297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5.99.03</text:p>
          </table:table-cell>
          <table:table-cell office:value-type="string" table:style-name="ce67">
            <text:p>Bienes intangibles<text:s/></text:p>
          </table:table-cell>
          <table:table-cell office:value-type="float" office:value="0" table:formula="of:=['file:///Q:/2018/PresupSTAP2018/PresupEgresos2018.xls'#auditoria.C298]" table:style-name="ce64">
            <text:p><text:s/>-<text:s text:c="5"/></text:p>
          </table:table-cell>
          <table:table-cell office:value-type="percentage" office:value="0" table:formula="of:=+[.C298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 table:visibility="collapse">
          <table:table-cell office:value-type="string" table:style-name="ce68">
            <text:p>5.99.99</text:p>
          </table:table-cell>
          <table:table-cell office:value-type="string" table:style-name="ce67">
            <text:p>Otros bienes duraderos</text:p>
          </table:table-cell>
          <table:table-cell office:value-type="float" office:value="0" table:formula="of:=['file:///Q:/2018/PresupSTAP2018/PresupEgresos2018.xls'#auditoria.C299]" table:style-name="ce64">
            <text:p><text:s/>-<text:s text:c="5"/></text:p>
          </table:table-cell>
          <table:table-cell office:value-type="percentage" office:value="0" table:formula="of:=+[.C299]/[.C$423]" table:style-name="ce63">
            <text:p>0%</text:p>
          </table:table-cell>
          <table:table-cell table:style-name="ce58"/>
          <table:table-cell table:number-columns-repeated="16379"/>
        </table:table-row>
        <table:table-row table:style-name="ro3">
          <table:table-cell table:style-name="ce68"/>
          <table:table-cell table:style-name="ce67"/>
          <table:table-cell table:style-name="ce64"/>
          <table:table-cell table:style-name="ce63"/>
          <table:table-cell table:style-name="ce58"/>
          <table:table-cell table:number-columns-repeated="16379"/>
        </table:table-row>
        <table:table-row-group table:display="false">
          <table:table-row table:style-name="ro3" table:visibility="collapse">
            <table:table-cell table:style-name="ce68"/>
            <table:table-cell table:style-name="ce67"/>
            <table:table-cell table:style-name="ce64"/>
            <table:table-cell table:style-name="ce63"/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73"/>
            <table:table-cell table:style-name="ce71"/>
            <table:table-cell table:style-name="ce70"/>
            <table:table-cell office:value-type="percentage" office:value="0" table:formula="of:=+[.C302]/[.C$423]" table:style-name="ce69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73"/>
            <table:table-cell table:style-name="ce71"/>
            <table:table-cell table:style-name="ce70"/>
            <table:table-cell office:value-type="percentage" office:value="0" table:formula="of:=+[.C303]/[.C$423]" table:style-name="ce69">
              <text:p>0%</text:p>
            </table:table-cell>
            <table:table-cell table:style-name="ce58"/>
            <table:table-cell table:number-columns-repeated="16379" table:style-name="ce52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04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71"/>
            <table:table-cell table:style-name="ce70"/>
            <table:table-cell office:value-type="percentage" office:value="0" table:formula="of:=+[.C305]/[.C$423]" table:style-name="ce69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74"/>
            <table:table-cell table:style-name="ce67"/>
            <table:table-cell table:style-name="ce70"/>
            <table:table-cell office:value-type="percentage" office:value="0" table:formula="of:=+[.C306]/[.C$423]" table:style-name="ce69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07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08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09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10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11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12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13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14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15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16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71"/>
            <table:table-cell table:style-name="ce70"/>
            <table:table-cell office:value-type="percentage" office:value="0" table:formula="of:=+[.C317]/[.C$423]" table:style-name="ce69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74"/>
            <table:table-cell table:style-name="ce67"/>
            <table:table-cell table:style-name="ce70"/>
            <table:table-cell office:value-type="percentage" office:value="0" table:formula="of:=+[.C318]/[.C$423]" table:style-name="ce69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19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20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21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22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23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71"/>
            <table:table-cell table:style-name="ce70"/>
            <table:table-cell office:value-type="percentage" office:value="0" table:formula="of:=+[.C324]/[.C$423]" table:style-name="ce69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74"/>
            <table:table-cell table:style-name="ce67"/>
            <table:table-cell table:style-name="ce64"/>
            <table:table-cell office:value-type="percentage" office:value="0" table:formula="of:=+[.C325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26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27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28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29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30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31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32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73"/>
            <table:table-cell table:style-name="ce71"/>
            <table:table-cell table:style-name="ce70"/>
            <table:table-cell office:value-type="percentage" office:value="0" table:formula="of:=+[.C333]/[.C$423]" table:style-name="ce69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34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35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36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37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38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39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73"/>
            <table:table-cell table:style-name="ce71"/>
            <table:table-cell table:style-name="ce70"/>
            <table:table-cell office:value-type="percentage" office:value="0" table:formula="of:=+[.C340]/[.C$423]" table:style-name="ce69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41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70"/>
            <table:table-cell office:value-type="percentage" office:value="0" table:formula="of:=+[.C342]/[.C$423]" table:style-name="ce69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43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74"/>
            <table:table-cell table:style-name="ce71"/>
            <table:table-cell table:style-name="ce64"/>
            <table:table-cell office:value-type="percentage" office:value="0" table:formula="of:=+[.C344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45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70"/>
            <table:table-cell office:value-type="percentage" office:value="0" table:formula="of:=+[.C346]/[.C$423]" table:style-name="ce69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47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48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74"/>
            <table:table-cell table:style-name="ce71"/>
            <table:table-cell table:style-name="ce70"/>
            <table:table-cell office:value-type="percentage" office:value="0" table:formula="of:=+[.C349]/[.C$423]" table:style-name="ce69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50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51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52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53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54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73"/>
            <table:table-cell table:style-name="ce71"/>
            <table:table-cell table:style-name="ce70"/>
            <table:table-cell office:value-type="percentage" office:value="0" table:formula="of:=+[.C355]/[.C$423]" table:style-name="ce69">
              <text:p>0%</text:p>
            </table:table-cell>
            <table:table-cell table:style-name="ce58"/>
            <table:table-cell table:number-columns-repeated="16379"/>
          </table:table-row>
          <table:table-row table:style-name="ro12" table:visibility="collapse">
            <table:table-cell table:style-name="ce68"/>
            <table:table-cell table:style-name="ce67"/>
            <table:table-cell table:style-name="ce70"/>
            <table:table-cell office:value-type="percentage" office:value="0" table:formula="of:=+[.C356]/[.C$423]" table:style-name="ce69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70"/>
            <table:table-cell office:value-type="percentage" office:value="0" table:formula="of:=+[.C357]/[.C$423]" table:style-name="ce69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74"/>
            <table:table-cell table:style-name="ce71"/>
            <table:table-cell table:style-name="ce70"/>
            <table:table-cell office:value-type="percentage" office:value="0" table:formula="of:=+[.C358]/[.C$423]" table:style-name="ce69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59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60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61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62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63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64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65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66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67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75"/>
            <table:table-cell table:style-name="ce71"/>
            <table:table-cell table:style-name="ce70"/>
            <table:table-cell office:value-type="percentage" office:value="0" table:formula="of:=+[.C368]/[.C$423]" table:style-name="ce69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69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70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71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74"/>
            <table:table-cell table:style-name="ce71"/>
            <table:table-cell table:style-name="ce70"/>
            <table:table-cell office:value-type="percentage" office:value="0" table:formula="of:=+[.C372]/[.C$423]" table:style-name="ce69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73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74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75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76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77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78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73"/>
            <table:table-cell table:style-name="ce71"/>
            <table:table-cell table:style-name="ce70"/>
            <table:table-cell office:value-type="percentage" office:value="0" table:formula="of:=+[.C379]/[.C$423]" table:style-name="ce69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80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81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82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74"/>
            <table:table-cell table:style-name="ce71"/>
            <table:table-cell table:style-name="ce70"/>
            <table:table-cell office:value-type="percentage" office:value="0" table:formula="of:=+[.C383]/[.C$423]" table:style-name="ce69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84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85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86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87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88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73"/>
            <table:table-cell table:style-name="ce71"/>
            <table:table-cell table:style-name="ce70"/>
            <table:table-cell office:value-type="percentage" office:value="0" table:formula="of:=+[.C389]/[.C$423]" table:style-name="ce69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70"/>
            <table:table-cell office:value-type="percentage" office:value="0" table:formula="of:=+[.C390]/[.C$423]" table:style-name="ce69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70"/>
            <table:table-cell office:value-type="percentage" office:value="0" table:formula="of:=+[.C391]/[.C$423]" table:style-name="ce69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74"/>
            <table:table-cell table:style-name="ce71"/>
            <table:table-cell table:style-name="ce70"/>
            <table:table-cell office:value-type="percentage" office:value="0" table:formula="of:=+[.C392]/[.C$423]" table:style-name="ce69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93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94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95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96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97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398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74"/>
            <table:table-cell table:style-name="ce71"/>
            <table:table-cell table:style-name="ce70"/>
            <table:table-cell office:value-type="percentage" office:value="0" table:formula="of:=+[.C399]/[.C$423]" table:style-name="ce69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400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401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402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403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404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405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406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407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408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409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410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73"/>
            <table:table-cell table:style-name="ce71"/>
            <table:table-cell table:style-name="ce70"/>
            <table:table-cell office:value-type="percentage" office:value="0" table:formula="of:=+[.C411]/[.C$423]" table:style-name="ce69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412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413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72"/>
            <table:table-cell table:style-name="ce71"/>
            <table:table-cell table:style-name="ce70"/>
            <table:table-cell office:value-type="percentage" office:value="0" table:formula="of:=+[.C414]/[.C$423]" table:style-name="ce69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415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416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417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72"/>
            <table:table-cell table:style-name="ce71"/>
            <table:table-cell table:style-name="ce70"/>
            <table:table-cell office:value-type="percentage" office:value="0" table:formula="of:=+[.C418]/[.C$423]" table:style-name="ce69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419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420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8"/>
            <table:table-cell table:style-name="ce67"/>
            <table:table-cell table:style-name="ce64"/>
            <table:table-cell office:value-type="percentage" office:value="0" table:formula="of:=+[.C421]/[.C$423]" table:style-name="ce63">
              <text:p>0%</text:p>
            </table:table-cell>
            <table:table-cell table:style-name="ce58"/>
            <table:table-cell table:number-columns-repeated="16379"/>
          </table:table-row>
          <table:table-row table:style-name="ro3" table:visibility="collapse">
            <table:table-cell table:style-name="ce66"/>
            <table:table-cell table:style-name="ce65"/>
            <table:table-cell table:style-name="ce64"/>
            <table:table-cell table:style-name="ce63"/>
            <table:table-cell table:style-name="ce58"/>
            <table:table-cell table:number-columns-repeated="16379"/>
          </table:table-row>
        </table:table-row-group>
        <table:table-row table:style-name="ro1">
          <table:table-cell table:style-name="ce62"/>
          <table:table-cell office:value-type="string" table:style-name="ce61">
            <text:p>TOTAL</text:p>
          </table:table-cell>
          <table:table-cell office:value-type="float" office:value="140686506.03999999" table:formula="of:=SUM([.C10]+[.C58]+[.C145]+[.C197]+[.C232]+[.C263]+[.C302]+[.C355]+[.C389]+[.C411])" table:style-name="ce60">
            <text:p><text:s/>140 686 506<text:s text:c="3"/></text:p>
          </table:table-cell>
          <table:table-cell office:value-type="percentage" office:value="1" table:formula="of:=+[.C423]/[.C$423]" table:style-name="ce59">
            <text:p>100%</text:p>
          </table:table-cell>
          <table:table-cell table:style-name="ce58"/>
          <table:table-cell table:number-columns-repeated="16379" table:style-name="ce57"/>
        </table:table-row>
        <table:table-row table:style-name="ro11">
          <table:table-cell table:style-name="ce55"/>
          <table:table-cell table:style-name="ce52"/>
          <table:table-cell table:style-name="ce54"/>
          <table:table-cell table:style-name="ce56"/>
          <table:table-cell table:style-name="ce52"/>
          <table:table-cell table:number-columns-repeated="16379"/>
        </table:table-row>
        <table:table-row table:number-rows-repeated="1048152" table:style-name="ro11">
          <table:table-cell table:number-columns-repeated="16384"/>
        </table:table-row>
        <table:named-expressions>
          <table:named-range table:name="Print_Area" table:cell-range-address="Anexo7.$A$1:Anexo7.$D$423" table:base-cell-address="Anexo7.$A$1"/>
          <table:named-range table:name="Print_Titles" table:cell-range-address="Anexo7.$A$1:Anexo7.$XFD$8" table:base-cell-address="Anexo7.$A$1"/>
        </table:named-expressions>
      </table:table>
      <table:table table:name="Anexo7A" table:style-name="ta3">
        <table:table-column table:style-name="co7" table:default-cell-style-name="ce1"/>
        <table:table-column table:style-name="co11" table:default-cell-style-name="ce1"/>
        <table:table-column table:style-name="co9" table:number-columns-repeated="2" table:default-cell-style-name="ce1"/>
        <table:table-column table:style-name="co12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14">
            <text:p>ANEXO 7 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4">
            <text:p>INSTITUTO COSTARRICENSE SOBRE DROGA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4">
            <text:p>PRESUPUESTO ORDINARIO <text:s/>2018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4">
            <text:p>UNIDAD DE INTELIGENCIA FINANCIER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214">
            <text:p>EN COLONES CORRIENTES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55"/>
          <table:table-cell table:style-name="ce52"/>
          <table:table-cell table:number-columns-repeated="2" table:style-name="ce54"/>
          <table:table-cell table:style-name="ce53"/>
          <table:table-cell table:number-columns-repeated="16379" table:style-name="ce1"/>
        </table:table-row>
        <table:table-row table:style-name="ro1">
          <table:table-cell office:value-type="string" table:style-name="ce93">
            <text:p>CODIGO</text:p>
          </table:table-cell>
          <table:table-cell office:value-type="string" table:style-name="ce92">
            <text:p>DESCRIPCIÓN</text:p>
          </table:table-cell>
          <table:table-cell office:value-type="string" table:style-name="ce91">
            <text:p>TRANS. DE</text:p>
          </table:table-cell>
          <table:table-cell office:value-type="string" table:style-name="ce91">
            <text:p>RECURSOS</text:p>
          </table:table-cell>
          <table:table-cell office:value-type="string" table:style-name="ce90">
            <text:p>Comp.</text:p>
          </table:table-cell>
          <table:table-cell table:number-columns-repeated="3" table:style-name="ce1"/>
          <table:table-cell table:number-columns-repeated="3" table:style-name="ce212"/>
          <table:table-cell table:number-columns-repeated="16373"/>
        </table:table-row>
        <table:table-row table:style-name="ro2">
          <table:table-cell table:style-name="ce87"/>
          <table:table-cell table:style-name="ce86"/>
          <table:table-cell office:value-type="string" table:style-name="ce85">
            <text:p>GOBIERNO</text:p>
          </table:table-cell>
          <table:table-cell office:value-type="string" table:style-name="ce85">
            <text:p>ESPECIFICOS</text:p>
          </table:table-cell>
          <table:table-cell office:value-type="string" table:style-name="ce84">
            <text:p>%</text:p>
          </table:table-cell>
          <table:table-cell table:number-columns-repeated="3" table:style-name="ce1"/>
          <table:table-cell table:number-columns-repeated="3" table:style-name="ce212"/>
          <table:table-cell table:number-columns-repeated="16373"/>
        </table:table-row>
        <table:table-row table:style-name="ro1">
          <table:table-cell table:style-name="ce83"/>
          <table:table-cell table:style-name="ce82"/>
          <table:table-cell table:number-columns-repeated="2" table:style-name="ce81"/>
          <table:table-cell table:style-name="ce80"/>
          <table:table-cell table:number-columns-repeated="3" table:style-name="ce1"/>
          <table:table-cell table:number-columns-repeated="3" table:style-name="ce212"/>
          <table:table-cell table:number-columns-repeated="16373"/>
        </table:table-row>
        <table:table-row table:style-name="ro2">
          <table:table-cell office:value-type="float" office:value="0" table:style-name="ce77">
            <text:p>0</text:p>
          </table:table-cell>
          <table:table-cell office:value-type="string" table:style-name="ce71">
            <text:p>REMUNERACIONES</text:p>
          </table:table-cell>
          <table:table-cell office:value-type="float" office:value="497170189.45786643" table:style-name="ce70">
            <text:p><text:s/>497 170 189<text:s text:c="3"/></text:p>
          </table:table-cell>
          <table:table-cell table:style-name="ce70"/>
          <table:table-cell office:value-type="percentage" office:value="0.83479335486548056" table:style-name="ce69">
            <text:p>83%</text:p>
          </table:table-cell>
          <table:table-cell table:number-columns-repeated="3" table:style-name="ce1"/>
          <table:table-cell table:number-columns-repeated="3" table:style-name="ce212"/>
          <table:table-cell table:number-columns-repeated="16373"/>
        </table:table-row>
        <table:table-row table:style-name="ro2">
          <table:table-cell table:style-name="ce68"/>
          <table:table-cell table:style-name="ce67"/>
          <table:table-cell table:number-columns-repeated="2" table:style-name="ce64"/>
          <table:table-cell table:style-name="ce63"/>
          <table:table-cell table:number-columns-repeated="3" table:style-name="ce1"/>
          <table:table-cell table:number-columns-repeated="3" table:style-name="ce212"/>
          <table:table-cell table:number-columns-repeated="16373"/>
        </table:table-row>
        <table:table-row table:style-name="ro2">
          <table:table-cell office:value-type="float" office:value="0.01" table:style-name="ce75">
            <text:p>0,01</text:p>
          </table:table-cell>
          <table:table-cell office:value-type="string" table:style-name="ce71">
            <text:p>REMUNERACIONES BÁSICAS<text:s/></text:p>
          </table:table-cell>
          <table:table-cell office:value-type="float" office:value="182300963" table:style-name="ce70">
            <text:p><text:s/>182 300 963<text:s text:c="3"/></text:p>
          </table:table-cell>
          <table:table-cell table:style-name="ce70"/>
          <table:table-cell office:value-type="percentage" office:value="0.30609967316005965" table:style-name="ce69">
            <text:p>31%</text:p>
          </table:table-cell>
          <table:table-cell table:number-columns-repeated="3" table:style-name="ce1"/>
          <table:table-cell table:number-columns-repeated="3" table:style-name="ce212"/>
          <table:table-cell table:number-columns-repeated="16373"/>
        </table:table-row>
        <table:table-row table:style-name="ro2">
          <table:table-cell table:style-name="ce68"/>
          <table:table-cell table:style-name="ce67"/>
          <table:table-cell table:number-columns-repeated="2" table:style-name="ce64"/>
          <table:table-cell table:style-name="ce69"/>
          <table:table-cell table:number-columns-repeated="3" table:style-name="ce1"/>
          <table:table-cell table:number-columns-repeated="3" table:style-name="ce212"/>
          <table:table-cell table:number-columns-repeated="16373"/>
        </table:table-row>
        <table:table-row table:style-name="ro2">
          <table:table-cell office:value-type="string" table:style-name="ce68">
            <text:p>0.01.01</text:p>
          </table:table-cell>
          <table:table-cell office:value-type="string" table:style-name="ce67">
            <text:p>Sueldos para cargos fijos</text:p>
          </table:table-cell>
          <table:table-cell office:value-type="float" office:value="182300963" table:style-name="ce64">
            <text:p><text:s/>182 300 963<text:s text:c="3"/></text:p>
          </table:table-cell>
          <table:table-cell table:style-name="ce64"/>
          <table:table-cell office:value-type="percentage" office:value="0.30609967316005965" table:style-name="ce69">
            <text:p>31%</text:p>
          </table:table-cell>
          <table:table-cell table:number-columns-repeated="3" table:style-name="ce1"/>
          <table:table-cell table:number-columns-repeated="3" table:style-name="ce212"/>
          <table:table-cell table:number-columns-repeated="16373"/>
        </table:table-row>
        <table:table-row-group table:display="false">
          <table:table-row table:style-name="ro2" table:visibility="collapse">
            <table:table-cell office:value-type="string" table:style-name="ce68">
              <text:p>0.01.02</text:p>
            </table:table-cell>
            <table:table-cell office:value-type="string" table:style-name="ce67">
              <text:p>Jornales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69">
              <text:p>0%</text:p>
            </table:table-cell>
            <table:table-cell table:number-columns-repeated="3" table:style-name="ce1"/>
            <table:table-cell table:number-columns-repeated="3" table:style-name="ce212"/>
            <table:table-cell table:number-columns-repeated="16373"/>
          </table:table-row>
          <table:table-row table:style-name="ro2" table:visibility="collapse">
            <table:table-cell office:value-type="string" table:style-name="ce68">
              <text:p>0.01.03</text:p>
            </table:table-cell>
            <table:table-cell office:value-type="string" table:style-name="ce67">
              <text:p>Servicios Especiales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69">
              <text:p>0%</text:p>
            </table:table-cell>
            <table:table-cell table:number-columns-repeated="3" table:style-name="ce1"/>
            <table:table-cell table:number-columns-repeated="3" table:style-name="ce212"/>
            <table:table-cell table:number-columns-repeated="16373"/>
          </table:table-row>
          <table:table-row table:style-name="ro2" table:visibility="collapse">
            <table:table-cell office:value-type="string" table:style-name="ce68">
              <text:p>0.01.04</text:p>
            </table:table-cell>
            <table:table-cell office:value-type="string" table:style-name="ce67">
              <text:p>Sueldos a base de comisión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69">
              <text:p>0%</text:p>
            </table:table-cell>
            <table:table-cell table:number-columns-repeated="3" table:style-name="ce1"/>
            <table:table-cell table:number-columns-repeated="3" table:style-name="ce212"/>
            <table:table-cell table:number-columns-repeated="16373"/>
          </table:table-row>
          <table:table-row table:style-name="ro2" table:visibility="collapse">
            <table:table-cell office:value-type="string" table:style-name="ce68">
              <text:p>0.01.05</text:p>
            </table:table-cell>
            <table:table-cell office:value-type="string" table:style-name="ce67">
              <text:p>Suplencias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69">
              <text:p>0%</text:p>
            </table:table-cell>
            <table:table-cell table:number-columns-repeated="3" table:style-name="ce1"/>
            <table:table-cell table:number-columns-repeated="3" table:style-name="ce212"/>
            <table:table-cell table:number-columns-repeated="16373"/>
          </table:table-row>
          <table:table-row table:style-name="ro2" table:visibility="collapse">
            <table:table-cell table:style-name="ce68"/>
            <table:table-cell table:style-name="ce67"/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69">
              <text:p>0%</text:p>
            </table:table-cell>
            <table:table-cell table:number-columns-repeated="3" table:style-name="ce1"/>
            <table:table-cell table:number-columns-repeated="3" table:style-name="ce212"/>
            <table:table-cell table:number-columns-repeated="16373"/>
          </table:table-row>
          <table:table-row table:style-name="ro2" table:visibility="collapse">
            <table:table-cell office:value-type="float" office:value="0.02" table:style-name="ce72">
              <text:p>0,02</text:p>
            </table:table-cell>
            <table:table-cell office:value-type="string" table:style-name="ce71">
              <text:p>REMUNERACIONES EVENTUALES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69">
              <text:p>0%</text:p>
            </table:table-cell>
            <table:table-cell table:number-columns-repeated="3" table:style-name="ce1"/>
            <table:table-cell table:number-columns-repeated="3" table:style-name="ce212"/>
            <table:table-cell table:number-columns-repeated="16373"/>
          </table:table-row>
          <table:table-row table:style-name="ro2" table:visibility="collapse">
            <table:table-cell table:style-name="ce68"/>
            <table:table-cell table:style-name="ce67"/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69">
              <text:p>0%</text:p>
            </table:table-cell>
            <table:table-cell table:number-columns-repeated="3" table:style-name="ce1"/>
            <table:table-cell table:number-columns-repeated="3" table:style-name="ce212"/>
            <table:table-cell table:number-columns-repeated="16373"/>
          </table:table-row>
          <table:table-row table:style-name="ro2" table:visibility="collapse">
            <table:table-cell office:value-type="string" table:style-name="ce68">
              <text:p>0.02.01</text:p>
            </table:table-cell>
            <table:table-cell office:value-type="string" table:style-name="ce67">
              <text:p>Tiempo extraordinario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69">
              <text:p>0%</text:p>
            </table:table-cell>
            <table:table-cell table:number-columns-repeated="3" table:style-name="ce1"/>
            <table:table-cell table:number-columns-repeated="3" table:style-name="ce212"/>
            <table:table-cell table:number-columns-repeated="16373"/>
          </table:table-row>
          <table:table-row table:style-name="ro2" table:visibility="collapse">
            <table:table-cell office:value-type="string" table:style-name="ce68">
              <text:p>0.02.02</text:p>
            </table:table-cell>
            <table:table-cell office:value-type="string" table:style-name="ce67">
              <text:p>Recargo de funciones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69">
              <text:p>0%</text:p>
            </table:table-cell>
            <table:table-cell table:number-columns-repeated="3" table:style-name="ce1"/>
            <table:table-cell table:number-columns-repeated="3" table:style-name="ce212"/>
            <table:table-cell table:number-columns-repeated="16373"/>
          </table:table-row>
          <table:table-row table:style-name="ro2" table:visibility="collapse">
            <table:table-cell office:value-type="string" table:style-name="ce68">
              <text:p>0.02.03</text:p>
            </table:table-cell>
            <table:table-cell office:value-type="string" table:style-name="ce67">
              <text:p>Disponibilidad laboral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69">
              <text:p>0%</text:p>
            </table:table-cell>
            <table:table-cell table:number-columns-repeated="3" table:style-name="ce1"/>
            <table:table-cell table:number-columns-repeated="3" table:style-name="ce212"/>
            <table:table-cell table:number-columns-repeated="16373"/>
          </table:table-row>
          <table:table-row table:style-name="ro2" table:visibility="collapse">
            <table:table-cell office:value-type="string" table:style-name="ce68">
              <text:p>0.02.04</text:p>
            </table:table-cell>
            <table:table-cell office:value-type="string" table:style-name="ce67">
              <text:p>Compensación de vacaciones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69">
              <text:p>0%</text:p>
            </table:table-cell>
            <table:table-cell table:number-columns-repeated="3" table:style-name="ce1"/>
            <table:table-cell table:number-columns-repeated="3" table:style-name="ce212"/>
            <table:table-cell table:number-columns-repeated="16373"/>
          </table:table-row>
          <table:table-row table:style-name="ro2" table:visibility="collapse">
            <table:table-cell office:value-type="string" table:style-name="ce68">
              <text:p>0.02.05</text:p>
            </table:table-cell>
            <table:table-cell office:value-type="string" table:style-name="ce67">
              <text:p>Dietas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69">
              <text:p>0%</text:p>
            </table:table-cell>
            <table:table-cell table:number-columns-repeated="3" table:style-name="ce1"/>
            <table:table-cell table:number-columns-repeated="3" table:style-name="ce212"/>
            <table:table-cell table:number-columns-repeated="16373"/>
          </table:table-row>
        </table:table-row-group>
        <table:table-row table:style-name="ro2">
          <table:table-cell table:style-name="ce68"/>
          <table:table-cell table:style-name="ce67"/>
          <table:table-cell table:number-columns-repeated="2" table:style-name="ce64"/>
          <table:table-cell table:style-name="ce69"/>
          <table:table-cell table:number-columns-repeated="3" table:style-name="ce1"/>
          <table:table-cell table:number-columns-repeated="3" table:style-name="ce212"/>
          <table:table-cell table:number-columns-repeated="16373"/>
        </table:table-row>
        <table:table-row table:style-name="ro2">
          <table:table-cell office:value-type="float" office:value="0.03" table:style-name="ce72">
            <text:p>0,03</text:p>
          </table:table-cell>
          <table:table-cell office:value-type="string" table:style-name="ce71">
            <text:p>INCENTIVOS SALARIALES<text:s text:c="23"/></text:p>
          </table:table-cell>
          <table:table-cell office:value-type="float" office:value="234333738.5" table:style-name="ce70">
            <text:p><text:s/>234 333 739<text:s text:c="3"/></text:p>
          </table:table-cell>
          <table:table-cell table:style-name="ce70"/>
          <table:table-cell office:value-type="percentage" office:value="0.39346737167386703" table:style-name="ce69">
            <text:p>39%</text:p>
          </table:table-cell>
          <table:table-cell table:number-columns-repeated="3" table:style-name="ce1"/>
          <table:table-cell table:number-columns-repeated="3" table:style-name="ce212"/>
          <table:table-cell table:number-columns-repeated="16373"/>
        </table:table-row>
        <table:table-row table:style-name="ro2">
          <table:table-cell table:style-name="ce68"/>
          <table:table-cell table:style-name="ce67"/>
          <table:table-cell table:number-columns-repeated="2" table:style-name="ce64"/>
          <table:table-cell table:style-name="ce69"/>
          <table:table-cell table:number-columns-repeated="3" table:style-name="ce1"/>
          <table:table-cell table:number-columns-repeated="3" table:style-name="ce212"/>
          <table:table-cell table:number-columns-repeated="16373"/>
        </table:table-row>
        <table:table-row table:style-name="ro2">
          <table:table-cell office:value-type="string" table:style-name="ce68">
            <text:p>0.03.01</text:p>
          </table:table-cell>
          <table:table-cell office:value-type="string" table:style-name="ce67">
            <text:p>Retribución por años servidos<text:s/></text:p>
          </table:table-cell>
          <table:table-cell office:value-type="float" office:value="35553429" table:style-name="ce64">
            <text:p><text:s/>35 553 429<text:s text:c="3"/></text:p>
          </table:table-cell>
          <table:table-cell table:style-name="ce64"/>
          <table:table-cell office:value-type="percentage" office:value="5.9697397191584699E-2" table:style-name="ce69">
            <text:p>6%</text:p>
          </table:table-cell>
          <table:table-cell table:number-columns-repeated="3" table:style-name="ce1"/>
          <table:table-cell table:number-columns-repeated="3" table:style-name="ce212"/>
          <table:table-cell table:number-columns-repeated="16373"/>
        </table:table-row>
        <table:table-row table:style-name="ro2">
          <table:table-cell office:value-type="string" table:style-name="ce68">
            <text:p>0.03.02</text:p>
          </table:table-cell>
          <table:table-cell office:value-type="string" table:style-name="ce67">
            <text:p>Restricción al ejercicio liberal de la profesión<text:s/></text:p>
          </table:table-cell>
          <table:table-cell office:value-type="float" office:value="78424497.5" table:style-name="ce64">
            <text:p><text:s/>78 424 498<text:s text:c="3"/></text:p>
          </table:table-cell>
          <table:table-cell table:style-name="ce64"/>
          <table:table-cell office:value-type="percentage" office:value="0.1316817676519455" table:style-name="ce69">
            <text:p>13%</text:p>
          </table:table-cell>
          <table:table-cell table:number-columns-repeated="3" table:style-name="ce1"/>
          <table:table-cell table:number-columns-repeated="3" table:style-name="ce212"/>
          <table:table-cell table:number-columns-repeated="16373"/>
        </table:table-row>
        <table:table-row table:style-name="ro2">
          <table:table-cell office:value-type="string" table:style-name="ce68">
            <text:p>0.03.03</text:p>
          </table:table-cell>
          <table:table-cell office:value-type="string" table:style-name="ce67">
            <text:p>Decimotercer mes</text:p>
          </table:table-cell>
          <table:table-cell office:value-type="float" office:value="29762173" table:style-name="ce64">
            <text:p><text:s/>29 762 173<text:s text:c="3"/></text:p>
          </table:table-cell>
          <table:table-cell table:style-name="ce64"/>
          <table:table-cell office:value-type="percentage" office:value="4.9973358768451222E-2" table:style-name="ce69">
            <text:p>5%</text:p>
          </table:table-cell>
          <table:table-cell table:number-columns-repeated="3" table:style-name="ce1"/>
          <table:table-cell table:number-columns-repeated="3" table:style-name="ce212"/>
          <table:table-cell table:number-columns-repeated="16373"/>
        </table:table-row>
        <table:table-row table:style-name="ro2">
          <table:table-cell office:value-type="string" table:style-name="ce68">
            <text:p>0.03.04</text:p>
          </table:table-cell>
          <table:table-cell office:value-type="string" table:style-name="ce67">
            <text:p>Salario escolar</text:p>
          </table:table-cell>
          <table:table-cell office:value-type="float" office:value="29583529" table:style-name="ce64">
            <text:p><text:s/>29 583 529<text:s text:c="3"/></text:p>
          </table:table-cell>
          <table:table-cell table:style-name="ce64"/>
          <table:table-cell office:value-type="percentage" office:value="4.9673399464275708E-2" table:style-name="ce69">
            <text:p>5%</text:p>
          </table:table-cell>
          <table:table-cell table:number-columns-repeated="3" table:style-name="ce1"/>
          <table:table-cell table:number-columns-repeated="3" table:style-name="ce212"/>
          <table:table-cell table:number-columns-repeated="16373"/>
        </table:table-row>
        <table:table-row table:style-name="ro2">
          <table:table-cell office:value-type="string" table:style-name="ce68">
            <text:p>0.03.99</text:p>
          </table:table-cell>
          <table:table-cell office:value-type="string" table:style-name="ce67">
            <text:p>Otros incentivos salariales<text:s/></text:p>
          </table:table-cell>
          <table:table-cell office:value-type="float" office:value="61010110" table:style-name="ce64">
            <text:p><text:s/>61 010 110<text:s text:c="3"/></text:p>
          </table:table-cell>
          <table:table-cell table:style-name="ce64"/>
          <table:table-cell office:value-type="percentage" office:value="0.10244144859760991" table:style-name="ce69">
            <text:p>10%</text:p>
          </table:table-cell>
          <table:table-cell table:number-columns-repeated="16379" table:style-name="ce1"/>
        </table:table-row>
        <table:table-row table:style-name="ro2">
          <table:table-cell table:style-name="ce68"/>
          <table:table-cell table:style-name="ce67"/>
          <table:table-cell table:number-columns-repeated="2" table:style-name="ce64"/>
          <table:table-cell table:style-name="ce69"/>
          <table:table-cell table:number-columns-repeated="16379" table:style-name="ce1"/>
        </table:table-row>
        <table:table-row table:style-name="ro2">
          <table:table-cell office:value-type="float" office:value="0.04" table:style-name="ce73">
            <text:p>0,04</text:p>
          </table:table-cell>
          <table:table-cell office:value-type="string" table:style-name="ce71">
            <text:p>CON. PATR. DESARR./ SEGURIDAD SOCIAL<text:s/></text:p>
          </table:table-cell>
          <table:table-cell office:value-type="float" office:value="40621883.475902624" table:style-name="ce70">
            <text:p><text:s/>40 621 883<text:s text:c="3"/></text:p>
          </table:table-cell>
          <table:table-cell table:style-name="ce70"/>
          <table:table-cell office:value-type="percentage" office:value="6.8207787005051757E-2" table:style-name="ce69">
            <text:p>7%</text:p>
          </table:table-cell>
          <table:table-cell table:number-columns-repeated="16379" table:style-name="ce1"/>
        </table:table-row>
        <table:table-row table:style-name="ro2">
          <table:table-cell table:style-name="ce68"/>
          <table:table-cell table:style-name="ce67"/>
          <table:table-cell table:number-columns-repeated="2" table:style-name="ce64"/>
          <table:table-cell table:style-name="ce69"/>
          <table:table-cell table:number-columns-repeated="16379" table:style-name="ce1"/>
        </table:table-row>
        <table:table-row table:style-name="ro2">
          <table:table-cell office:value-type="string" table:style-name="ce68">
            <text:p>0.04.01</text:p>
          </table:table-cell>
          <table:table-cell office:value-type="string" table:style-name="ce67">
            <text:p>Contribución Patronal al Seguro de Salud de la CCSS</text:p>
          </table:table-cell>
          <table:table-cell office:value-type="float" office:value="38538709.964317873" table:style-name="ce64">
            <text:p><text:s/>38 538 710<text:s text:c="3"/></text:p>
          </table:table-cell>
          <table:table-cell table:style-name="ce64"/>
          <table:table-cell office:value-type="percentage" office:value="6.4709951774023458E-2" table:style-name="ce69">
            <text:p>6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8">
            <text:p>0.04.02</text:p>
          </table:table-cell>
          <table:table-cell office:value-type="string" table:style-name="ce67">
            <text:p>Contribución Patronal al Instituto Mixto de Ayuda Social<text:s/></text:p>
          </table:table-cell>
          <table:table-cell table:number-columns-repeated="2" table:style-name="ce64"/>
          <table:table-cell office:value-type="percentage" office:value="0" table:style-name="ce69">
            <text:p>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8">
            <text:p>0.04.03</text:p>
          </table:table-cell>
          <table:table-cell office:value-type="string" table:style-name="ce67">
            <text:p>Contribución Patronal al Instituto Nacional de Aprendizaje<text:s text:c="2"/></text:p>
          </table:table-cell>
          <table:table-cell table:number-columns-repeated="2" table:style-name="ce64"/>
          <table:table-cell office:value-type="percentage" office:value="0" table:style-name="ce69">
            <text:p>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8">
            <text:p>0.04.04</text:p>
          </table:table-cell>
          <table:table-cell office:value-type="string" table:style-name="ce67">
            <text:p>Contribución Patronal al Fondo de Desarrollo Social <text:s/>y</text:p>
          </table:table-cell>
          <table:table-cell table:number-columns-repeated="2" table:style-name="ce64"/>
          <table:table-cell office:value-type="percentage" office:value="0" table:style-name="ce69">
            <text:p>0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8">
            <text:p>0.04.05</text:p>
          </table:table-cell>
          <table:table-cell office:value-type="string" table:style-name="ce67">
            <text:p>Contribución Patronal al Banco Popular y de Desarrollo<text:s text:c="3"/></text:p>
          </table:table-cell>
          <table:table-cell office:value-type="float" office:value="2083173.5115847499" table:style-name="ce64">
            <text:p><text:s/>2 083 174<text:s text:c="3"/></text:p>
          </table:table-cell>
          <table:table-cell table:style-name="ce64"/>
          <table:table-cell office:value-type="percentage" office:value="3.4978352310282949E-3" table:style-name="ce207">
            <text:p>0,3%</text:p>
          </table:table-cell>
          <table:table-cell table:number-columns-repeated="16379" table:style-name="ce1"/>
        </table:table-row>
        <table:table-row table:style-name="ro2">
          <table:table-cell table:style-name="ce68"/>
          <table:table-cell table:style-name="ce67"/>
          <table:table-cell table:number-columns-repeated="2" table:style-name="ce64"/>
          <table:table-cell table:style-name="ce69"/>
          <table:table-cell table:number-columns-repeated="16379" table:style-name="ce1"/>
        </table:table-row>
        <table:table-row table:style-name="ro2">
          <table:table-cell office:value-type="float" office:value="0.05" table:style-name="ce73">
            <text:p>0,05</text:p>
          </table:table-cell>
          <table:table-cell office:value-type="string" table:style-name="ce71">
            <text:p>CONTRIBUCIONES PATRONALES A FONDOS DE PENSIONES <text:s/>Y<text:s/></text:p>
          </table:table-cell>
          <table:table-cell office:value-type="float" office:value="39913604.481963806" table:style-name="ce70">
            <text:p><text:s/>39 913 604<text:s text:c="3"/></text:p>
          </table:table-cell>
          <table:table-cell table:style-name="ce70"/>
          <table:table-cell office:value-type="percentage" office:value="6.701852302650213E-2" table:style-name="ce69">
            <text:p>7%</text:p>
          </table:table-cell>
          <table:table-cell table:number-columns-repeated="16379" table:style-name="ce1"/>
        </table:table-row>
        <table:table-row table:style-name="ro2">
          <table:table-cell table:style-name="ce68"/>
          <table:table-cell office:value-type="string" table:style-name="ce71">
            <text:p>OTROS FONDOS DE CAPITALIZACIÓN</text:p>
          </table:table-cell>
          <table:table-cell table:number-columns-repeated="2" table:style-name="ce64"/>
          <table:table-cell table:style-name="ce69"/>
          <table:table-cell table:number-columns-repeated="16379" table:style-name="ce1"/>
        </table:table-row>
        <table:table-row table:style-name="ro2">
          <table:table-cell table:style-name="ce68"/>
          <table:table-cell table:style-name="ce67"/>
          <table:table-cell table:number-columns-repeated="2" table:style-name="ce64"/>
          <table:table-cell table:style-name="ce69"/>
          <table:table-cell table:number-columns-repeated="16379" table:style-name="ce1"/>
        </table:table-row>
        <table:table-row table:style-name="ro2">
          <table:table-cell office:value-type="string" table:style-name="ce68">
            <text:p>0.05.01</text:p>
          </table:table-cell>
          <table:table-cell office:value-type="string" table:style-name="ce67">
            <text:p>Contribución Patronal al Seguro de Pensiones <text:s/>de la C C S S</text:p>
          </table:table-cell>
          <table:table-cell office:value-type="float" office:value="21165042.877701059" table:style-name="ce64">
            <text:p><text:s/>21 165 043<text:s text:c="3"/></text:p>
          </table:table-cell>
          <table:table-cell table:style-name="ce64"/>
          <table:table-cell office:value-type="percentage" office:value="3.5538005947247472E-2" table:style-name="ce69">
            <text:p>4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8">
            <text:p>0.05.02</text:p>
          </table:table-cell>
          <table:table-cell office:value-type="string" table:style-name="ce67">
            <text:p>Aporte Patronal al Régimen Obligatorio de Pensiones Complementarias<text:s text:c="3"/></text:p>
          </table:table-cell>
          <table:table-cell office:value-type="float" office:value="6249520.5347542493" table:style-name="ce64">
            <text:p><text:s/>6 249 521<text:s text:c="3"/></text:p>
          </table:table-cell>
          <table:table-cell table:style-name="ce64"/>
          <table:table-cell office:value-type="percentage" office:value="1.0493505693084883E-2" table:style-name="ce69">
            <text:p>1%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8">
            <text:p>0.05.03</text:p>
          </table:table-cell>
          <table:table-cell office:value-type="string" table:style-name="ce67">
            <text:p>Aporte Patronal al Fondo de Capitalización Laboral<text:s/></text:p>
          </table:table-cell>
          <table:table-cell office:value-type="float" office:value="12499041.069508499" table:style-name="ce64">
            <text:p><text:s/>12 499 041<text:s text:c="3"/></text:p>
          </table:table-cell>
          <table:table-cell table:style-name="ce64"/>
          <table:table-cell office:value-type="percentage" office:value="2.0987011386169766E-2" table:style-name="ce69">
            <text:p>2%</text:p>
          </table:table-cell>
          <table:table-cell table:number-columns-repeated="16379"/>
        </table:table-row>
        <table:table-row-group table:display="false">
          <table:table-row table:style-name="ro2" table:visibility="collapse">
            <table:table-cell office:value-type="string" table:style-name="ce68">
              <text:p>0.05.04</text:p>
            </table:table-cell>
            <table:table-cell office:value-type="string" table:style-name="ce67">
              <text:p>Contribución Patronal a otros fondos administrados por entes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0.05.05</text:p>
            </table:table-cell>
            <table:table-cell office:value-type="string" table:style-name="ce67">
              <text:p>Contribución Patronal a fondos administrados por entes<text:s/>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2" table:visibility="collapse">
            <table:table-cell table:style-name="ce68"/>
            <table:table-cell table:style-name="ce67"/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2" table:visibility="collapse">
            <table:table-cell office:value-type="float" office:value="0.99" table:style-name="ce73">
              <text:p>0,99</text:p>
            </table:table-cell>
            <table:table-cell office:value-type="string" table:style-name="ce71">
              <text:p>REMUNERACIONES DIVERSAS<text:s/>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2" table:visibility="collapse">
            <table:table-cell table:style-name="ce68"/>
            <table:table-cell table:style-name="ce67"/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0.99.01</text:p>
            </table:table-cell>
            <table:table-cell office:value-type="string" table:style-name="ce67">
              <text:p>Gastos de representación personal<text:s text:c="12"/>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2" table:visibility="collapse">
            <table:table-cell table:style-name="ce68"/>
            <table:table-cell table:style-name="ce67"/>
            <table:table-cell table:number-columns-repeated="2" table:style-name="ce64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</table:table-row-group>
        <table:table-row table:style-name="ro2">
          <table:table-cell table:style-name="ce68"/>
          <table:table-cell table:style-name="ce67"/>
          <table:table-cell table:number-columns-repeated="2" table:style-name="ce64"/>
          <table:table-cell table:style-name="ce69"/>
          <table:table-cell table:number-columns-repeated="16379"/>
        </table:table-row>
        <table:table-row table:style-name="ro2">
          <table:table-cell office:value-type="float" office:value="1" table:style-name="ce73">
            <text:p>1</text:p>
          </table:table-cell>
          <table:table-cell office:value-type="string" table:style-name="ce71">
            <text:p>SERVICIOS</text:p>
          </table:table-cell>
          <table:table-cell office:value-type="float" office:value="56270600" table:style-name="ce70">
            <text:p><text:s/>56 270 600<text:s text:c="3"/></text:p>
          </table:table-cell>
          <table:table-cell table:style-name="ce70"/>
          <table:table-cell office:value-type="percentage" office:value="9.4483386072515982E-2" table:style-name="ce69">
            <text:p>9%</text:p>
          </table:table-cell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number-columns-repeated="2" table:style-name="ce64"/>
          <table:table-cell table:style-name="ce69"/>
          <table:table-cell table:number-columns-repeated="16379"/>
        </table:table-row>
        <table:table-row table:style-name="ro13">
          <table:table-cell table:style-name="ce68"/>
          <table:table-cell table:style-name="ce67"/>
          <table:table-cell table:number-columns-repeated="2" table:style-name="ce64"/>
          <table:table-cell table:style-name="ce69"/>
          <table:table-cell table:number-columns-repeated="16379"/>
        </table:table-row>
        <table:table-row table:style-name="ro2">
          <table:table-cell office:value-type="float" office:value="1.01" table:style-name="ce74">
            <text:p>1,01</text:p>
          </table:table-cell>
          <table:table-cell office:value-type="string" table:style-name="ce71">
            <text:p>ALQUILERES</text:p>
          </table:table-cell>
          <table:table-cell office:value-type="float" office:value="24500000" table:style-name="ce70">
            <text:p><text:s/>24 500 000<text:s text:c="3"/></text:p>
          </table:table-cell>
          <table:table-cell table:style-name="ce70"/>
          <table:table-cell office:value-type="percentage" office:value="4.113769817234296E-2" table:style-name="ce69">
            <text:p>4%</text:p>
          </table:table-cell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number-columns-repeated="2" table:style-name="ce64"/>
          <table:table-cell table:style-name="ce69"/>
          <table:table-cell table:number-columns-repeated="16379"/>
        </table:table-row>
        <table:table-row table:style-name="ro2">
          <table:table-cell office:value-type="string" table:style-name="ce68">
            <text:p>1.01.01</text:p>
          </table:table-cell>
          <table:table-cell office:value-type="string" table:style-name="ce67">
            <text:p>Alquiler de edificios, locales y terrenos</text:p>
          </table:table-cell>
          <table:table-cell office:value-type="float" office:value="24000000" table:style-name="ce64">
            <text:p><text:s/>24 000 000<text:s text:c="3"/></text:p>
          </table:table-cell>
          <table:table-cell table:style-name="ce64"/>
          <table:table-cell office:value-type="percentage" office:value="4.0298153311682898E-2" table:style-name="ce69">
            <text:p>4%</text:p>
          </table:table-cell>
          <table:table-cell table:number-columns-repeated="16379"/>
        </table:table-row>
        <table:table-row-group table:display="false">
          <table:table-row table:style-name="ro2" table:visibility="collapse">
            <table:table-cell office:value-type="string" table:style-name="ce68">
              <text:p>1.01.02</text:p>
            </table:table-cell>
            <table:table-cell office:value-type="string" table:style-name="ce67">
              <text:p>Alquiler de maquinaria, equipo y mobiliario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1.01.03</text:p>
            </table:table-cell>
            <table:table-cell office:value-type="string" table:style-name="ce67">
              <text:p>Alquiler de equipo de cómputo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1.01.04</text:p>
            </table:table-cell>
            <table:table-cell office:value-type="string" table:style-name="ce67">
              <text:p>Alquiler y derechos para telecomunicaciones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</table:table-row-group>
        <table:table-row table:style-name="ro2">
          <table:table-cell office:value-type="string" table:style-name="ce68">
            <text:p>1.01.99</text:p>
          </table:table-cell>
          <table:table-cell office:value-type="string" table:style-name="ce67">
            <text:p>Otros alquileres</text:p>
          </table:table-cell>
          <table:table-cell office:value-type="float" office:value="500000" table:style-name="ce64">
            <text:p><text:s/>500 000<text:s text:c="3"/></text:p>
          </table:table-cell>
          <table:table-cell table:style-name="ce64"/>
          <table:table-cell office:value-type="percentage" office:value="8.3954486066006037E-4" table:style-name="ce207">
            <text:p>0,1%</text:p>
          </table:table-cell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number-columns-repeated="2" table:style-name="ce64"/>
          <table:table-cell table:style-name="ce69"/>
          <table:table-cell table:number-columns-repeated="16379"/>
        </table:table-row>
        <table:table-row table:style-name="ro2">
          <table:table-cell office:value-type="float" office:value="1.02" table:style-name="ce74">
            <text:p>1,02</text:p>
          </table:table-cell>
          <table:table-cell office:value-type="string" table:style-name="ce71">
            <text:p>SERVICIOS BÁSICOS</text:p>
          </table:table-cell>
          <table:table-cell office:value-type="float" office:value="9720600" table:style-name="ce70">
            <text:p><text:s/>9 720 600<text:s text:c="3"/></text:p>
          </table:table-cell>
          <table:table-cell table:style-name="ce70"/>
          <table:table-cell office:value-type="percentage" office:value="1.6321759545064363E-2" table:style-name="ce69">
            <text:p>2%</text:p>
          </table:table-cell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number-columns-repeated="2" table:style-name="ce64"/>
          <table:table-cell table:style-name="ce69"/>
          <table:table-cell table:number-columns-repeated="16379"/>
        </table:table-row>
        <table:table-row table:style-name="ro2">
          <table:table-cell office:value-type="string" table:style-name="ce68">
            <text:p>1.02.01</text:p>
          </table:table-cell>
          <table:table-cell office:value-type="string" table:style-name="ce67">
            <text:p>Servicio de agua y alcantarillado<text:s/></text:p>
          </table:table-cell>
          <table:table-cell office:value-type="float" office:value="550000" table:style-name="ce64">
            <text:p><text:s/>550 000<text:s text:c="3"/></text:p>
          </table:table-cell>
          <table:table-cell table:style-name="ce64"/>
          <table:table-cell office:value-type="percentage" office:value="9.2349934672606641E-4" table:style-name="ce207">
            <text:p>0,1%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1.02.02</text:p>
          </table:table-cell>
          <table:table-cell office:value-type="string" table:style-name="ce67">
            <text:p>Servicio de energía eléctrica</text:p>
          </table:table-cell>
          <table:table-cell office:value-type="float" office:value="4740000" table:style-name="ce64">
            <text:p><text:s/>4 740 000<text:s text:c="3"/></text:p>
          </table:table-cell>
          <table:table-cell table:style-name="ce64"/>
          <table:table-cell office:value-type="percentage" office:value="7.9588852790573716E-3" table:style-name="ce69">
            <text:p>1%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1.02.03</text:p>
          </table:table-cell>
          <table:table-cell office:value-type="string" table:style-name="ce67">
            <text:p>Servicio de correo</text:p>
          </table:table-cell>
          <table:table-cell office:value-type="float" office:value="70600" table:style-name="ce64">
            <text:p><text:s/>70 600<text:s text:c="3"/></text:p>
          </table:table-cell>
          <table:table-cell table:style-name="ce64"/>
          <table:table-cell office:value-type="percentage" office:value="1.1854373432520052E-4" table:style-name="ce211">
            <text:p>0,01%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1.02.04</text:p>
          </table:table-cell>
          <table:table-cell office:value-type="string" table:style-name="ce67">
            <text:p>Servicio de telecomunicaciones</text:p>
          </table:table-cell>
          <table:table-cell office:value-type="float" office:value="4360000" table:style-name="ce64">
            <text:p><text:s/>4 360 000<text:s text:c="3"/></text:p>
          </table:table-cell>
          <table:table-cell table:style-name="ce64"/>
          <table:table-cell office:value-type="percentage" office:value="7.3208311849557259E-3" table:style-name="ce69">
            <text:p>1%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1.02.99</text:p>
          </table:table-cell>
          <table:table-cell office:value-type="string" table:style-name="ce67">
            <text:p>Otros servicios básicos<text:s/></text:p>
          </table:table-cell>
          <table:table-cell table:number-columns-repeated="2" table:style-name="ce64"/>
          <table:table-cell office:value-type="percentage" office:value="0" table:style-name="ce69">
            <text:p>0%</text:p>
          </table:table-cell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number-columns-repeated="2" table:style-name="ce64"/>
          <table:table-cell table:style-name="ce69"/>
          <table:table-cell table:number-columns-repeated="16379"/>
        </table:table-row>
        <table:table-row table:style-name="ro2">
          <table:table-cell office:value-type="float" office:value="1.03" table:style-name="ce74">
            <text:p>1,03</text:p>
          </table:table-cell>
          <table:table-cell office:value-type="string" table:style-name="ce71">
            <text:p>SERVICIOS COMERCIALES Y FINANCIEROS</text:p>
          </table:table-cell>
          <table:table-cell office:value-type="float" office:value="180000" table:style-name="ce70">
            <text:p><text:s/>180 000<text:s text:c="3"/></text:p>
          </table:table-cell>
          <table:table-cell table:style-name="ce70"/>
          <table:table-cell office:value-type="percentage" office:value="3.0223614983762175E-4" table:style-name="ce211">
            <text:p>0,03%</text:p>
          </table:table-cell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number-columns-repeated="2" table:style-name="ce64"/>
          <table:table-cell table:style-name="ce69"/>
          <table:table-cell table:number-columns-repeated="16379"/>
        </table:table-row>
        <table:table-row-group table:display="false">
          <table:table-row table:style-name="ro2" table:visibility="collapse">
            <table:table-cell office:value-type="string" table:style-name="ce68">
              <text:p>1.03.01</text:p>
            </table:table-cell>
            <table:table-cell office:value-type="string" table:style-name="ce67">
              <text:p>Información<text:s/>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1.03.02</text:p>
            </table:table-cell>
            <table:table-cell office:value-type="string" table:style-name="ce67">
              <text:p>Publicidad y propaganda<text:s/>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</table:table-row-group>
        <table:table-row table:style-name="ro2">
          <table:table-cell office:value-type="string" table:style-name="ce68">
            <text:p>1.03.03</text:p>
          </table:table-cell>
          <table:table-cell office:value-type="string" table:style-name="ce67">
            <text:p>Impresión, encuadernación y otros</text:p>
          </table:table-cell>
          <table:table-cell office:value-type="float" office:value="100000" table:style-name="ce64">
            <text:p><text:s/>100 000<text:s text:c="3"/></text:p>
          </table:table-cell>
          <table:table-cell table:style-name="ce64"/>
          <table:table-cell office:value-type="percentage" office:value="1.6790897213201207E-4" table:style-name="ce211">
            <text:p>0,02%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1.03.04</text:p>
          </table:table-cell>
          <table:table-cell office:value-type="string" table:style-name="ce67">
            <text:p>Transporte de bienes</text:p>
          </table:table-cell>
          <table:table-cell table:number-columns-repeated="2" table:style-name="ce64"/>
          <table:table-cell office:value-type="percentage" office:value="0" table:style-name="ce211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1.03.05</text:p>
          </table:table-cell>
          <table:table-cell office:value-type="string" table:style-name="ce67">
            <text:p>Servicios aduaneros</text:p>
          </table:table-cell>
          <table:table-cell table:number-columns-repeated="2" table:style-name="ce64"/>
          <table:table-cell office:value-type="percentage" office:value="0" table:style-name="ce211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1.03.06</text:p>
          </table:table-cell>
          <table:table-cell office:value-type="string" table:style-name="ce67">
            <text:p>Comisiones y gastos por servicios financieros y comerciales</text:p>
          </table:table-cell>
          <table:table-cell office:value-type="float" office:value="40000" table:style-name="ce64">
            <text:p><text:s/>40 000<text:s text:c="3"/></text:p>
          </table:table-cell>
          <table:table-cell table:style-name="ce64"/>
          <table:table-cell office:value-type="percentage" office:value="6.7163588852804822E-5" table:style-name="ce211">
            <text:p>0,01%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1.03.07</text:p>
          </table:table-cell>
          <table:table-cell office:value-type="string" table:style-name="ce67">
            <text:p>Servicios de transferencia electrónica de información</text:p>
          </table:table-cell>
          <table:table-cell office:value-type="float" office:value="40000" table:style-name="ce64">
            <text:p><text:s/>40 000<text:s text:c="3"/></text:p>
          </table:table-cell>
          <table:table-cell table:style-name="ce64"/>
          <table:table-cell office:value-type="percentage" office:value="6.7163588852804822E-5" table:style-name="ce211">
            <text:p>0,01%</text:p>
          </table:table-cell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number-columns-repeated="2" table:style-name="ce64"/>
          <table:table-cell table:style-name="ce207"/>
          <table:table-cell table:number-columns-repeated="16379"/>
        </table:table-row>
        <table:table-row table:style-name="ro2">
          <table:table-cell office:value-type="float" office:value="1.04" table:style-name="ce74">
            <text:p>1,04</text:p>
          </table:table-cell>
          <table:table-cell office:value-type="string" table:style-name="ce71">
            <text:p>SERVICIOS DE GESTIÓN Y APOYO<text:s text:c="2"/></text:p>
          </table:table-cell>
          <table:table-cell office:value-type="float" office:value="2850000" table:style-name="ce70">
            <text:p><text:s/>2 850 000<text:s text:c="3"/></text:p>
          </table:table-cell>
          <table:table-cell table:style-name="ce70"/>
          <table:table-cell office:value-type="percentage" office:value="4.7854057057623439E-3" table:style-name="ce207">
            <text:p>0,5%</text:p>
          </table:table-cell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number-columns-repeated="2" table:style-name="ce64"/>
          <table:table-cell table:style-name="ce207"/>
          <table:table-cell table:number-columns-repeated="16379"/>
        </table:table-row>
        <table:table-row-group table:display="false">
          <table:table-row table:style-name="ro2" table:visibility="collapse">
            <table:table-cell office:value-type="string" table:style-name="ce68">
              <text:p>1.04.01</text:p>
            </table:table-cell>
            <table:table-cell office:value-type="string" table:style-name="ce67">
              <text:p>Servicios médicos y de laboratorio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1.04.02</text:p>
            </table:table-cell>
            <table:table-cell office:value-type="string" table:style-name="ce67">
              <text:p>Servicios jurídicos<text:s/>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1.04.03</text:p>
            </table:table-cell>
            <table:table-cell office:value-type="string" table:style-name="ce67">
              <text:p>Servicios de ingeniería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1.04.04</text:p>
            </table:table-cell>
            <table:table-cell office:value-type="string" table:style-name="ce67">
              <text:p>Servicios en ciencias económicas y sociales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1.04.05</text:p>
            </table:table-cell>
            <table:table-cell office:value-type="string" table:style-name="ce67">
              <text:p>Servicios de desarrollo de sistemas informáticos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</table:table-row-group>
        <table:table-row table:style-name="ro2">
          <table:table-cell office:value-type="string" table:style-name="ce68">
            <text:p>1.04.06</text:p>
          </table:table-cell>
          <table:table-cell office:value-type="string" table:style-name="ce67">
            <text:p>Servicios generales<text:s/></text:p>
          </table:table-cell>
          <table:table-cell office:value-type="float" office:value="2800000" table:style-name="ce64">
            <text:p><text:s/>2 800 000<text:s text:c="3"/></text:p>
          </table:table-cell>
          <table:table-cell table:style-name="ce64"/>
          <table:table-cell office:value-type="percentage" office:value="4.7014512196963381E-3" table:style-name="ce207">
            <text:p>0,5%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1.04.99</text:p>
          </table:table-cell>
          <table:table-cell office:value-type="string" table:style-name="ce67">
            <text:p>Otros servicios de gestión y apoyo</text:p>
          </table:table-cell>
          <table:table-cell office:value-type="float" office:value="50000" table:style-name="ce64">
            <text:p><text:s/>50 000<text:s text:c="3"/></text:p>
          </table:table-cell>
          <table:table-cell table:style-name="ce64"/>
          <table:table-cell office:value-type="percentage" office:value="8.3954486066006037E-5" table:style-name="ce211">
            <text:p>0,01%</text:p>
          </table:table-cell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number-columns-repeated="2" table:style-name="ce64"/>
          <table:table-cell table:style-name="ce207"/>
          <table:table-cell table:number-columns-repeated="16379"/>
        </table:table-row>
        <table:table-row table:style-name="ro2">
          <table:table-cell office:value-type="float" office:value="1.05" table:style-name="ce74">
            <text:p>1,05</text:p>
          </table:table-cell>
          <table:table-cell office:value-type="string" table:style-name="ce71">
            <text:p>GASTOS DE VIAJE Y DE TRANSPORTE</text:p>
          </table:table-cell>
          <table:table-cell office:value-type="float" office:value="7350000" table:style-name="ce70">
            <text:p><text:s/>7 350 000<text:s text:c="3"/></text:p>
          </table:table-cell>
          <table:table-cell table:style-name="ce70"/>
          <table:table-cell office:value-type="percentage" office:value="1.2341309451702887E-2" table:style-name="ce207">
            <text:p>1,2%</text:p>
          </table:table-cell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number-columns-repeated="2" table:style-name="ce64"/>
          <table:table-cell table:style-name="ce207"/>
          <table:table-cell table:number-columns-repeated="16379"/>
        </table:table-row>
        <table:table-row table:style-name="ro2">
          <table:table-cell office:value-type="string" table:style-name="ce68">
            <text:p>1.05.01</text:p>
          </table:table-cell>
          <table:table-cell office:value-type="string" table:style-name="ce67">
            <text:p>Transporte dentro del país<text:s/></text:p>
          </table:table-cell>
          <table:table-cell office:value-type="float" office:value="100000" table:style-name="ce64">
            <text:p><text:s/>100 000<text:s text:c="3"/></text:p>
          </table:table-cell>
          <table:table-cell table:style-name="ce64"/>
          <table:table-cell office:value-type="percentage" office:value="1.6790897213201207E-4" table:style-name="ce211">
            <text:p>0,02%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1.05.02</text:p>
          </table:table-cell>
          <table:table-cell office:value-type="string" table:style-name="ce67">
            <text:p>Viáticos dentro del país<text:s/></text:p>
          </table:table-cell>
          <table:table-cell office:value-type="float" office:value="1250000" table:style-name="ce64">
            <text:p><text:s/>1 250 000<text:s text:c="3"/></text:p>
          </table:table-cell>
          <table:table-cell table:style-name="ce64"/>
          <table:table-cell office:value-type="percentage" office:value="2.0988621516501507E-3" table:style-name="ce207">
            <text:p>0,2%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1.05.03</text:p>
          </table:table-cell>
          <table:table-cell office:value-type="string" table:style-name="ce67">
            <text:p>Transporte en el exterior<text:s/></text:p>
          </table:table-cell>
          <table:table-cell office:value-type="float" office:value="3000000" table:style-name="ce64">
            <text:p><text:s/>3 000 000<text:s text:c="3"/></text:p>
          </table:table-cell>
          <table:table-cell table:style-name="ce64"/>
          <table:table-cell office:value-type="percentage" office:value="5.0372691639603622E-3" table:style-name="ce207">
            <text:p>0,5%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1.05.04</text:p>
          </table:table-cell>
          <table:table-cell office:value-type="string" table:style-name="ce67">
            <text:p>Viáticos en el exterior<text:s/></text:p>
          </table:table-cell>
          <table:table-cell office:value-type="float" office:value="3000000" table:style-name="ce64">
            <text:p><text:s/>3 000 000<text:s text:c="3"/></text:p>
          </table:table-cell>
          <table:table-cell table:style-name="ce64"/>
          <table:table-cell office:value-type="percentage" office:value="5.0372691639603622E-3" table:style-name="ce207">
            <text:p>0,5%</text:p>
          </table:table-cell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number-columns-repeated="2" table:style-name="ce64"/>
          <table:table-cell table:style-name="ce207"/>
          <table:table-cell table:number-columns-repeated="16379"/>
        </table:table-row>
        <table:table-row table:style-name="ro2">
          <table:table-cell office:value-type="float" office:value="1.06" table:style-name="ce74">
            <text:p>1,06</text:p>
          </table:table-cell>
          <table:table-cell office:value-type="string" table:style-name="ce71">
            <text:p>SEGUROS, REASEGUROS Y OTRAS OBLIGACIONES</text:p>
          </table:table-cell>
          <table:table-cell office:value-type="float" office:value="9000000" table:style-name="ce70">
            <text:p><text:s/>9 000 000<text:s text:c="3"/></text:p>
          </table:table-cell>
          <table:table-cell table:style-name="ce70"/>
          <table:table-cell office:value-type="percentage" office:value="1.5111807491881086E-2" table:style-name="ce207">
            <text:p>1,5%</text:p>
          </table:table-cell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number-columns-repeated="2" table:style-name="ce64"/>
          <table:table-cell table:style-name="ce207"/>
          <table:table-cell table:number-columns-repeated="16379"/>
        </table:table-row>
        <table:table-row table:style-name="ro2">
          <table:table-cell office:value-type="string" table:style-name="ce68">
            <text:p>1.06.01</text:p>
          </table:table-cell>
          <table:table-cell office:value-type="string" table:style-name="ce67">
            <text:p>Seguros<text:s/></text:p>
          </table:table-cell>
          <table:table-cell office:value-type="float" office:value="9000000" table:style-name="ce64">
            <text:p><text:s/>9 000 000<text:s text:c="3"/></text:p>
          </table:table-cell>
          <table:table-cell table:style-name="ce64"/>
          <table:table-cell office:value-type="percentage" office:value="1.5111807491881086E-2" table:style-name="ce207">
            <text:p>1,5%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1.06.02</text:p>
          </table:table-cell>
          <table:table-cell office:value-type="string" table:style-name="ce67">
            <text:p>Reaseguros<text:s/></text:p>
          </table:table-cell>
          <table:table-cell table:number-columns-repeated="2" table:style-name="ce64"/>
          <table:table-cell office:value-type="percentage" office:value="0" table:style-name="ce207">
            <text:p>0,0%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1.06.03</text:p>
          </table:table-cell>
          <table:table-cell office:value-type="string" table:style-name="ce67">
            <text:p>Obligaciones por contratos de seguros</text:p>
          </table:table-cell>
          <table:table-cell table:number-columns-repeated="2" table:style-name="ce64"/>
          <table:table-cell office:value-type="percentage" office:value="0" table:style-name="ce207">
            <text:p>0,0%</text:p>
          </table:table-cell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number-columns-repeated="2" table:style-name="ce64"/>
          <table:table-cell table:style-name="ce207"/>
          <table:table-cell table:number-columns-repeated="16379"/>
        </table:table-row>
        <table:table-row table:style-name="ro2">
          <table:table-cell office:value-type="float" office:value="1.07" table:style-name="ce74">
            <text:p>1,07</text:p>
          </table:table-cell>
          <table:table-cell office:value-type="string" table:style-name="ce71">
            <text:p>CAPACITACIÓN Y PROTOCOLO<text:s text:c="2"/></text:p>
          </table:table-cell>
          <table:table-cell office:value-type="float" office:value="1500000" table:style-name="ce70">
            <text:p><text:s/>1 500 000<text:s text:c="3"/></text:p>
          </table:table-cell>
          <table:table-cell table:style-name="ce70"/>
          <table:table-cell office:value-type="percentage" office:value="2.5186345819801811E-3" table:style-name="ce207">
            <text:p>0,3%</text:p>
          </table:table-cell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number-columns-repeated="2" table:style-name="ce64"/>
          <table:table-cell table:style-name="ce207"/>
          <table:table-cell table:number-columns-repeated="16379"/>
        </table:table-row>
        <table:table-row table:style-name="ro2">
          <table:table-cell office:value-type="string" table:style-name="ce68">
            <text:p>1.07.01</text:p>
          </table:table-cell>
          <table:table-cell office:value-type="string" table:style-name="ce67">
            <text:p>Actividades de capacitación</text:p>
          </table:table-cell>
          <table:table-cell office:value-type="float" office:value="1500000" table:style-name="ce64">
            <text:p><text:s/>1 500 000<text:s text:c="3"/></text:p>
          </table:table-cell>
          <table:table-cell table:style-name="ce64"/>
          <table:table-cell office:value-type="percentage" office:value="2.5186345819801811E-3" table:style-name="ce207">
            <text:p>0,3%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1.07.02</text:p>
          </table:table-cell>
          <table:table-cell office:value-type="string" table:style-name="ce67">
            <text:p>Actividades protocolarias y sociales<text:s/></text:p>
          </table:table-cell>
          <table:table-cell table:number-columns-repeated="2" table:style-name="ce64"/>
          <table:table-cell office:value-type="percentage" office:value="0" table:style-name="ce207">
            <text:p>0,0%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1.07.03</text:p>
          </table:table-cell>
          <table:table-cell office:value-type="string" table:style-name="ce67">
            <text:p>Gastos de representación institucional</text:p>
          </table:table-cell>
          <table:table-cell table:number-columns-repeated="2" table:style-name="ce64"/>
          <table:table-cell office:value-type="percentage" office:value="0" table:style-name="ce207">
            <text:p>0,0%</text:p>
          </table:table-cell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number-columns-repeated="2" table:style-name="ce64"/>
          <table:table-cell table:style-name="ce207"/>
          <table:table-cell table:number-columns-repeated="16379"/>
        </table:table-row>
        <table:table-row table:style-name="ro2">
          <table:table-cell office:value-type="float" office:value="1.08" table:style-name="ce74">
            <text:p>1,08</text:p>
          </table:table-cell>
          <table:table-cell office:value-type="string" table:style-name="ce71">
            <text:p>MANTENIMIENTO Y REPARACIÓN</text:p>
          </table:table-cell>
          <table:table-cell office:value-type="float" office:value="1050000" table:style-name="ce70">
            <text:p><text:s/>1 050 000<text:s text:c="3"/></text:p>
          </table:table-cell>
          <table:table-cell table:style-name="ce70"/>
          <table:table-cell office:value-type="percentage" office:value="1.7630442073861268E-3" table:style-name="ce207">
            <text:p>0,2%</text:p>
          </table:table-cell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number-columns-repeated="2" table:style-name="ce64"/>
          <table:table-cell table:style-name="ce207"/>
          <table:table-cell table:number-columns-repeated="16379"/>
        </table:table-row>
        <table:table-row table:style-name="ro2">
          <table:table-cell office:value-type="string" table:style-name="ce68">
            <text:p>1.08.01</text:p>
          </table:table-cell>
          <table:table-cell office:value-type="string" table:style-name="ce67">
            <text:p>Mantenimiento de edificios y locales</text:p>
          </table:table-cell>
          <table:table-cell office:value-type="float" office:value="150000" table:style-name="ce64">
            <text:p><text:s/>150 000<text:s text:c="3"/></text:p>
          </table:table-cell>
          <table:table-cell table:style-name="ce64"/>
          <table:table-cell office:value-type="percentage" office:value="2.5186345819801811E-4" table:style-name="ce211">
            <text:p>0,03%</text:p>
          </table:table-cell>
          <table:table-cell table:number-columns-repeated="16379"/>
        </table:table-row>
        <table:table-row-group table:display="false">
          <table:table-row table:style-name="ro2" table:visibility="collapse">
            <table:table-cell office:value-type="string" table:style-name="ce68">
              <text:p>1.08.02</text:p>
            </table:table-cell>
            <table:table-cell office:value-type="string" table:style-name="ce67">
              <text:p>Mantenimiento de vías de comunicación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211">
              <text:p>0,0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1.08.03</text:p>
            </table:table-cell>
            <table:table-cell office:value-type="string" table:style-name="ce67">
              <text:p>Mantenimiento de instalaciones y otras obras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211">
              <text:p>0,0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1.08.04</text:p>
            </table:table-cell>
            <table:table-cell office:value-type="string" table:style-name="ce67">
              <text:p>Mantenimiento y reparación de maq. y eq. de producción<text:s text:c="2"/>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211">
              <text:p>0,00%</text:p>
            </table:table-cell>
            <table:table-cell table:number-columns-repeated="16379"/>
          </table:table-row>
        </table:table-row-group>
        <table:table-row table:style-name="ro2">
          <table:table-cell office:value-type="string" table:style-name="ce68">
            <text:p>1.08.05</text:p>
          </table:table-cell>
          <table:table-cell office:value-type="string" table:style-name="ce67">
            <text:p>Mantenimiento y reparación de equipo de transporte</text:p>
          </table:table-cell>
          <table:table-cell office:value-type="float" office:value="50000" table:style-name="ce64">
            <text:p><text:s/>50 000<text:s text:c="3"/></text:p>
          </table:table-cell>
          <table:table-cell table:style-name="ce64"/>
          <table:table-cell office:value-type="percentage" office:value="8.3954486066006037E-5" table:style-name="ce211">
            <text:p>0,01%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1.08.06</text:p>
          </table:table-cell>
          <table:table-cell office:value-type="string" table:style-name="ce67">
            <text:p>Mantenimiento y reparación de equipo de comunicación</text:p>
          </table:table-cell>
          <table:table-cell office:value-type="float" office:value="50000" table:style-name="ce64">
            <text:p><text:s/>50 000<text:s text:c="3"/></text:p>
          </table:table-cell>
          <table:table-cell table:style-name="ce64"/>
          <table:table-cell office:value-type="percentage" office:value="8.3954486066006037E-5" table:style-name="ce211">
            <text:p>0,01%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1.08.07</text:p>
          </table:table-cell>
          <table:table-cell office:value-type="string" table:style-name="ce67">
            <text:p>Mantenimiento y reparación de equipo y mobiliario de oficina</text:p>
          </table:table-cell>
          <table:table-cell office:value-type="float" office:value="600000" table:style-name="ce64">
            <text:p><text:s/>600 000<text:s text:c="3"/></text:p>
          </table:table-cell>
          <table:table-cell table:style-name="ce64"/>
          <table:table-cell office:value-type="percentage" office:value="1.0074538327920724E-3" table:style-name="ce211">
            <text:p>0,10%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1.08.08</text:p>
          </table:table-cell>
          <table:table-cell office:value-type="string" table:style-name="ce67">
            <text:p>Mantenimiento y reparación de eq. de cómputo y sis./ infor.</text:p>
          </table:table-cell>
          <table:table-cell office:value-type="float" office:value="150000" table:style-name="ce64">
            <text:p><text:s/>150 000<text:s text:c="3"/></text:p>
          </table:table-cell>
          <table:table-cell table:style-name="ce64"/>
          <table:table-cell office:value-type="percentage" office:value="2.5186345819801811E-4" table:style-name="ce211">
            <text:p>0,03%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1.08.99</text:p>
          </table:table-cell>
          <table:table-cell office:value-type="string" table:style-name="ce67">
            <text:p>Mantenimiento y reparación de otros equipos</text:p>
          </table:table-cell>
          <table:table-cell office:value-type="float" office:value="50000" table:style-name="ce64">
            <text:p><text:s/>50 000<text:s text:c="3"/></text:p>
          </table:table-cell>
          <table:table-cell table:style-name="ce64"/>
          <table:table-cell office:value-type="percentage" office:value="8.3954486066006037E-5" table:style-name="ce211">
            <text:p>0,01%</text:p>
          </table:table-cell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number-columns-repeated="2" table:style-name="ce64"/>
          <table:table-cell table:style-name="ce207"/>
          <table:table-cell table:number-columns-repeated="16379"/>
        </table:table-row>
        <table:table-row table:style-name="ro2">
          <table:table-cell office:value-type="float" office:value="1.0900000000000001" table:style-name="ce74">
            <text:p>1,09</text:p>
          </table:table-cell>
          <table:table-cell office:value-type="string" table:style-name="ce71">
            <text:p>IMPUESTOS</text:p>
          </table:table-cell>
          <table:table-cell office:value-type="float" office:value="60000" table:style-name="ce70">
            <text:p><text:s/>60 000<text:s text:c="3"/></text:p>
          </table:table-cell>
          <table:table-cell table:style-name="ce70"/>
          <table:table-cell office:value-type="percentage" office:value="1.0074538327920724E-4" table:style-name="ce211">
            <text:p>0,01%</text:p>
          </table:table-cell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number-columns-repeated="2" table:style-name="ce64"/>
          <table:table-cell table:style-name="ce211"/>
          <table:table-cell table:number-columns-repeated="16379"/>
        </table:table-row>
        <table:table-row-group table:display="false">
          <table:table-row table:style-name="ro2" table:visibility="collapse">
            <table:table-cell office:value-type="string" table:style-name="ce68">
              <text:p>1.09.01</text:p>
            </table:table-cell>
            <table:table-cell office:value-type="string" table:style-name="ce67">
              <text:p>Impuestos sobre ingresos y utilidades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211">
              <text:p>0,0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1.09.02</text:p>
            </table:table-cell>
            <table:table-cell office:value-type="string" table:style-name="ce67">
              <text:p>Impuestos sobre bienes inmuebles<text:s text:c="10"/>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211">
              <text:p>0,0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1.09.03</text:p>
            </table:table-cell>
            <table:table-cell office:value-type="string" table:style-name="ce67">
              <text:p>Impuestos de patentes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211">
              <text:p>0,00%</text:p>
            </table:table-cell>
            <table:table-cell table:number-columns-repeated="16379"/>
          </table:table-row>
        </table:table-row-group>
        <table:table-row table:style-name="ro2">
          <table:table-cell office:value-type="string" table:style-name="ce68">
            <text:p>1.09.99</text:p>
          </table:table-cell>
          <table:table-cell office:value-type="string" table:style-name="ce67">
            <text:p>Otros impuestos</text:p>
          </table:table-cell>
          <table:table-cell office:value-type="float" office:value="60000" table:style-name="ce64">
            <text:p><text:s/>60 000<text:s text:c="3"/></text:p>
          </table:table-cell>
          <table:table-cell table:style-name="ce64"/>
          <table:table-cell office:value-type="percentage" office:value="1.0074538327920724E-4" table:style-name="ce211">
            <text:p>0,01%</text:p>
          </table:table-cell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number-columns-repeated="2" table:style-name="ce64"/>
          <table:table-cell table:style-name="ce211"/>
          <table:table-cell table:number-columns-repeated="16379"/>
        </table:table-row>
        <table:table-row table:style-name="ro2">
          <table:table-cell office:value-type="float" office:value="1.99" table:style-name="ce74">
            <text:p>1,99</text:p>
          </table:table-cell>
          <table:table-cell office:value-type="string" table:style-name="ce71">
            <text:p>SERVICIOS DIVERSOS</text:p>
          </table:table-cell>
          <table:table-cell office:value-type="float" office:value="60000" table:style-name="ce70">
            <text:p><text:s/>60 000<text:s text:c="3"/></text:p>
          </table:table-cell>
          <table:table-cell table:style-name="ce70"/>
          <table:table-cell office:value-type="percentage" office:value="1.0074538327920724E-4" table:style-name="ce211">
            <text:p>0,01%</text:p>
          </table:table-cell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number-columns-repeated="2" table:style-name="ce64"/>
          <table:table-cell table:style-name="ce211"/>
          <table:table-cell table:number-columns-repeated="16379"/>
        </table:table-row>
        <table:table-row-group table:display="false">
          <table:table-row table:style-name="ro2" table:visibility="collapse">
            <table:table-cell office:value-type="string" table:style-name="ce68">
              <text:p>1.99.01</text:p>
            </table:table-cell>
            <table:table-cell office:value-type="string" table:style-name="ce67">
              <text:p>Servicios de regulación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211">
              <text:p>0,0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1.99.02</text:p>
            </table:table-cell>
            <table:table-cell office:value-type="string" table:style-name="ce67">
              <text:p>Intereses moratorios y multas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211">
              <text:p>0,0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1.99.03</text:p>
            </table:table-cell>
            <table:table-cell office:value-type="string" table:style-name="ce67">
              <text:p>Gastos de oficinas en el exterior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211">
              <text:p>0,0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1.99.04</text:p>
            </table:table-cell>
            <table:table-cell office:value-type="string" table:style-name="ce67">
              <text:p>Gastos de misiones especiales en el exterior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211">
              <text:p>0,00%</text:p>
            </table:table-cell>
            <table:table-cell table:number-columns-repeated="16379"/>
          </table:table-row>
        </table:table-row-group>
        <table:table-row table:style-name="ro2">
          <table:table-cell office:value-type="string" table:style-name="ce68">
            <text:p>1.99.05</text:p>
          </table:table-cell>
          <table:table-cell office:value-type="string" table:style-name="ce67">
            <text:p>Deducibles</text:p>
          </table:table-cell>
          <table:table-cell office:value-type="float" office:value="60000" table:style-name="ce64">
            <text:p><text:s/>60 000<text:s text:c="3"/></text:p>
          </table:table-cell>
          <table:table-cell table:style-name="ce64"/>
          <table:table-cell office:value-type="percentage" office:value="1.0074538327920724E-4" table:style-name="ce211">
            <text:p>0,01%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1.99.99</text:p>
          </table:table-cell>
          <table:table-cell office:value-type="string" table:style-name="ce67">
            <text:p>Otros servicios no especificados</text:p>
          </table:table-cell>
          <table:table-cell table:number-columns-repeated="2" table:style-name="ce64"/>
          <table:table-cell office:value-type="percentage" office:value="0" table:style-name="ce211">
            <text:p>0,00%</text:p>
          </table:table-cell>
          <table:table-cell table:number-columns-repeated="16379"/>
        </table:table-row>
        <table:table-row table:style-name="ro14">
          <table:table-cell table:style-name="ce68"/>
          <table:table-cell table:style-name="ce67"/>
          <table:table-cell table:number-columns-repeated="2" table:style-name="ce64"/>
          <table:table-cell table:style-name="ce207"/>
          <table:table-cell table:number-columns-repeated="16379"/>
        </table:table-row>
        <table:table-row table:style-name="ro15">
          <table:table-cell table:style-name="ce68"/>
          <table:table-cell table:style-name="ce67"/>
          <table:table-cell table:number-columns-repeated="2" table:style-name="ce64"/>
          <table:table-cell table:style-name="ce207"/>
          <table:table-cell table:number-columns-repeated="16379"/>
        </table:table-row>
        <table:table-row table:style-name="ro2">
          <table:table-cell office:value-type="float" office:value="2" table:style-name="ce73">
            <text:p>2</text:p>
          </table:table-cell>
          <table:table-cell office:value-type="string" table:style-name="ce71">
            <text:p>MATERIALES Y SUMINISTROS<text:s/></text:p>
          </table:table-cell>
          <table:table-cell office:value-type="float" office:value="7620000" table:style-name="ce70">
            <text:p><text:s/>7 620 000<text:s text:c="3"/></text:p>
          </table:table-cell>
          <table:table-cell table:style-name="ce70"/>
          <table:table-cell office:value-type="percentage" office:value="1.2794663676459319E-2" table:style-name="ce207">
            <text:p>1,3%</text:p>
          </table:table-cell>
          <table:table-cell table:number-columns-repeated="16379"/>
        </table:table-row>
        <table:table-row table:style-name="ro15">
          <table:table-cell table:style-name="ce68"/>
          <table:table-cell table:style-name="ce67"/>
          <table:table-cell table:number-columns-repeated="2" table:style-name="ce64"/>
          <table:table-cell table:style-name="ce207"/>
          <table:table-cell table:number-columns-repeated="16379"/>
        </table:table-row>
        <table:table-row table:style-name="ro16">
          <table:table-cell table:style-name="ce68"/>
          <table:table-cell table:style-name="ce67"/>
          <table:table-cell table:number-columns-repeated="2" table:style-name="ce64"/>
          <table:table-cell office:value-type="percentage" office:value="0" table:style-name="ce207">
            <text:p>0,0%</text:p>
          </table:table-cell>
          <table:table-cell table:number-columns-repeated="16379"/>
        </table:table-row>
        <table:table-row table:style-name="ro2">
          <table:table-cell office:value-type="string" table:style-name="ce72">
            <text:p>2 .01</text:p>
          </table:table-cell>
          <table:table-cell office:value-type="string" table:style-name="ce71">
            <text:p>PRODUCTOS QUÍMICOS Y CONEXOS</text:p>
          </table:table-cell>
          <table:table-cell office:value-type="float" office:value="4650000" table:style-name="ce70">
            <text:p><text:s/>4 650 000<text:s text:c="3"/></text:p>
          </table:table-cell>
          <table:table-cell table:style-name="ce70"/>
          <table:table-cell office:value-type="percentage" office:value="7.8077672041385613E-3" table:style-name="ce207">
            <text:p>0,8%</text:p>
          </table:table-cell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number-columns-repeated="2" table:style-name="ce64"/>
          <table:table-cell table:style-name="ce207"/>
          <table:table-cell table:number-columns-repeated="16379"/>
        </table:table-row>
        <table:table-row table:style-name="ro2">
          <table:table-cell office:value-type="string" table:style-name="ce68">
            <text:p>2.01.01</text:p>
          </table:table-cell>
          <table:table-cell office:value-type="string" table:style-name="ce67">
            <text:p>Combustibles y lubricantes<text:s/></text:p>
          </table:table-cell>
          <table:table-cell office:value-type="float" office:value="2500000" table:style-name="ce64">
            <text:p><text:s/>2 500 000<text:s text:c="3"/></text:p>
          </table:table-cell>
          <table:table-cell table:style-name="ce64"/>
          <table:table-cell office:value-type="percentage" office:value="4.1977243033003014E-3" table:style-name="ce207">
            <text:p>0,4%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2.01.02</text:p>
          </table:table-cell>
          <table:table-cell office:value-type="string" table:style-name="ce67">
            <text:p>Productos farmacéuticos y medicinales</text:p>
          </table:table-cell>
          <table:table-cell office:value-type="float" office:value="100000" table:style-name="ce64">
            <text:p><text:s/>100 000<text:s text:c="3"/></text:p>
          </table:table-cell>
          <table:table-cell table:style-name="ce64"/>
          <table:table-cell office:value-type="percentage" office:value="1.6790897213201207E-4" table:style-name="ce207">
            <text:p>0,0%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2.01.03</text:p>
          </table:table-cell>
          <table:table-cell office:value-type="string" table:style-name="ce67">
            <text:p>Productos veterinarios</text:p>
          </table:table-cell>
          <table:table-cell table:number-columns-repeated="2" table:style-name="ce64"/>
          <table:table-cell office:value-type="percentage" office:value="0" table:style-name="ce207">
            <text:p>0,0%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2.01.04</text:p>
          </table:table-cell>
          <table:table-cell office:value-type="string" table:style-name="ce67">
            <text:p>Tintas, pinturas y diluyentes<text:s/></text:p>
          </table:table-cell>
          <table:table-cell office:value-type="float" office:value="2000000" table:style-name="ce64">
            <text:p><text:s/>2 000 000<text:s text:c="3"/></text:p>
          </table:table-cell>
          <table:table-cell table:style-name="ce64"/>
          <table:table-cell office:value-type="percentage" office:value="3.3581794426402415E-3" table:style-name="ce207">
            <text:p>0,3%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2.01.99</text:p>
          </table:table-cell>
          <table:table-cell office:value-type="string" table:style-name="ce67">
            <text:p>Otros productos químicos</text:p>
          </table:table-cell>
          <table:table-cell office:value-type="float" office:value="50000" table:style-name="ce64">
            <text:p><text:s/>50 000<text:s text:c="3"/></text:p>
          </table:table-cell>
          <table:table-cell table:style-name="ce64"/>
          <table:table-cell office:value-type="percentage" office:value="8.3954486066006037E-5" table:style-name="ce207">
            <text:p>0,0%</text:p>
          </table:table-cell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number-columns-repeated="2" table:style-name="ce64"/>
          <table:table-cell table:style-name="ce207"/>
          <table:table-cell table:number-columns-repeated="16379"/>
        </table:table-row>
        <table:table-row table:style-name="ro2">
          <table:table-cell office:value-type="float" office:value="2.02" table:style-name="ce74">
            <text:p>2,02</text:p>
          </table:table-cell>
          <table:table-cell office:value-type="string" table:style-name="ce71">
            <text:p>ALIMENTOS Y PRODUCTOS AGROPECUARIOS</text:p>
          </table:table-cell>
          <table:table-cell office:value-type="float" office:value="100000" table:style-name="ce70">
            <text:p><text:s/>100 000<text:s text:c="3"/></text:p>
          </table:table-cell>
          <table:table-cell table:style-name="ce70"/>
          <table:table-cell office:value-type="percentage" office:value="1.6790897213201207E-4" table:style-name="ce211">
            <text:p>0,02%</text:p>
          </table:table-cell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number-columns-repeated="2" table:style-name="ce64"/>
          <table:table-cell table:style-name="ce211"/>
          <table:table-cell table:number-columns-repeated="16379"/>
        </table:table-row>
        <table:table-row-group table:display="false">
          <table:table-row table:style-name="ro2" table:visibility="collapse">
            <table:table-cell office:value-type="string" table:style-name="ce68">
              <text:p>2.02.01</text:p>
            </table:table-cell>
            <table:table-cell office:value-type="string" table:style-name="ce67">
              <text:p>Productos pecuarios y otras especies<text:s/>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211">
              <text:p>0,0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2.02.02</text:p>
            </table:table-cell>
            <table:table-cell office:value-type="string" table:style-name="ce67">
              <text:p>Productos agroforestales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211">
              <text:p>0,00%</text:p>
            </table:table-cell>
            <table:table-cell table:number-columns-repeated="16379"/>
          </table:table-row>
        </table:table-row-group>
        <table:table-row table:style-name="ro2">
          <table:table-cell office:value-type="string" table:style-name="ce68">
            <text:p>2.02.03</text:p>
          </table:table-cell>
          <table:table-cell office:value-type="string" table:style-name="ce67">
            <text:p>Alimentos y bebidas<text:s/></text:p>
          </table:table-cell>
          <table:table-cell office:value-type="float" office:value="100000" table:style-name="ce64">
            <text:p><text:s/>100 000<text:s text:c="3"/></text:p>
          </table:table-cell>
          <table:table-cell table:style-name="ce64"/>
          <table:table-cell office:value-type="percentage" office:value="1.6790897213201207E-4" table:style-name="ce211">
            <text:p>0,02%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2.02.04</text:p>
          </table:table-cell>
          <table:table-cell office:value-type="string" table:style-name="ce67">
            <text:p>Alimentos para animales</text:p>
          </table:table-cell>
          <table:table-cell table:number-columns-repeated="2" table:style-name="ce64"/>
          <table:table-cell office:value-type="percentage" office:value="0" table:style-name="ce211">
            <text:p>0,00%</text:p>
          </table:table-cell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number-columns-repeated="2" table:style-name="ce64"/>
          <table:table-cell table:style-name="ce211"/>
          <table:table-cell table:number-columns-repeated="16379"/>
        </table:table-row>
        <table:table-row table:style-name="ro2">
          <table:table-cell office:value-type="float" office:value="2.0299999999999998" table:style-name="ce73">
            <text:p>2,03</text:p>
          </table:table-cell>
          <table:table-cell office:value-type="string" table:style-name="ce71">
            <text:p>MAT. y PROD. DE USO EN CONST. Y MANTENIMIENTO</text:p>
          </table:table-cell>
          <table:table-cell office:value-type="float" office:value="90000" table:style-name="ce70">
            <text:p><text:s/>90 000<text:s text:c="3"/></text:p>
          </table:table-cell>
          <table:table-cell table:style-name="ce70"/>
          <table:table-cell office:value-type="percentage" office:value="1.5111807491881087E-4" table:style-name="ce211">
            <text:p>0,02%</text:p>
          </table:table-cell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number-columns-repeated="2" table:style-name="ce64"/>
          <table:table-cell table:style-name="ce211"/>
          <table:table-cell table:number-columns-repeated="16379"/>
        </table:table-row>
        <table:table-row-group table:display="false">
          <table:table-row table:style-name="ro2" table:visibility="collapse">
            <table:table-cell office:value-type="string" table:style-name="ce68">
              <text:p>2.03..01</text:p>
            </table:table-cell>
            <table:table-cell office:value-type="string" table:style-name="ce67">
              <text:p>Materiales y productos metálicos<text:s/>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211">
              <text:p>0,0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2.03..02</text:p>
            </table:table-cell>
            <table:table-cell office:value-type="string" table:style-name="ce67">
              <text:p>Materiales y productos minerales y asfálticos<text:s/>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211">
              <text:p>0,0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2.03.03</text:p>
            </table:table-cell>
            <table:table-cell office:value-type="string" table:style-name="ce67">
              <text:p>Madera y sus derivados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211">
              <text:p>0,00%</text:p>
            </table:table-cell>
            <table:table-cell table:number-columns-repeated="16379"/>
          </table:table-row>
        </table:table-row-group>
        <table:table-row table:style-name="ro2">
          <table:table-cell office:value-type="string" table:style-name="ce68">
            <text:p>2.03.04</text:p>
          </table:table-cell>
          <table:table-cell office:value-type="string" table:style-name="ce67">
            <text:p>Materiales y productos eléctricos, telefónicos y de cómputo</text:p>
          </table:table-cell>
          <table:table-cell office:value-type="float" office:value="90000" table:style-name="ce64">
            <text:p><text:s/>90 000<text:s text:c="3"/></text:p>
          </table:table-cell>
          <table:table-cell table:style-name="ce64"/>
          <table:table-cell office:value-type="percentage" office:value="1.5111807491881087E-4" table:style-name="ce211">
            <text:p>0,02%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2.03.05</text:p>
          </table:table-cell>
          <table:table-cell office:value-type="string" table:style-name="ce67">
            <text:p>Materiales y productos de vidrio</text:p>
          </table:table-cell>
          <table:table-cell table:number-columns-repeated="2" table:style-name="ce64"/>
          <table:table-cell office:value-type="percentage" office:value="0" table:style-name="ce211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2.03.06</text:p>
          </table:table-cell>
          <table:table-cell office:value-type="string" table:style-name="ce67">
            <text:p>Materiales y productos de plástico</text:p>
          </table:table-cell>
          <table:table-cell table:number-columns-repeated="2" table:style-name="ce64"/>
          <table:table-cell office:value-type="percentage" office:value="0" table:style-name="ce211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2.03.99</text:p>
          </table:table-cell>
          <table:table-cell office:value-type="string" table:style-name="ce67">
            <text:p>Otros materiales y productos de uso en la construcción</text:p>
          </table:table-cell>
          <table:table-cell table:number-columns-repeated="2" table:style-name="ce64"/>
          <table:table-cell office:value-type="percentage" office:value="0" table:style-name="ce211">
            <text:p>0,00%</text:p>
          </table:table-cell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number-columns-repeated="2" table:style-name="ce64"/>
          <table:table-cell table:style-name="ce207"/>
          <table:table-cell table:number-columns-repeated="16379"/>
        </table:table-row>
        <table:table-row table:style-name="ro2">
          <table:table-cell office:value-type="float" office:value="2.04" table:style-name="ce74">
            <text:p>2,04</text:p>
          </table:table-cell>
          <table:table-cell office:value-type="string" table:style-name="ce71">
            <text:p>HERRAMIENTAS, REPUESTOS Y ACCESORIOS</text:p>
          </table:table-cell>
          <table:table-cell office:value-type="float" office:value="375000" table:style-name="ce70">
            <text:p><text:s/>375 000<text:s text:c="3"/></text:p>
          </table:table-cell>
          <table:table-cell table:style-name="ce70"/>
          <table:table-cell office:value-type="percentage" office:value="6.2965864549504528E-4" table:style-name="ce207">
            <text:p>0,1%</text:p>
          </table:table-cell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number-columns-repeated="2" table:style-name="ce64"/>
          <table:table-cell table:style-name="ce207"/>
          <table:table-cell table:number-columns-repeated="16379"/>
        </table:table-row>
        <table:table-row table:style-name="ro2">
          <table:table-cell office:value-type="string" table:style-name="ce68">
            <text:p>2.04.01</text:p>
          </table:table-cell>
          <table:table-cell office:value-type="string" table:style-name="ce67">
            <text:p>Herramientas e instrumentos</text:p>
          </table:table-cell>
          <table:table-cell table:number-columns-repeated="2" table:style-name="ce64"/>
          <table:table-cell office:value-type="percentage" office:value="0" table:style-name="ce207">
            <text:p>0,0%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2.04.02</text:p>
          </table:table-cell>
          <table:table-cell office:value-type="string" table:style-name="ce67">
            <text:p>Repuestos y accesorios</text:p>
          </table:table-cell>
          <table:table-cell office:value-type="float" office:value="375000" table:style-name="ce64">
            <text:p><text:s/>375 000<text:s text:c="3"/></text:p>
          </table:table-cell>
          <table:table-cell table:style-name="ce64"/>
          <table:table-cell office:value-type="percentage" office:value="6.2965864549504528E-4" table:style-name="ce207">
            <text:p>0,1%</text:p>
          </table:table-cell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number-columns-repeated="2" table:style-name="ce64"/>
          <table:table-cell table:style-name="ce207"/>
          <table:table-cell table:number-columns-repeated="16379"/>
        </table:table-row>
        <table:table-row-group table:display="false">
          <table:table-row table:style-name="ro2" table:visibility="collapse">
            <table:table-cell office:value-type="float" office:value="2.0499999999999998" table:style-name="ce73">
              <text:p>2,05</text:p>
            </table:table-cell>
            <table:table-cell office:value-type="string" table:style-name="ce71">
              <text:p>BIENES PARA LA PRODUCCIÓN Y COMERCIALIZACIÓN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table:style-name="ce68"/>
            <table:table-cell table:style-name="ce67"/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2.05.01</text:p>
            </table:table-cell>
            <table:table-cell office:value-type="string" table:style-name="ce67">
              <text:p>Materia prima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2.05.02</text:p>
            </table:table-cell>
            <table:table-cell office:value-type="string" table:style-name="ce67">
              <text:p>Productos terminados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2.05.03</text:p>
            </table:table-cell>
            <table:table-cell office:value-type="string" table:style-name="ce67">
              <text:p>Energía eléctrica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2.05.99</text:p>
            </table:table-cell>
            <table:table-cell office:value-type="string" table:style-name="ce67">
              <text:p>Otros bienes para la producción y comercialización<text:s/>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table:style-name="ce68"/>
            <table:table-cell table:style-name="ce67"/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</table:table-row-group>
        <table:table-row table:style-name="ro2">
          <table:table-cell office:value-type="float" office:value="2.99" table:style-name="ce74">
            <text:p>2,99</text:p>
          </table:table-cell>
          <table:table-cell office:value-type="string" table:style-name="ce71">
            <text:p>ÚTILES, <text:s/>MATERIALES Y <text:s/>SUMINISTROS DIVERSOS</text:p>
          </table:table-cell>
          <table:table-cell office:value-type="float" office:value="2405000" table:style-name="ce70">
            <text:p><text:s/>2 405 000<text:s text:c="3"/></text:p>
          </table:table-cell>
          <table:table-cell table:style-name="ce70"/>
          <table:table-cell office:value-type="percentage" office:value="4.03821077977489E-3" table:style-name="ce207">
            <text:p>0,4%</text:p>
          </table:table-cell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number-columns-repeated="2" table:style-name="ce64"/>
          <table:table-cell table:style-name="ce207"/>
          <table:table-cell table:number-columns-repeated="16379"/>
        </table:table-row>
        <table:table-row table:style-name="ro2">
          <table:table-cell office:value-type="string" table:style-name="ce68">
            <text:p>2.99.01</text:p>
          </table:table-cell>
          <table:table-cell office:value-type="string" table:style-name="ce67">
            <text:p>Útiles y materiales de oficina y cómputo</text:p>
          </table:table-cell>
          <table:table-cell office:value-type="float" office:value="500000" table:style-name="ce64">
            <text:p><text:s/>500 000<text:s text:c="3"/></text:p>
          </table:table-cell>
          <table:table-cell table:style-name="ce64"/>
          <table:table-cell office:value-type="percentage" office:value="8.3954486066006037E-4" table:style-name="ce207">
            <text:p>0,1%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2.99.02</text:p>
          </table:table-cell>
          <table:table-cell office:value-type="string" table:style-name="ce67">
            <text:p>Útiles y materiales médico, hospitalario y de investigación</text:p>
          </table:table-cell>
          <table:table-cell table:number-columns-repeated="2" table:style-name="ce64"/>
          <table:table-cell office:value-type="percentage" office:value="0" table:style-name="ce207">
            <text:p>0,0%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2.99.03</text:p>
          </table:table-cell>
          <table:table-cell office:value-type="string" table:style-name="ce67">
            <text:p>Productos de papel, cartón e impresos</text:p>
          </table:table-cell>
          <table:table-cell office:value-type="float" office:value="950000" table:style-name="ce64">
            <text:p><text:s/>950 000<text:s text:c="3"/></text:p>
          </table:table-cell>
          <table:table-cell table:style-name="ce64"/>
          <table:table-cell office:value-type="percentage" office:value="1.5951352352541147E-3" table:style-name="ce207">
            <text:p>0,2%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2.99.04</text:p>
          </table:table-cell>
          <table:table-cell office:value-type="string" table:style-name="ce67">
            <text:p>Textiles y vestuario</text:p>
          </table:table-cell>
          <table:table-cell office:value-type="float" office:value="60000" table:style-name="ce64">
            <text:p><text:s/>60 000<text:s text:c="3"/></text:p>
          </table:table-cell>
          <table:table-cell table:style-name="ce64"/>
          <table:table-cell office:value-type="percentage" office:value="1.0074538327920724E-4" table:style-name="ce211">
            <text:p>0,01%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2.99.05</text:p>
          </table:table-cell>
          <table:table-cell office:value-type="string" table:style-name="ce67">
            <text:p>Útiles y materiales de limpieza</text:p>
          </table:table-cell>
          <table:table-cell office:value-type="float" office:value="700000" table:style-name="ce64">
            <text:p><text:s/>700 000<text:s text:c="3"/></text:p>
          </table:table-cell>
          <table:table-cell table:style-name="ce64"/>
          <table:table-cell office:value-type="percentage" office:value="1.1753628049240845E-3" table:style-name="ce211">
            <text:p>0,12%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2.99.06</text:p>
          </table:table-cell>
          <table:table-cell office:value-type="string" table:style-name="ce67">
            <text:p>Útiles y materiales de resguardo y seguridad</text:p>
          </table:table-cell>
          <table:table-cell office:value-type="float" office:value="60000" table:style-name="ce64">
            <text:p><text:s/>60 000<text:s text:c="3"/></text:p>
          </table:table-cell>
          <table:table-cell table:style-name="ce64"/>
          <table:table-cell office:value-type="percentage" office:value="1.0074538327920724E-4" table:style-name="ce211">
            <text:p>0,01%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2.99.07</text:p>
          </table:table-cell>
          <table:table-cell office:value-type="string" table:style-name="ce67">
            <text:p>Útiles y materiales de cocina y comedor</text:p>
          </table:table-cell>
          <table:table-cell office:value-type="float" office:value="65000" table:style-name="ce64">
            <text:p><text:s/>65 000<text:s text:c="3"/></text:p>
          </table:table-cell>
          <table:table-cell table:style-name="ce64"/>
          <table:table-cell office:value-type="percentage" office:value="1.0914083188580784E-4" table:style-name="ce211">
            <text:p>0,01%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2.99.99</text:p>
          </table:table-cell>
          <table:table-cell office:value-type="string" table:style-name="ce67">
            <text:p>Otros útiles, materiales y suministros</text:p>
          </table:table-cell>
          <table:table-cell office:value-type="float" office:value="70000" table:style-name="ce64">
            <text:p><text:s/>70 000<text:s text:c="3"/></text:p>
          </table:table-cell>
          <table:table-cell table:style-name="ce64"/>
          <table:table-cell office:value-type="percentage" office:value="1.1753628049240844E-4" table:style-name="ce211">
            <text:p>0,01%</text:p>
          </table:table-cell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number-columns-repeated="2" table:style-name="ce64"/>
          <table:table-cell table:style-name="ce207"/>
          <table:table-cell table:number-columns-repeated="16379"/>
        </table:table-row>
        <table:table-row-group table:display="false">
          <table:table-row table:style-name="ro2" table:visibility="collapse">
            <table:table-cell table:style-name="ce68"/>
            <table:table-cell table:style-name="ce67"/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float" office:value="3" table:style-name="ce73">
              <text:p>3</text:p>
            </table:table-cell>
            <table:table-cell office:value-type="string" table:style-name="ce71">
              <text:p>INTERESES Y COMISIONES<text:s/></text:p>
            </table:table-cell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number-rows-repeated="2" table:style-name="ro2" table:visibility="collapse">
            <table:table-cell table:style-name="ce68"/>
            <table:table-cell table:style-name="ce67"/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float" office:value="3.01" table:style-name="ce74">
              <text:p>3,01</text:p>
            </table:table-cell>
            <table:table-cell office:value-type="string" table:style-name="ce71">
              <text:p>INTERESES SOBRE TÍTULOS VALORES</text:p>
            </table:table-cell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table:style-name="ce68"/>
            <table:table-cell table:style-name="ce67"/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3.01.01</text:p>
            </table:table-cell>
            <table:table-cell office:value-type="string" table:style-name="ce67">
              <text:p>Intereses sobre títulos valores internos de corto plazo<text:s/></text:p>
            </table:table-cell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3.01.02</text:p>
            </table:table-cell>
            <table:table-cell office:value-type="string" table:style-name="ce67">
              <text:p>Intereses sobre títulos valores internos de largo plazo</text:p>
            </table:table-cell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3.01.03</text:p>
            </table:table-cell>
            <table:table-cell office:value-type="string" table:style-name="ce67">
              <text:p>Intereses sobre títulos valores del sector externo de corto plazo</text:p>
            </table:table-cell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3.01.04</text:p>
            </table:table-cell>
            <table:table-cell office:value-type="string" table:style-name="ce67">
              <text:p>Intereses sobre títulos valores del sector externo de largo plazo</text:p>
            </table:table-cell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table:style-name="ce68"/>
            <table:table-cell table:style-name="ce67"/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float" office:value="3.02" table:style-name="ce74">
              <text:p>3,02</text:p>
            </table:table-cell>
            <table:table-cell office:value-type="string" table:style-name="ce71">
              <text:p>INTERESES SOBRE PRÉSTAMOS<text:s/></text:p>
            </table:table-cell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table:style-name="ce68"/>
            <table:table-cell table:style-name="ce67"/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3.02.01</text:p>
            </table:table-cell>
            <table:table-cell office:value-type="string" table:style-name="ce67">
              <text:p>Intereses sobre préstamos del Gobierno Central<text:s text:c="2"/></text:p>
            </table:table-cell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3.02.02</text:p>
            </table:table-cell>
            <table:table-cell office:value-type="string" table:style-name="ce67">
              <text:p>Intereses sobre préstamos de Órganos Desconcentrados</text:p>
            </table:table-cell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3.02.03</text:p>
            </table:table-cell>
            <table:table-cell office:value-type="string" table:style-name="ce67">
              <text:p>Intereses sobre préstamos de Inst. Des. no Empresariales</text:p>
            </table:table-cell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3.02.04</text:p>
            </table:table-cell>
            <table:table-cell office:value-type="string" table:style-name="ce67">
              <text:p>Intereses sobre préstamos de Gobiernos Locales</text:p>
            </table:table-cell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3.02.05</text:p>
            </table:table-cell>
            <table:table-cell office:value-type="string" table:style-name="ce67">
              <text:p>Intereses sobre préstamos de Empresas Públicas no Financieras</text:p>
            </table:table-cell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3.02.06</text:p>
            </table:table-cell>
            <table:table-cell office:value-type="string" table:style-name="ce67">
              <text:p>Intereses sobre préstamos de <text:s/>Instituciones Públicas Financieras</text:p>
            </table:table-cell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3.02.07</text:p>
            </table:table-cell>
            <table:table-cell office:value-type="string" table:style-name="ce67">
              <text:p>Intereses sobre préstamos del Sector Privado</text:p>
            </table:table-cell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float" office:value="302.08" table:style-name="ce68">
              <text:p>302,08</text:p>
            </table:table-cell>
            <table:table-cell office:value-type="string" table:style-name="ce67">
              <text:p>Intereses sobre préstamos del Sector Externo</text:p>
            </table:table-cell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table:style-name="ce68"/>
            <table:table-cell table:style-name="ce67"/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float" office:value="3.03" table:style-name="ce74">
              <text:p>3,03</text:p>
            </table:table-cell>
            <table:table-cell office:value-type="string" table:style-name="ce71">
              <text:p>INTERESES SOBRE OTRAS OBLIGACIONES</text:p>
            </table:table-cell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table:style-name="ce68"/>
            <table:table-cell table:style-name="ce67"/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3.03.01</text:p>
            </table:table-cell>
            <table:table-cell office:value-type="string" table:style-name="ce67">
              <text:p>Intereses sobre depósitos bancarios a la vista</text:p>
            </table:table-cell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3.03.99</text:p>
            </table:table-cell>
            <table:table-cell office:value-type="string" table:style-name="ce67">
              <text:p>Intereses sobre otras obligaciones</text:p>
            </table:table-cell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table:style-name="ce68"/>
            <table:table-cell table:style-name="ce67"/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float" office:value="3.04" table:style-name="ce74">
              <text:p>3,04</text:p>
            </table:table-cell>
            <table:table-cell office:value-type="string" table:style-name="ce71">
              <text:p>COMISIONES Y OTROS GASTOS</text:p>
            </table:table-cell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table:style-name="ce68"/>
            <table:table-cell table:style-name="ce67"/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3.04.01</text:p>
            </table:table-cell>
            <table:table-cell office:value-type="string" table:style-name="ce67">
              <text:p>Comisiones y otros gastos sobre títulos valores internos</text:p>
            </table:table-cell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3.04.02</text:p>
            </table:table-cell>
            <table:table-cell office:value-type="string" table:style-name="ce67">
              <text:p>Comisiones <text:s/>y otros gastos sobre títulos valores del sector externo</text:p>
            </table:table-cell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3.04.03</text:p>
            </table:table-cell>
            <table:table-cell office:value-type="string" table:style-name="ce67">
              <text:p>Comisiones y otros gastos sobre préstamos internos</text:p>
            </table:table-cell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3.04.04</text:p>
            </table:table-cell>
            <table:table-cell office:value-type="string" table:style-name="ce67">
              <text:p>Comisiones y otros gastos sobre préstamos del sector externo</text:p>
            </table:table-cell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3.04.05</text:p>
            </table:table-cell>
            <table:table-cell office:value-type="string" table:style-name="ce67">
              <text:p>Diferencias por tipo de cambio</text:p>
            </table:table-cell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number-rows-repeated="2" table:style-name="ro2" table:visibility="collapse">
            <table:table-cell table:style-name="ce68"/>
            <table:table-cell table:style-name="ce67"/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float" office:value="4" table:style-name="ce73">
              <text:p>4</text:p>
            </table:table-cell>
            <table:table-cell office:value-type="string" table:style-name="ce71">
              <text:p>ACTIVOS FINANCIEROS</text:p>
            </table:table-cell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number-rows-repeated="2" table:style-name="ro2" table:visibility="collapse">
            <table:table-cell table:style-name="ce68"/>
            <table:table-cell table:style-name="ce67"/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float" office:value="4.01" table:style-name="ce74">
              <text:p>4,01</text:p>
            </table:table-cell>
            <table:table-cell office:value-type="string" table:style-name="ce71">
              <text:p>PRESTAMOS</text:p>
            </table:table-cell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table:style-name="ce68"/>
            <table:table-cell table:style-name="ce67"/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4.01.01</text:p>
            </table:table-cell>
            <table:table-cell office:value-type="string" table:style-name="ce67">
              <text:p>Préstamos al Gobierno Central<text:s/></text:p>
            </table:table-cell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4.01.02</text:p>
            </table:table-cell>
            <table:table-cell office:value-type="string" table:style-name="ce67">
              <text:p>Préstamos a Órganos Desconcentrados</text:p>
            </table:table-cell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4.01.03</text:p>
            </table:table-cell>
            <table:table-cell office:value-type="string" table:style-name="ce67">
              <text:p>Préstamos a Instituciones Desc. no Empresariales</text:p>
            </table:table-cell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4.01.04</text:p>
            </table:table-cell>
            <table:table-cell office:value-type="string" table:style-name="ce67">
              <text:p>Préstamos a Gobiernos Locales</text:p>
            </table:table-cell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4.01.05</text:p>
            </table:table-cell>
            <table:table-cell office:value-type="string" table:style-name="ce67">
              <text:p>Préstamos a Empresas Públicas no Financieras</text:p>
            </table:table-cell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4.01.06</text:p>
            </table:table-cell>
            <table:table-cell office:value-type="string" table:style-name="ce67">
              <text:p>Préstamos a Instituciones Públicas Financieras</text:p>
            </table:table-cell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4.01.07</text:p>
            </table:table-cell>
            <table:table-cell office:value-type="string" table:style-name="ce67">
              <text:p>Préstamos al Sector Privado</text:p>
            </table:table-cell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4.01.08</text:p>
            </table:table-cell>
            <table:table-cell office:value-type="string" table:style-name="ce67">
              <text:p>Préstamos al <text:s/>Sector Externo</text:p>
            </table:table-cell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table:style-name="ce68"/>
            <table:table-cell table:style-name="ce67"/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float" office:value="4.0199999999999996" table:style-name="ce74">
              <text:p>4,02</text:p>
            </table:table-cell>
            <table:table-cell office:value-type="string" table:style-name="ce71">
              <text:p>ADQUISICIÓN DE VALORES</text:p>
            </table:table-cell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table:style-name="ce68"/>
            <table:table-cell table:style-name="ce67"/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4.02.01</text:p>
            </table:table-cell>
            <table:table-cell office:value-type="string" table:style-name="ce67">
              <text:p>Adquisición de valores del Gobierno Central<text:s/></text:p>
            </table:table-cell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4.02.02</text:p>
            </table:table-cell>
            <table:table-cell office:value-type="string" table:style-name="ce67">
              <text:p>Adquisición de valores de Órganos Desconcentrados</text:p>
            </table:table-cell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4.02.03</text:p>
            </table:table-cell>
            <table:table-cell office:value-type="string" table:style-name="ce67">
              <text:p>Adquisición de valores de Instituciones Desc. no Empresariales</text:p>
            </table:table-cell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4.02.04</text:p>
            </table:table-cell>
            <table:table-cell office:value-type="string" table:style-name="ce67">
              <text:p>Adquisición de valores de Gobiernos Locales</text:p>
            </table:table-cell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4.02.05</text:p>
            </table:table-cell>
            <table:table-cell office:value-type="string" table:style-name="ce67">
              <text:p>Adquisición de valores de Empresas Públicas no Financieras</text:p>
            </table:table-cell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4.02.06</text:p>
            </table:table-cell>
            <table:table-cell office:value-type="string" table:style-name="ce67">
              <text:p>Adquisición de valores de Instituciones Públicas <text:s/>Financieras<text:s/></text:p>
            </table:table-cell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4.02.07</text:p>
            </table:table-cell>
            <table:table-cell office:value-type="string" table:style-name="ce67">
              <text:p>Adquisición de valores del Sector Privado</text:p>
            </table:table-cell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4.02.08</text:p>
            </table:table-cell>
            <table:table-cell office:value-type="string" table:style-name="ce67">
              <text:p>Adquisición de valores del Sector Externo</text:p>
            </table:table-cell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table:style-name="ce68"/>
            <table:table-cell table:style-name="ce67"/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float" office:value="4.99" table:style-name="ce74">
              <text:p>4,99</text:p>
            </table:table-cell>
            <table:table-cell office:value-type="string" table:style-name="ce71">
              <text:p>OTROS ACTIVOS FINANCIEROS</text:p>
            </table:table-cell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table:style-name="ce68"/>
            <table:table-cell table:style-name="ce67"/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4.99.01</text:p>
            </table:table-cell>
            <table:table-cell office:value-type="string" table:style-name="ce67">
              <text:p>Aportes de Capital a Empresas</text:p>
            </table:table-cell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4.99.99</text:p>
            </table:table-cell>
            <table:table-cell office:value-type="string" table:style-name="ce67">
              <text:p>Otros activos financieros</text:p>
            </table:table-cell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  <table:table-row table:number-rows-repeated="2" table:style-name="ro2" table:visibility="collapse">
            <table:table-cell table:style-name="ce68"/>
            <table:table-cell table:style-name="ce67"/>
            <table:table-cell table:number-columns-repeated="2" table:style-name="ce64"/>
            <table:table-cell office:value-type="percentage" office:value="0" table:style-name="ce207">
              <text:p>0,0%</text:p>
            </table:table-cell>
            <table:table-cell table:number-columns-repeated="16379"/>
          </table:table-row>
        </table:table-row-group>
        <table:table-row table:style-name="ro2">
          <table:table-cell office:value-type="float" office:value="5" table:style-name="ce68">
            <text:p>5</text:p>
          </table:table-cell>
          <table:table-cell office:value-type="string" table:style-name="ce71">
            <text:p>BIENES DURADEROS<text:s/></text:p>
          </table:table-cell>
          <table:table-cell office:value-type="float" office:value="0" table:style-name="ce70">
            <text:p><text:s/>-<text:s text:c="5"/></text:p>
          </table:table-cell>
          <table:table-cell office:value-type="float" office:value="7500000" table:style-name="ce70">
            <text:p><text:s/>7 500 000<text:s text:c="3"/></text:p>
          </table:table-cell>
          <table:table-cell office:value-type="percentage" office:value="0" table:style-name="ce211">
            <text:p>0,00%</text:p>
          </table:table-cell>
          <table:table-cell table:number-columns-repeated="16379"/>
        </table:table-row>
        <table:table-row table:style-name="ro14">
          <table:table-cell table:style-name="ce68"/>
          <table:table-cell table:style-name="ce67"/>
          <table:table-cell table:number-columns-repeated="2" table:style-name="ce64"/>
          <table:table-cell table:style-name="ce211"/>
          <table:table-cell table:number-columns-repeated="16379"/>
        </table:table-row>
        <table:table-row table:style-name="ro13">
          <table:table-cell table:style-name="ce68"/>
          <table:table-cell table:style-name="ce67"/>
          <table:table-cell table:number-columns-repeated="2" table:style-name="ce64"/>
          <table:table-cell table:style-name="ce211"/>
          <table:table-cell table:number-columns-repeated="16379"/>
        </table:table-row>
        <table:table-row table:style-name="ro2">
          <table:table-cell office:value-type="float" office:value="5.01" table:style-name="ce74">
            <text:p>5,01</text:p>
          </table:table-cell>
          <table:table-cell office:value-type="string" table:style-name="ce71">
            <text:p>MAQUINARIA, EQUIPO Y MOBILIARIO</text:p>
          </table:table-cell>
          <table:table-cell office:value-type="float" office:value="0" table:style-name="ce70">
            <text:p><text:s/>-<text:s text:c="5"/></text:p>
          </table:table-cell>
          <table:table-cell office:value-type="float" office:value="7000000" table:style-name="ce70">
            <text:p><text:s/>7 000 000<text:s text:c="3"/></text:p>
          </table:table-cell>
          <table:table-cell office:value-type="percentage" office:value="0" table:style-name="ce211">
            <text:p>0,00%</text:p>
          </table:table-cell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number-columns-repeated="2" table:style-name="ce64"/>
          <table:table-cell table:style-name="ce211"/>
          <table:table-cell table:number-columns-repeated="16379"/>
        </table:table-row>
        <table:table-row table:style-name="ro2">
          <table:table-cell office:value-type="string" table:style-name="ce68">
            <text:p>5.01.01</text:p>
          </table:table-cell>
          <table:table-cell office:value-type="string" table:style-name="ce67">
            <text:p>Maquinaria y equipo para la producción</text:p>
          </table:table-cell>
          <table:table-cell table:number-columns-repeated="2" table:style-name="ce64"/>
          <table:table-cell office:value-type="percentage" office:value="0" table:style-name="ce211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5.01.02</text:p>
          </table:table-cell>
          <table:table-cell office:value-type="string" table:style-name="ce67">
            <text:p>Equipo de transporte</text:p>
          </table:table-cell>
          <table:table-cell table:number-columns-repeated="2" table:style-name="ce64"/>
          <table:table-cell office:value-type="percentage" office:value="0" table:style-name="ce211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5.01.03</text:p>
          </table:table-cell>
          <table:table-cell office:value-type="string" table:style-name="ce67">
            <text:p>Equipo de comunicación</text:p>
          </table:table-cell>
          <table:table-cell table:number-columns-repeated="2" table:style-name="ce64"/>
          <table:table-cell office:value-type="percentage" office:value="0" table:style-name="ce211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5.01.04</text:p>
          </table:table-cell>
          <table:table-cell office:value-type="string" table:style-name="ce67">
            <text:p>Equipo y mobiliario de oficina</text:p>
          </table:table-cell>
          <table:table-cell table:style-name="ce64"/>
          <table:table-cell office:value-type="float" office:value="2000000" table:style-name="ce64">
            <text:p><text:s/>2 000 000<text:s text:c="3"/></text:p>
          </table:table-cell>
          <table:table-cell office:value-type="percentage" office:value="3.3581794426402415E-3" table:style-name="ce211">
            <text:p>0,34%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5.01.05</text:p>
          </table:table-cell>
          <table:table-cell office:value-type="string" table:style-name="ce67">
            <text:p>Equipo y programas de <text:s/>cómputo</text:p>
          </table:table-cell>
          <table:table-cell table:style-name="ce64"/>
          <table:table-cell office:value-type="float" office:value="5000000" table:style-name="ce64">
            <text:p><text:s/>5 000 000<text:s text:c="3"/></text:p>
          </table:table-cell>
          <table:table-cell office:value-type="percentage" office:value="8.3954486066006029E-3" table:style-name="ce211">
            <text:p>0,84%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5.01.06</text:p>
          </table:table-cell>
          <table:table-cell office:value-type="string" table:style-name="ce67">
            <text:p>Equipo sanitario, de laboratorio e investigación</text:p>
          </table:table-cell>
          <table:table-cell table:number-columns-repeated="2" table:style-name="ce64"/>
          <table:table-cell office:value-type="percentage" office:value="0" table:style-name="ce211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5.01.07</text:p>
          </table:table-cell>
          <table:table-cell office:value-type="string" table:style-name="ce67">
            <text:p>Equipo y mobiliario educacional, deportivo y recreativo</text:p>
          </table:table-cell>
          <table:table-cell table:number-columns-repeated="2" table:style-name="ce64"/>
          <table:table-cell office:value-type="percentage" office:value="0" table:style-name="ce211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5.01.99</text:p>
          </table:table-cell>
          <table:table-cell office:value-type="string" table:style-name="ce67">
            <text:p>Maquinaria y equipo diverso</text:p>
          </table:table-cell>
          <table:table-cell table:number-columns-repeated="2" table:style-name="ce64"/>
          <table:table-cell office:value-type="percentage" office:value="0" table:style-name="ce211">
            <text:p>0,00%</text:p>
          </table:table-cell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number-columns-repeated="2" table:style-name="ce64"/>
          <table:table-cell table:style-name="ce211"/>
          <table:table-cell table:number-columns-repeated="16379"/>
        </table:table-row>
        <table:table-row-group table:display="false">
          <table:table-row table:style-name="ro2" table:visibility="collapse">
            <table:table-cell office:value-type="float" office:value="5.0199999999999996" table:style-name="ce74">
              <text:p>5,02</text:p>
            </table:table-cell>
            <table:table-cell office:value-type="string" table:style-name="ce71">
              <text:p>CONSTRUCCIONES, ADICIONES Y MEJORAS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211">
              <text:p>0,00%</text:p>
            </table:table-cell>
            <table:table-cell table:number-columns-repeated="16379"/>
          </table:table-row>
          <table:table-row table:style-name="ro2" table:visibility="collapse">
            <table:table-cell table:style-name="ce68"/>
            <table:table-cell table:style-name="ce67"/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211">
              <text:p>0,0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5.02.01</text:p>
            </table:table-cell>
            <table:table-cell office:value-type="string" table:style-name="ce67">
              <text:p>Edificios<text:s/>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211">
              <text:p>0,0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5.02.02</text:p>
            </table:table-cell>
            <table:table-cell office:value-type="string" table:style-name="ce67">
              <text:p>Vías de comunicación terrestre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211">
              <text:p>0,0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5.02.03</text:p>
            </table:table-cell>
            <table:table-cell office:value-type="string" table:style-name="ce67">
              <text:p>Vías férreas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211">
              <text:p>0,0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5.02.04</text:p>
            </table:table-cell>
            <table:table-cell office:value-type="string" table:style-name="ce67">
              <text:p>Obras marítimas y fluviales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211">
              <text:p>0,0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5.02.05</text:p>
            </table:table-cell>
            <table:table-cell office:value-type="string" table:style-name="ce67">
              <text:p>Aeropuertos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211">
              <text:p>0,0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5.02.06</text:p>
            </table:table-cell>
            <table:table-cell office:value-type="string" table:style-name="ce67">
              <text:p>Obras urbanísticas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211">
              <text:p>0,0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5.02.07</text:p>
            </table:table-cell>
            <table:table-cell office:value-type="string" table:style-name="ce67">
              <text:p>Instalaciones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211">
              <text:p>0,0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5.02.99</text:p>
            </table:table-cell>
            <table:table-cell office:value-type="string" table:style-name="ce67">
              <text:p>Otras construcciones, adiciones y mejoras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211">
              <text:p>0,00%</text:p>
            </table:table-cell>
            <table:table-cell table:number-columns-repeated="16379"/>
          </table:table-row>
          <table:table-row table:style-name="ro2" table:visibility="collapse">
            <table:table-cell table:style-name="ce68"/>
            <table:table-cell table:style-name="ce67"/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211">
              <text:p>0,00%</text:p>
            </table:table-cell>
            <table:table-cell table:number-columns-repeated="16379"/>
          </table:table-row>
          <table:table-row table:style-name="ro2" table:visibility="collapse">
            <table:table-cell office:value-type="float" office:value="5.03" table:style-name="ce74">
              <text:p>5,03</text:p>
            </table:table-cell>
            <table:table-cell office:value-type="string" table:style-name="ce71">
              <text:p>BIENES PREEXISTENTES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211">
              <text:p>0,00%</text:p>
            </table:table-cell>
            <table:table-cell table:number-columns-repeated="16379"/>
          </table:table-row>
          <table:table-row table:style-name="ro2" table:visibility="collapse">
            <table:table-cell table:style-name="ce68"/>
            <table:table-cell table:style-name="ce67"/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211">
              <text:p>0,0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5.03.01</text:p>
            </table:table-cell>
            <table:table-cell office:value-type="string" table:style-name="ce67">
              <text:p>Terrenos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211">
              <text:p>0,0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5.03.02</text:p>
            </table:table-cell>
            <table:table-cell office:value-type="string" table:style-name="ce67">
              <text:p>Edificios preexistentes<text:s/>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211">
              <text:p>0,0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68">
              <text:p>5.03.99</text:p>
            </table:table-cell>
            <table:table-cell office:value-type="string" table:style-name="ce67">
              <text:p>Otras obras preexistentes</text:p>
            </table:table-cell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211">
              <text:p>0,00%</text:p>
            </table:table-cell>
            <table:table-cell table:number-columns-repeated="16379"/>
          </table:table-row>
          <table:table-row table:style-name="ro2" table:visibility="collapse">
            <table:table-cell table:style-name="ce68"/>
            <table:table-cell table:style-name="ce67"/>
            <table:table-cell office:value-type="float" office:value="0" table:style-name="ce64">
              <text:p><text:s/>-<text:s text:c="5"/></text:p>
            </table:table-cell>
            <table:table-cell table:style-name="ce64"/>
            <table:table-cell office:value-type="percentage" office:value="0" table:style-name="ce211">
              <text:p>0,00%</text:p>
            </table:table-cell>
            <table:table-cell table:number-columns-repeated="16379"/>
          </table:table-row>
        </table:table-row-group>
        <table:table-row table:style-name="ro2">
          <table:table-cell office:value-type="float" office:value="5.99" table:style-name="ce74">
            <text:p>5,99</text:p>
          </table:table-cell>
          <table:table-cell office:value-type="string" table:style-name="ce71">
            <text:p>BIENES DURADEROS DIVERSOS</text:p>
          </table:table-cell>
          <table:table-cell office:value-type="float" office:value="0" table:style-name="ce64">
            <text:p><text:s/>-<text:s text:c="5"/></text:p>
          </table:table-cell>
          <table:table-cell office:value-type="float" office:value="500000" table:style-name="ce64">
            <text:p><text:s/>500 000<text:s text:c="3"/></text:p>
          </table:table-cell>
          <table:table-cell office:value-type="percentage" office:value="8.3954486066006037E-4" table:style-name="ce211">
            <text:p>0,08%</text:p>
          </table:table-cell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number-columns-repeated="2" table:style-name="ce64"/>
          <table:table-cell table:style-name="ce211"/>
          <table:table-cell table:number-columns-repeated="16379"/>
        </table:table-row>
        <table:table-row table:style-name="ro2">
          <table:table-cell office:value-type="string" table:style-name="ce68">
            <text:p>5.99.01</text:p>
          </table:table-cell>
          <table:table-cell office:value-type="string" table:style-name="ce67">
            <text:p>Semovientes<text:s/></text:p>
          </table:table-cell>
          <table:table-cell table:number-columns-repeated="2" table:style-name="ce64"/>
          <table:table-cell office:value-type="percentage" office:value="0" table:style-name="ce211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5.99.02</text:p>
          </table:table-cell>
          <table:table-cell office:value-type="string" table:style-name="ce67">
            <text:p>Piezas y obras de colección</text:p>
          </table:table-cell>
          <table:table-cell table:number-columns-repeated="2" table:style-name="ce64"/>
          <table:table-cell office:value-type="percentage" office:value="0" table:style-name="ce211">
            <text:p>0,00%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5.99.03</text:p>
          </table:table-cell>
          <table:table-cell office:value-type="string" table:style-name="ce67">
            <text:p>Bienes intangibles<text:s/></text:p>
          </table:table-cell>
          <table:table-cell table:style-name="ce64"/>
          <table:table-cell office:value-type="float" office:value="500000" table:style-name="ce64">
            <text:p><text:s/>500 000<text:s text:c="3"/></text:p>
          </table:table-cell>
          <table:table-cell office:value-type="percentage" office:value="8.3954486066006037E-4" table:style-name="ce211">
            <text:p>0,08%</text:p>
          </table:table-cell>
          <table:table-cell table:number-columns-repeated="16379"/>
        </table:table-row>
        <table:table-row table:style-name="ro2">
          <table:table-cell office:value-type="string" table:style-name="ce68">
            <text:p>5.99.99</text:p>
          </table:table-cell>
          <table:table-cell office:value-type="string" table:style-name="ce67">
            <text:p>Otros bienes duraderos</text:p>
          </table:table-cell>
          <table:table-cell table:number-columns-repeated="2" table:style-name="ce64"/>
          <table:table-cell office:value-type="percentage" office:value="0" table:style-name="ce211">
            <text:p>0,00%</text:p>
          </table:table-cell>
          <table:table-cell table:number-columns-repeated="16379"/>
        </table:table-row>
        <table:table-row table:style-name="ro2">
          <table:table-cell table:style-name="ce68"/>
          <table:table-cell table:style-name="ce67"/>
          <table:table-cell table:number-columns-repeated="2" table:style-name="ce64"/>
          <table:table-cell table:style-name="ce69"/>
          <table:table-cell table:number-columns-repeated="16379"/>
        </table:table-row>
        <table:table-row table:style-name="ro1">
          <table:table-cell office:value-type="float" office:value="6" table:style-name="ce29">
            <text:p>6</text:p>
          </table:table-cell>
          <table:table-cell office:value-type="string" table:style-name="ce37">
            <text:p>TRANSFERENCIAS CORRIENTES<text:s/></text:p>
          </table:table-cell>
          <table:table-cell office:value-type="float" office:value="0" table:style-name="ce210">
            <text:p>0,00</text:p>
          </table:table-cell>
          <table:table-cell office:value-type="float" office:value="25000000" table:style-name="ce210">
            <text:p>25 000 000,00</text:p>
          </table:table-cell>
          <table:table-cell office:value-type="percentage" office:value="4.1977243033003014E-2" table:style-name="ce69">
            <text:p>4%</text:p>
          </table:table-cell>
          <table:table-cell table:number-columns-repeated="16379"/>
        </table:table-row>
        <table:table-row table:style-name="ro1">
          <table:table-cell table:style-name="ce29"/>
          <table:table-cell table:style-name="ce37"/>
          <table:table-cell table:number-columns-repeated="2" table:style-name="ce208"/>
          <table:table-cell table:style-name="ce69"/>
          <table:table-cell table:number-columns-repeated="16379"/>
        </table:table-row>
        <table:table-row-group table:display="false">
          <table:table-row table:style-name="ro1" table:visibility="collapse">
            <table:table-cell table:style-name="ce34"/>
            <table:table-cell table:style-name="ce33"/>
            <table:table-cell table:number-columns-repeated="2" table:style-name="ce208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table:style-name="ce34"/>
            <table:table-cell office:value-type="string" table:style-name="ce37">
              <text:p>TRANSFERENCIAS CORRIENTES AL SECTOR PÚBLICO</text:p>
            </table:table-cell>
            <table:table-cell table:number-columns-repeated="2" table:style-name="ce210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table:style-name="ce29"/>
            <table:table-cell table:style-name="ce33"/>
            <table:table-cell table:number-columns-repeated="2" table:style-name="ce208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table:style-name="ce34"/>
            <table:table-cell office:value-type="string" table:style-name="ce33">
              <text:p>Transferencias corrientes al Gobierno Central<text:s/></text:p>
            </table:table-cell>
            <table:table-cell table:number-columns-repeated="2" table:style-name="ce208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table:style-name="ce34"/>
            <table:table-cell office:value-type="string" table:style-name="ce33">
              <text:p>Transferencias corrientes a Órganos Desconcentrados<text:s/></text:p>
            </table:table-cell>
            <table:table-cell table:number-columns-repeated="2" table:style-name="ce208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table:style-name="ce34"/>
            <table:table-cell office:value-type="string" table:style-name="ce33">
              <text:p>Transferencias corrientes a Instituciones Desc. no <text:s/>Empresariales</text:p>
            </table:table-cell>
            <table:table-cell table:number-columns-repeated="2" table:style-name="ce208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table:style-name="ce34"/>
            <table:table-cell office:value-type="string" table:style-name="ce33">
              <text:p>Transferencias corrientes a Gobiernos Locales</text:p>
            </table:table-cell>
            <table:table-cell table:number-columns-repeated="2" table:style-name="ce208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table:style-name="ce34"/>
            <table:table-cell office:value-type="string" table:style-name="ce33">
              <text:p>Transferencias corrientes a Empresas Públicas no Financieras<text:s/></text:p>
            </table:table-cell>
            <table:table-cell table:number-columns-repeated="2" table:style-name="ce208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table:style-name="ce34"/>
            <table:table-cell office:value-type="string" table:style-name="ce33">
              <text:p>Transferencias corrientes a Instituciones Públicas Financieras<text:s text:c="2"/></text:p>
            </table:table-cell>
            <table:table-cell table:number-columns-repeated="2" table:style-name="ce208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table:style-name="ce34"/>
            <table:table-cell office:value-type="string" table:style-name="ce33">
              <text:p>Dividendos</text:p>
            </table:table-cell>
            <table:table-cell table:number-columns-repeated="2" table:style-name="ce208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table:style-name="ce34"/>
            <table:table-cell office:value-type="string" table:style-name="ce33">
              <text:p>Fondos en fideicomiso para gasto corriente</text:p>
            </table:table-cell>
            <table:table-cell table:number-columns-repeated="2" table:style-name="ce208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table:style-name="ce34"/>
            <table:table-cell office:value-type="string" table:style-name="ce33">
              <text:p>Impuestos <text:s/>por transferir</text:p>
            </table:table-cell>
            <table:table-cell table:number-columns-repeated="2" table:style-name="ce208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table:style-name="ce34"/>
            <table:table-cell table:style-name="ce33"/>
            <table:table-cell table:number-columns-repeated="2" table:style-name="ce208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table:style-name="ce34"/>
            <table:table-cell office:value-type="string" table:style-name="ce37">
              <text:p>TRANSFERENCIAS CORRIENTES A PERSONAS</text:p>
            </table:table-cell>
            <table:table-cell table:number-columns-repeated="2" table:style-name="ce209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table:style-name="ce29"/>
            <table:table-cell table:style-name="ce33"/>
            <table:table-cell table:number-columns-repeated="2" table:style-name="ce208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table:style-name="ce34"/>
            <table:table-cell office:value-type="string" table:style-name="ce33">
              <text:p>Becas a funcionarios<text:s/></text:p>
            </table:table-cell>
            <table:table-cell table:number-columns-repeated="2" table:style-name="ce208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table:style-name="ce34"/>
            <table:table-cell office:value-type="string" table:style-name="ce33">
              <text:p>Becas a terceras personas</text:p>
            </table:table-cell>
            <table:table-cell table:number-columns-repeated="2" table:style-name="ce208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table:style-name="ce34"/>
            <table:table-cell office:value-type="string" table:style-name="ce33">
              <text:p>Ayudas a funcionarios<text:s/></text:p>
            </table:table-cell>
            <table:table-cell table:number-columns-repeated="2" table:style-name="ce208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table:style-name="ce34"/>
            <table:table-cell office:value-type="string" table:style-name="ce33">
              <text:p>Otras transferencias a personas</text:p>
            </table:table-cell>
            <table:table-cell table:number-columns-repeated="2" table:style-name="ce208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table:style-name="ce34"/>
            <table:table-cell table:style-name="ce33"/>
            <table:table-cell table:number-columns-repeated="2" table:style-name="ce208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table:style-name="ce34"/>
            <table:table-cell office:value-type="string" table:style-name="ce37">
              <text:p>PRESTACIONES</text:p>
            </table:table-cell>
            <table:table-cell table:number-columns-repeated="2" table:style-name="ce210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table:style-name="ce29"/>
            <table:table-cell table:style-name="ce33"/>
            <table:table-cell table:number-columns-repeated="2" table:style-name="ce208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table:style-name="ce34"/>
            <table:table-cell office:value-type="string" table:style-name="ce33">
              <text:p>Prestaciones legales<text:s/></text:p>
            </table:table-cell>
            <table:table-cell table:number-columns-repeated="2" table:style-name="ce208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table:style-name="ce34"/>
            <table:table-cell office:value-type="string" table:style-name="ce33">
              <text:p>Pensiones y jubilaciones contributivas<text:s/></text:p>
            </table:table-cell>
            <table:table-cell table:number-columns-repeated="2" table:style-name="ce208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table:style-name="ce34"/>
            <table:table-cell office:value-type="string" table:style-name="ce33">
              <text:p>Pensiones <text:s text:c="2"/>no contributivas<text:s/></text:p>
            </table:table-cell>
            <table:table-cell table:number-columns-repeated="2" table:style-name="ce208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table:style-name="ce34"/>
            <table:table-cell office:value-type="string" table:style-name="ce33">
              <text:p>Decimotercer mes de pensiones y jubilaciones</text:p>
            </table:table-cell>
            <table:table-cell table:number-columns-repeated="2" table:style-name="ce208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table:style-name="ce34"/>
            <table:table-cell office:value-type="string" table:style-name="ce33">
              <text:p>Cuota pat. de pens. y jubi., contributivas y no contributivas</text:p>
            </table:table-cell>
            <table:table-cell table:number-columns-repeated="2" table:style-name="ce208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table:style-name="ce34"/>
            <table:table-cell office:value-type="string" table:style-name="ce33">
              <text:p>Otras prestaciones a terceras personas</text:p>
            </table:table-cell>
            <table:table-cell table:number-columns-repeated="2" table:style-name="ce208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table:style-name="ce34"/>
            <table:table-cell table:style-name="ce33"/>
            <table:table-cell table:number-columns-repeated="2" table:style-name="ce208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office:value-type="float" office:value="6.04" table:style-name="ce29">
              <text:p>6,04</text:p>
            </table:table-cell>
            <table:table-cell office:value-type="string" table:style-name="ce37">
              <text:p>TRANS. CORRIENTES A ENT. PRIV. SIN <text:s/>FINES DE LUCRO<text:s/></text:p>
            </table:table-cell>
            <table:table-cell table:number-columns-repeated="2" table:style-name="ce209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table:style-name="ce34"/>
            <table:table-cell table:style-name="ce33"/>
            <table:table-cell table:number-columns-repeated="2" table:style-name="ce208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34">
              <text:p>6.04.01</text:p>
            </table:table-cell>
            <table:table-cell office:value-type="string" table:style-name="ce33">
              <text:p>Transferencias corrientes a asociaciones</text:p>
            </table:table-cell>
            <table:table-cell table:number-columns-repeated="2" table:style-name="ce208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34">
              <text:p>6.04.02</text:p>
            </table:table-cell>
            <table:table-cell office:value-type="string" table:style-name="ce33">
              <text:p>Transferencias corrientes a fundaciones<text:s text:c="10"/></text:p>
            </table:table-cell>
            <table:table-cell table:number-columns-repeated="2" table:style-name="ce208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34">
              <text:p>6.04.03</text:p>
            </table:table-cell>
            <table:table-cell office:value-type="string" table:style-name="ce33">
              <text:p>Transferencias corrientes a cooperativas</text:p>
            </table:table-cell>
            <table:table-cell table:number-columns-repeated="2" table:style-name="ce208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34">
              <text:p>6.04.04</text:p>
            </table:table-cell>
            <table:table-cell office:value-type="string" table:style-name="ce33">
              <text:p>Tran. corrientes a otras entidades priv. sin fines de lucro<text:s text:c="9"/></text:p>
            </table:table-cell>
            <table:table-cell table:number-columns-repeated="2" table:style-name="ce208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table:style-name="ce34"/>
            <table:table-cell table:style-name="ce33"/>
            <table:table-cell table:number-columns-repeated="2" table:style-name="ce208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office:value-type="float" office:value="6.05" table:style-name="ce29">
              <text:p>6,05</text:p>
            </table:table-cell>
            <table:table-cell office:value-type="string" table:style-name="ce37">
              <text:p>TRANSFERENCIAS CORRIENTES A EMPRESAS PRIVADAS</text:p>
            </table:table-cell>
            <table:table-cell table:number-columns-repeated="2" table:style-name="ce209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table:style-name="ce34"/>
            <table:table-cell table:style-name="ce33"/>
            <table:table-cell table:number-columns-repeated="2" table:style-name="ce208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34">
              <text:p>6.05.01</text:p>
            </table:table-cell>
            <table:table-cell office:value-type="string" table:style-name="ce33">
              <text:p>Transferencias corrientes a empresas privadas</text:p>
            </table:table-cell>
            <table:table-cell table:number-columns-repeated="2" table:style-name="ce208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table:style-name="ce34"/>
            <table:table-cell table:style-name="ce33"/>
            <table:table-cell table:number-columns-repeated="2" table:style-name="ce208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office:value-type="float" office:value="6.06" table:style-name="ce29">
              <text:p>6,06</text:p>
            </table:table-cell>
            <table:table-cell office:value-type="string" table:style-name="ce37">
              <text:p>OTRAS TRANSFERENCIAS CORRIENTES AL SECTOR PRIVADO<text:s/></text:p>
            </table:table-cell>
            <table:table-cell table:number-columns-repeated="2" table:style-name="ce210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table:style-name="ce34"/>
            <table:table-cell table:style-name="ce33"/>
            <table:table-cell table:number-columns-repeated="2" table:style-name="ce208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34">
              <text:p>6.06.01</text:p>
            </table:table-cell>
            <table:table-cell office:value-type="string" table:style-name="ce33">
              <text:p>Indemnizaciones</text:p>
            </table:table-cell>
            <table:table-cell table:number-columns-repeated="2" table:style-name="ce208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34">
              <text:p>6.06.02</text:p>
            </table:table-cell>
            <table:table-cell office:value-type="string" table:style-name="ce33">
              <text:p>Reintegros o devoluciones</text:p>
            </table:table-cell>
            <table:table-cell table:number-columns-repeated="2" table:style-name="ce208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table:style-name="ce34"/>
            <table:table-cell table:style-name="ce33"/>
            <table:table-cell table:number-columns-repeated="2" table:style-name="ce208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</table:table-row-group>
        <table:table-row table:style-name="ro1">
          <table:table-cell office:value-type="float" office:value="6.07" table:style-name="ce29">
            <text:p>6,07</text:p>
          </table:table-cell>
          <table:table-cell office:value-type="string" table:style-name="ce37">
            <text:p>TRANSFERENCIAS CORRIENTES AL SECTOR EXTERNO</text:p>
          </table:table-cell>
          <table:table-cell office:value-type="float" office:value="0" table:style-name="ce209">
            <text:p>0,00</text:p>
          </table:table-cell>
          <table:table-cell office:value-type="float" office:value="25000000" table:style-name="ce209">
            <text:p>25 000 000,00</text:p>
          </table:table-cell>
          <table:table-cell office:value-type="percentage" office:value="4.1977243033003014E-2" table:style-name="ce69">
            <text:p>4%</text:p>
          </table:table-cell>
          <table:table-cell table:number-columns-repeated="16379"/>
        </table:table-row>
        <table:table-row table:style-name="ro1">
          <table:table-cell table:style-name="ce34"/>
          <table:table-cell table:style-name="ce33"/>
          <table:table-cell table:number-columns-repeated="2" table:style-name="ce208"/>
          <table:table-cell table:style-name="ce69"/>
          <table:table-cell table:number-columns-repeated="16379"/>
        </table:table-row>
        <table:table-row table:style-name="ro1">
          <table:table-cell office:value-type="string" table:style-name="ce34">
            <text:p>6.07.01</text:p>
          </table:table-cell>
          <table:table-cell office:value-type="string" table:style-name="ce33">
            <text:p>Transferencias corrientes a organismos internacionales<text:s/></text:p>
          </table:table-cell>
          <table:table-cell table:style-name="ce208"/>
          <table:table-cell office:value-type="float" office:value="25000000" table:style-name="ce208">
            <text:p>25 000 000,00</text:p>
          </table:table-cell>
          <table:table-cell office:value-type="percentage" office:value="4.1977243033003014E-2" table:style-name="ce69">
            <text:p>4%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6.07.02</text:p>
          </table:table-cell>
          <table:table-cell office:value-type="string" table:style-name="ce33">
            <text:p>Otras transferencias corrientes al sector externo<text:s text:c="2"/></text:p>
          </table:table-cell>
          <table:table-cell table:number-columns-repeated="2" table:style-name="ce35"/>
          <table:table-cell office:value-type="percentage" office:value="0" table:style-name="ce69">
            <text:p>0%</text:p>
          </table:table-cell>
          <table:table-cell table:number-columns-repeated="16379"/>
        </table:table-row>
        <table:table-row table:style-name="ro1">
          <table:table-cell table:style-name="ce34"/>
          <table:table-cell table:style-name="ce33"/>
          <table:table-cell table:number-columns-repeated="2" table:style-name="ce35"/>
          <table:table-cell table:style-name="ce69"/>
          <table:table-cell table:number-columns-repeated="16379"/>
        </table:table-row>
        <table:table-row-group table:display="false">
          <table:table-row table:style-name="ro1" table:visibility="collapse">
            <table:table-cell table:style-name="ce34"/>
            <table:table-cell table:style-name="ce33"/>
            <table:table-cell table:number-columns-repeated="2" table:style-name="ce35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office:value-type="float" office:value="7" table:style-name="ce29">
              <text:p>7</text:p>
            </table:table-cell>
            <table:table-cell office:value-type="string" table:style-name="ce37">
              <text:p>TRANSFERENCIAS DE CAPITAL<text:s/></text:p>
            </table:table-cell>
            <table:table-cell table:number-columns-repeated="2" table:style-name="ce31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number-rows-repeated="2" table:style-name="ro1" table:visibility="collapse">
            <table:table-cell table:style-name="ce34"/>
            <table:table-cell table:style-name="ce33"/>
            <table:table-cell table:number-columns-repeated="2" table:style-name="ce35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office:value-type="float" office:value="7.01" table:style-name="ce29">
              <text:p>7,01</text:p>
            </table:table-cell>
            <table:table-cell office:value-type="string" table:style-name="ce37">
              <text:p>TRANSFERENCIAS DE CAPITAL AL SECTOR PÚBLICO</text:p>
            </table:table-cell>
            <table:table-cell table:number-columns-repeated="2" table:style-name="ce31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table:style-name="ce34"/>
            <table:table-cell table:style-name="ce33"/>
            <table:table-cell table:number-columns-repeated="2" table:style-name="ce35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34">
              <text:p>7.01.01</text:p>
            </table:table-cell>
            <table:table-cell office:value-type="string" table:style-name="ce33">
              <text:p>Transferencias <text:s/>de capital al Gobierno Central<text:s/></text:p>
            </table:table-cell>
            <table:table-cell table:number-columns-repeated="2" table:style-name="ce35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34">
              <text:p>7.01.02</text:p>
            </table:table-cell>
            <table:table-cell office:value-type="string" table:style-name="ce33">
              <text:p>Transferencias de capital <text:s/>a Órganos Desconcentrados</text:p>
            </table:table-cell>
            <table:table-cell table:number-columns-repeated="2" table:style-name="ce35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34">
              <text:p>7.01.03</text:p>
            </table:table-cell>
            <table:table-cell office:value-type="string" table:style-name="ce33">
              <text:p>Transferencias de capital a Instituciones Desc. no Empresariales</text:p>
            </table:table-cell>
            <table:table-cell table:number-columns-repeated="2" table:style-name="ce35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34">
              <text:p>7.01.04</text:p>
            </table:table-cell>
            <table:table-cell office:value-type="string" table:style-name="ce33">
              <text:p>Transferencias de capital a Gobiernos Locales</text:p>
            </table:table-cell>
            <table:table-cell table:number-columns-repeated="2" table:style-name="ce35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34">
              <text:p>7.01.06</text:p>
            </table:table-cell>
            <table:table-cell office:value-type="string" table:style-name="ce33">
              <text:p>Transferencias de capital a Empresas Públicas no Financieras<text:s/></text:p>
            </table:table-cell>
            <table:table-cell table:number-columns-repeated="2" table:style-name="ce35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34">
              <text:p>7.01.06</text:p>
            </table:table-cell>
            <table:table-cell office:value-type="string" table:style-name="ce33">
              <text:p>Transferencias de capital a Instituciones Públicas Financieras<text:s/></text:p>
            </table:table-cell>
            <table:table-cell table:number-columns-repeated="2" table:style-name="ce35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34">
              <text:p>7.01.07</text:p>
            </table:table-cell>
            <table:table-cell office:value-type="string" table:style-name="ce33">
              <text:p>Fondos en fideicomiso para gasto de capital</text:p>
            </table:table-cell>
            <table:table-cell table:number-columns-repeated="2" table:style-name="ce35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table:style-name="ce34"/>
            <table:table-cell table:style-name="ce33"/>
            <table:table-cell table:number-columns-repeated="2" table:style-name="ce35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office:value-type="float" office:value="7.02" table:style-name="ce29">
              <text:p>7,02</text:p>
            </table:table-cell>
            <table:table-cell office:value-type="string" table:style-name="ce37">
              <text:p>TRANSFERENCIAS DE CAPITAL A PERSONAS</text:p>
            </table:table-cell>
            <table:table-cell table:number-columns-repeated="2" table:style-name="ce31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table:style-name="ce34"/>
            <table:table-cell table:style-name="ce33"/>
            <table:table-cell table:number-columns-repeated="2" table:style-name="ce35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34">
              <text:p>7.02.01</text:p>
            </table:table-cell>
            <table:table-cell office:value-type="string" table:style-name="ce33">
              <text:p>Transferencias de capital a personas</text:p>
            </table:table-cell>
            <table:table-cell table:number-columns-repeated="2" table:style-name="ce35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table:style-name="ce34"/>
            <table:table-cell table:style-name="ce33"/>
            <table:table-cell table:number-columns-repeated="2" table:style-name="ce35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office:value-type="float" office:value="7.03" table:style-name="ce29">
              <text:p>7,03</text:p>
            </table:table-cell>
            <table:table-cell office:value-type="string" table:style-name="ce37">
              <text:p>TRANS. CAPITAL A ENT. PRI. SIN <text:s/>FINES DE LUCRO</text:p>
            </table:table-cell>
            <table:table-cell table:number-columns-repeated="2" table:style-name="ce31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table:style-name="ce34"/>
            <table:table-cell table:style-name="ce33"/>
            <table:table-cell table:number-columns-repeated="2" table:style-name="ce35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34">
              <text:p>7.03.01</text:p>
            </table:table-cell>
            <table:table-cell office:value-type="string" table:style-name="ce33">
              <text:p>Transferencias de capital a asociaciones</text:p>
            </table:table-cell>
            <table:table-cell table:number-columns-repeated="2" table:style-name="ce35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34">
              <text:p>7.03.02</text:p>
            </table:table-cell>
            <table:table-cell office:value-type="string" table:style-name="ce33">
              <text:p>Transferencias de capital a fundaciones<text:s text:c="3"/></text:p>
            </table:table-cell>
            <table:table-cell table:number-columns-repeated="2" table:style-name="ce35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34">
              <text:p>7.03.03</text:p>
            </table:table-cell>
            <table:table-cell office:value-type="string" table:style-name="ce33">
              <text:p>Transferencias de capital a cooperativas</text:p>
            </table:table-cell>
            <table:table-cell table:number-columns-repeated="2" table:style-name="ce35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34">
              <text:p>7.03.99</text:p>
            </table:table-cell>
            <table:table-cell office:value-type="string" table:style-name="ce33">
              <text:p>Trans. de capital a otras entidades priv. sin fines de lucro</text:p>
            </table:table-cell>
            <table:table-cell table:number-columns-repeated="2" table:style-name="ce35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table:style-name="ce34"/>
            <table:table-cell table:style-name="ce33"/>
            <table:table-cell table:number-columns-repeated="2" table:style-name="ce35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office:value-type="float" office:value="7.04" table:style-name="ce29">
              <text:p>7,04</text:p>
            </table:table-cell>
            <table:table-cell office:value-type="string" table:style-name="ce37">
              <text:p>TRANSFERENCIAS DE CAPITAL A EMPRESAS PRIVADAS</text:p>
            </table:table-cell>
            <table:table-cell table:number-columns-repeated="2" table:style-name="ce31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table:style-name="ce34"/>
            <table:table-cell table:style-name="ce33"/>
            <table:table-cell table:number-columns-repeated="2" table:style-name="ce35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34">
              <text:p>7.04.01</text:p>
            </table:table-cell>
            <table:table-cell office:value-type="string" table:style-name="ce33">
              <text:p>Transferencias de capital a empresas privadas</text:p>
            </table:table-cell>
            <table:table-cell table:number-columns-repeated="2" table:style-name="ce35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table:style-name="ce34"/>
            <table:table-cell table:style-name="ce33"/>
            <table:table-cell table:number-columns-repeated="2" table:style-name="ce35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office:value-type="float" office:value="7.05" table:style-name="ce29">
              <text:p>7,05</text:p>
            </table:table-cell>
            <table:table-cell office:value-type="string" table:style-name="ce37">
              <text:p>TRANSFERENCIAS DE CAPITAL AL SECTOR EXTERNO</text:p>
            </table:table-cell>
            <table:table-cell table:number-columns-repeated="2" table:style-name="ce31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table:style-name="ce34"/>
            <table:table-cell table:style-name="ce33"/>
            <table:table-cell table:number-columns-repeated="2" table:style-name="ce35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34">
              <text:p>7.05.01</text:p>
            </table:table-cell>
            <table:table-cell office:value-type="string" table:style-name="ce33">
              <text:p>Transferencias de capital <text:s/>a organismos internacionales<text:s/></text:p>
            </table:table-cell>
            <table:table-cell table:number-columns-repeated="2" table:style-name="ce35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34">
              <text:p>7.05.02</text:p>
            </table:table-cell>
            <table:table-cell office:value-type="string" table:style-name="ce33">
              <text:p>Otras transferencias de capital al sector externo<text:s/></text:p>
            </table:table-cell>
            <table:table-cell table:number-columns-repeated="2" table:style-name="ce35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number-rows-repeated="2" table:style-name="ro1" table:visibility="collapse">
            <table:table-cell table:style-name="ce34"/>
            <table:table-cell table:style-name="ce33"/>
            <table:table-cell table:number-columns-repeated="2" table:style-name="ce35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office:value-type="float" office:value="8" table:style-name="ce29">
              <text:p>8</text:p>
            </table:table-cell>
            <table:table-cell office:value-type="string" table:style-name="ce37">
              <text:p>AMORTIZACION</text:p>
            </table:table-cell>
            <table:table-cell table:number-columns-repeated="2" table:style-name="ce31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number-rows-repeated="2" table:style-name="ro1" table:visibility="collapse">
            <table:table-cell table:style-name="ce34"/>
            <table:table-cell table:style-name="ce33"/>
            <table:table-cell table:number-columns-repeated="2" table:style-name="ce35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office:value-type="float" office:value="8.01" table:style-name="ce29">
              <text:p>8,01</text:p>
            </table:table-cell>
            <table:table-cell office:value-type="string" table:style-name="ce37">
              <text:p>AMORTIZACIÓN DE TÍTULOS VALORES</text:p>
            </table:table-cell>
            <table:table-cell table:number-columns-repeated="2" table:style-name="ce31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table:style-name="ce34"/>
            <table:table-cell table:style-name="ce33"/>
            <table:table-cell table:number-columns-repeated="2" table:style-name="ce35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34">
              <text:p>8.01.01</text:p>
            </table:table-cell>
            <table:table-cell office:value-type="string" table:style-name="ce33">
              <text:p>Amortización de títulos valores internos de corto plazo</text:p>
            </table:table-cell>
            <table:table-cell table:number-columns-repeated="2" table:style-name="ce35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34">
              <text:p>8.01.02</text:p>
            </table:table-cell>
            <table:table-cell office:value-type="string" table:style-name="ce33">
              <text:p>Amortización de títulos valores internos de largo plazo</text:p>
            </table:table-cell>
            <table:table-cell table:number-columns-repeated="2" table:style-name="ce35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34">
              <text:p>8.01.03</text:p>
            </table:table-cell>
            <table:table-cell office:value-type="string" table:style-name="ce33">
              <text:p>Amortización de títulos valores del sector externo de corto<text:s text:c="4"/></text:p>
            </table:table-cell>
            <table:table-cell table:number-columns-repeated="2" table:style-name="ce35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34">
              <text:p>8.01.04</text:p>
            </table:table-cell>
            <table:table-cell office:value-type="string" table:style-name="ce33">
              <text:p>Amortización de títulos valores del sector externo de largo plazo<text:s/></text:p>
            </table:table-cell>
            <table:table-cell table:number-columns-repeated="2" table:style-name="ce35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table:style-name="ce34"/>
            <table:table-cell table:style-name="ce33"/>
            <table:table-cell table:number-columns-repeated="2" table:style-name="ce35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office:value-type="float" office:value="8.02" table:style-name="ce29">
              <text:p>8,02</text:p>
            </table:table-cell>
            <table:table-cell office:value-type="string" table:style-name="ce37">
              <text:p>AMORTIZACION DE PRESTAMOS</text:p>
            </table:table-cell>
            <table:table-cell table:number-columns-repeated="2" table:style-name="ce31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table:style-name="ce34"/>
            <table:table-cell table:style-name="ce33"/>
            <table:table-cell table:number-columns-repeated="2" table:style-name="ce35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34">
              <text:p>8.02.01</text:p>
            </table:table-cell>
            <table:table-cell office:value-type="string" table:style-name="ce33">
              <text:p>Amortización de préstamos del Gobierno Central</text:p>
            </table:table-cell>
            <table:table-cell table:number-columns-repeated="2" table:style-name="ce35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34">
              <text:p>8.02.02</text:p>
            </table:table-cell>
            <table:table-cell office:value-type="string" table:style-name="ce33">
              <text:p>Amortización de préstamos de Órganos Desconcentrados</text:p>
            </table:table-cell>
            <table:table-cell table:number-columns-repeated="2" table:style-name="ce35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34">
              <text:p>8.02.03</text:p>
            </table:table-cell>
            <table:table-cell office:value-type="string" table:style-name="ce33">
              <text:p>Amortización de préstamos de Instituciones Desc. no Empresariales</text:p>
            </table:table-cell>
            <table:table-cell table:number-columns-repeated="2" table:style-name="ce35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34">
              <text:p>8.02.04</text:p>
            </table:table-cell>
            <table:table-cell office:value-type="string" table:style-name="ce33">
              <text:p>Amortización de préstamos de Gobiernos Locales</text:p>
            </table:table-cell>
            <table:table-cell table:number-columns-repeated="2" table:style-name="ce35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34">
              <text:p>8.02.05</text:p>
            </table:table-cell>
            <table:table-cell office:value-type="string" table:style-name="ce33">
              <text:p>Amortización de préstamos de Empresas Públicas <text:s/>no Financieras<text:s text:c="8"/></text:p>
            </table:table-cell>
            <table:table-cell table:number-columns-repeated="2" table:style-name="ce35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34">
              <text:p>8.02.06</text:p>
            </table:table-cell>
            <table:table-cell office:value-type="string" table:style-name="ce33">
              <text:p>Amortización de préstamos de Instituciones Públicas Financieras.</text:p>
            </table:table-cell>
            <table:table-cell table:number-columns-repeated="2" table:style-name="ce35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34">
              <text:p>8.02.07</text:p>
            </table:table-cell>
            <table:table-cell office:value-type="string" table:style-name="ce33">
              <text:p>Amortización de préstamos del Sector Privado</text:p>
            </table:table-cell>
            <table:table-cell table:number-columns-repeated="2" table:style-name="ce35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1" table:visibility="collapse">
            <table:table-cell office:value-type="string" table:style-name="ce34">
              <text:p>8.02.08</text:p>
            </table:table-cell>
            <table:table-cell office:value-type="string" table:style-name="ce33">
              <text:p>Amortización de préstamos del Sector Externo</text:p>
            </table:table-cell>
            <table:table-cell table:number-columns-repeated="2" table:style-name="ce35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number-rows-repeated="2" table:style-name="ro1" table:visibility="collapse">
            <table:table-cell table:style-name="ce34"/>
            <table:table-cell table:style-name="ce33"/>
            <table:table-cell table:number-columns-repeated="2" table:style-name="ce35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</table:table-row-group>
        <table:table-row table:style-name="ro1">
          <table:table-cell office:value-type="float" office:value="9" table:style-name="ce29">
            <text:p>9</text:p>
          </table:table-cell>
          <table:table-cell office:value-type="string" table:style-name="ce37">
            <text:p>CUENTAS ESPECIALES<text:s text:c="2"/></text:p>
          </table:table-cell>
          <table:table-cell office:value-type="float" office:value="0" table:style-name="ce209">
            <text:p>0,00</text:p>
          </table:table-cell>
          <table:table-cell office:value-type="float" office:value="2000000" table:style-name="ce209">
            <text:p>2 000 000,00</text:p>
          </table:table-cell>
          <table:table-cell office:value-type="percentage" office:value="3.3581794426402415E-3" table:style-name="ce207">
            <text:p>0,3%</text:p>
          </table:table-cell>
          <table:table-cell table:number-columns-repeated="16379"/>
        </table:table-row>
        <table:table-row table:number-rows-repeated="2" table:style-name="ro17">
          <table:table-cell table:style-name="ce34"/>
          <table:table-cell table:style-name="ce33"/>
          <table:table-cell table:number-columns-repeated="2" table:style-name="ce208"/>
          <table:table-cell table:style-name="ce69"/>
          <table:table-cell table:number-columns-repeated="16379"/>
        </table:table-row>
        <table:table-row table:style-name="ro1">
          <table:table-cell office:value-type="float" office:value="9.01" table:style-name="ce29">
            <text:p>9,01</text:p>
          </table:table-cell>
          <table:table-cell office:value-type="string" table:style-name="ce37">
            <text:p>CUENTAS ESPECIALES DIVERSAS</text:p>
          </table:table-cell>
          <table:table-cell office:value-type="float" office:value="0" table:style-name="ce209">
            <text:p>0,00</text:p>
          </table:table-cell>
          <table:table-cell office:value-type="float" office:value="2000000" table:style-name="ce209">
            <text:p>2 000 000,00</text:p>
          </table:table-cell>
          <table:table-cell office:value-type="percentage" office:value="3.3581794426402415E-3" table:style-name="ce207">
            <text:p>0,3%</text:p>
          </table:table-cell>
          <table:table-cell table:number-columns-repeated="16379"/>
        </table:table-row>
        <table:table-row table:style-name="ro1">
          <table:table-cell table:style-name="ce34"/>
          <table:table-cell table:style-name="ce33"/>
          <table:table-cell table:number-columns-repeated="2" table:style-name="ce35"/>
          <table:table-cell table:style-name="ce69"/>
          <table:table-cell table:number-columns-repeated="16379"/>
        </table:table-row>
        <table:table-row table:style-name="ro1">
          <table:table-cell office:value-type="string" table:style-name="ce34">
            <text:p>9.01.01</text:p>
          </table:table-cell>
          <table:table-cell office:value-type="string" table:style-name="ce33">
            <text:p>Gastos confidenciales</text:p>
          </table:table-cell>
          <table:table-cell table:style-name="ce208"/>
          <table:table-cell office:value-type="float" office:value="2000000" table:style-name="ce208">
            <text:p>2 000 000,00</text:p>
          </table:table-cell>
          <table:table-cell office:value-type="percentage" office:value="3.3581794426402415E-3" table:style-name="ce207">
            <text:p>0,3%</text:p>
          </table:table-cell>
          <table:table-cell table:number-columns-repeated="16379"/>
        </table:table-row>
        <table:table-row table:style-name="ro2">
          <table:table-cell table:style-name="ce34"/>
          <table:table-cell table:style-name="ce33"/>
          <table:table-cell table:number-columns-repeated="2" table:style-name="ce35"/>
          <table:table-cell table:style-name="ce63"/>
          <table:table-cell table:number-columns-repeated="16379"/>
        </table:table-row>
        <table:table-row-group table:display="false">
          <table:table-row table:style-name="ro2" table:visibility="collapse">
            <table:table-cell office:value-type="float" office:value="9.02" table:style-name="ce29">
              <text:p>9,02</text:p>
            </table:table-cell>
            <table:table-cell office:value-type="string" table:style-name="ce37">
              <text:p>SUMAS SIN ASIGNACIÓN PRESUPUESTARIA</text:p>
            </table:table-cell>
            <table:table-cell table:number-columns-repeated="2" table:style-name="ce31"/>
            <table:table-cell office:value-type="percentage" office:value="0" table:style-name="ce63">
              <text:p>0%</text:p>
            </table:table-cell>
            <table:table-cell table:number-columns-repeated="16379"/>
          </table:table-row>
          <table:table-row table:style-name="ro2" table:visibility="collapse">
            <table:table-cell table:style-name="ce34"/>
            <table:table-cell table:style-name="ce33"/>
            <table:table-cell table:number-columns-repeated="2" table:style-name="ce35"/>
            <table:table-cell office:value-type="percentage" office:value="0" table:style-name="ce69">
              <text:p>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34">
              <text:p>9.02.01</text:p>
            </table:table-cell>
            <table:table-cell office:value-type="string" table:style-name="ce33">
              <text:p>Sumas libres sin asignación presupuestaria</text:p>
            </table:table-cell>
            <table:table-cell table:number-columns-repeated="2" table:style-name="ce35"/>
            <table:table-cell office:value-type="percentage" office:value="0" table:style-name="ce63">
              <text:p>0%</text:p>
            </table:table-cell>
            <table:table-cell table:number-columns-repeated="16379"/>
          </table:table-row>
          <table:table-row table:style-name="ro2" table:visibility="collapse">
            <table:table-cell office:value-type="string" table:style-name="ce34">
              <text:p>9.02.02</text:p>
            </table:table-cell>
            <table:table-cell office:value-type="string" table:style-name="ce33">
              <text:p>Sumas con destino específico sin asignación presupuestaria</text:p>
            </table:table-cell>
            <table:table-cell table:number-columns-repeated="2" table:style-name="ce35"/>
            <table:table-cell office:value-type="percentage" office:value="0" table:style-name="ce63">
              <text:p>0%</text:p>
            </table:table-cell>
            <table:table-cell table:number-columns-repeated="16379"/>
          </table:table-row>
          <table:table-row table:style-name="ro18" table:visibility="collapse">
            <table:table-cell table:style-name="ce68"/>
            <table:table-cell table:style-name="ce67"/>
            <table:table-cell table:number-columns-repeated="2" table:style-name="ce64"/>
            <table:table-cell office:value-type="percentage" office:value="0" table:style-name="ce63">
              <text:p>0%</text:p>
            </table:table-cell>
            <table:table-cell table:number-columns-repeated="16379"/>
          </table:table-row>
          <table:table-row table:style-name="ro2" table:visibility="collapse">
            <table:table-cell table:style-name="ce66"/>
            <table:table-cell table:style-name="ce65"/>
            <table:table-cell table:number-columns-repeated="2" table:style-name="ce64"/>
            <table:table-cell table:style-name="ce63"/>
            <table:table-cell table:number-columns-repeated="16379"/>
          </table:table-row>
        </table:table-row-group>
        <table:table-row table:style-name="ro2">
          <table:table-cell table:style-name="ce62"/>
          <table:table-cell office:value-type="string" table:style-name="ce61">
            <text:p>TOTAL</text:p>
          </table:table-cell>
          <table:table-cell office:value-type="float" office:value="561060789.45786643" table:style-name="ce60">
            <text:p><text:s/>561 060 789<text:s text:c="3"/></text:p>
          </table:table-cell>
          <table:table-cell office:value-type="float" office:value="34500000" table:style-name="ce60">
            <text:p><text:s/>34 500 000<text:s text:c="3"/></text:p>
          </table:table-cell>
          <table:table-cell office:value-type="percentage" office:value="1" table:style-name="ce59">
            <text:p>100%</text:p>
          </table:table-cell>
          <table:table-cell table:number-columns-repeated="16379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206"/>
          <table:table-cell table:number-columns-repeated="16380" table:style-name="ce1"/>
        </table:table-row>
        <table:table-row table:number-rows-repeated="1048148" table:style-name="ro1">
          <table:table-cell table:number-columns-repeated="16384"/>
        </table:table-row>
        <table:named-expressions>
          <table:named-range table:name="Print_Area" table:cell-range-address="Anexo7A.$A$1:Anexo7A.$E$423" table:base-cell-address="Anexo7A.$A$1"/>
        </table:named-expressions>
      </table:table>
      <table:table table:name="Anexo8" table:style-name="ta4">
        <table:table-column table:style-name="co13" table:default-cell-style-name="ce99"/>
        <table:table-column table:style-name="co14" table:default-cell-style-name="ce98"/>
        <table:table-column table:style-name="co15" table:default-cell-style-name="ce97"/>
        <table:table-column table:style-name="co15" table:number-columns-repeated="4" table:default-cell-style-name="ce96"/>
        <table:table-column table:style-name="co16" table:default-cell-style-name="ce95"/>
        <table:table-column table:style-name="co6" table:number-columns-repeated="16376" table:default-cell-style-name="ce94"/>
        <table:table-row table:style-name="ro1">
          <table:table-cell office:value-type="string" table:number-columns-spanned="8" table:number-rows-spanned="1" table:style-name="ce215">
            <text:p>ANEXO 8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5">
            <text:p>INSTITUTO COSTARRICENSE SOBRE DROG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5">
            <text:p>PRESUPUESTO ORDINARIO 2018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5">
            <text:p>PROGRAMA 2: REDUCCIÓN DE LA OFERT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5">
            <text:p>EN MILES DE COLONE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2" table:style-name="ce89"/>
          <table:table-cell table:style-name="ce97"/>
          <table:table-cell table:number-columns-repeated="4" table:style-name="ce96"/>
          <table:table-cell table:style-name="ce95"/>
          <table:table-cell table:number-columns-repeated="16376"/>
        </table:table-row>
        <table:table-row table:style-name="ro1">
          <table:table-cell table:number-columns-spanned="2" table:number-rows-spanned="1" table:style-name="ce218"/>
          <table:covered-table-cell/>
          <table:table-cell office:value-type="string" table:style-name="ce129">
            <text:p>TRANF.</text:p>
          </table:table-cell>
          <table:table-cell office:value-type="string" table:style-name="ce129">
            <text:p>30% PROG.</text:p>
          </table:table-cell>
          <table:table-cell office:value-type="string" table:style-name="ce129">
            <text:p>10% ASEG.</text:p>
          </table:table-cell>
          <table:table-cell office:value-type="string" table:number-columns-spanned="1" table:number-rows-spanned="2" table:style-name="ce226">
            <text:p>100% DELINC.</text:p>
          </table:table-cell>
          <table:table-cell office:value-type="string" table:style-name="ce128">
            <text:p>TOTAL</text:p>
          </table:table-cell>
          <table:table-cell office:value-type="string" table:style-name="ce127">
            <text:p>COMP. %</text:p>
          </table:table-cell>
          <table:table-cell table:number-columns-repeated="16376"/>
        </table:table-row>
        <table:table-row table:style-name="ro2">
          <table:table-cell office:value-type="string" table:style-name="ce126">
            <text:p>CODIGO</text:p>
          </table:table-cell>
          <table:table-cell office:value-type="string" table:style-name="ce125">
            <text:p>DESCRIPCIÓN</text:p>
          </table:table-cell>
          <table:table-cell office:value-type="string" table:style-name="ce125">
            <text:p>GBNO</text:p>
          </table:table-cell>
          <table:table-cell office:value-type="string" table:style-name="ce125">
            <text:p>REPRES.</text:p>
          </table:table-cell>
          <table:table-cell office:value-type="string" table:style-name="ce125">
            <text:p>Y MANT.</text:p>
          </table:table-cell>
          <table:covered-table-cell/>
          <table:table-cell table:style-name="ce124"/>
          <table:table-cell table:style-name="ce123"/>
          <table:table-cell table:number-columns-repeated="16376"/>
        </table:table-row>
        <table:table-row table:style-name="ro1">
          <table:table-cell table:style-name="ce122"/>
          <table:table-cell table:style-name="ce121"/>
          <table:table-cell table:style-name="ce18"/>
          <table:table-cell table:style-name="ce30"/>
          <table:table-cell table:number-columns-repeated="3" table:style-name="ce96"/>
          <table:table-cell table:style-name="ce95"/>
          <table:table-cell table:number-columns-repeated="16376"/>
        </table:table-row>
        <table:table-row table:style-name="ro7">
          <table:table-cell office:value-type="float" office:value="0" table:style-name="ce119">
            <text:p>0</text:p>
          </table:table-cell>
          <table:table-cell office:value-type="string" table:style-name="ce114">
            <text:p>REMUNERACIONES</text:p>
          </table:table-cell>
          <table:table-cell office:value-type="float" office:value="1195810538" table:formula="of:=+[.C12]+[.C20]+[.C28]+[.C36]+[.C44]" table:style-name="ce38">
            <text:p><text:s/>1 195 810 538<text:s text:c="3"/></text:p>
          </table:table-cell>
          <table:table-cell office:value-type="float" office:value="0" table:formula="of:=+[.D12]+[.D20]+[.D28]+[.D36]+[.D44]" table:style-name="ce38">
            <text:p><text:s/>-<text:s text:c="5"/></text:p>
          </table:table-cell>
          <table:table-cell office:value-type="float" office:value="0" table:formula="of:=+[.E12]+[.E20]+[.E28]+[.E36]+[.E44]" table:style-name="ce38">
            <text:p><text:s/>-<text:s text:c="5"/></text:p>
          </table:table-cell>
          <table:table-cell table:style-name="ce38"/>
          <table:table-cell office:value-type="float" office:value="1195810538" table:formula="of:=SUM([.C10:.E10])" table:style-name="ce38">
            <text:p><text:s/>1 195 810 538<text:s text:c="3"/></text:p>
          </table:table-cell>
          <table:table-cell office:value-type="percentage" office:value="0.52277699513254539" table:formula="of:=+[.G10]/[.G$423]" table:style-name="ce26">
            <text:p>52,3%</text:p>
          </table:table-cell>
          <table:table-cell table:number-columns-repeated="16376"/>
        </table:table-row>
        <table:table-row table:style-name="ro1">
          <table:table-cell table:style-name="ce112"/>
          <table:table-cell table:style-name="ce111"/>
          <table:table-cell table:number-columns-repeated="3" table:style-name="ce32"/>
          <table:table-cell table:style-name="ce113"/>
          <table:table-cell office:value-type="float" office:value="0" table:formula="of:=SUM([.C11:.E11])" table:style-name="ce32">
            <text:p><text:s/>-<text:s text:c="5"/>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float" office:value="0.01" table:style-name="ce119">
            <text:p>0,01</text:p>
          </table:table-cell>
          <table:table-cell office:value-type="string" table:style-name="ce114">
            <text:p>REMUNERACIONES BÁSICAS<text:s/></text:p>
          </table:table-cell>
          <table:table-cell office:value-type="float" office:value="439076150" table:formula="of:=SUM([.C14:.C18])" table:style-name="ce32">
            <text:p><text:s/>439 076 150<text:s text:c="3"/></text:p>
          </table:table-cell>
          <table:table-cell office:value-type="float" office:value="0" table:formula="of:=SUM([.D14:.D18])" table:style-name="ce32">
            <text:p><text:s/>-<text:s text:c="5"/></text:p>
          </table:table-cell>
          <table:table-cell office:value-type="float" office:value="0" table:formula="of:=SUM([.E14:.E18])" table:style-name="ce32">
            <text:p><text:s/>-<text:s text:c="5"/></text:p>
          </table:table-cell>
          <table:table-cell table:style-name="ce113"/>
          <table:table-cell office:value-type="float" office:value="439076150" table:formula="of:=SUM([.C12:.E12])" table:style-name="ce32">
            <text:p><text:s/>439 076 150<text:s text:c="3"/></text:p>
          </table:table-cell>
          <table:table-cell office:value-type="percentage" office:value="0.19195257362029264" table:formula="of:=+[.G12]/[.G$423]" table:style-name="ce31">
            <text:p>19,2%</text:p>
          </table:table-cell>
          <table:table-cell table:number-columns-repeated="16376"/>
        </table:table-row>
        <table:table-row table:style-name="ro1">
          <table:table-cell table:style-name="ce112"/>
          <table:table-cell table:style-name="ce111"/>
          <table:table-cell table:number-columns-repeated="3" table:style-name="ce32"/>
          <table:table-cell table:style-name="ce113"/>
          <table:table-cell office:value-type="float" office:value="0" table:formula="of:=SUM([.C13:.E13])" table:style-name="ce32">
            <text:p><text:s/>-<text:s text:c="5"/>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112">
            <text:p>0.01.01</text:p>
          </table:table-cell>
          <table:table-cell office:value-type="string" table:style-name="ce111">
            <text:p>Sueldos para cargos fijos</text:p>
          </table:table-cell>
          <table:table-cell office:value-type="float" office:value="439076150" table:formula="of:=['file:///Q:/2018/PresupSTAP2018/PresupEgresos2018.xls'#Prog_2.G14]" table:style-name="ce36">
            <text:p><text:s/>439 076 150<text:s text:c="3"/></text:p>
          </table:table-cell>
          <table:table-cell office:value-type="float" office:value="0" table:formula="of:=['file:///Q:/2018/PresupSTAP2018/PresupEgresos2018.xls'#Prog_2.H14]" table:style-name="ce36">
            <text:p><text:s/>-<text:s text:c="5"/></text:p>
          </table:table-cell>
          <table:table-cell office:value-type="float" office:value="0" table:formula="of:=['file:///Q:/2018/PresupSTAP2018/PresupEgresos2018.xls'#Prog_2.I14]" table:style-name="ce36">
            <text:p><text:s/>-<text:s text:c="5"/></text:p>
          </table:table-cell>
          <table:table-cell office:value-type="float" office:value="0" table:formula="of:=['file:///Q:/2018/PresupSTAP2018/PresupEgresos2018.xls'#Prog_2.J14]" table:style-name="ce36">
            <text:p><text:s/>-<text:s text:c="5"/></text:p>
          </table:table-cell>
          <table:table-cell office:value-type="float" office:value="439076150" table:formula="of:=SUM([.C14:.E14])" table:style-name="ce36">
            <text:p><text:s/>439 076 150<text:s text:c="3"/></text:p>
          </table:table-cell>
          <table:table-cell office:value-type="percentage" office:value="0.19195257362029264" table:formula="of:=+[.G14]/[.G$423]" table:style-name="ce35">
            <text:p>19,2%</text:p>
          </table:table-cell>
          <table:table-cell table:number-columns-repeated="16376"/>
        </table:table-row>
        <table:table-row-group table:display="false">
          <table:table-row-group table:display="false">
            <table:table-row table:style-name="ro7" table:visibility="collapse">
              <table:table-cell office:value-type="string" table:style-name="ce112">
                <text:p>0.01.02</text:p>
              </table:table-cell>
              <table:table-cell office:value-type="string" table:style-name="ce111">
                <text:p>Jornales</text:p>
              </table:table-cell>
              <table:table-cell table:number-columns-repeated="3" table:style-name="ce36"/>
              <table:table-cell table:style-name="ce110"/>
              <table:table-cell office:value-type="float" office:value="0" table:formula="of:=SUM([.C15:.E15])" table:style-name="ce36">
                <text:p><text:s/>-<text:s text:c="5"/></text:p>
              </table:table-cell>
              <table:table-cell table:style-name="ce35"/>
              <table:table-cell table:number-columns-repeated="16376"/>
            </table:table-row>
            <table:table-row table:style-name="ro7" table:visibility="collapse">
              <table:table-cell office:value-type="string" table:style-name="ce112">
                <text:p>0.01.03</text:p>
              </table:table-cell>
              <table:table-cell office:value-type="string" table:style-name="ce111">
                <text:p>Servicios Especiales</text:p>
              </table:table-cell>
              <table:table-cell table:number-columns-repeated="3" table:style-name="ce36"/>
              <table:table-cell table:style-name="ce110"/>
              <table:table-cell office:value-type="float" office:value="0" table:formula="of:=SUM([.C16:.E16])" table:style-name="ce36">
                <text:p><text:s/>-<text:s text:c="5"/></text:p>
              </table:table-cell>
              <table:table-cell table:style-name="ce35"/>
              <table:table-cell table:number-columns-repeated="16376"/>
            </table:table-row>
            <table:table-row table:style-name="ro7" table:visibility="collapse">
              <table:table-cell office:value-type="string" table:style-name="ce112">
                <text:p>0.01.04</text:p>
              </table:table-cell>
              <table:table-cell office:value-type="string" table:style-name="ce111">
                <text:p>Sueldos a base de comisión</text:p>
              </table:table-cell>
              <table:table-cell table:number-columns-repeated="3" table:style-name="ce36"/>
              <table:table-cell table:style-name="ce110"/>
              <table:table-cell office:value-type="float" office:value="0" table:formula="of:=SUM([.C17:.E17])" table:style-name="ce36">
                <text:p><text:s/>-<text:s text:c="5"/></text:p>
              </table:table-cell>
              <table:table-cell table:style-name="ce35"/>
              <table:table-cell table:number-columns-repeated="16376"/>
            </table:table-row>
            <table:table-row table:style-name="ro7" table:visibility="collapse">
              <table:table-cell office:value-type="string" table:style-name="ce112">
                <text:p>0.01.05</text:p>
              </table:table-cell>
              <table:table-cell office:value-type="string" table:style-name="ce111">
                <text:p>Suplencias</text:p>
              </table:table-cell>
              <table:table-cell table:number-columns-repeated="3" table:style-name="ce36"/>
              <table:table-cell table:style-name="ce110"/>
              <table:table-cell office:value-type="float" office:value="0" table:formula="of:=SUM([.C18:.E18])" table:style-name="ce36">
                <text:p><text:s/>-<text:s text:c="5"/></text:p>
              </table:table-cell>
              <table:table-cell table:style-name="ce35"/>
              <table:table-cell table:number-columns-repeated="16376"/>
            </table:table-row>
            <table:table-row table:style-name="ro1" table:visibility="collapse">
              <table:table-cell table:style-name="ce112"/>
              <table:table-cell table:style-name="ce111"/>
              <table:table-cell table:number-columns-repeated="3" table:style-name="ce36"/>
              <table:table-cell table:style-name="ce110"/>
              <table:table-cell office:value-type="float" office:value="0" table:formula="of:=SUM([.C19:.E19])" table:style-name="ce36">
                <text:p><text:s/>-<text:s text:c="5"/></text:p>
              </table:table-cell>
              <table:table-cell table:style-name="ce35"/>
              <table:table-cell table:number-columns-repeated="16376"/>
            </table:table-row>
            <table:table-row table:style-name="ro1" table:visibility="collapse">
              <table:table-cell office:value-type="float" office:value="0.02" table:style-name="ce115">
                <text:p>0,02</text:p>
              </table:table-cell>
              <table:table-cell office:value-type="string" table:style-name="ce114">
                <text:p>REMUNERACIONES EVENTUALES</text:p>
              </table:table-cell>
              <table:table-cell office:value-type="float" office:value="0" table:formula="of:=SUM([.C22:.C26])" table:style-name="ce32">
                <text:p><text:s/>-<text:s text:c="5"/></text:p>
              </table:table-cell>
              <table:table-cell office:value-type="float" office:value="0" table:formula="of:=SUM([.D22:.D26])" table:style-name="ce32">
                <text:p><text:s/>-<text:s text:c="5"/></text:p>
              </table:table-cell>
              <table:table-cell office:value-type="float" office:value="0" table:formula="of:=SUM([.E22:.E26])" table:style-name="ce32">
                <text:p><text:s/>-<text:s text:c="5"/></text:p>
              </table:table-cell>
              <table:table-cell table:style-name="ce113"/>
              <table:table-cell office:value-type="float" office:value="0" table:formula="of:=SUM([.C20:.E20])" table:style-name="ce32">
                <text:p><text:s/>-<text:s text:c="5"/></text:p>
              </table:table-cell>
              <table:table-cell office:value-type="percentage" office:value="0" table:formula="of:=+[.G20]/[.G$423]" table:style-name="ce31">
                <text:p>0,0%</text:p>
              </table:table-cell>
              <table:table-cell table:number-columns-repeated="16376"/>
            </table:table-row>
            <table:table-row table:style-name="ro1" table:visibility="collapse">
              <table:table-cell table:style-name="ce112"/>
              <table:table-cell table:style-name="ce111"/>
              <table:table-cell table:number-columns-repeated="3" table:style-name="ce36"/>
              <table:table-cell table:style-name="ce110"/>
              <table:table-cell office:value-type="float" office:value="0" table:formula="of:=SUM([.C21:.E21])" table:style-name="ce36">
                <text:p><text:s/>-<text:s text:c="5"/></text:p>
              </table:table-cell>
              <table:table-cell table:style-name="ce35"/>
              <table:table-cell table:number-columns-repeated="16376"/>
            </table:table-row>
            <table:table-row table:style-name="ro1" table:visibility="collapse">
              <table:table-cell office:value-type="string" table:style-name="ce112">
                <text:p>0.02.01</text:p>
              </table:table-cell>
              <table:table-cell office:value-type="string" table:style-name="ce111">
                <text:p>Tiempo extraordinario</text:p>
              </table:table-cell>
              <table:table-cell office:value-type="float" office:value="0" table:formula="of:=['file:///Q:/2016/PresupSTAP2016/2016/PresupEgresos2016.xls'#Prog_2.G22]" table:style-name="ce36">
                <text:p><text:s/>-<text:s text:c="5"/></text:p>
              </table:table-cell>
              <table:table-cell office:value-type="float" office:value="0" table:formula="of:=['file:///Q:/2016/PresupSTAP2016/2016/PresupEgresos2016.xls'#Prog_2.H22]" table:style-name="ce36">
                <text:p><text:s/>-<text:s text:c="5"/></text:p>
              </table:table-cell>
              <table:table-cell office:value-type="float" office:value="0" table:formula="of:=['file:///Q:/2016/PresupSTAP2016/2016/PresupEgresos2016.xls'#Prog_2.I22]" table:style-name="ce36">
                <text:p><text:s/>-<text:s text:c="5"/></text:p>
              </table:table-cell>
              <table:table-cell office:value-type="float" office:value="0" table:formula="of:=['file:///Q:/2016/PresupSTAP2016/2016/PresupEgresos2016.xls'#Prog_2.J22]" table:style-name="ce36">
                <text:p><text:s/>-<text:s text:c="5"/></text:p>
              </table:table-cell>
              <table:table-cell office:value-type="float" office:value="0" table:formula="of:=SUM([.C22:.E22])" table:style-name="ce36">
                <text:p><text:s/>-<text:s text:c="5"/></text:p>
              </table:table-cell>
              <table:table-cell office:value-type="percentage" office:value="0" table:formula="of:=+[.G22]/[.G$423]" table:style-name="ce35">
                <text:p>0,0%</text:p>
              </table:table-cell>
              <table:table-cell table:number-columns-repeated="16376"/>
            </table:table-row>
          </table:table-row-group>
          <table:table-row table:style-name="ro7" table:visibility="collapse">
            <table:table-cell office:value-type="string" table:style-name="ce112">
              <text:p>0.02.02</text:p>
            </table:table-cell>
            <table:table-cell office:value-type="string" table:style-name="ce111">
              <text:p>Recargo de funcione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23:.E23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0.02.03</text:p>
            </table:table-cell>
            <table:table-cell office:value-type="string" table:style-name="ce111">
              <text:p>Disponibilidad laboral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24:.E24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0.02.04</text:p>
            </table:table-cell>
            <table:table-cell office:value-type="string" table:style-name="ce111">
              <text:p>Compensación de vacacione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25:.E25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0.02.05</text:p>
            </table:table-cell>
            <table:table-cell office:value-type="string" table:style-name="ce111">
              <text:p>Dieta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26:.E26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</table:table-row-group>
        <table:table-row table:style-name="ro1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27:.E27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 table:style-name="ro1">
          <table:table-cell office:value-type="float" office:value="0.03" table:style-name="ce115">
            <text:p>0,03</text:p>
          </table:table-cell>
          <table:table-cell office:value-type="string" table:style-name="ce114">
            <text:p>INCENTIVOS SALARIALES<text:s text:c="23"/></text:p>
          </table:table-cell>
          <table:table-cell office:value-type="float" office:value="574177970" table:formula="of:=SUM([.C30:.C34])" table:style-name="ce38">
            <text:p><text:s/>574 177 970<text:s text:c="3"/></text:p>
          </table:table-cell>
          <table:table-cell office:value-type="float" office:value="0" table:formula="of:=SUM([.D30:.D34])" table:style-name="ce38">
            <text:p><text:s/>-<text:s text:c="5"/></text:p>
          </table:table-cell>
          <table:table-cell office:value-type="float" office:value="0" table:formula="of:=SUM([.E30:.E34])" table:style-name="ce38">
            <text:p><text:s/>-<text:s text:c="5"/></text:p>
          </table:table-cell>
          <table:table-cell table:style-name="ce38"/>
          <table:table-cell office:value-type="float" office:value="574177970" table:formula="of:=SUM([.C28:.E28])" table:style-name="ce38">
            <text:p><text:s/>574 177 970<text:s text:c="3"/></text:p>
          </table:table-cell>
          <table:table-cell office:value-type="percentage" office:value="0.25101554492899508" table:formula="of:=+[.G28]/[.G$423]" table:style-name="ce26">
            <text:p>25,1%</text:p>
          </table:table-cell>
          <table:table-cell table:number-columns-repeated="16376"/>
        </table:table-row>
        <table:table-row table:style-name="ro1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29:.E29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 table:style-name="ro1">
          <table:table-cell office:value-type="string" table:style-name="ce112">
            <text:p>0.03.01</text:p>
          </table:table-cell>
          <table:table-cell office:value-type="string" table:style-name="ce111">
            <text:p>Retribución por años servidos<text:s/></text:p>
          </table:table-cell>
          <table:table-cell office:value-type="float" office:value="104676093" table:formula="of:=['file:///Q:/2018/PresupSTAP2018/PresupEgresos2018.xls'#Prog_2.G30]" table:style-name="ce36">
            <text:p><text:s/>104 676 093<text:s text:c="3"/></text:p>
          </table:table-cell>
          <table:table-cell office:value-type="float" office:value="0" table:formula="of:=['file:///Q:/2018/PresupSTAP2018/PresupEgresos2018.xls'#Prog_2.H30]" table:style-name="ce36">
            <text:p><text:s/>-<text:s text:c="5"/></text:p>
          </table:table-cell>
          <table:table-cell office:value-type="float" office:value="0" table:formula="of:=['file:///Q:/2018/PresupSTAP2018/PresupEgresos2018.xls'#Prog_2.I30]" table:style-name="ce36">
            <text:p><text:s/>-<text:s text:c="5"/></text:p>
          </table:table-cell>
          <table:table-cell office:value-type="float" office:value="0" table:formula="of:=['file:///Q:/2018/PresupSTAP2018/PresupEgresos2018.xls'#Prog_2.J30]" table:style-name="ce36">
            <text:p><text:s/>-<text:s text:c="5"/></text:p>
          </table:table-cell>
          <table:table-cell office:value-type="float" office:value="104676093" table:formula="of:=SUM([.C30:.E30])" table:style-name="ce36">
            <text:p><text:s/>104 676 093<text:s text:c="3"/></text:p>
          </table:table-cell>
          <table:table-cell office:value-type="percentage" office:value="4.57616416830363E-2" table:formula="of:=+[.G30]/[.G$423]" table:style-name="ce35">
            <text:p>4,6%</text:p>
          </table:table-cell>
          <table:table-cell table:number-columns-repeated="16376"/>
        </table:table-row>
        <table:table-row table:style-name="ro1">
          <table:table-cell office:value-type="string" table:style-name="ce112">
            <text:p>0.03.02</text:p>
          </table:table-cell>
          <table:table-cell office:value-type="string" table:style-name="ce111">
            <text:p>Restricción al ejercicio liberal de la profesión<text:s/></text:p>
          </table:table-cell>
          <table:table-cell office:value-type="float" office:value="182837980" table:formula="of:=['file:///Q:/2018/PresupSTAP2018/PresupEgresos2018.xls'#Prog_2.G31]" table:style-name="ce36">
            <text:p><text:s/>182 837 980<text:s text:c="3"/></text:p>
          </table:table-cell>
          <table:table-cell office:value-type="float" office:value="0" table:formula="of:=['file:///Q:/2018/PresupSTAP2018/PresupEgresos2018.xls'#Prog_2.H31]" table:style-name="ce36">
            <text:p><text:s/>-<text:s text:c="5"/></text:p>
          </table:table-cell>
          <table:table-cell office:value-type="float" office:value="0" table:formula="of:=['file:///Q:/2018/PresupSTAP2018/PresupEgresos2018.xls'#Prog_2.I31]" table:style-name="ce36">
            <text:p><text:s/>-<text:s text:c="5"/></text:p>
          </table:table-cell>
          <table:table-cell office:value-type="float" office:value="0" table:formula="of:=['file:///Q:/2018/PresupSTAP2018/PresupEgresos2018.xls'#Prog_2.J31]" table:style-name="ce36">
            <text:p><text:s/>-<text:s text:c="5"/></text:p>
          </table:table-cell>
          <table:table-cell office:value-type="float" office:value="182837980" table:formula="of:=SUM([.C31:.E31])" table:style-name="ce36">
            <text:p><text:s/>182 837 980<text:s text:c="3"/></text:p>
          </table:table-cell>
          <table:table-cell office:value-type="percentage" office:value="7.9931968102880543E-2" table:formula="of:=+[.G31]/[.G$423]" table:style-name="ce35">
            <text:p>8,0%</text:p>
          </table:table-cell>
          <table:table-cell table:number-columns-repeated="16376"/>
        </table:table-row>
        <table:table-row table:style-name="ro1">
          <table:table-cell office:value-type="string" table:style-name="ce112">
            <text:p>0.03.03</text:p>
          </table:table-cell>
          <table:table-cell office:value-type="string" table:style-name="ce111">
            <text:p>Decimotercer mes</text:p>
          </table:table-cell>
          <table:table-cell office:value-type="float" office:value="68833959" table:formula="of:=['file:///Q:/2018/PresupSTAP2018/PresupEgresos2018.xls'#Prog_2.G32]" table:style-name="ce36">
            <text:p><text:s/>68 833 959<text:s text:c="3"/></text:p>
          </table:table-cell>
          <table:table-cell office:value-type="float" office:value="0" table:formula="of:=['file:///Q:/2018/PresupSTAP2018/PresupEgresos2018.xls'#Prog_2.H32]" table:style-name="ce36">
            <text:p><text:s/>-<text:s text:c="5"/></text:p>
          </table:table-cell>
          <table:table-cell office:value-type="float" office:value="0" table:formula="of:=['file:///Q:/2018/PresupSTAP2018/PresupEgresos2018.xls'#Prog_2.I32]" table:style-name="ce36">
            <text:p><text:s/>-<text:s text:c="5"/></text:p>
          </table:table-cell>
          <table:table-cell office:value-type="float" office:value="0" table:formula="of:=['file:///Q:/2018/PresupSTAP2018/PresupEgresos2018.xls'#Prog_2.J32]" table:style-name="ce36">
            <text:p><text:s/>-<text:s text:c="5"/></text:p>
          </table:table-cell>
          <table:table-cell office:value-type="float" office:value="68833959" table:formula="of:=SUM([.C32:.E32])" table:style-name="ce36">
            <text:p><text:s/>68 833 959<text:s text:c="3"/></text:p>
          </table:table-cell>
          <table:table-cell office:value-type="percentage" office:value="3.0092401016369723E-2" table:formula="of:=+[.G32]/[.G$423]" table:style-name="ce35">
            <text:p>3,0%</text:p>
          </table:table-cell>
          <table:table-cell table:number-columns-repeated="16376"/>
        </table:table-row>
        <table:table-row table:style-name="ro1">
          <table:table-cell office:value-type="string" table:style-name="ce112">
            <text:p>0.03.04</text:p>
          </table:table-cell>
          <table:table-cell office:value-type="string" table:style-name="ce111">
            <text:p>Salario escolar</text:p>
          </table:table-cell>
          <table:table-cell office:value-type="float" office:value="62576160" table:formula="of:=['file:///Q:/2018/PresupSTAP2018/PresupEgresos2018.xls'#Prog_2.G33]" table:style-name="ce36">
            <text:p><text:s/>62 576 160<text:s text:c="3"/></text:p>
          </table:table-cell>
          <table:table-cell office:value-type="float" office:value="0" table:formula="of:=['file:///Q:/2018/PresupSTAP2018/PresupEgresos2018.xls'#Prog_2.H33]" table:style-name="ce36">
            <text:p><text:s/>-<text:s text:c="5"/></text:p>
          </table:table-cell>
          <table:table-cell office:value-type="float" office:value="0" table:formula="of:=['file:///Q:/2018/PresupSTAP2018/PresupEgresos2018.xls'#Prog_2.I33]" table:style-name="ce36">
            <text:p><text:s/>-<text:s text:c="5"/></text:p>
          </table:table-cell>
          <table:table-cell office:value-type="float" office:value="0" table:formula="of:=['file:///Q:/2018/PresupSTAP2018/PresupEgresos2018.xls'#Prog_2.J33]" table:style-name="ce36">
            <text:p><text:s/>-<text:s text:c="5"/></text:p>
          </table:table-cell>
          <table:table-cell office:value-type="float" office:value="62576160" table:formula="of:=SUM([.C33:.E33])" table:style-name="ce36">
            <text:p><text:s/>62 576 160<text:s text:c="3"/></text:p>
          </table:table-cell>
          <table:table-cell office:value-type="percentage" office:value="2.7356655466882478E-2" table:formula="of:=+[.G33]/[.G$423]" table:style-name="ce35">
            <text:p>2,7%</text:p>
          </table:table-cell>
          <table:table-cell table:number-columns-repeated="16376"/>
        </table:table-row>
        <table:table-row table:style-name="ro1">
          <table:table-cell office:value-type="string" table:style-name="ce112">
            <text:p>0.03.99</text:p>
          </table:table-cell>
          <table:table-cell office:value-type="string" table:style-name="ce111">
            <text:p>Otros incentivos salariales<text:s/></text:p>
          </table:table-cell>
          <table:table-cell office:value-type="float" office:value="155253778" table:formula="of:=['file:///Q:/2018/PresupSTAP2018/PresupEgresos2018.xls'#Prog_2.G34]" table:style-name="ce36">
            <text:p><text:s/>155 253 778<text:s text:c="3"/></text:p>
          </table:table-cell>
          <table:table-cell office:value-type="float" office:value="0" table:formula="of:=['file:///Q:/2018/PresupSTAP2018/PresupEgresos2018.xls'#Prog_2.H34]" table:style-name="ce36">
            <text:p><text:s/>-<text:s text:c="5"/></text:p>
          </table:table-cell>
          <table:table-cell office:value-type="float" office:value="0" table:formula="of:=['file:///Q:/2018/PresupSTAP2018/PresupEgresos2018.xls'#Prog_2.I34]" table:style-name="ce36">
            <text:p><text:s/>-<text:s text:c="5"/></text:p>
          </table:table-cell>
          <table:table-cell office:value-type="float" office:value="0" table:formula="of:=['file:///Q:/2018/PresupSTAP2018/PresupEgresos2018.xls'#Prog_2.J34]" table:style-name="ce36">
            <text:p><text:s/>-<text:s text:c="5"/></text:p>
          </table:table-cell>
          <table:table-cell office:value-type="float" office:value="155253778" table:formula="of:=SUM([.C34:.E34])" table:style-name="ce36">
            <text:p><text:s/>155 253 778<text:s text:c="3"/></text:p>
          </table:table-cell>
          <table:table-cell office:value-type="percentage" office:value="6.7872878659826025E-2" table:formula="of:=+[.G34]/[.G$423]" table:style-name="ce35">
            <text:p>6,8%</text:p>
          </table:table-cell>
          <table:table-cell table:number-columns-repeated="16376"/>
        </table:table-row>
        <table:table-row table:style-name="ro1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35:.E35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 table:style-name="ro1">
          <table:table-cell office:value-type="float" office:value="0.04" table:style-name="ce116">
            <text:p>0,04</text:p>
          </table:table-cell>
          <table:table-cell office:value-type="string" table:style-name="ce114">
            <text:p>CON. PATR. DESARR./ SEGURIDAD SOCIAL<text:s/></text:p>
          </table:table-cell>
          <table:table-cell office:value-type="float" office:value="92080965" table:formula="of:=+[.C38]+[.C42]" table:style-name="ce38">
            <text:p><text:s/>92 080 965<text:s text:c="3"/></text:p>
          </table:table-cell>
          <table:table-cell office:value-type="float" office:value="0" table:formula="of:=+[.D38]+[.D42]" table:style-name="ce38">
            <text:p><text:s/>-<text:s text:c="5"/></text:p>
          </table:table-cell>
          <table:table-cell office:value-type="float" office:value="0" table:formula="of:=+[.E38]+[.E42]" table:style-name="ce38">
            <text:p><text:s/>-<text:s text:c="5"/></text:p>
          </table:table-cell>
          <table:table-cell table:style-name="ce38"/>
          <table:table-cell office:value-type="float" office:value="92080965" table:formula="of:=SUM([.C36:.E36])" table:style-name="ce38">
            <text:p><text:s/>92 080 965<text:s text:c="3"/></text:p>
          </table:table-cell>
          <table:table-cell office:value-type="percentage" office:value="4.0255382154530804E-2" table:formula="of:=+[.G36]/[.G$423]" table:style-name="ce26">
            <text:p>4,0%</text:p>
          </table:table-cell>
          <table:table-cell table:number-columns-repeated="16376"/>
        </table:table-row>
        <table:table-row table:style-name="ro1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37:.E37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 table:style-name="ro1">
          <table:table-cell office:value-type="string" table:style-name="ce112">
            <text:p>0.04.01</text:p>
          </table:table-cell>
          <table:table-cell office:value-type="string" table:style-name="ce111">
            <text:p>Contribución Patronal al Seguro de Salud de la CCSS</text:p>
          </table:table-cell>
          <table:table-cell office:value-type="float" office:value="87358865" table:formula="of:=['file:///Q:/2018/PresupSTAP2018/PresupEgresos2018.xls'#Prog_2.G38]" table:style-name="ce36">
            <text:p><text:s/>87 358 865<text:s text:c="3"/></text:p>
          </table:table-cell>
          <table:table-cell office:value-type="float" office:value="0" table:formula="of:=['file:///Q:/2018/PresupSTAP2018/PresupEgresos2018.xls'#Prog_2.H38]" table:style-name="ce36">
            <text:p><text:s/>-<text:s text:c="5"/></text:p>
          </table:table-cell>
          <table:table-cell office:value-type="float" office:value="0" table:formula="of:=['file:///Q:/2018/PresupSTAP2018/PresupEgresos2018.xls'#Prog_2.I38]" table:style-name="ce36">
            <text:p><text:s/>-<text:s text:c="5"/></text:p>
          </table:table-cell>
          <table:table-cell office:value-type="float" office:value="0" table:formula="of:=['file:///Q:/2018/PresupSTAP2018/PresupEgresos2018.xls'#Prog_2.J38]" table:style-name="ce36">
            <text:p><text:s/>-<text:s text:c="5"/></text:p>
          </table:table-cell>
          <table:table-cell office:value-type="float" office:value="87358865" table:formula="of:=SUM([.C38:.E38])" table:style-name="ce36">
            <text:p><text:s/>87 358 865<text:s text:c="3"/></text:p>
          </table:table-cell>
          <table:table-cell office:value-type="percentage" office:value="3.8191003918791093E-2" table:formula="of:=+[.G38]/[.G$423]" table:style-name="ce35">
            <text:p>3,8%</text:p>
          </table:table-cell>
          <table:table-cell table:number-columns-repeated="16376"/>
        </table:table-row>
        <table:table-row-group table:display="false">
          <table:table-row table:style-name="ro7" table:visibility="collapse">
            <table:table-cell office:value-type="string" table:style-name="ce112">
              <text:p>0.04.02</text:p>
            </table:table-cell>
            <table:table-cell office:value-type="string" table:style-name="ce111">
              <text:p>Contribución Patronal al Instituto Mixto de Ayuda Social<text:s/></text:p>
            </table:table-cell>
            <table:table-cell office:value-type="float" office:value="0" table:formula="of:=['file:///Q:/2018/PresupSTAP2018/PresupEgresos2018.xls'#Prog_2.G39]" table:style-name="ce36">
              <text:p><text:s/>-<text:s text:c="5"/></text:p>
            </table:table-cell>
            <table:table-cell office:value-type="float" office:value="0" table:formula="of:=['file:///Q:/2016/PresupSTAP2016/2016/PresupEgresos2016.xls'#Prog_2.H39]" table:style-name="ce36">
              <text:p><text:s/>-<text:s text:c="5"/></text:p>
            </table:table-cell>
            <table:table-cell office:value-type="float" office:value="0" table:formula="of:=['file:///Q:/2016/PresupSTAP2016/2016/PresupEgresos2016.xls'#Prog_2.I39]" table:style-name="ce36">
              <text:p><text:s/>-<text:s text:c="5"/></text:p>
            </table:table-cell>
            <table:table-cell office:value-type="float" office:value="0" table:formula="of:=['file:///Q:/2016/PresupSTAP2016/2016/PresupEgresos2016.xls'#Prog_2.J39]" table:style-name="ce36">
              <text:p><text:s/>-<text:s text:c="5"/></text:p>
            </table:table-cell>
            <table:table-cell office:value-type="float" office:value="0" table:formula="of:=SUM([.C39:.E39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0.04.03</text:p>
            </table:table-cell>
            <table:table-cell office:value-type="string" table:style-name="ce111">
              <text:p>Contribución Patronal al Instituto Nacional de Aprendizaje<text:s text:c="2"/></text:p>
            </table:table-cell>
            <table:table-cell office:value-type="float" office:value="0" table:formula="of:=['file:///Q:/2018/PresupSTAP2018/PresupEgresos2018.xls'#Prog_2.G40]" table:style-name="ce36">
              <text:p><text:s/>-<text:s text:c="5"/></text:p>
            </table:table-cell>
            <table:table-cell office:value-type="float" office:value="0" table:formula="of:=['file:///Q:/2016/PresupSTAP2016/2016/PresupEgresos2016.xls'#Prog_2.H40]" table:style-name="ce36">
              <text:p><text:s/>-<text:s text:c="5"/></text:p>
            </table:table-cell>
            <table:table-cell office:value-type="float" office:value="0" table:formula="of:=['file:///Q:/2016/PresupSTAP2016/2016/PresupEgresos2016.xls'#Prog_2.I40]" table:style-name="ce36">
              <text:p><text:s/>-<text:s text:c="5"/></text:p>
            </table:table-cell>
            <table:table-cell office:value-type="float" office:value="0" table:formula="of:=['file:///Q:/2016/PresupSTAP2016/2016/PresupEgresos2016.xls'#Prog_2.J40]" table:style-name="ce36">
              <text:p><text:s/>-<text:s text:c="5"/></text:p>
            </table:table-cell>
            <table:table-cell office:value-type="float" office:value="0" table:formula="of:=SUM([.C40:.E40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0.04.04</text:p>
            </table:table-cell>
            <table:table-cell office:value-type="string" table:style-name="ce111">
              <text:p>Contribución Patronal al Fondo de Desarrollo Social <text:s/>y</text:p>
            </table:table-cell>
            <table:table-cell office:value-type="float" office:value="0" table:formula="of:=['file:///Q:/2018/PresupSTAP2018/PresupEgresos2018.xls'#Prog_2.G41]" table:style-name="ce36">
              <text:p><text:s/>-<text:s text:c="5"/></text:p>
            </table:table-cell>
            <table:table-cell office:value-type="float" office:value="0" table:formula="of:=['file:///Q:/2016/PresupSTAP2016/2016/PresupEgresos2016.xls'#Prog_2.H41]" table:style-name="ce36">
              <text:p><text:s/>-<text:s text:c="5"/></text:p>
            </table:table-cell>
            <table:table-cell office:value-type="float" office:value="0" table:formula="of:=['file:///Q:/2016/PresupSTAP2016/2016/PresupEgresos2016.xls'#Prog_2.I41]" table:style-name="ce36">
              <text:p><text:s/>-<text:s text:c="5"/></text:p>
            </table:table-cell>
            <table:table-cell office:value-type="float" office:value="0" table:formula="of:=['file:///Q:/2016/PresupSTAP2016/2016/PresupEgresos2016.xls'#Prog_2.J41]" table:style-name="ce36">
              <text:p><text:s/>-<text:s text:c="5"/></text:p>
            </table:table-cell>
            <table:table-cell office:value-type="float" office:value="0" table:formula="of:=SUM([.C41:.E41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</table:table-row-group>
        <table:table-row table:style-name="ro1">
          <table:table-cell office:value-type="string" table:style-name="ce112">
            <text:p>0.04.05</text:p>
          </table:table-cell>
          <table:table-cell office:value-type="string" table:style-name="ce111">
            <text:p>Contribución Patronal al Banco Popular y de Desarrollo<text:s text:c="3"/></text:p>
          </table:table-cell>
          <table:table-cell office:value-type="float" office:value="4722100" table:formula="of:=['file:///Q:/2018/PresupSTAP2018/PresupEgresos2018.xls'#Prog_2.G42]" table:style-name="ce36">
            <text:p><text:s/>4 722 100<text:s text:c="3"/></text:p>
          </table:table-cell>
          <table:table-cell office:value-type="float" office:value="0" table:formula="of:=['file:///Q:/2018/PresupSTAP2018/PresupEgresos2018.xls'#Prog_2.H42]" table:style-name="ce36">
            <text:p><text:s/>-<text:s text:c="5"/></text:p>
          </table:table-cell>
          <table:table-cell office:value-type="float" office:value="0" table:formula="of:=['file:///Q:/2018/PresupSTAP2018/PresupEgresos2018.xls'#Prog_2.I42]" table:style-name="ce36">
            <text:p><text:s/>-<text:s text:c="5"/></text:p>
          </table:table-cell>
          <table:table-cell office:value-type="float" office:value="0" table:formula="of:=['file:///Q:/2018/PresupSTAP2018/PresupEgresos2018.xls'#Prog_2.J42]" table:style-name="ce36">
            <text:p><text:s/>-<text:s text:c="5"/></text:p>
          </table:table-cell>
          <table:table-cell office:value-type="float" office:value="4722100" table:formula="of:=SUM([.C42:.E42])" table:style-name="ce36">
            <text:p><text:s/>4 722 100<text:s text:c="3"/></text:p>
          </table:table-cell>
          <table:table-cell office:value-type="percentage" office:value="2.064378235739709E-3" table:formula="of:=+[.G42]/[.G$423]" table:style-name="ce35">
            <text:p>0,2%</text:p>
          </table:table-cell>
          <table:table-cell table:number-columns-repeated="16376"/>
        </table:table-row>
        <table:table-row table:style-name="ro1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43:.E43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 table:style-name="ro1">
          <table:table-cell office:value-type="float" office:value="0.05" table:style-name="ce116">
            <text:p>0,05</text:p>
          </table:table-cell>
          <table:table-cell office:value-type="string" table:style-name="ce114">
            <text:p>CONTRIBUCIONES PATRONALES A FONDOS DE PENSIONES <text:s/>Y<text:s/></text:p>
          </table:table-cell>
          <table:table-cell office:value-type="float" office:value="90475453" table:formula="of:=SUM([.C47:.C49])" table:style-name="ce32">
            <text:p><text:s/>90 475 453<text:s text:c="3"/></text:p>
          </table:table-cell>
          <table:table-cell office:value-type="float" office:value="0" table:formula="of:=SUM([.D47:.D49])" table:style-name="ce32">
            <text:p><text:s/>-<text:s text:c="5"/></text:p>
          </table:table-cell>
          <table:table-cell office:value-type="float" office:value="0" table:formula="of:=SUM([.E47:.E49])" table:style-name="ce32">
            <text:p><text:s/>-<text:s text:c="5"/></text:p>
          </table:table-cell>
          <table:table-cell table:style-name="ce32"/>
          <table:table-cell office:value-type="float" office:value="90475453" table:formula="of:=SUM([.C44:.E44])" table:style-name="ce32">
            <text:p><text:s/>90 475 453<text:s text:c="3"/></text:p>
          </table:table-cell>
          <table:table-cell office:value-type="percentage" office:value="3.9553494428726833E-2" table:formula="of:=+[.G44]/[.G$423]" table:style-name="ce31">
            <text:p>4,0%</text:p>
          </table:table-cell>
          <table:table-cell table:number-columns-repeated="16376"/>
        </table:table-row>
        <table:table-row table:style-name="ro1">
          <table:table-cell table:style-name="ce112"/>
          <table:table-cell office:value-type="string" table:style-name="ce114">
            <text:p>OTROS FONDOS DE CAPITALIZACIÓN</text:p>
          </table:table-cell>
          <table:table-cell table:number-columns-repeated="3" table:style-name="ce36"/>
          <table:table-cell table:style-name="ce110"/>
          <table:table-cell office:value-type="float" office:value="0" table:formula="of:=SUM([.C45:.E45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 table:style-name="ro1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46:.E46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 table:style-name="ro1">
          <table:table-cell office:value-type="string" table:style-name="ce112">
            <text:p>0.05.01</text:p>
          </table:table-cell>
          <table:table-cell office:value-type="string" table:style-name="ce111">
            <text:p>Contribución Patronal al Seguro de Pensiones <text:s/>de la C C S S</text:p>
          </table:table-cell>
          <table:table-cell office:value-type="float" office:value="47976544" table:formula="of:=['file:///Q:/2018/PresupSTAP2018/PresupEgresos2018.xls'#Prog_2.G47]" table:style-name="ce36">
            <text:p><text:s/>47 976 544<text:s text:c="3"/></text:p>
          </table:table-cell>
          <table:table-cell office:value-type="float" office:value="0" table:formula="of:=['file:///Q:/2018/PresupSTAP2018/PresupEgresos2018.xls'#Prog_2.H47]" table:style-name="ce36">
            <text:p><text:s/>-<text:s text:c="5"/></text:p>
          </table:table-cell>
          <table:table-cell office:value-type="float" office:value="0" table:formula="of:=['file:///Q:/2018/PresupSTAP2018/PresupEgresos2018.xls'#Prog_2.I47]" table:style-name="ce36">
            <text:p><text:s/>-<text:s text:c="5"/></text:p>
          </table:table-cell>
          <table:table-cell office:value-type="float" office:value="0" table:formula="of:=['file:///Q:/2018/PresupSTAP2018/PresupEgresos2018.xls'#Prog_2.J47]" table:style-name="ce36">
            <text:p><text:s/>-<text:s text:c="5"/></text:p>
          </table:table-cell>
          <table:table-cell office:value-type="float" office:value="47976544" table:formula="of:=SUM([.C47:.E47])" table:style-name="ce36">
            <text:p><text:s/>47 976 544<text:s text:c="3"/></text:p>
          </table:table-cell>
          <table:table-cell office:value-type="percentage" office:value="2.0974086372505564E-2" table:formula="of:=+[.G47]/[.G$423]" table:style-name="ce35">
            <text:p>2,1%</text:p>
          </table:table-cell>
          <table:table-cell table:number-columns-repeated="16376"/>
        </table:table-row>
        <table:table-row table:style-name="ro1">
          <table:table-cell office:value-type="string" table:style-name="ce112">
            <text:p>0.05.02</text:p>
          </table:table-cell>
          <table:table-cell office:value-type="string" table:style-name="ce111">
            <text:p>Aporte Patronal al Régimen Obligatorio de Pensiones Complementarias<text:s text:c="3"/></text:p>
          </table:table-cell>
          <table:table-cell office:value-type="float" office:value="14166305" table:formula="of:=['file:///Q:/2018/PresupSTAP2018/PresupEgresos2018.xls'#Prog_2.G48]" table:style-name="ce36">
            <text:p><text:s/>14 166 305<text:s text:c="3"/></text:p>
          </table:table-cell>
          <table:table-cell office:value-type="float" office:value="0" table:formula="of:=['file:///Q:/2018/PresupSTAP2018/PresupEgresos2018.xls'#Prog_2.H48]" table:style-name="ce36">
            <text:p><text:s/>-<text:s text:c="5"/></text:p>
          </table:table-cell>
          <table:table-cell office:value-type="float" office:value="0" table:formula="of:=['file:///Q:/2018/PresupSTAP2018/PresupEgresos2018.xls'#Prog_2.I48]" table:style-name="ce36">
            <text:p><text:s/>-<text:s text:c="5"/></text:p>
          </table:table-cell>
          <table:table-cell office:value-type="float" office:value="0" table:formula="of:=['file:///Q:/2018/PresupSTAP2018/PresupEgresos2018.xls'#Prog_2.J48]" table:style-name="ce36">
            <text:p><text:s/>-<text:s text:c="5"/></text:p>
          </table:table-cell>
          <table:table-cell office:value-type="float" office:value="14166305" table:formula="of:=SUM([.C48:.E48])" table:style-name="ce36">
            <text:p><text:s/>14 166 305<text:s text:c="3"/></text:p>
          </table:table-cell>
          <table:table-cell office:value-type="percentage" office:value="6.1931368930879518E-3" table:formula="of:=+[.G48]/[.G$423]" table:style-name="ce35">
            <text:p>0,6%</text:p>
          </table:table-cell>
          <table:table-cell table:number-columns-repeated="16376"/>
        </table:table-row>
        <table:table-row table:style-name="ro19">
          <table:table-cell office:value-type="string" table:style-name="ce112">
            <text:p>0.05.03</text:p>
          </table:table-cell>
          <table:table-cell office:value-type="string" table:style-name="ce111">
            <text:p>Aporte Patronal al Fondo de Capitalización Laboral<text:s/></text:p>
          </table:table-cell>
          <table:table-cell office:value-type="float" office:value="28332604" table:formula="of:=['file:///Q:/2018/PresupSTAP2018/PresupEgresos2018.xls'#Prog_2.G49]" table:style-name="ce36">
            <text:p><text:s/>28 332 604<text:s text:c="3"/></text:p>
          </table:table-cell>
          <table:table-cell office:value-type="float" office:value="0" table:formula="of:=['file:///Q:/2018/PresupSTAP2018/PresupEgresos2018.xls'#Prog_2.H49]" table:style-name="ce36">
            <text:p><text:s/>-<text:s text:c="5"/></text:p>
          </table:table-cell>
          <table:table-cell office:value-type="float" office:value="0" table:formula="of:=['file:///Q:/2018/PresupSTAP2018/PresupEgresos2018.xls'#Prog_2.I49]" table:style-name="ce36">
            <text:p><text:s/>-<text:s text:c="5"/></text:p>
          </table:table-cell>
          <table:table-cell office:value-type="float" office:value="0" table:formula="of:=['file:///Q:/2018/PresupSTAP2018/PresupEgresos2018.xls'#Prog_2.J49]" table:style-name="ce36">
            <text:p><text:s/>-<text:s text:c="5"/></text:p>
          </table:table-cell>
          <table:table-cell office:value-type="float" office:value="28332604" table:formula="of:=SUM([.C49:.E49])" table:style-name="ce36">
            <text:p><text:s/>28 332 604<text:s text:c="3"/></text:p>
          </table:table-cell>
          <table:table-cell office:value-type="percentage" office:value="1.2386271163133315E-2" table:formula="of:=+[.G49]/[.G$423]" table:style-name="ce35">
            <text:p>1,2%</text:p>
          </table:table-cell>
          <table:table-cell table:number-columns-repeated="16376"/>
        </table:table-row>
        <table:table-row-group table:display="false">
          <table:table-row table:style-name="ro7" table:visibility="collapse">
            <table:table-cell office:value-type="string" table:style-name="ce112">
              <text:p>0.05.04</text:p>
            </table:table-cell>
            <table:table-cell office:value-type="string" table:style-name="ce111">
              <text:p>Contribución Patronal a otros fondos administrados por ente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50:.E50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0.05.05</text:p>
            </table:table-cell>
            <table:table-cell office:value-type="string" table:style-name="ce111">
              <text:p>Contribución Patronal a fondos administrados por entes<text:s/>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51:.E51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52:.E52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float" office:value="0.99" table:style-name="ce116">
              <text:p>0,99</text:p>
            </table:table-cell>
            <table:table-cell office:value-type="string" table:style-name="ce114">
              <text:p>REMUNERACIONES DIVERSAS<text:s/></text:p>
            </table:table-cell>
            <table:table-cell office:value-type="float" office:value="0" table:formula="of:=SUM([.C55])" table:style-name="ce36">
              <text:p><text:s/>-<text:s text:c="5"/></text:p>
            </table:table-cell>
            <table:table-cell office:value-type="float" office:value="0" table:formula="of:=SUM([.D55])" table:style-name="ce36">
              <text:p><text:s/>-<text:s text:c="5"/></text:p>
            </table:table-cell>
            <table:table-cell office:value-type="float" office:value="0" table:formula="of:=SUM([.E55])" table:style-name="ce36">
              <text:p><text:s/>-<text:s text:c="5"/></text:p>
            </table:table-cell>
            <table:table-cell table:style-name="ce110"/>
            <table:table-cell office:value-type="float" office:value="0" table:formula="of:=SUM([.C53:.E53])" table:style-name="ce32">
              <text:p><text:s/>-<text:s text:c="5"/></text:p>
            </table:table-cell>
            <table:table-cell office:value-type="percentage" office:value="0" table:formula="of:=+[.G53]/[.G$423]" table:style-name="ce31">
              <text:p>0,0%</text:p>
            </table:table-cell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54:.E54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0.99.01</text:p>
            </table:table-cell>
            <table:table-cell office:value-type="string" table:style-name="ce111">
              <text:p>Gastos de representación personal<text:s text:c="12"/>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55:.E55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1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56:.E56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</table:table-row-group>
        <table:table-row table:style-name="ro1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57:.E57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 table:style-name="ro1">
          <table:table-cell office:value-type="float" office:value="1" table:style-name="ce116">
            <text:p>1</text:p>
          </table:table-cell>
          <table:table-cell office:value-type="string" table:style-name="ce114">
            <text:p>SERVICIOS</text:p>
          </table:table-cell>
          <table:table-cell office:value-type="float" office:value="106500000" table:formula="of:=+[.C61]+[.C69]+[.C77]+[.C87]+[.C97]+[.C104]+[.C110]+[.C116]+[.C135]+[.C128]" table:style-name="ce38">
            <text:p><text:s/>106 500 000<text:s text:c="3"/></text:p>
          </table:table-cell>
          <table:table-cell office:value-type="float" office:value="259700000" table:formula="of:=+[.D61]+[.D69]+[.D77]+[.D87]+[.D97]+[.D104]+[.D110]+[.D116]+[.D135]+[.D128]" table:style-name="ce38">
            <text:p><text:s/>259 700 000<text:s text:c="3"/></text:p>
          </table:table-cell>
          <table:table-cell office:value-type="float" office:value="207300000" table:formula="of:=+[.E61]+[.E69]+[.E77]+[.E87]+[.E97]+[.E104]+[.E110]+[.E116]+[.E135]+[.E128]" table:style-name="ce38">
            <text:p><text:s/>207 300 000<text:s text:c="3"/></text:p>
          </table:table-cell>
          <table:table-cell office:value-type="float" office:value="902239.60000000009" table:formula="of:=+[.F61]+[.F69]+[.F77]+[.F87]+[.F97]+[.F104]+[.F110]+[.F116]+[.F135]+[.F128]" table:style-name="ce38">
            <text:p><text:s/>902 240<text:s text:c="3"/></text:p>
          </table:table-cell>
          <table:table-cell office:value-type="float" office:value="574402239.60000002" table:formula="of:=SUM([.C58:.F58])" table:style-name="ce38">
            <text:p><text:s/>574 402 240<text:s text:c="3"/></text:p>
          </table:table-cell>
          <table:table-cell office:value-type="percentage" office:value="0.25111358971440367" table:formula="of:=+[.G58]/[.G$423]" table:style-name="ce26">
            <text:p>25,1%</text:p>
          </table:table-cell>
          <table:table-cell table:number-columns-repeated="16376"/>
        </table:table-row>
        <table:table-row table:style-name="ro1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59:.E59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-group table:display="false">
          <table:table-row table:style-name="ro1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60:.E60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</table:table-row-group>
        <table:table-row table:style-name="ro1">
          <table:table-cell office:value-type="float" office:value="1.01" table:style-name="ce117">
            <text:p>1,01</text:p>
          </table:table-cell>
          <table:table-cell office:value-type="string" table:style-name="ce114">
            <text:p>ALQUILERES</text:p>
          </table:table-cell>
          <table:table-cell office:value-type="float" office:value="57000000" table:formula="of:=SUM([.C63:.C67])" table:style-name="ce38">
            <text:p><text:s/>57 000 000<text:s text:c="3"/></text:p>
          </table:table-cell>
          <table:table-cell office:value-type="float" office:value="34000000" table:formula="of:=SUM([.D63:.D67])" table:style-name="ce38">
            <text:p><text:s/>34 000 000<text:s text:c="3"/></text:p>
          </table:table-cell>
          <table:table-cell office:value-type="float" office:value="0" table:formula="of:=SUM([.E63:.E67])" table:style-name="ce38">
            <text:p><text:s/>-<text:s text:c="5"/></text:p>
          </table:table-cell>
          <table:table-cell table:style-name="ce38"/>
          <table:table-cell office:value-type="float" office:value="91000000" table:formula="of:=SUM([.C61:.E61])" table:style-name="ce38">
            <text:p><text:s/>91 000 000<text:s text:c="3"/></text:p>
          </table:table-cell>
          <table:table-cell office:value-type="percentage" office:value="3.9782812615639977E-2" table:formula="of:=+[.G61]/[.G$423]" table:style-name="ce26">
            <text:p>4,0%</text:p>
          </table:table-cell>
          <table:table-cell table:number-columns-repeated="16376"/>
        </table:table-row>
        <table:table-row table:style-name="ro1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62:.E62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 table:style-name="ro1">
          <table:table-cell office:value-type="string" table:style-name="ce112">
            <text:p>1.01.01</text:p>
          </table:table-cell>
          <table:table-cell office:value-type="string" table:style-name="ce111">
            <text:p>Alquiler de edificios, locales y terrenos</text:p>
          </table:table-cell>
          <table:table-cell office:value-type="float" office:value="57000000" table:formula="of:=['file:///Q:/2018/PresupSTAP2018/PresupEgresos2018.xls'#Prog_2.G63]" table:style-name="ce36">
            <text:p><text:s/>57 000 000<text:s text:c="3"/></text:p>
          </table:table-cell>
          <table:table-cell office:value-type="float" office:value="34000000" table:formula="of:=['file:///Q:/2018/PresupSTAP2018/PresupEgresos2018.xls'#Prog_2.H63]" table:style-name="ce36">
            <text:p><text:s/>34 000 000<text:s text:c="3"/></text:p>
          </table:table-cell>
          <table:table-cell office:value-type="float" office:value="0" table:formula="of:=['file:///Q:/2018/PresupSTAP2018/PresupEgresos2018.xls'#Prog_2.I63]" table:style-name="ce36">
            <text:p><text:s/>-<text:s text:c="5"/></text:p>
          </table:table-cell>
          <table:table-cell office:value-type="float" office:value="0" table:formula="of:=['file:///Q:/2018/PresupSTAP2018/PresupEgresos2018.xls'#Prog_2.J63]" table:style-name="ce36">
            <text:p><text:s/>-<text:s text:c="5"/></text:p>
          </table:table-cell>
          <table:table-cell office:value-type="float" office:value="91000000" table:formula="of:=SUM([.C63:.E63])" table:style-name="ce36">
            <text:p><text:s/>91 000 000<text:s text:c="3"/></text:p>
          </table:table-cell>
          <table:table-cell office:value-type="percentage" office:value="3.9782812615639977E-2" table:formula="of:=+[.G63]/[.G$423]" table:style-name="ce35">
            <text:p>4,0%</text:p>
          </table:table-cell>
          <table:table-cell table:number-columns-repeated="16376"/>
        </table:table-row>
        <table:table-row-group table:display="false">
          <table:table-row table:style-name="ro7" table:visibility="collapse">
            <table:table-cell office:value-type="string" table:style-name="ce112">
              <text:p>1.01.02</text:p>
            </table:table-cell>
            <table:table-cell office:value-type="string" table:style-name="ce111">
              <text:p>Alquiler de maquinaria, equipo y mobiliario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64:.E64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1.01.03</text:p>
            </table:table-cell>
            <table:table-cell office:value-type="string" table:style-name="ce111">
              <text:p>Alquiler de equipo de cómputo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65:.E65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1.01.04</text:p>
            </table:table-cell>
            <table:table-cell office:value-type="string" table:style-name="ce111">
              <text:p>Alquiler y derechos para telecomunicacione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66:.E66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1.01.99</text:p>
            </table:table-cell>
            <table:table-cell office:value-type="string" table:style-name="ce111">
              <text:p>Otros alquileres</text:p>
            </table:table-cell>
            <table:table-cell table:style-name="ce36">
              <office:annotation office:display="true" draw:style-name="a0" svg:x="4.86458333333333in" svg:y="7.04166666666667in" svg:width="0.84375in" svg:height="0.96875in">
                <dc:creator>bmarin</dc:creator>
                <text:p><text:span text:style-name="T1">bmarin:</text:span><text:span text:style-name="T2"/></text:p>
                <text:p><text:span text:style-name="T2">MASTERLEX</text:span></text:p>
              </office:annotation>
            </table:table-cell>
            <table:table-cell table:style-name="ce36">
              <office:annotation office:display="true" draw:style-name="a1" svg:x="0.114583333333333in" svg:y="8.10416666666667in" svg:width="0.447916666666667in" svg:height="0.96875in">
                <dc:creator>bmarin</dc:creator>
                <text:p><text:span text:style-name="T1">bmarin:</text:span><text:span text:style-name="T2"/></text:p>
                <text:p><text:span text:style-name="T2">MASTERLEX</text:span></text:p>
              </office:annotation>
            </table:table-cell>
            <table:table-cell table:style-name="ce36">
              <office:annotation office:display="true" draw:style-name="a2" svg:x="0.739583333333333in" svg:y="8.10416666666667in" svg:width="0.947916666666667in" svg:height="0.96875in">
                <dc:creator>bmarin</dc:creator>
                <text:p><text:span text:style-name="T1">bmarin:</text:span><text:span text:style-name="T2"/></text:p>
                <text:p><text:span text:style-name="T2">MASTERLEX</text:span></text:p>
              </office:annotation>
            </table:table-cell>
            <table:table-cell table:style-name="ce110"/>
            <table:table-cell office:value-type="float" office:value="0" table:formula="of:=SUM([.C67:.E67])" table:style-name="ce36">
              <text:p><text:s/>-<text:s text:c="5"/></text:p>
            </table:table-cell>
            <table:table-cell office:value-type="percentage" office:value="0" table:formula="of:=+[.G67]/[.G$423]" table:style-name="ce35">
              <text:p>0,0%</text:p>
            </table:table-cell>
            <table:table-cell table:number-columns-repeated="16376"/>
          </table:table-row>
        </table:table-row-group>
        <table:table-row table:style-name="ro1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68:.E68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 table:style-name="ro1">
          <table:table-cell office:value-type="float" office:value="1.02" table:style-name="ce117">
            <text:p>1,02</text:p>
          </table:table-cell>
          <table:table-cell office:value-type="string" table:style-name="ce114">
            <text:p>SERVICIOS BÁSICOS</text:p>
          </table:table-cell>
          <table:table-cell office:value-type="float" office:value="17950000" table:formula="of:=SUM([.C71:.C75])" table:style-name="ce38">
            <text:p><text:s/>17 950 000<text:s text:c="3"/></text:p>
          </table:table-cell>
          <table:table-cell office:value-type="float" office:value="36500000" table:formula="of:=SUM([.D71:.D75])" table:style-name="ce38">
            <text:p><text:s/>36 500 000<text:s text:c="3"/></text:p>
          </table:table-cell>
          <table:table-cell office:value-type="float" office:value="11000000" table:formula="of:=SUM([.E71:.E75])" table:style-name="ce38">
            <text:p><text:s/>11 000 000<text:s text:c="3"/></text:p>
          </table:table-cell>
          <table:table-cell table:style-name="ce38"/>
          <table:table-cell office:value-type="float" office:value="65450000" table:formula="of:=SUM([.C69:.E69])" table:style-name="ce38">
            <text:p><text:s/>65 450 000<text:s text:c="3"/></text:p>
          </table:table-cell>
          <table:table-cell office:value-type="percentage" office:value="2.8613022919710289E-2" table:formula="of:=+[.G69]/[.G$423]" table:style-name="ce26">
            <text:p>2,9%</text:p>
          </table:table-cell>
          <table:table-cell table:number-columns-repeated="16376"/>
        </table:table-row>
        <table:table-row table:style-name="ro1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70:.E70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 table:style-name="ro1">
          <table:table-cell office:value-type="string" table:style-name="ce112">
            <text:p>1.02.01</text:p>
          </table:table-cell>
          <table:table-cell office:value-type="string" table:style-name="ce111">
            <text:p>Servicio de agua y alcantarillado<text:s/></text:p>
          </table:table-cell>
          <table:table-cell office:value-type="float" office:value="1200000" table:formula="of:=['file:///Q:/2018/PresupSTAP2018/PresupEgresos2018.xls'#Prog_2.G71]" table:style-name="ce36">
            <text:p><text:s/>1 200 000<text:s text:c="3"/></text:p>
          </table:table-cell>
          <table:table-cell office:value-type="float" office:value="7000000" table:formula="of:=['file:///Q:/2018/PresupSTAP2018/PresupEgresos2018.xls'#Prog_2.H71]" table:style-name="ce36">
            <text:p><text:s/>7 000 000<text:s text:c="3"/></text:p>
          </table:table-cell>
          <table:table-cell office:value-type="float" office:value="4000000" table:formula="of:=['file:///Q:/2018/PresupSTAP2018/PresupEgresos2018.xls'#Prog_2.I71]" table:style-name="ce36">
            <text:p><text:s/>4 000 000<text:s text:c="3"/></text:p>
          </table:table-cell>
          <table:table-cell office:value-type="float" office:value="0" table:formula="of:=['file:///Q:/2018/PresupSTAP2018/PresupEgresos2018.xls'#Prog_2.J71]" table:style-name="ce36">
            <text:p><text:s/>-<text:s text:c="5"/></text:p>
          </table:table-cell>
          <table:table-cell office:value-type="float" office:value="12200000" table:formula="of:=SUM([.C71:.E71])" table:style-name="ce36">
            <text:p><text:s/>12 200 000<text:s text:c="3"/></text:p>
          </table:table-cell>
          <table:table-cell office:value-type="percentage" office:value="5.3335199330857988E-3" table:formula="of:=+[.G71]/[.G$423]" table:style-name="ce35">
            <text:p>0,5%</text:p>
          </table:table-cell>
          <table:table-cell table:number-columns-repeated="16376"/>
        </table:table-row>
        <table:table-row table:style-name="ro1">
          <table:table-cell office:value-type="string" table:style-name="ce112">
            <text:p>1.02.02</text:p>
          </table:table-cell>
          <table:table-cell office:value-type="string" table:style-name="ce111">
            <text:p>Servicio de energía eléctrica</text:p>
          </table:table-cell>
          <table:table-cell office:value-type="float" office:value="10500000" table:formula="of:=['file:///Q:/2018/PresupSTAP2018/PresupEgresos2018.xls'#Prog_2.G72]" table:style-name="ce36">
            <text:p><text:s/>10 500 000<text:s text:c="3"/></text:p>
          </table:table-cell>
          <table:table-cell office:value-type="float" office:value="15000000" table:formula="of:=['file:///Q:/2018/PresupSTAP2018/PresupEgresos2018.xls'#Prog_2.H72]" table:style-name="ce36">
            <text:p><text:s/>15 000 000<text:s text:c="3"/></text:p>
          </table:table-cell>
          <table:table-cell office:value-type="float" office:value="6000000" table:formula="of:=['file:///Q:/2018/PresupSTAP2018/PresupEgresos2018.xls'#Prog_2.I72]" table:style-name="ce36">
            <text:p><text:s/>6 000 000<text:s text:c="3"/></text:p>
          </table:table-cell>
          <table:table-cell office:value-type="float" office:value="0" table:formula="of:=['file:///Q:/2018/PresupSTAP2018/PresupEgresos2018.xls'#Prog_2.J72]" table:style-name="ce36">
            <text:p><text:s/>-<text:s text:c="5"/></text:p>
          </table:table-cell>
          <table:table-cell office:value-type="float" office:value="31500000" table:formula="of:=SUM([.C72:.E72])" table:style-name="ce36">
            <text:p><text:s/>31 500 000<text:s text:c="3"/></text:p>
          </table:table-cell>
          <table:table-cell office:value-type="percentage" office:value="1.3770973597721529E-2" table:formula="of:=+[.G72]/[.G$423]" table:style-name="ce35">
            <text:p>1,4%</text:p>
          </table:table-cell>
          <table:table-cell table:number-columns-repeated="16376"/>
        </table:table-row>
        <table:table-row table:style-name="ro1">
          <table:table-cell office:value-type="string" table:style-name="ce112">
            <text:p>1.02.03</text:p>
          </table:table-cell>
          <table:table-cell office:value-type="string" table:style-name="ce111">
            <text:p>Servicio de correo</text:p>
          </table:table-cell>
          <table:table-cell office:value-type="float" office:value="200000" table:formula="of:=['file:///Q:/2018/PresupSTAP2018/PresupEgresos2018.xls'#Prog_2.G73]" table:style-name="ce36">
            <text:p><text:s/>200 000<text:s text:c="3"/></text:p>
          </table:table-cell>
          <table:table-cell office:value-type="float" office:value="2500000" table:formula="of:=['file:///Q:/2018/PresupSTAP2018/PresupEgresos2018.xls'#Prog_2.H73]" table:style-name="ce36">
            <text:p><text:s/>2 500 000<text:s text:c="3"/></text:p>
          </table:table-cell>
          <table:table-cell office:value-type="float" office:value="0" table:formula="of:=['file:///Q:/2018/PresupSTAP2018/PresupEgresos2018.xls'#Prog_2.I73]" table:style-name="ce36">
            <text:p><text:s/>-<text:s text:c="5"/></text:p>
          </table:table-cell>
          <table:table-cell office:value-type="float" office:value="0" table:formula="of:=['file:///Q:/2018/PresupSTAP2018/PresupEgresos2018.xls'#Prog_2.J73]" table:style-name="ce36">
            <text:p><text:s/>-<text:s text:c="5"/></text:p>
          </table:table-cell>
          <table:table-cell office:value-type="float" office:value="2700000" table:formula="of:=SUM([.C73:.E73])" table:style-name="ce36">
            <text:p><text:s/>2 700 000<text:s text:c="3"/></text:p>
          </table:table-cell>
          <table:table-cell office:value-type="percentage" office:value="1.1803691655189882E-3" table:formula="of:=+[.G73]/[.G$423]" table:style-name="ce35">
            <text:p>0,1%</text:p>
          </table:table-cell>
          <table:table-cell table:number-columns-repeated="16376"/>
        </table:table-row>
        <table:table-row table:style-name="ro1">
          <table:table-cell office:value-type="string" table:style-name="ce112">
            <text:p>1.02.04</text:p>
          </table:table-cell>
          <table:table-cell office:value-type="string" table:style-name="ce111">
            <text:p>Servicio de telecomunicaciones</text:p>
          </table:table-cell>
          <table:table-cell office:value-type="float" office:value="6000000" table:formula="of:=['file:///Q:/2018/PresupSTAP2018/PresupEgresos2018.xls'#Prog_2.G74]" table:style-name="ce36">
            <text:p><text:s/>6 000 000<text:s text:c="3"/></text:p>
          </table:table-cell>
          <table:table-cell office:value-type="float" office:value="12000000" table:formula="of:=['file:///Q:/2018/PresupSTAP2018/PresupEgresos2018.xls'#Prog_2.H74]" table:style-name="ce36">
            <text:p><text:s/>12 000 000<text:s text:c="3"/></text:p>
          </table:table-cell>
          <table:table-cell office:value-type="float" office:value="0" table:formula="of:=['file:///Q:/2018/PresupSTAP2018/PresupEgresos2018.xls'#Prog_2.I74]" table:style-name="ce36">
            <text:p><text:s/>-<text:s text:c="5"/></text:p>
          </table:table-cell>
          <table:table-cell office:value-type="float" office:value="0" table:formula="of:=['file:///Q:/2018/PresupSTAP2018/PresupEgresos2018.xls'#Prog_2.J74]" table:style-name="ce36">
            <text:p><text:s/>-<text:s text:c="5"/></text:p>
          </table:table-cell>
          <table:table-cell office:value-type="float" office:value="18000000" table:formula="of:=SUM([.C74:.E74])" table:style-name="ce36">
            <text:p><text:s/>18 000 000<text:s text:c="3"/></text:p>
          </table:table-cell>
          <table:table-cell office:value-type="percentage" office:value="7.8691277701265876E-3" table:formula="of:=+[.G74]/[.G$423]" table:style-name="ce35">
            <text:p>0,8%</text:p>
          </table:table-cell>
          <table:table-cell table:number-columns-repeated="16376"/>
        </table:table-row>
        <table:table-row table:style-name="ro1">
          <table:table-cell office:value-type="string" table:style-name="ce112">
            <text:p>1.02.99</text:p>
          </table:table-cell>
          <table:table-cell office:value-type="string" table:style-name="ce111">
            <text:p>Otros servicios básicos<text:s/></text:p>
          </table:table-cell>
          <table:table-cell office:value-type="float" office:value="50000" table:formula="of:=['file:///Q:/2018/PresupSTAP2018/PresupEgresos2018.xls'#Prog_2.G75]" table:style-name="ce36">
            <text:p><text:s/>50 000<text:s text:c="3"/></text:p>
          </table:table-cell>
          <table:table-cell office:value-type="float" office:value="0" table:formula="of:=['file:///Q:/2018/PresupSTAP2018/PresupEgresos2018.xls'#Prog_2.H75]" table:style-name="ce36">
            <text:p><text:s/>-<text:s text:c="5"/></text:p>
          </table:table-cell>
          <table:table-cell office:value-type="float" office:value="1000000" table:formula="of:=['file:///Q:/2018/PresupSTAP2018/PresupEgresos2018.xls'#Prog_2.I75]" table:style-name="ce36">
            <text:p><text:s/>1 000 000<text:s text:c="3"/></text:p>
          </table:table-cell>
          <table:table-cell office:value-type="float" office:value="0" table:formula="of:=['file:///Q:/2018/PresupSTAP2018/PresupEgresos2018.xls'#Prog_2.J75]" table:style-name="ce36">
            <text:p><text:s/>-<text:s text:c="5"/></text:p>
          </table:table-cell>
          <table:table-cell office:value-type="float" office:value="1050000" table:formula="of:=SUM([.C75:.E75])" table:style-name="ce36">
            <text:p><text:s/>1 050 000<text:s text:c="3"/></text:p>
          </table:table-cell>
          <table:table-cell office:value-type="percentage" office:value="4.5903245325738432E-4" table:formula="of:=+[.G75]/[.G$423]" table:style-name="ce35">
            <text:p>0,0%</text:p>
          </table:table-cell>
          <table:table-cell table:number-columns-repeated="16376"/>
        </table:table-row>
        <table:table-row table:style-name="ro1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76:.E76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 table:style-name="ro1">
          <table:table-cell office:value-type="float" office:value="1.03" table:style-name="ce117">
            <text:p>1,03</text:p>
          </table:table-cell>
          <table:table-cell office:value-type="string" table:style-name="ce114">
            <text:p>SERVICIOS COMERCIALES Y FINANCIEROS</text:p>
          </table:table-cell>
          <table:table-cell office:value-type="float" office:value="500000" table:formula="of:=SUM([.C79:.C85])" table:style-name="ce38">
            <text:p><text:s/>500 000<text:s text:c="3"/></text:p>
          </table:table-cell>
          <table:table-cell office:value-type="float" office:value="12000000" table:formula="of:=SUM([.D79:.D85])" table:style-name="ce38">
            <text:p><text:s/>12 000 000<text:s text:c="3"/></text:p>
          </table:table-cell>
          <table:table-cell office:value-type="float" office:value="0" table:formula="of:=SUM([.E79:.E85])" table:style-name="ce38">
            <text:p><text:s/>-<text:s text:c="5"/></text:p>
          </table:table-cell>
          <table:table-cell office:value-type="float" office:value="0" table:formula="of:=SUM([.F79:.F85])" table:style-name="ce38">
            <text:p><text:s/>-<text:s text:c="5"/></text:p>
          </table:table-cell>
          <table:table-cell office:value-type="float" office:value="12500000" table:formula="of:=SUM([.C77:.E77])" table:style-name="ce38">
            <text:p><text:s/>12 500 000<text:s text:c="3"/></text:p>
          </table:table-cell>
          <table:table-cell office:value-type="percentage" office:value="5.4646720625879082E-3" table:formula="of:=+[.G77]/[.G$423]" table:style-name="ce26">
            <text:p>0,5%</text:p>
          </table:table-cell>
          <table:table-cell table:number-columns-repeated="16376"/>
        </table:table-row>
        <table:table-row table:style-name="ro1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78:.E78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-group table:display="false">
          <table:table-row table:style-name="ro7" table:visibility="collapse">
            <table:table-cell office:value-type="string" table:style-name="ce112">
              <text:p>1.03.01</text:p>
            </table:table-cell>
            <table:table-cell office:value-type="string" table:style-name="ce111">
              <text:p>Información<text:s/>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79:.E79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1.03.02</text:p>
            </table:table-cell>
            <table:table-cell office:value-type="string" table:style-name="ce111">
              <text:p>Publicidad y propaganda<text:s/>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80:.E80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</table:table-row-group>
        <table:table-row table:style-name="ro1">
          <table:table-cell office:value-type="string" table:style-name="ce112">
            <text:p>1.03.03</text:p>
          </table:table-cell>
          <table:table-cell office:value-type="string" table:style-name="ce111">
            <text:p>Impresión, encuadernación y otros</text:p>
          </table:table-cell>
          <table:table-cell office:value-type="float" office:value="500000" table:formula="of:=['file:///Q:/2018/PresupSTAP2018/PresupEgresos2018.xls'#Prog_2.G81]" table:style-name="ce36">
            <text:p><text:s/>500 000<text:s text:c="3"/></text:p>
          </table:table-cell>
          <table:table-cell office:value-type="float" office:value="12000000" table:formula="of:=['file:///Q:/2018/PresupSTAP2018/PresupEgresos2018.xls'#Prog_2.H81]" table:style-name="ce36">
            <text:p><text:s/>12 000 000<text:s text:c="3"/></text:p>
          </table:table-cell>
          <table:table-cell office:value-type="float" office:value="0" table:formula="of:=['file:///Q:/2018/PresupSTAP2018/PresupEgresos2018.xls'#Prog_2.I81]" table:style-name="ce36">
            <text:p><text:s/>-<text:s text:c="5"/></text:p>
          </table:table-cell>
          <table:table-cell office:value-type="float" office:value="0" table:formula="of:=['file:///Q:/2018/PresupSTAP2018/PresupEgresos2018.xls'#Prog_2.J81]" table:style-name="ce36">
            <text:p><text:s/>-<text:s text:c="5"/></text:p>
          </table:table-cell>
          <table:table-cell office:value-type="float" office:value="12500000" table:formula="of:=SUM([.C81:.E81])" table:style-name="ce36">
            <text:p><text:s/>12 500 000<text:s text:c="3"/></text:p>
          </table:table-cell>
          <table:table-cell office:value-type="percentage" office:value="5.4646720625879082E-3" table:formula="of:=+[.G81]/[.G$423]" table:style-name="ce35">
            <text:p>0,5%</text:p>
          </table:table-cell>
          <table:table-cell table:number-columns-repeated="16376"/>
        </table:table-row>
        <table:table-row-group table:display="false">
          <table:table-row table:style-name="ro7" table:visibility="collapse">
            <table:table-cell office:value-type="string" table:style-name="ce112">
              <text:p>1.03.04</text:p>
            </table:table-cell>
            <table:table-cell office:value-type="string" table:style-name="ce111">
              <text:p>Transporte de biene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82:.E82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1.03.05</text:p>
            </table:table-cell>
            <table:table-cell office:value-type="string" table:style-name="ce111">
              <text:p>Servicios aduanero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83:.E83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1.03.06</text:p>
            </table:table-cell>
            <table:table-cell office:value-type="string" table:style-name="ce111">
              <text:p>Comisiones y gastos por servicios financieros y comerciale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84:.E84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1.03.07</text:p>
            </table:table-cell>
            <table:table-cell office:value-type="string" table:style-name="ce111">
              <text:p>Servicios de transferencia electrónica de información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85:.E85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</table:table-row-group>
        <table:table-row table:style-name="ro1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86:.E86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 table:style-name="ro1">
          <table:table-cell office:value-type="float" office:value="1.04" table:style-name="ce117">
            <text:p>1,04</text:p>
          </table:table-cell>
          <table:table-cell office:value-type="string" table:style-name="ce114">
            <text:p>SERVICIOS DE GESTIÓN Y APOYO<text:s text:c="2"/></text:p>
          </table:table-cell>
          <table:table-cell office:value-type="float" office:value="6100000" table:formula="of:=SUM([.C89:.C95])" table:style-name="ce38">
            <text:p><text:s/>6 100 000<text:s text:c="3"/></text:p>
          </table:table-cell>
          <table:table-cell office:value-type="float" office:value="37000000" table:formula="of:=SUM([.D89:.D95])" table:style-name="ce38">
            <text:p><text:s/>37 000 000<text:s text:c="3"/></text:p>
          </table:table-cell>
          <table:table-cell office:value-type="float" office:value="158000000" table:formula="of:=SUM([.E89:.E95])" table:style-name="ce38">
            <text:p><text:s/>158 000 000<text:s text:c="3"/></text:p>
          </table:table-cell>
          <table:table-cell office:value-type="float" office:value="902239.60000000009" table:formula="of:=SUM([.F89:.F95])" table:style-name="ce38">
            <text:p><text:s/>902 240<text:s text:c="3"/></text:p>
          </table:table-cell>
          <table:table-cell office:value-type="float" office:value="202002239.59999999" table:formula="of:=SUM([.C87:.F87])" table:style-name="ce38">
            <text:p><text:s/>202 002 240<text:s text:c="3"/></text:p>
          </table:table-cell>
          <table:table-cell office:value-type="percentage" office:value="8.8310079625784715E-2" table:formula="of:=+[.G87]/[.G$423]" table:style-name="ce26">
            <text:p>8,8%</text:p>
          </table:table-cell>
          <table:table-cell table:number-columns-repeated="16376"/>
        </table:table-row>
        <table:table-row table:style-name="ro1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88:.E88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-group table:display="false">
          <table:table-row table:style-name="ro4" table:visibility="collapse">
            <table:table-cell office:value-type="string" table:style-name="ce112">
              <text:p>1.04.01</text:p>
            </table:table-cell>
            <table:table-cell office:value-type="string" table:style-name="ce111">
              <text:p>Servicios médicos y de laboratorio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89:.E89])" table:style-name="ce36">
              <text:p><text:s/>-<text:s text:c="5"/></text:p>
            </table:table-cell>
            <table:table-cell office:value-type="percentage" office:value="0" table:formula="of:=+[.G89]/[.G$423]" table:style-name="ce35">
              <text:p>0,0%</text:p>
            </table:table-cell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1.04.02</text:p>
            </table:table-cell>
            <table:table-cell office:value-type="string" table:style-name="ce111">
              <text:p>Servicios jurídicos<text:s/>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90:.E90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1.04.03</text:p>
            </table:table-cell>
            <table:table-cell office:value-type="string" table:style-name="ce111">
              <text:p>Servicios de ingeniería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91:.E91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1.04.04</text:p>
            </table:table-cell>
            <table:table-cell office:value-type="string" table:style-name="ce111">
              <text:p>Servicios en ciencias económicas y sociale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92:.E92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1.04.05</text:p>
            </table:table-cell>
            <table:table-cell office:value-type="string" table:style-name="ce111">
              <text:p>Servicios de desarrollo de sistemas informático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93:.E93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</table:table-row-group>
        <table:table-row table:style-name="ro1">
          <table:table-cell office:value-type="string" table:style-name="ce112">
            <text:p>1.04.06</text:p>
          </table:table-cell>
          <table:table-cell office:value-type="string" table:style-name="ce111">
            <text:p>Servicios generales<text:s/></text:p>
          </table:table-cell>
          <table:table-cell office:value-type="float" office:value="6000000" table:formula="of:=['file:///Q:/2018/PresupSTAP2018/PresupEgresos2018.xls'#Prog_2.G94]" table:style-name="ce36">
            <text:p><text:s/>6 000 000<text:s text:c="3"/></text:p>
          </table:table-cell>
          <table:table-cell office:value-type="float" office:value="32000000" table:formula="of:=['file:///Q:/2018/PresupSTAP2018/PresupEgresos2018.xls'#Prog_2.H94]" table:style-name="ce36">
            <text:p><text:s/>32 000 000<text:s text:c="3"/></text:p>
          </table:table-cell>
          <table:table-cell office:value-type="float" office:value="148000000" table:formula="of:=['file:///Q:/2018/PresupSTAP2018/PresupEgresos2018.xls'#Prog_2.I94]" table:style-name="ce36">
            <text:p><text:s/>148 000 000<text:s text:c="3"/></text:p>
          </table:table-cell>
          <table:table-cell office:value-type="float" office:value="902239.60000000009" table:formula="of:=['file:///Q:/2018/PresupSTAP2018/PresupEgresos2018.xls'#Prog_2.J94]" table:style-name="ce36">
            <text:p><text:s/>902 240<text:s text:c="3"/></text:p>
          </table:table-cell>
          <table:table-cell office:value-type="float" office:value="186902239.59999999" table:formula="of:=SUM([.C94:.F94])" table:style-name="ce36">
            <text:p><text:s/>186 902 240<text:s text:c="3"/></text:p>
          </table:table-cell>
          <table:table-cell office:value-type="percentage" office:value="8.1708755774178521E-2" table:formula="of:=+[.G94]/[.G$423]" table:style-name="ce35">
            <text:p>8,2%</text:p>
          </table:table-cell>
          <table:table-cell table:number-columns-repeated="16376"/>
        </table:table-row>
        <table:table-row table:style-name="ro1">
          <table:table-cell office:value-type="string" table:style-name="ce112">
            <text:p>1.04.99</text:p>
          </table:table-cell>
          <table:table-cell office:value-type="string" table:style-name="ce111">
            <text:p>Otros servicios de gestión y apoyo</text:p>
          </table:table-cell>
          <table:table-cell office:value-type="float" office:value="100000" table:formula="of:=['file:///Q:/2018/PresupSTAP2018/PresupEgresos2018.xls'#Prog_2.G95]" table:style-name="ce36">
            <text:p><text:s/>100 000<text:s text:c="3"/></text:p>
          </table:table-cell>
          <table:table-cell office:value-type="float" office:value="5000000" table:formula="of:=['file:///Q:/2018/PresupSTAP2018/PresupEgresos2018.xls'#Prog_2.H95]" table:style-name="ce36">
            <text:p><text:s/>5 000 000<text:s text:c="3"/></text:p>
          </table:table-cell>
          <table:table-cell office:value-type="float" office:value="10000000" table:formula="of:=['file:///Q:/2018/PresupSTAP2018/PresupEgresos2018.xls'#Prog_2.I95]" table:style-name="ce36">
            <text:p><text:s/>10 000 000<text:s text:c="3"/></text:p>
          </table:table-cell>
          <table:table-cell office:value-type="float" office:value="0" table:formula="of:=['file:///Q:/2018/PresupSTAP2018/PresupEgresos2018.xls'#Prog_2.J95]" table:style-name="ce36">
            <text:p><text:s/>-<text:s text:c="5"/></text:p>
          </table:table-cell>
          <table:table-cell office:value-type="float" office:value="15100000" table:formula="of:=SUM([.C95:.E95])" table:style-name="ce36">
            <text:p><text:s/>15 100 000<text:s text:c="3"/></text:p>
          </table:table-cell>
          <table:table-cell office:value-type="percentage" office:value="6.6013238516061936E-3" table:formula="of:=+[.G95]/[.G$423]" table:style-name="ce35">
            <text:p>0,7%</text:p>
          </table:table-cell>
          <table:table-cell table:number-columns-repeated="16376"/>
        </table:table-row>
        <table:table-row table:style-name="ro1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96:.E96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 table:style-name="ro1">
          <table:table-cell office:value-type="float" office:value="1.05" table:style-name="ce117">
            <text:p>1,05</text:p>
          </table:table-cell>
          <table:table-cell office:value-type="string" table:style-name="ce114">
            <text:p>GASTOS DE VIAJE Y DE TRANSPORTE</text:p>
          </table:table-cell>
          <table:table-cell office:value-type="float" office:value="3900000" table:formula="of:=SUM([.C99:.C102])" table:style-name="ce38">
            <text:p><text:s/>3 900 000<text:s text:c="3"/></text:p>
          </table:table-cell>
          <table:table-cell office:value-type="float" office:value="13500000" table:formula="of:=SUM([.D99:.D102])" table:style-name="ce38">
            <text:p><text:s/>13 500 000<text:s text:c="3"/></text:p>
          </table:table-cell>
          <table:table-cell office:value-type="float" office:value="4000000" table:formula="of:=SUM([.E99:.E102])" table:style-name="ce38">
            <text:p><text:s/>4 000 000<text:s text:c="3"/></text:p>
          </table:table-cell>
          <table:table-cell table:style-name="ce38"/>
          <table:table-cell office:value-type="float" office:value="21400000" table:formula="of:=SUM([.C97:.E97])" table:style-name="ce38">
            <text:p><text:s/>21 400 000<text:s text:c="3"/></text:p>
          </table:table-cell>
          <table:table-cell office:value-type="percentage" office:value="9.3555185711505003E-3" table:formula="of:=+[.G97]/[.G$423]" table:style-name="ce26">
            <text:p>0,9%</text:p>
          </table:table-cell>
          <table:table-cell table:number-columns-repeated="16376"/>
        </table:table-row>
        <table:table-row table:style-name="ro1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98:.E98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 table:style-name="ro1">
          <table:table-cell office:value-type="string" table:style-name="ce112">
            <text:p>1.05.01</text:p>
          </table:table-cell>
          <table:table-cell office:value-type="string" table:style-name="ce111">
            <text:p>Transporte dentro del país<text:s/></text:p>
          </table:table-cell>
          <table:table-cell office:value-type="float" office:value="400000" table:formula="of:=['file:///Q:/2018/PresupSTAP2018/PresupEgresos2018.xls'#Prog_2.G99]" table:style-name="ce36">
            <text:p><text:s/>400 000<text:s text:c="3"/></text:p>
          </table:table-cell>
          <table:table-cell office:value-type="float" office:value="1500000" table:formula="of:=['file:///Q:/2018/PresupSTAP2018/PresupEgresos2018.xls'#Prog_2.H99]" table:style-name="ce36">
            <text:p><text:s/>1 500 000<text:s text:c="3"/></text:p>
          </table:table-cell>
          <table:table-cell office:value-type="float" office:value="0" table:formula="of:=['file:///Q:/2018/PresupSTAP2018/PresupEgresos2018.xls'#Prog_2.I99]" table:style-name="ce36">
            <text:p><text:s/>-<text:s text:c="5"/></text:p>
          </table:table-cell>
          <table:table-cell office:value-type="float" office:value="0" table:formula="of:=['file:///Q:/2018/PresupSTAP2018/PresupEgresos2018.xls'#Prog_2.J99]" table:style-name="ce36">
            <text:p><text:s/>-<text:s text:c="5"/></text:p>
          </table:table-cell>
          <table:table-cell office:value-type="float" office:value="1900000" table:formula="of:=SUM([.C99:.E99])" table:style-name="ce36">
            <text:p><text:s/>1 900 000<text:s text:c="3"/></text:p>
          </table:table-cell>
          <table:table-cell office:value-type="percentage" office:value="8.3063015351336213E-4" table:formula="of:=+[.G99]/[.G$423]" table:style-name="ce35">
            <text:p>0,1%</text:p>
          </table:table-cell>
          <table:table-cell table:number-columns-repeated="16376"/>
        </table:table-row>
        <table:table-row table:style-name="ro1">
          <table:table-cell office:value-type="string" table:style-name="ce112">
            <text:p>1.05.02</text:p>
          </table:table-cell>
          <table:table-cell office:value-type="string" table:style-name="ce111">
            <text:p>Viáticos dentro del país<text:s/></text:p>
          </table:table-cell>
          <table:table-cell office:value-type="float" office:value="2000000" table:formula="of:=['file:///Q:/2018/PresupSTAP2018/PresupEgresos2018.xls'#Prog_2.G100]" table:style-name="ce36">
            <text:p><text:s/>2 000 000<text:s text:c="3"/></text:p>
          </table:table-cell>
          <table:table-cell office:value-type="float" office:value="6000000" table:formula="of:=['file:///Q:/2018/PresupSTAP2018/PresupEgresos2018.xls'#Prog_2.H100]" table:style-name="ce36">
            <text:p><text:s/>6 000 000<text:s text:c="3"/></text:p>
          </table:table-cell>
          <table:table-cell office:value-type="float" office:value="4000000" table:formula="of:=['file:///Q:/2018/PresupSTAP2018/PresupEgresos2018.xls'#Prog_2.I100]" table:style-name="ce36">
            <text:p><text:s/>4 000 000<text:s text:c="3"/></text:p>
          </table:table-cell>
          <table:table-cell office:value-type="float" office:value="0" table:formula="of:=['file:///Q:/2016/PresupSTAP2016/2016/PresupEgresos2016.xls'#Prog_2.J100]" table:style-name="ce36">
            <text:p><text:s/>-<text:s text:c="5"/></text:p>
          </table:table-cell>
          <table:table-cell office:value-type="float" office:value="12000000" table:formula="of:=SUM([.C100:.E100])" table:style-name="ce36">
            <text:p><text:s/>12 000 000<text:s text:c="3"/></text:p>
          </table:table-cell>
          <table:table-cell office:value-type="percentage" office:value="5.246085180084392E-3" table:formula="of:=+[.G100]/[.G$423]" table:style-name="ce35">
            <text:p>0,5%</text:p>
          </table:table-cell>
          <table:table-cell table:number-columns-repeated="16376"/>
        </table:table-row>
        <table:table-row table:style-name="ro1">
          <table:table-cell office:value-type="string" table:style-name="ce112">
            <text:p>1.05.03</text:p>
          </table:table-cell>
          <table:table-cell office:value-type="string" table:style-name="ce111">
            <text:p>Transporte en el exterior<text:s/></text:p>
          </table:table-cell>
          <table:table-cell office:value-type="float" office:value="750000" table:formula="of:=['file:///Q:/2018/PresupSTAP2018/PresupEgresos2018.xls'#Prog_2.G101]" table:style-name="ce36">
            <text:p><text:s/>750 000<text:s text:c="3"/></text:p>
          </table:table-cell>
          <table:table-cell office:value-type="float" office:value="3000000" table:formula="of:=['file:///Q:/2018/PresupSTAP2018/PresupEgresos2018.xls'#Prog_2.H101]" table:style-name="ce36">
            <text:p><text:s/>3 000 000<text:s text:c="3"/></text:p>
          </table:table-cell>
          <table:table-cell office:value-type="float" office:value="0" table:formula="of:=['file:///Q:/2018/PresupSTAP2018/PresupEgresos2018.xls'#Prog_2.I101]" table:style-name="ce36">
            <text:p><text:s/>-<text:s text:c="5"/></text:p>
          </table:table-cell>
          <table:table-cell office:value-type="float" office:value="0" table:formula="of:=['file:///Q:/2018/PresupSTAP2018/PresupEgresos2018.xls'#Prog_2.J101]" table:style-name="ce36">
            <text:p><text:s/>-<text:s text:c="5"/></text:p>
          </table:table-cell>
          <table:table-cell office:value-type="float" office:value="3750000" table:formula="of:=SUM([.C101:.E101])" table:style-name="ce36">
            <text:p><text:s/>3 750 000<text:s text:c="3"/></text:p>
          </table:table-cell>
          <table:table-cell office:value-type="percentage" office:value="1.6394016187763726E-3" table:formula="of:=+[.G101]/[.G$423]" table:style-name="ce35">
            <text:p>0,2%</text:p>
          </table:table-cell>
          <table:table-cell table:number-columns-repeated="16376"/>
        </table:table-row>
        <table:table-row table:style-name="ro1">
          <table:table-cell office:value-type="string" table:style-name="ce112">
            <text:p>1.05.04</text:p>
          </table:table-cell>
          <table:table-cell office:value-type="string" table:style-name="ce111">
            <text:p>Viáticos en el exterior<text:s/></text:p>
          </table:table-cell>
          <table:table-cell office:value-type="float" office:value="750000" table:formula="of:=['file:///Q:/2018/PresupSTAP2018/PresupEgresos2018.xls'#Prog_2.G102]" table:style-name="ce36">
            <text:p><text:s/>750 000<text:s text:c="3"/></text:p>
          </table:table-cell>
          <table:table-cell office:value-type="float" office:value="3000000" table:formula="of:=['file:///Q:/2018/PresupSTAP2018/PresupEgresos2018.xls'#Prog_2.H102]" table:style-name="ce36">
            <text:p><text:s/>3 000 000<text:s text:c="3"/></text:p>
          </table:table-cell>
          <table:table-cell office:value-type="float" office:value="0" table:formula="of:=['file:///Q:/2018/PresupSTAP2018/PresupEgresos2018.xls'#Prog_2.I102]" table:style-name="ce36">
            <text:p><text:s/>-<text:s text:c="5"/></text:p>
          </table:table-cell>
          <table:table-cell office:value-type="float" office:value="0" table:formula="of:=['file:///Q:/2018/PresupSTAP2018/PresupEgresos2018.xls'#Prog_2.J102]" table:style-name="ce36">
            <text:p><text:s/>-<text:s text:c="5"/></text:p>
          </table:table-cell>
          <table:table-cell office:value-type="float" office:value="3750000" table:formula="of:=SUM([.C102:.E102])" table:style-name="ce36">
            <text:p><text:s/>3 750 000<text:s text:c="3"/></text:p>
          </table:table-cell>
          <table:table-cell office:value-type="percentage" office:value="1.6394016187763726E-3" table:formula="of:=+[.G102]/[.G$423]" table:style-name="ce35">
            <text:p>0,2%</text:p>
          </table:table-cell>
          <table:table-cell table:number-columns-repeated="16376"/>
        </table:table-row>
        <table:table-row table:style-name="ro1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103:.E103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 table:style-name="ro1">
          <table:table-cell office:value-type="float" office:value="1.06" table:style-name="ce117">
            <text:p>1,06</text:p>
          </table:table-cell>
          <table:table-cell office:value-type="string" table:style-name="ce114">
            <text:p>SEGUROS, REASEGUROS Y OTRAS OBLIGACIONES</text:p>
          </table:table-cell>
          <table:table-cell office:value-type="float" office:value="19000000" table:formula="of:=SUM([.C106:.C108])" table:style-name="ce38">
            <text:p><text:s/>19 000 000<text:s text:c="3"/></text:p>
          </table:table-cell>
          <table:table-cell office:value-type="float" office:value="85000000" table:formula="of:=SUM([.D106:.D108])" table:style-name="ce38">
            <text:p><text:s/>85 000 000<text:s text:c="3"/></text:p>
          </table:table-cell>
          <table:table-cell office:value-type="float" office:value="15000000" table:formula="of:=SUM([.E106:.E108])" table:style-name="ce38">
            <text:p><text:s/>15 000 000<text:s text:c="3"/></text:p>
          </table:table-cell>
          <table:table-cell table:style-name="ce38"/>
          <table:table-cell office:value-type="float" office:value="119000000" table:formula="of:=SUM([.C104:.E104])" table:style-name="ce38">
            <text:p><text:s/>119 000 000<text:s text:c="3"/></text:p>
          </table:table-cell>
          <table:table-cell office:value-type="percentage" office:value="5.2023678035836893E-2" table:formula="of:=+[.G104]/[.G$423]" table:style-name="ce26">
            <text:p>5,2%</text:p>
          </table:table-cell>
          <table:table-cell table:number-columns-repeated="16376"/>
        </table:table-row>
        <table:table-row table:style-name="ro1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105:.E105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 table:style-name="ro1">
          <table:table-cell office:value-type="string" table:style-name="ce112">
            <text:p>1.06.01</text:p>
          </table:table-cell>
          <table:table-cell office:value-type="string" table:style-name="ce111">
            <text:p>Seguros<text:s/></text:p>
          </table:table-cell>
          <table:table-cell office:value-type="float" office:value="19000000" table:formula="of:=['file:///Q:/2018/PresupSTAP2018/PresupEgresos2018.xls'#Prog_2.G106]" table:style-name="ce36">
            <text:p><text:s/>19 000 000<text:s text:c="3"/></text:p>
          </table:table-cell>
          <table:table-cell office:value-type="float" office:value="85000000" table:formula="of:=['file:///Q:/2018/PresupSTAP2018/PresupEgresos2018.xls'#Prog_2.H106]" table:style-name="ce36">
            <text:p><text:s/>85 000 000<text:s text:c="3"/></text:p>
          </table:table-cell>
          <table:table-cell office:value-type="float" office:value="15000000" table:formula="of:=['file:///Q:/2018/PresupSTAP2018/PresupEgresos2018.xls'#Prog_2.I106]" table:style-name="ce36">
            <text:p><text:s/>15 000 000<text:s text:c="3"/></text:p>
          </table:table-cell>
          <table:table-cell office:value-type="float" office:value="0" table:formula="of:=['file:///Q:/2018/PresupSTAP2018/PresupEgresos2018.xls'#Prog_2.J106]" table:style-name="ce36">
            <text:p><text:s/>-<text:s text:c="5"/></text:p>
          </table:table-cell>
          <table:table-cell office:value-type="float" office:value="119000000" table:formula="of:=SUM([.C106:.E106])" table:style-name="ce36">
            <text:p><text:s/>119 000 000<text:s text:c="3"/></text:p>
          </table:table-cell>
          <table:table-cell office:value-type="percentage" office:value="5.2023678035836893E-2" table:formula="of:=+[.G106]/[.G$423]" table:style-name="ce35">
            <text:p>5,2%</text:p>
          </table:table-cell>
          <table:table-cell table:number-columns-repeated="16376"/>
        </table:table-row>
        <table:table-row-group table:display="false">
          <table:table-row table:style-name="ro7" table:visibility="collapse">
            <table:table-cell office:value-type="string" table:style-name="ce112">
              <text:p>1.06.02</text:p>
            </table:table-cell>
            <table:table-cell office:value-type="string" table:style-name="ce111">
              <text:p>Reaseguros<text:s/>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107:.E107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1.06.03</text:p>
            </table:table-cell>
            <table:table-cell office:value-type="string" table:style-name="ce111">
              <text:p>Obligaciones por contratos de seguro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108:.E108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</table:table-row-group>
        <table:table-row table:style-name="ro1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109:.E109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 table:style-name="ro1">
          <table:table-cell office:value-type="float" office:value="1.07" table:style-name="ce117">
            <text:p>1,07</text:p>
          </table:table-cell>
          <table:table-cell office:value-type="string" table:style-name="ce114">
            <text:p>CAPACITACIÓN Y PROTOCOLO<text:s text:c="2"/></text:p>
          </table:table-cell>
          <table:table-cell office:value-type="float" office:value="350000" table:formula="of:=+[.C112]+[.C113]" table:style-name="ce38">
            <text:p><text:s/>350 000<text:s text:c="3"/></text:p>
          </table:table-cell>
          <table:table-cell office:value-type="float" office:value="20000000" table:formula="of:=+[.D112]+[.D113]" table:style-name="ce38">
            <text:p><text:s/>20 000 000<text:s text:c="3"/></text:p>
          </table:table-cell>
          <table:table-cell office:value-type="float" office:value="2000000" table:formula="of:=+[.E112]+[.E113]" table:style-name="ce38">
            <text:p><text:s/>2 000 000<text:s text:c="3"/></text:p>
          </table:table-cell>
          <table:table-cell table:style-name="ce38"/>
          <table:table-cell office:value-type="float" office:value="22350000" table:formula="of:=SUM([.C110:.E110])" table:style-name="ce38">
            <text:p><text:s/>22 350 000<text:s text:c="3"/></text:p>
          </table:table-cell>
          <table:table-cell office:value-type="percentage" office:value="9.7708336479071806E-3" table:formula="of:=+[.G110]/[.G$423]" table:style-name="ce26">
            <text:p>1,0%</text:p>
          </table:table-cell>
          <table:table-cell table:number-columns-repeated="16376"/>
        </table:table-row>
        <table:table-row table:style-name="ro1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111:.E111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 table:style-name="ro1">
          <table:table-cell office:value-type="string" table:style-name="ce112">
            <text:p>1.07.01</text:p>
          </table:table-cell>
          <table:table-cell office:value-type="string" table:style-name="ce111">
            <text:p>Actividades de capacitación</text:p>
          </table:table-cell>
          <table:table-cell office:value-type="float" office:value="350000" table:formula="of:=['file:///Q:/2018/PresupSTAP2018/PresupEgresos2018.xls'#Prog_2.G112]" table:style-name="ce36">
            <text:p><text:s/>350 000<text:s text:c="3"/></text:p>
          </table:table-cell>
          <table:table-cell office:value-type="float" office:value="20000000" table:formula="of:=['file:///Q:/2018/PresupSTAP2018/PresupEgresos2018.xls'#Prog_2.H112]" table:style-name="ce36">
            <text:p><text:s/>20 000 000<text:s text:c="3"/></text:p>
          </table:table-cell>
          <table:table-cell office:value-type="float" office:value="2000000" table:formula="of:=['file:///Q:/2018/PresupSTAP2018/PresupEgresos2018.xls'#Prog_2.I112]" table:style-name="ce36">
            <text:p><text:s/>2 000 000<text:s text:c="3"/></text:p>
          </table:table-cell>
          <table:table-cell office:value-type="float" office:value="0" table:formula="of:=['file:///Q:/2018/PresupSTAP2018/PresupEgresos2018.xls'#Prog_2.J112]" table:style-name="ce36">
            <text:p><text:s/>-<text:s text:c="5"/></text:p>
          </table:table-cell>
          <table:table-cell office:value-type="float" office:value="22350000" table:formula="of:=SUM([.C112:.E112])" table:style-name="ce36">
            <text:p><text:s/>22 350 000<text:s text:c="3"/></text:p>
          </table:table-cell>
          <table:table-cell office:value-type="percentage" office:value="9.7708336479071806E-3" table:formula="of:=+[.G112]/[.G$423]" table:style-name="ce35">
            <text:p>1,0%</text:p>
          </table:table-cell>
          <table:table-cell table:number-columns-repeated="16376"/>
        </table:table-row>
        <table:table-row-group table:display="false">
          <table:table-row table:style-name="ro7" table:visibility="collapse">
            <table:table-cell office:value-type="string" table:style-name="ce112">
              <text:p>1.07.02</text:p>
            </table:table-cell>
            <table:table-cell office:value-type="string" table:style-name="ce111">
              <text:p>Actividades protocolarias y sociales<text:s/>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113:.E113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1.07.03</text:p>
            </table:table-cell>
            <table:table-cell office:value-type="string" table:style-name="ce111">
              <text:p>Gastos de representación institucional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114:.E114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</table:table-row-group>
        <table:table-row table:style-name="ro1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115:.E115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 table:style-name="ro1">
          <table:table-cell office:value-type="float" office:value="1.08" table:style-name="ce117">
            <text:p>1,08</text:p>
          </table:table-cell>
          <table:table-cell office:value-type="string" table:style-name="ce114">
            <text:p>MANTENIMIENTO Y REPARACIÓN</text:p>
          </table:table-cell>
          <table:table-cell office:value-type="float" office:value="1600000" table:formula="of:=SUM([.C118:.C126])" table:style-name="ce38">
            <text:p><text:s/>1 600 000<text:s text:c="3"/></text:p>
          </table:table-cell>
          <table:table-cell office:value-type="float" office:value="1500000" table:formula="of:=SUM([.D118:.D126])" table:style-name="ce38">
            <text:p><text:s/>1 500 000<text:s text:c="3"/></text:p>
          </table:table-cell>
          <table:table-cell office:value-type="float" office:value="17000000" table:formula="of:=SUM([.E118:.E126])" table:style-name="ce38">
            <text:p><text:s/>17 000 000<text:s text:c="3"/></text:p>
          </table:table-cell>
          <table:table-cell table:style-name="ce38"/>
          <table:table-cell office:value-type="float" office:value="20100000" table:formula="of:=SUM([.C116:.E116])" table:style-name="ce38">
            <text:p><text:s/>20 100 000<text:s text:c="3"/></text:p>
          </table:table-cell>
          <table:table-cell office:value-type="percentage" office:value="8.7871926766413568E-3" table:formula="of:=+[.G116]/[.G$423]" table:style-name="ce26">
            <text:p>0,9%</text:p>
          </table:table-cell>
          <table:table-cell table:number-columns-repeated="16376"/>
        </table:table-row>
        <table:table-row table:style-name="ro1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117:.E117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 table:style-name="ro7">
          <table:table-cell office:value-type="string" table:style-name="ce112">
            <text:p>1.08.01</text:p>
          </table:table-cell>
          <table:table-cell office:value-type="string" table:style-name="ce111">
            <text:p>Mantenimiento de edificios y locales</text:p>
          </table:table-cell>
          <table:table-cell office:value-type="float" office:value="250000" table:formula="of:=['file:///Q:/2018/PresupSTAP2018/PresupEgresos2018.xls'#Prog_2.G118]" table:style-name="ce36">
            <text:p><text:s/>250 000<text:s text:c="3"/></text:p>
          </table:table-cell>
          <table:table-cell office:value-type="float" office:value="0" table:formula="of:=['file:///Q:/2018/PresupSTAP2018/PresupEgresos2018.xls'#Prog_2.H118]" table:style-name="ce36">
            <text:p><text:s/>-<text:s text:c="5"/></text:p>
          </table:table-cell>
          <table:table-cell office:value-type="float" office:value="7000000" table:formula="of:=['file:///Q:/2018/PresupSTAP2018/PresupEgresos2018.xls'#Prog_2.I118]" table:style-name="ce36">
            <text:p><text:s/>7 000 000<text:s text:c="3"/></text:p>
          </table:table-cell>
          <table:table-cell office:value-type="float" office:value="0" table:formula="of:=['file:///Q:/2018/PresupSTAP2018/PresupEgresos2018.xls'#Prog_2.J118]" table:style-name="ce36">
            <text:p><text:s/>-<text:s text:c="5"/></text:p>
          </table:table-cell>
          <table:table-cell office:value-type="float" office:value="7250000" table:formula="of:=SUM([.C118:.E118])" table:style-name="ce36">
            <text:p><text:s/>7 250 000<text:s text:c="3"/></text:p>
          </table:table-cell>
          <table:table-cell office:value-type="percentage" office:value="3.169509796300987E-3" table:formula="of:=+[.G118]/[.G$423]" table:style-name="ce35">
            <text:p>0,3%</text:p>
          </table:table-cell>
          <table:table-cell table:number-columns-repeated="16376"/>
        </table:table-row>
        <table:table-row-group table:display="false">
          <table:table-row table:style-name="ro7" table:visibility="collapse">
            <table:table-cell office:value-type="string" table:style-name="ce112">
              <text:p>1.08.02</text:p>
            </table:table-cell>
            <table:table-cell office:value-type="string" table:style-name="ce111">
              <text:p>Mantenimiento de vías de comunicación</text:p>
            </table:table-cell>
            <table:table-cell office:value-type="float" office:value="0" table:formula="of:=['file:///Q:/2018/PresupSTAP2018/PresupEgresos2018.xls'#Prog_2.G119]" table:style-name="ce36">
              <text:p><text:s/>-<text:s text:c="5"/></text:p>
            </table:table-cell>
            <table:table-cell office:value-type="float" office:value="0" table:formula="of:=['file:///Q:/2016/PresupSTAP2016/2016/PresupEgresos2016.xls'#Prog_2.H119]" table:style-name="ce36">
              <text:p><text:s/>-<text:s text:c="5"/></text:p>
            </table:table-cell>
            <table:table-cell office:value-type="float" office:value="0" table:formula="of:=['file:///Q:/2016/PresupSTAP2016/2016/PresupEgresos2016.xls'#Prog_2.I119]" table:style-name="ce36">
              <text:p><text:s/>-<text:s text:c="5"/></text:p>
            </table:table-cell>
            <table:table-cell office:value-type="float" office:value="0" table:formula="of:=['file:///Q:/2016/PresupSTAP2016/2016/PresupEgresos2016.xls'#Prog_2.J119]" table:style-name="ce36">
              <text:p><text:s/>-<text:s text:c="5"/></text:p>
            </table:table-cell>
            <table:table-cell office:value-type="float" office:value="0" table:formula="of:=SUM([.C119:.E119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1.08.03</text:p>
            </table:table-cell>
            <table:table-cell office:value-type="string" table:style-name="ce111">
              <text:p>Mantenimiento de instalaciones y otras obras</text:p>
            </table:table-cell>
            <table:table-cell office:value-type="float" office:value="0" table:formula="of:=['file:///Q:/2018/PresupSTAP2018/PresupEgresos2018.xls'#Prog_2.G120]" table:style-name="ce36">
              <text:p><text:s/>-<text:s text:c="5"/></text:p>
            </table:table-cell>
            <table:table-cell office:value-type="float" office:value="0" table:formula="of:=['file:///Q:/2016/PresupSTAP2016/2016/PresupEgresos2016.xls'#Prog_2.H120]" table:style-name="ce36">
              <text:p><text:s/>-<text:s text:c="5"/></text:p>
            </table:table-cell>
            <table:table-cell office:value-type="float" office:value="0" table:formula="of:=['file:///Q:/2016/PresupSTAP2016/2016/PresupEgresos2016.xls'#Prog_2.I120]" table:style-name="ce36">
              <text:p><text:s/>-<text:s text:c="5"/></text:p>
            </table:table-cell>
            <table:table-cell office:value-type="float" office:value="0" table:formula="of:=['file:///Q:/2016/PresupSTAP2016/2016/PresupEgresos2016.xls'#Prog_2.J120]" table:style-name="ce36">
              <text:p><text:s/>-<text:s text:c="5"/></text:p>
            </table:table-cell>
            <table:table-cell office:value-type="float" office:value="0" table:formula="of:=SUM([.C120:.E120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1.08.04</text:p>
            </table:table-cell>
            <table:table-cell office:value-type="string" table:style-name="ce111">
              <text:p>Mantenimiento y reparación de maq. y eq. de producción<text:s text:c="2"/></text:p>
            </table:table-cell>
            <table:table-cell office:value-type="float" office:value="0" table:formula="of:=['file:///Q:/2018/PresupSTAP2018/PresupEgresos2018.xls'#Prog_2.G121]" table:style-name="ce36">
              <text:p><text:s/>-<text:s text:c="5"/></text:p>
            </table:table-cell>
            <table:table-cell office:value-type="float" office:value="0" table:formula="of:=['file:///Q:/2016/PresupSTAP2016/2016/PresupEgresos2016.xls'#Prog_2.H121]" table:style-name="ce36">
              <text:p><text:s/>-<text:s text:c="5"/></text:p>
            </table:table-cell>
            <table:table-cell office:value-type="float" office:value="0" table:formula="of:=['file:///Q:/2016/PresupSTAP2016/2016/PresupEgresos2016.xls'#Prog_2.I121]" table:style-name="ce36">
              <text:p><text:s/>-<text:s text:c="5"/></text:p>
            </table:table-cell>
            <table:table-cell office:value-type="float" office:value="0" table:formula="of:=['file:///Q:/2016/PresupSTAP2016/2016/PresupEgresos2016.xls'#Prog_2.J121]" table:style-name="ce36">
              <text:p><text:s/>-<text:s text:c="5"/></text:p>
            </table:table-cell>
            <table:table-cell office:value-type="float" office:value="0" table:formula="of:=SUM([.C121:.E121])" table:style-name="ce36">
              <text:p><text:s/>-<text:s text:c="5"/></text:p>
            </table:table-cell>
            <table:table-cell office:value-type="percentage" office:value="0" table:formula="of:=+[.G121]/[.G$423]" table:style-name="ce35">
              <text:p>0,0%</text:p>
            </table:table-cell>
            <table:table-cell table:number-columns-repeated="16376"/>
          </table:table-row>
        </table:table-row-group>
        <table:table-row table:style-name="ro1">
          <table:table-cell office:value-type="string" table:style-name="ce112">
            <text:p>1.08.05</text:p>
          </table:table-cell>
          <table:table-cell office:value-type="string" table:style-name="ce111">
            <text:p>Mantenimiento y reparación de equipo de transporte</text:p>
          </table:table-cell>
          <table:table-cell office:value-type="float" office:value="0" table:formula="of:=['file:///Q:/2018/PresupSTAP2018/PresupEgresos2018.xls'#Prog_2.G122]" table:style-name="ce36">
            <text:p><text:s/>-<text:s text:c="5"/></text:p>
          </table:table-cell>
          <table:table-cell office:value-type="float" office:value="0" table:formula="of:=['file:///Q:/2018/PresupSTAP2018/PresupEgresos2018.xls'#Prog_2.H122]" table:style-name="ce36">
            <text:p><text:s/>-<text:s text:c="5"/></text:p>
          </table:table-cell>
          <table:table-cell office:value-type="float" office:value="5000000" table:formula="of:=['file:///Q:/2018/PresupSTAP2018/PresupEgresos2018.xls'#Prog_2.I122]" table:style-name="ce36">
            <text:p><text:s/>5 000 000<text:s text:c="3"/></text:p>
          </table:table-cell>
          <table:table-cell office:value-type="float" office:value="0" table:formula="of:=['file:///Q:/2018/PresupSTAP2018/PresupEgresos2018.xls'#Prog_2.J122]" table:style-name="ce36">
            <text:p><text:s/>-<text:s text:c="5"/></text:p>
          </table:table-cell>
          <table:table-cell office:value-type="float" office:value="5000000" table:formula="of:=SUM([.C122:.E122])" table:style-name="ce36">
            <text:p><text:s/>5 000 000<text:s text:c="3"/></text:p>
          </table:table-cell>
          <table:table-cell office:value-type="percentage" office:value="2.1858688250351636E-3" table:formula="of:=+[.G122]/[.G$423]" table:style-name="ce35">
            <text:p>0,2%</text:p>
          </table:table-cell>
          <table:table-cell table:number-columns-repeated="16376"/>
        </table:table-row>
        <table:table-row-group>
          <table:table-row table:style-name="ro1">
            <table:table-cell office:value-type="string" table:style-name="ce112">
              <text:p>1.08.06</text:p>
            </table:table-cell>
            <table:table-cell office:value-type="string" table:style-name="ce111">
              <text:p>Mantenimiento y reparación de equipo de comunicación</text:p>
            </table:table-cell>
            <table:table-cell office:value-type="float" office:value="0" table:formula="of:=['file:///Q:/2018/PresupSTAP2018/PresupEgresos2018.xls'#Prog_2.G123]" table:style-name="ce36">
              <text:p><text:s/>-<text:s text:c="5"/></text:p>
            </table:table-cell>
            <table:table-cell office:value-type="float" office:value="0" table:formula="of:=['file:///Q:/2018/PresupSTAP2018/PresupEgresos2018.xls'#Prog_2.H123]" table:style-name="ce36">
              <text:p><text:s/>-<text:s text:c="5"/></text:p>
            </table:table-cell>
            <table:table-cell office:value-type="float" office:value="0" table:formula="of:=['file:///Q:/2018/PresupSTAP2018/PresupEgresos2018.xls'#Prog_2.I123]" table:style-name="ce36">
              <text:p><text:s/>-<text:s text:c="5"/></text:p>
            </table:table-cell>
            <table:table-cell office:value-type="float" office:value="0" table:formula="of:=['file:///Q:/2018/PresupSTAP2018/PresupEgresos2018.xls'#Prog_2.J123]" table:style-name="ce36">
              <text:p><text:s/>-<text:s text:c="5"/></text:p>
            </table:table-cell>
            <table:table-cell office:value-type="float" office:value="0" table:formula="of:=SUM([.C123:.E123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</table:table-row-group>
        <table:table-row table:style-name="ro1">
          <table:table-cell office:value-type="string" table:style-name="ce112">
            <text:p>1.08.07</text:p>
          </table:table-cell>
          <table:table-cell office:value-type="string" table:style-name="ce111">
            <text:p>Mantenimiento y reparación de equipo y mobiliario de oficina</text:p>
          </table:table-cell>
          <table:table-cell office:value-type="float" office:value="1000000" table:formula="of:=['file:///Q:/2018/PresupSTAP2018/PresupEgresos2018.xls'#Prog_2.G124]" table:style-name="ce36">
            <text:p><text:s/>1 000 000<text:s text:c="3"/></text:p>
          </table:table-cell>
          <table:table-cell office:value-type="float" office:value="0" table:formula="of:=['file:///Q:/2018/PresupSTAP2018/PresupEgresos2018.xls'#Prog_2.H124]" table:style-name="ce36">
            <text:p><text:s/>-<text:s text:c="5"/></text:p>
          </table:table-cell>
          <table:table-cell office:value-type="float" office:value="2000000" table:formula="of:=['file:///Q:/2018/PresupSTAP2018/PresupEgresos2018.xls'#Prog_2.I124]" table:style-name="ce36">
            <text:p><text:s/>2 000 000<text:s text:c="3"/></text:p>
          </table:table-cell>
          <table:table-cell office:value-type="float" office:value="0" table:formula="of:=['file:///Q:/2018/PresupSTAP2018/PresupEgresos2018.xls'#Prog_2.J124]" table:style-name="ce36">
            <text:p><text:s/>-<text:s text:c="5"/></text:p>
          </table:table-cell>
          <table:table-cell office:value-type="float" office:value="3000000" table:formula="of:=SUM([.C124:.E124])" table:style-name="ce36">
            <text:p><text:s/>3 000 000<text:s text:c="3"/></text:p>
          </table:table-cell>
          <table:table-cell office:value-type="percentage" office:value="1.311521295021098E-3" table:formula="of:=+[.G124]/[.G$423]" table:style-name="ce35">
            <text:p>0,1%</text:p>
          </table:table-cell>
          <table:table-cell table:number-columns-repeated="16376"/>
        </table:table-row>
        <table:table-row-group>
          <table:table-row table:style-name="ro1">
            <table:table-cell office:value-type="string" table:style-name="ce112">
              <text:p>1.08.08</text:p>
            </table:table-cell>
            <table:table-cell office:value-type="string" table:style-name="ce111">
              <text:p>Mantenimiento y reparación de eq. de cómputo y sis./ infor.</text:p>
            </table:table-cell>
            <table:table-cell office:value-type="float" office:value="250000" table:formula="of:=['file:///Q:/2018/PresupSTAP2018/PresupEgresos2018.xls'#Prog_2.G125]" table:style-name="ce36">
              <text:p><text:s/>250 000<text:s text:c="3"/></text:p>
            </table:table-cell>
            <table:table-cell office:value-type="float" office:value="0" table:formula="of:=['file:///Q:/2018/PresupSTAP2018/PresupEgresos2018.xls'#Prog_2.H125]" table:style-name="ce36">
              <text:p><text:s/>-<text:s text:c="5"/></text:p>
            </table:table-cell>
            <table:table-cell office:value-type="float" office:value="2000000" table:formula="of:=['file:///Q:/2018/PresupSTAP2018/PresupEgresos2018.xls'#Prog_2.I125]" table:style-name="ce36">
              <text:p><text:s/>2 000 000<text:s text:c="3"/></text:p>
            </table:table-cell>
            <table:table-cell office:value-type="float" office:value="0" table:formula="of:=['file:///Q:/2018/PresupSTAP2018/PresupEgresos2018.xls'#Prog_2.J125]" table:style-name="ce36">
              <text:p><text:s/>-<text:s text:c="5"/></text:p>
            </table:table-cell>
            <table:table-cell office:value-type="float" office:value="2250000" table:formula="of:=SUM([.C125:.E125])" table:style-name="ce36">
              <text:p><text:s/>2 250 000<text:s text:c="3"/></text:p>
            </table:table-cell>
            <table:table-cell table:style-name="ce35"/>
            <table:table-cell table:number-columns-repeated="16376"/>
          </table:table-row>
          <table:table-row table:style-name="ro7">
            <table:table-cell office:value-type="string" table:style-name="ce112">
              <text:p>1.08.99</text:p>
            </table:table-cell>
            <table:table-cell office:value-type="string" table:style-name="ce111">
              <text:p>Mantenimiento y reparación de otros equipos</text:p>
            </table:table-cell>
            <table:table-cell office:value-type="float" office:value="100000" table:formula="of:=['file:///Q:/2018/PresupSTAP2018/PresupEgresos2018.xls'#Prog_2.G126]" table:style-name="ce36">
              <text:p><text:s/>100 000<text:s text:c="3"/></text:p>
            </table:table-cell>
            <table:table-cell office:value-type="float" office:value="1500000" table:formula="of:=['file:///Q:/2018/PresupSTAP2018/PresupEgresos2018.xls'#Prog_2.H126]" table:style-name="ce36">
              <text:p><text:s/>1 500 000<text:s text:c="3"/></text:p>
            </table:table-cell>
            <table:table-cell office:value-type="float" office:value="1000000" table:formula="of:=['file:///Q:/2018/PresupSTAP2018/PresupEgresos2018.xls'#Prog_2.I126]" table:style-name="ce36">
              <text:p><text:s/>1 000 000<text:s text:c="3"/></text:p>
            </table:table-cell>
            <table:table-cell office:value-type="float" office:value="0" table:formula="of:=['file:///Q:/2018/PresupSTAP2018/PresupEgresos2018.xls'#Prog_2.J126]" table:style-name="ce36">
              <text:p><text:s/>-<text:s text:c="5"/></text:p>
            </table:table-cell>
            <table:table-cell office:value-type="float" office:value="2600000" table:formula="of:=SUM([.C126:.E126])" table:style-name="ce36">
              <text:p><text:s/>2 600 000<text:s text:c="3"/></text:p>
            </table:table-cell>
            <table:table-cell table:style-name="ce35"/>
            <table:table-cell table:number-columns-repeated="16376"/>
          </table:table-row>
        </table:table-row-group>
        <table:table-row table:style-name="ro7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127:.E127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 table:style-name="ro7">
          <table:table-cell office:value-type="float" office:value="1.0900000000000001" table:style-name="ce117">
            <text:p>1,09</text:p>
          </table:table-cell>
          <table:table-cell office:value-type="string" table:style-name="ce114">
            <text:p>IMPUESTOS</text:p>
          </table:table-cell>
          <table:table-cell office:value-type="float" office:value="100000" table:formula="of:=SUM([.C130:.C133])" table:style-name="ce32">
            <text:p><text:s/>100 000<text:s text:c="3"/></text:p>
          </table:table-cell>
          <table:table-cell office:value-type="float" office:value="9000000" table:formula="of:=SUM([.D130:.D133])" table:style-name="ce32">
            <text:p><text:s/>9 000 000<text:s text:c="3"/></text:p>
          </table:table-cell>
          <table:table-cell office:value-type="float" office:value="0" table:formula="of:=SUM([.E130:.E133])" table:style-name="ce32">
            <text:p><text:s/>-<text:s text:c="5"/></text:p>
          </table:table-cell>
          <table:table-cell table:style-name="ce113"/>
          <table:table-cell office:value-type="float" office:value="9100000" table:formula="of:=SUM([.C128:.E128])" table:style-name="ce32">
            <text:p><text:s/>9 100 000<text:s text:c="3"/></text:p>
          </table:table-cell>
          <table:table-cell office:value-type="percentage" office:value="3.9782812615639972E-3" table:formula="of:=+[.G128]/[.G$423]" table:style-name="ce31">
            <text:p>0,4%</text:p>
          </table:table-cell>
          <table:table-cell table:number-columns-repeated="16376"/>
        </table:table-row>
        <table:table-row table:style-name="ro7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129:.E129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-group table:display="false">
          <table:table-row table:style-name="ro7" table:visibility="collapse">
            <table:table-cell office:value-type="string" table:style-name="ce112">
              <text:p>1.09.01</text:p>
            </table:table-cell>
            <table:table-cell office:value-type="string" table:style-name="ce111">
              <text:p>Impuestos sobre ingresos y utilidade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130:.E130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1.09.02</text:p>
            </table:table-cell>
            <table:table-cell office:value-type="string" table:style-name="ce111">
              <text:p>Impuestos sobre bienes inmuebles<text:s text:c="10"/>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131:.E131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1.09.03</text:p>
            </table:table-cell>
            <table:table-cell office:value-type="string" table:style-name="ce111">
              <text:p>Impuestos de patente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132:.E132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</table:table-row-group>
        <table:table-row table:style-name="ro7">
          <table:table-cell office:value-type="string" table:style-name="ce112">
            <text:p>1.09.99</text:p>
          </table:table-cell>
          <table:table-cell office:value-type="string" table:style-name="ce111">
            <text:p>Otros impuestos</text:p>
          </table:table-cell>
          <table:table-cell office:value-type="float" office:value="100000" table:formula="of:=['file:///Q:/2018/PresupSTAP2018/PresupEgresos2018.xls'#Prog_2.G133]" table:style-name="ce36">
            <text:p><text:s/>100 000<text:s text:c="3"/></text:p>
          </table:table-cell>
          <table:table-cell office:value-type="float" office:value="9000000" table:formula="of:=['file:///Q:/2018/PresupSTAP2018/PresupEgresos2018.xls'#Prog_2.H133]" table:style-name="ce36">
            <text:p><text:s/>9 000 000<text:s text:c="3"/></text:p>
          </table:table-cell>
          <table:table-cell office:value-type="float" office:value="0" table:formula="of:=['file:///Q:/2018/PresupSTAP2018/PresupEgresos2018.xls'#Prog_2.I133]" table:style-name="ce36">
            <text:p><text:s/>-<text:s text:c="5"/></text:p>
          </table:table-cell>
          <table:table-cell office:value-type="float" office:value="0" table:formula="of:=['file:///Q:/2018/PresupSTAP2018/PresupEgresos2018.xls'#Prog_2.J133]" table:style-name="ce36">
            <text:p><text:s/>-<text:s text:c="5"/></text:p>
          </table:table-cell>
          <table:table-cell office:value-type="float" office:value="9100000" table:formula="of:=SUM([.C133:.E133])" table:style-name="ce36">
            <text:p><text:s/>9 100 000<text:s text:c="3"/></text:p>
          </table:table-cell>
          <table:table-cell office:value-type="percentage" office:value="3.9782812615639972E-3" table:formula="of:=+[.G133]/[.G$423]" table:style-name="ce35">
            <text:p>0,4%</text:p>
          </table:table-cell>
          <table:table-cell table:number-columns-repeated="16376"/>
        </table:table-row>
        <table:table-row table:style-name="ro7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134:.E134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 table:style-name="ro7">
          <table:table-cell office:value-type="float" office:value="1.99" table:style-name="ce117">
            <text:p>1,99</text:p>
          </table:table-cell>
          <table:table-cell office:value-type="string" table:style-name="ce114">
            <text:p>SERVICIOS DIVERSOS</text:p>
          </table:table-cell>
          <table:table-cell office:value-type="float" office:value="0" table:formula="of:=SUM([.C137:.C142])" table:style-name="ce38">
            <text:p><text:s/>-<text:s text:c="5"/></text:p>
          </table:table-cell>
          <table:table-cell office:value-type="float" office:value="11200000" table:formula="of:=SUM([.D137:.D142])" table:style-name="ce38">
            <text:p><text:s/>11 200 000<text:s text:c="3"/></text:p>
          </table:table-cell>
          <table:table-cell office:value-type="float" office:value="300000" table:formula="of:=SUM([.E137:.E142])" table:style-name="ce38">
            <text:p><text:s/>300 000<text:s text:c="3"/></text:p>
          </table:table-cell>
          <table:table-cell table:style-name="ce38"/>
          <table:table-cell office:value-type="float" office:value="11500000" table:formula="of:=SUM([.C135:.E135])" table:style-name="ce38">
            <text:p><text:s/>11 500 000<text:s text:c="3"/></text:p>
          </table:table-cell>
          <table:table-cell office:value-type="percentage" office:value="5.0274982975808758E-3" table:formula="of:=+[.G135]/[.G$423]" table:style-name="ce26">
            <text:p>0,5%</text:p>
          </table:table-cell>
          <table:table-cell table:number-columns-repeated="16376"/>
        </table:table-row>
        <table:table-row table:style-name="ro7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136:.E136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-group table:display="false">
          <table:table-row table:style-name="ro7" table:visibility="collapse">
            <table:table-cell office:value-type="string" table:style-name="ce112">
              <text:p>1.99.01</text:p>
            </table:table-cell>
            <table:table-cell office:value-type="string" table:style-name="ce111">
              <text:p>Servicios de regulación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137:.E137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</table:table-row-group>
        <table:table-row table:style-name="ro7">
          <table:table-cell office:value-type="string" table:style-name="ce112">
            <text:p>1.99.02</text:p>
          </table:table-cell>
          <table:table-cell office:value-type="string" table:style-name="ce111">
            <text:p>Intereses moratorios y multas</text:p>
          </table:table-cell>
          <table:table-cell office:value-type="float" office:value="0" table:formula="of:=['file:///Q:/2018/PresupSTAP2018/PresupEgresos2018.xls'#Prog_2.G138]" table:style-name="ce36">
            <text:p><text:s/>-<text:s text:c="5"/></text:p>
          </table:table-cell>
          <table:table-cell office:value-type="float" office:value="1200000" table:formula="of:=['file:///Q:/2018/PresupSTAP2018/PresupEgresos2018.xls'#Prog_2.H138]" table:style-name="ce36">
            <text:p><text:s/>1 200 000<text:s text:c="3"/></text:p>
          </table:table-cell>
          <table:table-cell office:value-type="float" office:value="300000" table:formula="of:=['file:///Q:/2018/PresupSTAP2018/PresupEgresos2018.xls'#Prog_2.I138]" table:style-name="ce36">
            <text:p><text:s/>300 000<text:s text:c="3"/></text:p>
          </table:table-cell>
          <table:table-cell office:value-type="float" office:value="0" table:formula="of:=['file:///Q:/2018/PresupSTAP2018/PresupEgresos2018.xls'#Prog_2.J138]" table:style-name="ce36">
            <text:p><text:s/>-<text:s text:c="5"/></text:p>
          </table:table-cell>
          <table:table-cell office:value-type="float" office:value="1500000" table:formula="of:=SUM([.C138:.E138])" table:style-name="ce36">
            <text:p><text:s/>1 500 000<text:s text:c="3"/></text:p>
          </table:table-cell>
          <table:table-cell table:style-name="ce35"/>
          <table:table-cell table:number-columns-repeated="16376"/>
        </table:table-row>
        <table:table-row-group table:display="false">
          <table:table-row table:style-name="ro7" table:visibility="collapse">
            <table:table-cell office:value-type="string" table:style-name="ce112">
              <text:p>1.99.03</text:p>
            </table:table-cell>
            <table:table-cell office:value-type="string" table:style-name="ce111">
              <text:p>Gastos de oficinas en el exterior</text:p>
            </table:table-cell>
            <table:table-cell office:value-type="float" office:value="0" table:formula="of:=['file:///Q:/2018/PresupSTAP2018/PresupEgresos2018.xls'#Prog_2.G139]" table:style-name="ce36">
              <text:p><text:s/>-<text:s text:c="5"/></text:p>
            </table:table-cell>
            <table:table-cell table:number-columns-repeated="2" table:style-name="ce36"/>
            <table:table-cell table:style-name="ce110"/>
            <table:table-cell office:value-type="float" office:value="0" table:formula="of:=SUM([.C139:.E139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1.99.04</text:p>
            </table:table-cell>
            <table:table-cell office:value-type="string" table:style-name="ce111">
              <text:p>Gastos de misiones especiales en el exterior</text:p>
            </table:table-cell>
            <table:table-cell office:value-type="float" office:value="0" table:formula="of:=['file:///Q:/2018/PresupSTAP2018/PresupEgresos2018.xls'#Prog_2.G140]" table:style-name="ce36">
              <text:p><text:s/>-<text:s text:c="5"/></text:p>
            </table:table-cell>
            <table:table-cell table:number-columns-repeated="2" table:style-name="ce36"/>
            <table:table-cell table:style-name="ce110"/>
            <table:table-cell office:value-type="float" office:value="0" table:formula="of:=SUM([.C140:.E140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</table:table-row-group>
        <table:table-row table:style-name="ro7">
          <table:table-cell office:value-type="string" table:style-name="ce112">
            <text:p>1.99.05</text:p>
          </table:table-cell>
          <table:table-cell office:value-type="string" table:style-name="ce111">
            <text:p>Deducibles</text:p>
          </table:table-cell>
          <table:table-cell office:value-type="float" office:value="0" table:formula="of:=['file:///Q:/2018/PresupSTAP2018/PresupEgresos2018.xls'#Prog_2.G141]" table:style-name="ce36">
            <text:p><text:s/>-<text:s text:c="5"/></text:p>
          </table:table-cell>
          <table:table-cell office:value-type="float" office:value="10000000" table:formula="of:=['file:///Q:/2018/PresupSTAP2018/PresupEgresos2018.xls'#Prog_2.H141]" table:style-name="ce36">
            <text:p><text:s/>10 000 000<text:s text:c="3"/></text:p>
          </table:table-cell>
          <table:table-cell office:value-type="float" office:value="0" table:formula="of:=['file:///Q:/2018/PresupSTAP2018/PresupEgresos2018.xls'#Prog_2.I141]" table:style-name="ce36">
            <text:p><text:s/>-<text:s text:c="5"/></text:p>
          </table:table-cell>
          <table:table-cell office:value-type="float" office:value="0" table:formula="of:=['file:///Q:/2018/PresupSTAP2018/PresupEgresos2018.xls'#Prog_2.J141]" table:style-name="ce36">
            <text:p><text:s/>-<text:s text:c="5"/></text:p>
          </table:table-cell>
          <table:table-cell office:value-type="float" office:value="10000000" table:formula="of:=SUM([.C141:.E141])" table:style-name="ce36">
            <text:p><text:s/>10 000 000<text:s text:c="3"/></text:p>
          </table:table-cell>
          <table:table-cell table:style-name="ce35"/>
          <table:table-cell table:number-columns-repeated="16376"/>
        </table:table-row>
        <table:table-row-group table:display="false">
          <table:table-row table:style-name="ro7" table:visibility="collapse">
            <table:table-cell office:value-type="string" table:style-name="ce112">
              <text:p>1.99.99</text:p>
            </table:table-cell>
            <table:table-cell office:value-type="string" table:style-name="ce111">
              <text:p>Otros servicios no especificados</text:p>
            </table:table-cell>
            <table:table-cell office:value-type="float" office:value="0" table:formula="of:=['file:///Q:/2018/PresupSTAP2018/PresupEgresos2018.xls'#Prog_2.G142]" table:style-name="ce36">
              <text:p><text:s/>-<text:s text:c="5"/></text:p>
            </table:table-cell>
            <table:table-cell table:number-columns-repeated="2" table:style-name="ce36"/>
            <table:table-cell table:style-name="ce110"/>
            <table:table-cell office:value-type="float" office:value="0" table:formula="of:=SUM([.C142:.E142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</table:table-row-group>
        <table:table-row table:style-name="ro1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143:.E143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-group table:display="false">
          <table:table-row table:style-name="ro1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144:.E144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</table:table-row-group>
        <table:table-row table:style-name="ro1">
          <table:table-cell office:value-type="float" office:value="2" table:style-name="ce116">
            <text:p>2</text:p>
          </table:table-cell>
          <table:table-cell office:value-type="string" table:style-name="ce114">
            <text:p>MATERIALES Y SUMINISTROS<text:s/></text:p>
          </table:table-cell>
          <table:table-cell office:value-type="float" office:value="14775000" table:formula="of:=SUM([.C148]+[.C156]+[.C163]+[.C173]+[.C185])" table:style-name="ce38">
            <text:p><text:s/>14 775 000<text:s text:c="3"/></text:p>
          </table:table-cell>
          <table:table-cell office:value-type="float" office:value="23500000" table:formula="of:=SUM([.D148]+[.D156]+[.D163]+[.D173]+[.D185])" table:style-name="ce38">
            <text:p><text:s/>23 500 000<text:s text:c="3"/></text:p>
          </table:table-cell>
          <table:table-cell office:value-type="float" office:value="16655808" table:formula="of:=SUM([.E148]+[.E156]+[.E163]+[.E173]+[.E185])" table:style-name="ce38">
            <text:p><text:s/>16 655 808<text:s text:c="3"/></text:p>
          </table:table-cell>
          <table:table-cell table:style-name="ce38"/>
          <table:table-cell office:value-type="float" office:value="54930808" table:formula="of:=SUM([.C145:.E145])" table:style-name="ce38">
            <text:p><text:s/>54 930 808<text:s text:c="3"/></text:p>
          </table:table-cell>
          <table:table-cell office:value-type="percentage" office:value="2.401430814823843E-2" table:formula="of:=+[.G145]/[.G$423]" table:style-name="ce26">
            <text:p>2,4%</text:p>
          </table:table-cell>
          <table:table-cell table:number-columns-repeated="16376"/>
        </table:table-row>
        <table:table-row table:style-name="ro1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146:.E146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-group table:display="false">
          <table:table-row table:style-name="ro1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147:.E147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</table:table-row-group>
        <table:table-row table:style-name="ro1">
          <table:table-cell office:value-type="string" table:style-name="ce115">
            <text:p>2 .01</text:p>
          </table:table-cell>
          <table:table-cell office:value-type="string" table:style-name="ce114">
            <text:p>PRODUCTOS QUÍMICOS Y CONEXOS</text:p>
          </table:table-cell>
          <table:table-cell office:value-type="float" office:value="9150000" table:formula="of:=SUM([.C150:.C154])" table:style-name="ce38">
            <text:p><text:s/>9 150 000<text:s text:c="3"/></text:p>
          </table:table-cell>
          <table:table-cell office:value-type="float" office:value="2500000" table:formula="of:=SUM([.D150:.D154])" table:style-name="ce38">
            <text:p><text:s/>2 500 000<text:s text:c="3"/></text:p>
          </table:table-cell>
          <table:table-cell office:value-type="float" office:value="9350000" table:formula="of:=SUM([.E150:.E154])" table:style-name="ce38">
            <text:p><text:s/>9 350 000<text:s text:c="3"/></text:p>
          </table:table-cell>
          <table:table-cell table:style-name="ce38"/>
          <table:table-cell office:value-type="float" office:value="21000000" table:formula="of:=SUM([.C148:.E148])" table:style-name="ce38">
            <text:p><text:s/>21 000 000<text:s text:c="3"/></text:p>
          </table:table-cell>
          <table:table-cell office:value-type="percentage" office:value="9.1806490651476867E-3" table:formula="of:=+[.G148]/[.G$423]" table:style-name="ce26">
            <text:p>0,9%</text:p>
          </table:table-cell>
          <table:table-cell table:number-columns-repeated="16376"/>
        </table:table-row>
        <table:table-row table:style-name="ro1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149:.E149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 table:style-name="ro1">
          <table:table-cell office:value-type="string" table:style-name="ce112">
            <text:p>2.01.01</text:p>
          </table:table-cell>
          <table:table-cell office:value-type="string" table:style-name="ce111">
            <text:p>Combustibles y lubricantes<text:s/></text:p>
          </table:table-cell>
          <table:table-cell office:value-type="float" office:value="6000000" table:formula="of:=['file:///Q:/2018/PresupSTAP2018/PresupEgresos2018.xls'#Prog_2.G150]" table:style-name="ce36">
            <text:p><text:s/>6 000 000<text:s text:c="3"/></text:p>
          </table:table-cell>
          <table:table-cell office:value-type="float" office:value="0" table:formula="of:=['file:///Q:/2018/PresupSTAP2018/PresupEgresos2018.xls'#Prog_2.H150]" table:style-name="ce36">
            <text:p><text:s/>-<text:s text:c="5"/></text:p>
          </table:table-cell>
          <table:table-cell office:value-type="float" office:value="5000000" table:formula="of:=['file:///Q:/2018/PresupSTAP2018/PresupEgresos2018.xls'#Prog_2.I150]" table:style-name="ce36">
            <text:p><text:s/>5 000 000<text:s text:c="3"/></text:p>
          </table:table-cell>
          <table:table-cell office:value-type="float" office:value="0" table:formula="of:=['file:///Q:/2018/PresupSTAP2018/PresupEgresos2018.xls'#Prog_2.J150]" table:style-name="ce36">
            <text:p><text:s/>-<text:s text:c="5"/></text:p>
          </table:table-cell>
          <table:table-cell office:value-type="float" office:value="11000000" table:formula="of:=SUM([.C150:.E150])" table:style-name="ce36">
            <text:p><text:s/>11 000 000<text:s text:c="3"/></text:p>
          </table:table-cell>
          <table:table-cell office:value-type="percentage" office:value="4.8089114150773596E-3" table:formula="of:=+[.G150]/[.G$423]" table:style-name="ce35">
            <text:p>0,5%</text:p>
          </table:table-cell>
          <table:table-cell table:number-columns-repeated="16376"/>
        </table:table-row>
        <table:table-row table:style-name="ro1">
          <table:table-cell office:value-type="string" table:style-name="ce112">
            <text:p>2.01.02</text:p>
          </table:table-cell>
          <table:table-cell office:value-type="string" table:style-name="ce111">
            <text:p>Productos farmacéuticos y medicinales</text:p>
          </table:table-cell>
          <table:table-cell office:value-type="float" office:value="150000" table:formula="of:=['file:///Q:/2018/PresupSTAP2018/PresupEgresos2018.xls'#Prog_2.G151]" table:style-name="ce36">
            <text:p><text:s/>150 000<text:s text:c="3"/></text:p>
          </table:table-cell>
          <table:table-cell office:value-type="float" office:value="0" table:formula="of:=['file:///Q:/2018/PresupSTAP2018/PresupEgresos2018.xls'#Prog_2.H151]" table:style-name="ce36">
            <text:p><text:s/>-<text:s text:c="5"/></text:p>
          </table:table-cell>
          <table:table-cell office:value-type="float" office:value="350000" table:formula="of:=['file:///Q:/2018/PresupSTAP2018/PresupEgresos2018.xls'#Prog_2.I151]" table:style-name="ce36">
            <text:p><text:s/>350 000<text:s text:c="3"/></text:p>
          </table:table-cell>
          <table:table-cell office:value-type="float" office:value="0" table:formula="of:=['file:///Q:/2018/PresupSTAP2018/PresupEgresos2018.xls'#Prog_2.J151]" table:style-name="ce36">
            <text:p><text:s/>-<text:s text:c="5"/></text:p>
          </table:table-cell>
          <table:table-cell office:value-type="float" office:value="500000" table:formula="of:=SUM([.C151:.E151])" table:style-name="ce36">
            <text:p><text:s/>500 000<text:s text:c="3"/></text:p>
          </table:table-cell>
          <table:table-cell office:value-type="percentage" office:value="2.1858688250351633E-4" table:formula="of:=+[.G151]/[.G$423]" table:style-name="ce35">
            <text:p>0,0%</text:p>
          </table:table-cell>
          <table:table-cell table:number-columns-repeated="16376"/>
        </table:table-row>
        <table:table-row-group table:display="false">
          <table:table-row table:style-name="ro1" table:visibility="collapse">
            <table:table-cell office:value-type="string" table:style-name="ce112">
              <text:p>2.01.03</text:p>
            </table:table-cell>
            <table:table-cell office:value-type="string" table:style-name="ce111">
              <text:p>Productos veterinarios</text:p>
            </table:table-cell>
            <table:table-cell office:value-type="float" office:value="0" table:formula="of:=['file:///Q:/2018/PresupSTAP2018/PresupEgresos2018.xls'#Prog_2.G152]" table:style-name="ce36">
              <text:p><text:s/>-<text:s text:c="5"/></text:p>
            </table:table-cell>
            <table:table-cell office:value-type="float" office:value="0" table:formula="of:=['file:///Q:/2016/PresupSTAP2016/2016/PresupEgresos2016.xls'#Prog_2.H152]" table:style-name="ce36">
              <text:p><text:s/>-<text:s text:c="5"/></text:p>
            </table:table-cell>
            <table:table-cell office:value-type="float" office:value="0" table:formula="of:=['file:///Q:/2016/PresupSTAP2016/2016/PresupEgresos2016.xls'#Prog_2.I152]" table:style-name="ce36">
              <text:p><text:s/>-<text:s text:c="5"/></text:p>
            </table:table-cell>
            <table:table-cell office:value-type="float" office:value="0" table:formula="of:=['file:///Q:/2016/PresupSTAP2016/2016/PresupEgresos2016.xls'#Prog_2.J152]" table:style-name="ce36">
              <text:p><text:s/>-<text:s text:c="5"/></text:p>
            </table:table-cell>
            <table:table-cell office:value-type="float" office:value="0" table:formula="of:=SUM([.C152:.E152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</table:table-row-group>
        <table:table-row table:style-name="ro1">
          <table:table-cell office:value-type="string" table:style-name="ce112">
            <text:p>2.01.04</text:p>
          </table:table-cell>
          <table:table-cell office:value-type="string" table:style-name="ce111">
            <text:p>Tintas, pinturas y diluyentes<text:s/></text:p>
          </table:table-cell>
          <table:table-cell office:value-type="float" office:value="3000000" table:formula="of:=['file:///Q:/2018/PresupSTAP2018/PresupEgresos2018.xls'#Prog_2.G153]" table:style-name="ce36">
            <text:p><text:s/>3 000 000<text:s text:c="3"/></text:p>
          </table:table-cell>
          <table:table-cell office:value-type="float" office:value="2500000" table:formula="of:=['file:///Q:/2018/PresupSTAP2018/PresupEgresos2018.xls'#Prog_2.H153]" table:style-name="ce36">
            <text:p><text:s/>2 500 000<text:s text:c="3"/></text:p>
          </table:table-cell>
          <table:table-cell office:value-type="float" office:value="3000000" table:formula="of:=['file:///Q:/2018/PresupSTAP2018/PresupEgresos2018.xls'#Prog_2.I153]" table:style-name="ce36">
            <text:p><text:s/>3 000 000<text:s text:c="3"/></text:p>
          </table:table-cell>
          <table:table-cell office:value-type="float" office:value="0" table:formula="of:=['file:///Q:/2018/PresupSTAP2018/PresupEgresos2018.xls'#Prog_2.J153]" table:style-name="ce36">
            <text:p><text:s/>-<text:s text:c="5"/></text:p>
          </table:table-cell>
          <table:table-cell office:value-type="float" office:value="8500000" table:formula="of:=SUM([.C153:.E153])" table:style-name="ce36">
            <text:p><text:s/>8 500 000<text:s text:c="3"/></text:p>
          </table:table-cell>
          <table:table-cell office:value-type="percentage" office:value="3.715977002559778E-3" table:formula="of:=+[.G153]/[.G$423]" table:style-name="ce35">
            <text:p>0,4%</text:p>
          </table:table-cell>
          <table:table-cell table:number-columns-repeated="16376"/>
        </table:table-row>
        <table:table-row table:style-name="ro1">
          <table:table-cell office:value-type="string" table:style-name="ce112">
            <text:p>2.01.99</text:p>
          </table:table-cell>
          <table:table-cell office:value-type="string" table:style-name="ce111">
            <text:p>Otros productos químicos</text:p>
          </table:table-cell>
          <table:table-cell office:value-type="float" office:value="0" table:formula="of:=['file:///Q:/2018/PresupSTAP2018/PresupEgresos2018.xls'#Prog_2.G154]" table:style-name="ce36">
            <text:p><text:s/>-<text:s text:c="5"/></text:p>
          </table:table-cell>
          <table:table-cell office:value-type="float" office:value="0" table:formula="of:=['file:///Q:/2018/PresupSTAP2018/PresupEgresos2018.xls'#Prog_2.H154]" table:style-name="ce36">
            <text:p><text:s/>-<text:s text:c="5"/></text:p>
          </table:table-cell>
          <table:table-cell office:value-type="float" office:value="1000000" table:formula="of:=['file:///Q:/2018/PresupSTAP2018/PresupEgresos2018.xls'#Prog_2.I154]" table:style-name="ce36">
            <text:p><text:s/>1 000 000<text:s text:c="3"/></text:p>
          </table:table-cell>
          <table:table-cell office:value-type="float" office:value="0" table:formula="of:=['file:///Q:/2018/PresupSTAP2018/PresupEgresos2018.xls'#Prog_2.J154]" table:style-name="ce36">
            <text:p><text:s/>-<text:s text:c="5"/></text:p>
          </table:table-cell>
          <table:table-cell office:value-type="float" office:value="1000000" table:formula="of:=SUM([.C154:.E154])" table:style-name="ce36">
            <text:p><text:s/>1 000 000<text:s text:c="3"/></text:p>
          </table:table-cell>
          <table:table-cell office:value-type="percentage" office:value="4.3717376500703267E-4" table:formula="of:=+[.G154]/[.G$423]" table:style-name="ce35">
            <text:p>0,0%</text:p>
          </table:table-cell>
          <table:table-cell table:number-columns-repeated="16376"/>
        </table:table-row>
        <table:table-row table:style-name="ro1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155:.E155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 table:style-name="ro1">
          <table:table-cell office:value-type="float" office:value="2.02" table:style-name="ce117">
            <text:p>2,02</text:p>
          </table:table-cell>
          <table:table-cell office:value-type="string" table:style-name="ce114">
            <text:p>ALIMENTOS Y PRODUCTOS AGROPECUARIOS</text:p>
          </table:table-cell>
          <table:table-cell office:value-type="float" office:value="250000" table:formula="of:=+[.C160]" table:style-name="ce38">
            <text:p><text:s/>250 000<text:s text:c="3"/></text:p>
          </table:table-cell>
          <table:table-cell office:value-type="float" office:value="0" table:formula="of:=+[.D160]" table:style-name="ce38">
            <text:p><text:s/>-<text:s text:c="5"/></text:p>
          </table:table-cell>
          <table:table-cell office:value-type="float" office:value="0" table:formula="of:=+[.E160]" table:style-name="ce38">
            <text:p><text:s/>-<text:s text:c="5"/></text:p>
          </table:table-cell>
          <table:table-cell table:style-name="ce38"/>
          <table:table-cell office:value-type="float" office:value="250000" table:formula="of:=SUM([.C156:.E156])" table:style-name="ce38">
            <text:p><text:s/>250 000<text:s text:c="3"/></text:p>
          </table:table-cell>
          <table:table-cell office:value-type="percentage" office:value="1.0929344125175817E-4" table:formula="of:=+[.G156]/[.G$423]" table:style-name="ce26">
            <text:p>0,0%</text:p>
          </table:table-cell>
          <table:table-cell table:number-columns-repeated="16376"/>
        </table:table-row>
        <table:table-row table:style-name="ro1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157:.E157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-group table:display="false">
          <table:table-row table:style-name="ro7" table:visibility="collapse">
            <table:table-cell office:value-type="string" table:style-name="ce112">
              <text:p>2.02.01</text:p>
            </table:table-cell>
            <table:table-cell office:value-type="string" table:style-name="ce111">
              <text:p>Productos pecuarios y otras especies<text:s/>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158:.E158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2.02.02</text:p>
            </table:table-cell>
            <table:table-cell office:value-type="string" table:style-name="ce111">
              <text:p>Productos agroforestale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159:.E159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</table:table-row-group>
        <table:table-row table:style-name="ro1">
          <table:table-cell office:value-type="string" table:style-name="ce112">
            <text:p>2.02.03</text:p>
          </table:table-cell>
          <table:table-cell office:value-type="string" table:style-name="ce111">
            <text:p>Alimentos y bebidas<text:s/></text:p>
          </table:table-cell>
          <table:table-cell office:value-type="float" office:value="250000" table:formula="of:=['file:///Q:/2018/PresupSTAP2018/PresupEgresos2018.xls'#Prog_2.G160]" table:style-name="ce36">
            <text:p><text:s/>250 000<text:s text:c="3"/></text:p>
          </table:table-cell>
          <table:table-cell office:value-type="float" office:value="0" table:formula="of:=['file:///Q:/2018/PresupSTAP2018/PresupEgresos2018.xls'#Prog_2.H160]" table:style-name="ce36">
            <text:p><text:s/>-<text:s text:c="5"/></text:p>
          </table:table-cell>
          <table:table-cell office:value-type="float" office:value="0" table:formula="of:=['file:///Q:/2018/PresupSTAP2018/PresupEgresos2018.xls'#Prog_2.I160]" table:style-name="ce36">
            <text:p><text:s/>-<text:s text:c="5"/></text:p>
          </table:table-cell>
          <table:table-cell office:value-type="float" office:value="0" table:formula="of:=['file:///Q:/2018/PresupSTAP2018/PresupEgresos2018.xls'#Prog_2.J160]" table:style-name="ce36">
            <text:p><text:s/>-<text:s text:c="5"/></text:p>
          </table:table-cell>
          <table:table-cell office:value-type="float" office:value="250000" table:formula="of:=SUM([.C160:.E160])" table:style-name="ce36">
            <text:p><text:s/>250 000<text:s text:c="3"/></text:p>
          </table:table-cell>
          <table:table-cell office:value-type="percentage" office:value="1.0929344125175817E-4" table:formula="of:=+[.G160]/[.G$423]" table:style-name="ce35">
            <text:p>0,0%</text:p>
          </table:table-cell>
          <table:table-cell table:number-columns-repeated="16376"/>
        </table:table-row>
        <table:table-row-group table:display="false">
          <table:table-row table:style-name="ro1" table:visibility="collapse">
            <table:table-cell office:value-type="string" table:style-name="ce112">
              <text:p>2.02.04</text:p>
            </table:table-cell>
            <table:table-cell office:value-type="string" table:style-name="ce111">
              <text:p>Alimentos para animale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161:.E161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</table:table-row-group>
        <table:table-row table:style-name="ro1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162:.E162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 table:style-name="ro1">
          <table:table-cell office:value-type="float" office:value="2.0299999999999998" table:style-name="ce116">
            <text:p>2,03</text:p>
          </table:table-cell>
          <table:table-cell office:value-type="string" table:style-name="ce114">
            <text:p>MAT. y PROD. DE USO EN CONST. Y MANTENIMIENTO</text:p>
          </table:table-cell>
          <table:table-cell office:value-type="float" office:value="300000" table:formula="of:=SUM([.C165:.C171])" table:style-name="ce38">
            <text:p><text:s/>300 000<text:s text:c="3"/></text:p>
          </table:table-cell>
          <table:table-cell office:value-type="float" office:value="0" table:formula="of:=SUM([.D165:.D171])" table:style-name="ce38">
            <text:p><text:s/>-<text:s text:c="5"/></text:p>
          </table:table-cell>
          <table:table-cell office:value-type="float" office:value="0" table:formula="of:=SUM([.E165:.E171])" table:style-name="ce38">
            <text:p><text:s/>-<text:s text:c="5"/></text:p>
          </table:table-cell>
          <table:table-cell table:style-name="ce38"/>
          <table:table-cell office:value-type="float" office:value="300000" table:formula="of:=SUM([.C163:.E163])" table:style-name="ce38">
            <text:p><text:s/>300 000<text:s text:c="3"/></text:p>
          </table:table-cell>
          <table:table-cell office:value-type="percentage" office:value="1.3115212950210979E-4" table:formula="of:=+[.G163]/[.G$423]" table:style-name="ce26">
            <text:p>0,0%</text:p>
          </table:table-cell>
          <table:table-cell table:number-columns-repeated="16376"/>
        </table:table-row>
        <table:table-row table:style-name="ro6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164:.E164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-group>
          <table:table-row table:style-name="ro20">
            <table:table-cell office:value-type="string" table:style-name="ce112">
              <text:p>2.03..01</text:p>
            </table:table-cell>
            <table:table-cell office:value-type="string" table:style-name="ce111">
              <text:p>Materiales y productos metálicos<text:s/></text:p>
            </table:table-cell>
            <table:table-cell office:value-type="float" office:value="50000" table:formula="of:=['file:///Q:/2018/PresupSTAP2018/PresupEgresos2018.xls'#Prog_2.G165]" table:style-name="ce36">
              <text:p><text:s/>50 000<text:s text:c="3"/></text:p>
            </table:table-cell>
            <table:table-cell table:number-columns-repeated="2" table:style-name="ce36"/>
            <table:table-cell table:style-name="ce110"/>
            <table:table-cell office:value-type="float" office:value="50000" table:formula="of:=SUM([.C165:.E165])" table:style-name="ce36">
              <text:p><text:s/>50 000<text:s text:c="3"/></text:p>
            </table:table-cell>
            <table:table-cell office:value-type="percentage" office:value="2.1858688250351635E-5" table:formula="of:=+[.G165]/[.G$423]" table:style-name="ce35">
              <text:p>0,0%</text:p>
            </table:table-cell>
            <table:table-cell table:number-columns-repeated="16376"/>
          </table:table-row>
          <table:table-row table:style-name="ro12">
            <table:table-cell office:value-type="string" table:style-name="ce112">
              <text:p>2.03..02</text:p>
            </table:table-cell>
            <table:table-cell office:value-type="string" table:style-name="ce111">
              <text:p>Materiales y productos minerales y asfálticos<text:s/></text:p>
            </table:table-cell>
            <table:table-cell office:value-type="float" office:value="0" table:formula="of:=['file:///Q:/2018/PresupSTAP2018/PresupEgresos2018.xls'#Prog_2.G166]" table:style-name="ce36">
              <text:p><text:s/>-<text:s text:c="5"/></text:p>
            </table:table-cell>
            <table:table-cell table:number-columns-repeated="2" table:style-name="ce36"/>
            <table:table-cell table:style-name="ce110"/>
            <table:table-cell office:value-type="float" office:value="0" table:formula="of:=SUM([.C166:.E166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20">
            <table:table-cell office:value-type="string" table:style-name="ce112">
              <text:p>2.03.03</text:p>
            </table:table-cell>
            <table:table-cell office:value-type="string" table:style-name="ce111">
              <text:p>Madera y sus derivados</text:p>
            </table:table-cell>
            <table:table-cell office:value-type="float" office:value="0" table:formula="of:=['file:///Q:/2018/PresupSTAP2018/PresupEgresos2018.xls'#Prog_2.G167]" table:style-name="ce36">
              <text:p><text:s/>-<text:s text:c="5"/></text:p>
            </table:table-cell>
            <table:table-cell table:number-columns-repeated="2" table:style-name="ce36"/>
            <table:table-cell table:style-name="ce110"/>
            <table:table-cell office:value-type="float" office:value="0" table:formula="of:=SUM([.C167:.E167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</table:table-row-group>
        <table:table-row table:style-name="ro1">
          <table:table-cell office:value-type="string" table:style-name="ce112">
            <text:p>2.03.04</text:p>
          </table:table-cell>
          <table:table-cell office:value-type="string" table:style-name="ce111">
            <text:p>Materiales y productos eléctricos, telefónicos y de cómputo</text:p>
          </table:table-cell>
          <table:table-cell office:value-type="float" office:value="200000" table:formula="of:=['file:///Q:/2018/PresupSTAP2018/PresupEgresos2018.xls'#Prog_2.G168]" table:style-name="ce36">
            <text:p><text:s/>200 000<text:s text:c="3"/></text:p>
          </table:table-cell>
          <table:table-cell office:value-type="float" office:value="0" table:formula="of:=['file:///Q:/2018/PresupSTAP2018/PresupEgresos2018.xls'#Prog_2.H168]" table:style-name="ce36">
            <text:p><text:s/>-<text:s text:c="5"/></text:p>
          </table:table-cell>
          <table:table-cell office:value-type="float" office:value="0" table:formula="of:=['file:///Q:/2018/PresupSTAP2018/PresupEgresos2018.xls'#Prog_2.I168]" table:style-name="ce36">
            <text:p><text:s/>-<text:s text:c="5"/></text:p>
          </table:table-cell>
          <table:table-cell office:value-type="float" office:value="0" table:formula="of:=['file:///Q:/2018/PresupSTAP2018/PresupEgresos2018.xls'#Prog_2.J168]" table:style-name="ce36">
            <text:p><text:s/>-<text:s text:c="5"/></text:p>
          </table:table-cell>
          <table:table-cell office:value-type="float" office:value="200000" table:formula="of:=SUM([.C168:.E168])" table:style-name="ce36">
            <text:p><text:s/>200 000<text:s text:c="3"/></text:p>
          </table:table-cell>
          <table:table-cell office:value-type="percentage" office:value="8.7434753001406539E-5" table:formula="of:=+[.G168]/[.G$423]" table:style-name="ce35">
            <text:p>0,0%</text:p>
          </table:table-cell>
          <table:table-cell table:number-columns-repeated="16376"/>
        </table:table-row>
        <table:table-row table:style-name="ro1">
          <table:table-cell office:value-type="string" table:style-name="ce112">
            <text:p>2.03.05</text:p>
          </table:table-cell>
          <table:table-cell office:value-type="string" table:style-name="ce111">
            <text:p>Materiales y productos de vidrio</text:p>
          </table:table-cell>
          <table:table-cell office:value-type="float" office:value="0" table:formula="of:=['file:///Q:/2018/PresupSTAP2018/PresupEgresos2018.xls'#Prog_2.G169]" table:style-name="ce36">
            <text:p><text:s/>-<text:s text:c="5"/></text:p>
          </table:table-cell>
          <table:table-cell office:value-type="float" office:value="0" table:formula="of:=['file:///Q:/2018/PresupSTAP2018/PresupEgresos2018.xls'#Prog_2.H169]" table:style-name="ce36">
            <text:p><text:s/>-<text:s text:c="5"/></text:p>
          </table:table-cell>
          <table:table-cell office:value-type="float" office:value="0" table:formula="of:=['file:///Q:/2018/PresupSTAP2018/PresupEgresos2018.xls'#Prog_2.I169]" table:style-name="ce36">
            <text:p><text:s/>-<text:s text:c="5"/></text:p>
          </table:table-cell>
          <table:table-cell office:value-type="float" office:value="0" table:formula="of:=['file:///Q:/2018/PresupSTAP2018/PresupEgresos2018.xls'#Prog_2.J169]" table:style-name="ce36">
            <text:p><text:s/>-<text:s text:c="5"/></text:p>
          </table:table-cell>
          <table:table-cell office:value-type="float" office:value="0" table:formula="of:=SUM([.C169:.E169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 table:style-name="ro1">
          <table:table-cell office:value-type="string" table:style-name="ce112">
            <text:p>2.03.06</text:p>
          </table:table-cell>
          <table:table-cell office:value-type="string" table:style-name="ce111">
            <text:p>Materiales y productos de plástico</text:p>
          </table:table-cell>
          <table:table-cell office:value-type="float" office:value="50000" table:formula="of:=['file:///Q:/2018/PresupSTAP2018/PresupEgresos2018.xls'#Prog_2.G170]" table:style-name="ce36">
            <text:p><text:s/>50 000<text:s text:c="3"/></text:p>
          </table:table-cell>
          <table:table-cell office:value-type="float" office:value="0" table:formula="of:=['file:///Q:/2018/PresupSTAP2018/PresupEgresos2018.xls'#Prog_2.H170]" table:style-name="ce36">
            <text:p><text:s/>-<text:s text:c="5"/></text:p>
          </table:table-cell>
          <table:table-cell office:value-type="float" office:value="0" table:formula="of:=['file:///Q:/2018/PresupSTAP2018/PresupEgresos2018.xls'#Prog_2.I170]" table:style-name="ce36">
            <text:p><text:s/>-<text:s text:c="5"/></text:p>
          </table:table-cell>
          <table:table-cell office:value-type="float" office:value="0" table:formula="of:=['file:///Q:/2018/PresupSTAP2018/PresupEgresos2018.xls'#Prog_2.J170]" table:style-name="ce36">
            <text:p><text:s/>-<text:s text:c="5"/></text:p>
          </table:table-cell>
          <table:table-cell office:value-type="float" office:value="50000" table:formula="of:=SUM([.C170:.E170])" table:style-name="ce36">
            <text:p><text:s/>50 000<text:s text:c="3"/></text:p>
          </table:table-cell>
          <table:table-cell table:style-name="ce35"/>
          <table:table-cell table:number-columns-repeated="16376"/>
        </table:table-row>
        <table:table-row table:style-name="ro1">
          <table:table-cell office:value-type="string" table:style-name="ce112">
            <text:p>2.03.99</text:p>
          </table:table-cell>
          <table:table-cell office:value-type="string" table:style-name="ce111">
            <text:p>Otros materiales y productos de uso en la construcción</text:p>
          </table:table-cell>
          <table:table-cell office:value-type="float" office:value="0" table:formula="of:=['file:///Q:/2018/PresupSTAP2018/PresupEgresos2018.xls'#Prog_2.G171]" table:style-name="ce36">
            <text:p><text:s/>-<text:s text:c="5"/></text:p>
          </table:table-cell>
          <table:table-cell office:value-type="float" office:value="0" table:formula="of:=['file:///Q:/2018/PresupSTAP2018/PresupEgresos2018.xls'#Prog_2.H171]" table:style-name="ce36">
            <text:p><text:s/>-<text:s text:c="5"/></text:p>
          </table:table-cell>
          <table:table-cell office:value-type="float" office:value="0" table:formula="of:=['file:///Q:/2018/PresupSTAP2018/PresupEgresos2018.xls'#Prog_2.I171]" table:style-name="ce36">
            <text:p><text:s/>-<text:s text:c="5"/></text:p>
          </table:table-cell>
          <table:table-cell office:value-type="float" office:value="0" table:formula="of:=['file:///Q:/2018/PresupSTAP2018/PresupEgresos2018.xls'#Prog_2.J171]" table:style-name="ce36">
            <text:p><text:s/>-<text:s text:c="5"/></text:p>
          </table:table-cell>
          <table:table-cell office:value-type="float" office:value="0" table:formula="of:=SUM([.C171:.E171])" table:style-name="ce36">
            <text:p><text:s/>-<text:s text:c="5"/></text:p>
          </table:table-cell>
          <table:table-cell office:value-type="percentage" office:value="0" table:formula="of:=+[.G171]/[.G$423]" table:style-name="ce35">
            <text:p>0,0%</text:p>
          </table:table-cell>
          <table:table-cell table:number-columns-repeated="16376"/>
        </table:table-row>
        <table:table-row table:style-name="ro1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172:.E172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 table:style-name="ro1">
          <table:table-cell office:value-type="float" office:value="2.04" table:style-name="ce117">
            <text:p>2,04</text:p>
          </table:table-cell>
          <table:table-cell office:value-type="string" table:style-name="ce114">
            <text:p>HERRAMIENTAS, REPUESTOS Y ACCESORIOS</text:p>
          </table:table-cell>
          <table:table-cell office:value-type="float" office:value="800000" table:formula="of:=SUM([.C175:.C176])" table:style-name="ce38">
            <text:p><text:s/>800 000<text:s text:c="3"/></text:p>
          </table:table-cell>
          <table:table-cell office:value-type="float" office:value="10000000" table:formula="of:=SUM([.D175:.D176])" table:style-name="ce38">
            <text:p><text:s/>10 000 000<text:s text:c="3"/></text:p>
          </table:table-cell>
          <table:table-cell office:value-type="float" office:value="3000000" table:formula="of:=SUM([.E175:.E176])" table:style-name="ce38">
            <text:p><text:s/>3 000 000<text:s text:c="3"/></text:p>
          </table:table-cell>
          <table:table-cell table:style-name="ce38"/>
          <table:table-cell office:value-type="float" office:value="13800000" table:formula="of:=SUM([.C173:.E173])" table:style-name="ce38">
            <text:p><text:s/>13 800 000<text:s text:c="3"/></text:p>
          </table:table-cell>
          <table:table-cell office:value-type="percentage" office:value="6.0329979570970509E-3" table:formula="of:=+[.G173]/[.G$423]" table:style-name="ce26">
            <text:p>0,6%</text:p>
          </table:table-cell>
          <table:table-cell table:number-columns-repeated="16376"/>
        </table:table-row>
        <table:table-row table:style-name="ro1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174:.E174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-group>
          <table:table-row table:style-name="ro1">
            <table:table-cell office:value-type="string" table:style-name="ce112">
              <text:p>2.04.01</text:p>
            </table:table-cell>
            <table:table-cell office:value-type="string" table:style-name="ce111">
              <text:p>Herramientas e instrumentos</text:p>
            </table:table-cell>
            <table:table-cell table:style-name="ce36"/>
            <table:table-cell office:value-type="float" office:value="2000000" table:formula="of:=['file:///Q:/2018/PresupSTAP2018/PresupEgresos2018.xls'#Prog_2.H175]" table:style-name="ce36">
              <text:p><text:s/>2 000 000<text:s text:c="3"/></text:p>
            </table:table-cell>
            <table:table-cell office:value-type="float" office:value="1500000" table:formula="of:=['file:///Q:/2018/PresupSTAP2018/PresupEgresos2018.xls'#Prog_2.I175]" table:style-name="ce36">
              <text:p><text:s/>1 500 000<text:s text:c="3"/></text:p>
            </table:table-cell>
            <table:table-cell table:style-name="ce110"/>
            <table:table-cell office:value-type="float" office:value="3500000" table:formula="of:=SUM([.C175:.E175])" table:style-name="ce36">
              <text:p><text:s/>3 500 000<text:s text:c="3"/></text:p>
            </table:table-cell>
            <table:table-cell office:value-type="percentage" office:value="1.5301081775246144E-3" table:formula="of:=+[.G175]/[.G$423]" table:style-name="ce35">
              <text:p>0,2%</text:p>
            </table:table-cell>
            <table:table-cell table:number-columns-repeated="16376"/>
          </table:table-row>
        </table:table-row-group>
        <table:table-row table:style-name="ro1">
          <table:table-cell office:value-type="string" table:style-name="ce112">
            <text:p>2.04.02</text:p>
          </table:table-cell>
          <table:table-cell office:value-type="string" table:style-name="ce111">
            <text:p>Repuestos y accesorios</text:p>
          </table:table-cell>
          <table:table-cell office:value-type="float" office:value="800000" table:formula="of:=['file:///Q:/2018/PresupSTAP2018/PresupEgresos2018.xls'#Prog_2.G176]" table:style-name="ce36">
            <text:p><text:s/>800 000<text:s text:c="3"/></text:p>
          </table:table-cell>
          <table:table-cell office:value-type="float" office:value="8000000" table:formula="of:=['file:///Q:/2018/PresupSTAP2018/PresupEgresos2018.xls'#Prog_2.H176]" table:style-name="ce36">
            <text:p><text:s/>8 000 000<text:s text:c="3"/></text:p>
          </table:table-cell>
          <table:table-cell office:value-type="float" office:value="1500000" table:formula="of:=['file:///Q:/2018/PresupSTAP2018/PresupEgresos2018.xls'#Prog_2.I176]" table:style-name="ce36">
            <text:p><text:s/>1 500 000<text:s text:c="3"/></text:p>
          </table:table-cell>
          <table:table-cell office:value-type="float" office:value="0" table:formula="of:=['file:///Q:/2018/PresupSTAP2018/PresupEgresos2018.xls'#Prog_2.J176]" table:style-name="ce36">
            <text:p><text:s/>-<text:s text:c="5"/></text:p>
          </table:table-cell>
          <table:table-cell office:value-type="float" office:value="10300000" table:formula="of:=SUM([.C176:.E176])" table:style-name="ce36">
            <text:p><text:s/>10 300 000<text:s text:c="3"/></text:p>
          </table:table-cell>
          <table:table-cell office:value-type="percentage" office:value="4.5028897795724365E-3" table:formula="of:=+[.G176]/[.G$423]" table:style-name="ce35">
            <text:p>0,5%</text:p>
          </table:table-cell>
          <table:table-cell table:number-columns-repeated="16376"/>
        </table:table-row>
        <table:table-row table:style-name="ro7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177:.E177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-group table:display="false">
          <table:table-row table:style-name="ro7" table:visibility="collapse">
            <table:table-cell office:value-type="float" office:value="2.0499999999999998" table:style-name="ce116">
              <text:p>2,05</text:p>
            </table:table-cell>
            <table:table-cell office:value-type="string" table:style-name="ce114">
              <text:p>BIENES PARA LA PRODUCCIÓN Y COMERCIALIZACIÓN</text:p>
            </table:table-cell>
            <table:table-cell office:value-type="float" office:value="0" table:formula="of:=SUM([.C180:.C183])" table:style-name="ce32">
              <text:p><text:s/>-<text:s text:c="5"/></text:p>
            </table:table-cell>
            <table:table-cell office:value-type="float" office:value="0" table:formula="of:=SUM([.D180:.D183])" table:style-name="ce32">
              <text:p><text:s/>-<text:s text:c="5"/></text:p>
            </table:table-cell>
            <table:table-cell office:value-type="float" office:value="0" table:formula="of:=SUM([.E180:.E183])" table:style-name="ce32">
              <text:p><text:s/>-<text:s text:c="5"/></text:p>
            </table:table-cell>
            <table:table-cell table:style-name="ce113"/>
            <table:table-cell office:value-type="float" office:value="0" table:formula="of:=SUM([.C178:.E178])" table:style-name="ce32">
              <text:p><text:s/>-<text:s text:c="5"/></text:p>
            </table:table-cell>
            <table:table-cell office:value-type="percentage" office:value="0" table:formula="of:=+[.G178]/[.G$423]" table:style-name="ce31">
              <text:p>0,0%</text:p>
            </table:table-cell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179:.E179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2.05.01</text:p>
            </table:table-cell>
            <table:table-cell office:value-type="string" table:style-name="ce111">
              <text:p>Materia prima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180:.E180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2.05.02</text:p>
            </table:table-cell>
            <table:table-cell office:value-type="string" table:style-name="ce111">
              <text:p>Productos terminado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181:.E181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2.05.03</text:p>
            </table:table-cell>
            <table:table-cell office:value-type="string" table:style-name="ce111">
              <text:p>Energía eléctrica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182:.E182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2.05.99</text:p>
            </table:table-cell>
            <table:table-cell office:value-type="string" table:style-name="ce111">
              <text:p>Otros bienes para la producción y comercialización<text:s/>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183:.E183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184:.E184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</table:table-row-group>
        <table:table-row table:style-name="ro1">
          <table:table-cell office:value-type="float" office:value="2.99" table:style-name="ce117">
            <text:p>2,99</text:p>
          </table:table-cell>
          <table:table-cell office:value-type="string" table:style-name="ce114">
            <text:p>ÚTILES, <text:s/>MATERIALES Y <text:s/>SUMINISTROS DIVERSOS</text:p>
          </table:table-cell>
          <table:table-cell office:value-type="float" office:value="4275000" table:formula="of:=SUM([.C187:.C194])" table:style-name="ce38">
            <text:p><text:s/>4 275 000<text:s text:c="3"/></text:p>
          </table:table-cell>
          <table:table-cell office:value-type="float" office:value="11000000" table:formula="of:=SUM([.D187:.D194])" table:style-name="ce38">
            <text:p><text:s/>11 000 000<text:s text:c="3"/></text:p>
          </table:table-cell>
          <table:table-cell office:value-type="float" office:value="4305808" table:formula="of:=SUM([.E187:.E194])" table:style-name="ce38">
            <text:p><text:s/>4 305 808<text:s text:c="3"/></text:p>
          </table:table-cell>
          <table:table-cell table:style-name="ce38"/>
          <table:table-cell office:value-type="float" office:value="19580808" table:formula="of:=SUM([.C185:.E185])" table:style-name="ce38">
            <text:p><text:s/>19 580 808<text:s text:c="3"/></text:p>
          </table:table-cell>
          <table:table-cell office:value-type="percentage" office:value="8.5602155552398258E-3" table:formula="of:=+[.G185]/[.G$423]" table:style-name="ce26">
            <text:p>0,9%</text:p>
          </table:table-cell>
          <table:table-cell table:number-columns-repeated="16376"/>
        </table:table-row>
        <table:table-row table:style-name="ro1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186:.E186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 table:style-name="ro1">
          <table:table-cell office:value-type="string" table:style-name="ce112">
            <text:p>2.99.01</text:p>
          </table:table-cell>
          <table:table-cell office:value-type="string" table:style-name="ce111">
            <text:p>Útiles y materiales de oficina y cómputo</text:p>
          </table:table-cell>
          <table:table-cell office:value-type="float" office:value="800000" table:formula="of:=['file:///Q:/2018/PresupSTAP2018/PresupEgresos2018.xls'#Prog_2.G187]" table:style-name="ce36">
            <text:p><text:s/>800 000<text:s text:c="3"/></text:p>
          </table:table-cell>
          <table:table-cell office:value-type="float" office:value="0" table:formula="of:=['file:///Q:/2018/PresupSTAP2018/PresupEgresos2018.xls'#Prog_2.H187]" table:style-name="ce36">
            <text:p><text:s/>-<text:s text:c="5"/></text:p>
          </table:table-cell>
          <table:table-cell office:value-type="float" office:value="500000" table:formula="of:=['file:///Q:/2018/PresupSTAP2018/PresupEgresos2018.xls'#Prog_2.I187]" table:style-name="ce36">
            <text:p><text:s/>500 000<text:s text:c="3"/></text:p>
          </table:table-cell>
          <table:table-cell office:value-type="float" office:value="0" table:formula="of:=['file:///Q:/2018/PresupSTAP2018/PresupEgresos2018.xls'#Prog_2.J187]" table:style-name="ce36">
            <text:p><text:s/>-<text:s text:c="5"/></text:p>
          </table:table-cell>
          <table:table-cell office:value-type="float" office:value="1300000" table:formula="of:=SUM([.C187:.E187])" table:style-name="ce36">
            <text:p><text:s/>1 300 000<text:s text:c="3"/></text:p>
          </table:table-cell>
          <table:table-cell office:value-type="percentage" office:value="5.6832589450914249E-4" table:formula="of:=+[.G187]/[.G$423]" table:style-name="ce35">
            <text:p>0,1%</text:p>
          </table:table-cell>
          <table:table-cell table:number-columns-repeated="16376"/>
        </table:table-row>
        <table:table-row-group table:display="false">
          <table:table-row table:style-name="ro1" table:visibility="collapse">
            <table:table-cell office:value-type="string" table:style-name="ce112">
              <text:p>2.99.02</text:p>
            </table:table-cell>
            <table:table-cell office:value-type="string" table:style-name="ce111">
              <text:p>Útiles y materiales médico, hospitalario y de investigación</text:p>
            </table:table-cell>
            <table:table-cell office:value-type="float" office:value="0" table:formula="of:=['file:///Q:/2018/PresupSTAP2018/PresupEgresos2018.xls'#Prog_2.G188]" table:style-name="ce36">
              <text:p><text:s/>-<text:s text:c="5"/></text:p>
            </table:table-cell>
            <table:table-cell office:value-type="float" office:value="0" table:formula="of:=['file:///Q:/2016/PresupSTAP2016/2016/PresupEgresos2016.xls'#Prog_2.H188]" table:style-name="ce36">
              <text:p><text:s/>-<text:s text:c="5"/></text:p>
            </table:table-cell>
            <table:table-cell office:value-type="float" office:value="0" table:formula="of:=['file:///Q:/2016/PresupSTAP2016/2016/PresupEgresos2016.xls'#Prog_2.I188]" table:style-name="ce36">
              <text:p><text:s/>-<text:s text:c="5"/></text:p>
            </table:table-cell>
            <table:table-cell office:value-type="float" office:value="0" table:formula="of:=['file:///Q:/2016/PresupSTAP2016/2016/PresupEgresos2016.xls'#Prog_2.J188]" table:style-name="ce36">
              <text:p><text:s/>-<text:s text:c="5"/></text:p>
            </table:table-cell>
            <table:table-cell office:value-type="float" office:value="0" table:formula="of:=SUM([.C188:.E188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</table:table-row-group>
        <table:table-row table:style-name="ro1">
          <table:table-cell office:value-type="string" table:style-name="ce112">
            <text:p>2.99.03</text:p>
          </table:table-cell>
          <table:table-cell office:value-type="string" table:style-name="ce111">
            <text:p>Productos de papel, cartón e impresos</text:p>
          </table:table-cell>
          <table:table-cell office:value-type="float" office:value="2000000" table:formula="of:=['file:///Q:/2018/PresupSTAP2018/PresupEgresos2018.xls'#Prog_2.G189]" table:style-name="ce36">
            <text:p><text:s/>2 000 000<text:s text:c="3"/></text:p>
          </table:table-cell>
          <table:table-cell office:value-type="float" office:value="6000000" table:formula="of:=['file:///Q:/2018/PresupSTAP2018/PresupEgresos2018.xls'#Prog_2.H189]" table:style-name="ce36">
            <text:p><text:s/>6 000 000<text:s text:c="3"/></text:p>
          </table:table-cell>
          <table:table-cell office:value-type="float" office:value="1000000" table:formula="of:=['file:///Q:/2018/PresupSTAP2018/PresupEgresos2018.xls'#Prog_2.I189]" table:style-name="ce36">
            <text:p><text:s/>1 000 000<text:s text:c="3"/></text:p>
          </table:table-cell>
          <table:table-cell office:value-type="float" office:value="0" table:formula="of:=['file:///Q:/2018/PresupSTAP2018/PresupEgresos2018.xls'#Prog_2.J189]" table:style-name="ce36">
            <text:p><text:s/>-<text:s text:c="5"/></text:p>
          </table:table-cell>
          <table:table-cell office:value-type="float" office:value="9000000" table:formula="of:=SUM([.C189:.E189])" table:style-name="ce36">
            <text:p><text:s/>9 000 000<text:s text:c="3"/></text:p>
          </table:table-cell>
          <table:table-cell office:value-type="percentage" office:value="3.9345638850632938E-3" table:formula="of:=+[.G189]/[.G$423]" table:style-name="ce35">
            <text:p>0,4%</text:p>
          </table:table-cell>
          <table:table-cell table:number-columns-repeated="16376"/>
        </table:table-row>
        <table:table-row-group>
          <table:table-row table:style-name="ro1">
            <table:table-cell office:value-type="string" table:style-name="ce112">
              <text:p>2.99.04</text:p>
            </table:table-cell>
            <table:table-cell office:value-type="string" table:style-name="ce111">
              <text:p>Textiles y vestuario</text:p>
            </table:table-cell>
            <table:table-cell office:value-type="float" office:value="0" table:formula="of:=['file:///Q:/2018/PresupSTAP2018/PresupEgresos2018.xls'#Prog_2.G190]" table:style-name="ce36">
              <text:p><text:s/>-<text:s text:c="5"/></text:p>
            </table:table-cell>
            <table:table-cell office:value-type="float" office:value="0" table:formula="of:=['file:///Q:/2018/PresupSTAP2018/PresupEgresos2018.xls'#Prog_2.H190]" table:style-name="ce36">
              <text:p><text:s/>-<text:s text:c="5"/></text:p>
            </table:table-cell>
            <table:table-cell office:value-type="float" office:value="1000000" table:formula="of:=['file:///Q:/2018/PresupSTAP2018/PresupEgresos2018.xls'#Prog_2.I190]" table:style-name="ce36">
              <text:p><text:s/>1 000 000<text:s text:c="3"/></text:p>
            </table:table-cell>
            <table:table-cell office:value-type="float" office:value="0" table:formula="of:=['file:///Q:/2018/PresupSTAP2018/PresupEgresos2018.xls'#Prog_2.J190]" table:style-name="ce36">
              <text:p><text:s/>-<text:s text:c="5"/></text:p>
            </table:table-cell>
            <table:table-cell office:value-type="float" office:value="1000000" table:formula="of:=SUM([.C190:.E190])" table:style-name="ce36">
              <text:p><text:s/>1 000 000<text:s text:c="3"/></text:p>
            </table:table-cell>
            <table:table-cell table:style-name="ce35"/>
            <table:table-cell table:number-columns-repeated="16376"/>
          </table:table-row>
        </table:table-row-group>
        <table:table-row table:style-name="ro1">
          <table:table-cell office:value-type="string" table:style-name="ce112">
            <text:p>2.99.05</text:p>
          </table:table-cell>
          <table:table-cell office:value-type="string" table:style-name="ce111">
            <text:p>Útiles y materiales de limpieza</text:p>
          </table:table-cell>
          <table:table-cell office:value-type="float" office:value="1200000" table:formula="of:=['file:///Q:/2018/PresupSTAP2018/PresupEgresos2018.xls'#Prog_2.G191]" table:style-name="ce36">
            <text:p><text:s/>1 200 000<text:s text:c="3"/></text:p>
          </table:table-cell>
          <table:table-cell office:value-type="float" office:value="0" table:formula="of:=['file:///Q:/2018/PresupSTAP2018/PresupEgresos2018.xls'#Prog_2.H191]" table:style-name="ce36">
            <text:p><text:s/>-<text:s text:c="5"/></text:p>
          </table:table-cell>
          <table:table-cell office:value-type="float" office:value="400000" table:formula="of:=['file:///Q:/2018/PresupSTAP2018/PresupEgresos2018.xls'#Prog_2.I191]" table:style-name="ce36">
            <text:p><text:s/>400 000<text:s text:c="3"/></text:p>
          </table:table-cell>
          <table:table-cell office:value-type="float" office:value="0" table:formula="of:=['file:///Q:/2018/PresupSTAP2018/PresupEgresos2018.xls'#Prog_2.J191]" table:style-name="ce36">
            <text:p><text:s/>-<text:s text:c="5"/></text:p>
          </table:table-cell>
          <table:table-cell office:value-type="float" office:value="1600000" table:formula="of:=SUM([.C191:.E191])" table:style-name="ce36">
            <text:p><text:s/>1 600 000<text:s text:c="3"/></text:p>
          </table:table-cell>
          <table:table-cell office:value-type="percentage" office:value="6.9947802401125231E-4" table:formula="of:=+[.G191]/[.G$423]" table:style-name="ce35">
            <text:p>0,1%</text:p>
          </table:table-cell>
          <table:table-cell table:number-columns-repeated="16376"/>
        </table:table-row>
        <table:table-row-group>
          <table:table-row table:style-name="ro1">
            <table:table-cell office:value-type="string" table:style-name="ce112">
              <text:p>2.99.06</text:p>
            </table:table-cell>
            <table:table-cell office:value-type="string" table:style-name="ce111">
              <text:p>Útiles y materiales de resguardo y seguridad</text:p>
            </table:table-cell>
            <table:table-cell office:value-type="float" office:value="0" table:formula="of:=['file:///Q:/2018/PresupSTAP2018/PresupEgresos2018.xls'#Prog_2.G192]" table:style-name="ce36">
              <text:p><text:s/>-<text:s text:c="5"/></text:p>
            </table:table-cell>
            <table:table-cell office:value-type="float" office:value="5000000" table:formula="of:=['file:///Q:/2018/PresupSTAP2018/PresupEgresos2018.xls'#Prog_2.H192]" table:style-name="ce36">
              <text:p><text:s/>5 000 000<text:s text:c="3"/></text:p>
            </table:table-cell>
            <table:table-cell office:value-type="float" office:value="400000" table:formula="of:=['file:///Q:/2018/PresupSTAP2018/PresupEgresos2018.xls'#Prog_2.I192]" table:style-name="ce36">
              <text:p><text:s/>400 000<text:s text:c="3"/></text:p>
            </table:table-cell>
            <table:table-cell office:value-type="float" office:value="0" table:formula="of:=['file:///Q:/2018/PresupSTAP2018/PresupEgresos2018.xls'#Prog_2.J192]" table:style-name="ce36">
              <text:p><text:s/>-<text:s text:c="5"/></text:p>
            </table:table-cell>
            <table:table-cell office:value-type="float" office:value="5400000" table:formula="of:=SUM([.C192:.E192])" table:style-name="ce36">
              <text:p><text:s/>5 400 000<text:s text:c="3"/></text:p>
            </table:table-cell>
            <table:table-cell office:value-type="percentage" office:value="2.3607383310379764E-3" table:formula="of:=+[.G192]/[.G$423]" table:style-name="ce35">
              <text:p>0,2%</text:p>
            </table:table-cell>
            <table:table-cell table:number-columns-repeated="16376"/>
          </table:table-row>
          <table:table-row table:style-name="ro1">
            <table:table-cell office:value-type="string" table:style-name="ce112">
              <text:p>2.99.07</text:p>
            </table:table-cell>
            <table:table-cell office:value-type="string" table:style-name="ce111">
              <text:p>Útiles y materiales de cocina y comedor</text:p>
            </table:table-cell>
            <table:table-cell office:value-type="float" office:value="175000" table:formula="of:=['file:///Q:/2018/PresupSTAP2018/PresupEgresos2018.xls'#Prog_2.G193]" table:style-name="ce36">
              <text:p><text:s/>175 000<text:s text:c="3"/></text:p>
            </table:table-cell>
            <table:table-cell office:value-type="float" office:value="0" table:formula="of:=['file:///Q:/2018/PresupSTAP2018/PresupEgresos2018.xls'#Prog_2.H193]" table:style-name="ce36">
              <text:p><text:s/>-<text:s text:c="5"/></text:p>
            </table:table-cell>
            <table:table-cell office:value-type="float" office:value="0" table:formula="of:=['file:///Q:/2018/PresupSTAP2018/PresupEgresos2018.xls'#Prog_2.I193]" table:style-name="ce36">
              <text:p><text:s/>-<text:s text:c="5"/></text:p>
            </table:table-cell>
            <table:table-cell office:value-type="float" office:value="0" table:formula="of:=['file:///Q:/2018/PresupSTAP2018/PresupEgresos2018.xls'#Prog_2.J193]" table:style-name="ce36">
              <text:p><text:s/>-<text:s text:c="5"/></text:p>
            </table:table-cell>
            <table:table-cell office:value-type="float" office:value="175000" table:formula="of:=SUM([.C193:.E193])" table:style-name="ce36">
              <text:p><text:s/>175 000<text:s text:c="3"/></text:p>
            </table:table-cell>
            <table:table-cell table:style-name="ce35"/>
            <table:table-cell table:number-columns-repeated="16376"/>
          </table:table-row>
        </table:table-row-group>
        <table:table-row table:style-name="ro1">
          <table:table-cell office:value-type="string" table:style-name="ce112">
            <text:p>2.99.99</text:p>
          </table:table-cell>
          <table:table-cell office:value-type="string" table:style-name="ce111">
            <text:p>Otros útiles, materiales y suministros</text:p>
          </table:table-cell>
          <table:table-cell office:value-type="float" office:value="100000" table:formula="of:=['file:///Q:/2018/PresupSTAP2018/PresupEgresos2018.xls'#Prog_2.G194]" table:style-name="ce36">
            <text:p><text:s/>100 000<text:s text:c="3"/></text:p>
          </table:table-cell>
          <table:table-cell office:value-type="float" office:value="0" table:formula="of:=['file:///Q:/2018/PresupSTAP2018/PresupEgresos2018.xls'#Prog_2.H194]" table:style-name="ce36">
            <text:p><text:s/>-<text:s text:c="5"/></text:p>
          </table:table-cell>
          <table:table-cell office:value-type="float" office:value="1005808" table:formula="of:=['file:///Q:/2018/PresupSTAP2018/PresupEgresos2018.xls'#Prog_2.I194]" table:style-name="ce36">
            <text:p><text:s/>1 005 808<text:s text:c="3"/></text:p>
          </table:table-cell>
          <table:table-cell office:value-type="float" office:value="0" table:formula="of:=['file:///Q:/2018/PresupSTAP2018/PresupEgresos2018.xls'#Prog_2.J194]" table:style-name="ce36">
            <text:p><text:s/>-<text:s text:c="5"/></text:p>
          </table:table-cell>
          <table:table-cell office:value-type="float" office:value="1105808" table:formula="of:=SUM([.C194:.E194])" table:style-name="ce36">
            <text:p><text:s/>1 105 808<text:s text:c="3"/></text:p>
          </table:table-cell>
          <table:table-cell office:value-type="percentage" office:value="4.8343024673489681E-4" table:formula="of:=+[.G194]/[.G$423]" table:style-name="ce35">
            <text:p>0,0%</text:p>
          </table:table-cell>
          <table:table-cell table:number-columns-repeated="16376"/>
        </table:table-row>
        <table:table-row table:style-name="ro7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195:.E195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-group table:display="false">
          <table:table-row table:style-name="ro3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196:.E196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float" office:value="3" table:style-name="ce116">
              <text:p>3</text:p>
            </table:table-cell>
            <table:table-cell office:value-type="string" table:style-name="ce114">
              <text:p>INTERESES Y COMISIONES<text:s/></text:p>
            </table:table-cell>
            <table:table-cell office:value-type="float" office:value="0" table:formula="of:=SUM([.C200]+[.C207]+[.C218]+[.C223])" table:style-name="ce36">
              <text:p><text:s/>-<text:s text:c="5"/></text:p>
            </table:table-cell>
            <table:table-cell office:value-type="float" office:value="0" table:formula="of:=SUM([.D200]+[.D207]+[.D218]+[.D223])" table:style-name="ce36">
              <text:p><text:s/>-<text:s text:c="5"/></text:p>
            </table:table-cell>
            <table:table-cell office:value-type="float" office:value="0" table:formula="of:=SUM([.E200]+[.E207]+[.E218]+[.E223])" table:style-name="ce36">
              <text:p><text:s/>-<text:s text:c="5"/></text:p>
            </table:table-cell>
            <table:table-cell table:style-name="ce110"/>
            <table:table-cell office:value-type="float" office:value="0" table:formula="of:=SUM([.C197:.E197])" table:style-name="ce36">
              <text:p><text:s/>-<text:s text:c="5"/></text:p>
            </table:table-cell>
            <table:table-cell office:value-type="percentage" office:value="0" table:formula="of:=+[.G197]/[.G$423]" table:style-name="ce35">
              <text:p>0,0%</text:p>
            </table:table-cell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198:.E198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199:.E199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float" office:value="3.01" table:style-name="ce117">
              <text:p>3,01</text:p>
            </table:table-cell>
            <table:table-cell office:value-type="string" table:style-name="ce114">
              <text:p>INTERESES SOBRE TÍTULOS VALORES</text:p>
            </table:table-cell>
            <table:table-cell office:value-type="float" office:value="0" table:formula="of:=SUM([.C202:.C205])" table:style-name="ce36">
              <text:p><text:s/>-<text:s text:c="5"/></text:p>
            </table:table-cell>
            <table:table-cell office:value-type="float" office:value="0" table:formula="of:=SUM([.D202:.D205])" table:style-name="ce36">
              <text:p><text:s/>-<text:s text:c="5"/></text:p>
            </table:table-cell>
            <table:table-cell office:value-type="float" office:value="0" table:formula="of:=SUM([.E202:.E205])" table:style-name="ce36">
              <text:p><text:s/>-<text:s text:c="5"/></text:p>
            </table:table-cell>
            <table:table-cell table:style-name="ce110"/>
            <table:table-cell office:value-type="float" office:value="0" table:formula="of:=SUM([.C200:.E200])" table:style-name="ce36">
              <text:p><text:s/>-<text:s text:c="5"/></text:p>
            </table:table-cell>
            <table:table-cell office:value-type="percentage" office:value="0" table:formula="of:=+[.G200]/[.G$423]" table:style-name="ce35">
              <text:p>0,0%</text:p>
            </table:table-cell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201:.E201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3.01.01</text:p>
            </table:table-cell>
            <table:table-cell office:value-type="string" table:style-name="ce111">
              <text:p>Intereses sobre títulos valores internos de corto plazo<text:s/>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202:.E202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3.01.02</text:p>
            </table:table-cell>
            <table:table-cell office:value-type="string" table:style-name="ce111">
              <text:p>Intereses sobre títulos valores internos de largo plazo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203:.E203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3.01.03</text:p>
            </table:table-cell>
            <table:table-cell office:value-type="string" table:style-name="ce111">
              <text:p>Intereses sobre títulos valores del sector externo de corto plazo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204:.E204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3.01.04</text:p>
            </table:table-cell>
            <table:table-cell office:value-type="string" table:style-name="ce111">
              <text:p>Intereses sobre títulos valores del sector externo de largo plazo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205:.E205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206:.E206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float" office:value="3.02" table:style-name="ce117">
              <text:p>3,02</text:p>
            </table:table-cell>
            <table:table-cell office:value-type="string" table:style-name="ce114">
              <text:p>INTERESES SOBRE PRÉSTAMOS<text:s/></text:p>
            </table:table-cell>
            <table:table-cell office:value-type="float" office:value="0" table:formula="of:=SUM([.C209:.C216])" table:style-name="ce36">
              <text:p><text:s/>-<text:s text:c="5"/></text:p>
            </table:table-cell>
            <table:table-cell office:value-type="float" office:value="0" table:formula="of:=SUM([.D209:.D216])" table:style-name="ce36">
              <text:p><text:s/>-<text:s text:c="5"/></text:p>
            </table:table-cell>
            <table:table-cell office:value-type="float" office:value="0" table:formula="of:=SUM([.E209:.E216])" table:style-name="ce36">
              <text:p><text:s/>-<text:s text:c="5"/></text:p>
            </table:table-cell>
            <table:table-cell table:style-name="ce110"/>
            <table:table-cell office:value-type="float" office:value="0" table:formula="of:=SUM([.C207:.E207])" table:style-name="ce36">
              <text:p><text:s/>-<text:s text:c="5"/></text:p>
            </table:table-cell>
            <table:table-cell office:value-type="percentage" office:value="0" table:formula="of:=+[.G207]/[.G$423]" table:style-name="ce35">
              <text:p>0,0%</text:p>
            </table:table-cell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208:.E208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3.02.01</text:p>
            </table:table-cell>
            <table:table-cell office:value-type="string" table:style-name="ce111">
              <text:p>Intereses sobre préstamos del Gobierno Central<text:s text:c="2"/>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209:.E209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3.02.02</text:p>
            </table:table-cell>
            <table:table-cell office:value-type="string" table:style-name="ce111">
              <text:p>Intereses sobre préstamos de Órganos Desconcentrado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210:.E210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3.02.03</text:p>
            </table:table-cell>
            <table:table-cell office:value-type="string" table:style-name="ce111">
              <text:p>Intereses sobre préstamos de Inst. Des. no Empresariale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211:.E211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3.02.04</text:p>
            </table:table-cell>
            <table:table-cell office:value-type="string" table:style-name="ce111">
              <text:p>Intereses sobre préstamos de Gobiernos Locale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212:.E212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3.02.05</text:p>
            </table:table-cell>
            <table:table-cell office:value-type="string" table:style-name="ce111">
              <text:p>Intereses sobre préstamos de Empresas Públicas no Financiera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213:.E213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3.02.06</text:p>
            </table:table-cell>
            <table:table-cell office:value-type="string" table:style-name="ce111">
              <text:p>Intereses sobre préstamos de <text:s/>Instituciones Públicas Financiera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214:.E214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3.02.07</text:p>
            </table:table-cell>
            <table:table-cell office:value-type="string" table:style-name="ce111">
              <text:p>Intereses sobre préstamos del Sector Privado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215:.E215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float" office:value="302.08" table:style-name="ce112">
              <text:p>302,08</text:p>
            </table:table-cell>
            <table:table-cell office:value-type="string" table:style-name="ce111">
              <text:p>Intereses sobre préstamos del Sector Externo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216:.E216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217:.E217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float" office:value="3.03" table:style-name="ce117">
              <text:p>3,03</text:p>
            </table:table-cell>
            <table:table-cell office:value-type="string" table:style-name="ce114">
              <text:p>INTERESES SOBRE OTRAS OBLIGACIONES</text:p>
            </table:table-cell>
            <table:table-cell office:value-type="float" office:value="0" table:formula="of:=SUM([.C220:.C221])" table:style-name="ce36">
              <text:p><text:s/>-<text:s text:c="5"/></text:p>
            </table:table-cell>
            <table:table-cell office:value-type="float" office:value="0" table:formula="of:=SUM([.D220:.D221])" table:style-name="ce36">
              <text:p><text:s/>-<text:s text:c="5"/></text:p>
            </table:table-cell>
            <table:table-cell office:value-type="float" office:value="0" table:formula="of:=SUM([.E220:.E221])" table:style-name="ce36">
              <text:p><text:s/>-<text:s text:c="5"/></text:p>
            </table:table-cell>
            <table:table-cell table:style-name="ce110"/>
            <table:table-cell office:value-type="float" office:value="0" table:formula="of:=SUM([.C218:.E218])" table:style-name="ce36">
              <text:p><text:s/>-<text:s text:c="5"/></text:p>
            </table:table-cell>
            <table:table-cell office:value-type="percentage" office:value="0" table:formula="of:=+[.G218]/[.G$423]" table:style-name="ce35">
              <text:p>0,0%</text:p>
            </table:table-cell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219:.E219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3.03.01</text:p>
            </table:table-cell>
            <table:table-cell office:value-type="string" table:style-name="ce111">
              <text:p>Intereses sobre depósitos bancarios a la vista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220:.E220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3.03.99</text:p>
            </table:table-cell>
            <table:table-cell office:value-type="string" table:style-name="ce111">
              <text:p>Intereses sobre otras obligacione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221:.E221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222:.E222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float" office:value="3.04" table:style-name="ce117">
              <text:p>3,04</text:p>
            </table:table-cell>
            <table:table-cell office:value-type="string" table:style-name="ce114">
              <text:p>COMISIONES Y OTROS GASTOS</text:p>
            </table:table-cell>
            <table:table-cell office:value-type="float" office:value="0" table:formula="of:=SUM([.C225:.C229])" table:style-name="ce36">
              <text:p><text:s/>-<text:s text:c="5"/></text:p>
            </table:table-cell>
            <table:table-cell office:value-type="float" office:value="0" table:formula="of:=SUM([.D225:.D229])" table:style-name="ce36">
              <text:p><text:s/>-<text:s text:c="5"/></text:p>
            </table:table-cell>
            <table:table-cell office:value-type="float" office:value="0" table:formula="of:=SUM([.E225:.E229])" table:style-name="ce36">
              <text:p><text:s/>-<text:s text:c="5"/></text:p>
            </table:table-cell>
            <table:table-cell table:style-name="ce110"/>
            <table:table-cell office:value-type="float" office:value="0" table:formula="of:=SUM([.C223:.E223])" table:style-name="ce36">
              <text:p><text:s/>-<text:s text:c="5"/></text:p>
            </table:table-cell>
            <table:table-cell office:value-type="percentage" office:value="0" table:formula="of:=+[.G223]/[.G$423]" table:style-name="ce35">
              <text:p>0,0%</text:p>
            </table:table-cell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224:.E224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3.04.01</text:p>
            </table:table-cell>
            <table:table-cell office:value-type="string" table:style-name="ce111">
              <text:p>Comisiones y otros gastos sobre títulos valores interno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225:.E225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3.04.02</text:p>
            </table:table-cell>
            <table:table-cell office:value-type="string" table:style-name="ce111">
              <text:p>Comisiones <text:s/>y otros gastos sobre títulos valores del sector externo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226:.E226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3.04.03</text:p>
            </table:table-cell>
            <table:table-cell office:value-type="string" table:style-name="ce111">
              <text:p>Comisiones y otros gastos sobre préstamos interno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227:.E227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3.04.04</text:p>
            </table:table-cell>
            <table:table-cell office:value-type="string" table:style-name="ce111">
              <text:p>Comisiones y otros gastos sobre préstamos del sector externo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228:.E228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3.04.05</text:p>
            </table:table-cell>
            <table:table-cell office:value-type="string" table:style-name="ce111">
              <text:p>Diferencias por tipo de cambio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229:.E229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230:.E230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231:.E231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float" office:value="4" table:style-name="ce116">
              <text:p>4</text:p>
            </table:table-cell>
            <table:table-cell office:value-type="string" table:style-name="ce114">
              <text:p>ACTIVOS FINANCIEROS</text:p>
            </table:table-cell>
            <table:table-cell office:value-type="float" office:value="0" table:formula="of:=SUM([.C235]+[.C246]+[.C257])" table:style-name="ce36">
              <text:p><text:s/>-<text:s text:c="5"/></text:p>
            </table:table-cell>
            <table:table-cell office:value-type="float" office:value="0" table:formula="of:=SUM([.D235]+[.D246]+[.D257])" table:style-name="ce36">
              <text:p><text:s/>-<text:s text:c="5"/></text:p>
            </table:table-cell>
            <table:table-cell office:value-type="float" office:value="0" table:formula="of:=SUM([.E235]+[.E246]+[.E257])" table:style-name="ce36">
              <text:p><text:s/>-<text:s text:c="5"/></text:p>
            </table:table-cell>
            <table:table-cell table:style-name="ce110"/>
            <table:table-cell office:value-type="float" office:value="0" table:formula="of:=SUM([.C232:.E232])" table:style-name="ce36">
              <text:p><text:s/>-<text:s text:c="5"/></text:p>
            </table:table-cell>
            <table:table-cell office:value-type="percentage" office:value="0" table:formula="of:=+[.G232]/[.G$423]" table:style-name="ce35">
              <text:p>0,0%</text:p>
            </table:table-cell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233:.E233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234:.E234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float" office:value="4.01" table:style-name="ce117">
              <text:p>4,01</text:p>
            </table:table-cell>
            <table:table-cell office:value-type="string" table:style-name="ce114">
              <text:p>PRESTAMOS</text:p>
            </table:table-cell>
            <table:table-cell office:value-type="float" office:value="0" table:formula="of:=SUM([.C237:.C244])" table:style-name="ce36">
              <text:p><text:s/>-<text:s text:c="5"/></text:p>
            </table:table-cell>
            <table:table-cell office:value-type="float" office:value="0" table:formula="of:=SUM([.D237:.D244])" table:style-name="ce36">
              <text:p><text:s/>-<text:s text:c="5"/></text:p>
            </table:table-cell>
            <table:table-cell office:value-type="float" office:value="0" table:formula="of:=SUM([.E237:.E244])" table:style-name="ce36">
              <text:p><text:s/>-<text:s text:c="5"/></text:p>
            </table:table-cell>
            <table:table-cell table:style-name="ce110"/>
            <table:table-cell office:value-type="float" office:value="0" table:formula="of:=SUM([.C235:.E235])" table:style-name="ce36">
              <text:p><text:s/>-<text:s text:c="5"/></text:p>
            </table:table-cell>
            <table:table-cell office:value-type="percentage" office:value="0" table:formula="of:=+[.G235]/[.G$423]" table:style-name="ce35">
              <text:p>0,0%</text:p>
            </table:table-cell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236:.E236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4.01.01</text:p>
            </table:table-cell>
            <table:table-cell office:value-type="string" table:style-name="ce111">
              <text:p>Préstamos al Gobierno Central<text:s/>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237:.E237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4.01.02</text:p>
            </table:table-cell>
            <table:table-cell office:value-type="string" table:style-name="ce111">
              <text:p>Préstamos a Órganos Desconcentrado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238:.E238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4.01.03</text:p>
            </table:table-cell>
            <table:table-cell office:value-type="string" table:style-name="ce111">
              <text:p>Préstamos a Instituciones Desc. no Empresariale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239:.E239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4.01.04</text:p>
            </table:table-cell>
            <table:table-cell office:value-type="string" table:style-name="ce111">
              <text:p>Préstamos a Gobiernos Locale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240:.E240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4.01.05</text:p>
            </table:table-cell>
            <table:table-cell office:value-type="string" table:style-name="ce111">
              <text:p>Préstamos a Empresas Públicas no Financiera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241:.E241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4.01.06</text:p>
            </table:table-cell>
            <table:table-cell office:value-type="string" table:style-name="ce111">
              <text:p>Préstamos a Instituciones Públicas Financiera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242:.E242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4.01.07</text:p>
            </table:table-cell>
            <table:table-cell office:value-type="string" table:style-name="ce111">
              <text:p>Préstamos al Sector Privado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243:.E243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4.01.08</text:p>
            </table:table-cell>
            <table:table-cell office:value-type="string" table:style-name="ce111">
              <text:p>Préstamos al <text:s/>Sector Externo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244:.E244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245:.E245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float" office:value="4.0199999999999996" table:style-name="ce117">
              <text:p>4,02</text:p>
            </table:table-cell>
            <table:table-cell office:value-type="string" table:style-name="ce114">
              <text:p>ADQUISICIÓN DE VALORES</text:p>
            </table:table-cell>
            <table:table-cell office:value-type="float" office:value="0" table:formula="of:=SUM([.C248:.C256])" table:style-name="ce36">
              <text:p><text:s/>-<text:s text:c="5"/></text:p>
            </table:table-cell>
            <table:table-cell office:value-type="float" office:value="0" table:formula="of:=SUM([.D248:.D256])" table:style-name="ce36">
              <text:p><text:s/>-<text:s text:c="5"/></text:p>
            </table:table-cell>
            <table:table-cell office:value-type="float" office:value="0" table:formula="of:=SUM([.E248:.E256])" table:style-name="ce36">
              <text:p><text:s/>-<text:s text:c="5"/></text:p>
            </table:table-cell>
            <table:table-cell table:style-name="ce110"/>
            <table:table-cell office:value-type="float" office:value="0" table:formula="of:=SUM([.C246:.E246])" table:style-name="ce36">
              <text:p><text:s/>-<text:s text:c="5"/></text:p>
            </table:table-cell>
            <table:table-cell office:value-type="percentage" office:value="0" table:formula="of:=+[.G246]/[.G$423]" table:style-name="ce35">
              <text:p>0,0%</text:p>
            </table:table-cell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247:.E247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4.02.01</text:p>
            </table:table-cell>
            <table:table-cell office:value-type="string" table:style-name="ce111">
              <text:p>Adquisición de valores del Gobierno Central<text:s/>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248:.E248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4.02.02</text:p>
            </table:table-cell>
            <table:table-cell office:value-type="string" table:style-name="ce111">
              <text:p>Adquisición de valores de Órganos Desconcentrado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249:.E249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4.02.03</text:p>
            </table:table-cell>
            <table:table-cell office:value-type="string" table:style-name="ce111">
              <text:p>Adquisición de valores de Instituciones Desc. no Empresariale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250:.E250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4.02.04</text:p>
            </table:table-cell>
            <table:table-cell office:value-type="string" table:style-name="ce111">
              <text:p>Adquisición de valores de Gobiernos Locale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251:.E251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4.02.05</text:p>
            </table:table-cell>
            <table:table-cell office:value-type="string" table:style-name="ce111">
              <text:p>Adquisición de valores de Empresas Públicas no Financiera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252:.E252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4.02.06</text:p>
            </table:table-cell>
            <table:table-cell office:value-type="string" table:style-name="ce111">
              <text:p>Adquisición de valores de Instituciones Públicas <text:s/>Financieras<text:s/>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253:.E253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4.02.07</text:p>
            </table:table-cell>
            <table:table-cell office:value-type="string" table:style-name="ce111">
              <text:p>Adquisición de valores del Sector Privado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254:.E254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4.02.08</text:p>
            </table:table-cell>
            <table:table-cell office:value-type="string" table:style-name="ce111">
              <text:p>Adquisición de valores del Sector Externo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255:.E255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256:.E256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float" office:value="4.99" table:style-name="ce117">
              <text:p>4,99</text:p>
            </table:table-cell>
            <table:table-cell office:value-type="string" table:style-name="ce114">
              <text:p>OTROS ACTIVOS FINANCIEROS</text:p>
            </table:table-cell>
            <table:table-cell office:value-type="float" office:value="0" table:formula="of:=SUM([.C259:.C260])" table:style-name="ce36">
              <text:p><text:s/>-<text:s text:c="5"/></text:p>
            </table:table-cell>
            <table:table-cell office:value-type="float" office:value="0" table:formula="of:=SUM([.D259:.D260])" table:style-name="ce36">
              <text:p><text:s/>-<text:s text:c="5"/></text:p>
            </table:table-cell>
            <table:table-cell office:value-type="float" office:value="0" table:formula="of:=SUM([.E259:.E260])" table:style-name="ce36">
              <text:p><text:s/>-<text:s text:c="5"/></text:p>
            </table:table-cell>
            <table:table-cell table:style-name="ce110"/>
            <table:table-cell office:value-type="float" office:value="0" table:formula="of:=SUM([.C257:.E257])" table:style-name="ce36">
              <text:p><text:s/>-<text:s text:c="5"/></text:p>
            </table:table-cell>
            <table:table-cell office:value-type="percentage" office:value="0" table:formula="of:=+[.G257]/[.G$423]" table:style-name="ce35">
              <text:p>0,0%</text:p>
            </table:table-cell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258:.E258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4.99.01</text:p>
            </table:table-cell>
            <table:table-cell office:value-type="string" table:style-name="ce111">
              <text:p>Aportes de Capital a Empresa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259:.E259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4.99.99</text:p>
            </table:table-cell>
            <table:table-cell office:value-type="string" table:style-name="ce111">
              <text:p>Otros activos financiero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260:.E260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261:.E261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262:.E262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</table:table-row-group>
        <table:table-row table:style-name="ro1">
          <table:table-cell office:value-type="float" office:value="5" table:style-name="ce112">
            <text:p>5</text:p>
          </table:table-cell>
          <table:table-cell office:value-type="string" table:style-name="ce114">
            <text:p>BIENES DURADEROS<text:s/></text:p>
          </table:table-cell>
          <table:table-cell office:value-type="float" office:value="0" table:formula="of:=+[.C266]+[.C277]" table:style-name="ce38">
            <text:p><text:s/>-<text:s text:c="5"/></text:p>
          </table:table-cell>
          <table:table-cell office:value-type="float" office:value="180000000" table:formula="of:=+[.D266]+[.D277]+[.D294]" table:style-name="ce38">
            <text:p><text:s/>180 000 000<text:s text:c="3"/></text:p>
          </table:table-cell>
          <table:table-cell office:value-type="float" office:value="12500000" table:formula="of:=+[.E266]+[.E277]+[.E294]" table:style-name="ce38">
            <text:p><text:s/>12 500 000<text:s text:c="3"/></text:p>
          </table:table-cell>
          <table:table-cell table:style-name="ce38"/>
          <table:table-cell office:value-type="float" office:value="192500000" table:formula="of:=SUM([.C263:.E263])" table:style-name="ce38">
            <text:p><text:s/>192 500 000<text:s text:c="3"/></text:p>
          </table:table-cell>
          <table:table-cell office:value-type="percentage" office:value="8.4155949763853793E-2" table:formula="of:=+[.G263]/[.G$423]" table:style-name="ce26">
            <text:p>8,4%</text:p>
          </table:table-cell>
          <table:table-cell table:number-columns-repeated="16376"/>
        </table:table-row>
        <table:table-row table:style-name="ro1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264:.E264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-group table:display="false">
          <table:table-row table:style-name="ro1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265:.E265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</table:table-row-group>
        <table:table-row table:style-name="ro1">
          <table:table-cell office:value-type="float" office:value="5.01" table:style-name="ce117">
            <text:p>5,01</text:p>
          </table:table-cell>
          <table:table-cell office:value-type="string" table:style-name="ce114">
            <text:p>MAQUINARIA, EQUIPO Y MOBILIARIO</text:p>
          </table:table-cell>
          <table:table-cell office:value-type="float" office:value="0" table:formula="of:=SUM([.C268:.C275])" table:style-name="ce38">
            <text:p><text:s/>-<text:s text:c="5"/></text:p>
          </table:table-cell>
          <table:table-cell office:value-type="float" office:value="140000000" table:formula="of:=SUM([.D268:.D275])" table:style-name="ce38">
            <text:p><text:s/>140 000 000<text:s text:c="3"/></text:p>
          </table:table-cell>
          <table:table-cell office:value-type="float" office:value="12500000" table:formula="of:=SUM([.E268:.E275])" table:style-name="ce38">
            <text:p><text:s/>12 500 000<text:s text:c="3"/></text:p>
          </table:table-cell>
          <table:table-cell table:style-name="ce120"/>
          <table:table-cell office:value-type="float" office:value="152500000" table:formula="of:=SUM([.C266:.E266])" table:style-name="ce38">
            <text:p><text:s/>152 500 000<text:s text:c="3"/></text:p>
          </table:table-cell>
          <table:table-cell office:value-type="percentage" office:value="6.6668999163572482E-2" table:formula="of:=+[.G266]/[.G$423]" table:style-name="ce26">
            <text:p>6,7%</text:p>
          </table:table-cell>
          <table:table-cell table:number-columns-repeated="16376"/>
        </table:table-row>
        <table:table-row table:style-name="ro1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267:.E267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-group>
          <table:table-row table:style-name="ro7">
            <table:table-cell office:value-type="string" table:style-name="ce112">
              <text:p>5.01.01</text:p>
            </table:table-cell>
            <table:table-cell office:value-type="string" table:style-name="ce111">
              <text:p>Maquinaria y equipo para la producción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268:.E268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>
            <table:table-cell office:value-type="string" table:style-name="ce112">
              <text:p>5.01.02</text:p>
            </table:table-cell>
            <table:table-cell office:value-type="string" table:style-name="ce111">
              <text:p>Equipo de transporte</text:p>
            </table:table-cell>
            <table:table-cell table:style-name="ce36"/>
            <table:table-cell office:value-type="float" office:value="120000000" table:formula="of:=['file:///Q:/2018/PresupSTAP2018/PresupEgresos2018.xls'#Prog_2.H269]" table:style-name="ce36">
              <text:p><text:s/>120 000 000<text:s text:c="3"/></text:p>
            </table:table-cell>
            <table:table-cell table:style-name="ce36"/>
            <table:table-cell table:style-name="ce110"/>
            <table:table-cell office:value-type="float" office:value="120000000" table:formula="of:=SUM([.C269:.E269])" table:style-name="ce36">
              <text:p><text:s/>120 000 000<text:s text:c="3"/></text:p>
            </table:table-cell>
            <table:table-cell table:style-name="ce35"/>
            <table:table-cell table:number-columns-repeated="16376"/>
          </table:table-row>
          <table:table-row table:style-name="ro7">
            <table:table-cell office:value-type="string" table:style-name="ce112">
              <text:p>5.01.03</text:p>
            </table:table-cell>
            <table:table-cell office:value-type="string" table:style-name="ce111">
              <text:p>Equipo de comunicación</text:p>
            </table:table-cell>
            <table:table-cell table:style-name="ce36"/>
            <table:table-cell office:value-type="float" office:value="0" table:formula="of:=['file:///Q:/2018/PresupSTAP2018/PresupEgresos2018.xls'#Prog_2.H270]" table:style-name="ce36">
              <text:p><text:s/>-<text:s text:c="5"/></text:p>
            </table:table-cell>
            <table:table-cell table:style-name="ce36"/>
            <table:table-cell table:style-name="ce110"/>
            <table:table-cell office:value-type="float" office:value="0" table:formula="of:=SUM([.C270:.E270])" table:style-name="ce36">
              <text:p><text:s/>-<text:s text:c="5"/></text:p>
            </table:table-cell>
            <table:table-cell office:value-type="percentage" office:value="0" table:formula="of:=+[.G270]/[.G$423]" table:style-name="ce35">
              <text:p>0,0%</text:p>
            </table:table-cell>
            <table:table-cell table:number-columns-repeated="16376"/>
          </table:table-row>
        </table:table-row-group>
        <table:table-row table:style-name="ro1">
          <table:table-cell office:value-type="string" table:style-name="ce112">
            <text:p>5.01.04</text:p>
          </table:table-cell>
          <table:table-cell office:value-type="string" table:style-name="ce111">
            <text:p>Equipo y mobiliario de oficina</text:p>
          </table:table-cell>
          <table:table-cell office:value-type="float" office:value="0" table:formula="of:=['file:///Q:/2018/PresupSTAP2018/PresupEgresos2018.xls'#Prog_2.G271]" table:style-name="ce36">
            <text:p><text:s/>-<text:s text:c="5"/></text:p>
          </table:table-cell>
          <table:table-cell office:value-type="float" office:value="8000000" table:formula="of:=['file:///Q:/2018/PresupSTAP2018/PresupEgresos2018.xls'#Prog_2.H271]" table:style-name="ce36">
            <text:p><text:s/>8 000 000<text:s text:c="3"/></text:p>
          </table:table-cell>
          <table:table-cell office:value-type="float" office:value="2500000" table:formula="of:=['file:///Q:/2018/PresupSTAP2018/PresupEgresos2018.xls'#Prog_2.I271]" table:style-name="ce36">
            <text:p><text:s/>2 500 000<text:s text:c="3"/></text:p>
          </table:table-cell>
          <table:table-cell office:value-type="float" office:value="0" table:formula="of:=['file:///Q:/2018/PresupSTAP2018/PresupEgresos2018.xls'#Prog_2.J271]" table:style-name="ce36">
            <text:p><text:s/>-<text:s text:c="5"/></text:p>
          </table:table-cell>
          <table:table-cell office:value-type="float" office:value="10500000" table:formula="of:=SUM([.C271:.E271])" table:style-name="ce36">
            <text:p><text:s/>10 500 000<text:s text:c="3"/></text:p>
          </table:table-cell>
          <table:table-cell office:value-type="percentage" office:value="4.5903245325738433E-3" table:formula="of:=+[.G271]/[.G$423]" table:style-name="ce35">
            <text:p>0,5%</text:p>
          </table:table-cell>
          <table:table-cell table:number-columns-repeated="16376"/>
        </table:table-row>
        <table:table-row table:style-name="ro1">
          <table:table-cell office:value-type="string" table:style-name="ce112">
            <text:p>5.01.05</text:p>
          </table:table-cell>
          <table:table-cell office:value-type="string" table:style-name="ce111">
            <text:p>Equipo y programas de <text:s/>cómputo</text:p>
          </table:table-cell>
          <table:table-cell office:value-type="float" office:value="0" table:formula="of:=['file:///Q:/2018/PresupSTAP2018/PresupEgresos2018.xls'#Prog_2.G272]" table:style-name="ce36">
            <text:p><text:s/>-<text:s text:c="5"/></text:p>
          </table:table-cell>
          <table:table-cell office:value-type="float" office:value="12000000" table:formula="of:=['file:///Q:/2018/PresupSTAP2018/PresupEgresos2018.xls'#Prog_2.H272]" table:style-name="ce36">
            <text:p><text:s/>12 000 000<text:s text:c="3"/></text:p>
          </table:table-cell>
          <table:table-cell office:value-type="float" office:value="10000000" table:formula="of:=['file:///Q:/2018/PresupSTAP2018/PresupEgresos2018.xls'#Prog_2.I272]" table:style-name="ce36">
            <text:p><text:s/>10 000 000<text:s text:c="3"/></text:p>
          </table:table-cell>
          <table:table-cell office:value-type="float" office:value="0" table:formula="of:=['file:///Q:/2018/PresupSTAP2018/PresupEgresos2018.xls'#Prog_2.J272]" table:style-name="ce36">
            <text:p><text:s/>-<text:s text:c="5"/></text:p>
          </table:table-cell>
          <table:table-cell office:value-type="float" office:value="22000000" table:formula="of:=SUM([.C272:.E272])" table:style-name="ce36">
            <text:p><text:s/>22 000 000<text:s text:c="3"/></text:p>
          </table:table-cell>
          <table:table-cell office:value-type="percentage" office:value="9.6178228301547191E-3" table:formula="of:=+[.G272]/[.G$423]" table:style-name="ce35">
            <text:p>1,0%</text:p>
          </table:table-cell>
          <table:table-cell table:number-columns-repeated="16376"/>
        </table:table-row>
        <table:table-row-group table:display="false">
          <table:table-row table:style-name="ro7" table:visibility="collapse">
            <table:table-cell office:value-type="string" table:style-name="ce112">
              <text:p>5.01.06</text:p>
            </table:table-cell>
            <table:table-cell office:value-type="string" table:style-name="ce111">
              <text:p>Equipo sanitario, de laboratorio e investigación</text:p>
            </table:table-cell>
            <table:table-cell table:style-name="ce36"/>
            <table:table-cell office:value-type="float" office:value="0" table:formula="of:=['file:///Q:/2018/PresupSTAP2018/PresupEgresos2018.xls'#Prog_2.H273]" table:style-name="ce36">
              <text:p><text:s/>-<text:s text:c="5"/></text:p>
            </table:table-cell>
            <table:table-cell table:style-name="ce36"/>
            <table:table-cell table:style-name="ce110"/>
            <table:table-cell office:value-type="float" office:value="0" table:formula="of:=SUM([.C273:.E273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5.01.07</text:p>
            </table:table-cell>
            <table:table-cell office:value-type="string" table:style-name="ce111">
              <text:p>Equipo y mobiliario educacional, deportivo y recreativo</text:p>
            </table:table-cell>
            <table:table-cell table:style-name="ce36"/>
            <table:table-cell office:value-type="float" office:value="0" table:formula="of:=['file:///Q:/2018/PresupSTAP2018/PresupEgresos2018.xls'#Prog_2.H274]" table:style-name="ce36">
              <text:p><text:s/>-<text:s text:c="5"/></text:p>
            </table:table-cell>
            <table:table-cell table:style-name="ce36"/>
            <table:table-cell table:style-name="ce110"/>
            <table:table-cell office:value-type="float" office:value="0" table:formula="of:=SUM([.C274:.E274])" table:style-name="ce36">
              <text:p><text:s/>-<text:s text:c="5"/></text:p>
            </table:table-cell>
            <table:table-cell office:value-type="percentage" office:value="0" table:formula="of:=+[.G274]/[.G$423]" table:style-name="ce35">
              <text:p>0,0%</text:p>
            </table:table-cell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5.01.99</text:p>
            </table:table-cell>
            <table:table-cell office:value-type="string" table:style-name="ce111">
              <text:p>Maquinaria y equipo diverso</text:p>
            </table:table-cell>
            <table:table-cell table:style-name="ce36"/>
            <table:table-cell office:value-type="float" office:value="0" table:formula="of:=['file:///Q:/2018/PresupSTAP2018/PresupEgresos2018.xls'#Prog_2.H275]" table:style-name="ce36">
              <text:p><text:s/>-<text:s text:c="5"/></text:p>
            </table:table-cell>
            <table:table-cell table:style-name="ce36"/>
            <table:table-cell table:style-name="ce110"/>
            <table:table-cell office:value-type="float" office:value="0" table:formula="of:=SUM([.C275:.E275])" table:style-name="ce36">
              <text:p><text:s/>-<text:s text:c="5"/></text:p>
            </table:table-cell>
            <table:table-cell office:value-type="percentage" office:value="0" table:formula="of:=+[.G275]/[.G$423]" table:style-name="ce35">
              <text:p>0,0%</text:p>
            </table:table-cell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style-name="ce36"/>
            <table:table-cell office:value-type="float" office:value="0" table:formula="of:=['file:///Q:/2018/PresupSTAP2018/PresupEgresos2018.xls'#Prog_2.H276]" table:style-name="ce36">
              <text:p><text:s/>-<text:s text:c="5"/></text:p>
            </table:table-cell>
            <table:table-cell table:style-name="ce36"/>
            <table:table-cell table:style-name="ce110"/>
            <table:table-cell office:value-type="float" office:value="0" table:formula="of:=SUM([.C276:.E276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float" office:value="5.0199999999999996" table:style-name="ce117">
              <text:p>5,02</text:p>
            </table:table-cell>
            <table:table-cell office:value-type="string" table:style-name="ce114">
              <text:p>CONSTRUCCIONES, ADICIONES Y MEJORAS</text:p>
            </table:table-cell>
            <table:table-cell office:value-type="float" office:value="0" table:formula="of:=+[.C279]" table:style-name="ce36">
              <text:p><text:s/>-<text:s text:c="5"/></text:p>
            </table:table-cell>
            <table:table-cell office:value-type="float" office:value="0" table:formula="of:=['file:///Q:/2018/PresupSTAP2018/PresupEgresos2018.xls'#Prog_2.H277]" table:style-name="ce36">
              <text:p><text:s/>-<text:s text:c="5"/></text:p>
            </table:table-cell>
            <table:table-cell office:value-type="float" office:value="0" table:formula="of:=+[.E279]" table:style-name="ce36">
              <text:p><text:s/>-<text:s text:c="5"/></text:p>
            </table:table-cell>
            <table:table-cell table:style-name="ce110"/>
            <table:table-cell office:value-type="float" office:value="0" table:formula="of:=SUM([.C277:.E277])" table:style-name="ce36">
              <text:p><text:s/>-<text:s text:c="5"/></text:p>
            </table:table-cell>
            <table:table-cell office:value-type="percentage" office:value="0" table:formula="of:=+[.G277]/[.G$423]" table:style-name="ce35">
              <text:p>0,0%</text:p>
            </table:table-cell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style-name="ce36"/>
            <table:table-cell office:value-type="float" office:value="0" table:formula="of:=['file:///Q:/2018/PresupSTAP2018/PresupEgresos2018.xls'#Prog_2.H278]" table:style-name="ce36">
              <text:p><text:s/>-<text:s text:c="5"/></text:p>
            </table:table-cell>
            <table:table-cell table:style-name="ce36"/>
            <table:table-cell table:style-name="ce110"/>
            <table:table-cell office:value-type="float" office:value="0" table:formula="of:=SUM([.C278:.E278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5.02.01</text:p>
            </table:table-cell>
            <table:table-cell office:value-type="string" table:style-name="ce111">
              <text:p>Edificios<text:s/></text:p>
            </table:table-cell>
            <table:table-cell table:style-name="ce36"/>
            <table:table-cell office:value-type="float" office:value="0" table:formula="of:=['file:///Q:/2018/PresupSTAP2018/PresupEgresos2018.xls'#Prog_2.H279]" table:style-name="ce36">
              <text:p><text:s/>-<text:s text:c="5"/></text:p>
            </table:table-cell>
            <table:table-cell table:style-name="ce36"/>
            <table:table-cell table:style-name="ce110"/>
            <table:table-cell office:value-type="float" office:value="0" table:formula="of:=SUM([.C279:.E279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5.02.02</text:p>
            </table:table-cell>
            <table:table-cell office:value-type="string" table:style-name="ce111">
              <text:p>Vías de comunicación terrestre</text:p>
            </table:table-cell>
            <table:table-cell table:style-name="ce36"/>
            <table:table-cell office:value-type="float" office:value="0" table:formula="of:=['file:///Q:/2018/PresupSTAP2018/PresupEgresos2018.xls'#Prog_2.H280]" table:style-name="ce36">
              <text:p><text:s/>-<text:s text:c="5"/></text:p>
            </table:table-cell>
            <table:table-cell table:style-name="ce36"/>
            <table:table-cell table:style-name="ce110"/>
            <table:table-cell office:value-type="float" office:value="0" table:formula="of:=SUM([.C280:.E280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5.02.03</text:p>
            </table:table-cell>
            <table:table-cell office:value-type="string" table:style-name="ce111">
              <text:p>Vías férreas</text:p>
            </table:table-cell>
            <table:table-cell table:style-name="ce36"/>
            <table:table-cell office:value-type="float" office:value="0" table:formula="of:=['file:///Q:/2018/PresupSTAP2018/PresupEgresos2018.xls'#Prog_2.H281]" table:style-name="ce36">
              <text:p><text:s/>-<text:s text:c="5"/></text:p>
            </table:table-cell>
            <table:table-cell table:style-name="ce36"/>
            <table:table-cell table:style-name="ce110"/>
            <table:table-cell office:value-type="float" office:value="0" table:formula="of:=SUM([.C281:.E281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5.02.04</text:p>
            </table:table-cell>
            <table:table-cell office:value-type="string" table:style-name="ce111">
              <text:p>Obras marítimas y fluviales</text:p>
            </table:table-cell>
            <table:table-cell table:style-name="ce36"/>
            <table:table-cell office:value-type="float" office:value="0" table:formula="of:=['file:///Q:/2018/PresupSTAP2018/PresupEgresos2018.xls'#Prog_2.H282]" table:style-name="ce36">
              <text:p><text:s/>-<text:s text:c="5"/></text:p>
            </table:table-cell>
            <table:table-cell table:style-name="ce36"/>
            <table:table-cell table:style-name="ce110"/>
            <table:table-cell office:value-type="float" office:value="0" table:formula="of:=SUM([.C282:.E282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5.02.05</text:p>
            </table:table-cell>
            <table:table-cell office:value-type="string" table:style-name="ce111">
              <text:p>Aeropuertos</text:p>
            </table:table-cell>
            <table:table-cell table:style-name="ce36"/>
            <table:table-cell office:value-type="float" office:value="0" table:formula="of:=['file:///Q:/2018/PresupSTAP2018/PresupEgresos2018.xls'#Prog_2.H283]" table:style-name="ce36">
              <text:p><text:s/>-<text:s text:c="5"/></text:p>
            </table:table-cell>
            <table:table-cell table:style-name="ce36"/>
            <table:table-cell table:style-name="ce110"/>
            <table:table-cell office:value-type="float" office:value="0" table:formula="of:=SUM([.C283:.E283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5.02.06</text:p>
            </table:table-cell>
            <table:table-cell office:value-type="string" table:style-name="ce111">
              <text:p>Obras urbanísticas</text:p>
            </table:table-cell>
            <table:table-cell table:style-name="ce36"/>
            <table:table-cell office:value-type="float" office:value="0" table:formula="of:=['file:///Q:/2018/PresupSTAP2018/PresupEgresos2018.xls'#Prog_2.H284]" table:style-name="ce36">
              <text:p><text:s/>-<text:s text:c="5"/></text:p>
            </table:table-cell>
            <table:table-cell table:style-name="ce36"/>
            <table:table-cell table:style-name="ce110"/>
            <table:table-cell office:value-type="float" office:value="0" table:formula="of:=SUM([.C284:.E284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5.02.07</text:p>
            </table:table-cell>
            <table:table-cell office:value-type="string" table:style-name="ce111">
              <text:p>Instalaciones</text:p>
            </table:table-cell>
            <table:table-cell table:style-name="ce36"/>
            <table:table-cell office:value-type="float" office:value="0" table:formula="of:=['file:///Q:/2018/PresupSTAP2018/PresupEgresos2018.xls'#Prog_2.H285]" table:style-name="ce36">
              <text:p><text:s/>-<text:s text:c="5"/></text:p>
            </table:table-cell>
            <table:table-cell table:style-name="ce36"/>
            <table:table-cell table:style-name="ce110"/>
            <table:table-cell office:value-type="float" office:value="0" table:formula="of:=SUM([.C285:.E285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5.02.99</text:p>
            </table:table-cell>
            <table:table-cell office:value-type="string" table:style-name="ce111">
              <text:p>Otras construcciones, adiciones y mejoras</text:p>
            </table:table-cell>
            <table:table-cell table:style-name="ce36"/>
            <table:table-cell office:value-type="float" office:value="0" table:formula="of:=['file:///Q:/2018/PresupSTAP2018/PresupEgresos2018.xls'#Prog_2.H286]" table:style-name="ce36">
              <text:p><text:s/>-<text:s text:c="5"/></text:p>
            </table:table-cell>
            <table:table-cell table:style-name="ce36"/>
            <table:table-cell table:style-name="ce110"/>
            <table:table-cell office:value-type="float" office:value="0" table:formula="of:=SUM([.C286:.E286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style-name="ce36"/>
            <table:table-cell office:value-type="float" office:value="0" table:formula="of:=['file:///Q:/2018/PresupSTAP2018/PresupEgresos2018.xls'#Prog_2.H287]" table:style-name="ce36">
              <text:p><text:s/>-<text:s text:c="5"/></text:p>
            </table:table-cell>
            <table:table-cell table:style-name="ce36"/>
            <table:table-cell table:style-name="ce110"/>
            <table:table-cell office:value-type="float" office:value="0" table:formula="of:=SUM([.C287:.E287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float" office:value="5.03" table:style-name="ce117">
              <text:p>5,03</text:p>
            </table:table-cell>
            <table:table-cell office:value-type="string" table:style-name="ce114">
              <text:p>BIENES PREEXISTENTES</text:p>
            </table:table-cell>
            <table:table-cell table:style-name="ce36"/>
            <table:table-cell office:value-type="float" office:value="0" table:formula="of:=['file:///Q:/2018/PresupSTAP2018/PresupEgresos2018.xls'#Prog_2.H288]" table:style-name="ce36">
              <text:p><text:s/>-<text:s text:c="5"/></text:p>
            </table:table-cell>
            <table:table-cell table:style-name="ce36"/>
            <table:table-cell table:style-name="ce110"/>
            <table:table-cell office:value-type="float" office:value="0" table:formula="of:=SUM([.C288:.E288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style-name="ce36"/>
            <table:table-cell office:value-type="float" office:value="0" table:formula="of:=['file:///Q:/2018/PresupSTAP2018/PresupEgresos2018.xls'#Prog_2.H289]" table:style-name="ce36">
              <text:p><text:s/>-<text:s text:c="5"/></text:p>
            </table:table-cell>
            <table:table-cell table:style-name="ce36"/>
            <table:table-cell table:style-name="ce110"/>
            <table:table-cell office:value-type="float" office:value="0" table:formula="of:=SUM([.C289:.E289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5.03.01</text:p>
            </table:table-cell>
            <table:table-cell office:value-type="string" table:style-name="ce111">
              <text:p>Terrenos</text:p>
            </table:table-cell>
            <table:table-cell table:style-name="ce36"/>
            <table:table-cell office:value-type="float" office:value="0" table:formula="of:=['file:///Q:/2018/PresupSTAP2018/PresupEgresos2018.xls'#Prog_2.H290]" table:style-name="ce36">
              <text:p><text:s/>-<text:s text:c="5"/></text:p>
            </table:table-cell>
            <table:table-cell table:style-name="ce36"/>
            <table:table-cell table:style-name="ce110"/>
            <table:table-cell office:value-type="float" office:value="0" table:formula="of:=SUM([.C290:.E290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5.03.02</text:p>
            </table:table-cell>
            <table:table-cell office:value-type="string" table:style-name="ce111">
              <text:p>Edificios preexistentes<text:s/></text:p>
            </table:table-cell>
            <table:table-cell table:style-name="ce36"/>
            <table:table-cell office:value-type="float" office:value="0" table:formula="of:=['file:///Q:/2018/PresupSTAP2018/PresupEgresos2018.xls'#Prog_2.H291]" table:style-name="ce36">
              <text:p><text:s/>-<text:s text:c="5"/></text:p>
            </table:table-cell>
            <table:table-cell table:style-name="ce36"/>
            <table:table-cell table:style-name="ce110"/>
            <table:table-cell office:value-type="float" office:value="0" table:formula="of:=SUM([.C291:.E291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5.03.99</text:p>
            </table:table-cell>
            <table:table-cell office:value-type="string" table:style-name="ce111">
              <text:p>Otras obras preexistentes</text:p>
            </table:table-cell>
            <table:table-cell table:style-name="ce36"/>
            <table:table-cell office:value-type="float" office:value="0" table:formula="of:=['file:///Q:/2018/PresupSTAP2018/PresupEgresos2018.xls'#Prog_2.H292]" table:style-name="ce36">
              <text:p><text:s/>-<text:s text:c="5"/></text:p>
            </table:table-cell>
            <table:table-cell table:style-name="ce36"/>
            <table:table-cell table:style-name="ce110"/>
            <table:table-cell office:value-type="float" office:value="0" table:formula="of:=SUM([.C292:.E292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</table:table-row-group>
        <table:table-row table:style-name="ro7">
          <table:table-cell table:style-name="ce112"/>
          <table:table-cell table:style-name="ce111"/>
          <table:table-cell table:style-name="ce36"/>
          <table:table-cell office:value-type="float" office:value="0" table:formula="of:=['file:///Q:/2018/PresupSTAP2018/PresupEgresos2018.xls'#Prog_2.H293]" table:style-name="ce36">
            <text:p><text:s/>-<text:s text:c="5"/></text:p>
          </table:table-cell>
          <table:table-cell table:style-name="ce36"/>
          <table:table-cell table:style-name="ce110"/>
          <table:table-cell office:value-type="float" office:value="0" table:formula="of:=SUM([.C293:.E293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 table:style-name="ro7">
          <table:table-cell office:value-type="float" office:value="5.99" table:style-name="ce117">
            <text:p>5,99</text:p>
          </table:table-cell>
          <table:table-cell office:value-type="string" table:style-name="ce114">
            <text:p>BIENES DURADEROS DIVERSOS</text:p>
          </table:table-cell>
          <table:table-cell table:style-name="ce36"/>
          <table:table-cell office:value-type="float" office:value="40000000" table:formula="of:=['file:///Q:/2018/PresupSTAP2018/PresupEgresos2018.xls'#Prog_2.H294]" table:style-name="ce32">
            <text:p><text:s/>40 000 000<text:s text:c="3"/></text:p>
          </table:table-cell>
          <table:table-cell table:style-name="ce36"/>
          <table:table-cell table:style-name="ce110"/>
          <table:table-cell office:value-type="float" office:value="40000000" table:formula="of:=SUM([.C294:.E294])" table:style-name="ce36">
            <text:p><text:s/>40 000 000<text:s text:c="3"/></text:p>
          </table:table-cell>
          <table:table-cell table:style-name="ce35"/>
          <table:table-cell table:number-columns-repeated="16376"/>
        </table:table-row>
        <table:table-row table:style-name="ro7">
          <table:table-cell table:style-name="ce112"/>
          <table:table-cell table:style-name="ce111"/>
          <table:table-cell table:style-name="ce36"/>
          <table:table-cell office:value-type="float" office:value="0" table:formula="of:=['file:///Q:/2018/PresupSTAP2018/PresupEgresos2018.xls'#Prog_2.H295]" table:style-name="ce36">
            <text:p><text:s/>-<text:s text:c="5"/></text:p>
          </table:table-cell>
          <table:table-cell table:style-name="ce36"/>
          <table:table-cell table:style-name="ce110"/>
          <table:table-cell office:value-type="float" office:value="0" table:formula="of:=SUM([.C295:.E295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 table:style-name="ro7">
          <table:table-cell office:value-type="string" table:style-name="ce112">
            <text:p>5.99.01</text:p>
          </table:table-cell>
          <table:table-cell office:value-type="string" table:style-name="ce111">
            <text:p>Semovientes<text:s/></text:p>
          </table:table-cell>
          <table:table-cell table:style-name="ce36"/>
          <table:table-cell office:value-type="float" office:value="0" table:formula="of:=['file:///Q:/2018/PresupSTAP2018/PresupEgresos2018.xls'#Prog_2.H296]" table:style-name="ce36">
            <text:p><text:s/>-<text:s text:c="5"/></text:p>
          </table:table-cell>
          <table:table-cell table:style-name="ce36"/>
          <table:table-cell table:style-name="ce110"/>
          <table:table-cell office:value-type="float" office:value="0" table:formula="of:=SUM([.C296:.E296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 table:style-name="ro7">
          <table:table-cell office:value-type="string" table:style-name="ce112">
            <text:p>5.99.02</text:p>
          </table:table-cell>
          <table:table-cell office:value-type="string" table:style-name="ce111">
            <text:p>Piezas y obras de colección</text:p>
          </table:table-cell>
          <table:table-cell table:style-name="ce36"/>
          <table:table-cell office:value-type="float" office:value="0" table:formula="of:=['file:///Q:/2018/PresupSTAP2018/PresupEgresos2018.xls'#Prog_2.H297]" table:style-name="ce36">
            <text:p><text:s/>-<text:s text:c="5"/></text:p>
          </table:table-cell>
          <table:table-cell table:style-name="ce36"/>
          <table:table-cell table:style-name="ce110"/>
          <table:table-cell office:value-type="float" office:value="0" table:formula="of:=SUM([.C297:.E297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 table:style-name="ro7">
          <table:table-cell office:value-type="string" table:style-name="ce112">
            <text:p>5.99.03</text:p>
          </table:table-cell>
          <table:table-cell office:value-type="string" table:style-name="ce111">
            <text:p>Bienes intangibles<text:s/></text:p>
          </table:table-cell>
          <table:table-cell table:style-name="ce36"/>
          <table:table-cell office:value-type="float" office:value="40000000" table:formula="of:=['file:///Q:/2018/PresupSTAP2018/PresupEgresos2018.xls'#Prog_2.H298]" table:style-name="ce36">
            <text:p><text:s/>40 000 000<text:s text:c="3"/></text:p>
          </table:table-cell>
          <table:table-cell table:style-name="ce36"/>
          <table:table-cell table:style-name="ce110"/>
          <table:table-cell office:value-type="float" office:value="40000000" table:formula="of:=SUM([.C298:.E298])" table:style-name="ce36">
            <text:p><text:s/>40 000 000<text:s text:c="3"/></text:p>
          </table:table-cell>
          <table:table-cell table:style-name="ce35"/>
          <table:table-cell table:number-columns-repeated="16376"/>
        </table:table-row>
        <table:table-row table:style-name="ro7">
          <table:table-cell office:value-type="string" table:style-name="ce112">
            <text:p>5.99.99</text:p>
          </table:table-cell>
          <table:table-cell office:value-type="string" table:style-name="ce111">
            <text:p>Otros bienes duraderos</text:p>
          </table:table-cell>
          <table:table-cell table:style-name="ce36"/>
          <table:table-cell office:value-type="float" office:value="0" table:formula="of:=['file:///Q:/2018/PresupSTAP2018/PresupEgresos2018.xls'#Prog_2.H299]" table:style-name="ce36">
            <text:p><text:s/>-<text:s text:c="5"/></text:p>
          </table:table-cell>
          <table:table-cell table:style-name="ce36"/>
          <table:table-cell table:style-name="ce110"/>
          <table:table-cell office:value-type="float" office:value="0" table:formula="of:=SUM([.C299:.E299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 table:style-name="ro7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300:.E300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 table:style-name="ro7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301:.E301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 table:style-name="ro7">
          <table:table-cell office:value-type="float" office:value="6" table:style-name="ce116">
            <text:p>6</text:p>
          </table:table-cell>
          <table:table-cell office:value-type="string" table:style-name="ce114">
            <text:p>TRANSFERENCIAS CORRIENTES<text:s/></text:p>
          </table:table-cell>
          <table:table-cell office:value-type="float" office:value="0" table:formula="of:=+[.C305]+[.C324]+[.C349]" table:style-name="ce38">
            <text:p><text:s/>-<text:s text:c="5"/></text:p>
          </table:table-cell>
          <table:table-cell office:value-type="float" office:value="65000000" table:formula="of:=[.D305]+[.D344]+[.D349]" table:style-name="ce38">
            <text:p><text:s/>65 000 000<text:s text:c="3"/></text:p>
          </table:table-cell>
          <table:table-cell office:value-type="float" office:value="5000000" table:formula="of:=[.E305]+[.E344]+[.E349]" table:style-name="ce38">
            <text:p><text:s/>5 000 000<text:s text:c="3"/></text:p>
          </table:table-cell>
          <table:table-cell office:value-type="float" office:value="3608958.4000000004" table:formula="of:=+[.F305]+[.F324]+[.F349]" table:style-name="ce38">
            <text:p><text:s/>3 608 958<text:s text:c="3"/></text:p>
          </table:table-cell>
          <table:table-cell office:value-type="float" office:value="73608958.400000006" table:formula="of:=SUM([.C302:.F302])" table:style-name="ce38">
            <text:p><text:s/>73 608 958<text:s text:c="3"/></text:p>
          </table:table-cell>
          <table:table-cell office:value-type="percentage" office:value="3.2179905481974046E-2" table:formula="of:=+[.G302]/[.G$423]" table:style-name="ce26">
            <text:p>3,2%</text:p>
          </table:table-cell>
          <table:table-cell table:number-columns-repeated="16376"/>
        </table:table-row>
        <table:table-row table:style-name="ro7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303:.E303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-group table:display="false"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304:.E304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</table:table-row-group>
        <table:table-row table:style-name="ro7">
          <table:table-cell office:value-type="float" office:value="6.01" table:style-name="ce117">
            <text:p>6,01</text:p>
          </table:table-cell>
          <table:table-cell office:value-type="string" table:style-name="ce114">
            <text:p>TRANSFERENCIAS CORRIENTES AL SECTOR PÚBLICO</text:p>
          </table:table-cell>
          <table:table-cell office:value-type="float" office:value="0" table:formula="of:=SUM([.C307:.C315])" table:style-name="ce38">
            <text:p><text:s/>-<text:s text:c="5"/></text:p>
          </table:table-cell>
          <table:table-cell office:value-type="float" office:value="0" table:formula="of:=SUM([.D307:.D315])" table:style-name="ce38">
            <text:p><text:s/>-<text:s text:c="5"/></text:p>
          </table:table-cell>
          <table:table-cell office:value-type="float" office:value="0" table:formula="of:=SUM([.E307:.E315])" table:style-name="ce38">
            <text:p><text:s/>-<text:s text:c="5"/></text:p>
          </table:table-cell>
          <table:table-cell office:value-type="float" office:value="3608958.4000000004" table:formula="of:=SUM([.F307:.F315])" table:style-name="ce38">
            <text:p><text:s/>3 608 958<text:s text:c="3"/></text:p>
          </table:table-cell>
          <table:table-cell office:value-type="float" office:value="3608958.4000000004" table:formula="of:=SUM([.C305:.F305])" table:style-name="ce38">
            <text:p><text:s/>3 608 958<text:s text:c="3"/></text:p>
          </table:table-cell>
          <table:table-cell office:value-type="percentage" office:value="1.5777419314817569E-3" table:formula="of:=+[.G305]/[.G$423]" table:style-name="ce26">
            <text:p>0,2%</text:p>
          </table:table-cell>
          <table:table-cell table:number-columns-repeated="16376"/>
        </table:table-row>
        <table:table-row table:style-name="ro7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306:.E306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 table:style-name="ro7">
          <table:table-cell office:value-type="string" table:style-name="ce112">
            <text:p>6.01.01</text:p>
          </table:table-cell>
          <table:table-cell office:value-type="string" table:style-name="ce111">
            <text:p>Transferencias corrientes al Gobierno Central<text:s/></text:p>
          </table:table-cell>
          <table:table-cell office:value-type="float" office:value="0" table:formula="of:=['file:///Q:/2018/PresupSTAP2018/PresupEgresos2018.xls'#Prog_2.G307]" table:style-name="ce36">
            <text:p><text:s/>-<text:s text:c="5"/></text:p>
          </table:table-cell>
          <table:table-cell office:value-type="float" office:value="0" table:formula="of:=['file:///Q:/2018/PresupSTAP2018/PresupEgresos2018.xls'#Prog_2.H307]" table:style-name="ce36">
            <text:p><text:s/>-<text:s text:c="5"/></text:p>
          </table:table-cell>
          <table:table-cell office:value-type="float" office:value="0" table:formula="of:=['file:///Q:/2018/PresupSTAP2018/PresupEgresos2018.xls'#Prog_2.I307]" table:style-name="ce36">
            <text:p><text:s/>-<text:s text:c="5"/></text:p>
          </table:table-cell>
          <table:table-cell office:value-type="float" office:value="3608958.4000000004" table:formula="of:=['file:///Q:/2018/PresupSTAP2018/PresupEgresos2018.xls'#Prog_2.J307]" table:style-name="ce36">
            <text:p><text:s/>3 608 958<text:s text:c="3"/></text:p>
          </table:table-cell>
          <table:table-cell office:value-type="float" office:value="3608958.4000000004" table:formula="of:=SUM([.C307:.F307])" table:style-name="ce36">
            <text:p><text:s/>3 608 958<text:s text:c="3"/></text:p>
          </table:table-cell>
          <table:table-cell table:style-name="ce35"/>
          <table:table-cell table:number-columns-repeated="16376"/>
        </table:table-row>
        <table:table-row table:style-name="ro7">
          <table:table-cell office:value-type="string" table:style-name="ce112">
            <text:p>6.01.02</text:p>
          </table:table-cell>
          <table:table-cell office:value-type="string" table:style-name="ce111">
            <text:p>Transferencias corrientes a Órganos Desconcentrados<text:s/></text:p>
          </table:table-cell>
          <table:table-cell office:value-type="float" office:value="0" table:formula="of:=['file:///Q:/2018/PresupSTAP2018/PresupEgresos2018.xls'#Prog_2.G308]" table:style-name="ce36">
            <text:p><text:s/>-<text:s text:c="5"/></text:p>
          </table:table-cell>
          <table:table-cell office:value-type="float" office:value="0" table:formula="of:=['file:///Q:/2018/PresupSTAP2018/PresupEgresos2018.xls'#Prog_2.H308]" table:style-name="ce36">
            <text:p><text:s/>-<text:s text:c="5"/></text:p>
          </table:table-cell>
          <table:table-cell office:value-type="float" office:value="0" table:formula="of:=['file:///Q:/2018/PresupSTAP2018/PresupEgresos2018.xls'#Prog_2.I308]" table:style-name="ce36">
            <text:p><text:s/>-<text:s text:c="5"/></text:p>
          </table:table-cell>
          <table:table-cell office:value-type="float" office:value="0" table:formula="of:=['file:///Q:/2018/PresupSTAP2018/PresupEgresos2018.xls'#Prog_2.J308]" table:style-name="ce36">
            <text:p><text:s/>-<text:s text:c="5"/></text:p>
          </table:table-cell>
          <table:table-cell office:value-type="float" office:value="0" table:formula="of:=SUM([.C308:.F308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-group table:display="false">
          <table:table-row table:style-name="ro7" table:visibility="collapse">
            <table:table-cell office:value-type="string" table:style-name="ce112">
              <text:p>6.01.03</text:p>
            </table:table-cell>
            <table:table-cell office:value-type="string" table:style-name="ce111">
              <text:p>Transferencias corrientes a Instituciones Desc. no <text:s/>Empresariale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309:.E309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6.01.04</text:p>
            </table:table-cell>
            <table:table-cell office:value-type="string" table:style-name="ce111">
              <text:p>Transferencias corrientes a Gobiernos Locale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310:.E310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6.01.05</text:p>
            </table:table-cell>
            <table:table-cell office:value-type="string" table:style-name="ce111">
              <text:p>Transferencias corrientes a Empresas Públicas no Financieras<text:s/>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311:.E311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6.01.06</text:p>
            </table:table-cell>
            <table:table-cell office:value-type="string" table:style-name="ce111">
              <text:p>Transferencias corrientes a Instituciones Públicas Financieras<text:s text:c="2"/>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312:.E312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6.01.07</text:p>
            </table:table-cell>
            <table:table-cell office:value-type="string" table:style-name="ce111">
              <text:p>Dividendo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313:.E313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6.01.08</text:p>
            </table:table-cell>
            <table:table-cell office:value-type="string" table:style-name="ce111">
              <text:p>Fondos en fideicomiso para gasto corriente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314:.E314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6.01.08</text:p>
            </table:table-cell>
            <table:table-cell office:value-type="string" table:style-name="ce111">
              <text:p>Impuestos <text:s/>por transferir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315:.E315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316:.E316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float" office:value="6.02" table:style-name="ce117">
              <text:p>6,02</text:p>
            </table:table-cell>
            <table:table-cell office:value-type="string" table:style-name="ce114">
              <text:p>TRANSFERENCIAS CORRIENTES A PERSONAS</text:p>
            </table:table-cell>
            <table:table-cell office:value-type="float" office:value="0" table:formula="of:=SUM([.C319:.C322])" table:style-name="ce32">
              <text:p><text:s/>-<text:s text:c="5"/></text:p>
            </table:table-cell>
            <table:table-cell office:value-type="float" office:value="0" table:formula="of:=SUM([.D319:.D322])" table:style-name="ce32">
              <text:p><text:s/>-<text:s text:c="5"/></text:p>
            </table:table-cell>
            <table:table-cell office:value-type="float" office:value="0" table:formula="of:=SUM([.E319:.E322])" table:style-name="ce32">
              <text:p><text:s/>-<text:s text:c="5"/></text:p>
            </table:table-cell>
            <table:table-cell table:style-name="ce113"/>
            <table:table-cell office:value-type="float" office:value="0" table:formula="of:=SUM([.C317:.E317])" table:style-name="ce32">
              <text:p><text:s/>-<text:s text:c="5"/></text:p>
            </table:table-cell>
            <table:table-cell office:value-type="percentage" office:value="0" table:formula="of:=+[.G317]/[.G$423]" table:style-name="ce31">
              <text:p>0,0%</text:p>
            </table:table-cell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318:.E318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6.02.01</text:p>
            </table:table-cell>
            <table:table-cell office:value-type="string" table:style-name="ce111">
              <text:p>Becas a funcionarios<text:s/>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319:.E319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6.02.02</text:p>
            </table:table-cell>
            <table:table-cell office:value-type="string" table:style-name="ce111">
              <text:p>Becas a terceras persona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320:.E320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6.02.03</text:p>
            </table:table-cell>
            <table:table-cell office:value-type="string" table:style-name="ce111">
              <text:p>Ayudas a funcionarios<text:s/>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321:.E321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6.02.99</text:p>
            </table:table-cell>
            <table:table-cell office:value-type="string" table:style-name="ce111">
              <text:p>Otras transferencias a persona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322:.E322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323:.E323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float" office:value="6.03" table:style-name="ce117">
              <text:p>6,03</text:p>
            </table:table-cell>
            <table:table-cell office:value-type="string" table:style-name="ce114">
              <text:p>PRESTACIONES</text:p>
            </table:table-cell>
            <table:table-cell office:value-type="float" office:value="0" table:formula="of:=SUM([.C326:.C331])" table:style-name="ce38">
              <text:p><text:s/>-<text:s text:c="5"/></text:p>
            </table:table-cell>
            <table:table-cell office:value-type="float" office:value="0" table:formula="of:=SUM([.D326:.D331])" table:style-name="ce38">
              <text:p><text:s/>-<text:s text:c="5"/></text:p>
            </table:table-cell>
            <table:table-cell office:value-type="float" office:value="0" table:formula="of:=SUM([.E326:.E331])" table:style-name="ce38">
              <text:p><text:s/>-<text:s text:c="5"/></text:p>
            </table:table-cell>
            <table:table-cell table:style-name="ce38"/>
            <table:table-cell office:value-type="float" office:value="0" table:formula="of:=SUM([.C324:.E324])" table:style-name="ce38">
              <text:p><text:s/>-<text:s text:c="5"/></text:p>
            </table:table-cell>
            <table:table-cell office:value-type="percentage" office:value="0" table:formula="of:=+[.G324]/[.G$423]" table:style-name="ce26">
              <text:p>0,0%</text:p>
            </table:table-cell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325:.E325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6.03.01</text:p>
            </table:table-cell>
            <table:table-cell office:value-type="string" table:style-name="ce111">
              <text:p>Prestaciones legales<text:s/></text:p>
            </table:table-cell>
            <table:table-cell office:value-type="float" office:value="0" table:style-name="ce36">
              <text:p><text:s/>-<text:s text:c="5"/></text:p>
            </table:table-cell>
            <table:table-cell office:value-type="float" office:value="0" table:style-name="ce36">
              <text:p><text:s/>-<text:s text:c="5"/></text:p>
            </table:table-cell>
            <table:table-cell office:value-type="float" office:value="0" table:style-name="ce36">
              <text:p><text:s/>-<text:s text:c="5"/></text:p>
            </table:table-cell>
            <table:table-cell table:style-name="ce110"/>
            <table:table-cell office:value-type="float" office:value="0" table:formula="of:=SUM([.C326:.E326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6.03.02</text:p>
            </table:table-cell>
            <table:table-cell office:value-type="string" table:style-name="ce111">
              <text:p>Pensiones y jubilaciones contributivas<text:s/>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327:.E327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6.03.03</text:p>
            </table:table-cell>
            <table:table-cell office:value-type="string" table:style-name="ce111">
              <text:p>Pensiones <text:s text:c="2"/>no contributivas<text:s/>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328:.E328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6.03.04</text:p>
            </table:table-cell>
            <table:table-cell office:value-type="string" table:style-name="ce111">
              <text:p>Decimotercer mes de pensiones y jubilacione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329:.E329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6.03.05</text:p>
            </table:table-cell>
            <table:table-cell office:value-type="string" table:style-name="ce111">
              <text:p>Cuota pat. de pens. y jubi., contributivas y no contributiva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330:.E330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6.03.06</text:p>
            </table:table-cell>
            <table:table-cell office:value-type="string" table:style-name="ce111">
              <text:p>Otras prestaciones a terceras persona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331:.E331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332:.E332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float" office:value="6.04" table:style-name="ce116">
              <text:p>6,04</text:p>
            </table:table-cell>
            <table:table-cell office:value-type="string" table:style-name="ce114">
              <text:p>TRANS. CORRIENTES A ENT. PRIV. SIN <text:s/>FINES DE LUCRO<text:s/></text:p>
            </table:table-cell>
            <table:table-cell office:value-type="float" office:value="0" table:formula="of:=SUM([.C335:.C338])" table:style-name="ce32">
              <text:p><text:s/>-<text:s text:c="5"/></text:p>
            </table:table-cell>
            <table:table-cell office:value-type="float" office:value="0" table:formula="of:=SUM([.D335:.D338])" table:style-name="ce32">
              <text:p><text:s/>-<text:s text:c="5"/></text:p>
            </table:table-cell>
            <table:table-cell office:value-type="float" office:value="0" table:formula="of:=SUM([.E335:.E338])" table:style-name="ce32">
              <text:p><text:s/>-<text:s text:c="5"/></text:p>
            </table:table-cell>
            <table:table-cell table:style-name="ce113"/>
            <table:table-cell office:value-type="float" office:value="0" table:formula="of:=SUM([.C333:.E333])" table:style-name="ce32">
              <text:p><text:s/>-<text:s text:c="5"/></text:p>
            </table:table-cell>
            <table:table-cell office:value-type="percentage" office:value="0" table:formula="of:=+[.G333]/[.G$423]" table:style-name="ce31">
              <text:p>0,0%</text:p>
            </table:table-cell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334:.E334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6.04.01</text:p>
            </table:table-cell>
            <table:table-cell office:value-type="string" table:style-name="ce111">
              <text:p>Transferencias corrientes a asociacione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335:.E335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6.04.02</text:p>
            </table:table-cell>
            <table:table-cell office:value-type="string" table:style-name="ce111">
              <text:p>Transferencias corrientes a fundaciones<text:s text:c="10"/>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336:.E336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6.04.03</text:p>
            </table:table-cell>
            <table:table-cell office:value-type="string" table:style-name="ce111">
              <text:p>Transferencias corrientes a cooperativa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337:.E337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6.04.04</text:p>
            </table:table-cell>
            <table:table-cell office:value-type="string" table:style-name="ce111">
              <text:p>Tran. corrientes a otras entidades priv. sin fines de lucro<text:s text:c="9"/>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338:.E338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339:.E339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float" office:value="6.05" table:style-name="ce116">
              <text:p>6,05</text:p>
            </table:table-cell>
            <table:table-cell office:value-type="string" table:style-name="ce114">
              <text:p>TRANSFERENCIAS CORRIENTES A EMPRESAS PRIVADAS</text:p>
            </table:table-cell>
            <table:table-cell office:value-type="float" office:value="0" table:formula="of:=SUM([.C342])" table:style-name="ce32">
              <text:p><text:s/>-<text:s text:c="5"/></text:p>
            </table:table-cell>
            <table:table-cell office:value-type="float" office:value="0" table:formula="of:=SUM([.D342])" table:style-name="ce32">
              <text:p><text:s/>-<text:s text:c="5"/></text:p>
            </table:table-cell>
            <table:table-cell office:value-type="float" office:value="0" table:formula="of:=SUM([.E342])" table:style-name="ce32">
              <text:p><text:s/>-<text:s text:c="5"/></text:p>
            </table:table-cell>
            <table:table-cell table:style-name="ce113"/>
            <table:table-cell office:value-type="float" office:value="0" table:formula="of:=SUM([.C340:.E340])" table:style-name="ce32">
              <text:p><text:s/>-<text:s text:c="5"/></text:p>
            </table:table-cell>
            <table:table-cell office:value-type="percentage" office:value="0" table:formula="of:=+[.G340]/[.G$423]" table:style-name="ce31">
              <text:p>0,0%</text:p>
            </table:table-cell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341:.E341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6.05.01</text:p>
            </table:table-cell>
            <table:table-cell office:value-type="string" table:style-name="ce111">
              <text:p>Transferencias corrientes a empresas privada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342:.E342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</table:table-row-group>
        <table:table-row table:style-name="ro7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343:.E343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 table:style-name="ro7">
          <table:table-cell office:value-type="float" office:value="6.06" table:style-name="ce117">
            <text:p>6,06</text:p>
          </table:table-cell>
          <table:table-cell office:value-type="string" table:style-name="ce114">
            <text:p>OTRAS TRANSFERENCIAS CORRIENTES SECTOR PRIVADO<text:s/></text:p>
          </table:table-cell>
          <table:table-cell office:value-type="float" office:value="0" table:formula="of:=[.C346]" table:style-name="ce38">
            <text:p><text:s/>-<text:s text:c="5"/></text:p>
          </table:table-cell>
          <table:table-cell office:value-type="float" office:value="30000000" table:formula="of:=[.D346]" table:style-name="ce38">
            <text:p><text:s/>30 000 000<text:s text:c="3"/></text:p>
          </table:table-cell>
          <table:table-cell office:value-type="float" office:value="5000000" table:formula="of:=[.E346]" table:style-name="ce38">
            <text:p><text:s/>5 000 000<text:s text:c="3"/></text:p>
          </table:table-cell>
          <table:table-cell table:style-name="ce120"/>
          <table:table-cell office:value-type="float" office:value="35000000" table:formula="of:=SUM([.C344:.E344])" table:style-name="ce38">
            <text:p><text:s/>35 000 000<text:s text:c="3"/></text:p>
          </table:table-cell>
          <table:table-cell table:style-name="ce26"/>
          <table:table-cell table:number-columns-repeated="16376" table:style-name="ce101"/>
        </table:table-row>
        <table:table-row table:style-name="ro7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345:.E345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 table:style-name="ro7">
          <table:table-cell office:value-type="string" table:style-name="ce112">
            <text:p>6.06.01</text:p>
          </table:table-cell>
          <table:table-cell office:value-type="string" table:style-name="ce111">
            <text:p>Indemnizaciones</text:p>
          </table:table-cell>
          <table:table-cell office:value-type="float" office:value="0" table:formula="of:=['file:///Q:/2018/PresupSTAP2018/PresupEgresos2018.xls'#Prog_2.G346]" table:style-name="ce36">
            <text:p><text:s/>-<text:s text:c="5"/></text:p>
          </table:table-cell>
          <table:table-cell office:value-type="float" office:value="30000000" table:formula="of:=['file:///Q:/2018/PresupSTAP2018/PresupEgresos2018.xls'#Prog_2.H346]" table:style-name="ce36">
            <text:p><text:s/>30 000 000<text:s text:c="3"/></text:p>
          </table:table-cell>
          <table:table-cell office:value-type="float" office:value="5000000" table:formula="of:=['file:///Q:/2018/PresupSTAP2018/PresupEgresos2018.xls'#Prog_2.I346]" table:style-name="ce36">
            <text:p><text:s/>5 000 000<text:s text:c="3"/></text:p>
          </table:table-cell>
          <table:table-cell office:value-type="float" office:value="0" table:formula="of:=['file:///Q:/2018/PresupSTAP2018/PresupEgresos2018.xls'#Prog_2.J346]" table:style-name="ce36">
            <text:p><text:s/>-<text:s text:c="5"/></text:p>
          </table:table-cell>
          <table:table-cell office:value-type="float" office:value="35000000" table:formula="of:=SUM([.C346:.E346])" table:style-name="ce36">
            <text:p><text:s/>35 000 000<text:s text:c="3"/></text:p>
          </table:table-cell>
          <table:table-cell table:style-name="ce35"/>
          <table:table-cell table:number-columns-repeated="16376"/>
        </table:table-row>
        <table:table-row-group table:display="false">
          <table:table-row table:style-name="ro7" table:visibility="collapse">
            <table:table-cell office:value-type="string" table:style-name="ce112">
              <text:p>6.06.02</text:p>
            </table:table-cell>
            <table:table-cell office:value-type="string" table:style-name="ce111">
              <text:p>Reintegros o devolucione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347:.E347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</table:table-row-group>
        <table:table-row table:style-name="ro7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348:.E348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 table:style-name="ro7">
          <table:table-cell office:value-type="float" office:value="6.07" table:style-name="ce117">
            <text:p>6,07</text:p>
          </table:table-cell>
          <table:table-cell office:value-type="string" table:style-name="ce114">
            <text:p>TRANSFERENCIAS CORRIENTES AL SECTOR EXTERNO</text:p>
          </table:table-cell>
          <table:table-cell office:value-type="float" office:value="0" table:formula="of:=+[.C351]" table:style-name="ce32">
            <text:p><text:s/>-<text:s text:c="5"/></text:p>
          </table:table-cell>
          <table:table-cell office:value-type="float" office:value="35000000" table:formula="of:=+[.D351]" table:style-name="ce32">
            <text:p><text:s/>35 000 000<text:s text:c="3"/></text:p>
          </table:table-cell>
          <table:table-cell office:value-type="float" office:value="0" table:formula="of:=+[.E351]" table:style-name="ce32">
            <text:p><text:s/>-<text:s text:c="5"/></text:p>
          </table:table-cell>
          <table:table-cell table:style-name="ce113"/>
          <table:table-cell office:value-type="float" office:value="35000000" table:formula="of:=SUM([.C349:.E349])" table:style-name="ce32">
            <text:p><text:s/>35 000 000<text:s text:c="3"/></text:p>
          </table:table-cell>
          <table:table-cell office:value-type="percentage" office:value="1.5301081775246144E-2" table:formula="of:=+[.G349]/[.G$423]" table:style-name="ce31">
            <text:p>1,5%</text:p>
          </table:table-cell>
          <table:table-cell table:number-columns-repeated="16376"/>
        </table:table-row>
        <table:table-row table:style-name="ro7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350:.E350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 table:style-name="ro7">
          <table:table-cell office:value-type="string" table:style-name="ce112">
            <text:p>6.07.01</text:p>
          </table:table-cell>
          <table:table-cell office:value-type="string" table:style-name="ce111">
            <text:p>Transferencias corrientes a organismos internacionales<text:s/></text:p>
          </table:table-cell>
          <table:table-cell office:value-type="float" office:value="0" table:formula="of:=['file:///Q:/2018/PresupSTAP2018/PresupEgresos2018.xls'#Prog_2.G351]" table:style-name="ce36">
            <text:p><text:s/>-<text:s text:c="5"/></text:p>
          </table:table-cell>
          <table:table-cell office:value-type="float" office:value="35000000" table:formula="of:=['file:///Q:/2018/PresupSTAP2018/PresupEgresos2018.xls'#Prog_2.H351]" table:style-name="ce36">
            <text:p><text:s/>35 000 000<text:s text:c="3"/></text:p>
          </table:table-cell>
          <table:table-cell office:value-type="float" office:value="0" table:formula="of:=['file:///Q:/2018/PresupSTAP2018/PresupEgresos2018.xls'#Prog_2.I351]" table:style-name="ce36">
            <text:p><text:s/>-<text:s text:c="5"/></text:p>
          </table:table-cell>
          <table:table-cell office:value-type="float" office:value="0" table:formula="of:=['file:///Q:/2018/PresupSTAP2018/PresupEgresos2018.xls'#Prog_2.J351]" table:style-name="ce36">
            <text:p><text:s/>-<text:s text:c="5"/></text:p>
          </table:table-cell>
          <table:table-cell office:value-type="float" office:value="35000000" table:formula="of:=SUM([.C351:.E351])" table:style-name="ce36">
            <text:p><text:s/>35 000 000<text:s text:c="3"/></text:p>
          </table:table-cell>
          <table:table-cell office:value-type="percentage" office:value="1.5301081775246144E-2" table:formula="of:=+[.G351]/[.G$423]" table:style-name="ce35">
            <text:p>1,5%</text:p>
          </table:table-cell>
          <table:table-cell table:number-columns-repeated="16376"/>
        </table:table-row>
        <table:table-row-group table:display="false">
          <table:table-row table:style-name="ro7" table:visibility="collapse">
            <table:table-cell office:value-type="string" table:style-name="ce112">
              <text:p>6.07.02</text:p>
            </table:table-cell>
            <table:table-cell office:value-type="string" table:style-name="ce111">
              <text:p>Otras transferencias corrientes al sector externo<text:s text:c="2"/>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352:.E352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</table:table-row-group>
        <table:table-row table:style-name="ro7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353:.E353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-group table:display="false"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354:.E354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float" office:value="7" table:style-name="ce116">
              <text:p>7</text:p>
            </table:table-cell>
            <table:table-cell office:value-type="string" table:style-name="ce114">
              <text:p>TRANSFERENCIAS DE CAPITAL<text:s/></text:p>
            </table:table-cell>
            <table:table-cell office:value-type="float" office:value="0" table:formula="of:=SUM([.C358]+[.C368]+[.C372]+[.C379]+[.C383])" table:style-name="ce32">
              <text:p><text:s/>-<text:s text:c="5"/></text:p>
            </table:table-cell>
            <table:table-cell office:value-type="float" office:value="0" table:formula="of:=SUM([.D358]+[.D368]+[.D372]+[.D379]+[.D383])" table:style-name="ce32">
              <text:p><text:s/>-<text:s text:c="5"/></text:p>
            </table:table-cell>
            <table:table-cell office:value-type="float" office:value="0" table:formula="of:=SUM([.E358]+[.E368]+[.E372]+[.E379]+[.E383])" table:style-name="ce32">
              <text:p><text:s/>-<text:s text:c="5"/></text:p>
            </table:table-cell>
            <table:table-cell table:style-name="ce113"/>
            <table:table-cell office:value-type="float" office:value="0" table:formula="of:=SUM([.C355:.E355])" table:style-name="ce32">
              <text:p><text:s/>-<text:s text:c="5"/></text:p>
            </table:table-cell>
            <table:table-cell office:value-type="percentage" office:value="0" table:formula="of:=+[.G355]/[.G$423]" table:style-name="ce31">
              <text:p>0,0%</text:p>
            </table:table-cell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356:.E356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357:.E357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float" office:value="7.01" table:style-name="ce117">
              <text:p>7,01</text:p>
            </table:table-cell>
            <table:table-cell office:value-type="string" table:style-name="ce114">
              <text:p>TRANSFERENCIAS DE CAPITAL AL SECTOR PÚBLICO</text:p>
            </table:table-cell>
            <table:table-cell office:value-type="float" office:value="0" table:formula="of:=SUM([.C360:.C366])" table:style-name="ce32">
              <text:p><text:s/>-<text:s text:c="5"/></text:p>
            </table:table-cell>
            <table:table-cell office:value-type="float" office:value="0" table:formula="of:=SUM([.D360:.D366])" table:style-name="ce32">
              <text:p><text:s/>-<text:s text:c="5"/></text:p>
            </table:table-cell>
            <table:table-cell office:value-type="float" office:value="0" table:formula="of:=SUM([.E360:.E366])" table:style-name="ce32">
              <text:p><text:s/>-<text:s text:c="5"/></text:p>
            </table:table-cell>
            <table:table-cell table:style-name="ce113"/>
            <table:table-cell office:value-type="float" office:value="0" table:formula="of:=SUM([.C358:.E358])" table:style-name="ce32">
              <text:p><text:s/>-<text:s text:c="5"/></text:p>
            </table:table-cell>
            <table:table-cell office:value-type="percentage" office:value="0" table:formula="of:=+[.G358]/[.G$423]" table:style-name="ce31">
              <text:p>0,0%</text:p>
            </table:table-cell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359:.E359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7.01.01</text:p>
            </table:table-cell>
            <table:table-cell office:value-type="string" table:style-name="ce111">
              <text:p>Transferencias <text:s/>de capital al Gobierno Central<text:s/>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360:.E360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7.01.02</text:p>
            </table:table-cell>
            <table:table-cell office:value-type="string" table:style-name="ce111">
              <text:p>Transferencias de capital <text:s/>a Órganos Desconcentrado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361:.E361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7.01.03</text:p>
            </table:table-cell>
            <table:table-cell office:value-type="string" table:style-name="ce111">
              <text:p>Transferencias de capital a Instituciones Desc. no Empresariale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362:.E362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7.01.04</text:p>
            </table:table-cell>
            <table:table-cell office:value-type="string" table:style-name="ce111">
              <text:p>Transferencias de capital a Gobiernos Locale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363:.E363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7.01.06</text:p>
            </table:table-cell>
            <table:table-cell office:value-type="string" table:style-name="ce111">
              <text:p>Transferencias de capital a Empresas Públicas no Financieras<text:s/>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364:.E364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7.01.06</text:p>
            </table:table-cell>
            <table:table-cell office:value-type="string" table:style-name="ce111">
              <text:p>Transferencias de capital a Instituciones Públicas Financieras<text:s/>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365:.E365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7.01.07</text:p>
            </table:table-cell>
            <table:table-cell office:value-type="string" table:style-name="ce111">
              <text:p>Fondos en fideicomiso para gasto de capital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366:.E366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367:.E367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float" office:value="7.02" table:style-name="ce119">
              <text:p>7,02</text:p>
            </table:table-cell>
            <table:table-cell office:value-type="string" table:style-name="ce114">
              <text:p>TRANSFERENCIAS DE CAPITAL A PERSONAS</text:p>
            </table:table-cell>
            <table:table-cell office:value-type="float" office:value="0" table:formula="of:=SUM([.C370])" table:style-name="ce32">
              <text:p><text:s/>-<text:s text:c="5"/></text:p>
            </table:table-cell>
            <table:table-cell office:value-type="float" office:value="0" table:formula="of:=SUM([.D370])" table:style-name="ce32">
              <text:p><text:s/>-<text:s text:c="5"/></text:p>
            </table:table-cell>
            <table:table-cell office:value-type="float" office:value="0" table:formula="of:=SUM([.E370])" table:style-name="ce32">
              <text:p><text:s/>-<text:s text:c="5"/></text:p>
            </table:table-cell>
            <table:table-cell table:style-name="ce113"/>
            <table:table-cell office:value-type="float" office:value="0" table:formula="of:=SUM([.C368:.E368])" table:style-name="ce32">
              <text:p><text:s/>-<text:s text:c="5"/></text:p>
            </table:table-cell>
            <table:table-cell office:value-type="percentage" office:value="0" table:formula="of:=+[.G368]/[.G$423]" table:style-name="ce31">
              <text:p>0,0%</text:p>
            </table:table-cell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369:.E369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7.02.01</text:p>
            </table:table-cell>
            <table:table-cell office:value-type="string" table:style-name="ce111">
              <text:p>Transferencias de capital a persona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370:.E370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371:.E371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float" office:value="7.03" table:style-name="ce117">
              <text:p>7,03</text:p>
            </table:table-cell>
            <table:table-cell office:value-type="string" table:style-name="ce114">
              <text:p>TRANS. CAPITAL A ENT. PRI. SIN <text:s/>FINES DE LUCRO</text:p>
            </table:table-cell>
            <table:table-cell office:value-type="float" office:value="0" table:formula="of:=SUM([.C374:.C377])" table:style-name="ce32">
              <text:p><text:s/>-<text:s text:c="5"/></text:p>
            </table:table-cell>
            <table:table-cell office:value-type="float" office:value="0" table:formula="of:=SUM([.D374:.D377])" table:style-name="ce32">
              <text:p><text:s/>-<text:s text:c="5"/></text:p>
            </table:table-cell>
            <table:table-cell office:value-type="float" office:value="0" table:formula="of:=SUM([.E374:.E377])" table:style-name="ce32">
              <text:p><text:s/>-<text:s text:c="5"/></text:p>
            </table:table-cell>
            <table:table-cell table:style-name="ce113"/>
            <table:table-cell office:value-type="float" office:value="0" table:formula="of:=SUM([.C372:.E372])" table:style-name="ce32">
              <text:p><text:s/>-<text:s text:c="5"/></text:p>
            </table:table-cell>
            <table:table-cell office:value-type="percentage" office:value="0" table:formula="of:=+[.G372]/[.G$423]" table:style-name="ce31">
              <text:p>0,0%</text:p>
            </table:table-cell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373:.E373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7.03.01</text:p>
            </table:table-cell>
            <table:table-cell office:value-type="string" table:style-name="ce111">
              <text:p>Transferencias de capital a asociacione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374:.E374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7.03.02</text:p>
            </table:table-cell>
            <table:table-cell office:value-type="string" table:style-name="ce111">
              <text:p>Transferencias de capital a fundaciones<text:s text:c="3"/>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375:.E375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7.03.03</text:p>
            </table:table-cell>
            <table:table-cell office:value-type="string" table:style-name="ce111">
              <text:p>Transferencias de capital a cooperativa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376:.E376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7.03.99</text:p>
            </table:table-cell>
            <table:table-cell office:value-type="string" table:style-name="ce111">
              <text:p>Trans. de capital a otras entidades priv. sin fines de lucro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377:.E377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378:.E378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float" office:value="7.04" table:style-name="ce116">
              <text:p>7,04</text:p>
            </table:table-cell>
            <table:table-cell office:value-type="string" table:style-name="ce114">
              <text:p>TRANSFERENCIAS DE CAPITAL A EMPRESAS PRIVADAS</text:p>
            </table:table-cell>
            <table:table-cell office:value-type="float" office:value="0" table:formula="of:=SUM([.C381])" table:style-name="ce32">
              <text:p><text:s/>-<text:s text:c="5"/></text:p>
            </table:table-cell>
            <table:table-cell office:value-type="float" office:value="0" table:formula="of:=SUM([.D381])" table:style-name="ce32">
              <text:p><text:s/>-<text:s text:c="5"/></text:p>
            </table:table-cell>
            <table:table-cell office:value-type="float" office:value="0" table:formula="of:=SUM([.E381])" table:style-name="ce32">
              <text:p><text:s/>-<text:s text:c="5"/></text:p>
            </table:table-cell>
            <table:table-cell table:style-name="ce113"/>
            <table:table-cell office:value-type="float" office:value="0" table:formula="of:=SUM([.C379:.E379])" table:style-name="ce32">
              <text:p><text:s/>-<text:s text:c="5"/></text:p>
            </table:table-cell>
            <table:table-cell office:value-type="percentage" office:value="0" table:formula="of:=+[.G379]/[.G$423]" table:style-name="ce31">
              <text:p>0,0%</text:p>
            </table:table-cell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380:.E380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7.04.01</text:p>
            </table:table-cell>
            <table:table-cell office:value-type="string" table:style-name="ce111">
              <text:p>Transferencias de capital a empresas privada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381:.E381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382:.E382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float" office:value="7.05" table:style-name="ce117">
              <text:p>7,05</text:p>
            </table:table-cell>
            <table:table-cell office:value-type="string" table:style-name="ce114">
              <text:p>TRANSFERENCIAS DE CAPITAL AL SECTOR EXTERNO</text:p>
            </table:table-cell>
            <table:table-cell office:value-type="float" office:value="0" table:formula="of:=SUM([.C385:.C386])" table:style-name="ce32">
              <text:p><text:s/>-<text:s text:c="5"/></text:p>
            </table:table-cell>
            <table:table-cell office:value-type="float" office:value="0" table:formula="of:=SUM([.D385:.D386])" table:style-name="ce32">
              <text:p><text:s/>-<text:s text:c="5"/></text:p>
            </table:table-cell>
            <table:table-cell office:value-type="float" office:value="0" table:formula="of:=SUM([.E385:.E386])" table:style-name="ce32">
              <text:p><text:s/>-<text:s text:c="5"/></text:p>
            </table:table-cell>
            <table:table-cell table:style-name="ce113"/>
            <table:table-cell office:value-type="float" office:value="0" table:formula="of:=SUM([.C383:.E383])" table:style-name="ce32">
              <text:p><text:s/>-<text:s text:c="5"/></text:p>
            </table:table-cell>
            <table:table-cell office:value-type="percentage" office:value="0" table:formula="of:=+[.G383]/[.G$423]" table:style-name="ce31">
              <text:p>0,0%</text:p>
            </table:table-cell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384:.E384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7.05.01</text:p>
            </table:table-cell>
            <table:table-cell office:value-type="string" table:style-name="ce111">
              <text:p>Transferencias de capital <text:s/>a organismos internacionales<text:s/>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385:.E385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7.05.02</text:p>
            </table:table-cell>
            <table:table-cell office:value-type="string" table:style-name="ce111">
              <text:p>Otras transferencias de capital al sector externo<text:s/>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386:.E386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387:.E387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388:.E388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float" office:value="8" table:style-name="ce116">
              <text:p>8</text:p>
            </table:table-cell>
            <table:table-cell office:value-type="string" table:style-name="ce114">
              <text:p>AMORTIZACION</text:p>
            </table:table-cell>
            <table:table-cell office:value-type="float" office:value="0" table:formula="of:=SUM([.C392]+[.C399])" table:style-name="ce32">
              <text:p><text:s/>-<text:s text:c="5"/></text:p>
            </table:table-cell>
            <table:table-cell office:value-type="float" office:value="0" table:formula="of:=SUM([.D392]+[.D399])" table:style-name="ce32">
              <text:p><text:s/>-<text:s text:c="5"/></text:p>
            </table:table-cell>
            <table:table-cell office:value-type="float" office:value="0" table:formula="of:=SUM([.E392]+[.E399])" table:style-name="ce32">
              <text:p><text:s/>-<text:s text:c="5"/></text:p>
            </table:table-cell>
            <table:table-cell table:style-name="ce113"/>
            <table:table-cell office:value-type="float" office:value="0" table:formula="of:=SUM([.C389:.E389])" table:style-name="ce32">
              <text:p><text:s/>-<text:s text:c="5"/></text:p>
            </table:table-cell>
            <table:table-cell office:value-type="percentage" office:value="0" table:formula="of:=+[.G389]/[.G$423]" table:style-name="ce31">
              <text:p>0,0%</text:p>
            </table:table-cell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390:.E390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391:.E391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float" office:value="8.01" table:style-name="ce117">
              <text:p>8,01</text:p>
            </table:table-cell>
            <table:table-cell office:value-type="string" table:style-name="ce114">
              <text:p>AMORTIZACIÓN DE TÍTULOS VALORES</text:p>
            </table:table-cell>
            <table:table-cell office:value-type="float" office:value="0" table:formula="of:=SUM([.C394:.C397])" table:style-name="ce32">
              <text:p><text:s/>-<text:s text:c="5"/></text:p>
            </table:table-cell>
            <table:table-cell office:value-type="float" office:value="0" table:formula="of:=SUM([.D394:.D397])" table:style-name="ce32">
              <text:p><text:s/>-<text:s text:c="5"/></text:p>
            </table:table-cell>
            <table:table-cell office:value-type="float" office:value="0" table:formula="of:=SUM([.E394:.E397])" table:style-name="ce32">
              <text:p><text:s/>-<text:s text:c="5"/></text:p>
            </table:table-cell>
            <table:table-cell table:style-name="ce113"/>
            <table:table-cell office:value-type="float" office:value="0" table:formula="of:=SUM([.C392:.E392])" table:style-name="ce32">
              <text:p><text:s/>-<text:s text:c="5"/></text:p>
            </table:table-cell>
            <table:table-cell office:value-type="percentage" office:value="0" table:formula="of:=+[.G392]/[.G$423]" table:style-name="ce31">
              <text:p>0,0%</text:p>
            </table:table-cell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8"/>
            <table:table-cell table:number-columns-repeated="3" table:style-name="ce36"/>
            <table:table-cell table:style-name="ce110"/>
            <table:table-cell office:value-type="float" office:value="0" table:formula="of:=SUM([.C393:.E393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8.01.01</text:p>
            </table:table-cell>
            <table:table-cell office:value-type="string" table:style-name="ce111">
              <text:p>Amortización de títulos valores internos de corto plazo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394:.E394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8.01.02</text:p>
            </table:table-cell>
            <table:table-cell office:value-type="string" table:style-name="ce111">
              <text:p>Amortización de títulos valores internos de largo plazo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395:.E395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8.01.03</text:p>
            </table:table-cell>
            <table:table-cell office:value-type="string" table:style-name="ce111">
              <text:p>Amortización de títulos valores del sector externo de corto<text:s text:c="4"/>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396:.E396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8.01.04</text:p>
            </table:table-cell>
            <table:table-cell office:value-type="string" table:style-name="ce111">
              <text:p>Amortización de títulos valores del sector externo de largo plazo<text:s/>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397:.E397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398:.E398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float" office:value="8.02" table:style-name="ce117">
              <text:p>8,02</text:p>
            </table:table-cell>
            <table:table-cell office:value-type="string" table:style-name="ce114">
              <text:p>AMORTIZACION DE PRESTAMOS</text:p>
            </table:table-cell>
            <table:table-cell office:value-type="float" office:value="0" table:formula="of:=SUM([.C401:.C408])" table:style-name="ce32">
              <text:p><text:s/>-<text:s text:c="5"/></text:p>
            </table:table-cell>
            <table:table-cell office:value-type="float" office:value="0" table:formula="of:=SUM([.D401:.D408])" table:style-name="ce32">
              <text:p><text:s/>-<text:s text:c="5"/></text:p>
            </table:table-cell>
            <table:table-cell office:value-type="float" office:value="0" table:formula="of:=SUM([.E401:.E408])" table:style-name="ce32">
              <text:p><text:s/>-<text:s text:c="5"/></text:p>
            </table:table-cell>
            <table:table-cell table:style-name="ce113"/>
            <table:table-cell office:value-type="float" office:value="0" table:formula="of:=SUM([.C399:.E399])" table:style-name="ce32">
              <text:p><text:s/>-<text:s text:c="5"/></text:p>
            </table:table-cell>
            <table:table-cell office:value-type="percentage" office:value="0" table:formula="of:=+[.G399]/[.G$423]" table:style-name="ce31">
              <text:p>0,0%</text:p>
            </table:table-cell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400:.E400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8.02.01</text:p>
            </table:table-cell>
            <table:table-cell office:value-type="string" table:style-name="ce111">
              <text:p>Amortización de préstamos del Gobierno Central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401:.E401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8.02.02</text:p>
            </table:table-cell>
            <table:table-cell office:value-type="string" table:style-name="ce111">
              <text:p>Amortización de préstamos de Órganos Desconcentrado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402:.E402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8.02.03</text:p>
            </table:table-cell>
            <table:table-cell office:value-type="string" table:style-name="ce111">
              <text:p>Amortización de préstamos de Instituciones Desc. no Empresariale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403:.E403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8.02.04</text:p>
            </table:table-cell>
            <table:table-cell office:value-type="string" table:style-name="ce111">
              <text:p>Amortización de préstamos de Gobiernos Locales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404:.E404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8.02.05</text:p>
            </table:table-cell>
            <table:table-cell office:value-type="string" table:style-name="ce111">
              <text:p>Amortización de préstamos de Empresas Públicas <text:s/>no Financieras<text:s text:c="8"/>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405:.E405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8.02.06</text:p>
            </table:table-cell>
            <table:table-cell office:value-type="string" table:style-name="ce111">
              <text:p>Amortización de préstamos de Instituciones Públicas Financieras.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406:.E406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8.02.07</text:p>
            </table:table-cell>
            <table:table-cell office:value-type="string" table:style-name="ce111">
              <text:p>Amortización de préstamos del Sector Privado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407:.E407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office:value-type="string" table:style-name="ce112">
              <text:p>8.02.08</text:p>
            </table:table-cell>
            <table:table-cell office:value-type="string" table:style-name="ce111">
              <text:p>Amortización de préstamos del Sector Externo</text:p>
            </table:table-cell>
            <table:table-cell table:number-columns-repeated="3" table:style-name="ce36"/>
            <table:table-cell table:style-name="ce110"/>
            <table:table-cell office:value-type="float" office:value="0" table:formula="of:=SUM([.C408:.E408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409:.E409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410:.E410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</table:table-row-group>
        <table:table-row table:style-name="ro1">
          <table:table-cell office:value-type="float" office:value="9" table:style-name="ce116">
            <text:p>9</text:p>
          </table:table-cell>
          <table:table-cell office:value-type="string" table:style-name="ce114">
            <text:p>CUENTAS ESPECIALES<text:s text:c="2"/></text:p>
          </table:table-cell>
          <table:table-cell office:value-type="float" office:value="0" table:formula="of:=SUM([.C414]+[.C418])" table:style-name="ce32">
            <text:p><text:s/>-<text:s text:c="5"/></text:p>
          </table:table-cell>
          <table:table-cell office:value-type="float" office:value="196167425" table:formula="of:=SUM([.D414]+[.D418])" table:style-name="ce32">
            <text:p><text:s/>196 167 425<text:s text:c="3"/></text:p>
          </table:table-cell>
          <table:table-cell office:value-type="float" office:value="0" table:formula="of:=SUM([.E414]+[.E418])" table:style-name="ce32">
            <text:p><text:s/>-<text:s text:c="5"/></text:p>
          </table:table-cell>
          <table:table-cell table:style-name="ce113"/>
          <table:table-cell office:value-type="float" office:value="196167425" table:formula="of:=SUM([.C411:.E411])" table:style-name="ce32">
            <text:p><text:s/>196 167 425<text:s text:c="3"/></text:p>
          </table:table-cell>
          <table:table-cell office:value-type="percentage" office:value="8.5759251758984703E-2" table:formula="of:=+[.G411]/[.G$423]" table:style-name="ce31">
            <text:p>8,6%</text:p>
          </table:table-cell>
          <table:table-cell table:number-columns-repeated="16376"/>
        </table:table-row>
        <table:table-row table:style-name="ro1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412:.E412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-group table:display="false">
          <table:table-row table:style-name="ro1" table:visibility="collapse">
            <table:table-cell table:style-name="ce112"/>
            <table:table-cell table:style-name="ce111"/>
            <table:table-cell table:number-columns-repeated="3" table:style-name="ce36"/>
            <table:table-cell table:style-name="ce110"/>
            <table:table-cell office:value-type="float" office:value="0" table:formula="of:=SUM([.C413:.E413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</table:table-row-group>
        <table:table-row table:style-name="ro1">
          <table:table-cell office:value-type="float" office:value="9.01" table:style-name="ce115">
            <text:p>9,01</text:p>
          </table:table-cell>
          <table:table-cell office:value-type="string" table:style-name="ce114">
            <text:p>CUENTAS ESPECIALES DIVERSAS</text:p>
          </table:table-cell>
          <table:table-cell office:value-type="float" office:value="0" table:formula="of:=SUM([.C416])" table:style-name="ce32">
            <text:p><text:s/>-<text:s text:c="5"/></text:p>
          </table:table-cell>
          <table:table-cell office:value-type="float" office:value="100000000" table:formula="of:=SUM([.D416])" table:style-name="ce32">
            <text:p><text:s/>100 000 000<text:s text:c="3"/></text:p>
          </table:table-cell>
          <table:table-cell office:value-type="float" office:value="0" table:formula="of:=SUM([.E416])" table:style-name="ce32">
            <text:p><text:s/>-<text:s text:c="5"/></text:p>
          </table:table-cell>
          <table:table-cell table:style-name="ce113"/>
          <table:table-cell office:value-type="float" office:value="100000000" table:formula="of:=SUM([.C414:.E414])" table:style-name="ce32">
            <text:p><text:s/>100 000 000<text:s text:c="3"/></text:p>
          </table:table-cell>
          <table:table-cell office:value-type="percentage" office:value="4.3717376500703266E-2" table:formula="of:=+[.G414]/[.G$423]" table:style-name="ce31">
            <text:p>4,4%</text:p>
          </table:table-cell>
          <table:table-cell table:number-columns-repeated="16376"/>
        </table:table-row>
        <table:table-row table:style-name="ro1">
          <table:table-cell table:style-name="ce112"/>
          <table:table-cell table:style-name="ce111"/>
          <table:table-cell table:number-columns-repeated="3" table:style-name="ce36"/>
          <table:table-cell table:style-name="ce110"/>
          <table:table-cell office:value-type="float" office:value="0" table:formula="of:=SUM([.C415:.E415])" table:style-name="ce36">
            <text:p><text:s/>-<text:s text:c="5"/></text:p>
          </table:table-cell>
          <table:table-cell table:style-name="ce35"/>
          <table:table-cell table:number-columns-repeated="16376"/>
        </table:table-row>
        <table:table-row table:style-name="ro1">
          <table:table-cell office:value-type="string" table:style-name="ce112">
            <text:p>9.01.01</text:p>
          </table:table-cell>
          <table:table-cell office:value-type="string" table:style-name="ce111">
            <text:p>Gastos confidenciales</text:p>
          </table:table-cell>
          <table:table-cell office:value-type="float" office:value="0" table:formula="of:=['file:///Q:/2018/PresupSTAP2018/PresupEgresos2018.xls'#Prog_2.G416]" table:style-name="ce36">
            <text:p><text:s/>-<text:s text:c="5"/></text:p>
          </table:table-cell>
          <table:table-cell office:value-type="float" office:value="100000000" table:formula="of:=['file:///Q:/2018/PresupSTAP2018/PresupEgresos2018.xls'#Prog_2.H416]" table:style-name="ce36">
            <text:p><text:s/>100 000 000<text:s text:c="3"/></text:p>
          </table:table-cell>
          <table:table-cell office:value-type="float" office:value="0" table:formula="of:=['file:///Q:/2018/PresupSTAP2018/PresupEgresos2018.xls'#Prog_2.I416]" table:style-name="ce36">
            <text:p><text:s/>-<text:s text:c="5"/></text:p>
          </table:table-cell>
          <table:table-cell office:value-type="float" office:value="0" table:formula="of:=['file:///Q:/2018/PresupSTAP2018/PresupEgresos2018.xls'#Prog_2.J416]" table:style-name="ce36">
            <text:p><text:s/>-<text:s text:c="5"/></text:p>
          </table:table-cell>
          <table:table-cell office:value-type="float" office:value="100000000" table:formula="of:=SUM([.C416:.E416])" table:style-name="ce36">
            <text:p><text:s/>100 000 000<text:s text:c="3"/></text:p>
          </table:table-cell>
          <table:table-cell office:value-type="percentage" office:value="4.3717376500703266E-2" table:formula="of:=+[.G416]/[.G$423]" table:style-name="ce35">
            <text:p>4,4%</text:p>
          </table:table-cell>
          <table:table-cell table:number-columns-repeated="16376"/>
        </table:table-row>
        <table:table-row-group>
          <table:table-row table:style-name="ro7">
            <table:table-cell table:style-name="ce112"/>
            <table:table-cell table:style-name="ce111"/>
            <table:table-cell table:style-name="ce36"/>
            <table:table-cell office:value-type="float" office:value="0" table:formula="of:=['file:///Q:/2018/PresupSTAP2018/PresupEgresos2018.xls'#Prog_2.H417]" table:style-name="ce36">
              <text:p><text:s/>-<text:s text:c="5"/></text:p>
            </table:table-cell>
            <table:table-cell table:style-name="ce36"/>
            <table:table-cell table:style-name="ce110"/>
            <table:table-cell office:value-type="float" office:value="0" table:formula="of:=SUM([.C417:.E417])" table:style-name="ce36">
              <text:p><text:s/>-<text:s text:c="5"/></text:p>
            </table:table-cell>
            <table:table-cell table:style-name="ce35"/>
            <table:table-cell table:number-columns-repeated="16376"/>
          </table:table-row>
          <table:table-row table:style-name="ro7">
            <table:table-cell office:value-type="float" office:value="9.02" table:style-name="ce115">
              <text:p>9,02</text:p>
            </table:table-cell>
            <table:table-cell office:value-type="string" table:style-name="ce114">
              <text:p>SUMAS SIN ASIGNACIÓN PRESUPUESTARIA</text:p>
            </table:table-cell>
            <table:table-cell office:value-type="float" office:value="0" table:formula="of:=SUM([.C420:.C421])" table:style-name="ce32">
              <text:p><text:s/>-<text:s text:c="5"/></text:p>
            </table:table-cell>
            <table:table-cell office:value-type="float" office:value="96167425" table:formula="of:=['file:///Q:/2018/PresupSTAP2018/PresupEgresos2018.xls'#Prog_2.H418]" table:style-name="ce32">
              <text:p><text:s/>96 167 425<text:s text:c="3"/></text:p>
            </table:table-cell>
            <table:table-cell office:value-type="float" office:value="0" table:formula="of:=SUM([.E420:.E421])" table:style-name="ce32">
              <text:p><text:s/>-<text:s text:c="5"/></text:p>
            </table:table-cell>
            <table:table-cell table:style-name="ce113"/>
            <table:table-cell office:value-type="float" office:value="96167425" table:formula="of:=SUM([.C418:.E418])" table:style-name="ce32">
              <text:p><text:s/>96 167 425<text:s text:c="3"/></text:p>
            </table:table-cell>
            <table:table-cell office:value-type="percentage" office:value="4.2041875258281437E-2" table:formula="of:=+[.G418]/[.G$423]" table:style-name="ce31">
              <text:p>4,2%</text:p>
            </table:table-cell>
            <table:table-cell table:number-columns-repeated="16376"/>
          </table:table-row>
          <table:table-row table:style-name="ro7">
            <table:table-cell table:style-name="ce112"/>
            <table:table-cell table:style-name="ce111"/>
            <table:table-cell table:style-name="ce36"/>
            <table:table-cell office:value-type="float" office:value="0" table:formula="of:=['file:///Q:/2018/PresupSTAP2018/PresupEgresos2018.xls'#Prog_2.H419]" table:style-name="ce36">
              <text:p><text:s/>-<text:s text:c="5"/></text:p>
            </table:table-cell>
            <table:table-cell table:style-name="ce36"/>
            <table:table-cell table:style-name="ce110"/>
            <table:table-cell office:value-type="float" office:value="0" table:formula="of:=SUM([.C419:.E419])" table:style-name="ce36">
              <text:p><text:s/>-<text:s text:c="5"/></text:p>
            </table:table-cell>
            <table:table-cell table:style-name="ce31"/>
            <table:table-cell table:number-columns-repeated="16376"/>
          </table:table-row>
          <table:table-row table:style-name="ro7">
            <table:table-cell office:value-type="string" table:style-name="ce112">
              <text:p>9.02.01</text:p>
            </table:table-cell>
            <table:table-cell office:value-type="string" table:style-name="ce111">
              <text:p>Sumas libres sin asignación presupuestaria</text:p>
            </table:table-cell>
            <table:table-cell table:style-name="ce36"/>
            <table:table-cell office:value-type="float" office:value="0" table:formula="of:=['file:///Q:/2018/PresupSTAP2018/PresupEgresos2018.xls'#Prog_2.H420]" table:style-name="ce36">
              <text:p><text:s/>-<text:s text:c="5"/></text:p>
            </table:table-cell>
            <table:table-cell table:style-name="ce36"/>
            <table:table-cell table:style-name="ce110"/>
            <table:table-cell office:value-type="float" office:value="0" table:formula="of:=SUM([.C420:.E420])" table:style-name="ce36">
              <text:p><text:s/>-<text:s text:c="5"/></text:p>
            </table:table-cell>
            <table:table-cell office:value-type="percentage" office:value="0" table:formula="of:=+[.G420]/[.G$423]" table:style-name="ce31">
              <text:p>0,0%</text:p>
            </table:table-cell>
            <table:table-cell table:number-columns-repeated="16376"/>
          </table:table-row>
          <table:table-row table:style-name="ro7">
            <table:table-cell office:value-type="string" table:style-name="ce112">
              <text:p>9.02.02</text:p>
            </table:table-cell>
            <table:table-cell office:value-type="string" table:style-name="ce111">
              <text:p>Sumas con destino específico sin asignación presupuestaria</text:p>
            </table:table-cell>
            <table:table-cell table:style-name="ce36"/>
            <table:table-cell office:value-type="float" office:value="96167425" table:formula="of:=['file:///Q:/2018/PresupSTAP2018/PresupEgresos2018.xls'#Prog_2.H421]" table:style-name="ce36">
              <text:p><text:s/>96 167 425<text:s text:c="3"/></text:p>
            </table:table-cell>
            <table:table-cell table:style-name="ce36"/>
            <table:table-cell table:style-name="ce110"/>
            <table:table-cell office:value-type="float" office:value="96167425" table:formula="of:=SUM([.C421:.E421])" table:style-name="ce36">
              <text:p><text:s/>96 167 425<text:s text:c="3"/></text:p>
            </table:table-cell>
            <table:table-cell table:style-name="ce35"/>
            <table:table-cell table:number-columns-repeated="16376"/>
          </table:table-row>
        </table:table-row-group>
        <table:table-row table:style-name="ro2">
          <table:table-cell table:style-name="ce109"/>
          <table:table-cell table:style-name="ce108"/>
          <table:table-cell table:number-columns-repeated="4" table:style-name="ce32"/>
          <table:table-cell office:value-type="float" office:value="0" table:formula="of:=SUM([.C422:.E422])" table:style-name="ce107">
            <text:p><text:s/>-<text:s text:c="5"/></text:p>
          </table:table-cell>
          <table:table-cell table:style-name="ce106"/>
          <table:table-cell table:number-columns-repeated="16376"/>
        </table:table-row>
        <table:table-row table:style-name="ro2">
          <table:table-cell table:style-name="ce105"/>
          <table:table-cell table:style-name="ce104"/>
          <table:table-cell office:value-type="float" office:value="1317085538" table:formula="of:=SUM([.C10]+[.C58]+[.C145]+[.C197]+[.C232]+[.C263]+[.C302]+[.C355]+[.C389]+[.C411])" table:style-name="ce27">
            <text:p><text:s/>1 317 085 538<text:s text:c="3"/></text:p>
          </table:table-cell>
          <table:table-cell office:value-type="float" office:value="724367425" table:formula="of:=SUM([.D10]+[.D58]+[.D145]+[.D197]+[.D232]+[.D263]+[.D302]+[.D355]+[.D389]+[.D411])" table:style-name="ce27">
            <text:p><text:s/>724 367 425<text:s text:c="3"/></text:p>
          </table:table-cell>
          <table:table-cell office:value-type="float" office:value="241455808" table:formula="of:=SUM([.E10]+[.E58]+[.E145]+[.E197]+[.E232]+[.E263]+[.E302]+[.E355]+[.E389]+[.E411])" table:style-name="ce27">
            <text:p><text:s/>241 455 808<text:s text:c="3"/></text:p>
          </table:table-cell>
          <table:table-cell office:value-type="float" office:value="4511198" table:formula="of:=SUM([.F10]+[.F58]+[.F145]+[.F197]+[.F232]+[.F263]+[.F302]+[.F355]+[.F389]+[.F411])" table:style-name="ce27">
            <text:p><text:s/>4 511 198<text:s text:c="3"/></text:p>
          </table:table-cell>
          <table:table-cell office:value-type="float" office:value="2287419969" table:formula="of:=SUM([.C423:.F423])" table:style-name="ce103">
            <text:p><text:s/>2 287 419 969<text:s text:c="3"/></text:p>
          </table:table-cell>
          <table:table-cell office:value-type="percentage" office:value="1" table:formula="of:=+[.G423]/[.G$423]" table:style-name="ce102">
            <text:p>100,0%</text:p>
          </table:table-cell>
          <table:table-cell table:number-columns-repeated="16376" table:style-name="ce101"/>
        </table:table-row>
        <table:table-row table:style-name="ro1">
          <table:table-cell table:style-name="ce99"/>
          <table:table-cell table:style-name="ce98"/>
          <table:table-cell table:number-columns-repeated="5" table:style-name="ce100"/>
          <table:table-cell table:style-name="ce95"/>
          <table:table-cell table:number-columns-repeated="16376"/>
        </table:table-row>
        <table:table-row table:number-rows-repeated="1048152" table:style-name="ro1">
          <table:table-cell table:number-columns-repeated="16384"/>
        </table:table-row>
        <table:named-expressions>
          <table:named-range table:name="Print_Area" table:cell-range-address="Anexo8.$A$1:Anexo8.$H$423" table:base-cell-address="Anexo8.$A$1"/>
          <table:named-range table:name="Print_Titles" table:cell-range-address="Anexo8.$A$1:Anexo8.$XFD$9" table:base-cell-address="Anexo8.$A$1"/>
        </table:named-expressions>
      </table:table>
      <table:table table:name="Anexo9" table:style-name="ta5">
        <table:table-column table:style-name="co17" table:default-cell-style-name="ce130"/>
        <table:table-column table:style-name="co18" table:default-cell-style-name="ce94"/>
        <table:table-column table:style-name="co19" table:default-cell-style-name="ce97"/>
        <table:table-column table:style-name="co20" table:number-columns-repeated="2" table:default-cell-style-name="ce94"/>
        <table:table-column table:style-name="co21" table:default-cell-style-name="ce94"/>
        <table:table-column table:style-name="co22" table:default-cell-style-name="ce94"/>
        <table:table-column table:style-name="co6" table:number-columns-repeated="16377" table:default-cell-style-name="ce94"/>
        <table:table-row table:style-name="ro1">
          <table:table-cell office:value-type="string" table:number-columns-spanned="6" table:number-rows-spanned="1" table:style-name="ce220">
            <text:p>ANEXO 9</text:p>
          </table:table-cell>
          <table:covered-table-cell table:number-columns-repeated="5"/>
          <table:table-cell table:number-columns-repeated="16378" table:style-name="ce94"/>
        </table:table-row>
        <table:table-row table:style-name="ro1">
          <table:table-cell office:value-type="string" table:number-columns-spanned="6" table:number-rows-spanned="1" table:style-name="ce220">
            <text:p>INSTITUTO COSTARRICENSE SOBRE DROGAS</text:p>
          </table:table-cell>
          <table:covered-table-cell table:number-columns-repeated="5"/>
          <table:table-cell table:number-columns-repeated="16378" table:style-name="ce94"/>
        </table:table-row>
        <table:table-row table:style-name="ro1">
          <table:table-cell office:value-type="string" table:number-columns-spanned="6" table:number-rows-spanned="1" table:style-name="ce220">
            <text:p>PRESUPUESTO ORDINARIO 2018</text:p>
          </table:table-cell>
          <table:covered-table-cell table:number-columns-repeated="5"/>
          <table:table-cell table:number-columns-repeated="16378" table:style-name="ce94"/>
        </table:table-row>
        <table:table-row table:style-name="ro1">
          <table:table-cell office:value-type="string" table:number-columns-spanned="6" table:number-rows-spanned="1" table:style-name="ce220">
            <text:p>PROGRAMA 3: CONTROL DE LA DEMANDA</text:p>
          </table:table-cell>
          <table:covered-table-cell table:number-columns-repeated="5"/>
          <table:table-cell table:number-columns-repeated="16378" table:style-name="ce94"/>
        </table:table-row>
        <table:table-row table:style-name="ro1">
          <table:table-cell office:value-type="string" table:number-columns-spanned="6" table:number-rows-spanned="1" table:style-name="ce220">
            <text:p>EN COLONES CORRIENTES</text:p>
          </table:table-cell>
          <table:covered-table-cell table:number-columns-repeated="5"/>
          <table:table-cell table:number-columns-repeated="16378" table:style-name="ce94"/>
        </table:table-row>
        <table:table-row table:style-name="ro2">
          <table:table-cell table:number-columns-spanned="2" table:number-rows-spanned="1" table:style-name="ce220"/>
          <table:covered-table-cell/>
          <table:table-cell table:style-name="ce97"/>
          <table:table-cell table:number-columns-repeated="16381" table:style-name="ce94"/>
        </table:table-row>
        <table:table-row table:style-name="ro1">
          <table:table-cell office:value-type="string" table:style-name="ce164">
            <text:p>CODIGO</text:p>
          </table:table-cell>
          <table:table-cell office:value-type="string" table:style-name="ce164">
            <text:p>DESCRIPCIÓN</text:p>
          </table:table-cell>
          <table:table-cell office:value-type="string" table:number-columns-spanned="1" table:number-rows-spanned="2" table:style-name="ce227">
            <text:p>TRANSF. GBNO</text:p>
          </table:table-cell>
          <table:table-cell office:value-type="percentage" office:value="0.6" table:style-name="ce163">
            <text:p>60%</text:p>
          </table:table-cell>
          <table:table-cell office:value-type="string" table:style-name="ce162">
            <text:p>TOTAL</text:p>
          </table:table-cell>
          <table:table-cell office:value-type="string" table:style-name="ce161">
            <text:p>COMP.%</text:p>
          </table:table-cell>
          <table:table-cell table:number-columns-repeated="16378" table:style-name="ce94"/>
        </table:table-row>
        <table:table-row table:style-name="ro2">
          <table:table-cell table:style-name="ce160"/>
          <table:table-cell table:style-name="ce159"/>
          <table:covered-table-cell/>
          <table:table-cell office:value-type="string" table:style-name="ce158">
            <text:p>PROG. PREV.</text:p>
          </table:table-cell>
          <table:table-cell table:style-name="ce157"/>
          <table:table-cell table:style-name="ce156"/>
          <table:table-cell table:number-columns-repeated="16378" table:style-name="ce94"/>
        </table:table-row>
        <table:table-row table:style-name="ro1">
          <table:table-cell table:style-name="ce155"/>
          <table:table-cell table:style-name="ce154"/>
          <table:table-cell table:style-name="ce97"/>
          <table:table-cell table:number-columns-repeated="16381" table:style-name="ce94"/>
        </table:table-row>
        <table:table-row table:style-name="ro1">
          <table:table-cell office:value-type="float" office:value="0" table:style-name="ce149">
            <text:p>0</text:p>
          </table:table-cell>
          <table:table-cell office:value-type="string" table:style-name="ce37">
            <text:p>REMUNERACIONES</text:p>
          </table:table-cell>
          <table:table-cell office:value-type="float" office:value="223403160" table:formula="of:=+[.C12]+[.C20]+[.C28]+[.C36]+[.C44]" table:style-name="ce38">
            <text:p><text:s/>223 403 160<text:s text:c="3"/></text:p>
          </table:table-cell>
          <table:table-cell office:value-type="float" office:value="0" table:formula="of:=+[.D12]+[.D20]+[.D28]+[.D36]+[.D44]" table:style-name="ce38">
            <text:p><text:s/>-<text:s text:c="5"/></text:p>
          </table:table-cell>
          <table:table-cell office:value-type="float" office:value="223403160" table:formula="of:=SUM([.C10:.D10])" table:style-name="ce38">
            <text:p><text:s/>223 403 160<text:s text:c="3"/></text:p>
          </table:table-cell>
          <table:table-cell office:value-type="percentage" office:value="0.13165152480452014" table:formula="of:=+[.E10]/[.E$423]" table:style-name="ce26">
            <text:p>13,2%</text:p>
          </table:table-cell>
          <table:table-cell table:number-columns-repeated="16378" table:style-name="ce94"/>
        </table:table-row>
        <table:table-row table:style-name="ro1">
          <table:table-cell table:style-name="ce144"/>
          <table:table-cell table:style-name="ce33"/>
          <table:table-cell table:number-columns-repeated="2" table:style-name="ce32"/>
          <table:table-cell office:value-type="float" office:value="0" table:formula="of:=SUM([.C11:.D11])" table:style-name="ce32">
            <text:p><text:s/>-<text:s text:c="5"/></text:p>
          </table:table-cell>
          <table:table-cell table:style-name="ce145"/>
          <table:table-cell table:number-columns-repeated="16378" table:style-name="ce94"/>
        </table:table-row>
        <table:table-row table:style-name="ro1">
          <table:table-cell office:value-type="float" office:value="0.01" table:style-name="ce149">
            <text:p>0,01</text:p>
          </table:table-cell>
          <table:table-cell office:value-type="string" table:style-name="ce37">
            <text:p>REMUNERACIONES BÁSICAS<text:s/></text:p>
          </table:table-cell>
          <table:table-cell office:value-type="float" office:value="65681264" table:formula="of:=SUM([.C14:.C18])" table:style-name="ce32">
            <text:p><text:s/>65 681 264<text:s text:c="3"/></text:p>
          </table:table-cell>
          <table:table-cell office:value-type="float" office:value="0" table:formula="of:=SUM([.D14:.D18])" table:style-name="ce32">
            <text:p><text:s/>-<text:s text:c="5"/></text:p>
          </table:table-cell>
          <table:table-cell office:value-type="float" office:value="65681264" table:formula="of:=SUM([.C12:.D12])" table:style-name="ce32">
            <text:p><text:s/>65 681 264<text:s text:c="3"/></text:p>
          </table:table-cell>
          <table:table-cell office:value-type="percentage" office:value="3.870598140459712E-2" table:formula="of:=+[.E12]/[.E$423]" table:style-name="ce145">
            <text:p>3,9%</text:p>
          </table:table-cell>
          <table:table-cell table:style-name="ce96"/>
          <table:table-cell table:number-columns-repeated="16377"/>
        </table:table-row>
        <table:table-row table:style-name="ro1">
          <table:table-cell table:style-name="ce144"/>
          <table:table-cell table:style-name="ce33"/>
          <table:table-cell table:number-columns-repeated="2" table:style-name="ce32"/>
          <table:table-cell office:value-type="float" office:value="0" table:formula="of:=SUM([.C13:.D13])" table:style-name="ce32">
            <text:p><text:s/>-<text:s text:c="5"/></text:p>
          </table:table-cell>
          <table:table-cell table:style-name="ce145"/>
          <table:table-cell table:style-name="ce96"/>
          <table:table-cell table:number-columns-repeated="16377"/>
        </table:table-row>
        <table:table-row table:style-name="ro1">
          <table:table-cell office:value-type="string" table:style-name="ce144">
            <text:p>0.01.01</text:p>
          </table:table-cell>
          <table:table-cell office:value-type="string" table:style-name="ce33">
            <text:p>Sueldos para cargos fijos</text:p>
          </table:table-cell>
          <table:table-cell office:value-type="float" office:value="65681264" table:formula="of:=['file:///Q:/2018/PresupSTAP2018/PresupEgresos2018.xls'#Prog_3.G14]" table:style-name="ce36">
            <text:p><text:s/>65 681 264<text:s text:c="3"/></text:p>
          </table:table-cell>
          <table:table-cell office:value-type="float" office:value="0" table:formula="of:=['file:///Q:/2018/PresupSTAP2018/PresupEgresos2018.xls'#Prog_3.H14]" table:style-name="ce36">
            <text:p><text:s/>-<text:s text:c="5"/></text:p>
          </table:table-cell>
          <table:table-cell office:value-type="float" office:value="65681264" table:formula="of:=SUM([.C14:.D14])" table:style-name="ce152">
            <text:p><text:s/>65 681 264<text:s text:c="3"/></text:p>
          </table:table-cell>
          <table:table-cell office:value-type="percentage" office:value="3.870598140459712E-2" table:formula="of:=+[.E14]/[.E$423]" table:style-name="ce143">
            <text:p>3,9%</text:p>
          </table:table-cell>
          <table:table-cell table:style-name="ce96"/>
          <table:table-cell table:number-columns-repeated="16377"/>
        </table:table-row>
        <table:table-row-group table:display="false">
          <table:table-row table:style-name="ro7" table:visibility="collapse">
            <table:table-cell office:value-type="string" table:style-name="ce144">
              <text:p>0.01.02</text:p>
            </table:table-cell>
            <table:table-cell office:value-type="string" table:style-name="ce33">
              <text:p>Jornales</text:p>
            </table:table-cell>
            <table:table-cell table:number-columns-repeated="2" table:style-name="ce36"/>
            <table:table-cell office:value-type="float" office:value="0" table:formula="of:=SUM([.C15:.D15])" table:style-name="ce36">
              <text:p><text:s/>-<text:s text:c="5"/></text:p>
            </table:table-cell>
            <table:table-cell table:style-name="ce143"/>
            <table:table-cell table:style-name="ce96"/>
            <table:table-cell table:number-columns-repeated="16377"/>
          </table:table-row>
          <table:table-row table:style-name="ro7" table:visibility="collapse">
            <table:table-cell office:value-type="string" table:style-name="ce144">
              <text:p>0.01.03</text:p>
            </table:table-cell>
            <table:table-cell office:value-type="string" table:style-name="ce33">
              <text:p>Servicios Especiales</text:p>
            </table:table-cell>
            <table:table-cell table:number-columns-repeated="2" table:style-name="ce36"/>
            <table:table-cell office:value-type="float" office:value="0" table:formula="of:=SUM([.C16:.D16])" table:style-name="ce36">
              <text:p><text:s/>-<text:s text:c="5"/></text:p>
            </table:table-cell>
            <table:table-cell table:style-name="ce143"/>
            <table:table-cell table:number-columns-repeated="16378" table:style-name="ce94"/>
          </table:table-row>
          <table:table-row table:style-name="ro7" table:visibility="collapse">
            <table:table-cell office:value-type="string" table:style-name="ce144">
              <text:p>0.01.04</text:p>
            </table:table-cell>
            <table:table-cell office:value-type="string" table:style-name="ce33">
              <text:p>Sueldos a base de comisión</text:p>
            </table:table-cell>
            <table:table-cell table:number-columns-repeated="2" table:style-name="ce36"/>
            <table:table-cell office:value-type="float" office:value="0" table:formula="of:=SUM([.C17:.D17])" table:style-name="ce36">
              <text:p><text:s/>-<text:s text:c="5"/></text:p>
            </table:table-cell>
            <table:table-cell table:style-name="ce143"/>
            <table:table-cell table:number-columns-repeated="16378" table:style-name="ce94"/>
          </table:table-row>
          <table:table-row table:style-name="ro7" table:visibility="collapse">
            <table:table-cell office:value-type="string" table:style-name="ce144">
              <text:p>0.01.05</text:p>
            </table:table-cell>
            <table:table-cell office:value-type="string" table:style-name="ce33">
              <text:p>Suplencias</text:p>
            </table:table-cell>
            <table:table-cell table:number-columns-repeated="2" table:style-name="ce36"/>
            <table:table-cell office:value-type="float" office:value="0" table:formula="of:=SUM([.C18:.D18])" table:style-name="ce36">
              <text:p><text:s/>-<text:s text:c="5"/></text:p>
            </table:table-cell>
            <table:table-cell table:style-name="ce143"/>
            <table:table-cell table:number-columns-repeated="16378" table:style-name="ce94"/>
          </table:table-row>
          <table:table-row table:style-name="ro1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19:.D19])" table:style-name="ce36">
              <text:p><text:s/>-<text:s text:c="5"/></text:p>
            </table:table-cell>
            <table:table-cell table:style-name="ce143"/>
            <table:table-cell table:style-name="ce96"/>
            <table:table-cell table:number-columns-repeated="16377"/>
          </table:table-row>
          <table:table-row table:style-name="ro1" table:visibility="collapse">
            <table:table-cell office:value-type="float" office:value="0.02" table:style-name="ce146">
              <text:p>0,02</text:p>
            </table:table-cell>
            <table:table-cell office:value-type="string" table:style-name="ce37">
              <text:p>REMUNERACIONES EVENTUALES</text:p>
            </table:table-cell>
            <table:table-cell office:value-type="float" office:value="0" table:formula="of:=SUM([.C22:.C26])" table:style-name="ce32">
              <text:p><text:s/>-<text:s text:c="5"/></text:p>
            </table:table-cell>
            <table:table-cell office:value-type="float" office:value="0" table:formula="of:=SUM([.D22:.D26])" table:style-name="ce32">
              <text:p><text:s/>-<text:s text:c="5"/></text:p>
            </table:table-cell>
            <table:table-cell office:value-type="float" office:value="0" table:formula="of:=SUM([.C20:.D20])" table:style-name="ce32">
              <text:p><text:s/>-<text:s text:c="5"/></text:p>
            </table:table-cell>
            <table:table-cell office:value-type="percentage" office:value="0" table:formula="of:=+[.E20]/[.E$423]" table:style-name="ce145">
              <text:p>0,0%</text:p>
            </table:table-cell>
            <table:table-cell table:number-columns-repeated="16378" table:style-name="ce94"/>
          </table:table-row>
          <table:table-row table:style-name="ro1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21:.D21])" table:style-name="ce36">
              <text:p><text:s/>-<text:s text:c="5"/></text:p>
            </table:table-cell>
            <table:table-cell table:style-name="ce143"/>
            <table:table-cell table:number-columns-repeated="16378" table:style-name="ce94"/>
          </table:table-row>
          <table:table-row table:style-name="ro1" table:visibility="collapse">
            <table:table-cell office:value-type="string" table:style-name="ce144">
              <text:p>0.02.01</text:p>
            </table:table-cell>
            <table:table-cell office:value-type="string" table:style-name="ce33">
              <text:p>Tiempo extraordinario</text:p>
            </table:table-cell>
            <table:table-cell office:value-type="float" office:value="0" table:style-name="ce36">
              <text:p><text:s/>-<text:s text:c="5"/></text:p>
            </table:table-cell>
            <table:table-cell table:style-name="ce36"/>
            <table:table-cell office:value-type="float" office:value="0" table:formula="of:=SUM([.C22:.D22])" table:style-name="ce36">
              <text:p><text:s/>-<text:s text:c="5"/></text:p>
            </table:table-cell>
            <table:table-cell office:value-type="percentage" office:value="0" table:formula="of:=+[.E22]/[.E$423]" table:style-name="ce143">
              <text:p>0,0%</text:p>
            </table:table-cell>
            <table:table-cell table:number-columns-repeated="16378" table:style-name="ce94"/>
          </table:table-row>
          <table:table-row table:style-name="ro7" table:visibility="collapse">
            <table:table-cell office:value-type="string" table:style-name="ce144">
              <text:p>0.02.02</text:p>
            </table:table-cell>
            <table:table-cell office:value-type="string" table:style-name="ce33">
              <text:p>Recargo de funciones</text:p>
            </table:table-cell>
            <table:table-cell table:number-columns-repeated="2" table:style-name="ce36"/>
            <table:table-cell office:value-type="float" office:value="0" table:formula="of:=SUM([.C23:.D23])" table:style-name="ce36">
              <text:p><text:s/>-<text:s text:c="5"/></text:p>
            </table:table-cell>
            <table:table-cell table:style-name="ce143"/>
            <table:table-cell table:number-columns-repeated="16378" table:style-name="ce94"/>
          </table:table-row>
          <table:table-row table:style-name="ro7" table:visibility="collapse">
            <table:table-cell office:value-type="string" table:style-name="ce144">
              <text:p>0.02.03</text:p>
            </table:table-cell>
            <table:table-cell office:value-type="string" table:style-name="ce33">
              <text:p>Disponibilidad laboral</text:p>
            </table:table-cell>
            <table:table-cell table:number-columns-repeated="2" table:style-name="ce36"/>
            <table:table-cell office:value-type="float" office:value="0" table:formula="of:=SUM([.C24:.D24])" table:style-name="ce36">
              <text:p><text:s/>-<text:s text:c="5"/></text:p>
            </table:table-cell>
            <table:table-cell table:style-name="ce143"/>
            <table:table-cell table:number-columns-repeated="16378" table:style-name="ce94"/>
          </table:table-row>
          <table:table-row table:style-name="ro7" table:visibility="collapse">
            <table:table-cell office:value-type="string" table:style-name="ce144">
              <text:p>0.02.04</text:p>
            </table:table-cell>
            <table:table-cell office:value-type="string" table:style-name="ce33">
              <text:p>Compensación de vacaciones</text:p>
            </table:table-cell>
            <table:table-cell table:number-columns-repeated="2" table:style-name="ce36"/>
            <table:table-cell office:value-type="float" office:value="0" table:formula="of:=SUM([.C25:.D25])" table:style-name="ce36">
              <text:p><text:s/>-<text:s text:c="5"/></text:p>
            </table:table-cell>
            <table:table-cell table:style-name="ce143"/>
            <table:table-cell table:number-columns-repeated="16378" table:style-name="ce94"/>
          </table:table-row>
          <table:table-row table:style-name="ro7" table:visibility="collapse">
            <table:table-cell office:value-type="string" table:style-name="ce144">
              <text:p>0.02.05</text:p>
            </table:table-cell>
            <table:table-cell office:value-type="string" table:style-name="ce33">
              <text:p>Dietas</text:p>
            </table:table-cell>
            <table:table-cell table:number-columns-repeated="2" table:style-name="ce36"/>
            <table:table-cell office:value-type="float" office:value="0" table:formula="of:=SUM([.C26:.D26])" table:style-name="ce36">
              <text:p><text:s/>-<text:s text:c="5"/></text:p>
            </table:table-cell>
            <table:table-cell table:style-name="ce143"/>
            <table:table-cell table:number-columns-repeated="16378" table:style-name="ce94"/>
          </table:table-row>
        </table:table-row-group>
        <table:table-row table:style-name="ro1">
          <table:table-cell table:style-name="ce144"/>
          <table:table-cell table:style-name="ce33"/>
          <table:table-cell table:number-columns-repeated="2" table:style-name="ce36"/>
          <table:table-cell office:value-type="float" office:value="0" table:formula="of:=SUM([.C27:.D27])" table:style-name="ce36">
            <text:p><text:s/>-<text:s text:c="5"/></text:p>
          </table:table-cell>
          <table:table-cell table:style-name="ce143"/>
          <table:table-cell table:number-columns-repeated="16378" table:style-name="ce94"/>
        </table:table-row>
        <table:table-row table:style-name="ro1">
          <table:table-cell office:value-type="float" office:value="0.03" table:style-name="ce146">
            <text:p>0,03</text:p>
          </table:table-cell>
          <table:table-cell office:value-type="string" table:style-name="ce37">
            <text:p>INCENTIVOS SALARIALES<text:s text:c="23"/></text:p>
          </table:table-cell>
          <table:table-cell office:value-type="float" office:value="123867556" table:formula="of:=SUM([.C30:.C34])" table:style-name="ce38">
            <text:p><text:s/>123 867 556<text:s text:c="3"/></text:p>
          </table:table-cell>
          <table:table-cell office:value-type="float" office:value="0" table:formula="of:=SUM([.D30:.D34])" table:style-name="ce38">
            <text:p><text:s/>-<text:s text:c="5"/></text:p>
          </table:table-cell>
          <table:table-cell office:value-type="float" office:value="123867556" table:formula="of:=SUM([.C28:.D28])" table:style-name="ce38">
            <text:p><text:s/>123 867 556<text:s text:c="3"/></text:p>
          </table:table-cell>
          <table:table-cell office:value-type="percentage" office:value="7.2995174379848912E-2" table:formula="of:=+[.E28]/[.E$423]" table:style-name="ce26">
            <text:p>7,3%</text:p>
          </table:table-cell>
          <table:table-cell table:number-columns-repeated="16378" table:style-name="ce94"/>
        </table:table-row>
        <table:table-row table:style-name="ro1">
          <table:table-cell table:style-name="ce144"/>
          <table:table-cell table:style-name="ce33"/>
          <table:table-cell table:number-columns-repeated="2" table:style-name="ce36"/>
          <table:table-cell office:value-type="float" office:value="0" table:formula="of:=SUM([.C29:.D29])" table:style-name="ce36">
            <text:p><text:s/>-<text:s text:c="5"/></text:p>
          </table:table-cell>
          <table:table-cell table:style-name="ce143"/>
          <table:table-cell table:number-columns-repeated="16378" table:style-name="ce94"/>
        </table:table-row>
        <table:table-row table:style-name="ro1">
          <table:table-cell office:value-type="string" table:style-name="ce144">
            <text:p>0.03.01</text:p>
          </table:table-cell>
          <table:table-cell office:value-type="string" table:style-name="ce33">
            <text:p>Retribución por años servidos<text:s/></text:p>
          </table:table-cell>
          <table:table-cell office:value-type="float" office:value="25661945" table:formula="of:=['file:///Q:/2018/PresupSTAP2018/PresupEgresos2018.xls'#Prog_3.G30]" table:style-name="ce36">
            <text:p><text:s/>25 661 945<text:s text:c="3"/></text:p>
          </table:table-cell>
          <table:table-cell office:value-type="float" office:value="0" table:formula="of:=['file:///Q:/2018/PresupSTAP2018/PresupEgresos2018.xls'#Prog_3.H30]" table:style-name="ce36">
            <text:p><text:s/>-<text:s text:c="5"/></text:p>
          </table:table-cell>
          <table:table-cell office:value-type="float" office:value="25661945" table:formula="of:=SUM([.C30:.D30])" table:style-name="ce152">
            <text:p><text:s/>25 661 945<text:s text:c="3"/></text:p>
          </table:table-cell>
          <table:table-cell office:value-type="percentage" office:value="1.5122589083787944E-2" table:formula="of:=+[.E30]/[.E$423]" table:style-name="ce143">
            <text:p>1,5%</text:p>
          </table:table-cell>
          <table:table-cell table:number-columns-repeated="16378" table:style-name="ce94"/>
        </table:table-row>
        <table:table-row table:style-name="ro1">
          <table:table-cell office:value-type="string" table:style-name="ce144">
            <text:p>0.03.02</text:p>
          </table:table-cell>
          <table:table-cell office:value-type="string" table:style-name="ce33">
            <text:p>Restricción al ejercicio liberal de la profesión<text:s/></text:p>
          </table:table-cell>
          <table:table-cell office:value-type="float" office:value="42692820" table:formula="of:=['file:///Q:/2018/PresupSTAP2018/PresupEgresos2018.xls'#Prog_3.G31]" table:style-name="ce36">
            <text:p><text:s/>42 692 820<text:s text:c="3"/></text:p>
          </table:table-cell>
          <table:table-cell office:value-type="float" office:value="0" table:formula="of:=['file:///Q:/2018/PresupSTAP2018/PresupEgresos2018.xls'#Prog_3.H31]" table:style-name="ce36">
            <text:p><text:s/>-<text:s text:c="5"/></text:p>
          </table:table-cell>
          <table:table-cell office:value-type="float" office:value="42692820" table:formula="of:=SUM([.C31:.D31])" table:style-name="ce152">
            <text:p><text:s/>42 692 820<text:s text:c="3"/></text:p>
          </table:table-cell>
          <table:table-cell office:value-type="percentage" office:value="2.5158886970107826E-2" table:formula="of:=+[.E31]/[.E$423]" table:style-name="ce143">
            <text:p>2,5%</text:p>
          </table:table-cell>
          <table:table-cell table:number-columns-repeated="16378" table:style-name="ce94"/>
        </table:table-row>
        <table:table-row table:style-name="ro1">
          <table:table-cell office:value-type="string" table:style-name="ce144">
            <text:p>0.03.03</text:p>
          </table:table-cell>
          <table:table-cell office:value-type="string" table:style-name="ce33">
            <text:p>Decimotercer mes</text:p>
          </table:table-cell>
          <table:table-cell office:value-type="float" office:value="14409970" table:formula="of:=['file:///Q:/2018/PresupSTAP2018/PresupEgresos2018.xls'#Prog_3.G32]" table:style-name="ce36">
            <text:p><text:s/>14 409 970<text:s text:c="3"/></text:p>
          </table:table-cell>
          <table:table-cell office:value-type="float" office:value="0" table:formula="of:=['file:///Q:/2018/PresupSTAP2018/PresupEgresos2018.xls'#Prog_3.H32]" table:style-name="ce36">
            <text:p><text:s/>-<text:s text:c="5"/></text:p>
          </table:table-cell>
          <table:table-cell office:value-type="float" office:value="14409970" table:formula="of:=SUM([.C32:.D32])" table:style-name="ce152">
            <text:p><text:s/>14 409 970<text:s text:c="3"/></text:p>
          </table:table-cell>
          <table:table-cell office:value-type="percentage" office:value="8.4917980698544782E-3" table:formula="of:=+[.E32]/[.E$423]" table:style-name="ce143">
            <text:p>0,8%</text:p>
          </table:table-cell>
          <table:table-cell table:number-columns-repeated="16378" table:style-name="ce94"/>
        </table:table-row>
        <table:table-row table:style-name="ro1">
          <table:table-cell office:value-type="string" table:style-name="ce144">
            <text:p>0.03.04</text:p>
          </table:table-cell>
          <table:table-cell office:value-type="string" table:style-name="ce33">
            <text:p>Salario escolar</text:p>
          </table:table-cell>
          <table:table-cell office:value-type="float" office:value="13200694" table:formula="of:=['file:///Q:/2018/PresupSTAP2018/PresupEgresos2018.xls'#Prog_3.G33]" table:style-name="ce36">
            <text:p><text:s/>13 200 694<text:s text:c="3"/></text:p>
          </table:table-cell>
          <table:table-cell office:value-type="float" office:value="0" table:formula="of:=['file:///Q:/2018/PresupSTAP2018/PresupEgresos2018.xls'#Prog_3.H33]" table:style-name="ce36">
            <text:p><text:s/>-<text:s text:c="5"/></text:p>
          </table:table-cell>
          <table:table-cell office:value-type="float" office:value="13200694" table:formula="of:=SUM([.C33:.D33])" table:style-name="ce152">
            <text:p><text:s/>13 200 694<text:s text:c="3"/></text:p>
          </table:table-cell>
          <table:table-cell office:value-type="percentage" office:value="7.7791714923722659E-3" table:formula="of:=+[.E33]/[.E$423]" table:style-name="ce143">
            <text:p>0,8%</text:p>
          </table:table-cell>
          <table:table-cell table:number-columns-repeated="16378"/>
        </table:table-row>
        <table:table-row table:style-name="ro1">
          <table:table-cell office:value-type="string" table:style-name="ce144">
            <text:p>0.03.99</text:p>
          </table:table-cell>
          <table:table-cell office:value-type="string" table:style-name="ce33">
            <text:p>Otros incentivos salariales<text:s/></text:p>
          </table:table-cell>
          <table:table-cell office:value-type="float" office:value="27902127" table:formula="of:=['file:///Q:/2018/PresupSTAP2018/PresupEgresos2018.xls'#Prog_3.G34]" table:style-name="ce36">
            <text:p><text:s/>27 902 127<text:s text:c="3"/></text:p>
          </table:table-cell>
          <table:table-cell office:value-type="float" office:value="0" table:formula="of:=['file:///Q:/2018/PresupSTAP2018/PresupEgresos2018.xls'#Prog_3.H34]" table:style-name="ce36">
            <text:p><text:s/>-<text:s text:c="5"/></text:p>
          </table:table-cell>
          <table:table-cell office:value-type="float" office:value="27902127" table:formula="of:=SUM([.C34:.D34])" table:style-name="ce152">
            <text:p><text:s/>27 902 127<text:s text:c="3"/></text:p>
          </table:table-cell>
          <table:table-cell office:value-type="percentage" office:value="1.6442728763726398E-2" table:formula="of:=+[.E34]/[.E$423]" table:style-name="ce143">
            <text:p>1,6%</text:p>
          </table:table-cell>
          <table:table-cell table:number-columns-repeated="16378"/>
        </table:table-row>
        <table:table-row table:style-name="ro1">
          <table:table-cell table:style-name="ce144"/>
          <table:table-cell table:style-name="ce33"/>
          <table:table-cell table:number-columns-repeated="2" table:style-name="ce36"/>
          <table:table-cell office:value-type="float" office:value="0" table:formula="of:=SUM([.C35:.D35])" table:style-name="ce36">
            <text:p><text:s/>-<text:s text:c="5"/></text:p>
          </table:table-cell>
          <table:table-cell table:style-name="ce143"/>
          <table:table-cell table:number-columns-repeated="16378"/>
        </table:table-row>
        <table:table-row table:style-name="ro1">
          <table:table-cell office:value-type="float" office:value="0.04" table:style-name="ce147">
            <text:p>0,04</text:p>
          </table:table-cell>
          <table:table-cell office:value-type="string" table:style-name="ce37">
            <text:p>CON. PATR. DESARR./ SEGURIDAD SOCIAL<text:s/></text:p>
          </table:table-cell>
          <table:table-cell office:value-type="float" office:value="17076039" table:formula="of:=+[.C38]+[.C42]" table:style-name="ce38">
            <text:p><text:s/>17 076 039<text:s text:c="3"/></text:p>
          </table:table-cell>
          <table:table-cell office:value-type="float" office:value="0" table:formula="of:=+[.D38]+[.D42]" table:style-name="ce38">
            <text:p><text:s/>-<text:s text:c="5"/></text:p>
          </table:table-cell>
          <table:table-cell office:value-type="float" office:value="17076039" table:formula="of:=SUM([.C36:.D36])" table:style-name="ce38">
            <text:p><text:s/>17 076 039<text:s text:c="3"/></text:p>
          </table:table-cell>
          <table:table-cell office:value-type="percentage" office:value="1.0062913040135391E-2" table:formula="of:=+[.E36]/[.E$423]" table:style-name="ce26">
            <text:p>1,0%</text:p>
          </table:table-cell>
          <table:table-cell table:number-columns-repeated="16378"/>
        </table:table-row>
        <table:table-row table:style-name="ro1">
          <table:table-cell table:style-name="ce144"/>
          <table:table-cell table:style-name="ce33"/>
          <table:table-cell table:number-columns-repeated="2" table:style-name="ce36"/>
          <table:table-cell office:value-type="float" office:value="0" table:formula="of:=SUM([.C37:.D37])" table:style-name="ce36">
            <text:p><text:s/>-<text:s text:c="5"/></text:p>
          </table:table-cell>
          <table:table-cell table:style-name="ce143"/>
          <table:table-cell table:number-columns-repeated="16378"/>
        </table:table-row>
        <table:table-row table:style-name="ro1">
          <table:table-cell office:value-type="string" table:style-name="ce144">
            <text:p>0.04.01</text:p>
          </table:table-cell>
          <table:table-cell office:value-type="string" table:style-name="ce33">
            <text:p>Contribución Patronal al Seguro de Salud de la CCSS</text:p>
          </table:table-cell>
          <table:table-cell office:value-type="float" office:value="16200344" table:formula="of:=['file:///Q:/2018/PresupSTAP2018/PresupEgresos2018.xls'#Prog_3.G38]" table:style-name="ce36">
            <text:p><text:s/>16 200 344<text:s text:c="3"/></text:p>
          </table:table-cell>
          <table:table-cell office:value-type="float" office:value="0" table:formula="of:=['file:///Q:/2018/PresupSTAP2018/PresupEgresos2018.xls'#Prog_3.H38]" table:style-name="ce36">
            <text:p><text:s/>-<text:s text:c="5"/></text:p>
          </table:table-cell>
          <table:table-cell office:value-type="float" office:value="16200344" table:formula="of:=SUM([.C38:.D38])" table:style-name="ce36">
            <text:p><text:s/>16 200 344<text:s text:c="3"/></text:p>
          </table:table-cell>
          <table:table-cell office:value-type="percentage" office:value="9.5468658095872912E-3" table:formula="of:=+[.E38]/[.E$423]" table:style-name="ce143">
            <text:p>1,0%</text:p>
          </table:table-cell>
          <table:table-cell table:number-columns-repeated="16378"/>
        </table:table-row>
        <table:table-row-group table:display="false">
          <table:table-row table:style-name="ro7" table:visibility="collapse">
            <table:table-cell office:value-type="string" table:style-name="ce144">
              <text:p>0.04.02</text:p>
            </table:table-cell>
            <table:table-cell office:value-type="string" table:style-name="ce33">
              <text:p>Contribución Patronal al Instituto Mixto de Ayuda Social<text:s/></text:p>
            </table:table-cell>
            <table:table-cell office:value-type="float" office:value="0" table:formula="of:=['file:///Q:/2018/PresupSTAP2018/PresupEgresos2018.xls'#Prog_3.G39]" table:style-name="ce36">
              <text:p><text:s/>-<text:s text:c="5"/></text:p>
            </table:table-cell>
            <table:table-cell office:value-type="float" office:value="0" table:formula="of:=['file:///Q:/2016/PresupSTAP2016/2016/PresupEgresos2016.xls'#Prog_3.H39]" table:style-name="ce36">
              <text:p><text:s/>-<text:s text:c="5"/></text:p>
            </table:table-cell>
            <table:table-cell office:value-type="float" office:value="0" table:formula="of:=SUM([.C39:.D39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0.04.03</text:p>
            </table:table-cell>
            <table:table-cell office:value-type="string" table:style-name="ce33">
              <text:p>Contribución Patronal al Instituto Nacional de Aprendizaje<text:s text:c="2"/></text:p>
            </table:table-cell>
            <table:table-cell office:value-type="float" office:value="0" table:formula="of:=['file:///Q:/2018/PresupSTAP2018/PresupEgresos2018.xls'#Prog_3.G40]" table:style-name="ce36">
              <text:p><text:s/>-<text:s text:c="5"/></text:p>
            </table:table-cell>
            <table:table-cell office:value-type="float" office:value="0" table:formula="of:=['file:///Q:/2016/PresupSTAP2016/2016/PresupEgresos2016.xls'#Prog_3.H40]" table:style-name="ce36">
              <text:p><text:s/>-<text:s text:c="5"/></text:p>
            </table:table-cell>
            <table:table-cell office:value-type="float" office:value="0" table:formula="of:=SUM([.C40:.D40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0.04.04</text:p>
            </table:table-cell>
            <table:table-cell office:value-type="string" table:style-name="ce33">
              <text:p>Contribución Patronal al Fondo de Desarrollo Social <text:s/>y</text:p>
            </table:table-cell>
            <table:table-cell office:value-type="float" office:value="0" table:formula="of:=['file:///Q:/2018/PresupSTAP2018/PresupEgresos2018.xls'#Prog_3.G41]" table:style-name="ce36">
              <text:p><text:s/>-<text:s text:c="5"/></text:p>
            </table:table-cell>
            <table:table-cell office:value-type="float" office:value="0" table:formula="of:=['file:///Q:/2016/PresupSTAP2016/2016/PresupEgresos2016.xls'#Prog_3.H41]" table:style-name="ce36">
              <text:p><text:s/>-<text:s text:c="5"/></text:p>
            </table:table-cell>
            <table:table-cell office:value-type="float" office:value="0" table:formula="of:=SUM([.C41:.D41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</table:table-row-group>
        <table:table-row table:style-name="ro1">
          <table:table-cell office:value-type="string" table:style-name="ce144">
            <text:p>0.04.05</text:p>
          </table:table-cell>
          <table:table-cell office:value-type="string" table:style-name="ce33">
            <text:p>Contribución Patronal al Banco Popular y de Desarrollo<text:s text:c="3"/></text:p>
          </table:table-cell>
          <table:table-cell office:value-type="float" office:value="875695" table:formula="of:=['file:///Q:/2018/PresupSTAP2018/PresupEgresos2018.xls'#Prog_3.G42]" table:style-name="ce36">
            <text:p><text:s/>875 695<text:s text:c="3"/></text:p>
          </table:table-cell>
          <table:table-cell office:value-type="float" office:value="0" table:formula="of:=['file:///Q:/2018/PresupSTAP2018/PresupEgresos2018.xls'#Prog_3.H42]" table:style-name="ce36">
            <text:p><text:s/>-<text:s text:c="5"/></text:p>
          </table:table-cell>
          <table:table-cell office:value-type="float" office:value="875695" table:formula="of:=SUM([.C42:.D42])" table:style-name="ce36">
            <text:p><text:s/>875 695<text:s text:c="3"/></text:p>
          </table:table-cell>
          <table:table-cell office:value-type="percentage" office:value="5.1604723054810085E-4" table:formula="of:=+[.E42]/[.E$423]" table:style-name="ce143">
            <text:p>0,1%</text:p>
          </table:table-cell>
          <table:table-cell table:number-columns-repeated="16378"/>
        </table:table-row>
        <table:table-row table:style-name="ro1">
          <table:table-cell table:style-name="ce144"/>
          <table:table-cell table:style-name="ce33"/>
          <table:table-cell table:number-columns-repeated="2" table:style-name="ce36"/>
          <table:table-cell office:value-type="float" office:value="0" table:formula="of:=SUM([.C43:.D43])" table:style-name="ce36">
            <text:p><text:s/>-<text:s text:c="5"/></text:p>
          </table:table-cell>
          <table:table-cell table:style-name="ce143"/>
          <table:table-cell table:number-columns-repeated="16378"/>
        </table:table-row>
        <table:table-row table:style-name="ro1">
          <table:table-cell office:value-type="float" office:value="0.05" table:style-name="ce147">
            <text:p>0,05</text:p>
          </table:table-cell>
          <table:table-cell office:value-type="string" table:style-name="ce37">
            <text:p>CONTRIBUCIONES PATRONALES A FONDOS DE PENSIONES <text:s/>Y<text:s/></text:p>
          </table:table-cell>
          <table:table-cell office:value-type="float" office:value="16778301" table:formula="of:=SUM([.C47:.C49])" table:style-name="ce32">
            <text:p><text:s/>16 778 301<text:s text:c="3"/></text:p>
          </table:table-cell>
          <table:table-cell office:value-type="float" office:value="0" table:formula="of:=SUM([.D47:.D49])" table:style-name="ce32">
            <text:p><text:s/>-<text:s text:c="5"/></text:p>
          </table:table-cell>
          <table:table-cell office:value-type="float" office:value="16778301" table:formula="of:=SUM([.C44:.D44])" table:style-name="ce32">
            <text:p><text:s/>16 778 301<text:s text:c="3"/></text:p>
          </table:table-cell>
          <table:table-cell office:value-type="percentage" office:value="9.8874559799387134E-3" table:formula="of:=+[.E44]/[.E$423]" table:style-name="ce31">
            <text:p>1,0%</text:p>
          </table:table-cell>
          <table:table-cell table:number-columns-repeated="16378"/>
        </table:table-row>
        <table:table-row table:style-name="ro1">
          <table:table-cell table:style-name="ce144"/>
          <table:table-cell office:value-type="string" table:style-name="ce37">
            <text:p>OTROS FONDOS DE CAPITALIZACIÓN</text:p>
          </table:table-cell>
          <table:table-cell table:number-columns-repeated="2" table:style-name="ce36"/>
          <table:table-cell office:value-type="float" office:value="0" table:formula="of:=SUM([.C45:.D45])" table:style-name="ce36">
            <text:p><text:s/>-<text:s text:c="5"/></text:p>
          </table:table-cell>
          <table:table-cell table:style-name="ce143"/>
          <table:table-cell table:number-columns-repeated="16378"/>
        </table:table-row>
        <table:table-row table:style-name="ro1">
          <table:table-cell table:style-name="ce144"/>
          <table:table-cell table:style-name="ce33"/>
          <table:table-cell table:number-columns-repeated="2" table:style-name="ce36"/>
          <table:table-cell office:value-type="float" office:value="0" table:formula="of:=SUM([.C46:.D46])" table:style-name="ce36">
            <text:p><text:s/>-<text:s text:c="5"/></text:p>
          </table:table-cell>
          <table:table-cell table:style-name="ce143"/>
          <table:table-cell table:number-columns-repeated="16378"/>
        </table:table-row>
        <table:table-row table:style-name="ro1">
          <table:table-cell office:value-type="string" table:style-name="ce144">
            <text:p>0.05.01</text:p>
          </table:table-cell>
          <table:table-cell office:value-type="string" table:style-name="ce33">
            <text:p>Contribución Patronal al Seguro de Pensiones <text:s/>de la C C S S</text:p>
          </table:table-cell>
          <table:table-cell office:value-type="float" office:value="8897053" table:formula="of:=['file:///Q:/2018/PresupSTAP2018/PresupEgresos2018.xls'#Prog_3.G47]" table:style-name="ce36">
            <text:p><text:s/>8 897 053<text:s text:c="3"/></text:p>
          </table:table-cell>
          <table:table-cell office:value-type="float" office:value="0" table:formula="of:=['file:///Q:/2018/PresupSTAP2018/PresupEgresos2018.xls'#Prog_3.H47]" table:style-name="ce36">
            <text:p><text:s/>-<text:s text:c="5"/></text:p>
          </table:table-cell>
          <table:table-cell office:value-type="float" office:value="8897053" table:formula="of:=SUM([.C47:.D47])" table:style-name="ce36">
            <text:p><text:s/>8 897 053<text:s text:c="3"/></text:p>
          </table:table-cell>
          <table:table-cell office:value-type="percentage" office:value="5.2430350301071408E-3" table:formula="of:=+[.E47]/[.E$423]" table:style-name="ce143">
            <text:p>0,5%</text:p>
          </table:table-cell>
          <table:table-cell table:number-columns-repeated="16378"/>
        </table:table-row>
        <table:table-row table:style-name="ro1">
          <table:table-cell office:value-type="string" table:style-name="ce144">
            <text:p>0.05.02</text:p>
          </table:table-cell>
          <table:table-cell office:value-type="string" table:style-name="ce33">
            <text:p>Aporte Patronal al Régimen Obligatorio de Pensiones Complementarias<text:s text:c="3"/></text:p>
          </table:table-cell>
          <table:table-cell office:value-type="float" office:value="2627083" table:formula="of:=['file:///Q:/2018/PresupSTAP2018/PresupEgresos2018.xls'#Prog_3.G48]" table:style-name="ce36">
            <text:p><text:s/>2 627 083<text:s text:c="3"/></text:p>
          </table:table-cell>
          <table:table-cell office:value-type="float" office:value="0" table:formula="of:=['file:///Q:/2018/PresupSTAP2018/PresupEgresos2018.xls'#Prog_3.H48]" table:style-name="ce36">
            <text:p><text:s/>-<text:s text:c="5"/></text:p>
          </table:table-cell>
          <table:table-cell office:value-type="float" office:value="2627083" table:formula="of:=SUM([.C48:.D48])" table:style-name="ce36">
            <text:p><text:s/>2 627 083<text:s text:c="3"/></text:p>
          </table:table-cell>
          <table:table-cell office:value-type="percentage" office:value="1.5481405130439211E-3" table:formula="of:=+[.E48]/[.E$423]" table:style-name="ce143">
            <text:p>0,2%</text:p>
          </table:table-cell>
          <table:table-cell table:number-columns-repeated="16378"/>
        </table:table-row>
        <table:table-row table:style-name="ro1">
          <table:table-cell office:value-type="string" table:style-name="ce144">
            <text:p>0.05.03</text:p>
          </table:table-cell>
          <table:table-cell office:value-type="string" table:style-name="ce33">
            <text:p>Aporte Patronal al Fondo de Capitalización Laboral<text:s/></text:p>
          </table:table-cell>
          <table:table-cell office:value-type="float" office:value="5254165" table:formula="of:=['file:///Q:/2018/PresupSTAP2018/PresupEgresos2018.xls'#Prog_3.G49]" table:style-name="ce36">
            <text:p><text:s/>5 254 165<text:s text:c="3"/></text:p>
          </table:table-cell>
          <table:table-cell office:value-type="float" office:value="0" table:formula="of:=['file:///Q:/2018/PresupSTAP2018/PresupEgresos2018.xls'#Prog_3.H49]" table:style-name="ce36">
            <text:p><text:s/>-<text:s text:c="5"/></text:p>
          </table:table-cell>
          <table:table-cell office:value-type="float" office:value="5254165" table:formula="of:=SUM([.C49:.D49])" table:style-name="ce36">
            <text:p><text:s/>5 254 165<text:s text:c="3"/></text:p>
          </table:table-cell>
          <table:table-cell office:value-type="percentage" office:value="3.0962804367876515E-3" table:formula="of:=+[.E49]/[.E$423]" table:style-name="ce143">
            <text:p>0,3%</text:p>
          </table:table-cell>
          <table:table-cell table:number-columns-repeated="16378"/>
        </table:table-row>
        <table:table-row-group table:display="false">
          <table:table-row table:style-name="ro7" table:visibility="collapse">
            <table:table-cell office:value-type="string" table:style-name="ce144">
              <text:p>0.05.04</text:p>
            </table:table-cell>
            <table:table-cell office:value-type="string" table:style-name="ce33">
              <text:p>Contribución Patronal a otros fondos administrados por entes</text:p>
            </table:table-cell>
            <table:table-cell table:number-columns-repeated="2" table:style-name="ce36"/>
            <table:table-cell office:value-type="float" office:value="0" table:formula="of:=SUM([.C50:.D50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0.05.05</text:p>
            </table:table-cell>
            <table:table-cell office:value-type="string" table:style-name="ce33">
              <text:p>Contribución Patronal a fondos administrados por entes<text:s/></text:p>
            </table:table-cell>
            <table:table-cell table:number-columns-repeated="2" table:style-name="ce36"/>
            <table:table-cell office:value-type="float" office:value="0" table:formula="of:=SUM([.C51:.D51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52:.D52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float" office:value="0.99" table:style-name="ce147">
              <text:p>0,99</text:p>
            </table:table-cell>
            <table:table-cell office:value-type="string" table:style-name="ce37">
              <text:p>REMUNERACIONES DIVERSAS<text:s/></text:p>
            </table:table-cell>
            <table:table-cell office:value-type="float" office:value="0" table:formula="of:=SUM([.C55])" table:style-name="ce36">
              <text:p><text:s/>-<text:s text:c="5"/></text:p>
            </table:table-cell>
            <table:table-cell office:value-type="float" office:value="0" table:formula="of:=SUM([.D55])" table:style-name="ce36">
              <text:p><text:s/>-<text:s text:c="5"/></text:p>
            </table:table-cell>
            <table:table-cell office:value-type="float" office:value="0" table:formula="of:=SUM([.C53:.D53])" table:style-name="ce32">
              <text:p><text:s/>-<text:s text:c="5"/></text:p>
            </table:table-cell>
            <table:table-cell office:value-type="percentage" office:value="0" table:formula="of:=+[.E53]/[.E$423]" table:style-name="ce145">
              <text:p>0,0%</text:p>
            </table:table-cell>
            <table:table-cell table:number-columns-repeated="16378"/>
          </table:table-row>
          <table:table-row table:style-name="ro7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54:.D54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0.99.01</text:p>
            </table:table-cell>
            <table:table-cell office:value-type="string" table:style-name="ce33">
              <text:p>Gastos de representación personal<text:s text:c="12"/></text:p>
            </table:table-cell>
            <table:table-cell table:number-columns-repeated="2" table:style-name="ce36"/>
            <table:table-cell office:value-type="float" office:value="0" table:formula="of:=SUM([.C55:.D55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1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56:.D56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</table:table-row-group>
        <table:table-row table:style-name="ro1">
          <table:table-cell table:style-name="ce144"/>
          <table:table-cell table:style-name="ce33"/>
          <table:table-cell table:number-columns-repeated="2" table:style-name="ce36"/>
          <table:table-cell office:value-type="float" office:value="0" table:formula="of:=SUM([.C57:.D57])" table:style-name="ce36">
            <text:p><text:s/>-<text:s text:c="5"/></text:p>
          </table:table-cell>
          <table:table-cell table:style-name="ce143"/>
          <table:table-cell table:number-columns-repeated="16378"/>
        </table:table-row>
        <table:table-row table:style-name="ro1">
          <table:table-cell office:value-type="float" office:value="1" table:style-name="ce147">
            <text:p>1</text:p>
          </table:table-cell>
          <table:table-cell office:value-type="string" table:style-name="ce37">
            <text:p>SERVICIOS</text:p>
          </table:table-cell>
          <table:table-cell office:value-type="float" office:value="19740000" table:formula="of:=+[.C61]+[.C69]+[.C77]+[.C87]+[.C97]+[.C104]+[.C110]+[.C116]+[.C135]+[.C128]" table:style-name="ce38">
            <text:p><text:s/>19 740 000<text:s text:c="3"/></text:p>
          </table:table-cell>
          <table:table-cell office:value-type="float" office:value="91367425" table:formula="of:=+[.D61]+[.D69]+[.D77]+[.D87]+[.D97]+[.D104]+[.D110]+[.D116]+[.D135]+[.D128]" table:style-name="ce38">
            <text:p><text:s/>91 367 425<text:s text:c="3"/></text:p>
          </table:table-cell>
          <table:table-cell office:value-type="float" office:value="111107425" table:formula="of:=SUM([.C58:.D58])" table:style-name="ce32">
            <text:p><text:s/>111 107 425<text:s text:c="3"/></text:p>
          </table:table-cell>
          <table:table-cell office:value-type="percentage" office:value="6.5475626747418705E-2" table:formula="of:=+[.E58]/[.E$423]" table:style-name="ce26">
            <text:p>6,5%</text:p>
          </table:table-cell>
          <table:table-cell table:number-columns-repeated="16378"/>
        </table:table-row>
        <table:table-row table:style-name="ro1">
          <table:table-cell table:style-name="ce144"/>
          <table:table-cell table:style-name="ce33"/>
          <table:table-cell table:number-columns-repeated="2" table:style-name="ce36"/>
          <table:table-cell office:value-type="float" office:value="0" table:formula="of:=SUM([.C59:.D59])" table:style-name="ce36">
            <text:p><text:s/>-<text:s text:c="5"/></text:p>
          </table:table-cell>
          <table:table-cell table:style-name="ce143"/>
          <table:table-cell table:number-columns-repeated="16378"/>
        </table:table-row>
        <table:table-row-group table:display="false">
          <table:table-row table:style-name="ro1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60:.D60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</table:table-row-group>
        <table:table-row table:style-name="ro1">
          <table:table-cell office:value-type="float" office:value="1.01" table:style-name="ce37">
            <text:p>1,01</text:p>
          </table:table-cell>
          <table:table-cell office:value-type="string" table:style-name="ce37">
            <text:p>ALQUILERES</text:p>
          </table:table-cell>
          <table:table-cell office:value-type="float" office:value="11040000" table:formula="of:=SUM([.C63:.C67])" table:style-name="ce38">
            <text:p><text:s/>11 040 000<text:s text:c="3"/></text:p>
          </table:table-cell>
          <table:table-cell office:value-type="float" office:value="0" table:formula="of:=SUM([.D63:.D67])" table:style-name="ce38">
            <text:p><text:s/>-<text:s text:c="5"/></text:p>
          </table:table-cell>
          <table:table-cell office:value-type="float" office:value="11040000" table:formula="of:=SUM([.C61:.D61])" table:style-name="ce38">
            <text:p><text:s/>11 040 000<text:s text:c="3"/></text:p>
          </table:table-cell>
          <table:table-cell office:value-type="percentage" office:value="6.505874105996989E-3" table:formula="of:=+[.E61]/[.E$423]" table:style-name="ce26">
            <text:p>0,7%</text:p>
          </table:table-cell>
          <table:table-cell table:number-columns-repeated="16378"/>
        </table:table-row>
        <table:table-row table:style-name="ro1">
          <table:table-cell table:style-name="ce144"/>
          <table:table-cell table:style-name="ce33"/>
          <table:table-cell table:number-columns-repeated="2" table:style-name="ce36"/>
          <table:table-cell office:value-type="float" office:value="0" table:formula="of:=SUM([.C62:.D62])" table:style-name="ce36">
            <text:p><text:s/>-<text:s text:c="5"/></text:p>
          </table:table-cell>
          <table:table-cell table:style-name="ce143"/>
          <table:table-cell table:number-columns-repeated="16378"/>
        </table:table-row>
        <table:table-row table:style-name="ro1">
          <table:table-cell office:value-type="string" table:style-name="ce144">
            <text:p>1.01.01</text:p>
          </table:table-cell>
          <table:table-cell office:value-type="string" table:style-name="ce33">
            <text:p>Alquiler de edificios, locales y terrenos</text:p>
          </table:table-cell>
          <table:table-cell office:value-type="float" office:value="11040000" table:formula="of:=['file:///Q:/2018/PresupSTAP2018/PresupEgresos2018.xls'#Prog_3.G63]" table:style-name="ce36">
            <text:p><text:s/>11 040 000<text:s text:c="3"/></text:p>
          </table:table-cell>
          <table:table-cell office:value-type="float" office:value="0" table:formula="of:=['file:///Q:/2018/PresupSTAP2018/PresupEgresos2018.xls'#Prog_3.H63]" table:style-name="ce36">
            <text:p><text:s/>-<text:s text:c="5"/></text:p>
          </table:table-cell>
          <table:table-cell office:value-type="float" office:value="11040000" table:formula="of:=SUM([.C63:.D63])" table:style-name="ce36">
            <text:p><text:s/>11 040 000<text:s text:c="3"/></text:p>
          </table:table-cell>
          <table:table-cell office:value-type="percentage" office:value="6.505874105996989E-3" table:formula="of:=+[.E63]/[.E$423]" table:style-name="ce143">
            <text:p>0,7%</text:p>
          </table:table-cell>
          <table:table-cell table:number-columns-repeated="16378"/>
        </table:table-row>
        <table:table-row-group table:display="false">
          <table:table-row table:style-name="ro7" table:visibility="collapse">
            <table:table-cell office:value-type="string" table:style-name="ce144">
              <text:p>1.01.02</text:p>
            </table:table-cell>
            <table:table-cell office:value-type="string" table:style-name="ce33">
              <text:p>Alquiler de maquinaria, equipo y mobiliario</text:p>
            </table:table-cell>
            <table:table-cell table:number-columns-repeated="2" table:style-name="ce36"/>
            <table:table-cell office:value-type="float" office:value="0" table:formula="of:=SUM([.C64:.D64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1.01.03</text:p>
            </table:table-cell>
            <table:table-cell office:value-type="string" table:style-name="ce33">
              <text:p>Alquiler de equipo de cómputo</text:p>
            </table:table-cell>
            <table:table-cell table:number-columns-repeated="2" table:style-name="ce36"/>
            <table:table-cell office:value-type="float" office:value="0" table:formula="of:=SUM([.C65:.D65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1.01.04</text:p>
            </table:table-cell>
            <table:table-cell office:value-type="string" table:style-name="ce33">
              <text:p>Alquiler y derechos para telecomunicaciones</text:p>
            </table:table-cell>
            <table:table-cell table:number-columns-repeated="2" table:style-name="ce36"/>
            <table:table-cell office:value-type="float" office:value="0" table:formula="of:=SUM([.C66:.D66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1.01.99</text:p>
            </table:table-cell>
            <table:table-cell office:value-type="string" table:style-name="ce33">
              <text:p>Otros alquileres</text:p>
            </table:table-cell>
            <table:table-cell table:style-name="ce36">
              <office:annotation office:display="true" draw:style-name="a3" svg:x="4.88541666666667in" svg:y="6.98958333333333in" svg:width="1.625in" svg:height="0.96875in">
                <dc:creator>bmarin</dc:creator>
                <text:p><text:span text:style-name="T1">bmarin:</text:span><text:span text:style-name="T2"/></text:p>
                <text:p><text:span text:style-name="T2">MASTERLEX</text:span></text:p>
              </office:annotation>
            </table:table-cell>
            <table:table-cell table:style-name="ce36">
              <office:annotation office:display="true" draw:style-name="a4" svg:x="4.36458333333333in" svg:y="8.05208333333333in" svg:width="1.63541666666667in" svg:height="0.96875in">
                <dc:creator>bmarin</dc:creator>
                <text:p><text:span text:style-name="T1">bmarin:</text:span><text:span text:style-name="T2"/></text:p>
                <text:p><text:span text:style-name="T2">MASTERLEX</text:span></text:p>
              </office:annotation>
            </table:table-cell>
            <table:table-cell office:value-type="float" office:value="0" table:formula="of:=SUM([.C67:.D67])" table:style-name="ce36">
              <text:p><text:s/>-<text:s text:c="5"/></text:p>
            </table:table-cell>
            <table:table-cell office:value-type="percentage" office:value="0" table:formula="of:=+[.E67]/[.E$423]" table:style-name="ce143">
              <text:p>0,0%</text:p>
            </table:table-cell>
            <table:table-cell table:number-columns-repeated="16378"/>
          </table:table-row>
        </table:table-row-group>
        <table:table-row table:style-name="ro1">
          <table:table-cell table:style-name="ce144"/>
          <table:table-cell table:style-name="ce33"/>
          <table:table-cell table:number-columns-repeated="2" table:style-name="ce36"/>
          <table:table-cell office:value-type="float" office:value="0" table:formula="of:=SUM([.C68:.D68])" table:style-name="ce36">
            <text:p><text:s/>-<text:s text:c="5"/></text:p>
          </table:table-cell>
          <table:table-cell table:style-name="ce143"/>
          <table:table-cell table:number-columns-repeated="16378"/>
        </table:table-row>
        <table:table-row table:style-name="ro1">
          <table:table-cell office:value-type="float" office:value="1.02" table:style-name="ce37">
            <text:p>1,02</text:p>
          </table:table-cell>
          <table:table-cell office:value-type="string" table:style-name="ce37">
            <text:p>SERVICIOS BÁSICOS</text:p>
          </table:table-cell>
          <table:table-cell office:value-type="float" office:value="3700000" table:formula="of:=SUM([.C71:.C75])" table:style-name="ce38">
            <text:p><text:s/>3 700 000<text:s text:c="3"/></text:p>
          </table:table-cell>
          <table:table-cell office:value-type="float" office:value="0" table:formula="of:=SUM([.D71:.D75])" table:style-name="ce38">
            <text:p><text:s/>-<text:s text:c="5"/></text:p>
          </table:table-cell>
          <table:table-cell office:value-type="float" office:value="3700000" table:formula="of:=SUM([.C69:.D69])" table:style-name="ce38">
            <text:p><text:s/>3 700 000<text:s text:c="3"/></text:p>
          </table:table-cell>
          <table:table-cell office:value-type="percentage" office:value="2.1804107058142085E-3" table:formula="of:=+[.E69]/[.E$423]" table:style-name="ce26">
            <text:p>0,2%</text:p>
          </table:table-cell>
          <table:table-cell table:number-columns-repeated="16378"/>
        </table:table-row>
        <table:table-row table:style-name="ro1">
          <table:table-cell table:style-name="ce144"/>
          <table:table-cell table:style-name="ce33"/>
          <table:table-cell table:number-columns-repeated="2" table:style-name="ce36"/>
          <table:table-cell office:value-type="float" office:value="0" table:formula="of:=SUM([.C70:.D70])" table:style-name="ce36">
            <text:p><text:s/>-<text:s text:c="5"/></text:p>
          </table:table-cell>
          <table:table-cell table:style-name="ce143"/>
          <table:table-cell table:number-columns-repeated="16378"/>
        </table:table-row>
        <table:table-row table:style-name="ro1">
          <table:table-cell office:value-type="string" table:style-name="ce144">
            <text:p>1.02.01</text:p>
          </table:table-cell>
          <table:table-cell office:value-type="string" table:style-name="ce33">
            <text:p>Servicio de agua y alcantarillado<text:s/></text:p>
          </table:table-cell>
          <table:table-cell office:value-type="float" office:value="200000" table:formula="of:=['file:///Q:/2018/PresupSTAP2018/PresupEgresos2018.xls'#Prog_3.G71]" table:style-name="ce36">
            <text:p><text:s/>200 000<text:s text:c="3"/></text:p>
          </table:table-cell>
          <table:table-cell office:value-type="float" office:value="0" table:formula="of:=['file:///Q:/2018/PresupSTAP2018/PresupEgresos2018.xls'#Prog_3.H71]" table:style-name="ce36">
            <text:p><text:s/>-<text:s text:c="5"/></text:p>
          </table:table-cell>
          <table:table-cell office:value-type="float" office:value="200000" table:formula="of:=SUM([.C71:.D71])" table:style-name="ce36">
            <text:p><text:s/>200 000<text:s text:c="3"/></text:p>
          </table:table-cell>
          <table:table-cell office:value-type="percentage" office:value="1.1786003815211938E-4" table:formula="of:=+[.E71]/[.E$423]" table:style-name="ce143">
            <text:p>0,0%</text:p>
          </table:table-cell>
          <table:table-cell table:number-columns-repeated="16378"/>
        </table:table-row>
        <table:table-row table:style-name="ro1">
          <table:table-cell office:value-type="string" table:style-name="ce144">
            <text:p>1.02.02</text:p>
          </table:table-cell>
          <table:table-cell office:value-type="string" table:style-name="ce33">
            <text:p>Servicio de energía eléctrica</text:p>
          </table:table-cell>
          <table:table-cell office:value-type="float" office:value="2200000" table:formula="of:=['file:///Q:/2018/PresupSTAP2018/PresupEgresos2018.xls'#Prog_3.G72]" table:style-name="ce36">
            <text:p><text:s/>2 200 000<text:s text:c="3"/></text:p>
          </table:table-cell>
          <table:table-cell office:value-type="float" office:value="0" table:formula="of:=['file:///Q:/2018/PresupSTAP2018/PresupEgresos2018.xls'#Prog_3.H72]" table:style-name="ce36">
            <text:p><text:s/>-<text:s text:c="5"/></text:p>
          </table:table-cell>
          <table:table-cell office:value-type="float" office:value="2200000" table:formula="of:=SUM([.C72:.D72])" table:style-name="ce36">
            <text:p><text:s/>2 200 000<text:s text:c="3"/></text:p>
          </table:table-cell>
          <table:table-cell office:value-type="percentage" office:value="1.2964604196733132E-3" table:formula="of:=+[.E72]/[.E$423]" table:style-name="ce143">
            <text:p>0,1%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table:style-name="ce144">
              <text:p>1.02.03</text:p>
            </table:table-cell>
            <table:table-cell office:value-type="string" table:style-name="ce33">
              <text:p>Servicio de correo</text:p>
            </table:table-cell>
            <table:table-cell office:value-type="float" office:value="0" table:formula="of:=['file:///Q:/2018/PresupSTAP2018/PresupEgresos2018.xls'#Prog_3.G73]" table:style-name="ce36">
              <text:p><text:s/>-<text:s text:c="5"/></text:p>
            </table:table-cell>
            <table:table-cell office:value-type="float" office:value="0" table:formula="of:=['file:///Q:/2016/PresupSTAP2016/2016/PresupEgresos2016.xls'#Prog_3.H73]" table:style-name="ce36">
              <text:p><text:s/>-<text:s text:c="5"/></text:p>
            </table:table-cell>
            <table:table-cell office:value-type="float" office:value="0" table:formula="of:=SUM([.C73:.D73])" table:style-name="ce36">
              <text:p><text:s/>-<text:s text:c="5"/></text:p>
            </table:table-cell>
            <table:table-cell office:value-type="percentage" office:value="0" table:formula="of:=+[.E73]/[.E$423]" table:style-name="ce143">
              <text:p>0,0%</text:p>
            </table:table-cell>
            <table:table-cell table:number-columns-repeated="16378"/>
          </table:table-row>
        </table:table-row-group>
        <table:table-row table:style-name="ro1">
          <table:table-cell office:value-type="string" table:style-name="ce144">
            <text:p>1.02.04</text:p>
          </table:table-cell>
          <table:table-cell office:value-type="string" table:style-name="ce33">
            <text:p>Servicio de telecomunicaciones</text:p>
          </table:table-cell>
          <table:table-cell office:value-type="float" office:value="1300000" table:formula="of:=['file:///Q:/2018/PresupSTAP2018/PresupEgresos2018.xls'#Prog_3.G74]" table:style-name="ce36">
            <text:p><text:s/>1 300 000<text:s text:c="3"/></text:p>
          </table:table-cell>
          <table:table-cell office:value-type="float" office:value="0" table:formula="of:=['file:///Q:/2018/PresupSTAP2018/PresupEgresos2018.xls'#Prog_3.H74]" table:style-name="ce36">
            <text:p><text:s/>-<text:s text:c="5"/></text:p>
          </table:table-cell>
          <table:table-cell office:value-type="float" office:value="1300000" table:formula="of:=SUM([.C74:.D74])" table:style-name="ce36">
            <text:p><text:s/>1 300 000<text:s text:c="3"/></text:p>
          </table:table-cell>
          <table:table-cell office:value-type="percentage" office:value="7.6609024798877587E-4" table:formula="of:=+[.E74]/[.E$423]" table:style-name="ce143">
            <text:p>0,1%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table:style-name="ce144">
              <text:p>1.02.99</text:p>
            </table:table-cell>
            <table:table-cell office:value-type="string" table:style-name="ce33">
              <text:p>Otros servicios básicos<text:s/></text:p>
            </table:table-cell>
            <table:table-cell table:number-columns-repeated="2" table:style-name="ce36"/>
            <table:table-cell office:value-type="float" office:value="0" table:formula="of:=SUM([.C75:.D75])" table:style-name="ce36">
              <text:p><text:s/>-<text:s text:c="5"/></text:p>
            </table:table-cell>
            <table:table-cell office:value-type="percentage" office:value="0" table:formula="of:=+[.E75]/[.E$423]" table:style-name="ce143">
              <text:p>0,0%</text:p>
            </table:table-cell>
            <table:table-cell table:number-columns-repeated="16378"/>
          </table:table-row>
        </table:table-row-group>
        <table:table-row table:style-name="ro1">
          <table:table-cell table:style-name="ce144"/>
          <table:table-cell table:style-name="ce33"/>
          <table:table-cell table:number-columns-repeated="2" table:style-name="ce36"/>
          <table:table-cell office:value-type="float" office:value="0" table:formula="of:=SUM([.C76:.D76])" table:style-name="ce36">
            <text:p><text:s/>-<text:s text:c="5"/></text:p>
          </table:table-cell>
          <table:table-cell table:style-name="ce143"/>
          <table:table-cell table:number-columns-repeated="16378"/>
        </table:table-row>
        <table:table-row table:style-name="ro1">
          <table:table-cell office:value-type="float" office:value="1.03" table:style-name="ce37">
            <text:p>1,03</text:p>
          </table:table-cell>
          <table:table-cell office:value-type="string" table:style-name="ce37">
            <text:p>SERVICIOS COMERCIALES Y FINANCIEROS</text:p>
          </table:table-cell>
          <table:table-cell office:value-type="float" office:value="0" table:formula="of:=SUM([.C79:.C85])" table:style-name="ce38">
            <text:p><text:s/>-<text:s text:c="5"/></text:p>
          </table:table-cell>
          <table:table-cell office:value-type="float" office:value="21367425" table:formula="of:=SUM([.D79:.D85])" table:style-name="ce38">
            <text:p><text:s/>21 367 425<text:s text:c="3"/></text:p>
          </table:table-cell>
          <table:table-cell office:value-type="float" office:value="21367425" table:formula="of:=SUM([.C77:.D77])" table:style-name="ce38">
            <text:p><text:s/>21 367 425<text:s text:c="3"/></text:p>
          </table:table-cell>
          <table:table-cell office:value-type="percentage" office:value="1.2591827628562747E-2" table:formula="of:=+[.E77]/[.E$423]" table:style-name="ce26">
            <text:p>1,3%</text:p>
          </table:table-cell>
          <table:table-cell table:number-columns-repeated="16378"/>
        </table:table-row>
        <table:table-row table:style-name="ro1">
          <table:table-cell table:style-name="ce144"/>
          <table:table-cell table:style-name="ce33"/>
          <table:table-cell table:number-columns-repeated="2" table:style-name="ce36"/>
          <table:table-cell office:value-type="float" office:value="0" table:formula="of:=SUM([.C78:.D78])" table:style-name="ce36">
            <text:p><text:s/>-<text:s text:c="5"/></text:p>
          </table:table-cell>
          <table:table-cell table:style-name="ce143"/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table:style-name="ce144">
              <text:p>1.03.01</text:p>
            </table:table-cell>
            <table:table-cell office:value-type="string" table:style-name="ce33">
              <text:p>Información<text:s/></text:p>
            </table:table-cell>
            <table:table-cell table:number-columns-repeated="2" table:style-name="ce36"/>
            <table:table-cell office:value-type="float" office:value="0" table:formula="of:=SUM([.C79:.D79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</table:table-row-group>
        <table:table-row table:style-name="ro1">
          <table:table-cell office:value-type="string" table:style-name="ce144">
            <text:p>1.03.02</text:p>
          </table:table-cell>
          <table:table-cell office:value-type="string" table:style-name="ce33">
            <text:p>Publicidad y propaganda<text:s/></text:p>
          </table:table-cell>
          <table:table-cell office:value-type="float" office:value="0" table:formula="of:=['file:///Q:/2018/PresupSTAP2018/PresupEgresos2018.xls'#Prog_3.G80]" table:style-name="ce36">
            <text:p><text:s/>-<text:s text:c="5"/></text:p>
          </table:table-cell>
          <table:table-cell office:value-type="float" office:value="0" table:formula="of:=['file:///Q:/2018/PresupSTAP2018/PresupEgresos2018.xls'#Prog_3.H80]" table:style-name="ce36">
            <text:p><text:s/>-<text:s text:c="5"/></text:p>
          </table:table-cell>
          <table:table-cell office:value-type="float" office:value="0" table:formula="of:=SUM([.C80:.D80])" table:style-name="ce36">
            <text:p><text:s/>-<text:s text:c="5"/></text:p>
          </table:table-cell>
          <table:table-cell table:style-name="ce143"/>
          <table:table-cell table:number-columns-repeated="16378"/>
        </table:table-row>
        <table:table-row table:style-name="ro1">
          <table:table-cell office:value-type="string" table:style-name="ce144">
            <text:p>1.03.03</text:p>
          </table:table-cell>
          <table:table-cell office:value-type="string" table:style-name="ce33">
            <text:p>Impresión, encuadernación y otros</text:p>
          </table:table-cell>
          <table:table-cell office:value-type="float" office:value="0" table:formula="of:=['file:///Q:/2018/PresupSTAP2018/PresupEgresos2018.xls'#Prog_3.G81]" table:style-name="ce36">
            <text:p><text:s/>-<text:s text:c="5"/></text:p>
          </table:table-cell>
          <table:table-cell office:value-type="float" office:value="21367425" table:formula="of:=['file:///Q:/2018/PresupSTAP2018/PresupEgresos2018.xls'#Prog_3.H81]" table:style-name="ce36">
            <text:p><text:s/>21 367 425<text:s text:c="3"/></text:p>
          </table:table-cell>
          <table:table-cell office:value-type="float" office:value="21367425" table:formula="of:=SUM([.C81:.D81])" table:style-name="ce36">
            <text:p><text:s/>21 367 425<text:s text:c="3"/></text:p>
          </table:table-cell>
          <table:table-cell office:value-type="percentage" office:value="1.2591827628562747E-2" table:formula="of:=+[.E81]/[.E$423]" table:style-name="ce143">
            <text:p>1,3%</text:p>
          </table:table-cell>
          <table:table-cell table:number-columns-repeated="16378"/>
        </table:table-row>
        <table:table-row-group table:display="false">
          <table:table-row table:style-name="ro7" table:visibility="collapse">
            <table:table-cell office:value-type="string" table:style-name="ce144">
              <text:p>1.03.04</text:p>
            </table:table-cell>
            <table:table-cell office:value-type="string" table:style-name="ce33">
              <text:p>Transporte de bienes</text:p>
            </table:table-cell>
            <table:table-cell table:number-columns-repeated="2" table:style-name="ce36"/>
            <table:table-cell office:value-type="float" office:value="0" table:formula="of:=SUM([.C82:.D82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1.03.05</text:p>
            </table:table-cell>
            <table:table-cell office:value-type="string" table:style-name="ce33">
              <text:p>Servicios aduaneros</text:p>
            </table:table-cell>
            <table:table-cell table:number-columns-repeated="2" table:style-name="ce36"/>
            <table:table-cell office:value-type="float" office:value="0" table:formula="of:=SUM([.C83:.D83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1.03.06</text:p>
            </table:table-cell>
            <table:table-cell office:value-type="string" table:style-name="ce33">
              <text:p>Comisiones y gastos por servicios financieros y comerciales</text:p>
            </table:table-cell>
            <table:table-cell table:number-columns-repeated="2" table:style-name="ce36"/>
            <table:table-cell office:value-type="float" office:value="0" table:formula="of:=SUM([.C84:.D84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1.03.07</text:p>
            </table:table-cell>
            <table:table-cell office:value-type="string" table:style-name="ce33">
              <text:p>Servicios de transferencia electrónica de información</text:p>
            </table:table-cell>
            <table:table-cell table:number-columns-repeated="2" table:style-name="ce36"/>
            <table:table-cell office:value-type="float" office:value="0" table:formula="of:=SUM([.C85:.D85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</table:table-row-group>
        <table:table-row table:style-name="ro1">
          <table:table-cell table:style-name="ce144"/>
          <table:table-cell table:style-name="ce33"/>
          <table:table-cell table:number-columns-repeated="2" table:style-name="ce36"/>
          <table:table-cell office:value-type="float" office:value="0" table:formula="of:=SUM([.C86:.D86])" table:style-name="ce36">
            <text:p><text:s/>-<text:s text:c="5"/></text:p>
          </table:table-cell>
          <table:table-cell table:style-name="ce143"/>
          <table:table-cell table:number-columns-repeated="16378"/>
        </table:table-row>
        <table:table-row table:style-name="ro1">
          <table:table-cell office:value-type="float" office:value="1.04" table:style-name="ce37">
            <text:p>1,04</text:p>
          </table:table-cell>
          <table:table-cell office:value-type="string" table:style-name="ce37">
            <text:p>SERVICIOS DE GESTIÓN Y APOYO<text:s text:c="2"/></text:p>
          </table:table-cell>
          <table:table-cell office:value-type="float" office:value="1500000" table:formula="of:=SUM([.C89:.C95])" table:style-name="ce38">
            <text:p><text:s/>1 500 000<text:s text:c="3"/></text:p>
          </table:table-cell>
          <table:table-cell office:value-type="float" office:value="20000000" table:formula="of:=SUM([.D89:.D95])" table:style-name="ce38">
            <text:p><text:s/>20 000 000<text:s text:c="3"/></text:p>
          </table:table-cell>
          <table:table-cell office:value-type="float" office:value="21500000" table:formula="of:=SUM([.E89:.E95])" table:style-name="ce38">
            <text:p><text:s/>21 500 000<text:s text:c="3"/></text:p>
          </table:table-cell>
          <table:table-cell office:value-type="percentage" office:value="1.2669954101352833E-2" table:formula="of:=+[.E87]/[.E$423]" table:style-name="ce26">
            <text:p>1,3%</text:p>
          </table:table-cell>
          <table:table-cell table:number-columns-repeated="16378"/>
        </table:table-row>
        <table:table-row table:style-name="ro1">
          <table:table-cell table:style-name="ce144"/>
          <table:table-cell table:style-name="ce33"/>
          <table:table-cell table:number-columns-repeated="2" table:style-name="ce36"/>
          <table:table-cell office:value-type="float" office:value="0" table:formula="of:=SUM([.C88:.D88])" table:style-name="ce36">
            <text:p><text:s/>-<text:s text:c="5"/></text:p>
          </table:table-cell>
          <table:table-cell table:style-name="ce143"/>
          <table:table-cell table:number-columns-repeated="16378"/>
        </table:table-row>
        <table:table-row table:style-name="ro7">
          <table:table-cell office:value-type="string" table:style-name="ce144">
            <text:p>1.04.01</text:p>
          </table:table-cell>
          <table:table-cell office:value-type="string" table:style-name="ce33">
            <text:p>Servicios médicos y de laboratorio</text:p>
          </table:table-cell>
          <table:table-cell office:value-type="float" office:value="0" table:formula="of:=['file:///Q:/2018/PresupSTAP2018/PresupEgresos2018.xls'#Prog_3.G89]" table:style-name="ce36">
            <text:p><text:s/>-<text:s text:c="5"/></text:p>
          </table:table-cell>
          <table:table-cell office:value-type="float" office:value="0" table:formula="of:=['file:///Q:/2018/PresupSTAP2018/PresupEgresos2018.xls'#Prog_3.H89]" table:style-name="ce36">
            <text:p><text:s/>-<text:s text:c="5"/></text:p>
          </table:table-cell>
          <table:table-cell office:value-type="float" office:value="0" table:formula="of:=SUM([.C89:.D89])" table:style-name="ce36">
            <text:p><text:s/>-<text:s text:c="5"/></text:p>
          </table:table-cell>
          <table:table-cell office:value-type="percentage" office:value="0" table:formula="of:=+[.E89]/[.E$423]" table:style-name="ce143">
            <text:p>0,0%</text:p>
          </table:table-cell>
          <table:table-cell table:number-columns-repeated="16378"/>
        </table:table-row>
        <table:table-row-group>
          <table:table-row table:style-name="ro7">
            <table:table-cell office:value-type="string" table:style-name="ce144">
              <text:p>1.04.02</text:p>
            </table:table-cell>
            <table:table-cell office:value-type="string" table:style-name="ce33">
              <text:p>Servicios jurídicos<text:s/></text:p>
            </table:table-cell>
            <table:table-cell office:value-type="float" office:value="0" table:formula="of:=['file:///Q:/2018/PresupSTAP2018/PresupEgresos2018.xls'#Prog_3.G90]" table:style-name="ce36">
              <text:p><text:s/>-<text:s text:c="5"/></text:p>
            </table:table-cell>
            <table:table-cell office:value-type="float" office:value="0" table:formula="of:=['file:///Q:/2018/PresupSTAP2018/PresupEgresos2018.xls'#Prog_3.H90]" table:style-name="ce36">
              <text:p><text:s/>-<text:s text:c="5"/></text:p>
            </table:table-cell>
            <table:table-cell office:value-type="float" office:value="0" table:formula="of:=SUM([.C90:.D90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>
            <table:table-cell office:value-type="string" table:style-name="ce144">
              <text:p>1.04.03</text:p>
            </table:table-cell>
            <table:table-cell office:value-type="string" table:style-name="ce33">
              <text:p>Servicios de ingeniería</text:p>
            </table:table-cell>
            <table:table-cell office:value-type="float" office:value="0" table:formula="of:=['file:///Q:/2018/PresupSTAP2018/PresupEgresos2018.xls'#Prog_3.G91]" table:style-name="ce36">
              <text:p><text:s/>-<text:s text:c="5"/></text:p>
            </table:table-cell>
            <table:table-cell office:value-type="float" office:value="0" table:formula="of:=['file:///Q:/2018/PresupSTAP2018/PresupEgresos2018.xls'#Prog_3.H91]" table:style-name="ce36">
              <text:p><text:s/>-<text:s text:c="5"/></text:p>
            </table:table-cell>
            <table:table-cell office:value-type="float" office:value="0" table:formula="of:=SUM([.C91:.D91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>
            <table:table-cell office:value-type="string" table:style-name="ce144">
              <text:p>1.04.04</text:p>
            </table:table-cell>
            <table:table-cell office:value-type="string" table:style-name="ce33">
              <text:p>Servicios en ciencias económicas y sociales</text:p>
            </table:table-cell>
            <table:table-cell office:value-type="float" office:value="0" table:formula="of:=['file:///Q:/2018/PresupSTAP2018/PresupEgresos2018.xls'#Prog_3.G92]" table:style-name="ce36">
              <text:p><text:s/>-<text:s text:c="5"/></text:p>
            </table:table-cell>
            <table:table-cell office:value-type="float" office:value="0" table:formula="of:=['file:///Q:/2018/PresupSTAP2018/PresupEgresos2018.xls'#Prog_3.H92]" table:style-name="ce36">
              <text:p><text:s/>-<text:s text:c="5"/></text:p>
            </table:table-cell>
            <table:table-cell office:value-type="float" office:value="0" table:formula="of:=SUM([.C92:.D92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>
            <table:table-cell office:value-type="string" table:style-name="ce144">
              <text:p>1.04.05</text:p>
            </table:table-cell>
            <table:table-cell office:value-type="string" table:style-name="ce33">
              <text:p>Servicios de desarrollo de sistemas informáticos</text:p>
            </table:table-cell>
            <table:table-cell office:value-type="float" office:value="0" table:formula="of:=['file:///Q:/2018/PresupSTAP2018/PresupEgresos2018.xls'#Prog_3.G93]" table:style-name="ce36">
              <text:p><text:s/>-<text:s text:c="5"/></text:p>
            </table:table-cell>
            <table:table-cell office:value-type="float" office:value="0" table:formula="of:=['file:///Q:/2018/PresupSTAP2018/PresupEgresos2018.xls'#Prog_3.H93]" table:style-name="ce36">
              <text:p><text:s/>-<text:s text:c="5"/></text:p>
            </table:table-cell>
            <table:table-cell office:value-type="float" office:value="0" table:formula="of:=SUM([.C93:.D93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>
            <table:table-cell office:value-type="string" table:style-name="ce144">
              <text:p>1.04.06</text:p>
            </table:table-cell>
            <table:table-cell office:value-type="string" table:style-name="ce33">
              <text:p>Servicios generales<text:s/></text:p>
            </table:table-cell>
            <table:table-cell office:value-type="float" office:value="1500000" table:formula="of:=['file:///Q:/2018/PresupSTAP2018/PresupEgresos2018.xls'#Prog_3.G94]" table:style-name="ce36">
              <text:p><text:s/>1 500 000<text:s text:c="3"/></text:p>
            </table:table-cell>
            <table:table-cell office:value-type="float" office:value="0" table:formula="of:=['file:///Q:/2018/PresupSTAP2018/PresupEgresos2018.xls'#Prog_3.H94]" table:style-name="ce36">
              <text:p><text:s/>-<text:s text:c="5"/></text:p>
            </table:table-cell>
            <table:table-cell office:value-type="float" office:value="1500000" table:formula="of:=SUM([.C94:.D94])" table:style-name="ce36">
              <text:p><text:s/>1 500 000<text:s text:c="3"/></text:p>
            </table:table-cell>
            <table:table-cell office:value-type="percentage" office:value="8.8395028614089526E-4" table:formula="of:=+[.E94]/[.E$423]" table:style-name="ce143">
              <text:p>0,1%</text:p>
            </table:table-cell>
            <table:table-cell table:number-columns-repeated="16378"/>
          </table:table-row>
        </table:table-row-group>
        <table:table-row table:style-name="ro1">
          <table:table-cell office:value-type="string" table:style-name="ce144">
            <text:p>1.04.99</text:p>
          </table:table-cell>
          <table:table-cell office:value-type="string" table:style-name="ce33">
            <text:p>Otros servicios de gestión y apoyo</text:p>
          </table:table-cell>
          <table:table-cell office:value-type="float" office:value="0" table:formula="of:=['file:///Q:/2018/PresupSTAP2018/PresupEgresos2018.xls'#Prog_3.G95]" table:style-name="ce36">
            <text:p><text:s/>-<text:s text:c="5"/></text:p>
          </table:table-cell>
          <table:table-cell office:value-type="float" office:value="20000000" table:formula="of:=['file:///Q:/2018/PresupSTAP2018/PresupEgresos2018.xls'#Prog_3.H95]" table:style-name="ce36">
            <text:p><text:s/>20 000 000<text:s text:c="3"/></text:p>
          </table:table-cell>
          <table:table-cell office:value-type="float" office:value="20000000" table:formula="of:=SUM([.C95:.D95])" table:style-name="ce36">
            <text:p><text:s/>20 000 000<text:s text:c="3"/></text:p>
          </table:table-cell>
          <table:table-cell office:value-type="percentage" office:value="1.1786003815211938E-2" table:formula="of:=+[.E95]/[.E$423]" table:style-name="ce143">
            <text:p>1,2%</text:p>
          </table:table-cell>
          <table:table-cell table:number-columns-repeated="16378"/>
        </table:table-row>
        <table:table-row table:style-name="ro1">
          <table:table-cell table:style-name="ce144"/>
          <table:table-cell table:style-name="ce33"/>
          <table:table-cell table:number-columns-repeated="2" table:style-name="ce36"/>
          <table:table-cell office:value-type="float" office:value="0" table:formula="of:=SUM([.C96:.D96])" table:style-name="ce36">
            <text:p><text:s/>-<text:s text:c="5"/></text:p>
          </table:table-cell>
          <table:table-cell table:style-name="ce143"/>
          <table:table-cell table:number-columns-repeated="16378"/>
        </table:table-row>
        <table:table-row table:style-name="ro1">
          <table:table-cell office:value-type="float" office:value="1.05" table:style-name="ce37">
            <text:p>1,05</text:p>
          </table:table-cell>
          <table:table-cell office:value-type="string" table:style-name="ce37">
            <text:p>GASTOS DE VIAJE Y DE TRANSPORTE</text:p>
          </table:table-cell>
          <table:table-cell office:value-type="float" office:value="0" table:formula="of:=SUM([.C99:.C102])" table:style-name="ce38">
            <text:p><text:s/>-<text:s text:c="5"/></text:p>
          </table:table-cell>
          <table:table-cell office:value-type="float" office:value="20000000" table:formula="of:=SUM([.D99:.D102])" table:style-name="ce38">
            <text:p><text:s/>20 000 000<text:s text:c="3"/></text:p>
          </table:table-cell>
          <table:table-cell office:value-type="float" office:value="20000000" table:formula="of:=SUM([.C97:.D97])" table:style-name="ce38">
            <text:p><text:s/>20 000 000<text:s text:c="3"/></text:p>
          </table:table-cell>
          <table:table-cell office:value-type="percentage" office:value="1.1786003815211938E-2" table:formula="of:=+[.E97]/[.E$423]" table:style-name="ce26">
            <text:p>1,2%</text:p>
          </table:table-cell>
          <table:table-cell table:number-columns-repeated="16378"/>
        </table:table-row>
        <table:table-row table:style-name="ro1">
          <table:table-cell table:style-name="ce144"/>
          <table:table-cell table:style-name="ce33"/>
          <table:table-cell table:number-columns-repeated="2" table:style-name="ce36"/>
          <table:table-cell office:value-type="float" office:value="0" table:formula="of:=SUM([.C98:.D98])" table:style-name="ce36">
            <text:p><text:s/>-<text:s text:c="5"/></text:p>
          </table:table-cell>
          <table:table-cell table:style-name="ce143"/>
          <table:table-cell table:number-columns-repeated="16378"/>
        </table:table-row>
        <table:table-row table:style-name="ro1">
          <table:table-cell office:value-type="string" table:style-name="ce144">
            <text:p>1.05.01</text:p>
          </table:table-cell>
          <table:table-cell office:value-type="string" table:style-name="ce33">
            <text:p>Transporte dentro del país<text:s/></text:p>
          </table:table-cell>
          <table:table-cell office:value-type="float" office:value="0" table:formula="of:=['file:///Q:/2018/PresupSTAP2018/PresupEgresos2018.xls'#Prog_3.G99]" table:style-name="ce36">
            <text:p><text:s/>-<text:s text:c="5"/></text:p>
          </table:table-cell>
          <table:table-cell office:value-type="float" office:value="5000000" table:formula="of:=['file:///Q:/2018/PresupSTAP2018/PresupEgresos2018.xls'#Prog_3.H99]" table:style-name="ce36">
            <text:p><text:s/>5 000 000<text:s text:c="3"/></text:p>
          </table:table-cell>
          <table:table-cell office:value-type="float" office:value="5000000" table:formula="of:=SUM([.C99:.D99])" table:style-name="ce36">
            <text:p><text:s/>5 000 000<text:s text:c="3"/></text:p>
          </table:table-cell>
          <table:table-cell office:value-type="percentage" office:value="2.9465009538029844E-3" table:formula="of:=+[.E99]/[.E$423]" table:style-name="ce143">
            <text:p>0,3%</text:p>
          </table:table-cell>
          <table:table-cell table:number-columns-repeated="16378"/>
        </table:table-row>
        <table:table-row table:style-name="ro1">
          <table:table-cell office:value-type="string" table:style-name="ce144">
            <text:p>1.05.02</text:p>
          </table:table-cell>
          <table:table-cell office:value-type="string" table:style-name="ce33">
            <text:p>Viáticos dentro del país<text:s/></text:p>
          </table:table-cell>
          <table:table-cell office:value-type="float" office:value="0" table:formula="of:=['file:///Q:/2018/PresupSTAP2018/PresupEgresos2018.xls'#Prog_3.G100]" table:style-name="ce36">
            <text:p><text:s/>-<text:s text:c="5"/></text:p>
          </table:table-cell>
          <table:table-cell office:value-type="float" office:value="5000000" table:formula="of:=['file:///Q:/2018/PresupSTAP2018/PresupEgresos2018.xls'#Prog_3.H100]" table:style-name="ce36">
            <text:p><text:s/>5 000 000<text:s text:c="3"/></text:p>
          </table:table-cell>
          <table:table-cell office:value-type="float" office:value="5000000" table:formula="of:=SUM([.C100:.D100])" table:style-name="ce36">
            <text:p><text:s/>5 000 000<text:s text:c="3"/></text:p>
          </table:table-cell>
          <table:table-cell office:value-type="percentage" office:value="2.9465009538029844E-3" table:formula="of:=+[.E100]/[.E$423]" table:style-name="ce143">
            <text:p>0,3%</text:p>
          </table:table-cell>
          <table:table-cell table:number-columns-repeated="16378"/>
        </table:table-row>
        <table:table-row table:style-name="ro1">
          <table:table-cell office:value-type="string" table:style-name="ce144">
            <text:p>1.05.03</text:p>
          </table:table-cell>
          <table:table-cell office:value-type="string" table:style-name="ce33">
            <text:p>Transporte en el exterior<text:s/></text:p>
          </table:table-cell>
          <table:table-cell office:value-type="float" office:value="0" table:formula="of:=['file:///Q:/2018/PresupSTAP2018/PresupEgresos2018.xls'#Prog_3.G101]" table:style-name="ce36">
            <text:p><text:s/>-<text:s text:c="5"/></text:p>
          </table:table-cell>
          <table:table-cell office:value-type="float" office:value="5000000" table:formula="of:=['file:///Q:/2018/PresupSTAP2018/PresupEgresos2018.xls'#Prog_3.H101]" table:style-name="ce36">
            <text:p><text:s/>5 000 000<text:s text:c="3"/></text:p>
          </table:table-cell>
          <table:table-cell office:value-type="float" office:value="5000000" table:formula="of:=SUM([.C101:.D101])" table:style-name="ce36">
            <text:p><text:s/>5 000 000<text:s text:c="3"/></text:p>
          </table:table-cell>
          <table:table-cell office:value-type="percentage" office:value="2.9465009538029844E-3" table:formula="of:=+[.E101]/[.E$423]" table:style-name="ce143">
            <text:p>0,3%</text:p>
          </table:table-cell>
          <table:table-cell table:number-columns-repeated="16378"/>
        </table:table-row>
        <table:table-row table:style-name="ro1">
          <table:table-cell office:value-type="string" table:style-name="ce144">
            <text:p>1.05.04</text:p>
          </table:table-cell>
          <table:table-cell office:value-type="string" table:style-name="ce33">
            <text:p>Viáticos en el exterior<text:s/></text:p>
          </table:table-cell>
          <table:table-cell office:value-type="float" office:value="0" table:formula="of:=['file:///Q:/2018/PresupSTAP2018/PresupEgresos2018.xls'#Prog_3.G102]" table:style-name="ce36">
            <text:p><text:s/>-<text:s text:c="5"/></text:p>
          </table:table-cell>
          <table:table-cell office:value-type="float" office:value="5000000" table:formula="of:=['file:///Q:/2018/PresupSTAP2018/PresupEgresos2018.xls'#Prog_3.H102]" table:style-name="ce36">
            <text:p><text:s/>5 000 000<text:s text:c="3"/></text:p>
          </table:table-cell>
          <table:table-cell office:value-type="float" office:value="5000000" table:formula="of:=SUM([.C102:.D102])" table:style-name="ce36">
            <text:p><text:s/>5 000 000<text:s text:c="3"/></text:p>
          </table:table-cell>
          <table:table-cell office:value-type="percentage" office:value="2.9465009538029844E-3" table:formula="of:=+[.E102]/[.E$423]" table:style-name="ce143">
            <text:p>0,3%</text:p>
          </table:table-cell>
          <table:table-cell table:number-columns-repeated="16378"/>
        </table:table-row>
        <table:table-row table:style-name="ro1">
          <table:table-cell table:style-name="ce144"/>
          <table:table-cell table:style-name="ce33"/>
          <table:table-cell table:number-columns-repeated="2" table:style-name="ce36"/>
          <table:table-cell office:value-type="float" office:value="0" table:formula="of:=SUM([.C103:.D103])" table:style-name="ce36">
            <text:p><text:s/>-<text:s text:c="5"/></text:p>
          </table:table-cell>
          <table:table-cell table:style-name="ce143"/>
          <table:table-cell table:number-columns-repeated="16378"/>
        </table:table-row>
        <table:table-row table:style-name="ro1">
          <table:table-cell office:value-type="float" office:value="1.06" table:style-name="ce37">
            <text:p>1,06</text:p>
          </table:table-cell>
          <table:table-cell office:value-type="string" table:style-name="ce37">
            <text:p>SEGUROS, REASEGUROS Y OTRAS OBLIGACIONES</text:p>
          </table:table-cell>
          <table:table-cell office:value-type="float" office:value="3500000" table:formula="of:=SUM([.C106:.C108])" table:style-name="ce38">
            <text:p><text:s/>3 500 000<text:s text:c="3"/></text:p>
          </table:table-cell>
          <table:table-cell office:value-type="float" office:value="0" table:formula="of:=SUM([.D106:.D108])" table:style-name="ce38">
            <text:p><text:s/>-<text:s text:c="5"/></text:p>
          </table:table-cell>
          <table:table-cell office:value-type="float" office:value="3500000" table:formula="of:=SUM([.C104:.D104])" table:style-name="ce38">
            <text:p><text:s/>3 500 000<text:s text:c="3"/></text:p>
          </table:table-cell>
          <table:table-cell office:value-type="percentage" office:value="2.062550667662089E-3" table:formula="of:=+[.E104]/[.E$423]" table:style-name="ce26">
            <text:p>0,2%</text:p>
          </table:table-cell>
          <table:table-cell table:number-columns-repeated="16378"/>
        </table:table-row>
        <table:table-row table:style-name="ro7">
          <table:table-cell table:style-name="ce144"/>
          <table:table-cell table:style-name="ce33"/>
          <table:table-cell table:number-columns-repeated="2" table:style-name="ce36"/>
          <table:table-cell office:value-type="float" office:value="0" table:formula="of:=SUM([.C105:.D105])" table:style-name="ce36">
            <text:p><text:s/>-<text:s text:c="5"/></text:p>
          </table:table-cell>
          <table:table-cell table:style-name="ce143"/>
          <table:table-cell table:number-columns-repeated="16378"/>
        </table:table-row>
        <table:table-row table:style-name="ro1">
          <table:table-cell office:value-type="string" table:style-name="ce144">
            <text:p>1.06.01</text:p>
          </table:table-cell>
          <table:table-cell office:value-type="string" table:style-name="ce33">
            <text:p>Seguros<text:s/></text:p>
          </table:table-cell>
          <table:table-cell office:value-type="float" office:value="3500000" table:formula="of:=['file:///Q:/2018/PresupSTAP2018/PresupEgresos2018.xls'#Prog_3.G106]" table:style-name="ce36">
            <text:p><text:s/>3 500 000<text:s text:c="3"/></text:p>
          </table:table-cell>
          <table:table-cell office:value-type="float" office:value="0" table:formula="of:=['file:///Q:/2018/PresupSTAP2018/PresupEgresos2018.xls'#Prog_3.H106]" table:style-name="ce36">
            <text:p><text:s/>-<text:s text:c="5"/></text:p>
          </table:table-cell>
          <table:table-cell office:value-type="float" office:value="3500000" table:formula="of:=SUM([.C106:.D106])" table:style-name="ce36">
            <text:p><text:s/>3 500 000<text:s text:c="3"/></text:p>
          </table:table-cell>
          <table:table-cell office:value-type="percentage" office:value="2.062550667662089E-3" table:formula="of:=+[.E106]/[.E$423]" table:style-name="ce143">
            <text:p>0,2%</text:p>
          </table:table-cell>
          <table:table-cell table:number-columns-repeated="16378"/>
        </table:table-row>
        <table:table-row-group table:display="false">
          <table:table-row table:style-name="ro7" table:visibility="collapse">
            <table:table-cell office:value-type="string" table:style-name="ce144">
              <text:p>1.06.02</text:p>
            </table:table-cell>
            <table:table-cell office:value-type="string" table:style-name="ce33">
              <text:p>Reaseguros<text:s/></text:p>
            </table:table-cell>
            <table:table-cell table:number-columns-repeated="2" table:style-name="ce36"/>
            <table:table-cell office:value-type="float" office:value="0" table:formula="of:=SUM([.C107:.D107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1.06.03</text:p>
            </table:table-cell>
            <table:table-cell office:value-type="string" table:style-name="ce33">
              <text:p>Obligaciones por contratos de seguros</text:p>
            </table:table-cell>
            <table:table-cell table:number-columns-repeated="2" table:style-name="ce36"/>
            <table:table-cell office:value-type="float" office:value="0" table:formula="of:=SUM([.C108:.D108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</table:table-row-group>
        <table:table-row table:style-name="ro7">
          <table:table-cell table:style-name="ce144"/>
          <table:table-cell table:style-name="ce33"/>
          <table:table-cell table:number-columns-repeated="2" table:style-name="ce36"/>
          <table:table-cell office:value-type="float" office:value="0" table:formula="of:=SUM([.C109:.D109])" table:style-name="ce36">
            <text:p><text:s/>-<text:s text:c="5"/></text:p>
          </table:table-cell>
          <table:table-cell table:style-name="ce143"/>
          <table:table-cell table:number-columns-repeated="16378"/>
        </table:table-row>
        <table:table-row table:style-name="ro1">
          <table:table-cell office:value-type="float" office:value="1.07" table:style-name="ce37">
            <text:p>1,07</text:p>
          </table:table-cell>
          <table:table-cell office:value-type="string" table:style-name="ce37">
            <text:p>CAPACITACIÓN Y PROTOCOLO<text:s text:c="2"/></text:p>
          </table:table-cell>
          <table:table-cell office:value-type="float" office:value="0" table:formula="of:=+[.C112]+[.C113]" table:style-name="ce38">
            <text:p><text:s/>-<text:s text:c="5"/></text:p>
          </table:table-cell>
          <table:table-cell office:value-type="float" office:value="30000000" table:formula="of:=+[.D112]+[.D113]" table:style-name="ce38">
            <text:p><text:s/>30 000 000<text:s text:c="3"/></text:p>
          </table:table-cell>
          <table:table-cell office:value-type="float" office:value="30000000" table:formula="of:=SUM([.C110:.D110])" table:style-name="ce38">
            <text:p><text:s/>30 000 000<text:s text:c="3"/></text:p>
          </table:table-cell>
          <table:table-cell office:value-type="percentage" office:value="1.7679005722817904E-2" table:formula="of:=+[.E110]/[.E$423]" table:style-name="ce26">
            <text:p>1,8%</text:p>
          </table:table-cell>
          <table:table-cell table:number-columns-repeated="16378"/>
        </table:table-row>
        <table:table-row table:style-name="ro20">
          <table:table-cell table:style-name="ce144"/>
          <table:table-cell table:style-name="ce33"/>
          <table:table-cell table:number-columns-repeated="2" table:style-name="ce36"/>
          <table:table-cell office:value-type="float" office:value="0" table:formula="of:=SUM([.C111:.D111])" table:style-name="ce36">
            <text:p><text:s/>-<text:s text:c="5"/></text:p>
          </table:table-cell>
          <table:table-cell table:style-name="ce143"/>
          <table:table-cell table:number-columns-repeated="16378"/>
        </table:table-row>
        <table:table-row table:style-name="ro1">
          <table:table-cell office:value-type="string" table:style-name="ce144">
            <text:p>1.07.01</text:p>
          </table:table-cell>
          <table:table-cell office:value-type="string" table:style-name="ce33">
            <text:p>Actividades de capacitación</text:p>
          </table:table-cell>
          <table:table-cell office:value-type="float" office:value="0" table:formula="of:=['file:///Q:/2018/PresupSTAP2018/PresupEgresos2018.xls'#Prog_3.G112]" table:style-name="ce36">
            <text:p><text:s/>-<text:s text:c="5"/></text:p>
          </table:table-cell>
          <table:table-cell office:value-type="float" office:value="30000000" table:formula="of:=['file:///Q:/2018/PresupSTAP2018/PresupEgresos2018.xls'#Prog_3.H112]" table:style-name="ce36">
            <text:p><text:s/>30 000 000<text:s text:c="3"/></text:p>
          </table:table-cell>
          <table:table-cell office:value-type="float" office:value="30000000" table:formula="of:=SUM([.C112:.D112])" table:style-name="ce36">
            <text:p><text:s/>30 000 000<text:s text:c="3"/></text:p>
          </table:table-cell>
          <table:table-cell office:value-type="percentage" office:value="1.7679005722817904E-2" table:formula="of:=+[.E112]/[.E$423]" table:style-name="ce143">
            <text:p>1,8%</text:p>
          </table:table-cell>
          <table:table-cell table:number-columns-repeated="16378"/>
        </table:table-row>
        <table:table-row-group table:display="false">
          <table:table-row table:style-name="ro7" table:visibility="collapse">
            <table:table-cell office:value-type="string" table:style-name="ce144">
              <text:p>1.07.02</text:p>
            </table:table-cell>
            <table:table-cell office:value-type="string" table:style-name="ce33">
              <text:p>Actividades protocolarias y sociales<text:s/></text:p>
            </table:table-cell>
            <table:table-cell table:number-columns-repeated="2" table:style-name="ce36"/>
            <table:table-cell office:value-type="float" office:value="0" table:formula="of:=SUM([.C113:.D113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1.07.03</text:p>
            </table:table-cell>
            <table:table-cell office:value-type="string" table:style-name="ce33">
              <text:p>Gastos de representación institucional</text:p>
            </table:table-cell>
            <table:table-cell table:number-columns-repeated="2" table:style-name="ce36"/>
            <table:table-cell office:value-type="float" office:value="0" table:formula="of:=SUM([.C114:.D114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115:.D115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float" office:value="1.08" table:style-name="ce37">
              <text:p>1,08</text:p>
            </table:table-cell>
            <table:table-cell office:value-type="string" table:style-name="ce37">
              <text:p>MANTENIMIENTO Y REPARACIÓN</text:p>
            </table:table-cell>
            <table:table-cell office:value-type="float" office:value="0" table:formula="of:=SUM([.C118:.C126])" table:style-name="ce38">
              <text:p><text:s/>-<text:s text:c="5"/></text:p>
            </table:table-cell>
            <table:table-cell office:value-type="float" office:value="0" table:formula="of:=SUM([.D118:.D126])" table:style-name="ce38">
              <text:p><text:s/>-<text:s text:c="5"/></text:p>
            </table:table-cell>
            <table:table-cell office:value-type="float" office:value="0" table:formula="of:=SUM([.C116:.D116])" table:style-name="ce38">
              <text:p><text:s/>-<text:s text:c="5"/></text:p>
            </table:table-cell>
            <table:table-cell office:value-type="percentage" office:value="0" table:formula="of:=+[.E116]/[.E$423]" table:style-name="ce26">
              <text:p>0,0%</text:p>
            </table:table-cell>
            <table:table-cell table:number-columns-repeated="16378"/>
          </table:table-row>
          <table:table-row table:style-name="ro7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117:.D117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1.08.01</text:p>
            </table:table-cell>
            <table:table-cell office:value-type="string" table:style-name="ce33">
              <text:p>Mantenimiento de edificios y locales</text:p>
            </table:table-cell>
            <table:table-cell table:number-columns-repeated="2" table:style-name="ce36"/>
            <table:table-cell office:value-type="float" office:value="0" table:formula="of:=SUM([.C118:.D118])" table:style-name="ce36">
              <text:p><text:s/>-<text:s text:c="5"/></text:p>
            </table:table-cell>
            <table:table-cell office:value-type="percentage" office:value="0" table:formula="of:=+[.E118]/[.E$423]" table:style-name="ce143">
              <text:p>0,0%</text:p>
            </table:table-cell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1.08.02</text:p>
            </table:table-cell>
            <table:table-cell office:value-type="string" table:style-name="ce33">
              <text:p>Mantenimiento de vías de comunicación</text:p>
            </table:table-cell>
            <table:table-cell table:number-columns-repeated="2" table:style-name="ce36"/>
            <table:table-cell office:value-type="float" office:value="0" table:formula="of:=SUM([.C119:.D119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1.08.03</text:p>
            </table:table-cell>
            <table:table-cell office:value-type="string" table:style-name="ce33">
              <text:p>Mantenimiento de instalaciones y otras obras</text:p>
            </table:table-cell>
            <table:table-cell table:number-columns-repeated="2" table:style-name="ce36"/>
            <table:table-cell office:value-type="float" office:value="0" table:formula="of:=SUM([.C120:.D120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1.08.04</text:p>
            </table:table-cell>
            <table:table-cell office:value-type="string" table:style-name="ce33">
              <text:p>Mantenimiento y reparación de maq. y eq. de producción<text:s text:c="2"/></text:p>
            </table:table-cell>
            <table:table-cell table:number-columns-repeated="2" table:style-name="ce36"/>
            <table:table-cell office:value-type="float" office:value="0" table:formula="of:=SUM([.C121:.D121])" table:style-name="ce36">
              <text:p><text:s/>-<text:s text:c="5"/></text:p>
            </table:table-cell>
            <table:table-cell office:value-type="percentage" office:value="0" table:formula="of:=+[.E121]/[.E$423]" table:style-name="ce143">
              <text:p>0,0%</text:p>
            </table:table-cell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1.08.05</text:p>
            </table:table-cell>
            <table:table-cell office:value-type="string" table:style-name="ce33">
              <text:p>Mantenimiento y reparación de equipo de transporte</text:p>
            </table:table-cell>
            <table:table-cell table:number-columns-repeated="2" table:style-name="ce36"/>
            <table:table-cell office:value-type="float" office:value="0" table:formula="of:=SUM([.C122:.D122])" table:style-name="ce36">
              <text:p><text:s/>-<text:s text:c="5"/></text:p>
            </table:table-cell>
            <table:table-cell office:value-type="percentage" office:value="0" table:formula="of:=+[.E122]/[.E$423]" table:style-name="ce143">
              <text:p>0,0%</text:p>
            </table:table-cell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1.08.06</text:p>
            </table:table-cell>
            <table:table-cell office:value-type="string" table:style-name="ce33">
              <text:p>Mantenimiento y reparación de equipo de comunicación</text:p>
            </table:table-cell>
            <table:table-cell table:number-columns-repeated="2" table:style-name="ce36"/>
            <table:table-cell office:value-type="float" office:value="0" table:formula="of:=SUM([.C123:.D123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1.08.07</text:p>
            </table:table-cell>
            <table:table-cell office:value-type="string" table:style-name="ce33">
              <text:p>Mantenimiento y reparación de equipo y mobiliario de oficina</text:p>
            </table:table-cell>
            <table:table-cell table:number-columns-repeated="2" table:style-name="ce36"/>
            <table:table-cell office:value-type="float" office:value="0" table:formula="of:=SUM([.C124:.D124])" table:style-name="ce36">
              <text:p><text:s/>-<text:s text:c="5"/></text:p>
            </table:table-cell>
            <table:table-cell office:value-type="percentage" office:value="0" table:formula="of:=+[.E124]/[.E$423]" table:style-name="ce143">
              <text:p>0,0%</text:p>
            </table:table-cell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1.08.08</text:p>
            </table:table-cell>
            <table:table-cell office:value-type="string" table:style-name="ce33">
              <text:p>Mantenimiento y reparación de eq. de cómputo y sis./ infor.</text:p>
            </table:table-cell>
            <table:table-cell table:style-name="ce36">
              <office:annotation office:display="true" draw:style-name="a5" svg:x="4.88541666666667in" svg:y="13.3229166666667in" svg:width="1.625in" svg:height="0.979166666666667in">
                <dc:creator>bmarin</dc:creator>
                <text:p><text:span text:style-name="T1">bmarin:</text:span><text:span text:style-name="T2"/></text:p>
                <text:p><text:span text:style-name="T2">codisa</text:span></text:p>
              </office:annotation>
            </table:table-cell>
            <table:table-cell table:style-name="ce36">
              <office:annotation office:display="true" draw:style-name="a6" svg:x="4.36458333333333in" svg:y="12.71875in" svg:width="1.63541666666667in" svg:height="0.979166666666667in">
                <dc:creator>bmarin</dc:creator>
                <text:p><text:span text:style-name="T1">bmarin:</text:span><text:span text:style-name="T2"/></text:p>
                <text:p><text:span text:style-name="T2">codisa</text:span></text:p>
              </office:annotation>
            </table:table-cell>
            <table:table-cell office:value-type="float" office:value="0" table:formula="of:=SUM([.C125:.D125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1.08.99</text:p>
            </table:table-cell>
            <table:table-cell office:value-type="string" table:style-name="ce33">
              <text:p>Mantenimiento y reparación de otros equipos</text:p>
            </table:table-cell>
            <table:table-cell table:number-columns-repeated="2" table:style-name="ce36"/>
            <table:table-cell office:value-type="float" office:value="0" table:formula="of:=SUM([.C126:.D126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127:.D127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float" office:value="1.0900000000000001" table:style-name="ce37">
              <text:p>1,09</text:p>
            </table:table-cell>
            <table:table-cell office:value-type="string" table:style-name="ce37">
              <text:p>IMPUESTOS</text:p>
            </table:table-cell>
            <table:table-cell office:value-type="float" office:value="0" table:formula="of:=SUM([.C130:.C133])" table:style-name="ce32">
              <text:p><text:s/>-<text:s text:c="5"/></text:p>
            </table:table-cell>
            <table:table-cell office:value-type="float" office:value="0" table:formula="of:=SUM([.D130:.D133])" table:style-name="ce32">
              <text:p><text:s/>-<text:s text:c="5"/></text:p>
            </table:table-cell>
            <table:table-cell office:value-type="float" office:value="0" table:formula="of:=SUM([.C128:.D128])" table:style-name="ce32">
              <text:p><text:s/>-<text:s text:c="5"/></text:p>
            </table:table-cell>
            <table:table-cell office:value-type="percentage" office:value="0" table:formula="of:=+[.E128]/[.E$423]" table:style-name="ce145">
              <text:p>0,0%</text:p>
            </table:table-cell>
            <table:table-cell table:number-columns-repeated="16378"/>
          </table:table-row>
          <table:table-row table:style-name="ro7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129:.D129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1.09.01</text:p>
            </table:table-cell>
            <table:table-cell office:value-type="string" table:style-name="ce33">
              <text:p>Impuestos sobre ingresos y utilidades</text:p>
            </table:table-cell>
            <table:table-cell table:number-columns-repeated="2" table:style-name="ce36"/>
            <table:table-cell office:value-type="float" office:value="0" table:formula="of:=SUM([.C130:.D130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1.09.02</text:p>
            </table:table-cell>
            <table:table-cell office:value-type="string" table:style-name="ce33">
              <text:p>Impuestos sobre bienes inmuebles<text:s text:c="10"/></text:p>
            </table:table-cell>
            <table:table-cell table:number-columns-repeated="2" table:style-name="ce36"/>
            <table:table-cell office:value-type="float" office:value="0" table:formula="of:=SUM([.C131:.D131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1.09.03</text:p>
            </table:table-cell>
            <table:table-cell office:value-type="string" table:style-name="ce33">
              <text:p>Impuestos de patentes</text:p>
            </table:table-cell>
            <table:table-cell table:number-columns-repeated="2" table:style-name="ce36"/>
            <table:table-cell office:value-type="float" office:value="0" table:formula="of:=SUM([.C132:.D132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1.09.99</text:p>
            </table:table-cell>
            <table:table-cell office:value-type="string" table:style-name="ce33">
              <text:p>Otros impuestos</text:p>
            </table:table-cell>
            <table:table-cell table:number-columns-repeated="2" table:style-name="ce36"/>
            <table:table-cell office:value-type="float" office:value="0" table:formula="of:=SUM([.C133:.D133])" table:style-name="ce36">
              <text:p><text:s/>-<text:s text:c="5"/></text:p>
            </table:table-cell>
            <table:table-cell office:value-type="percentage" office:value="0" table:formula="of:=+[.E133]/[.E$423]" table:style-name="ce143">
              <text:p>0,0%</text:p>
            </table:table-cell>
            <table:table-cell table:number-columns-repeated="16378"/>
          </table:table-row>
          <table:table-row table:style-name="ro7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134:.D134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float" office:value="1.99" table:style-name="ce37">
              <text:p>1,99</text:p>
            </table:table-cell>
            <table:table-cell office:value-type="string" table:style-name="ce37">
              <text:p>SERVICIOS DIVERSOS</text:p>
            </table:table-cell>
            <table:table-cell office:value-type="float" office:value="0" table:formula="of:=SUM([.C137:.C142])" table:style-name="ce38">
              <text:p><text:s/>-<text:s text:c="5"/></text:p>
            </table:table-cell>
            <table:table-cell office:value-type="float" office:value="0" table:formula="of:=SUM([.D137:.D142])" table:style-name="ce38">
              <text:p><text:s/>-<text:s text:c="5"/></text:p>
            </table:table-cell>
            <table:table-cell office:value-type="float" office:value="0" table:formula="of:=SUM([.C135:.D135])" table:style-name="ce38">
              <text:p><text:s/>-<text:s text:c="5"/></text:p>
            </table:table-cell>
            <table:table-cell office:value-type="percentage" office:value="0" table:formula="of:=+[.E135]/[.E$423]" table:style-name="ce26">
              <text:p>0,0%</text:p>
            </table:table-cell>
            <table:table-cell table:number-columns-repeated="16378"/>
          </table:table-row>
          <table:table-row table:style-name="ro7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136:.D136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1.99.01</text:p>
            </table:table-cell>
            <table:table-cell office:value-type="string" table:style-name="ce33">
              <text:p>Servicios de regulación</text:p>
            </table:table-cell>
            <table:table-cell table:number-columns-repeated="2" table:style-name="ce36"/>
            <table:table-cell office:value-type="float" office:value="0" table:formula="of:=SUM([.C137:.D137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1.99.02</text:p>
            </table:table-cell>
            <table:table-cell office:value-type="string" table:style-name="ce33">
              <text:p>Intereses moratorios y multas</text:p>
            </table:table-cell>
            <table:table-cell table:number-columns-repeated="2" table:style-name="ce36"/>
            <table:table-cell office:value-type="float" office:value="0" table:formula="of:=SUM([.C138:.D138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1.99.03</text:p>
            </table:table-cell>
            <table:table-cell office:value-type="string" table:style-name="ce33">
              <text:p>Gastos de oficinas en el exterior</text:p>
            </table:table-cell>
            <table:table-cell table:number-columns-repeated="2" table:style-name="ce36"/>
            <table:table-cell office:value-type="float" office:value="0" table:formula="of:=SUM([.C139:.D139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1.99.04</text:p>
            </table:table-cell>
            <table:table-cell office:value-type="string" table:style-name="ce33">
              <text:p>Gastos de misiones especiales en el exterior</text:p>
            </table:table-cell>
            <table:table-cell table:number-columns-repeated="2" table:style-name="ce36"/>
            <table:table-cell office:value-type="float" office:value="0" table:formula="of:=SUM([.C140:.D140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1.99.05</text:p>
            </table:table-cell>
            <table:table-cell office:value-type="string" table:style-name="ce33">
              <text:p>Deducibles</text:p>
            </table:table-cell>
            <table:table-cell table:number-columns-repeated="2" table:style-name="ce36"/>
            <table:table-cell office:value-type="float" office:value="0" table:formula="of:=SUM([.C141:.D141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1.99.99</text:p>
            </table:table-cell>
            <table:table-cell office:value-type="string" table:style-name="ce33">
              <text:p>Otros servicios no especificados</text:p>
            </table:table-cell>
            <table:table-cell table:number-columns-repeated="2" table:style-name="ce36"/>
            <table:table-cell office:value-type="float" office:value="0" table:formula="of:=SUM([.C142:.D142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1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143:.D143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</table:table-row-group>
        <table:table-row table:style-name="ro1">
          <table:table-cell table:style-name="ce144"/>
          <table:table-cell table:style-name="ce33"/>
          <table:table-cell table:number-columns-repeated="2" table:style-name="ce36"/>
          <table:table-cell office:value-type="float" office:value="0" table:formula="of:=SUM([.C144:.D144])" table:style-name="ce36">
            <text:p><text:s/>-<text:s text:c="5"/></text:p>
          </table:table-cell>
          <table:table-cell table:style-name="ce143"/>
          <table:table-cell table:number-columns-repeated="16378"/>
        </table:table-row>
        <table:table-row table:style-name="ro1">
          <table:table-cell office:value-type="float" office:value="2" table:style-name="ce147">
            <text:p>2</text:p>
          </table:table-cell>
          <table:table-cell office:value-type="string" table:style-name="ce37">
            <text:p>MATERIALES Y SUMINISTROS<text:s/></text:p>
          </table:table-cell>
          <table:table-cell office:value-type="float" office:value="5050000" table:formula="of:=SUM([.C148]+[.C156]+[.C163]+[.C173]+[.C185])" table:style-name="ce38">
            <text:p><text:s/>5 050 000<text:s text:c="3"/></text:p>
          </table:table-cell>
          <table:table-cell office:value-type="float" office:value="0" table:formula="of:=SUM([.D148]+[.D156]+[.D163]+[.D173]+[.D185])" table:style-name="ce38">
            <text:p><text:s/>-<text:s text:c="5"/></text:p>
          </table:table-cell>
          <table:table-cell office:value-type="float" office:value="5050000" table:formula="of:=SUM([.C145:.D145])" table:style-name="ce38">
            <text:p><text:s/>5 050 000<text:s text:c="3"/></text:p>
          </table:table-cell>
          <table:table-cell office:value-type="percentage" office:value="2.9759659633410143E-3" table:formula="of:=+[.E145]/[.E$423]" table:style-name="ce26">
            <text:p>0,3%</text:p>
          </table:table-cell>
          <table:table-cell table:number-columns-repeated="16378"/>
        </table:table-row>
        <table:table-row table:style-name="ro1">
          <table:table-cell table:style-name="ce144"/>
          <table:table-cell table:style-name="ce33"/>
          <table:table-cell table:number-columns-repeated="2" table:style-name="ce36"/>
          <table:table-cell office:value-type="float" office:value="0" table:formula="of:=SUM([.C146:.D146])" table:style-name="ce36">
            <text:p><text:s/>-<text:s text:c="5"/></text:p>
          </table:table-cell>
          <table:table-cell table:style-name="ce143"/>
          <table:table-cell table:number-columns-repeated="16378"/>
        </table:table-row>
        <table:table-row-group table:display="false">
          <table:table-row table:style-name="ro1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147:.D147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</table:table-row-group>
        <table:table-row table:style-name="ro1">
          <table:table-cell office:value-type="string" table:style-name="ce146">
            <text:p>2 .01</text:p>
          </table:table-cell>
          <table:table-cell office:value-type="string" table:style-name="ce37">
            <text:p>PRODUCTOS QUÍMICOS Y CONEXOS</text:p>
          </table:table-cell>
          <table:table-cell office:value-type="float" office:value="4050000" table:formula="of:=SUM([.C150:.C154])" table:style-name="ce38">
            <text:p><text:s/>4 050 000<text:s text:c="3"/></text:p>
          </table:table-cell>
          <table:table-cell office:value-type="float" office:value="0" table:formula="of:=SUM([.D150:.D154])" table:style-name="ce38">
            <text:p><text:s/>-<text:s text:c="5"/></text:p>
          </table:table-cell>
          <table:table-cell office:value-type="float" office:value="4050000" table:formula="of:=SUM([.C148:.D148])" table:style-name="ce38">
            <text:p><text:s/>4 050 000<text:s text:c="3"/></text:p>
          </table:table-cell>
          <table:table-cell office:value-type="percentage" office:value="2.3866657725804172E-3" table:formula="of:=+[.E148]/[.E$423]" table:style-name="ce26">
            <text:p>0,2%</text:p>
          </table:table-cell>
          <table:table-cell table:number-columns-repeated="16378"/>
        </table:table-row>
        <table:table-row table:style-name="ro1">
          <table:table-cell table:style-name="ce144"/>
          <table:table-cell table:style-name="ce33"/>
          <table:table-cell table:number-columns-repeated="2" table:style-name="ce36"/>
          <table:table-cell office:value-type="float" office:value="0" table:formula="of:=SUM([.C149:.D149])" table:style-name="ce36">
            <text:p><text:s/>-<text:s text:c="5"/></text:p>
          </table:table-cell>
          <table:table-cell table:style-name="ce143"/>
          <table:table-cell table:number-columns-repeated="16378"/>
        </table:table-row>
        <table:table-row table:style-name="ro1">
          <table:table-cell office:value-type="string" table:style-name="ce144">
            <text:p>2.01.01</text:p>
          </table:table-cell>
          <table:table-cell office:value-type="string" table:style-name="ce33">
            <text:p>Combustibles y lubricantes<text:s/></text:p>
          </table:table-cell>
          <table:table-cell office:value-type="float" office:value="2000000" table:formula="of:=['file:///Q:/2018/PresupSTAP2018/PresupEgresos2018.xls'#Prog_3.G150]" table:style-name="ce36">
            <text:p><text:s/>2 000 000<text:s text:c="3"/></text:p>
          </table:table-cell>
          <table:table-cell office:value-type="float" office:value="0" table:formula="of:=['file:///Q:/2018/PresupSTAP2018/PresupEgresos2018.xls'#Prog_3.H150]" table:style-name="ce36">
            <text:p><text:s/>-<text:s text:c="5"/></text:p>
          </table:table-cell>
          <table:table-cell office:value-type="float" office:value="2000000" table:formula="of:=SUM([.C150:.D150])" table:style-name="ce36">
            <text:p><text:s/>2 000 000<text:s text:c="3"/></text:p>
          </table:table-cell>
          <table:table-cell office:value-type="percentage" office:value="1.1786003815211937E-3" table:formula="of:=+[.E150]/[.E$423]" table:style-name="ce143">
            <text:p>0,1%</text:p>
          </table:table-cell>
          <table:table-cell table:number-columns-repeated="16378"/>
        </table:table-row>
        <table:table-row-group>
          <table:table-row table:style-name="ro1">
            <table:table-cell office:value-type="string" table:style-name="ce144">
              <text:p>2.01.02</text:p>
            </table:table-cell>
            <table:table-cell office:value-type="string" table:style-name="ce33">
              <text:p>Productos farmacéuticos y medicinales</text:p>
            </table:table-cell>
            <table:table-cell office:value-type="float" office:value="50000" table:formula="of:=['file:///Q:/2018/PresupSTAP2018/PresupEgresos2018.xls'#Prog_3.G151]" table:style-name="ce36">
              <text:p><text:s/>50 000<text:s text:c="3"/></text:p>
            </table:table-cell>
            <table:table-cell office:value-type="float" office:value="0" table:formula="of:=['file:///Q:/2016/PresupSTAP2016/2016/PresupEgresos2016.xls'#Prog_3.H151]" table:style-name="ce36">
              <text:p><text:s/>-<text:s text:c="5"/></text:p>
            </table:table-cell>
            <table:table-cell office:value-type="float" office:value="50000" table:formula="of:=SUM([.C151:.D151])" table:style-name="ce36">
              <text:p><text:s/>50 000<text:s text:c="3"/></text:p>
            </table:table-cell>
            <table:table-cell office:value-type="percentage" office:value="2.9465009538029844E-5" table:formula="of:=+[.E151]/[.E$423]" table:style-name="ce143">
              <text:p>0,0%</text:p>
            </table:table-cell>
            <table:table-cell table:number-columns-repeated="16378"/>
          </table:table-row>
          <table:table-row table:style-name="ro1">
            <table:table-cell office:value-type="string" table:style-name="ce144">
              <text:p>2.01.03</text:p>
            </table:table-cell>
            <table:table-cell office:value-type="string" table:style-name="ce33">
              <text:p>Productos veterinarios</text:p>
            </table:table-cell>
            <table:table-cell office:value-type="float" office:value="0" table:formula="of:=['file:///Q:/2018/PresupSTAP2018/PresupEgresos2018.xls'#Prog_3.G152]" table:style-name="ce36">
              <text:p><text:s/>-<text:s text:c="5"/></text:p>
            </table:table-cell>
            <table:table-cell office:value-type="float" office:value="0" table:formula="of:=['file:///Q:/2016/PresupSTAP2016/2016/PresupEgresos2016.xls'#Prog_3.H152]" table:style-name="ce36">
              <text:p><text:s/>-<text:s text:c="5"/></text:p>
            </table:table-cell>
            <table:table-cell office:value-type="float" office:value="0" table:formula="of:=SUM([.C152:.D152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</table:table-row-group>
        <table:table-row table:style-name="ro1">
          <table:table-cell office:value-type="string" table:style-name="ce144">
            <text:p>2.01.04</text:p>
          </table:table-cell>
          <table:table-cell office:value-type="string" table:style-name="ce33">
            <text:p>Tintas, pinturas y diluyentes<text:s/></text:p>
          </table:table-cell>
          <table:table-cell office:value-type="float" office:value="2000000" table:formula="of:=['file:///Q:/2018/PresupSTAP2018/PresupEgresos2018.xls'#Prog_3.G153]" table:style-name="ce36">
            <text:p><text:s/>2 000 000<text:s text:c="3"/></text:p>
          </table:table-cell>
          <table:table-cell office:value-type="float" office:value="0" table:formula="of:=['file:///Q:/2018/PresupSTAP2018/PresupEgresos2018.xls'#Prog_3.H153]" table:style-name="ce36">
            <text:p><text:s/>-<text:s text:c="5"/></text:p>
          </table:table-cell>
          <table:table-cell office:value-type="float" office:value="2000000" table:formula="of:=SUM([.C153:.D153])" table:style-name="ce36">
            <text:p><text:s/>2 000 000<text:s text:c="3"/></text:p>
          </table:table-cell>
          <table:table-cell office:value-type="percentage" office:value="1.1786003815211937E-3" table:formula="of:=+[.E153]/[.E$423]" table:style-name="ce143">
            <text:p>0,1%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table:style-name="ce144">
              <text:p>2.01.99</text:p>
            </table:table-cell>
            <table:table-cell office:value-type="string" table:style-name="ce33">
              <text:p>Otros productos químicos</text:p>
            </table:table-cell>
            <table:table-cell table:number-columns-repeated="2" table:style-name="ce36"/>
            <table:table-cell office:value-type="float" office:value="0" table:formula="of:=SUM([.C154:.D154])" table:style-name="ce36">
              <text:p><text:s/>-<text:s text:c="5"/></text:p>
            </table:table-cell>
            <table:table-cell office:value-type="percentage" office:value="0" table:formula="of:=+[.E154]/[.E$423]" table:style-name="ce143">
              <text:p>0,0%</text:p>
            </table:table-cell>
            <table:table-cell table:number-columns-repeated="16378"/>
          </table:table-row>
        </table:table-row-group>
        <table:table-row table:style-name="ro1">
          <table:table-cell table:style-name="ce144"/>
          <table:table-cell table:style-name="ce33"/>
          <table:table-cell table:number-columns-repeated="2" table:style-name="ce36"/>
          <table:table-cell office:value-type="float" office:value="0" table:formula="of:=SUM([.C155:.D155])" table:style-name="ce36">
            <text:p><text:s/>-<text:s text:c="5"/></text:p>
          </table:table-cell>
          <table:table-cell table:style-name="ce143"/>
          <table:table-cell table:number-columns-repeated="16378"/>
        </table:table-row>
        <table:table-row table:style-name="ro1">
          <table:table-cell office:value-type="float" office:value="2.02" table:style-name="ce37">
            <text:p>2,02</text:p>
          </table:table-cell>
          <table:table-cell office:value-type="string" table:style-name="ce37">
            <text:p>ALIMENTOS Y PRODUCTOS AGROPECUARIOS</text:p>
          </table:table-cell>
          <table:table-cell office:value-type="float" office:value="0" table:formula="of:=+[.C160]" table:style-name="ce38">
            <text:p><text:s/>-<text:s text:c="5"/></text:p>
          </table:table-cell>
          <table:table-cell office:value-type="float" office:value="0" table:formula="of:=+[.D160]" table:style-name="ce38">
            <text:p><text:s/>-<text:s text:c="5"/></text:p>
          </table:table-cell>
          <table:table-cell office:value-type="float" office:value="0" table:formula="of:=SUM([.C156:.D156])" table:style-name="ce38">
            <text:p><text:s/>-<text:s text:c="5"/></text:p>
          </table:table-cell>
          <table:table-cell office:value-type="percentage" office:value="0" table:formula="of:=+[.E156]/[.E$423]" table:style-name="ce26">
            <text:p>0,0%</text:p>
          </table:table-cell>
          <table:table-cell table:number-columns-repeated="16378"/>
        </table:table-row>
        <table:table-row table:style-name="ro1">
          <table:table-cell table:style-name="ce144"/>
          <table:table-cell table:style-name="ce33"/>
          <table:table-cell table:number-columns-repeated="2" table:style-name="ce36"/>
          <table:table-cell office:value-type="float" office:value="0" table:formula="of:=SUM([.C157:.D157])" table:style-name="ce36">
            <text:p><text:s/>-<text:s text:c="5"/></text:p>
          </table:table-cell>
          <table:table-cell table:style-name="ce143"/>
          <table:table-cell table:number-columns-repeated="16378"/>
        </table:table-row>
        <table:table-row-group table:display="false">
          <table:table-row table:style-name="ro7" table:visibility="collapse">
            <table:table-cell office:value-type="string" table:style-name="ce144">
              <text:p>2.02.01</text:p>
            </table:table-cell>
            <table:table-cell office:value-type="string" table:style-name="ce33">
              <text:p>Productos pecuarios y otras especies<text:s/></text:p>
            </table:table-cell>
            <table:table-cell table:number-columns-repeated="2" table:style-name="ce36"/>
            <table:table-cell office:value-type="float" office:value="0" table:formula="of:=SUM([.C158:.D158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2.02.02</text:p>
            </table:table-cell>
            <table:table-cell office:value-type="string" table:style-name="ce33">
              <text:p>Productos agroforestales</text:p>
            </table:table-cell>
            <table:table-cell table:number-columns-repeated="2" table:style-name="ce36"/>
            <table:table-cell office:value-type="float" office:value="0" table:formula="of:=SUM([.C159:.D159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</table:table-row-group>
        <table:table-row table:style-name="ro1">
          <table:table-cell office:value-type="string" table:style-name="ce144">
            <text:p>2.02.03</text:p>
          </table:table-cell>
          <table:table-cell office:value-type="string" table:style-name="ce33">
            <text:p>Alimentos y bebidas<text:s/></text:p>
          </table:table-cell>
          <table:table-cell office:value-type="float" office:value="0" table:formula="of:=['file:///Q:/2018/PresupSTAP2018/PresupEgresos2018.xls'#Prog_3.G160]" table:style-name="ce36">
            <text:p><text:s/>-<text:s text:c="5"/></text:p>
          </table:table-cell>
          <table:table-cell office:value-type="float" office:value="0" table:formula="of:=['file:///Q:/2018/PresupSTAP2018/PresupEgresos2018.xls'#Prog_3.H160]" table:style-name="ce36">
            <text:p><text:s/>-<text:s text:c="5"/></text:p>
          </table:table-cell>
          <table:table-cell office:value-type="float" office:value="0" table:formula="of:=SUM([.C160:.D160])" table:style-name="ce36">
            <text:p><text:s/>-<text:s text:c="5"/></text:p>
          </table:table-cell>
          <table:table-cell office:value-type="percentage" office:value="0" table:formula="of:=+[.E160]/[.E$423]" table:style-name="ce143">
            <text:p>0,0%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table:style-name="ce144">
              <text:p>2.02.04</text:p>
            </table:table-cell>
            <table:table-cell office:value-type="string" table:style-name="ce33">
              <text:p>Alimentos para animales</text:p>
            </table:table-cell>
            <table:table-cell table:number-columns-repeated="2" table:style-name="ce36"/>
            <table:table-cell office:value-type="float" office:value="0" table:formula="of:=SUM([.C161:.D161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1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162:.D162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1" table:visibility="collapse">
            <table:table-cell office:value-type="float" office:value="2.0299999999999998" table:style-name="ce147">
              <text:p>2,03</text:p>
            </table:table-cell>
            <table:table-cell office:value-type="string" table:style-name="ce37">
              <text:p>MAT. y PROD. DE USO EN CONST. Y MANTENIMIENTO</text:p>
            </table:table-cell>
            <table:table-cell office:value-type="float" office:value="0" table:formula="of:=SUM([.C165:.C171])" table:style-name="ce38">
              <text:p><text:s/>-<text:s text:c="5"/></text:p>
            </table:table-cell>
            <table:table-cell office:value-type="float" office:value="0" table:formula="of:=SUM([.D165:.D171])" table:style-name="ce38">
              <text:p><text:s/>-<text:s text:c="5"/></text:p>
            </table:table-cell>
            <table:table-cell office:value-type="float" office:value="0" table:formula="of:=SUM([.C163:.D163])" table:style-name="ce38">
              <text:p><text:s/>-<text:s text:c="5"/></text:p>
            </table:table-cell>
            <table:table-cell office:value-type="percentage" office:value="0" table:formula="of:=+[.E163]/[.E$423]" table:style-name="ce26">
              <text:p>0,0%</text:p>
            </table:table-cell>
            <table:table-cell table:number-columns-repeated="16378"/>
          </table:table-row>
          <table:table-row table:style-name="ro1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164:.D164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1" table:visibility="collapse">
            <table:table-cell office:value-type="string" table:style-name="ce144">
              <text:p>2.03..01</text:p>
            </table:table-cell>
            <table:table-cell office:value-type="string" table:style-name="ce33">
              <text:p>Materiales y productos metálicos<text:s/></text:p>
            </table:table-cell>
            <table:table-cell table:number-columns-repeated="2" table:style-name="ce36"/>
            <table:table-cell office:value-type="float" office:value="0" table:formula="of:=SUM([.C165:.D165])" table:style-name="ce36">
              <text:p><text:s/>-<text:s text:c="5"/></text:p>
            </table:table-cell>
            <table:table-cell office:value-type="percentage" office:value="0" table:formula="of:=+[.E165]/[.E$423]" table:style-name="ce143">
              <text:p>0,0%</text:p>
            </table:table-cell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2.03..02</text:p>
            </table:table-cell>
            <table:table-cell office:value-type="string" table:style-name="ce33">
              <text:p>Materiales y productos minerales y asfálticos<text:s/></text:p>
            </table:table-cell>
            <table:table-cell table:number-columns-repeated="2" table:style-name="ce36"/>
            <table:table-cell office:value-type="float" office:value="0" table:formula="of:=SUM([.C166:.D166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2.03.03</text:p>
            </table:table-cell>
            <table:table-cell office:value-type="string" table:style-name="ce33">
              <text:p>Madera y sus derivados</text:p>
            </table:table-cell>
            <table:table-cell table:number-columns-repeated="2" table:style-name="ce36"/>
            <table:table-cell office:value-type="float" office:value="0" table:formula="of:=SUM([.C167:.D167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2.03.04</text:p>
            </table:table-cell>
            <table:table-cell office:value-type="string" table:style-name="ce33">
              <text:p>Materiales y productos eléctricos, telefónicos y de cómputo</text:p>
            </table:table-cell>
            <table:table-cell table:number-columns-repeated="2" table:style-name="ce36"/>
            <table:table-cell office:value-type="float" office:value="0" table:formula="of:=SUM([.C168:.D168])" table:style-name="ce36">
              <text:p><text:s/>-<text:s text:c="5"/></text:p>
            </table:table-cell>
            <table:table-cell office:value-type="percentage" office:value="0" table:formula="of:=+[.E168]/[.E$423]" table:style-name="ce143">
              <text:p>0,0%</text:p>
            </table:table-cell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2.03.05</text:p>
            </table:table-cell>
            <table:table-cell office:value-type="string" table:style-name="ce33">
              <text:p>Materiales y productos de vidrio</text:p>
            </table:table-cell>
            <table:table-cell table:number-columns-repeated="2" table:style-name="ce36"/>
            <table:table-cell office:value-type="float" office:value="0" table:formula="of:=SUM([.C169:.D169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1" table:visibility="collapse">
            <table:table-cell office:value-type="string" table:style-name="ce144">
              <text:p>2.03.06</text:p>
            </table:table-cell>
            <table:table-cell office:value-type="string" table:style-name="ce33">
              <text:p>Materiales y productos de plástico</text:p>
            </table:table-cell>
            <table:table-cell table:number-columns-repeated="2" table:style-name="ce36"/>
            <table:table-cell office:value-type="float" office:value="0" table:formula="of:=SUM([.C170:.D170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1" table:visibility="collapse">
            <table:table-cell office:value-type="string" table:style-name="ce144">
              <text:p>2.03.99</text:p>
            </table:table-cell>
            <table:table-cell office:value-type="string" table:style-name="ce33">
              <text:p>Otros materiales y productos de uso en la construcción</text:p>
            </table:table-cell>
            <table:table-cell table:number-columns-repeated="2" table:style-name="ce36"/>
            <table:table-cell office:value-type="float" office:value="0" table:formula="of:=SUM([.C171:.D171])" table:style-name="ce36">
              <text:p><text:s/>-<text:s text:c="5"/></text:p>
            </table:table-cell>
            <table:table-cell office:value-type="percentage" office:value="0" table:formula="of:=+[.E171]/[.E$423]" table:style-name="ce143">
              <text:p>0,0%</text:p>
            </table:table-cell>
            <table:table-cell table:number-columns-repeated="16378"/>
          </table:table-row>
        </table:table-row-group>
        <table:table-row table:style-name="ro1">
          <table:table-cell table:style-name="ce144"/>
          <table:table-cell table:style-name="ce33"/>
          <table:table-cell table:number-columns-repeated="2" table:style-name="ce36"/>
          <table:table-cell office:value-type="float" office:value="0" table:formula="of:=SUM([.C172:.D172])" table:style-name="ce36">
            <text:p><text:s/>-<text:s text:c="5"/></text:p>
          </table:table-cell>
          <table:table-cell table:style-name="ce143"/>
          <table:table-cell table:number-columns-repeated="16378"/>
        </table:table-row>
        <table:table-row table:style-name="ro1">
          <table:table-cell office:value-type="float" office:value="2.04" table:style-name="ce37">
            <text:p>2,04</text:p>
          </table:table-cell>
          <table:table-cell office:value-type="string" table:style-name="ce37">
            <text:p>HERRAMIENTAS, REPUESTOS Y ACCESORIOS</text:p>
          </table:table-cell>
          <table:table-cell office:value-type="float" office:value="0" table:formula="of:=SUM([.C175:.C176])" table:style-name="ce38">
            <text:p><text:s/>-<text:s text:c="5"/></text:p>
          </table:table-cell>
          <table:table-cell office:value-type="float" office:value="0" table:formula="of:=SUM([.D175:.D176])" table:style-name="ce38">
            <text:p><text:s/>-<text:s text:c="5"/></text:p>
          </table:table-cell>
          <table:table-cell office:value-type="float" office:value="0" table:formula="of:=SUM([.C173:.D173])" table:style-name="ce38">
            <text:p><text:s/>-<text:s text:c="5"/></text:p>
          </table:table-cell>
          <table:table-cell office:value-type="percentage" office:value="0" table:formula="of:=+[.E173]/[.E$423]" table:style-name="ce26">
            <text:p>0,0%</text:p>
          </table:table-cell>
          <table:table-cell table:number-columns-repeated="16378"/>
        </table:table-row>
        <table:table-row table:style-name="ro1">
          <table:table-cell table:style-name="ce144"/>
          <table:table-cell table:style-name="ce33"/>
          <table:table-cell table:number-columns-repeated="2" table:style-name="ce36"/>
          <table:table-cell office:value-type="float" office:value="0" table:formula="of:=SUM([.C174:.D174])" table:style-name="ce36">
            <text:p><text:s/>-<text:s text:c="5"/></text:p>
          </table:table-cell>
          <table:table-cell table:style-name="ce143"/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table:style-name="ce144">
              <text:p>2.04.01</text:p>
            </table:table-cell>
            <table:table-cell office:value-type="string" table:style-name="ce33">
              <text:p>Herramientas e instrumentos</text:p>
            </table:table-cell>
            <table:table-cell office:value-type="float" office:value="0" table:formula="of:=['file:///Q:/2018/PresupSTAP2018/PresupEgresos2018.xls'#Prog_3.G175]" table:style-name="ce36">
              <text:p><text:s/>-<text:s text:c="5"/></text:p>
            </table:table-cell>
            <table:table-cell office:value-type="float" office:value="0" table:formula="of:=['file:///Q:/2018/PresupSTAP2018/PresupEgresos2018.xls'#Prog_3.H175]" table:style-name="ce36">
              <text:p><text:s/>-<text:s text:c="5"/></text:p>
            </table:table-cell>
            <table:table-cell office:value-type="float" office:value="0" table:formula="of:=SUM([.C175:.D175])" table:style-name="ce36">
              <text:p><text:s/>-<text:s text:c="5"/></text:p>
            </table:table-cell>
            <table:table-cell office:value-type="percentage" office:value="0" table:formula="of:=+[.E175]/[.E$423]" table:style-name="ce143">
              <text:p>0,0%</text:p>
            </table:table-cell>
            <table:table-cell table:number-columns-repeated="16378"/>
          </table:table-row>
        </table:table-row-group>
        <table:table-row table:style-name="ro7">
          <table:table-cell office:value-type="string" table:style-name="ce144">
            <text:p>2.04.02</text:p>
          </table:table-cell>
          <table:table-cell office:value-type="string" table:style-name="ce33">
            <text:p>Repuestos y accesorios</text:p>
          </table:table-cell>
          <table:table-cell office:value-type="float" office:value="0" table:formula="of:=['file:///Q:/2018/PresupSTAP2018/PresupEgresos2018.xls'#Prog_3.G176]" table:style-name="ce36">
            <text:p><text:s/>-<text:s text:c="5"/></text:p>
          </table:table-cell>
          <table:table-cell office:value-type="float" office:value="0" table:formula="of:=['file:///Q:/2018/PresupSTAP2018/PresupEgresos2018.xls'#Prog_3.H176]" table:style-name="ce36">
            <text:p><text:s/>-<text:s text:c="5"/></text:p>
          </table:table-cell>
          <table:table-cell office:value-type="float" office:value="0" table:formula="of:=SUM([.C176:.D176])" table:style-name="ce36">
            <text:p><text:s/>-<text:s text:c="5"/></text:p>
          </table:table-cell>
          <table:table-cell office:value-type="percentage" office:value="0" table:formula="of:=+[.E176]/[.E$423]" table:style-name="ce143">
            <text:p>0,0%</text:p>
          </table:table-cell>
          <table:table-cell table:number-columns-repeated="16378"/>
        </table:table-row>
        <table:table-row table:style-name="ro7">
          <table:table-cell table:style-name="ce144"/>
          <table:table-cell table:style-name="ce33"/>
          <table:table-cell table:number-columns-repeated="2" table:style-name="ce36"/>
          <table:table-cell office:value-type="float" office:value="0" table:formula="of:=SUM([.C177:.D177])" table:style-name="ce36">
            <text:p><text:s/>-<text:s text:c="5"/></text:p>
          </table:table-cell>
          <table:table-cell table:style-name="ce143"/>
          <table:table-cell table:number-columns-repeated="16378"/>
        </table:table-row>
        <table:table-row-group table:display="false">
          <table:table-row table:style-name="ro7" table:visibility="collapse">
            <table:table-cell office:value-type="float" office:value="2.0499999999999998" table:style-name="ce147">
              <text:p>2,05</text:p>
            </table:table-cell>
            <table:table-cell office:value-type="string" table:style-name="ce37">
              <text:p>BIENES PARA LA PRODUCCIÓN Y COMERCIALIZACIÓN</text:p>
            </table:table-cell>
            <table:table-cell office:value-type="float" office:value="0" table:formula="of:=SUM([.C180:.C183])" table:style-name="ce32">
              <text:p><text:s/>-<text:s text:c="5"/></text:p>
            </table:table-cell>
            <table:table-cell office:value-type="float" office:value="0" table:formula="of:=SUM([.D180:.D183])" table:style-name="ce32">
              <text:p><text:s/>-<text:s text:c="5"/></text:p>
            </table:table-cell>
            <table:table-cell office:value-type="float" office:value="0" table:formula="of:=SUM([.C178:.D178])" table:style-name="ce32">
              <text:p><text:s/>-<text:s text:c="5"/></text:p>
            </table:table-cell>
            <table:table-cell office:value-type="percentage" office:value="0" table:formula="of:=+[.E178]/[.E$423]" table:style-name="ce145">
              <text:p>0,0%</text:p>
            </table:table-cell>
            <table:table-cell table:number-columns-repeated="16378"/>
          </table:table-row>
          <table:table-row table:style-name="ro7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179:.D179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2.05.01</text:p>
            </table:table-cell>
            <table:table-cell office:value-type="string" table:style-name="ce33">
              <text:p>Materia prima</text:p>
            </table:table-cell>
            <table:table-cell table:number-columns-repeated="2" table:style-name="ce36"/>
            <table:table-cell office:value-type="float" office:value="0" table:formula="of:=SUM([.C180:.D180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2.05.02</text:p>
            </table:table-cell>
            <table:table-cell office:value-type="string" table:style-name="ce33">
              <text:p>Productos terminados</text:p>
            </table:table-cell>
            <table:table-cell table:number-columns-repeated="2" table:style-name="ce36"/>
            <table:table-cell office:value-type="float" office:value="0" table:formula="of:=SUM([.C181:.D181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2.05.03</text:p>
            </table:table-cell>
            <table:table-cell office:value-type="string" table:style-name="ce33">
              <text:p>Energía eléctrica</text:p>
            </table:table-cell>
            <table:table-cell table:number-columns-repeated="2" table:style-name="ce36"/>
            <table:table-cell office:value-type="float" office:value="0" table:formula="of:=SUM([.C182:.D182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2.05.99</text:p>
            </table:table-cell>
            <table:table-cell office:value-type="string" table:style-name="ce33">
              <text:p>Otros bienes para la producción y comercialización<text:s/></text:p>
            </table:table-cell>
            <table:table-cell table:number-columns-repeated="2" table:style-name="ce36"/>
            <table:table-cell office:value-type="float" office:value="0" table:formula="of:=SUM([.C183:.D183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1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184:.D184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</table:table-row-group>
        <table:table-row table:style-name="ro1">
          <table:table-cell office:value-type="float" office:value="2.99" table:style-name="ce37">
            <text:p>2,99</text:p>
          </table:table-cell>
          <table:table-cell office:value-type="string" table:style-name="ce37">
            <text:p>ÚTILES, <text:s/>MATERIALES Y <text:s/>SUMINISTROS DIVERSOS</text:p>
          </table:table-cell>
          <table:table-cell office:value-type="float" office:value="1000000" table:formula="of:=SUM([.C187:.C194])" table:style-name="ce38">
            <text:p><text:s/>1 000 000<text:s text:c="3"/></text:p>
          </table:table-cell>
          <table:table-cell office:value-type="float" office:value="0" table:formula="of:=SUM([.D187:.D194])" table:style-name="ce38">
            <text:p><text:s/>-<text:s text:c="5"/></text:p>
          </table:table-cell>
          <table:table-cell office:value-type="float" office:value="1000000" table:formula="of:=SUM([.C185:.D185])" table:style-name="ce38">
            <text:p><text:s/>1 000 000<text:s text:c="3"/></text:p>
          </table:table-cell>
          <table:table-cell office:value-type="percentage" office:value="5.8930019076059684E-4" table:formula="of:=+[.E185]/[.E$423]" table:style-name="ce26">
            <text:p>0,1%</text:p>
          </table:table-cell>
          <table:table-cell table:number-columns-repeated="16378"/>
        </table:table-row>
        <table:table-row table:style-name="ro1">
          <table:table-cell table:style-name="ce144"/>
          <table:table-cell table:style-name="ce33"/>
          <table:table-cell table:number-columns-repeated="2" table:style-name="ce36"/>
          <table:table-cell office:value-type="float" office:value="0" table:formula="of:=SUM([.C186:.D186])" table:style-name="ce36">
            <text:p><text:s/>-<text:s text:c="5"/></text:p>
          </table:table-cell>
          <table:table-cell table:style-name="ce143"/>
          <table:table-cell table:number-columns-repeated="16378"/>
        </table:table-row>
        <table:table-row table:style-name="ro1">
          <table:table-cell office:value-type="string" table:style-name="ce144">
            <text:p>2.99.01</text:p>
          </table:table-cell>
          <table:table-cell office:value-type="string" table:style-name="ce33">
            <text:p>Útiles y materiales de oficina y cómputo</text:p>
          </table:table-cell>
          <table:table-cell office:value-type="float" office:value="0" table:formula="of:=['file:///Q:/2018/PresupSTAP2018/PresupEgresos2018.xls'#Prog_3.G187]" table:style-name="ce36">
            <text:p><text:s/>-<text:s text:c="5"/></text:p>
          </table:table-cell>
          <table:table-cell office:value-type="float" office:value="0" table:formula="of:=['file:///Q:/2018/PresupSTAP2018/PresupEgresos2018.xls'#Prog_3.H187]" table:style-name="ce36">
            <text:p><text:s/>-<text:s text:c="5"/></text:p>
          </table:table-cell>
          <table:table-cell office:value-type="float" office:value="0" table:formula="of:=SUM([.C187:.D187])" table:style-name="ce36">
            <text:p><text:s/>-<text:s text:c="5"/></text:p>
          </table:table-cell>
          <table:table-cell office:value-type="percentage" office:value="0" table:formula="of:=+[.E187]/[.E$423]" table:style-name="ce143">
            <text:p>0,0%</text:p>
          </table:table-cell>
          <table:table-cell table:number-columns-repeated="16378"/>
        </table:table-row>
        <table:table-row table:style-name="ro1">
          <table:table-cell office:value-type="string" table:style-name="ce144">
            <text:p>2.99.02</text:p>
          </table:table-cell>
          <table:table-cell office:value-type="string" table:style-name="ce33">
            <text:p>Útiles y materiales médico, hospitalario y de investigación</text:p>
          </table:table-cell>
          <table:table-cell office:value-type="float" office:value="0" table:formula="of:=['file:///Q:/2018/PresupSTAP2018/PresupEgresos2018.xls'#Prog_3.G188]" table:style-name="ce36">
            <text:p><text:s/>-<text:s text:c="5"/></text:p>
          </table:table-cell>
          <table:table-cell office:value-type="float" office:value="0" table:formula="of:=['file:///Q:/2018/PresupSTAP2018/PresupEgresos2018.xls'#Prog_3.H188]" table:style-name="ce36">
            <text:p><text:s/>-<text:s text:c="5"/></text:p>
          </table:table-cell>
          <table:table-cell office:value-type="float" office:value="0" table:formula="of:=SUM([.C188:.D188])" table:style-name="ce36">
            <text:p><text:s/>-<text:s text:c="5"/></text:p>
          </table:table-cell>
          <table:table-cell table:style-name="ce143"/>
          <table:table-cell table:number-columns-repeated="16378"/>
        </table:table-row>
        <table:table-row table:style-name="ro1">
          <table:table-cell office:value-type="string" table:style-name="ce144">
            <text:p>2.99.03</text:p>
          </table:table-cell>
          <table:table-cell office:value-type="string" table:style-name="ce33">
            <text:p>Productos de papel, cartón e impresos</text:p>
          </table:table-cell>
          <table:table-cell office:value-type="float" office:value="600000" table:formula="of:=['file:///Q:/2018/PresupSTAP2018/PresupEgresos2018.xls'#Prog_3.G189]" table:style-name="ce36">
            <text:p><text:s/>600 000<text:s text:c="3"/></text:p>
          </table:table-cell>
          <table:table-cell office:value-type="float" office:value="0" table:formula="of:=['file:///Q:/2018/PresupSTAP2018/PresupEgresos2018.xls'#Prog_3.H189]" table:style-name="ce36">
            <text:p><text:s/>-<text:s text:c="5"/></text:p>
          </table:table-cell>
          <table:table-cell office:value-type="float" office:value="600000" table:formula="of:=SUM([.C189:.D189])" table:style-name="ce36">
            <text:p><text:s/>600 000<text:s text:c="3"/></text:p>
          </table:table-cell>
          <table:table-cell office:value-type="percentage" office:value="3.5358011445635811E-4" table:formula="of:=+[.E189]/[.E$423]" table:style-name="ce143">
            <text:p>0,0%</text:p>
          </table:table-cell>
          <table:table-cell table:number-columns-repeated="16378"/>
        </table:table-row>
        <table:table-row table:style-name="ro1">
          <table:table-cell office:value-type="string" table:style-name="ce144">
            <text:p>2.99.04</text:p>
          </table:table-cell>
          <table:table-cell office:value-type="string" table:style-name="ce33">
            <text:p>Textiles y vestuario</text:p>
          </table:table-cell>
          <table:table-cell office:value-type="float" office:value="0" table:formula="of:=['file:///Q:/2018/PresupSTAP2018/PresupEgresos2018.xls'#Prog_3.G190]" table:style-name="ce36">
            <text:p><text:s/>-<text:s text:c="5"/></text:p>
          </table:table-cell>
          <table:table-cell office:value-type="float" office:value="0" table:formula="of:=['file:///Q:/2018/PresupSTAP2018/PresupEgresos2018.xls'#Prog_3.H190]" table:style-name="ce36">
            <text:p><text:s/>-<text:s text:c="5"/></text:p>
          </table:table-cell>
          <table:table-cell office:value-type="float" office:value="0" table:formula="of:=SUM([.C190:.D190])" table:style-name="ce36">
            <text:p><text:s/>-<text:s text:c="5"/></text:p>
          </table:table-cell>
          <table:table-cell table:style-name="ce143"/>
          <table:table-cell table:number-columns-repeated="16378"/>
        </table:table-row>
        <table:table-row table:style-name="ro1">
          <table:table-cell office:value-type="string" table:style-name="ce144">
            <text:p>2.99.05</text:p>
          </table:table-cell>
          <table:table-cell office:value-type="string" table:style-name="ce33">
            <text:p>Útiles y materiales de limpieza</text:p>
          </table:table-cell>
          <table:table-cell office:value-type="float" office:value="300000" table:formula="of:=['file:///Q:/2018/PresupSTAP2018/PresupEgresos2018.xls'#Prog_3.G191]" table:style-name="ce36">
            <text:p><text:s/>300 000<text:s text:c="3"/></text:p>
          </table:table-cell>
          <table:table-cell office:value-type="float" office:value="0" table:formula="of:=['file:///Q:/2018/PresupSTAP2018/PresupEgresos2018.xls'#Prog_3.H191]" table:style-name="ce36">
            <text:p><text:s/>-<text:s text:c="5"/></text:p>
          </table:table-cell>
          <table:table-cell office:value-type="float" office:value="300000" table:formula="of:=SUM([.C191:.D191])" table:style-name="ce36">
            <text:p><text:s/>300 000<text:s text:c="3"/></text:p>
          </table:table-cell>
          <table:table-cell office:value-type="percentage" office:value="1.7679005722817906E-4" table:formula="of:=+[.E191]/[.E$423]" table:style-name="ce143">
            <text:p>0,0%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table:style-name="ce144">
              <text:p>2.99.06</text:p>
            </table:table-cell>
            <table:table-cell office:value-type="string" table:style-name="ce33">
              <text:p>Útiles y materiales de resguardo y seguridad</text:p>
            </table:table-cell>
            <table:table-cell office:value-type="float" office:value="0" table:formula="of:=['file:///Q:/2018/PresupSTAP2018/PresupEgresos2018.xls'#Prog_3.G192]" table:style-name="ce36">
              <text:p><text:s/>-<text:s text:c="5"/></text:p>
            </table:table-cell>
            <table:table-cell office:value-type="float" office:value="0" table:formula="of:=['file:///Q:/2016/PresupSTAP2016/2016/PresupEgresos2016.xls'#Prog_3.H192]" table:style-name="ce36">
              <text:p><text:s/>-<text:s text:c="5"/></text:p>
            </table:table-cell>
            <table:table-cell office:value-type="float" office:value="0" table:formula="of:=SUM([.C192:.D192])" table:style-name="ce36">
              <text:p><text:s/>-<text:s text:c="5"/></text:p>
            </table:table-cell>
            <table:table-cell office:value-type="percentage" office:value="0" table:formula="of:=+[.E192]/[.E$423]" table:style-name="ce143">
              <text:p>0,0%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144">
              <text:p>2.99.07</text:p>
            </table:table-cell>
            <table:table-cell office:value-type="string" table:style-name="ce33">
              <text:p>Útiles y materiales de cocina y comedor</text:p>
            </table:table-cell>
            <table:table-cell office:value-type="float" office:value="0" table:formula="of:=['file:///Q:/2018/PresupSTAP2018/PresupEgresos2018.xls'#Prog_3.G193]" table:style-name="ce36">
              <text:p><text:s/>-<text:s text:c="5"/></text:p>
            </table:table-cell>
            <table:table-cell office:value-type="float" office:value="0" table:formula="of:=['file:///Q:/2016/PresupSTAP2016/2016/PresupEgresos2016.xls'#Prog_3.H193]" table:style-name="ce36">
              <text:p><text:s/>-<text:s text:c="5"/></text:p>
            </table:table-cell>
            <table:table-cell office:value-type="float" office:value="0" table:formula="of:=SUM([.C193:.D193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</table:table-row-group>
        <table:table-row table:style-name="ro1">
          <table:table-cell office:value-type="string" table:style-name="ce144">
            <text:p>2.99.99</text:p>
          </table:table-cell>
          <table:table-cell office:value-type="string" table:style-name="ce33">
            <text:p>Otros útiles, materiales y suministros</text:p>
          </table:table-cell>
          <table:table-cell office:value-type="float" office:value="100000" table:formula="of:=['file:///Q:/2018/PresupSTAP2018/PresupEgresos2018.xls'#Prog_3.G194]" table:style-name="ce36">
            <text:p><text:s/>100 000<text:s text:c="3"/></text:p>
          </table:table-cell>
          <table:table-cell office:value-type="float" office:value="0" table:formula="of:=['file:///Q:/2018/PresupSTAP2018/PresupEgresos2018.xls'#Prog_3.H194]" table:style-name="ce36">
            <text:p><text:s/>-<text:s text:c="5"/></text:p>
          </table:table-cell>
          <table:table-cell office:value-type="float" office:value="100000" table:formula="of:=SUM([.C194:.D194])" table:style-name="ce36">
            <text:p><text:s/>100 000<text:s text:c="3"/></text:p>
          </table:table-cell>
          <table:table-cell office:value-type="percentage" office:value="5.8930019076059688E-5" table:formula="of:=+[.E194]/[.E$423]" table:style-name="ce143">
            <text:p>0,0%</text:p>
          </table:table-cell>
          <table:table-cell table:number-columns-repeated="16378"/>
        </table:table-row>
        <table:table-row table:style-name="ro7">
          <table:table-cell table:style-name="ce144"/>
          <table:table-cell table:style-name="ce33"/>
          <table:table-cell table:number-columns-repeated="2" table:style-name="ce36"/>
          <table:table-cell office:value-type="float" office:value="0" table:formula="of:=SUM([.C195:.D195])" table:style-name="ce36">
            <text:p><text:s/>-<text:s text:c="5"/></text:p>
          </table:table-cell>
          <table:table-cell table:style-name="ce143"/>
          <table:table-cell table:number-columns-repeated="16378"/>
        </table:table-row>
        <table:table-row-group table:display="false">
          <table:table-row-group table:display="false">
            <table:table-row table:style-name="ro7" table:visibility="collapse">
              <table:table-cell table:style-name="ce144"/>
              <table:table-cell table:style-name="ce33"/>
              <table:table-cell table:number-columns-repeated="2" table:style-name="ce36"/>
              <table:table-cell office:value-type="float" office:value="0" table:formula="of:=SUM([.C196:.D196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office:value-type="float" office:value="3" table:style-name="ce147">
                <text:p>3</text:p>
              </table:table-cell>
              <table:table-cell office:value-type="string" table:style-name="ce37">
                <text:p>INTERESES Y COMISIONES<text:s/></text:p>
              </table:table-cell>
              <table:table-cell office:value-type="float" office:value="0" table:formula="of:=SUM([.C200]+[.C207]+[.C218]+[.C223])" table:style-name="ce36">
                <text:p><text:s/>-<text:s text:c="5"/></text:p>
              </table:table-cell>
              <table:table-cell office:value-type="float" office:value="0" table:formula="of:=SUM([.D200]+[.D207]+[.D218]+[.D223])" table:style-name="ce36">
                <text:p><text:s/>-<text:s text:c="5"/></text:p>
              </table:table-cell>
              <table:table-cell office:value-type="float" office:value="0" table:formula="of:=SUM([.C197:.D197])" table:style-name="ce36">
                <text:p><text:s/>-<text:s text:c="5"/></text:p>
              </table:table-cell>
              <table:table-cell office:value-type="percentage" office:value="0" table:formula="of:=+[.E197]/[.E$423]" table:style-name="ce143">
                <text:p>0,0%</text:p>
              </table:table-cell>
              <table:table-cell table:number-columns-repeated="16378"/>
            </table:table-row>
            <table:table-row table:style-name="ro7" table:visibility="collapse">
              <table:table-cell table:style-name="ce144"/>
              <table:table-cell table:style-name="ce33"/>
              <table:table-cell table:number-columns-repeated="2" table:style-name="ce36"/>
              <table:table-cell office:value-type="float" office:value="0" table:formula="of:=SUM([.C198:.D198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table:style-name="ce144"/>
              <table:table-cell table:style-name="ce33"/>
              <table:table-cell table:number-columns-repeated="2" table:style-name="ce36"/>
              <table:table-cell office:value-type="float" office:value="0" table:formula="of:=SUM([.C199:.D199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office:value-type="float" office:value="3.01" table:style-name="ce37">
                <text:p>3,01</text:p>
              </table:table-cell>
              <table:table-cell office:value-type="string" table:style-name="ce37">
                <text:p>INTERESES SOBRE TÍTULOS VALORES</text:p>
              </table:table-cell>
              <table:table-cell office:value-type="float" office:value="0" table:formula="of:=SUM([.C202:.C205])" table:style-name="ce36">
                <text:p><text:s/>-<text:s text:c="5"/></text:p>
              </table:table-cell>
              <table:table-cell office:value-type="float" office:value="0" table:formula="of:=SUM([.D202:.D205])" table:style-name="ce36">
                <text:p><text:s/>-<text:s text:c="5"/></text:p>
              </table:table-cell>
              <table:table-cell office:value-type="float" office:value="0" table:formula="of:=SUM([.C200:.D200])" table:style-name="ce36">
                <text:p><text:s/>-<text:s text:c="5"/></text:p>
              </table:table-cell>
              <table:table-cell office:value-type="percentage" office:value="0" table:formula="of:=+[.E200]/[.E$423]" table:style-name="ce143">
                <text:p>0,0%</text:p>
              </table:table-cell>
              <table:table-cell table:number-columns-repeated="16378"/>
            </table:table-row>
            <table:table-row table:style-name="ro7" table:visibility="collapse">
              <table:table-cell table:style-name="ce144"/>
              <table:table-cell table:style-name="ce33"/>
              <table:table-cell table:number-columns-repeated="2" table:style-name="ce36"/>
              <table:table-cell office:value-type="float" office:value="0" table:formula="of:=SUM([.C201:.D201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office:value-type="string" table:style-name="ce144">
                <text:p>3.01.01</text:p>
              </table:table-cell>
              <table:table-cell office:value-type="string" table:style-name="ce33">
                <text:p>Intereses sobre títulos valores internos de corto plazo<text:s/></text:p>
              </table:table-cell>
              <table:table-cell table:number-columns-repeated="2" table:style-name="ce36"/>
              <table:table-cell office:value-type="float" office:value="0" table:formula="of:=SUM([.C202:.D202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office:value-type="string" table:style-name="ce144">
                <text:p>3.01.02</text:p>
              </table:table-cell>
              <table:table-cell office:value-type="string" table:style-name="ce33">
                <text:p>Intereses sobre títulos valores internos de largo plazo</text:p>
              </table:table-cell>
              <table:table-cell table:number-columns-repeated="2" table:style-name="ce36"/>
              <table:table-cell office:value-type="float" office:value="0" table:formula="of:=SUM([.C203:.D203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office:value-type="string" table:style-name="ce144">
                <text:p>3.01.03</text:p>
              </table:table-cell>
              <table:table-cell office:value-type="string" table:style-name="ce33">
                <text:p>Intereses sobre títulos valores del sector externo de corto plazo</text:p>
              </table:table-cell>
              <table:table-cell table:number-columns-repeated="2" table:style-name="ce36"/>
              <table:table-cell office:value-type="float" office:value="0" table:formula="of:=SUM([.C204:.D204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office:value-type="string" table:style-name="ce144">
                <text:p>3.01.04</text:p>
              </table:table-cell>
              <table:table-cell office:value-type="string" table:style-name="ce33">
                <text:p>Intereses sobre títulos valores del sector externo de largo plazo</text:p>
              </table:table-cell>
              <table:table-cell table:number-columns-repeated="2" table:style-name="ce36"/>
              <table:table-cell office:value-type="float" office:value="0" table:formula="of:=SUM([.C205:.D205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table:style-name="ce144"/>
              <table:table-cell table:style-name="ce33"/>
              <table:table-cell table:number-columns-repeated="2" table:style-name="ce36"/>
              <table:table-cell office:value-type="float" office:value="0" table:formula="of:=SUM([.C206:.D206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office:value-type="float" office:value="3.02" table:style-name="ce37">
                <text:p>3,02</text:p>
              </table:table-cell>
              <table:table-cell office:value-type="string" table:style-name="ce37">
                <text:p>INTERESES SOBRE PRÉSTAMOS<text:s/></text:p>
              </table:table-cell>
              <table:table-cell office:value-type="float" office:value="0" table:formula="of:=SUM([.C209:.C216])" table:style-name="ce36">
                <text:p><text:s/>-<text:s text:c="5"/></text:p>
              </table:table-cell>
              <table:table-cell office:value-type="float" office:value="0" table:formula="of:=SUM([.D209:.D216])" table:style-name="ce36">
                <text:p><text:s/>-<text:s text:c="5"/></text:p>
              </table:table-cell>
              <table:table-cell office:value-type="float" office:value="0" table:formula="of:=SUM([.C207:.D207])" table:style-name="ce36">
                <text:p><text:s/>-<text:s text:c="5"/></text:p>
              </table:table-cell>
              <table:table-cell office:value-type="percentage" office:value="0" table:formula="of:=+[.E207]/[.E$423]" table:style-name="ce143">
                <text:p>0,0%</text:p>
              </table:table-cell>
              <table:table-cell table:number-columns-repeated="16378"/>
            </table:table-row>
            <table:table-row table:style-name="ro7" table:visibility="collapse">
              <table:table-cell table:style-name="ce144"/>
              <table:table-cell table:style-name="ce33"/>
              <table:table-cell table:number-columns-repeated="2" table:style-name="ce36"/>
              <table:table-cell office:value-type="float" office:value="0" table:formula="of:=SUM([.C208:.D208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office:value-type="string" table:style-name="ce144">
                <text:p>3.02.01</text:p>
              </table:table-cell>
              <table:table-cell office:value-type="string" table:style-name="ce33">
                <text:p>Intereses sobre préstamos del Gobierno Central<text:s text:c="2"/></text:p>
              </table:table-cell>
              <table:table-cell table:number-columns-repeated="2" table:style-name="ce36"/>
              <table:table-cell office:value-type="float" office:value="0" table:formula="of:=SUM([.C209:.D209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office:value-type="string" table:style-name="ce144">
                <text:p>3.02.02</text:p>
              </table:table-cell>
              <table:table-cell office:value-type="string" table:style-name="ce33">
                <text:p>Intereses sobre préstamos de Órganos Desconcentrados</text:p>
              </table:table-cell>
              <table:table-cell table:number-columns-repeated="2" table:style-name="ce36"/>
              <table:table-cell office:value-type="float" office:value="0" table:formula="of:=SUM([.C210:.D210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office:value-type="string" table:style-name="ce144">
                <text:p>3.02.03</text:p>
              </table:table-cell>
              <table:table-cell office:value-type="string" table:style-name="ce33">
                <text:p>Intereses sobre préstamos de Inst. Des. no Empresariales</text:p>
              </table:table-cell>
              <table:table-cell table:number-columns-repeated="2" table:style-name="ce36"/>
              <table:table-cell office:value-type="float" office:value="0" table:formula="of:=SUM([.C211:.D211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office:value-type="string" table:style-name="ce144">
                <text:p>3.02.04</text:p>
              </table:table-cell>
              <table:table-cell office:value-type="string" table:style-name="ce33">
                <text:p>Intereses sobre préstamos de Gobiernos Locales</text:p>
              </table:table-cell>
              <table:table-cell table:number-columns-repeated="2" table:style-name="ce36"/>
              <table:table-cell office:value-type="float" office:value="0" table:formula="of:=SUM([.C212:.D212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office:value-type="string" table:style-name="ce144">
                <text:p>3.02.05</text:p>
              </table:table-cell>
              <table:table-cell office:value-type="string" table:style-name="ce33">
                <text:p>Intereses sobre préstamos de Empresas Públicas no Financieras</text:p>
              </table:table-cell>
              <table:table-cell table:number-columns-repeated="2" table:style-name="ce36"/>
              <table:table-cell office:value-type="float" office:value="0" table:formula="of:=SUM([.C213:.D213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office:value-type="string" table:style-name="ce144">
                <text:p>3.02.06</text:p>
              </table:table-cell>
              <table:table-cell office:value-type="string" table:style-name="ce33">
                <text:p>Intereses sobre préstamos de <text:s/>Instituciones Públicas Financieras</text:p>
              </table:table-cell>
              <table:table-cell table:number-columns-repeated="2" table:style-name="ce36"/>
              <table:table-cell office:value-type="float" office:value="0" table:formula="of:=SUM([.C214:.D214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office:value-type="string" table:style-name="ce144">
                <text:p>3.02.07</text:p>
              </table:table-cell>
              <table:table-cell office:value-type="string" table:style-name="ce33">
                <text:p>Intereses sobre préstamos del Sector Privado</text:p>
              </table:table-cell>
              <table:table-cell table:number-columns-repeated="2" table:style-name="ce36"/>
              <table:table-cell office:value-type="float" office:value="0" table:formula="of:=SUM([.C215:.D215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office:value-type="float" office:value="302.08" table:style-name="ce144">
                <text:p>302,08</text:p>
              </table:table-cell>
              <table:table-cell office:value-type="string" table:style-name="ce33">
                <text:p>Intereses sobre préstamos del Sector Externo</text:p>
              </table:table-cell>
              <table:table-cell table:number-columns-repeated="2" table:style-name="ce36"/>
              <table:table-cell office:value-type="float" office:value="0" table:formula="of:=SUM([.C216:.D216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table:style-name="ce144"/>
              <table:table-cell table:style-name="ce33"/>
              <table:table-cell table:number-columns-repeated="2" table:style-name="ce36"/>
              <table:table-cell office:value-type="float" office:value="0" table:formula="of:=SUM([.C217:.D217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office:value-type="float" office:value="3.03" table:style-name="ce37">
                <text:p>3,03</text:p>
              </table:table-cell>
              <table:table-cell office:value-type="string" table:style-name="ce37">
                <text:p>INTERESES SOBRE OTRAS OBLIGACIONES</text:p>
              </table:table-cell>
              <table:table-cell office:value-type="float" office:value="0" table:formula="of:=SUM([.C220:.C221])" table:style-name="ce36">
                <text:p><text:s/>-<text:s text:c="5"/></text:p>
              </table:table-cell>
              <table:table-cell office:value-type="float" office:value="0" table:formula="of:=SUM([.D220:.D221])" table:style-name="ce36">
                <text:p><text:s/>-<text:s text:c="5"/></text:p>
              </table:table-cell>
              <table:table-cell office:value-type="float" office:value="0" table:formula="of:=SUM([.C218:.D218])" table:style-name="ce36">
                <text:p><text:s/>-<text:s text:c="5"/></text:p>
              </table:table-cell>
              <table:table-cell office:value-type="percentage" office:value="0" table:formula="of:=+[.E218]/[.E$423]" table:style-name="ce143">
                <text:p>0,0%</text:p>
              </table:table-cell>
              <table:table-cell table:number-columns-repeated="16378"/>
            </table:table-row>
            <table:table-row table:style-name="ro7" table:visibility="collapse">
              <table:table-cell table:style-name="ce144"/>
              <table:table-cell table:style-name="ce33"/>
              <table:table-cell table:number-columns-repeated="2" table:style-name="ce36"/>
              <table:table-cell office:value-type="float" office:value="0" table:formula="of:=SUM([.C219:.D219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office:value-type="string" table:style-name="ce144">
                <text:p>3.03.01</text:p>
              </table:table-cell>
              <table:table-cell office:value-type="string" table:style-name="ce33">
                <text:p>Intereses sobre depósitos bancarios a la vista</text:p>
              </table:table-cell>
              <table:table-cell table:number-columns-repeated="2" table:style-name="ce36"/>
              <table:table-cell office:value-type="float" office:value="0" table:formula="of:=SUM([.C220:.D220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office:value-type="string" table:style-name="ce144">
                <text:p>3.03.99</text:p>
              </table:table-cell>
              <table:table-cell office:value-type="string" table:style-name="ce33">
                <text:p>Intereses sobre otras obligaciones</text:p>
              </table:table-cell>
              <table:table-cell table:number-columns-repeated="2" table:style-name="ce36"/>
              <table:table-cell office:value-type="float" office:value="0" table:formula="of:=SUM([.C221:.D221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table:style-name="ce144"/>
              <table:table-cell table:style-name="ce33"/>
              <table:table-cell table:number-columns-repeated="2" table:style-name="ce36"/>
              <table:table-cell office:value-type="float" office:value="0" table:formula="of:=SUM([.C222:.D222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office:value-type="float" office:value="3.04" table:style-name="ce37">
                <text:p>3,04</text:p>
              </table:table-cell>
              <table:table-cell office:value-type="string" table:style-name="ce37">
                <text:p>COMISIONES Y OTROS GASTOS</text:p>
              </table:table-cell>
              <table:table-cell office:value-type="float" office:value="0" table:formula="of:=SUM([.C225:.C229])" table:style-name="ce36">
                <text:p><text:s/>-<text:s text:c="5"/></text:p>
              </table:table-cell>
              <table:table-cell office:value-type="float" office:value="0" table:formula="of:=SUM([.D225:.D229])" table:style-name="ce36">
                <text:p><text:s/>-<text:s text:c="5"/></text:p>
              </table:table-cell>
              <table:table-cell office:value-type="float" office:value="0" table:formula="of:=SUM([.C223:.D223])" table:style-name="ce36">
                <text:p><text:s/>-<text:s text:c="5"/></text:p>
              </table:table-cell>
              <table:table-cell office:value-type="percentage" office:value="0" table:formula="of:=+[.E223]/[.E$423]" table:style-name="ce143">
                <text:p>0,0%</text:p>
              </table:table-cell>
              <table:table-cell table:number-columns-repeated="16378"/>
            </table:table-row>
            <table:table-row table:style-name="ro7" table:visibility="collapse">
              <table:table-cell table:style-name="ce144"/>
              <table:table-cell table:style-name="ce33"/>
              <table:table-cell table:number-columns-repeated="2" table:style-name="ce36"/>
              <table:table-cell office:value-type="float" office:value="0" table:formula="of:=SUM([.C224:.D224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office:value-type="string" table:style-name="ce144">
                <text:p>3.04.01</text:p>
              </table:table-cell>
              <table:table-cell office:value-type="string" table:style-name="ce33">
                <text:p>Comisiones y otros gastos sobre títulos valores internos</text:p>
              </table:table-cell>
              <table:table-cell table:number-columns-repeated="2" table:style-name="ce36"/>
              <table:table-cell office:value-type="float" office:value="0" table:formula="of:=SUM([.C225:.D225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office:value-type="string" table:style-name="ce144">
                <text:p>3.04.02</text:p>
              </table:table-cell>
              <table:table-cell office:value-type="string" table:style-name="ce33">
                <text:p>Comisiones <text:s/>y otros gastos sobre títulos valores del sector externo</text:p>
              </table:table-cell>
              <table:table-cell table:number-columns-repeated="2" table:style-name="ce36"/>
              <table:table-cell office:value-type="float" office:value="0" table:formula="of:=SUM([.C226:.D226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office:value-type="string" table:style-name="ce144">
                <text:p>3.04.03</text:p>
              </table:table-cell>
              <table:table-cell office:value-type="string" table:style-name="ce33">
                <text:p>Comisiones y otros gastos sobre préstamos internos</text:p>
              </table:table-cell>
              <table:table-cell table:number-columns-repeated="2" table:style-name="ce36"/>
              <table:table-cell office:value-type="float" office:value="0" table:formula="of:=SUM([.C227:.D227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office:value-type="string" table:style-name="ce144">
                <text:p>3.04.04</text:p>
              </table:table-cell>
              <table:table-cell office:value-type="string" table:style-name="ce33">
                <text:p>Comisiones y otros gastos sobre préstamos del sector externo</text:p>
              </table:table-cell>
              <table:table-cell table:number-columns-repeated="2" table:style-name="ce36"/>
              <table:table-cell office:value-type="float" office:value="0" table:formula="of:=SUM([.C228:.D228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office:value-type="string" table:style-name="ce144">
                <text:p>3.04.05</text:p>
              </table:table-cell>
              <table:table-cell office:value-type="string" table:style-name="ce33">
                <text:p>Diferencias por tipo de cambio</text:p>
              </table:table-cell>
              <table:table-cell table:number-columns-repeated="2" table:style-name="ce36"/>
              <table:table-cell office:value-type="float" office:value="0" table:formula="of:=SUM([.C229:.D229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table:style-name="ce144"/>
              <table:table-cell table:style-name="ce33"/>
              <table:table-cell table:number-columns-repeated="2" table:style-name="ce36"/>
              <table:table-cell office:value-type="float" office:value="0" table:formula="of:=SUM([.C230:.D230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table:style-name="ce144"/>
              <table:table-cell table:style-name="ce33"/>
              <table:table-cell table:number-columns-repeated="2" table:style-name="ce36"/>
              <table:table-cell office:value-type="float" office:value="0" table:formula="of:=SUM([.C231:.D231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office:value-type="float" office:value="4" table:style-name="ce147">
                <text:p>4</text:p>
              </table:table-cell>
              <table:table-cell office:value-type="string" table:style-name="ce37">
                <text:p>ACTIVOS FINANCIEROS</text:p>
              </table:table-cell>
              <table:table-cell office:value-type="float" office:value="0" table:formula="of:=SUM([.C235]+[.C246]+[.C257])" table:style-name="ce36">
                <text:p><text:s/>-<text:s text:c="5"/></text:p>
              </table:table-cell>
              <table:table-cell office:value-type="float" office:value="0" table:formula="of:=SUM([.D235]+[.D246]+[.D257])" table:style-name="ce36">
                <text:p><text:s/>-<text:s text:c="5"/></text:p>
              </table:table-cell>
              <table:table-cell office:value-type="float" office:value="0" table:formula="of:=SUM([.C232:.D232])" table:style-name="ce36">
                <text:p><text:s/>-<text:s text:c="5"/></text:p>
              </table:table-cell>
              <table:table-cell office:value-type="percentage" office:value="0" table:formula="of:=+[.E232]/[.E$423]" table:style-name="ce143">
                <text:p>0,0%</text:p>
              </table:table-cell>
              <table:table-cell table:number-columns-repeated="16378"/>
            </table:table-row>
            <table:table-row table:style-name="ro7" table:visibility="collapse">
              <table:table-cell table:style-name="ce144"/>
              <table:table-cell table:style-name="ce33"/>
              <table:table-cell table:number-columns-repeated="2" table:style-name="ce36"/>
              <table:table-cell office:value-type="float" office:value="0" table:formula="of:=SUM([.C233:.D233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table:style-name="ce144"/>
              <table:table-cell table:style-name="ce33"/>
              <table:table-cell table:number-columns-repeated="2" table:style-name="ce36"/>
              <table:table-cell office:value-type="float" office:value="0" table:formula="of:=SUM([.C234:.D234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office:value-type="float" office:value="4.01" table:style-name="ce37">
                <text:p>4,01</text:p>
              </table:table-cell>
              <table:table-cell office:value-type="string" table:style-name="ce37">
                <text:p>PRESTAMOS</text:p>
              </table:table-cell>
              <table:table-cell office:value-type="float" office:value="0" table:formula="of:=SUM([.C237:.C244])" table:style-name="ce36">
                <text:p><text:s/>-<text:s text:c="5"/></text:p>
              </table:table-cell>
              <table:table-cell office:value-type="float" office:value="0" table:formula="of:=SUM([.D237:.D244])" table:style-name="ce36">
                <text:p><text:s/>-<text:s text:c="5"/></text:p>
              </table:table-cell>
              <table:table-cell office:value-type="float" office:value="0" table:formula="of:=SUM([.C235:.D235])" table:style-name="ce36">
                <text:p><text:s/>-<text:s text:c="5"/></text:p>
              </table:table-cell>
              <table:table-cell office:value-type="percentage" office:value="0" table:formula="of:=+[.E235]/[.E$423]" table:style-name="ce143">
                <text:p>0,0%</text:p>
              </table:table-cell>
              <table:table-cell table:number-columns-repeated="16378"/>
            </table:table-row>
            <table:table-row table:style-name="ro7" table:visibility="collapse">
              <table:table-cell table:style-name="ce144"/>
              <table:table-cell table:style-name="ce33"/>
              <table:table-cell table:number-columns-repeated="2" table:style-name="ce36"/>
              <table:table-cell office:value-type="float" office:value="0" table:formula="of:=SUM([.C236:.D236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office:value-type="string" table:style-name="ce144">
                <text:p>4.01.01</text:p>
              </table:table-cell>
              <table:table-cell office:value-type="string" table:style-name="ce33">
                <text:p>Préstamos al Gobierno Central<text:s/></text:p>
              </table:table-cell>
              <table:table-cell table:number-columns-repeated="2" table:style-name="ce36"/>
              <table:table-cell office:value-type="float" office:value="0" table:formula="of:=SUM([.C237:.D237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office:value-type="string" table:style-name="ce144">
                <text:p>4.01.02</text:p>
              </table:table-cell>
              <table:table-cell office:value-type="string" table:style-name="ce33">
                <text:p>Préstamos a Órganos Desconcentrados</text:p>
              </table:table-cell>
              <table:table-cell table:number-columns-repeated="2" table:style-name="ce36"/>
              <table:table-cell office:value-type="float" office:value="0" table:formula="of:=SUM([.C238:.D238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office:value-type="string" table:style-name="ce144">
                <text:p>4.01.03</text:p>
              </table:table-cell>
              <table:table-cell office:value-type="string" table:style-name="ce33">
                <text:p>Préstamos a Instituciones Desc. no Empresariales</text:p>
              </table:table-cell>
              <table:table-cell table:number-columns-repeated="2" table:style-name="ce36"/>
              <table:table-cell office:value-type="float" office:value="0" table:formula="of:=SUM([.C239:.D239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office:value-type="string" table:style-name="ce144">
                <text:p>4.01.04</text:p>
              </table:table-cell>
              <table:table-cell office:value-type="string" table:style-name="ce33">
                <text:p>Préstamos a Gobiernos Locales</text:p>
              </table:table-cell>
              <table:table-cell table:number-columns-repeated="2" table:style-name="ce36"/>
              <table:table-cell office:value-type="float" office:value="0" table:formula="of:=SUM([.C240:.D240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office:value-type="string" table:style-name="ce144">
                <text:p>4.01.05</text:p>
              </table:table-cell>
              <table:table-cell office:value-type="string" table:style-name="ce33">
                <text:p>Préstamos a Empresas Públicas no Financieras</text:p>
              </table:table-cell>
              <table:table-cell table:number-columns-repeated="2" table:style-name="ce36"/>
              <table:table-cell office:value-type="float" office:value="0" table:formula="of:=SUM([.C241:.D241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office:value-type="string" table:style-name="ce144">
                <text:p>4.01.06</text:p>
              </table:table-cell>
              <table:table-cell office:value-type="string" table:style-name="ce33">
                <text:p>Préstamos a Instituciones Públicas Financieras</text:p>
              </table:table-cell>
              <table:table-cell table:number-columns-repeated="2" table:style-name="ce36"/>
              <table:table-cell office:value-type="float" office:value="0" table:formula="of:=SUM([.C242:.D242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office:value-type="string" table:style-name="ce144">
                <text:p>4.01.07</text:p>
              </table:table-cell>
              <table:table-cell office:value-type="string" table:style-name="ce33">
                <text:p>Préstamos al Sector Privado</text:p>
              </table:table-cell>
              <table:table-cell table:number-columns-repeated="2" table:style-name="ce36"/>
              <table:table-cell office:value-type="float" office:value="0" table:formula="of:=SUM([.C243:.D243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office:value-type="string" table:style-name="ce144">
                <text:p>4.01.08</text:p>
              </table:table-cell>
              <table:table-cell office:value-type="string" table:style-name="ce33">
                <text:p>Préstamos al <text:s/>Sector Externo</text:p>
              </table:table-cell>
              <table:table-cell table:number-columns-repeated="2" table:style-name="ce36"/>
              <table:table-cell office:value-type="float" office:value="0" table:formula="of:=SUM([.C244:.D244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table:style-name="ce144"/>
              <table:table-cell table:style-name="ce33"/>
              <table:table-cell table:number-columns-repeated="2" table:style-name="ce36"/>
              <table:table-cell office:value-type="float" office:value="0" table:formula="of:=SUM([.C245:.D245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office:value-type="float" office:value="4.0199999999999996" table:style-name="ce37">
                <text:p>4,02</text:p>
              </table:table-cell>
              <table:table-cell office:value-type="string" table:style-name="ce37">
                <text:p>ADQUISICIÓN DE VALORES</text:p>
              </table:table-cell>
              <table:table-cell office:value-type="float" office:value="0" table:formula="of:=SUM([.C248:.C256])" table:style-name="ce36">
                <text:p><text:s/>-<text:s text:c="5"/></text:p>
              </table:table-cell>
              <table:table-cell office:value-type="float" office:value="0" table:formula="of:=SUM([.D248:.D256])" table:style-name="ce36">
                <text:p><text:s/>-<text:s text:c="5"/></text:p>
              </table:table-cell>
              <table:table-cell office:value-type="float" office:value="0" table:formula="of:=SUM([.C246:.D246])" table:style-name="ce36">
                <text:p><text:s/>-<text:s text:c="5"/></text:p>
              </table:table-cell>
              <table:table-cell office:value-type="percentage" office:value="0" table:formula="of:=+[.E246]/[.E$423]" table:style-name="ce143">
                <text:p>0,0%</text:p>
              </table:table-cell>
              <table:table-cell table:number-columns-repeated="16378"/>
            </table:table-row>
            <table:table-row table:style-name="ro7" table:visibility="collapse">
              <table:table-cell table:style-name="ce144"/>
              <table:table-cell table:style-name="ce33"/>
              <table:table-cell table:number-columns-repeated="2" table:style-name="ce36"/>
              <table:table-cell office:value-type="float" office:value="0" table:formula="of:=SUM([.C247:.D247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office:value-type="string" table:style-name="ce144">
                <text:p>4.02.01</text:p>
              </table:table-cell>
              <table:table-cell office:value-type="string" table:style-name="ce33">
                <text:p>Adquisición de valores del Gobierno Central<text:s/></text:p>
              </table:table-cell>
              <table:table-cell table:number-columns-repeated="2" table:style-name="ce36"/>
              <table:table-cell office:value-type="float" office:value="0" table:formula="of:=SUM([.C248:.D248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office:value-type="string" table:style-name="ce144">
                <text:p>4.02.02</text:p>
              </table:table-cell>
              <table:table-cell office:value-type="string" table:style-name="ce33">
                <text:p>Adquisición de valores de Órganos Desconcentrados</text:p>
              </table:table-cell>
              <table:table-cell table:number-columns-repeated="2" table:style-name="ce36"/>
              <table:table-cell office:value-type="float" office:value="0" table:formula="of:=SUM([.C249:.D249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office:value-type="string" table:style-name="ce144">
                <text:p>4.02.03</text:p>
              </table:table-cell>
              <table:table-cell office:value-type="string" table:style-name="ce33">
                <text:p>Adquisición de valores de Instituciones Desc. no Empresariales</text:p>
              </table:table-cell>
              <table:table-cell table:number-columns-repeated="2" table:style-name="ce36"/>
              <table:table-cell office:value-type="float" office:value="0" table:formula="of:=SUM([.C250:.D250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office:value-type="string" table:style-name="ce144">
                <text:p>4.02.04</text:p>
              </table:table-cell>
              <table:table-cell office:value-type="string" table:style-name="ce33">
                <text:p>Adquisición de valores de Gobiernos Locales</text:p>
              </table:table-cell>
              <table:table-cell table:number-columns-repeated="2" table:style-name="ce36"/>
              <table:table-cell office:value-type="float" office:value="0" table:formula="of:=SUM([.C251:.D251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office:value-type="string" table:style-name="ce144">
                <text:p>4.02.05</text:p>
              </table:table-cell>
              <table:table-cell office:value-type="string" table:style-name="ce33">
                <text:p>Adquisición de valores de Empresas Públicas no Financieras</text:p>
              </table:table-cell>
              <table:table-cell table:number-columns-repeated="2" table:style-name="ce36"/>
              <table:table-cell office:value-type="float" office:value="0" table:formula="of:=SUM([.C252:.D252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office:value-type="string" table:style-name="ce144">
                <text:p>4.02.06</text:p>
              </table:table-cell>
              <table:table-cell office:value-type="string" table:style-name="ce33">
                <text:p>Adquisición de valores de Instituciones Públicas <text:s/>Financieras<text:s/></text:p>
              </table:table-cell>
              <table:table-cell table:number-columns-repeated="2" table:style-name="ce36"/>
              <table:table-cell office:value-type="float" office:value="0" table:formula="of:=SUM([.C253:.D253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office:value-type="string" table:style-name="ce144">
                <text:p>4.02.07</text:p>
              </table:table-cell>
              <table:table-cell office:value-type="string" table:style-name="ce33">
                <text:p>Adquisición de valores del Sector Privado</text:p>
              </table:table-cell>
              <table:table-cell table:number-columns-repeated="2" table:style-name="ce36"/>
              <table:table-cell office:value-type="float" office:value="0" table:formula="of:=SUM([.C254:.D254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office:value-type="string" table:style-name="ce144">
                <text:p>4.02.08</text:p>
              </table:table-cell>
              <table:table-cell office:value-type="string" table:style-name="ce33">
                <text:p>Adquisición de valores del Sector Externo</text:p>
              </table:table-cell>
              <table:table-cell table:number-columns-repeated="2" table:style-name="ce36"/>
              <table:table-cell office:value-type="float" office:value="0" table:formula="of:=SUM([.C255:.D255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table:style-name="ce144"/>
              <table:table-cell table:style-name="ce33"/>
              <table:table-cell table:number-columns-repeated="2" table:style-name="ce36"/>
              <table:table-cell office:value-type="float" office:value="0" table:formula="of:=SUM([.C256:.D256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office:value-type="float" office:value="4.99" table:style-name="ce37">
                <text:p>4,99</text:p>
              </table:table-cell>
              <table:table-cell office:value-type="string" table:style-name="ce37">
                <text:p>OTROS ACTIVOS FINANCIEROS</text:p>
              </table:table-cell>
              <table:table-cell office:value-type="float" office:value="0" table:formula="of:=SUM([.C259:.C260])" table:style-name="ce36">
                <text:p><text:s/>-<text:s text:c="5"/></text:p>
              </table:table-cell>
              <table:table-cell office:value-type="float" office:value="0" table:formula="of:=SUM([.D259:.D260])" table:style-name="ce36">
                <text:p><text:s/>-<text:s text:c="5"/></text:p>
              </table:table-cell>
              <table:table-cell office:value-type="float" office:value="0" table:formula="of:=SUM([.C257:.D257])" table:style-name="ce36">
                <text:p><text:s/>-<text:s text:c="5"/></text:p>
              </table:table-cell>
              <table:table-cell office:value-type="percentage" office:value="0" table:formula="of:=+[.E257]/[.E$423]" table:style-name="ce143">
                <text:p>0,0%</text:p>
              </table:table-cell>
              <table:table-cell table:number-columns-repeated="16378"/>
            </table:table-row>
            <table:table-row table:style-name="ro7" table:visibility="collapse">
              <table:table-cell table:style-name="ce144"/>
              <table:table-cell table:style-name="ce33"/>
              <table:table-cell table:number-columns-repeated="2" table:style-name="ce36"/>
              <table:table-cell office:value-type="float" office:value="0" table:formula="of:=SUM([.C258:.D258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office:value-type="string" table:style-name="ce144">
                <text:p>4.99.01</text:p>
              </table:table-cell>
              <table:table-cell office:value-type="string" table:style-name="ce33">
                <text:p>Aportes de Capital a Empresas</text:p>
              </table:table-cell>
              <table:table-cell table:number-columns-repeated="2" table:style-name="ce36"/>
              <table:table-cell office:value-type="float" office:value="0" table:formula="of:=SUM([.C259:.D259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7" table:visibility="collapse">
              <table:table-cell office:value-type="string" table:style-name="ce144">
                <text:p>4.99.99</text:p>
              </table:table-cell>
              <table:table-cell office:value-type="string" table:style-name="ce33">
                <text:p>Otros activos financieros</text:p>
              </table:table-cell>
              <table:table-cell table:number-columns-repeated="2" table:style-name="ce36"/>
              <table:table-cell office:value-type="float" office:value="0" table:formula="of:=SUM([.C260:.D260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1" table:visibility="collapse">
              <table:table-cell table:style-name="ce144"/>
              <table:table-cell table:style-name="ce33"/>
              <table:table-cell table:number-columns-repeated="2" table:style-name="ce36"/>
              <table:table-cell office:value-type="float" office:value="0" table:formula="of:=SUM([.C261:.D261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1" table:visibility="collapse">
              <table:table-cell table:style-name="ce144"/>
              <table:table-cell table:style-name="ce33"/>
              <table:table-cell table:number-columns-repeated="2" table:style-name="ce36"/>
              <table:table-cell office:value-type="float" office:value="0" table:formula="of:=SUM([.C262:.D262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1" table:visibility="collapse">
              <table:table-cell office:value-type="float" office:value="5" table:style-name="ce144">
                <text:p>5</text:p>
              </table:table-cell>
              <table:table-cell office:value-type="string" table:style-name="ce37">
                <text:p>BIENES DURADEROS<text:s/></text:p>
              </table:table-cell>
              <table:table-cell office:value-type="float" office:value="0" table:formula="of:=+[.C266]+[.C277]" table:style-name="ce38">
                <text:p><text:s/>-<text:s text:c="5"/></text:p>
              </table:table-cell>
              <table:table-cell office:value-type="float" office:value="0" table:formula="of:=+[.D266]+[.D277]" table:style-name="ce38">
                <text:p><text:s/>-<text:s text:c="5"/></text:p>
              </table:table-cell>
              <table:table-cell office:value-type="float" office:value="0" table:formula="of:=SUM([.C263:.D263])" table:style-name="ce38">
                <text:p><text:s/>-<text:s text:c="5"/></text:p>
              </table:table-cell>
              <table:table-cell office:value-type="percentage" office:value="0" table:formula="of:=+[.E263]/[.E$423]" table:style-name="ce26">
                <text:p>0,0%</text:p>
              </table:table-cell>
              <table:table-cell table:number-columns-repeated="16378"/>
            </table:table-row>
            <table:table-row table:style-name="ro1" table:visibility="collapse">
              <table:table-cell table:style-name="ce144"/>
              <table:table-cell table:style-name="ce33"/>
              <table:table-cell table:number-columns-repeated="2" table:style-name="ce36"/>
              <table:table-cell office:value-type="float" office:value="0" table:formula="of:=SUM([.C264:.D264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1" table:visibility="collapse">
              <table:table-cell table:style-name="ce144"/>
              <table:table-cell table:style-name="ce33"/>
              <table:table-cell table:number-columns-repeated="2" table:style-name="ce36"/>
              <table:table-cell office:value-type="float" office:value="0" table:formula="of:=SUM([.C265:.D265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1" table:visibility="collapse">
              <table:table-cell office:value-type="float" office:value="5.01" table:style-name="ce37">
                <text:p>5,01</text:p>
              </table:table-cell>
              <table:table-cell office:value-type="string" table:style-name="ce37">
                <text:p>MAQUINARIA, EQUIPO Y MOBILIARIO</text:p>
              </table:table-cell>
              <table:table-cell office:value-type="float" office:value="0" table:formula="of:=SUM([.C268:.C275])" table:style-name="ce38">
                <text:p><text:s/>-<text:s text:c="5"/></text:p>
              </table:table-cell>
              <table:table-cell office:value-type="float" office:value="0" table:formula="of:=SUM([.D268:.D275])" table:style-name="ce38">
                <text:p><text:s/>-<text:s text:c="5"/></text:p>
              </table:table-cell>
              <table:table-cell office:value-type="float" office:value="0" table:formula="of:=SUM([.C266:.D266])" table:style-name="ce38">
                <text:p><text:s/>-<text:s text:c="5"/></text:p>
              </table:table-cell>
              <table:table-cell office:value-type="percentage" office:value="0" table:formula="of:=+[.E266]/[.E$423]" table:style-name="ce150">
                <text:p>0,0%</text:p>
              </table:table-cell>
              <table:table-cell table:number-columns-repeated="16378"/>
            </table:table-row>
            <table:table-row table:style-name="ro21" table:visibility="collapse">
              <table:table-cell table:style-name="ce144"/>
              <table:table-cell table:style-name="ce33"/>
              <table:table-cell table:number-columns-repeated="2" table:style-name="ce36"/>
              <table:table-cell office:value-type="float" office:value="0" table:formula="of:=SUM([.C267:.D267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1" table:visibility="collapse">
              <table:table-cell office:value-type="string" table:style-name="ce144">
                <text:p>5.01.01</text:p>
              </table:table-cell>
              <table:table-cell office:value-type="string" table:style-name="ce33">
                <text:p>Maquinaria y equipo para la producción</text:p>
              </table:table-cell>
              <table:table-cell office:value-type="float" office:value="0" table:formula="of:=['file:///Q:/2016/PresupSTAP2016/2016/PresupEgresos2016.xls'#Prog_3.G268]" table:style-name="ce36">
                <text:p><text:s/>-<text:s text:c="5"/></text:p>
              </table:table-cell>
              <table:table-cell office:value-type="float" office:value="0" table:formula="of:=['file:///Q:/2016/PresupSTAP2016/2016/PresupEgresos2016.xls'#Prog_3.H268]" table:style-name="ce36">
                <text:p><text:s/>-<text:s text:c="5"/></text:p>
              </table:table-cell>
              <table:table-cell office:value-type="float" office:value="0" table:formula="of:=SUM([.C268:.D268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1" table:visibility="collapse">
              <table:table-cell office:value-type="string" table:style-name="ce144">
                <text:p>5.01.02</text:p>
              </table:table-cell>
              <table:table-cell office:value-type="string" table:style-name="ce33">
                <text:p>Equipo de transporte</text:p>
              </table:table-cell>
              <table:table-cell office:value-type="float" office:value="0" table:formula="of:=['file:///Q:/2016/PresupSTAP2016/2016/PresupEgresos2016.xls'#Prog_3.G269]" table:style-name="ce36">
                <text:p><text:s/>-<text:s text:c="5"/></text:p>
              </table:table-cell>
              <table:table-cell office:value-type="float" office:value="0" table:formula="of:=['file:///Q:/2016/PresupSTAP2016/2016/PresupEgresos2016.xls'#Prog_3.H269]" table:style-name="ce36">
                <text:p><text:s/>-<text:s text:c="5"/></text:p>
              </table:table-cell>
              <table:table-cell office:value-type="float" office:value="0" table:formula="of:=SUM([.C269:.D269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1" table:visibility="collapse">
              <table:table-cell office:value-type="string" table:style-name="ce144">
                <text:p>5.01.03</text:p>
              </table:table-cell>
              <table:table-cell office:value-type="string" table:style-name="ce33">
                <text:p>Equipo de comunicación</text:p>
              </table:table-cell>
              <table:table-cell office:value-type="float" office:value="0" table:formula="of:=['file:///Q:/2018/PresupSTAP2018/PresupEgresos2018.xls'#Prog_3.G270]" table:style-name="ce36">
                <text:p><text:s/>-<text:s text:c="5"/></text:p>
              </table:table-cell>
              <table:table-cell office:value-type="float" office:value="0" table:formula="of:=['file:///Q:/2018/PresupSTAP2018/PresupEgresos2018.xls'#Prog_3.H270]" table:style-name="ce36">
                <text:p><text:s/>-<text:s text:c="5"/></text:p>
              </table:table-cell>
              <table:table-cell office:value-type="float" office:value="0" table:formula="of:=SUM([.C270:.D270])" table:style-name="ce36">
                <text:p><text:s/>-<text:s text:c="5"/></text:p>
              </table:table-cell>
              <table:table-cell office:value-type="percentage" office:value="0" table:formula="of:=+[.E270]/[.E$423]" table:style-name="ce143">
                <text:p>0,0%</text:p>
              </table:table-cell>
              <table:table-cell table:number-columns-repeated="16378"/>
            </table:table-row>
            <table:table-row table:style-name="ro1" table:visibility="collapse">
              <table:table-cell office:value-type="string" table:style-name="ce144">
                <text:p>5.01.04</text:p>
              </table:table-cell>
              <table:table-cell office:value-type="string" table:style-name="ce33">
                <text:p>Equipo y mobiliario de oficina</text:p>
              </table:table-cell>
              <table:table-cell office:value-type="float" office:value="0" table:formula="of:=['file:///Q:/2018/PresupSTAP2018/PresupEgresos2018.xls'#Prog_3.G271]" table:style-name="ce36">
                <text:p><text:s/>-<text:s text:c="5"/></text:p>
              </table:table-cell>
              <table:table-cell office:value-type="float" office:value="0" table:formula="of:=['file:///Q:/2018/PresupSTAP2018/PresupEgresos2018.xls'#Prog_3.H271]" table:style-name="ce36">
                <text:p><text:s/>-<text:s text:c="5"/></text:p>
              </table:table-cell>
              <table:table-cell office:value-type="float" office:value="0" table:formula="of:=SUM([.C271:.D271])" table:style-name="ce36">
                <text:p><text:s/>-<text:s text:c="5"/></text:p>
              </table:table-cell>
              <table:table-cell office:value-type="percentage" office:value="0" table:formula="of:=+[.E271]/[.E$423]" table:style-name="ce143">
                <text:p>0,0%</text:p>
              </table:table-cell>
              <table:table-cell table:number-columns-repeated="16378"/>
            </table:table-row>
            <table:table-row table:style-name="ro1" table:visibility="collapse">
              <table:table-cell office:value-type="string" table:style-name="ce144">
                <text:p>5.01.05</text:p>
              </table:table-cell>
              <table:table-cell office:value-type="string" table:style-name="ce33">
                <text:p>Equipo y programas de <text:s/>cómputo</text:p>
              </table:table-cell>
              <table:table-cell office:value-type="float" office:value="0" table:formula="of:=['file:///Q:/2018/PresupSTAP2018/PresupEgresos2018.xls'#Prog_3.G272]" table:style-name="ce36">
                <text:p><text:s/>-<text:s text:c="5"/></text:p>
              </table:table-cell>
              <table:table-cell office:value-type="float" office:value="0" table:formula="of:=['file:///Q:/2018/PresupSTAP2018/PresupEgresos2018.xls'#Prog_3.H272]" table:style-name="ce36">
                <text:p><text:s/>-<text:s text:c="5"/></text:p>
              </table:table-cell>
              <table:table-cell office:value-type="float" office:value="0" table:formula="of:=SUM([.C272:.D272])" table:style-name="ce36">
                <text:p><text:s/>-<text:s text:c="5"/></text:p>
              </table:table-cell>
              <table:table-cell office:value-type="percentage" office:value="0" table:formula="of:=+[.E272]/[.E$423]" table:style-name="ce143">
                <text:p>0,0%</text:p>
              </table:table-cell>
              <table:table-cell table:number-columns-repeated="16378"/>
            </table:table-row>
            <table:table-row table:style-name="ro7" table:visibility="collapse">
              <table:table-cell office:value-type="string" table:style-name="ce144">
                <text:p>5.01.06</text:p>
              </table:table-cell>
              <table:table-cell office:value-type="string" table:style-name="ce33">
                <text:p>Equipo sanitario, de laboratorio e investigación</text:p>
              </table:table-cell>
              <table:table-cell office:value-type="float" office:value="0" table:formula="of:=['file:///Q:/2018/PresupSTAP2018/PresupEgresos2018.xls'#Prog_3.G273]" table:style-name="ce36">
                <text:p><text:s/>-<text:s text:c="5"/></text:p>
              </table:table-cell>
              <table:table-cell office:value-type="float" office:value="0" table:formula="of:=['file:///Q:/2018/PresupSTAP2018/PresupEgresos2018.xls'#Prog_3.H273]" table:style-name="ce36">
                <text:p><text:s/>-<text:s text:c="5"/></text:p>
              </table:table-cell>
              <table:table-cell office:value-type="float" office:value="0" table:formula="of:=SUM([.C273:.D273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  <table:table-row table:style-name="ro1" table:visibility="collapse">
              <table:table-cell office:value-type="string" table:style-name="ce144">
                <text:p>5.01.07</text:p>
              </table:table-cell>
              <table:table-cell office:value-type="string" table:style-name="ce33">
                <text:p>Equipo y mobiliario educacional, deportivo y recreativo</text:p>
              </table:table-cell>
              <table:table-cell office:value-type="float" office:value="0" table:formula="of:=['file:///Q:/2018/PresupSTAP2018/PresupEgresos2018.xls'#Prog_3.G274]" table:style-name="ce36">
                <text:p><text:s/>-<text:s text:c="5"/></text:p>
              </table:table-cell>
              <table:table-cell office:value-type="float" office:value="0" table:formula="of:=['file:///Q:/2018/PresupSTAP2018/PresupEgresos2018.xls'#Prog_3.H274]" table:style-name="ce36">
                <text:p><text:s/>-<text:s text:c="5"/></text:p>
              </table:table-cell>
              <table:table-cell office:value-type="float" office:value="0" table:formula="of:=SUM([.C274:.D274])" table:style-name="ce36">
                <text:p><text:s/>-<text:s text:c="5"/></text:p>
              </table:table-cell>
              <table:table-cell office:value-type="percentage" office:value="0" table:formula="of:=+[.E274]/[.E$423]" table:style-name="ce143">
                <text:p>0,0%</text:p>
              </table:table-cell>
              <table:table-cell table:number-columns-repeated="16378"/>
            </table:table-row>
            <table:table-row table:style-name="ro7" table:visibility="collapse">
              <table:table-cell office:value-type="string" table:style-name="ce144">
                <text:p>5.01.99</text:p>
              </table:table-cell>
              <table:table-cell office:value-type="string" table:style-name="ce33">
                <text:p>Maquinaria y equipo diverso</text:p>
              </table:table-cell>
              <table:table-cell office:value-type="float" office:value="0" table:formula="of:=['file:///Q:/2018/PresupSTAP2018/PresupEgresos2018.xls'#Prog_3.G275]" table:style-name="ce36">
                <text:p><text:s/>-<text:s text:c="5"/></text:p>
              </table:table-cell>
              <table:table-cell office:value-type="float" office:value="0" table:formula="of:=['file:///Q:/2018/PresupSTAP2018/PresupEgresos2018.xls'#Prog_3.H275]" table:style-name="ce36">
                <text:p><text:s/>-<text:s text:c="5"/></text:p>
              </table:table-cell>
              <table:table-cell office:value-type="float" office:value="0" table:formula="of:=SUM([.C275:.D275])" table:style-name="ce36">
                <text:p><text:s/>-<text:s text:c="5"/></text:p>
              </table:table-cell>
              <table:table-cell office:value-type="percentage" office:value="0" table:formula="of:=+[.E275]/[.E$423]" table:style-name="ce143">
                <text:p>0,0%</text:p>
              </table:table-cell>
              <table:table-cell table:number-columns-repeated="16378"/>
            </table:table-row>
            <table:table-row table:style-name="ro7" table:visibility="collapse">
              <table:table-cell table:style-name="ce144"/>
              <table:table-cell table:style-name="ce33"/>
              <table:table-cell table:number-columns-repeated="2" table:style-name="ce36"/>
              <table:table-cell office:value-type="float" office:value="0" table:formula="of:=SUM([.C276:.D276])" table:style-name="ce36">
                <text:p><text:s/>-<text:s text:c="5"/></text:p>
              </table:table-cell>
              <table:table-cell table:style-name="ce143"/>
              <table:table-cell table:number-columns-repeated="16378"/>
            </table:table-row>
          </table:table-row-group>
          <table:table-row table:style-name="ro7" table:visibility="collapse">
            <table:table-cell office:value-type="float" office:value="5.0199999999999996" table:style-name="ce37">
              <text:p>5,02</text:p>
            </table:table-cell>
            <table:table-cell office:value-type="string" table:style-name="ce37">
              <text:p>CONSTRUCCIONES, ADICIONES Y MEJORAS</text:p>
            </table:table-cell>
            <table:table-cell office:value-type="float" office:value="0" table:formula="of:=+[.C279]" table:style-name="ce36">
              <text:p><text:s/>-<text:s text:c="5"/></text:p>
            </table:table-cell>
            <table:table-cell office:value-type="float" office:value="0" table:formula="of:=+[.D279]" table:style-name="ce36">
              <text:p><text:s/>-<text:s text:c="5"/></text:p>
            </table:table-cell>
            <table:table-cell office:value-type="float" office:value="0" table:formula="of:=SUM([.C277:.D277])" table:style-name="ce36">
              <text:p><text:s/>-<text:s text:c="5"/></text:p>
            </table:table-cell>
            <table:table-cell office:value-type="percentage" office:value="0" table:formula="of:=+[.E277]/[.E$423]" table:style-name="ce143">
              <text:p>0,0%</text:p>
            </table:table-cell>
            <table:table-cell table:number-columns-repeated="16378"/>
          </table:table-row>
          <table:table-row table:style-name="ro7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278:.D278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5.02.01</text:p>
            </table:table-cell>
            <table:table-cell office:value-type="string" table:style-name="ce33">
              <text:p>Edificios<text:s/></text:p>
            </table:table-cell>
            <table:table-cell table:number-columns-repeated="2" table:style-name="ce36"/>
            <table:table-cell office:value-type="float" office:value="0" table:formula="of:=SUM([.C279:.D279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5.02.02</text:p>
            </table:table-cell>
            <table:table-cell office:value-type="string" table:style-name="ce33">
              <text:p>Vías de comunicación terrestre</text:p>
            </table:table-cell>
            <table:table-cell table:number-columns-repeated="2" table:style-name="ce36"/>
            <table:table-cell office:value-type="float" office:value="0" table:formula="of:=SUM([.C280:.D280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5.02.03</text:p>
            </table:table-cell>
            <table:table-cell office:value-type="string" table:style-name="ce33">
              <text:p>Vías férreas</text:p>
            </table:table-cell>
            <table:table-cell table:number-columns-repeated="2" table:style-name="ce36"/>
            <table:table-cell office:value-type="float" office:value="0" table:formula="of:=SUM([.C281:.D281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5.02.04</text:p>
            </table:table-cell>
            <table:table-cell office:value-type="string" table:style-name="ce33">
              <text:p>Obras marítimas y fluviales</text:p>
            </table:table-cell>
            <table:table-cell table:number-columns-repeated="2" table:style-name="ce36"/>
            <table:table-cell office:value-type="float" office:value="0" table:formula="of:=SUM([.C282:.D282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5.02.05</text:p>
            </table:table-cell>
            <table:table-cell office:value-type="string" table:style-name="ce33">
              <text:p>Aeropuertos</text:p>
            </table:table-cell>
            <table:table-cell table:number-columns-repeated="2" table:style-name="ce36"/>
            <table:table-cell office:value-type="float" office:value="0" table:formula="of:=SUM([.C283:.D283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5.02.06</text:p>
            </table:table-cell>
            <table:table-cell office:value-type="string" table:style-name="ce33">
              <text:p>Obras urbanísticas</text:p>
            </table:table-cell>
            <table:table-cell table:number-columns-repeated="2" table:style-name="ce36"/>
            <table:table-cell office:value-type="float" office:value="0" table:formula="of:=SUM([.C284:.D284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5.02.07</text:p>
            </table:table-cell>
            <table:table-cell office:value-type="string" table:style-name="ce33">
              <text:p>Instalaciones</text:p>
            </table:table-cell>
            <table:table-cell table:number-columns-repeated="2" table:style-name="ce36"/>
            <table:table-cell office:value-type="float" office:value="0" table:formula="of:=SUM([.C285:.D285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5.02.99</text:p>
            </table:table-cell>
            <table:table-cell office:value-type="string" table:style-name="ce33">
              <text:p>Otras construcciones, adiciones y mejoras</text:p>
            </table:table-cell>
            <table:table-cell table:number-columns-repeated="2" table:style-name="ce36"/>
            <table:table-cell office:value-type="float" office:value="0" table:formula="of:=SUM([.C286:.D286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287:.D287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float" office:value="5.03" table:style-name="ce37">
              <text:p>5,03</text:p>
            </table:table-cell>
            <table:table-cell office:value-type="string" table:style-name="ce37">
              <text:p>BIENES PREEXISTENTES</text:p>
            </table:table-cell>
            <table:table-cell table:number-columns-repeated="2" table:style-name="ce36"/>
            <table:table-cell office:value-type="float" office:value="0" table:formula="of:=SUM([.C288:.D288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289:.D289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5.03.01</text:p>
            </table:table-cell>
            <table:table-cell office:value-type="string" table:style-name="ce33">
              <text:p>Terrenos</text:p>
            </table:table-cell>
            <table:table-cell table:number-columns-repeated="2" table:style-name="ce36"/>
            <table:table-cell office:value-type="float" office:value="0" table:formula="of:=SUM([.C290:.D290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5.03.02</text:p>
            </table:table-cell>
            <table:table-cell office:value-type="string" table:style-name="ce33">
              <text:p>Edificios preexistentes<text:s/></text:p>
            </table:table-cell>
            <table:table-cell table:number-columns-repeated="2" table:style-name="ce36"/>
            <table:table-cell office:value-type="float" office:value="0" table:formula="of:=SUM([.C291:.D291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5.03.99</text:p>
            </table:table-cell>
            <table:table-cell office:value-type="string" table:style-name="ce33">
              <text:p>Otras obras preexistentes</text:p>
            </table:table-cell>
            <table:table-cell table:number-columns-repeated="2" table:style-name="ce36"/>
            <table:table-cell office:value-type="float" office:value="0" table:formula="of:=SUM([.C292:.D292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293:.D293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float" office:value="5.99" table:style-name="ce37">
              <text:p>5,99</text:p>
            </table:table-cell>
            <table:table-cell office:value-type="string" table:style-name="ce37">
              <text:p>BIENES DURADEROS DIVERSOS</text:p>
            </table:table-cell>
            <table:table-cell table:number-columns-repeated="2" table:style-name="ce36"/>
            <table:table-cell office:value-type="float" office:value="0" table:formula="of:=SUM([.C294:.D294])" table:style-name="ce36">
              <text:p><text:s/>-<text:s text:c="5"/></text:p>
            </table:table-cell>
            <table:table-cell table:style-name="ce143"/>
            <table:table-cell table:number-columns-repeated="16378" table:style-name="ce101"/>
          </table:table-row>
          <table:table-row table:style-name="ro7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295:.D295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5.99.01</text:p>
            </table:table-cell>
            <table:table-cell office:value-type="string" table:style-name="ce33">
              <text:p>Semovientes<text:s/></text:p>
            </table:table-cell>
            <table:table-cell table:number-columns-repeated="2" table:style-name="ce36"/>
            <table:table-cell office:value-type="float" office:value="0" table:formula="of:=SUM([.C296:.D296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5.99.02</text:p>
            </table:table-cell>
            <table:table-cell office:value-type="string" table:style-name="ce33">
              <text:p>Piezas y obras de colección</text:p>
            </table:table-cell>
            <table:table-cell table:number-columns-repeated="2" table:style-name="ce36"/>
            <table:table-cell office:value-type="float" office:value="0" table:formula="of:=SUM([.C297:.D297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5.99.03</text:p>
            </table:table-cell>
            <table:table-cell office:value-type="string" table:style-name="ce33">
              <text:p>Bienes intangibles<text:s/></text:p>
            </table:table-cell>
            <table:table-cell table:number-columns-repeated="2" table:style-name="ce36"/>
            <table:table-cell office:value-type="float" office:value="0" table:formula="of:=SUM([.C298:.D298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5.99.99</text:p>
            </table:table-cell>
            <table:table-cell office:value-type="string" table:style-name="ce33">
              <text:p>Otros bienes duraderos</text:p>
            </table:table-cell>
            <table:table-cell table:number-columns-repeated="2" table:style-name="ce36"/>
            <table:table-cell office:value-type="float" office:value="0" table:formula="of:=SUM([.C299:.D299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1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300:.D300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1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301:.D301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</table:table-row-group>
        <table:table-row table:style-name="ro1">
          <table:table-cell office:value-type="float" office:value="6" table:style-name="ce147">
            <text:p>6</text:p>
          </table:table-cell>
          <table:table-cell office:value-type="string" table:style-name="ce37">
            <text:p>TRANSFERENCIAS CORRIENTES<text:s/></text:p>
          </table:table-cell>
          <table:table-cell office:value-type="float" office:value="0" table:formula="of:=+[.C305]+[.C324]+[.C349]" table:style-name="ce38">
            <text:p><text:s/>-<text:s text:c="5"/></text:p>
          </table:table-cell>
          <table:table-cell office:value-type="float" office:value="1357367425" table:formula="of:=+[.D305]+[.D324]+[.D349]+[.D333]" table:style-name="ce38">
            <text:p><text:s/>1 357 367 425<text:s text:c="3"/></text:p>
          </table:table-cell>
          <table:table-cell office:value-type="float" office:value="1357367425" table:formula="of:=SUM([.C302:.D302])" table:style-name="ce38">
            <text:p><text:s/>1 357 367 425<text:s text:c="3"/></text:p>
          </table:table-cell>
          <table:table-cell office:value-type="percentage" office:value="0.79989688248472013" table:formula="of:=+[.E302]/[.E$423]" table:style-name="ce26">
            <text:p>80,0%</text:p>
          </table:table-cell>
          <table:table-cell table:number-columns-repeated="16378"/>
        </table:table-row>
        <table:table-row table:style-name="ro1">
          <table:table-cell table:style-name="ce144"/>
          <table:table-cell table:style-name="ce33"/>
          <table:table-cell table:number-columns-repeated="2" table:style-name="ce36"/>
          <table:table-cell office:value-type="float" office:value="0" table:formula="of:=SUM([.C303:.D303])" table:style-name="ce36">
            <text:p><text:s/>-<text:s text:c="5"/></text:p>
          </table:table-cell>
          <table:table-cell table:style-name="ce143"/>
          <table:table-cell table:number-columns-repeated="16378"/>
        </table:table-row>
        <table:table-row-group table:display="false">
          <table:table-row table:style-name="ro1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304:.D304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</table:table-row-group>
        <table:table-row table:style-name="ro1">
          <table:table-cell office:value-type="float" office:value="6.01" table:style-name="ce37">
            <text:p>6,01</text:p>
          </table:table-cell>
          <table:table-cell office:value-type="string" table:style-name="ce37">
            <text:p>TRANSFERENCIAS CORRIENTES AL SECTOR PÚBLICO</text:p>
          </table:table-cell>
          <table:table-cell office:value-type="float" office:value="0" table:formula="of:=SUM([.C307:.C315])" table:style-name="ce38">
            <text:p><text:s/>-<text:s text:c="5"/></text:p>
          </table:table-cell>
          <table:table-cell office:value-type="float" office:value="932367425" table:formula="of:=SUM([.D307:.D315])" table:style-name="ce38">
            <text:p><text:s/>932 367 425<text:s text:c="3"/></text:p>
          </table:table-cell>
          <table:table-cell office:value-type="float" office:value="932367425" table:formula="of:=SUM([.C305:.D305])" table:style-name="ce38">
            <text:p><text:s/>932 367 425<text:s text:c="3"/></text:p>
          </table:table-cell>
          <table:table-cell office:value-type="percentage" office:value="0.5494443014114665" table:formula="of:=+[.E305]/[.E$423]" table:style-name="ce150">
            <text:p>54,9%</text:p>
          </table:table-cell>
          <table:table-cell table:number-columns-repeated="16378"/>
        </table:table-row>
        <table:table-row table:style-name="ro1">
          <table:table-cell table:style-name="ce144"/>
          <table:table-cell table:style-name="ce33"/>
          <table:table-cell table:number-columns-repeated="2" table:style-name="ce36"/>
          <table:table-cell office:value-type="float" office:value="0" table:formula="of:=SUM([.C306:.D306])" table:style-name="ce36">
            <text:p><text:s/>-<text:s text:c="5"/></text:p>
          </table:table-cell>
          <table:table-cell table:style-name="ce150"/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table:style-name="ce144">
              <text:p>6.01.01</text:p>
            </table:table-cell>
            <table:table-cell office:value-type="string" table:style-name="ce33">
              <text:p>Transferencias corrientes al Gobierno Central<text:s/></text:p>
            </table:table-cell>
            <table:table-cell table:number-columns-repeated="2" table:style-name="ce36"/>
            <table:table-cell office:value-type="float" office:value="0" table:formula="of:=SUM([.C307:.D307])" table:style-name="ce36">
              <text:p><text:s/>-<text:s text:c="5"/></text:p>
            </table:table-cell>
            <table:table-cell table:style-name="ce150"/>
            <table:table-cell table:number-columns-repeated="16378"/>
          </table:table-row>
        </table:table-row-group>
        <table:table-row table:style-name="ro1">
          <table:table-cell office:value-type="string" table:style-name="ce144">
            <text:p>6.01.02</text:p>
          </table:table-cell>
          <table:table-cell office:value-type="string" table:style-name="ce33">
            <text:p>Transferencias corrientes a Órganos Desconcentrados<text:s/></text:p>
          </table:table-cell>
          <table:table-cell office:value-type="float" office:value="0" table:formula="of:=['file:///Q:/2018/PresupSTAP2018/PresupEgresos2018.xls'#Prog_3.G308]" table:style-name="ce36">
            <text:p><text:s/>-<text:s text:c="5"/></text:p>
          </table:table-cell>
          <table:table-cell office:value-type="float" office:value="932367425" table:formula="of:=['file:///Q:/2018/PresupSTAP2018/PresupEgresos2018.xls'#Prog_3.H308]" table:style-name="ce36">
            <text:p><text:s/>932 367 425<text:s text:c="3"/></text:p>
          </table:table-cell>
          <table:table-cell office:value-type="float" office:value="932367425" table:formula="of:=SUM([.C308:.D308])" table:style-name="ce36">
            <text:p><text:s/>932 367 425<text:s text:c="3"/></text:p>
          </table:table-cell>
          <table:table-cell office:value-type="percentage" office:value="0.5494443014114665" table:formula="of:=+[.E308]/[.E$423]" table:style-name="ce151">
            <text:p>54,9%</text:p>
          </table:table-cell>
          <table:table-cell table:number-columns-repeated="16378"/>
        </table:table-row>
        <table:table-row table:style-name="ro7">
          <table:table-cell office:value-type="string" table:style-name="ce144">
            <text:p>6.01.03</text:p>
          </table:table-cell>
          <table:table-cell office:value-type="string" table:style-name="ce33">
            <text:p>Transferencias corrientes a Instituciones Desc. no <text:s/>Empresariales</text:p>
          </table:table-cell>
          <table:table-cell table:style-name="ce36"/>
          <table:table-cell office:value-type="float" office:value="0" table:formula="of:=['file:///Q:/2018/PresupSTAP2018/PresupEgresos2018.xls'#Prog_3.H309]" table:style-name="ce36">
            <text:p><text:s/>-<text:s text:c="5"/></text:p>
          </table:table-cell>
          <table:table-cell office:value-type="float" office:value="0" table:formula="of:=SUM([.C309:.D309])" table:style-name="ce36">
            <text:p><text:s/>-<text:s text:c="5"/></text:p>
          </table:table-cell>
          <table:table-cell table:style-name="ce143"/>
          <table:table-cell table:number-columns-repeated="16378"/>
        </table:table-row>
        <table:table-row-group table:display="false">
          <table:table-row table:style-name="ro7" table:visibility="collapse">
            <table:table-cell office:value-type="string" table:style-name="ce144">
              <text:p>6.01.04</text:p>
            </table:table-cell>
            <table:table-cell office:value-type="string" table:style-name="ce33">
              <text:p>Transferencias corrientes a Gobiernos Locales</text:p>
            </table:table-cell>
            <table:table-cell table:number-columns-repeated="2" table:style-name="ce36"/>
            <table:table-cell office:value-type="float" office:value="0" table:formula="of:=SUM([.C310:.D310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6.01.05</text:p>
            </table:table-cell>
            <table:table-cell office:value-type="string" table:style-name="ce33">
              <text:p>Transferencias corrientes a Empresas Públicas no Financieras<text:s/></text:p>
            </table:table-cell>
            <table:table-cell table:number-columns-repeated="2" table:style-name="ce36"/>
            <table:table-cell office:value-type="float" office:value="0" table:formula="of:=SUM([.C311:.D311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6.01.06</text:p>
            </table:table-cell>
            <table:table-cell office:value-type="string" table:style-name="ce33">
              <text:p>Transferencias corrientes a Instituciones Públicas Financieras<text:s text:c="2"/></text:p>
            </table:table-cell>
            <table:table-cell table:number-columns-repeated="2" table:style-name="ce36"/>
            <table:table-cell office:value-type="float" office:value="0" table:formula="of:=SUM([.C312:.D312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6.01.07</text:p>
            </table:table-cell>
            <table:table-cell office:value-type="string" table:style-name="ce33">
              <text:p>Dividendos</text:p>
            </table:table-cell>
            <table:table-cell table:number-columns-repeated="2" table:style-name="ce36"/>
            <table:table-cell office:value-type="float" office:value="0" table:formula="of:=SUM([.C313:.D313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6.01.08</text:p>
            </table:table-cell>
            <table:table-cell office:value-type="string" table:style-name="ce33">
              <text:p>Fondos en fideicomiso para gasto corriente</text:p>
            </table:table-cell>
            <table:table-cell table:number-columns-repeated="2" table:style-name="ce36"/>
            <table:table-cell office:value-type="float" office:value="0" table:formula="of:=SUM([.C314:.D314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6.01.08</text:p>
            </table:table-cell>
            <table:table-cell office:value-type="string" table:style-name="ce33">
              <text:p>Impuestos <text:s/>por transferir</text:p>
            </table:table-cell>
            <table:table-cell table:number-columns-repeated="2" table:style-name="ce36"/>
            <table:table-cell office:value-type="float" office:value="0" table:formula="of:=SUM([.C315:.D315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316:.D316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float" office:value="6.02" table:style-name="ce37">
              <text:p>6,02</text:p>
            </table:table-cell>
            <table:table-cell office:value-type="string" table:style-name="ce37">
              <text:p>TRANSFERENCIAS CORRIENTES A PERSONAS</text:p>
            </table:table-cell>
            <table:table-cell office:value-type="float" office:value="0" table:formula="of:=SUM([.C319:.C322])" table:style-name="ce32">
              <text:p><text:s/>-<text:s text:c="5"/></text:p>
            </table:table-cell>
            <table:table-cell office:value-type="float" office:value="0" table:formula="of:=SUM([.D319:.D322])" table:style-name="ce32">
              <text:p><text:s/>-<text:s text:c="5"/></text:p>
            </table:table-cell>
            <table:table-cell office:value-type="float" office:value="0" table:formula="of:=SUM([.C317:.D317])" table:style-name="ce32">
              <text:p><text:s/>-<text:s text:c="5"/></text:p>
            </table:table-cell>
            <table:table-cell office:value-type="percentage" office:value="0" table:formula="of:=+[.E317]/[.E$423]" table:style-name="ce145">
              <text:p>0,0%</text:p>
            </table:table-cell>
            <table:table-cell table:number-columns-repeated="16378"/>
          </table:table-row>
          <table:table-row table:style-name="ro7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318:.D318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6.02.01</text:p>
            </table:table-cell>
            <table:table-cell office:value-type="string" table:style-name="ce33">
              <text:p>Becas a funcionarios<text:s/></text:p>
            </table:table-cell>
            <table:table-cell table:number-columns-repeated="2" table:style-name="ce36"/>
            <table:table-cell office:value-type="float" office:value="0" table:formula="of:=SUM([.C319:.D319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6.02.02</text:p>
            </table:table-cell>
            <table:table-cell office:value-type="string" table:style-name="ce33">
              <text:p>Becas a terceras personas</text:p>
            </table:table-cell>
            <table:table-cell table:number-columns-repeated="2" table:style-name="ce36"/>
            <table:table-cell office:value-type="float" office:value="0" table:formula="of:=SUM([.C320:.D320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6.02.03</text:p>
            </table:table-cell>
            <table:table-cell office:value-type="string" table:style-name="ce33">
              <text:p>Ayudas a funcionarios<text:s/></text:p>
            </table:table-cell>
            <table:table-cell table:number-columns-repeated="2" table:style-name="ce36"/>
            <table:table-cell office:value-type="float" office:value="0" table:formula="of:=SUM([.C321:.D321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6.02.99</text:p>
            </table:table-cell>
            <table:table-cell office:value-type="string" table:style-name="ce33">
              <text:p>Otras transferencias a personas</text:p>
            </table:table-cell>
            <table:table-cell table:number-columns-repeated="2" table:style-name="ce36"/>
            <table:table-cell office:value-type="float" office:value="0" table:formula="of:=SUM([.C322:.D322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323:.D323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float" office:value="6.03" table:style-name="ce37">
              <text:p>6,03</text:p>
            </table:table-cell>
            <table:table-cell office:value-type="string" table:style-name="ce37">
              <text:p>PRESTACIONES</text:p>
            </table:table-cell>
            <table:table-cell office:value-type="float" office:value="0" table:formula="of:=SUM([.C326:.C331])" table:style-name="ce38">
              <text:p><text:s/>-<text:s text:c="5"/></text:p>
            </table:table-cell>
            <table:table-cell office:value-type="float" office:value="0" table:formula="of:=SUM([.D326:.D331])" table:style-name="ce38">
              <text:p><text:s/>-<text:s text:c="5"/></text:p>
            </table:table-cell>
            <table:table-cell office:value-type="float" office:value="0" table:formula="of:=SUM([.C324:.D324])" table:style-name="ce38">
              <text:p><text:s/>-<text:s text:c="5"/></text:p>
            </table:table-cell>
            <table:table-cell office:value-type="percentage" office:value="0" table:formula="of:=+[.E324]/[.E$423]" table:style-name="ce26">
              <text:p>0,0%</text:p>
            </table:table-cell>
            <table:table-cell table:number-columns-repeated="16378"/>
          </table:table-row>
          <table:table-row table:style-name="ro7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325:.D325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6.03.01</text:p>
            </table:table-cell>
            <table:table-cell office:value-type="string" table:style-name="ce33">
              <text:p>Prestaciones legales<text:s/></text:p>
            </table:table-cell>
            <table:table-cell office:value-type="float" office:value="0" table:style-name="ce36">
              <text:p><text:s/>-<text:s text:c="5"/></text:p>
            </table:table-cell>
            <table:table-cell office:value-type="float" office:value="0" table:style-name="ce36">
              <text:p><text:s/>-<text:s text:c="5"/></text:p>
            </table:table-cell>
            <table:table-cell office:value-type="float" office:value="0" table:formula="of:=SUM([.C326:.D326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6.03.02</text:p>
            </table:table-cell>
            <table:table-cell office:value-type="string" table:style-name="ce33">
              <text:p>Pensiones y jubilaciones contributivas<text:s/></text:p>
            </table:table-cell>
            <table:table-cell table:number-columns-repeated="2" table:style-name="ce36"/>
            <table:table-cell office:value-type="float" office:value="0" table:formula="of:=SUM([.C327:.D327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6.03.03</text:p>
            </table:table-cell>
            <table:table-cell office:value-type="string" table:style-name="ce33">
              <text:p>Pensiones <text:s text:c="2"/>no contributivas<text:s/></text:p>
            </table:table-cell>
            <table:table-cell table:number-columns-repeated="2" table:style-name="ce36"/>
            <table:table-cell office:value-type="float" office:value="0" table:formula="of:=SUM([.C328:.D328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6.03.04</text:p>
            </table:table-cell>
            <table:table-cell office:value-type="string" table:style-name="ce33">
              <text:p>Decimotercer mes de pensiones y jubilaciones</text:p>
            </table:table-cell>
            <table:table-cell table:number-columns-repeated="2" table:style-name="ce36"/>
            <table:table-cell office:value-type="float" office:value="0" table:formula="of:=SUM([.C329:.D329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6.03.05</text:p>
            </table:table-cell>
            <table:table-cell office:value-type="string" table:style-name="ce33">
              <text:p>Cuota pat. de pens. y jubi., contributivas y no contributivas</text:p>
            </table:table-cell>
            <table:table-cell table:number-columns-repeated="2" table:style-name="ce36"/>
            <table:table-cell office:value-type="float" office:value="0" table:formula="of:=SUM([.C330:.D330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6.03.06</text:p>
            </table:table-cell>
            <table:table-cell office:value-type="string" table:style-name="ce33">
              <text:p>Otras prestaciones a terceras personas</text:p>
            </table:table-cell>
            <table:table-cell table:number-columns-repeated="2" table:style-name="ce36"/>
            <table:table-cell office:value-type="float" office:value="0" table:formula="of:=SUM([.C331:.D331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</table:table-row-group>
        <table:table-row table:style-name="ro7">
          <table:table-cell table:style-name="ce144"/>
          <table:table-cell table:style-name="ce148"/>
          <table:table-cell table:number-columns-repeated="2" table:style-name="ce36"/>
          <table:table-cell office:value-type="float" office:value="0" table:formula="of:=SUM([.C332:.D332])" table:style-name="ce36">
            <text:p><text:s/>-<text:s text:c="5"/></text:p>
          </table:table-cell>
          <table:table-cell table:style-name="ce143"/>
          <table:table-cell table:number-columns-repeated="16378"/>
        </table:table-row>
        <table:table-row table:style-name="ro7">
          <table:table-cell office:value-type="float" office:value="6.04" table:style-name="ce147">
            <text:p>6,04</text:p>
          </table:table-cell>
          <table:table-cell office:value-type="string" table:style-name="ce37">
            <text:p>TRANS. CORRIENTES A ENT. PRIV. SIN <text:s/>FINES DE LUCRO<text:s/></text:p>
          </table:table-cell>
          <table:table-cell office:value-type="float" office:value="0" table:formula="of:=SUM([.C335:.C338])" table:style-name="ce32">
            <text:p><text:s/>-<text:s text:c="5"/></text:p>
          </table:table-cell>
          <table:table-cell office:value-type="float" office:value="325000000" table:formula="of:=SUM([.D335:.D338])" table:style-name="ce32">
            <text:p><text:s/>325 000 000<text:s text:c="3"/></text:p>
          </table:table-cell>
          <table:table-cell office:value-type="float" office:value="325000000" table:formula="of:=SUM([.C333:.D333])" table:style-name="ce32">
            <text:p><text:s/>325 000 000<text:s text:c="3"/></text:p>
          </table:table-cell>
          <table:table-cell office:value-type="percentage" office:value="0.19152256199719397" table:formula="of:=+[.E333]/[.E$423]" table:style-name="ce145">
            <text:p>19,2%</text:p>
          </table:table-cell>
          <table:table-cell table:number-columns-repeated="16378"/>
        </table:table-row>
        <table:table-row table:style-name="ro7">
          <table:table-cell table:style-name="ce144"/>
          <table:table-cell table:style-name="ce33"/>
          <table:table-cell table:number-columns-repeated="2" table:style-name="ce36"/>
          <table:table-cell office:value-type="float" office:value="0" table:formula="of:=SUM([.C334:.D334])" table:style-name="ce36">
            <text:p><text:s/>-<text:s text:c="5"/></text:p>
          </table:table-cell>
          <table:table-cell table:style-name="ce143"/>
          <table:table-cell table:number-columns-repeated="16378"/>
        </table:table-row>
        <table:table-row-group>
          <table:table-row table:style-name="ro7">
            <table:table-cell office:value-type="string" table:style-name="ce144">
              <text:p>6.04.01</text:p>
            </table:table-cell>
            <table:table-cell office:value-type="string" table:style-name="ce33">
              <text:p>Transferencias corrientes a asociaciones</text:p>
            </table:table-cell>
            <table:table-cell office:value-type="float" office:value="0" table:formula="of:=['file:///Q:/2016/PresupSTAP2016/2016/PresupEgresos2016.xls'#Prog_3.G335]" table:style-name="ce36">
              <text:p><text:s/>-<text:s text:c="5"/></text:p>
            </table:table-cell>
            <table:table-cell office:value-type="float" office:value="50000000" table:formula="of:=['file:///Q:/2018/PresupSTAP2018/PresupEgresos2018.xls'#Prog_3.H335]" table:style-name="ce36">
              <text:p><text:s/>50 000 000<text:s text:c="3"/></text:p>
            </table:table-cell>
            <table:table-cell office:value-type="float" office:value="50000000" table:formula="of:=SUM([.C335:.D335])" table:style-name="ce36">
              <text:p><text:s/>50 000 000<text:s text:c="3"/></text:p>
            </table:table-cell>
            <table:table-cell table:style-name="ce143"/>
            <table:table-cell table:number-columns-repeated="16378"/>
          </table:table-row>
        </table:table-row-group>
        <table:table-row table:style-name="ro7">
          <table:table-cell office:value-type="string" table:style-name="ce144">
            <text:p>6.04.02</text:p>
          </table:table-cell>
          <table:table-cell office:value-type="string" table:style-name="ce33">
            <text:p>Transferencias corrientes a fundaciones<text:s text:c="10"/></text:p>
          </table:table-cell>
          <table:table-cell office:value-type="float" office:value="0" table:formula="of:=['file:///Q:/2018/PresupSTAP2018/PresupEgresos2018.xls'#Prog_3.G336]" table:style-name="ce36">
            <text:p><text:s/>-<text:s text:c="5"/></text:p>
          </table:table-cell>
          <table:table-cell office:value-type="float" office:value="275000000" table:formula="of:=['file:///Q:/2018/PresupSTAP2018/PresupEgresos2018.xls'#Prog_3.H336]" table:style-name="ce36">
            <text:p><text:s/>275 000 000<text:s text:c="3"/></text:p>
          </table:table-cell>
          <table:table-cell office:value-type="float" office:value="275000000" table:formula="of:=SUM([.C336:.D336])" table:style-name="ce36">
            <text:p><text:s/>275 000 000<text:s text:c="3"/></text:p>
          </table:table-cell>
          <table:table-cell table:style-name="ce143"/>
          <table:table-cell table:number-columns-repeated="16378"/>
        </table:table-row>
        <table:table-row-group table:display="false">
          <table:table-row table:style-name="ro7" table:visibility="collapse">
            <table:table-cell office:value-type="string" table:style-name="ce144">
              <text:p>6.04.03</text:p>
            </table:table-cell>
            <table:table-cell office:value-type="string" table:style-name="ce33">
              <text:p>Transferencias corrientes a cooperativas</text:p>
            </table:table-cell>
            <table:table-cell table:style-name="ce36"/>
            <table:table-cell office:value-type="float" office:value="0" table:formula="of:=['file:///Q:/2018/PresupSTAP2018/PresupEgresos2018.xls'#Prog_3.H337]" table:style-name="ce36">
              <text:p><text:s/>-<text:s text:c="5"/></text:p>
            </table:table-cell>
            <table:table-cell office:value-type="float" office:value="0" table:formula="of:=SUM([.C337:.D337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6.04.04</text:p>
            </table:table-cell>
            <table:table-cell office:value-type="string" table:style-name="ce33">
              <text:p>Tran. corrientes a otras entidades priv. sin fines de lucro<text:s text:c="9"/></text:p>
            </table:table-cell>
            <table:table-cell table:style-name="ce36"/>
            <table:table-cell office:value-type="float" office:value="0" table:formula="of:=['file:///Q:/2018/PresupSTAP2018/PresupEgresos2018.xls'#Prog_3.H338]" table:style-name="ce36">
              <text:p><text:s/>-<text:s text:c="5"/></text:p>
            </table:table-cell>
            <table:table-cell office:value-type="float" office:value="0" table:formula="of:=SUM([.C338:.D338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table:style-name="ce144"/>
            <table:table-cell table:style-name="ce33"/>
            <table:table-cell table:style-name="ce36"/>
            <table:table-cell office:value-type="float" office:value="0" table:formula="of:=['file:///Q:/2018/PresupSTAP2018/PresupEgresos2018.xls'#Prog_3.H339]" table:style-name="ce36">
              <text:p><text:s/>-<text:s text:c="5"/></text:p>
            </table:table-cell>
            <table:table-cell office:value-type="float" office:value="0" table:formula="of:=SUM([.C339:.D339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float" office:value="6.05" table:style-name="ce147">
              <text:p>6,05</text:p>
            </table:table-cell>
            <table:table-cell office:value-type="string" table:style-name="ce37">
              <text:p>TRANSFERENCIAS CORRIENTES A EMPRESAS PRIVADAS</text:p>
            </table:table-cell>
            <table:table-cell office:value-type="float" office:value="0" table:formula="of:=SUM([.C342])" table:style-name="ce32">
              <text:p><text:s/>-<text:s text:c="5"/></text:p>
            </table:table-cell>
            <table:table-cell office:value-type="float" office:value="0" table:formula="of:=['file:///Q:/2018/PresupSTAP2018/PresupEgresos2018.xls'#Prog_3.H340]" table:style-name="ce36">
              <text:p><text:s/>-<text:s text:c="5"/></text:p>
            </table:table-cell>
            <table:table-cell office:value-type="float" office:value="0" table:formula="of:=SUM([.C340:.D340])" table:style-name="ce32">
              <text:p><text:s/>-<text:s text:c="5"/></text:p>
            </table:table-cell>
            <table:table-cell office:value-type="percentage" office:value="0" table:formula="of:=+[.E340]/[.E$423]" table:style-name="ce145">
              <text:p>0,0%</text:p>
            </table:table-cell>
            <table:table-cell table:number-columns-repeated="16378"/>
          </table:table-row>
          <table:table-row table:style-name="ro7" table:visibility="collapse">
            <table:table-cell table:style-name="ce144"/>
            <table:table-cell table:style-name="ce33"/>
            <table:table-cell table:style-name="ce36"/>
            <table:table-cell office:value-type="float" office:value="0" table:formula="of:=['file:///Q:/2018/PresupSTAP2018/PresupEgresos2018.xls'#Prog_3.H341]" table:style-name="ce36">
              <text:p><text:s/>-<text:s text:c="5"/></text:p>
            </table:table-cell>
            <table:table-cell office:value-type="float" office:value="0" table:formula="of:=SUM([.C341:.D341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6.05.01</text:p>
            </table:table-cell>
            <table:table-cell office:value-type="string" table:style-name="ce33">
              <text:p>Transferencias corrientes a empresas privadas</text:p>
            </table:table-cell>
            <table:table-cell table:style-name="ce36"/>
            <table:table-cell office:value-type="float" office:value="0" table:formula="of:=['file:///Q:/2018/PresupSTAP2018/PresupEgresos2018.xls'#Prog_3.H342]" table:style-name="ce36">
              <text:p><text:s/>-<text:s text:c="5"/></text:p>
            </table:table-cell>
            <table:table-cell office:value-type="float" office:value="0" table:formula="of:=SUM([.C342:.D342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table:style-name="ce144"/>
            <table:table-cell table:style-name="ce33"/>
            <table:table-cell table:style-name="ce36"/>
            <table:table-cell office:value-type="float" office:value="0" table:formula="of:=['file:///Q:/2018/PresupSTAP2018/PresupEgresos2018.xls'#Prog_3.H343]" table:style-name="ce36">
              <text:p><text:s/>-<text:s text:c="5"/></text:p>
            </table:table-cell>
            <table:table-cell office:value-type="float" office:value="0" table:formula="of:=SUM([.C343:.D343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float" office:value="6.06" table:style-name="ce37">
              <text:p>6,06</text:p>
            </table:table-cell>
            <table:table-cell office:value-type="string" table:style-name="ce37">
              <text:p>OTRAS TRANSFERENCIAS CORRIENTES AL SECTOR PRIVADO<text:s/></text:p>
            </table:table-cell>
            <table:table-cell table:style-name="ce38"/>
            <table:table-cell office:value-type="float" office:value="0" table:formula="of:=['file:///Q:/2018/PresupSTAP2018/PresupEgresos2018.xls'#Prog_3.H344]" table:style-name="ce36">
              <text:p><text:s/>-<text:s text:c="5"/></text:p>
            </table:table-cell>
            <table:table-cell office:value-type="float" office:value="0" table:formula="of:=SUM([.C344:.D344])" table:style-name="ce38">
              <text:p><text:s/>-<text:s text:c="5"/></text:p>
            </table:table-cell>
            <table:table-cell table:style-name="ce150"/>
            <table:table-cell table:number-columns-repeated="16378" table:style-name="ce101"/>
          </table:table-row>
          <table:table-row table:style-name="ro7" table:visibility="collapse">
            <table:table-cell table:style-name="ce144"/>
            <table:table-cell table:style-name="ce33"/>
            <table:table-cell table:style-name="ce36"/>
            <table:table-cell office:value-type="float" office:value="0" table:formula="of:=['file:///Q:/2018/PresupSTAP2018/PresupEgresos2018.xls'#Prog_3.H345]" table:style-name="ce36">
              <text:p><text:s/>-<text:s text:c="5"/></text:p>
            </table:table-cell>
            <table:table-cell office:value-type="float" office:value="0" table:formula="of:=SUM([.C345:.D345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6.06.01</text:p>
            </table:table-cell>
            <table:table-cell office:value-type="string" table:style-name="ce33">
              <text:p>Indemnizaciones</text:p>
            </table:table-cell>
            <table:table-cell table:style-name="ce36"/>
            <table:table-cell office:value-type="float" office:value="0" table:formula="of:=['file:///Q:/2018/PresupSTAP2018/PresupEgresos2018.xls'#Prog_3.H346]" table:style-name="ce36">
              <text:p><text:s/>-<text:s text:c="5"/></text:p>
            </table:table-cell>
            <table:table-cell office:value-type="float" office:value="0" table:formula="of:=SUM([.C346:.D346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6.06.02</text:p>
            </table:table-cell>
            <table:table-cell office:value-type="string" table:style-name="ce33">
              <text:p>Reintegros o devoluciones</text:p>
            </table:table-cell>
            <table:table-cell table:style-name="ce36"/>
            <table:table-cell office:value-type="float" office:value="0" table:formula="of:=['file:///Q:/2018/PresupSTAP2018/PresupEgresos2018.xls'#Prog_3.H347]" table:style-name="ce36">
              <text:p><text:s/>-<text:s text:c="5"/></text:p>
            </table:table-cell>
            <table:table-cell office:value-type="float" office:value="0" table:formula="of:=SUM([.C347:.D347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</table:table-row-group>
        <table:table-row table:style-name="ro7">
          <table:table-cell table:style-name="ce144"/>
          <table:table-cell table:style-name="ce33"/>
          <table:table-cell table:style-name="ce36"/>
          <table:table-cell office:value-type="float" office:value="0" table:formula="of:=['file:///Q:/2018/PresupSTAP2018/PresupEgresos2018.xls'#Prog_3.H348]" table:style-name="ce36">
            <text:p><text:s/>-<text:s text:c="5"/></text:p>
          </table:table-cell>
          <table:table-cell office:value-type="float" office:value="0" table:formula="of:=SUM([.C348:.D348])" table:style-name="ce36">
            <text:p><text:s/>-<text:s text:c="5"/></text:p>
          </table:table-cell>
          <table:table-cell table:style-name="ce143"/>
          <table:table-cell table:number-columns-repeated="16378"/>
        </table:table-row>
        <table:table-row table:style-name="ro7">
          <table:table-cell office:value-type="float" office:value="6.07" table:style-name="ce37">
            <text:p>6,07</text:p>
          </table:table-cell>
          <table:table-cell office:value-type="string" table:style-name="ce37">
            <text:p>TRANSFERENCIAS CORRIENTES AL SECTOR EXTERNO</text:p>
          </table:table-cell>
          <table:table-cell office:value-type="float" office:value="0" table:formula="of:=+[.C351]" table:style-name="ce32">
            <text:p><text:s/>-<text:s text:c="5"/></text:p>
          </table:table-cell>
          <table:table-cell office:value-type="float" office:value="100000000" table:formula="of:=['file:///Q:/2018/PresupSTAP2018/PresupEgresos2018.xls'#Prog_3.H349]" table:style-name="ce36">
            <text:p><text:s/>100 000 000<text:s text:c="3"/></text:p>
          </table:table-cell>
          <table:table-cell office:value-type="float" office:value="100000000" table:formula="of:=SUM([.C349:.D349])" table:style-name="ce32">
            <text:p><text:s/>100 000 000<text:s text:c="3"/></text:p>
          </table:table-cell>
          <table:table-cell office:value-type="percentage" office:value="5.8930019076059686E-2" table:formula="of:=+[.E349]/[.E$423]" table:style-name="ce145">
            <text:p>5,9%</text:p>
          </table:table-cell>
          <table:table-cell table:number-columns-repeated="16378"/>
        </table:table-row>
        <table:table-row table:style-name="ro7">
          <table:table-cell table:style-name="ce144"/>
          <table:table-cell table:style-name="ce33"/>
          <table:table-cell table:style-name="ce36"/>
          <table:table-cell office:value-type="float" office:value="0" table:formula="of:=['file:///Q:/2018/PresupSTAP2018/PresupEgresos2018.xls'#Prog_3.H350]" table:style-name="ce36">
            <text:p><text:s/>-<text:s text:c="5"/></text:p>
          </table:table-cell>
          <table:table-cell office:value-type="float" office:value="0" table:formula="of:=SUM([.C350:.D350])" table:style-name="ce36">
            <text:p><text:s/>-<text:s text:c="5"/></text:p>
          </table:table-cell>
          <table:table-cell table:style-name="ce143"/>
          <table:table-cell table:number-columns-repeated="16378"/>
        </table:table-row>
        <table:table-row table:style-name="ro7">
          <table:table-cell office:value-type="string" table:style-name="ce144">
            <text:p>6.07.01</text:p>
          </table:table-cell>
          <table:table-cell office:value-type="string" table:style-name="ce33">
            <text:p>Transferencias corrientes a organismos internacionales<text:s/></text:p>
          </table:table-cell>
          <table:table-cell table:style-name="ce36"/>
          <table:table-cell office:value-type="float" office:value="100000000" table:formula="of:=['file:///Q:/2018/PresupSTAP2018/PresupEgresos2018.xls'#Prog_3.H351]" table:style-name="ce36">
            <text:p><text:s/>100 000 000<text:s text:c="3"/></text:p>
          </table:table-cell>
          <table:table-cell office:value-type="float" office:value="100000000" table:formula="of:=SUM([.C351:.D351])" table:style-name="ce36">
            <text:p><text:s/>100 000 000<text:s text:c="3"/></text:p>
          </table:table-cell>
          <table:table-cell office:value-type="percentage" office:value="5.8930019076059686E-2" table:formula="of:=+[.E351]/[.E$423]" table:style-name="ce143">
            <text:p>5,9%</text:p>
          </table:table-cell>
          <table:table-cell table:number-columns-repeated="16378"/>
        </table:table-row>
        <table:table-row table:style-name="ro7">
          <table:table-cell office:value-type="string" table:style-name="ce144">
            <text:p>6.07.02</text:p>
          </table:table-cell>
          <table:table-cell office:value-type="string" table:style-name="ce33">
            <text:p>Otras transferencias corrientes al sector externo<text:s text:c="2"/></text:p>
          </table:table-cell>
          <table:table-cell table:style-name="ce36"/>
          <table:table-cell office:value-type="float" office:value="0" table:formula="of:=['file:///Q:/2018/PresupSTAP2018/PresupEgresos2018.xls'#Prog_3.H352]" table:style-name="ce36">
            <text:p><text:s/>-<text:s text:c="5"/></text:p>
          </table:table-cell>
          <table:table-cell office:value-type="float" office:value="0" table:formula="of:=SUM([.C352:.D352])" table:style-name="ce36">
            <text:p><text:s/>-<text:s text:c="5"/></text:p>
          </table:table-cell>
          <table:table-cell table:style-name="ce143"/>
          <table:table-cell table:number-columns-repeated="16378"/>
        </table:table-row>
        <table:table-row table:style-name="ro7">
          <table:table-cell table:style-name="ce144"/>
          <table:table-cell table:style-name="ce33"/>
          <table:table-cell table:style-name="ce36"/>
          <table:table-cell office:value-type="float" office:value="0" table:formula="of:=['file:///Q:/2018/PresupSTAP2018/PresupEgresos2018.xls'#Prog_3.H353]" table:style-name="ce36">
            <text:p><text:s/>-<text:s text:c="5"/></text:p>
          </table:table-cell>
          <table:table-cell office:value-type="float" office:value="0" table:formula="of:=SUM([.C353:.D353])" table:style-name="ce36">
            <text:p><text:s/>-<text:s text:c="5"/></text:p>
          </table:table-cell>
          <table:table-cell table:style-name="ce143"/>
          <table:table-cell table:number-columns-repeated="16378"/>
        </table:table-row>
        <table:table-row-group table:display="false">
          <table:table-row table:style-name="ro7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354:.D354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float" office:value="7" table:style-name="ce147">
              <text:p>7</text:p>
            </table:table-cell>
            <table:table-cell office:value-type="string" table:style-name="ce37">
              <text:p>TRANSFERENCIAS DE CAPITAL<text:s/></text:p>
            </table:table-cell>
            <table:table-cell office:value-type="float" office:value="0" table:formula="of:=SUM([.C358]+[.C368]+[.C372]+[.C379]+[.C383])" table:style-name="ce32">
              <text:p><text:s/>-<text:s text:c="5"/></text:p>
            </table:table-cell>
            <table:table-cell office:value-type="float" office:value="0" table:formula="of:=SUM([.D358]+[.D368]+[.D372]+[.D379]+[.D383])" table:style-name="ce32">
              <text:p><text:s/>-<text:s text:c="5"/></text:p>
            </table:table-cell>
            <table:table-cell office:value-type="float" office:value="0" table:formula="of:=SUM([.C355:.D355])" table:style-name="ce32">
              <text:p><text:s/>-<text:s text:c="5"/></text:p>
            </table:table-cell>
            <table:table-cell office:value-type="percentage" office:value="0" table:formula="of:=+[.E355]/[.E$423]" table:style-name="ce145">
              <text:p>0,0%</text:p>
            </table:table-cell>
            <table:table-cell table:number-columns-repeated="16378"/>
          </table:table-row>
          <table:table-row table:style-name="ro7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356:.D356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357:.D357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float" office:value="7.01" table:style-name="ce37">
              <text:p>7,01</text:p>
            </table:table-cell>
            <table:table-cell office:value-type="string" table:style-name="ce37">
              <text:p>TRANSFERENCIAS DE CAPITAL AL SECTOR PÚBLICO</text:p>
            </table:table-cell>
            <table:table-cell office:value-type="float" office:value="0" table:formula="of:=SUM([.C360:.C366])" table:style-name="ce32">
              <text:p><text:s/>-<text:s text:c="5"/></text:p>
            </table:table-cell>
            <table:table-cell office:value-type="float" office:value="0" table:formula="of:=SUM([.D360:.D366])" table:style-name="ce32">
              <text:p><text:s/>-<text:s text:c="5"/></text:p>
            </table:table-cell>
            <table:table-cell office:value-type="float" office:value="0" table:formula="of:=SUM([.C358:.D358])" table:style-name="ce32">
              <text:p><text:s/>-<text:s text:c="5"/></text:p>
            </table:table-cell>
            <table:table-cell office:value-type="percentage" office:value="0" table:formula="of:=+[.E358]/[.E$423]" table:style-name="ce145">
              <text:p>0,0%</text:p>
            </table:table-cell>
            <table:table-cell table:number-columns-repeated="16378"/>
          </table:table-row>
          <table:table-row table:style-name="ro7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359:.D359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7.01.01</text:p>
            </table:table-cell>
            <table:table-cell office:value-type="string" table:style-name="ce33">
              <text:p>Transferencias <text:s/>de capital al Gobierno Central<text:s/></text:p>
            </table:table-cell>
            <table:table-cell table:number-columns-repeated="2" table:style-name="ce36"/>
            <table:table-cell office:value-type="float" office:value="0" table:formula="of:=SUM([.C360:.D360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7.01.02</text:p>
            </table:table-cell>
            <table:table-cell office:value-type="string" table:style-name="ce33">
              <text:p>Transferencias de capital <text:s/>a Órganos Desconcentrados</text:p>
            </table:table-cell>
            <table:table-cell table:number-columns-repeated="2" table:style-name="ce36"/>
            <table:table-cell office:value-type="float" office:value="0" table:formula="of:=SUM([.C361:.D361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7.01.03</text:p>
            </table:table-cell>
            <table:table-cell office:value-type="string" table:style-name="ce33">
              <text:p>Transferencias de capital a Instituciones Desc. no Empresariales</text:p>
            </table:table-cell>
            <table:table-cell table:number-columns-repeated="2" table:style-name="ce36"/>
            <table:table-cell office:value-type="float" office:value="0" table:formula="of:=SUM([.C362:.D362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7.01.04</text:p>
            </table:table-cell>
            <table:table-cell office:value-type="string" table:style-name="ce33">
              <text:p>Transferencias de capital a Gobiernos Locales</text:p>
            </table:table-cell>
            <table:table-cell table:number-columns-repeated="2" table:style-name="ce36"/>
            <table:table-cell office:value-type="float" office:value="0" table:formula="of:=SUM([.C363:.D363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7.01.06</text:p>
            </table:table-cell>
            <table:table-cell office:value-type="string" table:style-name="ce33">
              <text:p>Transferencias de capital a Empresas Públicas no Financieras<text:s/></text:p>
            </table:table-cell>
            <table:table-cell table:number-columns-repeated="2" table:style-name="ce36"/>
            <table:table-cell office:value-type="float" office:value="0" table:formula="of:=SUM([.C364:.D364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7.01.06</text:p>
            </table:table-cell>
            <table:table-cell office:value-type="string" table:style-name="ce33">
              <text:p>Transferencias de capital a Instituciones Públicas Financieras<text:s/></text:p>
            </table:table-cell>
            <table:table-cell table:number-columns-repeated="2" table:style-name="ce36"/>
            <table:table-cell office:value-type="float" office:value="0" table:formula="of:=SUM([.C365:.D365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7.01.07</text:p>
            </table:table-cell>
            <table:table-cell office:value-type="string" table:style-name="ce33">
              <text:p>Fondos en fideicomiso para gasto de capital</text:p>
            </table:table-cell>
            <table:table-cell table:number-columns-repeated="2" table:style-name="ce36"/>
            <table:table-cell office:value-type="float" office:value="0" table:formula="of:=SUM([.C366:.D366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367:.D367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float" office:value="7.02" table:style-name="ce149">
              <text:p>7,02</text:p>
            </table:table-cell>
            <table:table-cell office:value-type="string" table:style-name="ce37">
              <text:p>TRANSFERENCIAS DE CAPITAL A PERSONAS</text:p>
            </table:table-cell>
            <table:table-cell office:value-type="float" office:value="0" table:formula="of:=SUM([.C370])" table:style-name="ce32">
              <text:p><text:s/>-<text:s text:c="5"/></text:p>
            </table:table-cell>
            <table:table-cell office:value-type="float" office:value="0" table:formula="of:=SUM([.D370])" table:style-name="ce32">
              <text:p><text:s/>-<text:s text:c="5"/></text:p>
            </table:table-cell>
            <table:table-cell office:value-type="float" office:value="0" table:formula="of:=SUM([.C368:.D368])" table:style-name="ce32">
              <text:p><text:s/>-<text:s text:c="5"/></text:p>
            </table:table-cell>
            <table:table-cell office:value-type="percentage" office:value="0" table:formula="of:=+[.E368]/[.E$423]" table:style-name="ce145">
              <text:p>0,0%</text:p>
            </table:table-cell>
            <table:table-cell table:number-columns-repeated="16378"/>
          </table:table-row>
          <table:table-row table:style-name="ro7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369:.D369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7.02.01</text:p>
            </table:table-cell>
            <table:table-cell office:value-type="string" table:style-name="ce33">
              <text:p>Transferencias de capital a personas</text:p>
            </table:table-cell>
            <table:table-cell table:number-columns-repeated="2" table:style-name="ce36"/>
            <table:table-cell office:value-type="float" office:value="0" table:formula="of:=SUM([.C370:.D370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371:.D371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float" office:value="7.03" table:style-name="ce37">
              <text:p>7,03</text:p>
            </table:table-cell>
            <table:table-cell office:value-type="string" table:style-name="ce37">
              <text:p>TRANS. CAPITAL A ENT. PRI. SIN <text:s/>FINES DE LUCRO</text:p>
            </table:table-cell>
            <table:table-cell office:value-type="float" office:value="0" table:formula="of:=SUM([.C374:.C377])" table:style-name="ce32">
              <text:p><text:s/>-<text:s text:c="5"/></text:p>
            </table:table-cell>
            <table:table-cell office:value-type="float" office:value="0" table:formula="of:=SUM([.D374:.D377])" table:style-name="ce32">
              <text:p><text:s/>-<text:s text:c="5"/></text:p>
            </table:table-cell>
            <table:table-cell office:value-type="float" office:value="0" table:formula="of:=SUM([.C372:.D372])" table:style-name="ce32">
              <text:p><text:s/>-<text:s text:c="5"/></text:p>
            </table:table-cell>
            <table:table-cell office:value-type="percentage" office:value="0" table:formula="of:=+[.E372]/[.E$423]" table:style-name="ce145">
              <text:p>0,0%</text:p>
            </table:table-cell>
            <table:table-cell table:number-columns-repeated="16378"/>
          </table:table-row>
          <table:table-row table:style-name="ro7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373:.D373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7.03.01</text:p>
            </table:table-cell>
            <table:table-cell office:value-type="string" table:style-name="ce33">
              <text:p>Transferencias de capital a asociaciones</text:p>
            </table:table-cell>
            <table:table-cell table:number-columns-repeated="2" table:style-name="ce36"/>
            <table:table-cell office:value-type="float" office:value="0" table:formula="of:=SUM([.C374:.D374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7.03.02</text:p>
            </table:table-cell>
            <table:table-cell office:value-type="string" table:style-name="ce33">
              <text:p>Transferencias de capital a fundaciones<text:s text:c="3"/></text:p>
            </table:table-cell>
            <table:table-cell table:number-columns-repeated="2" table:style-name="ce36"/>
            <table:table-cell office:value-type="float" office:value="0" table:formula="of:=SUM([.C375:.D375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7.03.03</text:p>
            </table:table-cell>
            <table:table-cell office:value-type="string" table:style-name="ce33">
              <text:p>Transferencias de capital a cooperativas</text:p>
            </table:table-cell>
            <table:table-cell table:number-columns-repeated="2" table:style-name="ce36"/>
            <table:table-cell office:value-type="float" office:value="0" table:formula="of:=SUM([.C376:.D376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7.03.99</text:p>
            </table:table-cell>
            <table:table-cell office:value-type="string" table:style-name="ce33">
              <text:p>Trans. de capital a otras entidades priv. sin fines de lucro</text:p>
            </table:table-cell>
            <table:table-cell table:number-columns-repeated="2" table:style-name="ce36"/>
            <table:table-cell office:value-type="float" office:value="0" table:formula="of:=SUM([.C377:.D377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378:.D378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float" office:value="7.04" table:style-name="ce147">
              <text:p>7,04</text:p>
            </table:table-cell>
            <table:table-cell office:value-type="string" table:style-name="ce37">
              <text:p>TRANSFERENCIAS DE CAPITAL A EMPRESAS PRIVADAS</text:p>
            </table:table-cell>
            <table:table-cell office:value-type="float" office:value="0" table:formula="of:=SUM([.C381])" table:style-name="ce32">
              <text:p><text:s/>-<text:s text:c="5"/></text:p>
            </table:table-cell>
            <table:table-cell office:value-type="float" office:value="0" table:formula="of:=SUM([.D381])" table:style-name="ce32">
              <text:p><text:s/>-<text:s text:c="5"/></text:p>
            </table:table-cell>
            <table:table-cell office:value-type="float" office:value="0" table:formula="of:=SUM([.C379:.D379])" table:style-name="ce32">
              <text:p><text:s/>-<text:s text:c="5"/></text:p>
            </table:table-cell>
            <table:table-cell office:value-type="percentage" office:value="0" table:formula="of:=+[.E379]/[.E$423]" table:style-name="ce145">
              <text:p>0,0%</text:p>
            </table:table-cell>
            <table:table-cell table:number-columns-repeated="16378"/>
          </table:table-row>
          <table:table-row table:style-name="ro7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380:.D380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7.04.01</text:p>
            </table:table-cell>
            <table:table-cell office:value-type="string" table:style-name="ce33">
              <text:p>Transferencias de capital a empresas privadas</text:p>
            </table:table-cell>
            <table:table-cell table:number-columns-repeated="2" table:style-name="ce36"/>
            <table:table-cell office:value-type="float" office:value="0" table:formula="of:=SUM([.C381:.D381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382:.D382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float" office:value="7.05" table:style-name="ce37">
              <text:p>7,05</text:p>
            </table:table-cell>
            <table:table-cell office:value-type="string" table:style-name="ce37">
              <text:p>TRANSFERENCIAS DE CAPITAL AL SECTOR EXTERNO</text:p>
            </table:table-cell>
            <table:table-cell office:value-type="float" office:value="0" table:formula="of:=SUM([.C385:.C386])" table:style-name="ce32">
              <text:p><text:s/>-<text:s text:c="5"/></text:p>
            </table:table-cell>
            <table:table-cell office:value-type="float" office:value="0" table:formula="of:=SUM([.D385:.D386])" table:style-name="ce32">
              <text:p><text:s/>-<text:s text:c="5"/></text:p>
            </table:table-cell>
            <table:table-cell office:value-type="float" office:value="0" table:formula="of:=SUM([.C383:.D383])" table:style-name="ce32">
              <text:p><text:s/>-<text:s text:c="5"/></text:p>
            </table:table-cell>
            <table:table-cell office:value-type="percentage" office:value="0" table:formula="of:=+[.E383]/[.E$423]" table:style-name="ce145">
              <text:p>0,0%</text:p>
            </table:table-cell>
            <table:table-cell table:number-columns-repeated="16378"/>
          </table:table-row>
          <table:table-row table:style-name="ro7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384:.D384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7.05.01</text:p>
            </table:table-cell>
            <table:table-cell office:value-type="string" table:style-name="ce33">
              <text:p>Transferencias de capital <text:s/>a organismos internacionales<text:s/></text:p>
            </table:table-cell>
            <table:table-cell table:number-columns-repeated="2" table:style-name="ce36"/>
            <table:table-cell office:value-type="float" office:value="0" table:formula="of:=SUM([.C385:.D385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7.05.02</text:p>
            </table:table-cell>
            <table:table-cell office:value-type="string" table:style-name="ce33">
              <text:p>Otras transferencias de capital al sector externo<text:s/></text:p>
            </table:table-cell>
            <table:table-cell table:number-columns-repeated="2" table:style-name="ce36"/>
            <table:table-cell office:value-type="float" office:value="0" table:formula="of:=SUM([.C386:.D386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387:.D387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388:.D388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float" office:value="8" table:style-name="ce147">
              <text:p>8</text:p>
            </table:table-cell>
            <table:table-cell office:value-type="string" table:style-name="ce37">
              <text:p>AMORTIZACION</text:p>
            </table:table-cell>
            <table:table-cell office:value-type="float" office:value="0" table:formula="of:=SUM([.C392]+[.C399])" table:style-name="ce32">
              <text:p><text:s/>-<text:s text:c="5"/></text:p>
            </table:table-cell>
            <table:table-cell office:value-type="float" office:value="0" table:formula="of:=SUM([.D392]+[.D399])" table:style-name="ce32">
              <text:p><text:s/>-<text:s text:c="5"/></text:p>
            </table:table-cell>
            <table:table-cell office:value-type="float" office:value="0" table:formula="of:=SUM([.C389:.D389])" table:style-name="ce32">
              <text:p><text:s/>-<text:s text:c="5"/></text:p>
            </table:table-cell>
            <table:table-cell office:value-type="percentage" office:value="0" table:formula="of:=+[.E389]/[.E$423]" table:style-name="ce145">
              <text:p>0,0%</text:p>
            </table:table-cell>
            <table:table-cell table:number-columns-repeated="16378"/>
          </table:table-row>
          <table:table-row table:style-name="ro7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390:.D390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391:.D391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float" office:value="8.01" table:style-name="ce37">
              <text:p>8,01</text:p>
            </table:table-cell>
            <table:table-cell office:value-type="string" table:style-name="ce37">
              <text:p>AMORTIZACIÓN DE TÍTULOS VALORES</text:p>
            </table:table-cell>
            <table:table-cell office:value-type="float" office:value="0" table:formula="of:=SUM([.C394:.C397])" table:style-name="ce32">
              <text:p><text:s/>-<text:s text:c="5"/></text:p>
            </table:table-cell>
            <table:table-cell office:value-type="float" office:value="0" table:formula="of:=SUM([.D394:.D397])" table:style-name="ce32">
              <text:p><text:s/>-<text:s text:c="5"/></text:p>
            </table:table-cell>
            <table:table-cell office:value-type="float" office:value="0" table:formula="of:=SUM([.C392:.D392])" table:style-name="ce32">
              <text:p><text:s/>-<text:s text:c="5"/></text:p>
            </table:table-cell>
            <table:table-cell office:value-type="percentage" office:value="0" table:formula="of:=+[.E392]/[.E$423]" table:style-name="ce145">
              <text:p>0,0%</text:p>
            </table:table-cell>
            <table:table-cell table:number-columns-repeated="16378"/>
          </table:table-row>
          <table:table-row table:style-name="ro7" table:visibility="collapse">
            <table:table-cell table:style-name="ce144"/>
            <table:table-cell table:style-name="ce148"/>
            <table:table-cell table:number-columns-repeated="2" table:style-name="ce36"/>
            <table:table-cell office:value-type="float" office:value="0" table:formula="of:=SUM([.C393:.D393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8.01.01</text:p>
            </table:table-cell>
            <table:table-cell office:value-type="string" table:style-name="ce33">
              <text:p>Amortización de títulos valores internos de corto plazo</text:p>
            </table:table-cell>
            <table:table-cell table:number-columns-repeated="2" table:style-name="ce36"/>
            <table:table-cell office:value-type="float" office:value="0" table:formula="of:=SUM([.C394:.D394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8.01.02</text:p>
            </table:table-cell>
            <table:table-cell office:value-type="string" table:style-name="ce33">
              <text:p>Amortización de títulos valores internos de largo plazo</text:p>
            </table:table-cell>
            <table:table-cell table:number-columns-repeated="2" table:style-name="ce36"/>
            <table:table-cell office:value-type="float" office:value="0" table:formula="of:=SUM([.C395:.D395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8.01.03</text:p>
            </table:table-cell>
            <table:table-cell office:value-type="string" table:style-name="ce33">
              <text:p>Amortización de títulos valores del sector externo de corto<text:s text:c="4"/></text:p>
            </table:table-cell>
            <table:table-cell table:number-columns-repeated="2" table:style-name="ce36"/>
            <table:table-cell office:value-type="float" office:value="0" table:formula="of:=SUM([.C396:.D396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8.01.04</text:p>
            </table:table-cell>
            <table:table-cell office:value-type="string" table:style-name="ce33">
              <text:p>Amortización de títulos valores del sector externo de largo plazo<text:s/></text:p>
            </table:table-cell>
            <table:table-cell table:number-columns-repeated="2" table:style-name="ce36"/>
            <table:table-cell office:value-type="float" office:value="0" table:formula="of:=SUM([.C397:.D397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398:.D398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float" office:value="8.02" table:style-name="ce37">
              <text:p>8,02</text:p>
            </table:table-cell>
            <table:table-cell office:value-type="string" table:style-name="ce37">
              <text:p>AMORTIZACION DE PRESTAMOS</text:p>
            </table:table-cell>
            <table:table-cell office:value-type="float" office:value="0" table:formula="of:=SUM([.C401:.C408])" table:style-name="ce32">
              <text:p><text:s/>-<text:s text:c="5"/></text:p>
            </table:table-cell>
            <table:table-cell office:value-type="float" office:value="0" table:formula="of:=SUM([.D401:.D408])" table:style-name="ce32">
              <text:p><text:s/>-<text:s text:c="5"/></text:p>
            </table:table-cell>
            <table:table-cell office:value-type="float" office:value="0" table:formula="of:=SUM([.C399:.D399])" table:style-name="ce32">
              <text:p><text:s/>-<text:s text:c="5"/></text:p>
            </table:table-cell>
            <table:table-cell office:value-type="percentage" office:value="0" table:formula="of:=+[.E399]/[.E$423]" table:style-name="ce145">
              <text:p>0,0%</text:p>
            </table:table-cell>
            <table:table-cell table:number-columns-repeated="16378"/>
          </table:table-row>
          <table:table-row table:style-name="ro7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400:.D400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8.02.01</text:p>
            </table:table-cell>
            <table:table-cell office:value-type="string" table:style-name="ce33">
              <text:p>Amortización de préstamos del Gobierno Central</text:p>
            </table:table-cell>
            <table:table-cell table:number-columns-repeated="2" table:style-name="ce36"/>
            <table:table-cell office:value-type="float" office:value="0" table:formula="of:=SUM([.C401:.D401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8.02.02</text:p>
            </table:table-cell>
            <table:table-cell office:value-type="string" table:style-name="ce33">
              <text:p>Amortización de préstamos de Órganos Desconcentrados</text:p>
            </table:table-cell>
            <table:table-cell table:number-columns-repeated="2" table:style-name="ce36"/>
            <table:table-cell office:value-type="float" office:value="0" table:formula="of:=SUM([.C402:.D402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8.02.03</text:p>
            </table:table-cell>
            <table:table-cell office:value-type="string" table:style-name="ce33">
              <text:p>Amortización de préstamos de Instituciones Desc. no Empresariales</text:p>
            </table:table-cell>
            <table:table-cell table:number-columns-repeated="2" table:style-name="ce36"/>
            <table:table-cell office:value-type="float" office:value="0" table:formula="of:=SUM([.C403:.D403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8.02.04</text:p>
            </table:table-cell>
            <table:table-cell office:value-type="string" table:style-name="ce33">
              <text:p>Amortización de préstamos de Gobiernos Locales</text:p>
            </table:table-cell>
            <table:table-cell table:number-columns-repeated="2" table:style-name="ce36"/>
            <table:table-cell office:value-type="float" office:value="0" table:formula="of:=SUM([.C404:.D404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8.02.05</text:p>
            </table:table-cell>
            <table:table-cell office:value-type="string" table:style-name="ce33">
              <text:p>Amortización de préstamos de Empresas Públicas <text:s/>no Financieras<text:s text:c="8"/></text:p>
            </table:table-cell>
            <table:table-cell table:number-columns-repeated="2" table:style-name="ce36"/>
            <table:table-cell office:value-type="float" office:value="0" table:formula="of:=SUM([.C405:.D405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8.02.06</text:p>
            </table:table-cell>
            <table:table-cell office:value-type="string" table:style-name="ce33">
              <text:p>Amortización de préstamos de Instituciones Públicas Financieras.</text:p>
            </table:table-cell>
            <table:table-cell table:number-columns-repeated="2" table:style-name="ce36"/>
            <table:table-cell office:value-type="float" office:value="0" table:formula="of:=SUM([.C406:.D406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8.02.07</text:p>
            </table:table-cell>
            <table:table-cell office:value-type="string" table:style-name="ce33">
              <text:p>Amortización de préstamos del Sector Privado</text:p>
            </table:table-cell>
            <table:table-cell table:number-columns-repeated="2" table:style-name="ce36"/>
            <table:table-cell office:value-type="float" office:value="0" table:formula="of:=SUM([.C407:.D407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8.02.08</text:p>
            </table:table-cell>
            <table:table-cell office:value-type="string" table:style-name="ce33">
              <text:p>Amortización de préstamos del Sector Externo</text:p>
            </table:table-cell>
            <table:table-cell table:number-columns-repeated="2" table:style-name="ce36"/>
            <table:table-cell office:value-type="float" office:value="0" table:formula="of:=SUM([.C408:.D408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409:.D409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410:.D410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float" office:value="9" table:style-name="ce147">
              <text:p>9</text:p>
            </table:table-cell>
            <table:table-cell office:value-type="string" table:style-name="ce37">
              <text:p>CUENTAS ESPECIALES<text:s text:c="2"/></text:p>
            </table:table-cell>
            <table:table-cell office:value-type="float" office:value="0" table:formula="of:=SUM([.C414]+[.C418])" table:style-name="ce32">
              <text:p><text:s/>-<text:s text:c="5"/></text:p>
            </table:table-cell>
            <table:table-cell office:value-type="float" office:value="0" table:formula="of:=SUM([.D414]+[.D418])" table:style-name="ce32">
              <text:p><text:s/>-<text:s text:c="5"/></text:p>
            </table:table-cell>
            <table:table-cell office:value-type="float" office:value="0" table:formula="of:=SUM([.C411:.D411])" table:style-name="ce32">
              <text:p><text:s/>-<text:s text:c="5"/></text:p>
            </table:table-cell>
            <table:table-cell office:value-type="percentage" office:value="0" table:formula="of:=+[.E411]/[.E$423]" table:style-name="ce145">
              <text:p>0,0%</text:p>
            </table:table-cell>
            <table:table-cell table:number-columns-repeated="16378"/>
          </table:table-row>
          <table:table-row table:style-name="ro7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412:.D412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413:.D413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float" office:value="9.01" table:style-name="ce146">
              <text:p>9,01</text:p>
            </table:table-cell>
            <table:table-cell office:value-type="string" table:style-name="ce37">
              <text:p>CUENTAS ESPECIALES DIVERSAS</text:p>
            </table:table-cell>
            <table:table-cell office:value-type="float" office:value="0" table:formula="of:=SUM([.C416])" table:style-name="ce32">
              <text:p><text:s/>-<text:s text:c="5"/></text:p>
            </table:table-cell>
            <table:table-cell office:value-type="float" office:value="0" table:formula="of:=SUM([.D416])" table:style-name="ce32">
              <text:p><text:s/>-<text:s text:c="5"/></text:p>
            </table:table-cell>
            <table:table-cell office:value-type="float" office:value="0" table:formula="of:=SUM([.C414:.D414])" table:style-name="ce36">
              <text:p><text:s/>-<text:s text:c="5"/></text:p>
            </table:table-cell>
            <table:table-cell office:value-type="percentage" office:value="0" table:formula="of:=+[.E414]/[.E$423]" table:style-name="ce145">
              <text:p>0,0%</text:p>
            </table:table-cell>
            <table:table-cell table:number-columns-repeated="16378"/>
          </table:table-row>
          <table:table-row table:style-name="ro7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415:.D415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9.01.01</text:p>
            </table:table-cell>
            <table:table-cell office:value-type="string" table:style-name="ce33">
              <text:p>Gastos confidenciales</text:p>
            </table:table-cell>
            <table:table-cell table:number-columns-repeated="2" table:style-name="ce36"/>
            <table:table-cell office:value-type="float" office:value="0" table:formula="of:=SUM([.C416:.D416])" table:style-name="ce36">
              <text:p><text:s/>-<text:s text:c="5"/></text:p>
            </table:table-cell>
            <table:table-cell office:value-type="percentage" office:value="0" table:formula="of:=+[.E416]/[.E$423]" table:style-name="ce143">
              <text:p>0,0%</text:p>
            </table:table-cell>
            <table:table-cell table:number-columns-repeated="16378"/>
          </table:table-row>
          <table:table-row table:style-name="ro7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417:.D417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float" office:value="9.02" table:style-name="ce146">
              <text:p>9,02</text:p>
            </table:table-cell>
            <table:table-cell office:value-type="string" table:style-name="ce37">
              <text:p>SUMAS SIN ASIGNACIÓN PRESUPUESTARIA</text:p>
            </table:table-cell>
            <table:table-cell office:value-type="float" office:value="0" table:formula="of:=SUM([.C420:.C421])" table:style-name="ce32">
              <text:p><text:s/>-<text:s text:c="5"/></text:p>
            </table:table-cell>
            <table:table-cell office:value-type="float" office:value="0" table:formula="of:=SUM([.D420:.D421])" table:style-name="ce32">
              <text:p><text:s/>-<text:s text:c="5"/></text:p>
            </table:table-cell>
            <table:table-cell office:value-type="float" office:value="0" table:formula="of:=SUM([.C418:.D418])" table:style-name="ce32">
              <text:p><text:s/>-<text:s text:c="5"/></text:p>
            </table:table-cell>
            <table:table-cell office:value-type="percentage" office:value="0" table:formula="of:=+[.E418]/[.E$423]" table:style-name="ce145">
              <text:p>0,0%</text:p>
            </table:table-cell>
            <table:table-cell table:number-columns-repeated="16378"/>
          </table:table-row>
          <table:table-row table:style-name="ro7" table:visibility="collapse">
            <table:table-cell table:style-name="ce144"/>
            <table:table-cell table:style-name="ce33"/>
            <table:table-cell table:number-columns-repeated="2" table:style-name="ce36"/>
            <table:table-cell office:value-type="float" office:value="0" table:formula="of:=SUM([.C419:.D419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9.02.01</text:p>
            </table:table-cell>
            <table:table-cell office:value-type="string" table:style-name="ce33">
              <text:p>Sumas libres sin asignación presupuestaria</text:p>
            </table:table-cell>
            <table:table-cell table:number-columns-repeated="2" table:style-name="ce36"/>
            <table:table-cell office:value-type="float" office:value="0" table:formula="of:=SUM([.C420:.D420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7" table:visibility="collapse">
            <table:table-cell office:value-type="string" table:style-name="ce144">
              <text:p>9.02.02</text:p>
            </table:table-cell>
            <table:table-cell office:value-type="string" table:style-name="ce33">
              <text:p>Sumas con destino específico sin asignación presupuestaria</text:p>
            </table:table-cell>
            <table:table-cell table:number-columns-repeated="2" table:style-name="ce36"/>
            <table:table-cell office:value-type="float" office:value="0" table:formula="of:=SUM([.C421:.D421])" table:style-name="ce36">
              <text:p><text:s/>-<text:s text:c="5"/></text:p>
            </table:table-cell>
            <table:table-cell table:style-name="ce143"/>
            <table:table-cell table:number-columns-repeated="16378"/>
          </table:table-row>
          <table:table-row table:style-name="ro2" table:visibility="collapse">
            <table:table-cell table:style-name="ce142"/>
            <table:table-cell table:style-name="ce141"/>
            <table:table-cell table:number-columns-repeated="2" table:style-name="ce107"/>
            <table:table-cell office:value-type="float" office:value="0" table:formula="of:=SUM([.C422:.D422])" table:style-name="ce107">
              <text:p><text:s/>-<text:s text:c="5"/></text:p>
            </table:table-cell>
            <table:table-cell table:style-name="ce140"/>
            <table:table-cell table:number-columns-repeated="16378" table:style-name="ce101"/>
          </table:table-row>
        </table:table-row-group>
        <table:table-row table:style-name="ro2">
          <table:table-cell table:number-columns-repeated="2" table:style-name="ce139"/>
          <table:table-cell office:value-type="float" office:value="248193160" table:formula="of:=SUM([.C10]+[.C58]+[.C145]+[.C197]+[.C232]+[.C263]+[.C302]+[.C355]+[.C389]+[.C411])" table:style-name="ce138">
            <text:p><text:s/>248 193 160<text:s text:c="3"/></text:p>
          </table:table-cell>
          <table:table-cell office:value-type="float" office:value="1448734850" table:formula="of:=SUM([.D10]+[.D58]+[.D145]+[.D197]+[.D232]+[.D263]+[.D302]+[.D355]+[.D389]+[.D411])" table:style-name="ce138">
            <text:p><text:s/>1 448 734 850<text:s text:c="3"/></text:p>
          </table:table-cell>
          <table:table-cell office:value-type="float" office:value="1696928010" table:formula="of:=SUM([.E10]+[.E58]+[.E145]+[.E197]+[.E232]+[.E263]+[.E302]+[.E355]+[.E389]+[.E411])" table:style-name="ce137">
            <text:p><text:s/>1 696 928 010<text:s text:c="3"/></text:p>
          </table:table-cell>
          <table:table-cell office:value-type="percentage" office:value="1" table:formula="of:=+[.E423]/[.E$423]" table:style-name="ce102">
            <text:p>100,0%</text:p>
          </table:table-cell>
          <table:table-cell table:number-columns-repeated="16378"/>
        </table:table-row>
        <table:table-row table:number-rows-repeated="2" table:style-name="ro1">
          <table:table-cell table:style-name="ce130"/>
          <table:table-cell table:style-name="ce94"/>
          <table:table-cell table:number-columns-repeated="3" table:style-name="ce96"/>
          <table:table-cell table:number-columns-repeated="16379" table:style-name="ce94"/>
        </table:table-row>
        <table:table-row table:style-name="ro2">
          <table:table-cell table:style-name="ce130"/>
          <table:table-cell table:style-name="ce94"/>
          <table:table-cell table:number-columns-repeated="3" table:style-name="ce96"/>
          <table:table-cell table:number-columns-repeated="16379" table:style-name="ce94"/>
        </table:table-row>
        <table:table-row table:style-name="ro2">
          <table:table-cell table:style-name="ce130"/>
          <table:table-cell table:number-columns-repeated="3" table:style-name="ce22"/>
          <table:table-cell table:style-name="ce136"/>
          <table:table-cell table:number-columns-repeated="16379" table:style-name="ce94"/>
        </table:table-row>
        <table:table-row table:style-name="ro1">
          <table:table-cell table:style-name="ce135"/>
          <table:table-cell office:value-type="string" office:string-value="REMUNERACIONES" table:formula="of:=+[.B10]" table:style-name="ce15">
            <text:p><text:s/>REMUNERACIONES<text:s/></text:p>
          </table:table-cell>
          <table:table-cell office:value-type="float" office:value="223403160" table:formula="of:=+[.C10]" table:style-name="ce15">
            <text:p><text:s/>223 403 160,0<text:s text:c="3"/></text:p>
          </table:table-cell>
          <table:table-cell office:value-type="float" office:value="0" table:formula="of:=+[.D10]" table:style-name="ce15">
            <text:p><text:s/>-<text:s text:c="5"/></text:p>
          </table:table-cell>
          <table:table-cell office:value-type="float" office:value="223403160" table:formula="of:=+[.E10]" table:style-name="ce134">
            <text:p><text:s/>223 403 160,0<text:s text:c="3"/></text:p>
          </table:table-cell>
          <table:table-cell table:number-columns-repeated="16379" table:style-name="ce97"/>
        </table:table-row>
        <table:table-row table:style-name="ro1">
          <table:table-cell table:style-name="ce135"/>
          <table:table-cell office:value-type="string" office:string-value="SERVICIOS" table:formula="of:=+[.B58]" table:style-name="ce15">
            <text:p><text:s/>SERVICIOS<text:s/></text:p>
          </table:table-cell>
          <table:table-cell office:value-type="float" office:value="19740000" table:formula="of:=+[.C58]" table:style-name="ce15">
            <text:p><text:s/>19 740 000,0<text:s text:c="3"/></text:p>
          </table:table-cell>
          <table:table-cell office:value-type="float" office:value="91367425" table:formula="of:=+[.D58]" table:style-name="ce15">
            <text:p><text:s/>91 367 425,0<text:s text:c="3"/></text:p>
          </table:table-cell>
          <table:table-cell office:value-type="float" office:value="111107425" table:formula="of:=+[.E58]" table:style-name="ce134">
            <text:p><text:s/>111 107 425,0<text:s text:c="3"/></text:p>
          </table:table-cell>
          <table:table-cell table:number-columns-repeated="16379" table:style-name="ce97"/>
        </table:table-row>
        <table:table-row table:style-name="ro1">
          <table:table-cell table:style-name="ce135"/>
          <table:table-cell office:value-type="string" office:string-value="MATERIALES Y SUMINISTROS " table:formula="of:=+[.B145]" table:style-name="ce15">
            <text:p><text:s/>MATERIALES Y SUMINISTROS<text:s text:c="2"/></text:p>
          </table:table-cell>
          <table:table-cell office:value-type="float" office:value="5050000" table:formula="of:=+[.C145]" table:style-name="ce15">
            <text:p><text:s/>5 050 000,0<text:s text:c="3"/></text:p>
          </table:table-cell>
          <table:table-cell office:value-type="float" office:value="0" table:formula="of:=+[.D145]" table:style-name="ce15">
            <text:p><text:s/>-<text:s text:c="5"/></text:p>
          </table:table-cell>
          <table:table-cell office:value-type="float" office:value="5050000" table:formula="of:=+[.E145]" table:style-name="ce134">
            <text:p><text:s/>5 050 000,0<text:s text:c="3"/></text:p>
          </table:table-cell>
          <table:table-cell table:number-columns-repeated="16379" table:style-name="ce97"/>
        </table:table-row>
        <table:table-row table:style-name="ro1">
          <table:table-cell table:style-name="ce135"/>
          <table:table-cell office:value-type="string" office:string-value="BIENES DURADEROS " table:formula="of:=+[.B263]" table:style-name="ce15">
            <text:p><text:s/>BIENES DURADEROS<text:s text:c="2"/></text:p>
          </table:table-cell>
          <table:table-cell office:value-type="float" office:value="0" table:formula="of:=+[.C263]" table:style-name="ce15">
            <text:p><text:s/>-<text:s text:c="5"/></text:p>
          </table:table-cell>
          <table:table-cell office:value-type="float" office:value="0" table:formula="of:=+[.D263]" table:style-name="ce15">
            <text:p><text:s/>-<text:s text:c="5"/></text:p>
          </table:table-cell>
          <table:table-cell office:value-type="float" office:value="0" table:formula="of:=+[.E263]" table:style-name="ce134">
            <text:p><text:s/>-<text:s text:c="5"/></text:p>
          </table:table-cell>
          <table:table-cell table:number-columns-repeated="16379" table:style-name="ce97"/>
        </table:table-row>
        <table:table-row table:style-name="ro1">
          <table:table-cell table:style-name="ce135"/>
          <table:table-cell office:value-type="string" office:string-value="TRANSFERENCIAS CORRIENTES " table:formula="of:=+[.B302]" table:style-name="ce15">
            <text:p><text:s/>TRANSFERENCIAS CORRIENTES<text:s text:c="2"/></text:p>
          </table:table-cell>
          <table:table-cell office:value-type="float" office:value="0" table:formula="of:=+[.C302]" table:style-name="ce15">
            <text:p><text:s/>-<text:s text:c="5"/></text:p>
          </table:table-cell>
          <table:table-cell office:value-type="float" office:value="1357367425" table:formula="of:=+[.D302]" table:style-name="ce15">
            <text:p><text:s/>1 357 367 425,0<text:s text:c="3"/></text:p>
          </table:table-cell>
          <table:table-cell office:value-type="float" office:value="1357367425" table:formula="of:=+[.E302]" table:style-name="ce134">
            <text:p><text:s/>1 357 367 425,0<text:s text:c="3"/></text:p>
          </table:table-cell>
          <table:table-cell table:number-columns-repeated="16379" table:style-name="ce97"/>
        </table:table-row>
        <table:table-row table:style-name="ro1">
          <table:table-cell table:style-name="ce135"/>
          <table:table-cell office:value-type="string" office:string-value="CUENTAS ESPECIALES  " table:formula="of:=+[.B411]" table:style-name="ce15">
            <text:p><text:s/>CUENTAS ESPECIALES<text:s text:c="3"/></text:p>
          </table:table-cell>
          <table:table-cell office:value-type="float" office:value="0" table:formula="of:=+[.C411]" table:style-name="ce15">
            <text:p><text:s/>-<text:s text:c="5"/></text:p>
          </table:table-cell>
          <table:table-cell office:value-type="float" office:value="0" table:formula="of:=+[.D411]" table:style-name="ce15">
            <text:p><text:s/>-<text:s text:c="5"/></text:p>
          </table:table-cell>
          <table:table-cell office:value-type="float" office:value="0" table:formula="of:=+[.E411]" table:style-name="ce134">
            <text:p><text:s/>-<text:s text:c="5"/></text:p>
          </table:table-cell>
          <table:table-cell table:number-columns-repeated="16379" table:style-name="ce97"/>
        </table:table-row>
        <table:table-row table:style-name="ro2">
          <table:table-cell table:style-name="ce133"/>
          <table:table-cell office:value-type="string" table:style-name="ce12">
            <text:p>TOTAL</text:p>
          </table:table-cell>
          <table:table-cell office:value-type="float" office:value="248193160" table:formula="of:=SUM([.C428:.C433])" table:style-name="ce12">
            <text:p><text:s/>248 193 160,0<text:s text:c="3"/></text:p>
          </table:table-cell>
          <table:table-cell office:value-type="float" office:value="1448734850" table:formula="of:=SUM([.D428:.D433])" table:style-name="ce12">
            <text:p><text:s/>1 448 734 850,0<text:s text:c="3"/></text:p>
          </table:table-cell>
          <table:table-cell office:value-type="float" office:value="1696928010" table:formula="of:=SUM([.E428:.E433])" table:style-name="ce132">
            <text:p><text:s/>1 696 928 010,0<text:s text:c="3"/></text:p>
          </table:table-cell>
          <table:table-cell table:number-columns-repeated="16379" table:style-name="ce131"/>
        </table:table-row>
        <table:table-row table:number-rows-repeated="14" table:style-name="ro1">
          <table:table-cell table:style-name="ce130"/>
          <table:table-cell table:style-name="ce94"/>
          <table:table-cell table:number-columns-repeated="3" table:style-name="ce97"/>
          <table:table-cell table:number-columns-repeated="16379"/>
        </table:table-row>
        <table:table-row table:number-rows-repeated="149" table:style-name="ro1">
          <table:table-cell table:number-columns-repeated="3" table:style-name="ce94"/>
          <table:table-cell table:number-columns-repeated="2" table:style-name="ce97"/>
          <table:table-cell table:number-columns-repeated="16379" table:style-name="ce94"/>
        </table:table-row>
        <table:table-row table:number-rows-repeated="1047979" table:style-name="ro1">
          <table:table-cell table:number-columns-repeated="16384"/>
        </table:table-row>
        <table:named-expressions>
          <table:named-range table:name="Print_Area" table:cell-range-address="Anexo9.$A$1:Anexo9.$F$423" table:base-cell-address="Anexo9.$A$1"/>
          <table:named-range table:name="Print_Titles" table:cell-range-address="Anexo9.$A$1:Anexo9.$XFD$8" table:base-cell-address="Anexo9.$A$1"/>
        </table:named-expressions>
      </table:table>
      <table:table table:name="Anexo10" table:style-name="ta6">
        <table:table-column table:style-name="co23" table:default-cell-style-name="ce3"/>
        <table:table-column table:style-name="co24" table:default-cell-style-name="ce165"/>
        <table:table-column-group>
          <table:table-column table:style-name="co25" table:number-columns-repeated="2" table:default-cell-style-name="ce24"/>
        </table:table-column-group>
        <table:table-column table:style-name="co26" table:default-cell-style-name="ce2"/>
        <table:table-column table:style-name="co27" table:default-cell-style-name="ce2"/>
        <table:table-column table:style-name="co6" table:default-cell-style-name="ce2"/>
        <table:table-column table:style-name="co28" table:default-cell-style-name="ce2"/>
        <table:table-column table:style-name="co6" table:number-columns-repeated="2" table:default-cell-style-name="ce2"/>
        <table:table-column table:style-name="co29" table:default-cell-style-name="ce30"/>
        <table:table-column table:style-name="co6" table:number-columns-repeated="16373" table:default-cell-style-name="ce2"/>
        <table:table-row table:style-name="ro1">
          <table:table-cell office:value-type="string" table:number-columns-spanned="6" table:number-rows-spanned="1" table:style-name="ce213">
            <text:p>ANEXO 10</text:p>
          </table:table-cell>
          <table:covered-table-cell table:number-columns-repeated="5"/>
          <table:table-cell table:number-columns-repeated="4" table:style-name="ce2"/>
          <table:table-cell table:style-name="ce30"/>
          <table:table-cell table:number-columns-repeated="16373" table:style-name="ce2"/>
        </table:table-row>
        <table:table-row table:style-name="ro1">
          <table:table-cell office:value-type="string" table:number-columns-spanned="6" table:number-rows-spanned="1" table:style-name="ce213">
            <text:p>INSTITUTO COSTARRICENSE SOBRE DROGAS</text:p>
          </table:table-cell>
          <table:covered-table-cell table:number-columns-repeated="5"/>
          <table:table-cell table:number-columns-repeated="4" table:style-name="ce2"/>
          <table:table-cell table:style-name="ce30"/>
          <table:table-cell table:number-columns-repeated="16373" table:style-name="ce2"/>
        </table:table-row>
        <table:table-row table:style-name="ro1">
          <table:table-cell office:value-type="string" table:number-columns-spanned="6" table:number-rows-spanned="1" table:style-name="ce213">
            <text:p>PRESUPUESTO ORDINARIO 2018</text:p>
          </table:table-cell>
          <table:covered-table-cell table:number-columns-repeated="5"/>
          <table:table-cell table:number-columns-repeated="4" table:style-name="ce2"/>
          <table:table-cell table:style-name="ce30"/>
          <table:table-cell table:number-columns-repeated="16373" table:style-name="ce2"/>
        </table:table-row>
        <table:table-row table:style-name="ro1">
          <table:table-cell office:value-type="string" table:number-columns-spanned="6" table:number-rows-spanned="1" table:style-name="ce213">
            <text:p>TOTAL INSTITUCIONAL</text:p>
          </table:table-cell>
          <table:covered-table-cell table:number-columns-repeated="5"/>
          <table:table-cell table:number-columns-repeated="4" table:style-name="ce2"/>
          <table:table-cell table:style-name="ce30"/>
          <table:table-cell table:number-columns-repeated="4" table:style-name="ce2"/>
          <table:table-cell table:number-columns-repeated="6" table:style-name="ce40"/>
          <table:table-cell table:number-columns-repeated="16363"/>
        </table:table-row>
        <table:table-row table:style-name="ro1">
          <table:table-cell office:value-type="string" table:number-columns-spanned="6" table:number-rows-spanned="1" table:style-name="ce213">
            <text:p>EN COLONES CORRIENTES</text:p>
          </table:table-cell>
          <table:covered-table-cell table:number-columns-repeated="5"/>
          <table:table-cell table:number-columns-repeated="4" table:style-name="ce2"/>
          <table:table-cell table:style-name="ce30"/>
          <table:table-cell table:number-columns-repeated="4" table:style-name="ce2"/>
          <table:table-cell table:number-columns-repeated="6" table:style-name="ce40"/>
          <table:table-cell table:number-columns-repeated="16363"/>
        </table:table-row>
        <table:table-row table:style-name="ro2">
          <table:table-cell table:number-columns-spanned="2" table:number-rows-spanned="1" table:style-name="ce213"/>
          <table:covered-table-cell/>
          <table:table-cell table:number-columns-repeated="2" table:style-name="ce24"/>
          <table:table-cell table:number-columns-repeated="6" table:style-name="ce2"/>
          <table:table-cell table:style-name="ce30"/>
          <table:table-cell table:number-columns-repeated="4" table:style-name="ce2"/>
          <table:table-cell table:number-columns-repeated="6" table:style-name="ce40"/>
          <table:table-cell table:number-columns-repeated="16363"/>
        </table:table-row>
        <table:table-row table:style-name="ro1">
          <table:table-cell office:value-type="string" table:style-name="ce190">
            <text:p>CODIGO</text:p>
          </table:table-cell>
          <table:table-cell office:value-type="string" table:style-name="ce190">
            <text:p>DESCRIPCIÓN</text:p>
          </table:table-cell>
          <table:table-cell office:value-type="string" table:style-name="ce189">
            <text:p>TRANSF.</text:p>
          </table:table-cell>
          <table:table-cell office:value-type="string" table:style-name="ce189">
            <text:p>RECURSOS</text:p>
          </table:table-cell>
          <table:table-cell office:value-type="string" table:style-name="ce188">
            <text:p>TOTAL</text:p>
          </table:table-cell>
          <table:table-cell office:value-type="string" table:style-name="ce187">
            <text:p>COMP.</text:p>
          </table:table-cell>
          <table:table-cell table:number-columns-repeated="4" table:style-name="ce184"/>
          <table:table-cell table:style-name="ce186"/>
          <table:table-cell table:number-columns-repeated="4" table:style-name="ce184"/>
          <table:table-cell table:number-columns-repeated="6" table:style-name="ce185"/>
          <table:table-cell table:number-columns-repeated="16363" table:style-name="ce184"/>
        </table:table-row>
        <table:table-row table:style-name="ro2">
          <table:table-cell table:style-name="ce183"/>
          <table:table-cell table:style-name="ce182"/>
          <table:table-cell office:value-type="string" table:style-name="ce181">
            <text:p>GBNO</text:p>
          </table:table-cell>
          <table:table-cell office:value-type="string" table:style-name="ce181">
            <text:p>ESPECÍF.</text:p>
          </table:table-cell>
          <table:table-cell table:style-name="ce45"/>
          <table:table-cell office:value-type="string" table:style-name="ce44">
            <text:p>%</text:p>
          </table:table-cell>
          <table:table-cell table:number-columns-repeated="4" table:style-name="ce2"/>
          <table:table-cell table:style-name="ce30"/>
          <table:table-cell table:number-columns-repeated="4" table:style-name="ce2"/>
          <table:table-cell table:number-columns-repeated="6" table:style-name="ce40"/>
          <table:table-cell table:number-columns-repeated="16363"/>
        </table:table-row>
        <table:table-row table:style-name="ro1">
          <table:table-cell table:style-name="ce180"/>
          <table:table-cell table:style-name="ce179"/>
          <table:table-cell table:number-columns-repeated="2" table:style-name="ce24"/>
          <table:table-cell table:number-columns-repeated="6" table:style-name="ce2"/>
          <table:table-cell table:style-name="ce30"/>
          <table:table-cell table:number-columns-repeated="4" table:style-name="ce2"/>
          <table:table-cell table:number-columns-repeated="6" table:style-name="ce40"/>
          <table:table-cell table:number-columns-repeated="16363"/>
        </table:table-row>
        <table:table-row table:style-name="ro1">
          <table:table-cell office:value-type="float" office:value="0" table:style-name="ce178">
            <text:p>0</text:p>
          </table:table-cell>
          <table:table-cell office:value-type="string" table:style-name="ce175">
            <text:p>REMUNERACIONES</text:p>
          </table:table-cell>
          <table:table-cell office:value-type="float" office:value="2626500935.3199997" table:formula="of:=+[.C12]+[.C20]+[.C28]+[.C36]+[.C44]" table:style-name="ce38">
            <text:p><text:s/>2 626 500 935<text:s text:c="3"/></text:p>
          </table:table-cell>
          <table:table-cell office:value-type="float" office:value="0" table:formula="of:=+[.D12]+[.D20]+[.D28]+[.D36]+[.D44]" table:style-name="ce38">
            <text:p><text:s/>-<text:s text:c="5"/></text:p>
          </table:table-cell>
          <table:table-cell office:value-type="float" office:value="2626500935.3199997" table:formula="of:=+[.E12]+[.E20]+[.E28]+[.E36]+[.E44]" table:style-name="ce38">
            <text:p><text:s/>2 626 500 935<text:s text:c="3"/></text:p>
          </table:table-cell>
          <table:table-cell office:value-type="percentage" office:value="0" table:formula="of:=+[.E10]/[.E$423]" table:style-name="ce26">
            <text:p>#¡REF!</text:p>
          </table:table-cell>
          <table:table-cell table:style-name="ce2"/>
          <table:table-cell table:style-name="ce30"/>
          <table:table-cell table:number-columns-repeated="2" table:style-name="ce2"/>
          <table:table-cell table:style-name="ce30"/>
          <table:table-cell table:number-columns-repeated="4" table:style-name="ce2"/>
          <table:table-cell table:number-columns-repeated="6" table:style-name="ce40"/>
          <table:table-cell table:number-columns-repeated="16363"/>
        </table:table-row>
        <table:table-row table:style-name="ro1">
          <table:table-cell table:style-name="ce34"/>
          <table:table-cell table:style-name="ce174"/>
          <table:table-cell office:value-type="float" office:value="0" table:style-name="ce32">
            <text:p><text:s/>-<text:s text:c="5"/></text:p>
          </table:table-cell>
          <table:table-cell office:value-type="float" office:value="0" table:style-name="ce32">
            <text:p><text:s/>-<text:s text:c="5"/></text:p>
          </table:table-cell>
          <table:table-cell office:value-type="float" office:value="0" table:formula="of:=SUM([.C11:.D11])" table:style-name="ce32">
            <text:p><text:s/>-<text:s text:c="5"/></text:p>
          </table:table-cell>
          <table:table-cell table:style-name="ce26"/>
          <table:table-cell table:number-columns-repeated="4" table:style-name="ce2"/>
          <table:table-cell table:style-name="ce30"/>
          <table:table-cell table:number-columns-repeated="4" table:style-name="ce2"/>
          <table:table-cell table:number-columns-repeated="6" table:style-name="ce40"/>
          <table:table-cell table:number-columns-repeated="16363"/>
        </table:table-row>
        <table:table-row table:style-name="ro1">
          <table:table-cell office:value-type="float" office:value="0.01" table:style-name="ce29">
            <text:p>0,01</text:p>
          </table:table-cell>
          <table:table-cell office:value-type="string" table:style-name="ce177">
            <text:p>REMUNERACIONES BÁSICAS<text:s/></text:p>
          </table:table-cell>
          <table:table-cell office:value-type="float" office:value="914488149" table:formula="of:=SUM([.C14:.C18])" table:style-name="ce113">
            <text:p><text:s/>914 488 149<text:s text:c="3"/></text:p>
          </table:table-cell>
          <table:table-cell office:value-type="float" office:value="0" table:formula="of:=SUM([.D14:.D18])" table:style-name="ce113">
            <text:p><text:s/>-<text:s text:c="5"/></text:p>
          </table:table-cell>
          <table:table-cell office:value-type="float" office:value="914488149" table:formula="of:=SUM([.E14:.E18])" table:style-name="ce113">
            <text:p><text:s/>914 488 149<text:s text:c="3"/></text:p>
          </table:table-cell>
          <table:table-cell office:value-type="percentage" office:value="0" table:formula="of:=+[.E12]/[.E$423]" table:style-name="ce145">
            <text:p>#¡REF!</text:p>
          </table:table-cell>
          <table:table-cell table:number-columns-repeated="4" table:style-name="ce2"/>
          <table:table-cell table:style-name="ce30"/>
          <table:table-cell table:number-columns-repeated="4" table:style-name="ce2"/>
          <table:table-cell table:number-columns-repeated="6" table:style-name="ce40"/>
          <table:table-cell table:number-columns-repeated="16363"/>
        </table:table-row>
        <table:table-row table:style-name="ro1">
          <table:table-cell table:style-name="ce34"/>
          <table:table-cell table:style-name="ce174"/>
          <table:table-cell office:value-type="float" office:value="0" table:style-name="ce113">
            <text:p><text:s/>-<text:s text:c="5"/></text:p>
          </table:table-cell>
          <table:table-cell office:value-type="float" office:value="0" table:style-name="ce113">
            <text:p><text:s/>-<text:s text:c="5"/></text:p>
          </table:table-cell>
          <table:table-cell office:value-type="float" office:value="0" table:formula="of:=SUM([.C13:.D13])" table:style-name="ce113">
            <text:p><text:s/>-<text:s text:c="5"/></text:p>
          </table:table-cell>
          <table:table-cell table:style-name="ce145"/>
          <table:table-cell table:number-columns-repeated="4" table:style-name="ce2"/>
          <table:table-cell table:style-name="ce30"/>
          <table:table-cell table:number-columns-repeated="4" table:style-name="ce2"/>
          <table:table-cell table:number-columns-repeated="6" table:style-name="ce40"/>
          <table:table-cell table:number-columns-repeated="16363"/>
        </table:table-row>
        <table:table-row table:style-name="ro1">
          <table:table-cell office:value-type="string" table:style-name="ce34">
            <text:p>0.01.01</text:p>
          </table:table-cell>
          <table:table-cell office:value-type="string" table:style-name="ce174">
            <text:p>Sueldos para cargos fijos</text:p>
          </table:table-cell>
          <table:table-cell office:value-type="float" office:value="914488149" table:formula="of:=[Anexo6.C14]+[Anexo8.C14]+[Anexo9.C14]" table:style-name="ce110">
            <text:p><text:s/>914 488 149<text:s text:c="3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914488149" table:formula="of:=SUM([.C14:.D14])" table:style-name="ce110">
            <text:p><text:s/>914 488 149<text:s text:c="3"/></text:p>
          </table:table-cell>
          <table:table-cell office:value-type="percentage" office:value="0" table:formula="of:=+[.E14]/[.E$423]" table:style-name="ce143">
            <text:p>#¡REF!</text:p>
          </table:table-cell>
          <table:table-cell table:number-columns-repeated="4" table:style-name="ce2"/>
          <table:table-cell table:style-name="ce30"/>
          <table:table-cell table:number-columns-repeated="4" table:style-name="ce2"/>
          <table:table-cell table:number-columns-repeated="6" table:style-name="ce40"/>
          <table:table-cell table:number-columns-repeated="16363"/>
        </table:table-row>
        <table:table-row-group table:display="false">
          <table:table-row table:style-name="ro1" table:visibility="collapse">
            <table:table-cell office:value-type="string" table:style-name="ce34">
              <text:p>0.01.02</text:p>
            </table:table-cell>
            <table:table-cell office:value-type="string" table:style-name="ce174">
              <text:p>Jornales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15:.D15])" table:style-name="ce110">
              <text:p><text:s/>-<text:s text:c="5"/></text:p>
            </table:table-cell>
            <table:table-cell table:style-name="ce143"/>
            <table:table-cell table:number-columns-repeated="4" table:style-name="ce2"/>
            <table:table-cell table:style-name="ce30"/>
            <table:table-cell table:number-columns-repeated="4" table:style-name="ce2"/>
            <table:table-cell table:number-columns-repeated="6" table:style-name="ce40"/>
            <table:table-cell table:number-columns-repeated="16363"/>
          </table:table-row>
          <table:table-row table:style-name="ro1" table:visibility="collapse">
            <table:table-cell office:value-type="string" table:style-name="ce34">
              <text:p>0.01.03</text:p>
            </table:table-cell>
            <table:table-cell office:value-type="string" table:style-name="ce174">
              <text:p>Servicios Especiales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16:.D16])" table:style-name="ce110">
              <text:p><text:s/>-<text:s text:c="5"/></text:p>
            </table:table-cell>
            <table:table-cell table:style-name="ce143"/>
            <table:table-cell table:number-columns-repeated="4" table:style-name="ce2"/>
            <table:table-cell table:style-name="ce30"/>
            <table:table-cell table:number-columns-repeated="4" table:style-name="ce2"/>
            <table:table-cell table:number-columns-repeated="6" table:style-name="ce40"/>
            <table:table-cell table:number-columns-repeated="16363"/>
          </table:table-row>
          <table:table-row table:style-name="ro1" table:visibility="collapse">
            <table:table-cell office:value-type="string" table:style-name="ce34">
              <text:p>0.01.04</text:p>
            </table:table-cell>
            <table:table-cell office:value-type="string" table:style-name="ce174">
              <text:p>Sueldos a base de comisión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17:.D17])" table:style-name="ce110">
              <text:p><text:s/>-<text:s text:c="5"/></text:p>
            </table:table-cell>
            <table:table-cell table:style-name="ce143"/>
            <table:table-cell table:number-columns-repeated="4" table:style-name="ce2"/>
            <table:table-cell table:style-name="ce30"/>
            <table:table-cell table:number-columns-repeated="4" table:style-name="ce2"/>
            <table:table-cell table:number-columns-repeated="6" table:style-name="ce40"/>
            <table:table-cell table:number-columns-repeated="16363"/>
          </table:table-row>
          <table:table-row table:style-name="ro1" table:visibility="collapse">
            <table:table-cell office:value-type="string" table:style-name="ce34">
              <text:p>0.01.05</text:p>
            </table:table-cell>
            <table:table-cell office:value-type="string" table:style-name="ce174">
              <text:p>Suplencias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18:.D18])" table:style-name="ce110">
              <text:p><text:s/>-<text:s text:c="5"/></text:p>
            </table:table-cell>
            <table:table-cell table:style-name="ce143"/>
            <table:table-cell table:number-columns-repeated="4" table:style-name="ce2"/>
            <table:table-cell table:style-name="ce30"/>
            <table:table-cell table:number-columns-repeated="4" table:style-name="ce2"/>
            <table:table-cell table:number-columns-repeated="6" table:style-name="ce40"/>
            <table:table-cell table:number-columns-repeated="16363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19:.D19])" table:style-name="ce110">
              <text:p><text:s/>-<text:s text:c="5"/></text:p>
            </table:table-cell>
            <table:table-cell table:style-name="ce143"/>
            <table:table-cell table:number-columns-repeated="4" table:style-name="ce2"/>
            <table:table-cell table:style-name="ce30"/>
            <table:table-cell table:number-columns-repeated="4" table:style-name="ce2"/>
            <table:table-cell table:number-columns-repeated="6" table:style-name="ce40"/>
            <table:table-cell table:number-columns-repeated="16363"/>
          </table:table-row>
          <table:table-row table:style-name="ro1" table:visibility="collapse">
            <table:table-cell office:value-type="float" office:value="0.02" table:style-name="ce146">
              <text:p>0,02</text:p>
            </table:table-cell>
            <table:table-cell office:value-type="string" table:style-name="ce175">
              <text:p>REMUNERACIONES EVENTUALES</text:p>
            </table:table-cell>
            <table:table-cell office:value-type="float" office:value="0" table:formula="of:=SUM([.C22:.C26])" table:style-name="ce113">
              <text:p><text:s/>-<text:s text:c="5"/></text:p>
            </table:table-cell>
            <table:table-cell office:value-type="float" office:value="0" table:formula="of:=SUM([.D22:.D26])" table:style-name="ce113">
              <text:p><text:s/>-<text:s text:c="5"/></text:p>
            </table:table-cell>
            <table:table-cell office:value-type="float" office:value="0" table:formula="of:=SUM([.E22:.E26])" table:style-name="ce113">
              <text:p><text:s/>-<text:s text:c="5"/></text:p>
            </table:table-cell>
            <table:table-cell office:value-type="percentage" office:value="0" table:formula="of:=+[.E20]/[.E$423]" table:style-name="ce145">
              <text:p>#¡REF!</text:p>
            </table:table-cell>
            <table:table-cell table:number-columns-repeated="4" table:style-name="ce2"/>
            <table:table-cell table:style-name="ce30"/>
            <table:table-cell table:number-columns-repeated="4" table:style-name="ce2"/>
            <table:table-cell table:number-columns-repeated="6" table:style-name="ce40"/>
            <table:table-cell table:number-columns-repeated="16363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1:.D21])" table:style-name="ce110">
              <text:p><text:s/>-<text:s text:c="5"/></text:p>
            </table:table-cell>
            <table:table-cell table:style-name="ce143"/>
            <table:table-cell table:number-columns-repeated="4" table:style-name="ce2"/>
            <table:table-cell table:style-name="ce30"/>
            <table:table-cell table:number-columns-repeated="4" table:style-name="ce2"/>
            <table:table-cell table:number-columns-repeated="6" table:style-name="ce40"/>
            <table:table-cell table:number-columns-repeated="16363"/>
          </table:table-row>
          <table:table-row table:style-name="ro1" table:visibility="collapse">
            <table:table-cell office:value-type="string" table:style-name="ce34">
              <text:p>0.02.01</text:p>
            </table:table-cell>
            <table:table-cell office:value-type="string" table:style-name="ce174">
              <text:p>Tiempo extraordinario</text:p>
            </table:table-cell>
            <table:table-cell office:value-type="float" office:value="0" table:formula="of:=[Anexo6.C22]+[Anexo8.C22]+[Anexo9.C22]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2:.D22])" table:style-name="ce110">
              <text:p><text:s/>-<text:s text:c="5"/></text:p>
            </table:table-cell>
            <table:table-cell office:value-type="percentage" office:value="0" table:formula="of:=+[.E22]/[.E$423]" table:style-name="ce143">
              <text:p>#¡REF!</text:p>
            </table:table-cell>
            <table:table-cell table:number-columns-repeated="4" table:style-name="ce2"/>
            <table:table-cell table:style-name="ce30"/>
            <table:table-cell table:number-columns-repeated="4" table:style-name="ce2"/>
            <table:table-cell table:number-columns-repeated="6" table:style-name="ce40"/>
            <table:table-cell table:number-columns-repeated="16363"/>
          </table:table-row>
          <table:table-row table:style-name="ro1" table:visibility="collapse">
            <table:table-cell office:value-type="string" table:style-name="ce34">
              <text:p>0.02.02</text:p>
            </table:table-cell>
            <table:table-cell office:value-type="string" table:style-name="ce174">
              <text:p>Recargo de funciones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3:.D23])" table:style-name="ce110">
              <text:p><text:s/>-<text:s text:c="5"/></text:p>
            </table:table-cell>
            <table:table-cell table:style-name="ce143"/>
            <table:table-cell table:number-columns-repeated="4" table:style-name="ce2"/>
            <table:table-cell table:style-name="ce30"/>
            <table:table-cell table:number-columns-repeated="4" table:style-name="ce2"/>
            <table:table-cell table:number-columns-repeated="6" table:style-name="ce40"/>
            <table:table-cell table:number-columns-repeated="16363"/>
          </table:table-row>
          <table:table-row table:style-name="ro1" table:visibility="collapse">
            <table:table-cell office:value-type="string" table:style-name="ce34">
              <text:p>0.02.03</text:p>
            </table:table-cell>
            <table:table-cell office:value-type="string" table:style-name="ce174">
              <text:p>Disponibilidad laboral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4:.D24])" table:style-name="ce110">
              <text:p><text:s/>-<text:s text:c="5"/></text:p>
            </table:table-cell>
            <table:table-cell table:style-name="ce143"/>
            <table:table-cell table:number-columns-repeated="4" table:style-name="ce2"/>
            <table:table-cell table:style-name="ce30"/>
            <table:table-cell table:number-columns-repeated="4" table:style-name="ce2"/>
            <table:table-cell table:number-columns-repeated="6" table:style-name="ce40"/>
            <table:table-cell table:number-columns-repeated="16363"/>
          </table:table-row>
          <table:table-row table:style-name="ro1" table:visibility="collapse">
            <table:table-cell office:value-type="string" table:style-name="ce34">
              <text:p>0.02.04</text:p>
            </table:table-cell>
            <table:table-cell office:value-type="string" table:style-name="ce174">
              <text:p>Compensación de vacaciones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5:.D25])" table:style-name="ce110">
              <text:p><text:s/>-<text:s text:c="5"/></text:p>
            </table:table-cell>
            <table:table-cell table:style-name="ce143"/>
            <table:table-cell table:number-columns-repeated="4" table:style-name="ce2"/>
            <table:table-cell table:style-name="ce30"/>
            <table:table-cell table:number-columns-repeated="4" table:style-name="ce2"/>
            <table:table-cell table:number-columns-repeated="6" table:style-name="ce40"/>
            <table:table-cell table:number-columns-repeated="16363"/>
          </table:table-row>
          <table:table-row table:style-name="ro1" table:visibility="collapse">
            <table:table-cell office:value-type="string" table:style-name="ce34">
              <text:p>0.02.05</text:p>
            </table:table-cell>
            <table:table-cell office:value-type="string" table:style-name="ce174">
              <text:p>Dietas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6:.D26])" table:style-name="ce110">
              <text:p><text:s/>-<text:s text:c="5"/></text:p>
            </table:table-cell>
            <table:table-cell table:style-name="ce143"/>
            <table:table-cell table:number-columns-repeated="4" table:style-name="ce2"/>
            <table:table-cell table:style-name="ce30"/>
            <table:table-cell table:number-columns-repeated="4" table:style-name="ce2"/>
            <table:table-cell table:number-columns-repeated="6" table:style-name="ce40"/>
            <table:table-cell table:number-columns-repeated="16363"/>
          </table:table-row>
        </table:table-row-group>
        <table:table-row table:style-name="ro1">
          <table:table-cell table:style-name="ce34"/>
          <table:table-cell table:style-name="ce174"/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27:.D27])" table:style-name="ce110">
            <text:p><text:s/>-<text:s text:c="5"/></text:p>
          </table:table-cell>
          <table:table-cell table:style-name="ce143"/>
          <table:table-cell table:number-columns-repeated="4" table:style-name="ce2"/>
          <table:table-cell table:style-name="ce30"/>
          <table:table-cell table:number-columns-repeated="4" table:style-name="ce2"/>
          <table:table-cell table:number-columns-repeated="6" table:style-name="ce40"/>
          <table:table-cell table:number-columns-repeated="16363"/>
        </table:table-row>
        <table:table-row table:style-name="ro1">
          <table:table-cell office:value-type="float" office:value="0.03" table:style-name="ce146">
            <text:p>0,03</text:p>
          </table:table-cell>
          <table:table-cell office:value-type="string" table:style-name="ce175">
            <text:p>INCENTIVOS SALARIALES<text:s text:c="23"/></text:p>
          </table:table-cell>
          <table:table-cell office:value-type="float" office:value="1313471996.3199999" table:formula="of:=SUM([.C30:.C34])" table:style-name="ce38">
            <text:p><text:s/>1 313 471 996<text:s text:c="3"/></text:p>
          </table:table-cell>
          <table:table-cell office:value-type="float" office:value="0" table:formula="of:=SUM([.D30:.D34])" table:style-name="ce38">
            <text:p><text:s/>-<text:s text:c="5"/></text:p>
          </table:table-cell>
          <table:table-cell office:value-type="float" office:value="1313471996.3199999" table:formula="of:=SUM([.E30:.E34])" table:style-name="ce38">
            <text:p><text:s/>1 313 471 996<text:s text:c="3"/></text:p>
          </table:table-cell>
          <table:table-cell office:value-type="percentage" office:value="0" table:formula="of:=+[.E28]/[.E$423]" table:style-name="ce26">
            <text:p>#¡REF!</text:p>
          </table:table-cell>
          <table:table-cell table:number-columns-repeated="4" table:style-name="ce2"/>
          <table:table-cell table:style-name="ce30"/>
          <table:table-cell table:number-columns-repeated="4" table:style-name="ce2"/>
          <table:table-cell table:number-columns-repeated="6" table:style-name="ce40"/>
          <table:table-cell table:number-columns-repeated="16363"/>
        </table:table-row>
        <table:table-row table:style-name="ro1">
          <table:table-cell table:style-name="ce34"/>
          <table:table-cell table:style-name="ce174"/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29:.D29])" table:style-name="ce110">
            <text:p><text:s/>-<text:s text:c="5"/></text:p>
          </table:table-cell>
          <table:table-cell table:style-name="ce143"/>
          <table:table-cell table:number-columns-repeated="4" table:style-name="ce2"/>
          <table:table-cell table:style-name="ce30"/>
          <table:table-cell table:number-columns-repeated="4" table:style-name="ce2"/>
          <table:table-cell table:number-columns-repeated="6" table:style-name="ce40"/>
          <table:table-cell table:number-columns-repeated="16363"/>
        </table:table-row>
        <table:table-row table:style-name="ro1">
          <table:table-cell office:value-type="string" table:style-name="ce34">
            <text:p>0.03.01</text:p>
          </table:table-cell>
          <table:table-cell office:value-type="string" table:style-name="ce174">
            <text:p>Retribución por años servidos<text:s/></text:p>
          </table:table-cell>
          <table:table-cell office:value-type="float" office:value="242856298" table:formula="of:=[Anexo6.C30]+[Anexo8.C30]+[Anexo9.C30]" table:style-name="ce110">
            <text:p><text:s/>242 856 298<text:s text:c="3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242856298" table:formula="of:=SUM([.C30:.D30])" table:style-name="ce110">
            <text:p><text:s/>242 856 298<text:s text:c="3"/></text:p>
          </table:table-cell>
          <table:table-cell office:value-type="percentage" office:value="0" table:formula="of:=+[.E30]/[.E$423]" table:style-name="ce143">
            <text:p>#¡REF!</text:p>
          </table:table-cell>
          <table:table-cell table:number-columns-repeated="4" table:style-name="ce2"/>
          <table:table-cell table:style-name="ce30"/>
          <table:table-cell table:number-columns-repeated="4" table:style-name="ce2"/>
          <table:table-cell table:number-columns-repeated="6" table:style-name="ce40"/>
          <table:table-cell table:number-columns-repeated="16363"/>
        </table:table-row>
        <table:table-row table:style-name="ro1">
          <table:table-cell office:value-type="string" table:style-name="ce34">
            <text:p>0.03.02</text:p>
          </table:table-cell>
          <table:table-cell office:value-type="string" table:style-name="ce174">
            <text:p>Restricción al ejercicio liberal de la profesión<text:s/></text:p>
          </table:table-cell>
          <table:table-cell office:value-type="float" office:value="421521304" table:formula="of:=[Anexo6.C31]+[Anexo8.C31]+[Anexo9.C31]" table:style-name="ce110">
            <text:p><text:s/>421 521 304<text:s text:c="3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421521304" table:formula="of:=SUM([.C31:.D31])" table:style-name="ce110">
            <text:p><text:s/>421 521 304<text:s text:c="3"/></text:p>
          </table:table-cell>
          <table:table-cell office:value-type="percentage" office:value="0" table:formula="of:=+[.E31]/[.E$423]" table:style-name="ce143">
            <text:p>#¡REF!</text:p>
          </table:table-cell>
          <table:table-cell table:number-columns-repeated="4" table:style-name="ce2"/>
          <table:table-cell table:style-name="ce30"/>
          <table:table-cell table:number-columns-repeated="4" table:style-name="ce2"/>
          <table:table-cell table:number-columns-repeated="6" table:style-name="ce40"/>
          <table:table-cell table:number-columns-repeated="16363"/>
        </table:table-row>
        <table:table-row table:style-name="ro1">
          <table:table-cell office:value-type="string" table:style-name="ce34">
            <text:p>0.03.03</text:p>
          </table:table-cell>
          <table:table-cell office:value-type="string" table:style-name="ce174">
            <text:p>Decimotercer mes</text:p>
          </table:table-cell>
          <table:table-cell office:value-type="float" office:value="166186787" table:formula="of:=[Anexo6.C32]+[Anexo8.C32]+[Anexo9.C32]" table:style-name="ce110">
            <text:p><text:s/>166 186 787<text:s text:c="3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166186787" table:formula="of:=SUM([.C32:.D32])" table:style-name="ce110">
            <text:p><text:s/>166 186 787<text:s text:c="3"/></text:p>
          </table:table-cell>
          <table:table-cell office:value-type="percentage" office:value="0" table:formula="of:=+[.E32]/[.E$423]" table:style-name="ce143">
            <text:p>#¡REF!</text:p>
          </table:table-cell>
          <table:table-cell table:number-columns-repeated="4" table:style-name="ce2"/>
          <table:table-cell table:style-name="ce30"/>
          <table:table-cell table:number-columns-repeated="4" table:style-name="ce2"/>
          <table:table-cell table:number-columns-repeated="6" table:style-name="ce40"/>
          <table:table-cell table:number-columns-repeated="16363"/>
        </table:table-row>
        <table:table-row table:style-name="ro1">
          <table:table-cell office:value-type="string" table:style-name="ce34">
            <text:p>0.03.04</text:p>
          </table:table-cell>
          <table:table-cell office:value-type="string" table:style-name="ce174">
            <text:p>Salario escolar</text:p>
          </table:table-cell>
          <table:table-cell office:value-type="float" office:value="152801710.66" table:formula="of:=[Anexo6.C33]+[Anexo8.C33]+[Anexo9.C33]" table:style-name="ce110">
            <text:p><text:s/>152 801 711<text:s text:c="3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152801710.66" table:formula="of:=SUM([.C33:.D33])" table:style-name="ce110">
            <text:p><text:s/>152 801 711<text:s text:c="3"/></text:p>
          </table:table-cell>
          <table:table-cell office:value-type="percentage" office:value="0" table:formula="of:=+[.E33]/[.E$423]" table:style-name="ce143">
            <text:p>#¡REF!</text:p>
          </table:table-cell>
          <table:table-cell table:number-columns-repeated="4" table:style-name="ce2"/>
          <table:table-cell table:style-name="ce30"/>
          <table:table-cell table:number-columns-repeated="4" table:style-name="ce2"/>
          <table:table-cell table:number-columns-repeated="6" table:style-name="ce40"/>
          <table:table-cell table:number-columns-repeated="16363"/>
        </table:table-row>
        <table:table-row table:style-name="ro1">
          <table:table-cell office:value-type="string" table:style-name="ce34">
            <text:p>0.03.99</text:p>
          </table:table-cell>
          <table:table-cell office:value-type="string" table:style-name="ce174">
            <text:p>Otros incentivos salariales<text:s/></text:p>
          </table:table-cell>
          <table:table-cell office:value-type="float" office:value="330105896.65999997" table:formula="of:=[Anexo6.C34]+[Anexo8.C34]+[Anexo9.C34]" table:style-name="ce110">
            <text:p><text:s/>330 105 897<text:s text:c="3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330105896.65999997" table:formula="of:=SUM([.C34:.D34])" table:style-name="ce110">
            <text:p><text:s/>330 105 897<text:s text:c="3"/></text:p>
          </table:table-cell>
          <table:table-cell office:value-type="percentage" office:value="0" table:formula="of:=+[.E34]/[.E$423]" table:style-name="ce143">
            <text:p>#¡REF!</text:p>
          </table:table-cell>
          <table:table-cell table:number-columns-repeated="4" table:style-name="ce2"/>
          <table:table-cell table:style-name="ce30"/>
          <table:table-cell table:number-columns-repeated="4" table:style-name="ce2"/>
          <table:table-cell table:number-columns-repeated="6" table:style-name="ce40"/>
          <table:table-cell table:number-columns-repeated="16363"/>
        </table:table-row>
        <table:table-row table:style-name="ro1">
          <table:table-cell table:style-name="ce34"/>
          <table:table-cell table:style-name="ce174"/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35:.D35])" table:style-name="ce110">
            <text:p><text:s/>-<text:s text:c="5"/></text:p>
          </table:table-cell>
          <table:table-cell table:style-name="ce143"/>
          <table:table-cell table:number-columns-repeated="4" table:style-name="ce2"/>
          <table:table-cell table:style-name="ce30"/>
          <table:table-cell table:number-columns-repeated="4" table:style-name="ce2"/>
          <table:table-cell table:number-columns-repeated="6" table:style-name="ce40"/>
          <table:table-cell table:number-columns-repeated="16363"/>
        </table:table-row>
        <table:table-row table:style-name="ro1">
          <table:table-cell office:value-type="float" office:value="0.04" table:style-name="ce146">
            <text:p>0,04</text:p>
          </table:table-cell>
          <table:table-cell office:value-type="string" table:style-name="ce175">
            <text:p>CON. PATR. DESARR./ SEGURIDAD SOCIAL<text:s/></text:p>
          </table:table-cell>
          <table:table-cell office:value-type="float" office:value="201022903" table:formula="of:=+[.C38]+[.C42]" table:style-name="ce38">
            <text:p><text:s/>201 022 903<text:s text:c="3"/></text:p>
          </table:table-cell>
          <table:table-cell office:value-type="float" office:value="0" table:formula="of:=+[.D38]+[.D42]" table:style-name="ce38">
            <text:p><text:s/>-<text:s text:c="5"/></text:p>
          </table:table-cell>
          <table:table-cell office:value-type="float" office:value="201022903" table:formula="of:=+[.E38]+[.E42]" table:style-name="ce38">
            <text:p><text:s/>201 022 903<text:s text:c="3"/></text:p>
          </table:table-cell>
          <table:table-cell office:value-type="percentage" office:value="0" table:formula="of:=+[.E36]/[.E$423]" table:style-name="ce26">
            <text:p>#¡REF!</text:p>
          </table:table-cell>
          <table:table-cell table:number-columns-repeated="4" table:style-name="ce2"/>
          <table:table-cell table:style-name="ce30"/>
          <table:table-cell table:number-columns-repeated="4" table:style-name="ce2"/>
          <table:table-cell table:number-columns-repeated="6" table:style-name="ce40"/>
          <table:table-cell table:number-columns-repeated="16363"/>
        </table:table-row>
        <table:table-row table:style-name="ro1">
          <table:table-cell table:style-name="ce34"/>
          <table:table-cell table:style-name="ce174"/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37:.D37])" table:style-name="ce110">
            <text:p><text:s/>-<text:s text:c="5"/></text:p>
          </table:table-cell>
          <table:table-cell table:style-name="ce143"/>
          <table:table-cell table:number-columns-repeated="4" table:style-name="ce2"/>
          <table:table-cell table:style-name="ce30"/>
          <table:table-cell table:number-columns-repeated="4" table:style-name="ce2"/>
          <table:table-cell table:number-columns-repeated="6" table:style-name="ce40"/>
          <table:table-cell table:number-columns-repeated="16363"/>
        </table:table-row>
        <table:table-row table:style-name="ro1">
          <table:table-cell office:value-type="string" table:style-name="ce34">
            <text:p>0.04.01</text:p>
          </table:table-cell>
          <table:table-cell office:value-type="string" table:style-name="ce174">
            <text:p>Contribución Patronal al Seguro de Salud de la CCSS</text:p>
          </table:table-cell>
          <table:table-cell office:value-type="float" office:value="190714036" table:formula="of:=[Anexo6.C38]+[Anexo8.C38]+[Anexo9.C38]" table:style-name="ce110">
            <text:p><text:s/>190 714 036<text:s text:c="3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190714036" table:formula="of:=SUM([.C38:.D38])" table:style-name="ce110">
            <text:p><text:s/>190 714 036<text:s text:c="3"/></text:p>
          </table:table-cell>
          <table:table-cell office:value-type="percentage" office:value="0" table:formula="of:=+[.E38]/[.E$423]" table:style-name="ce143">
            <text:p>#¡REF!</text:p>
          </table:table-cell>
          <table:table-cell table:number-columns-repeated="4" table:style-name="ce2"/>
          <table:table-cell table:style-name="ce30"/>
          <table:table-cell table:number-columns-repeated="4" table:style-name="ce2"/>
          <table:table-cell table:number-columns-repeated="6" table:style-name="ce40"/>
          <table:table-cell table:number-columns-repeated="16363"/>
        </table:table-row>
        <table:table-row-group>
          <table:table-row table:style-name="ro1">
            <table:table-cell office:value-type="string" table:style-name="ce34">
              <text:p>0.04.02</text:p>
            </table:table-cell>
            <table:table-cell office:value-type="string" table:style-name="ce174">
              <text:p>Contribución Patronal al Instituto Mixto de Ayuda Social<text:s/></text:p>
            </table:table-cell>
            <table:table-cell office:value-type="float" office:value="0" table:formula="of:=[Anexo6.C39]+[Anexo8.C39]+[Anexo9.C39]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39:.D39])" table:style-name="ce110">
              <text:p><text:s/>-<text:s text:c="5"/></text:p>
            </table:table-cell>
            <table:table-cell table:style-name="ce143"/>
            <table:table-cell table:number-columns-repeated="4" table:style-name="ce2"/>
            <table:table-cell table:style-name="ce30"/>
            <table:table-cell table:number-columns-repeated="16373" table:style-name="ce2"/>
          </table:table-row>
          <table:table-row table:style-name="ro1">
            <table:table-cell office:value-type="string" table:style-name="ce34">
              <text:p>0.04.03</text:p>
            </table:table-cell>
            <table:table-cell office:value-type="string" table:style-name="ce174">
              <text:p>Contribución Patronal al Instituto Nacional de Aprendizaje<text:s text:c="2"/></text:p>
            </table:table-cell>
            <table:table-cell office:value-type="float" office:value="0" table:formula="of:=[Anexo6.C40]+[Anexo8.C40]+[Anexo9.C40]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40:.D40])" table:style-name="ce110">
              <text:p><text:s/>-<text:s text:c="5"/></text:p>
            </table:table-cell>
            <table:table-cell table:style-name="ce143"/>
            <table:table-cell table:number-columns-repeated="4" table:style-name="ce2"/>
            <table:table-cell table:style-name="ce30"/>
            <table:table-cell table:number-columns-repeated="16373" table:style-name="ce2"/>
          </table:table-row>
          <table:table-row table:style-name="ro1">
            <table:table-cell office:value-type="string" table:style-name="ce34">
              <text:p>0.04.04</text:p>
            </table:table-cell>
            <table:table-cell office:value-type="string" table:style-name="ce174">
              <text:p>Contribución Patronal al Fondo de Desarrollo Social <text:s/>y</text:p>
            </table:table-cell>
            <table:table-cell office:value-type="float" office:value="0" table:formula="of:=[Anexo6.C41]+[Anexo8.C41]+[Anexo9.C41]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41:.D41])" table:style-name="ce110">
              <text:p><text:s/>-<text:s text:c="5"/></text:p>
            </table:table-cell>
            <table:table-cell table:style-name="ce143"/>
            <table:table-cell table:number-columns-repeated="4" table:style-name="ce2"/>
            <table:table-cell table:style-name="ce30"/>
            <table:table-cell table:number-columns-repeated="16373" table:style-name="ce2"/>
          </table:table-row>
        </table:table-row-group>
        <table:table-row table:style-name="ro1">
          <table:table-cell office:value-type="string" table:style-name="ce34">
            <text:p>0.04.05</text:p>
          </table:table-cell>
          <table:table-cell office:value-type="string" table:style-name="ce174">
            <text:p>Contribución Patronal al Banco Popular y de Desarrollo<text:s text:c="3"/></text:p>
          </table:table-cell>
          <table:table-cell office:value-type="float" office:value="10308867" table:formula="of:=[Anexo6.C42]+[Anexo8.C42]+[Anexo9.C42]" table:style-name="ce110">
            <text:p><text:s/>10 308 867<text:s text:c="3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10308867" table:formula="of:=SUM([.C42:.D42])" table:style-name="ce110">
            <text:p><text:s/>10 308 867<text:s text:c="3"/></text:p>
          </table:table-cell>
          <table:table-cell office:value-type="percentage" office:value="0" table:formula="of:=+[.E42]/[.E$423]" table:style-name="ce143">
            <text:p>#¡REF!</text:p>
          </table:table-cell>
          <table:table-cell table:number-columns-repeated="4" table:style-name="ce2"/>
          <table:table-cell table:style-name="ce30"/>
          <table:table-cell table:number-columns-repeated="16373" table:style-name="ce2"/>
        </table:table-row>
        <table:table-row table:style-name="ro1">
          <table:table-cell table:style-name="ce34"/>
          <table:table-cell table:style-name="ce174"/>
          <table:table-cell table:style-name="ce110"/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43:.D43])" table:style-name="ce110">
            <text:p><text:s/>-<text:s text:c="5"/></text:p>
          </table:table-cell>
          <table:table-cell table:style-name="ce143"/>
          <table:table-cell table:number-columns-repeated="4" table:style-name="ce2"/>
          <table:table-cell table:style-name="ce30"/>
          <table:table-cell table:number-columns-repeated="16373" table:style-name="ce2"/>
        </table:table-row>
        <table:table-row table:style-name="ro22">
          <table:table-cell office:value-type="float" office:value="0.05" table:style-name="ce146">
            <text:p>0,05</text:p>
          </table:table-cell>
          <table:table-cell office:value-type="string" table:style-name="ce175">
            <text:p>CONTRIBUCIONES PATRONALES A FONDOS DE PENSIONES <text:s/>Y OTROS FONDOS DE CAPITALIZACIÓN</text:p>
          </table:table-cell>
          <table:table-cell office:value-type="float" office:value="197517887" table:formula="of:=SUM([.C47:.C49])" table:style-name="ce32">
            <text:p><text:s/>197 517 887<text:s text:c="3"/></text:p>
          </table:table-cell>
          <table:table-cell office:value-type="float" office:value="0" table:formula="of:=SUM([.D47:.D49])" table:style-name="ce32">
            <text:p><text:s/>-<text:s text:c="5"/></text:p>
          </table:table-cell>
          <table:table-cell office:value-type="float" office:value="197517887" table:formula="of:=SUM([.E47:.E49])" table:style-name="ce32">
            <text:p><text:s/>197 517 887<text:s text:c="3"/></text:p>
          </table:table-cell>
          <table:table-cell office:value-type="percentage" office:value="0" table:formula="of:=+[.E44]/[.E$423]" table:style-name="ce31">
            <text:p>#¡REF!</text:p>
          </table:table-cell>
          <table:table-cell table:number-columns-repeated="4" table:style-name="ce2"/>
          <table:table-cell table:style-name="ce30"/>
          <table:table-cell table:number-columns-repeated="16373" table:style-name="ce2"/>
        </table:table-row>
        <table:table-row table:style-name="ro1">
          <table:table-cell table:style-name="ce34"/>
          <table:table-cell table:style-name="ce175"/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45:.D45])" table:style-name="ce110">
            <text:p><text:s/>-<text:s text:c="5"/></text:p>
          </table:table-cell>
          <table:table-cell table:style-name="ce143"/>
          <table:table-cell table:number-columns-repeated="4" table:style-name="ce2"/>
          <table:table-cell table:style-name="ce30"/>
          <table:table-cell table:number-columns-repeated="16373" table:style-name="ce2"/>
        </table:table-row>
        <table:table-row-group table:display="false">
          <table:table-row table:style-name="ro1" table:visibility="collapse">
            <table:table-cell table:style-name="ce34"/>
            <table:table-cell table:style-name="ce174"/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46:.D46])" table:style-name="ce110">
              <text:p><text:s/>-<text:s text:c="5"/></text:p>
            </table:table-cell>
            <table:table-cell table:style-name="ce143"/>
            <table:table-cell table:number-columns-repeated="4" table:style-name="ce2"/>
            <table:table-cell table:style-name="ce30"/>
            <table:table-cell table:number-columns-repeated="16373" table:style-name="ce2"/>
          </table:table-row>
        </table:table-row-group>
        <table:table-row table:style-name="ro1">
          <table:table-cell office:value-type="string" table:style-name="ce34">
            <text:p>0.05.01</text:p>
          </table:table-cell>
          <table:table-cell office:value-type="string" table:style-name="ce174">
            <text:p>Contribución Patronal al Seguro de Pensiones <text:s/>de la C C S S</text:p>
          </table:table-cell>
          <table:table-cell office:value-type="float" office:value="104738085" table:formula="of:=[Anexo6.C47]+[Anexo8.C47]+[Anexo9.C47]" table:style-name="ce110">
            <text:p><text:s/>104 738 085<text:s text:c="3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104738085" table:formula="of:=SUM([.C47:.D47])" table:style-name="ce110">
            <text:p><text:s/>104 738 085<text:s text:c="3"/></text:p>
          </table:table-cell>
          <table:table-cell office:value-type="percentage" office:value="0" table:formula="of:=+[.E47]/[.E$423]" table:style-name="ce143">
            <text:p>#¡REF!</text:p>
          </table:table-cell>
          <table:table-cell table:number-columns-repeated="4" table:style-name="ce2"/>
          <table:table-cell table:style-name="ce30"/>
          <table:table-cell table:number-columns-repeated="16373" table:style-name="ce2"/>
        </table:table-row>
        <table:table-row table:style-name="ro1">
          <table:table-cell office:value-type="string" table:style-name="ce34">
            <text:p>0.05.02</text:p>
          </table:table-cell>
          <table:table-cell office:value-type="string" table:style-name="ce174">
            <text:p>Aporte Patronal al Régimen Obligatorio de Pensiones Complementarias<text:s text:c="3"/></text:p>
          </table:table-cell>
          <table:table-cell office:value-type="float" office:value="30926603" table:formula="of:=[Anexo6.C48]+[Anexo8.C48]+[Anexo9.C48]" table:style-name="ce110">
            <text:p><text:s/>30 926 603<text:s text:c="3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30926603" table:formula="of:=SUM([.C48:.D48])" table:style-name="ce110">
            <text:p><text:s/>30 926 603<text:s text:c="3"/></text:p>
          </table:table-cell>
          <table:table-cell office:value-type="percentage" office:value="0" table:formula="of:=+[.E48]/[.E$423]" table:style-name="ce143">
            <text:p>#¡REF!</text:p>
          </table:table-cell>
          <table:table-cell table:number-columns-repeated="4" table:style-name="ce2"/>
          <table:table-cell table:style-name="ce30"/>
          <table:table-cell table:number-columns-repeated="16373" table:style-name="ce2"/>
        </table:table-row>
        <table:table-row table:style-name="ro1">
          <table:table-cell office:value-type="string" table:style-name="ce34">
            <text:p>0.05.03</text:p>
          </table:table-cell>
          <table:table-cell office:value-type="string" table:style-name="ce174">
            <text:p>Aporte Patronal al Fondo de Capitalización Laboral<text:s/></text:p>
          </table:table-cell>
          <table:table-cell office:value-type="float" office:value="61853199" table:formula="of:=[Anexo6.C49]+[Anexo8.C49]+[Anexo9.C49]" table:style-name="ce110">
            <text:p><text:s/>61 853 199<text:s text:c="3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61853199" table:formula="of:=SUM([.C49:.D49])" table:style-name="ce110">
            <text:p><text:s/>61 853 199<text:s text:c="3"/></text:p>
          </table:table-cell>
          <table:table-cell office:value-type="percentage" office:value="0" table:formula="of:=+[.E49]/[.E$423]" table:style-name="ce143">
            <text:p>#¡REF!</text:p>
          </table:table-cell>
          <table:table-cell table:number-columns-repeated="16378" table:style-name="ce2"/>
        </table:table-row>
        <table:table-row-group table:display="false">
          <table:table-row table:style-name="ro1" table:visibility="collapse">
            <table:table-cell office:value-type="string" table:style-name="ce34">
              <text:p>0.05.04</text:p>
            </table:table-cell>
            <table:table-cell office:value-type="string" table:style-name="ce174">
              <text:p>Contribución Patronal a otros fondos administrados por entes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50:.D50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0.05.05</text:p>
            </table:table-cell>
            <table:table-cell office:value-type="string" table:style-name="ce174">
              <text:p>Contribución Patronal a fondos administrados por entes<text:s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51:.D51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52:.D52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float" office:value="0.99" table:style-name="ce146">
              <text:p>0,99</text:p>
            </table:table-cell>
            <table:table-cell office:value-type="string" table:style-name="ce175">
              <text:p>REMUNERACIONES DIVERSAS<text:s/></text:p>
            </table:table-cell>
            <table:table-cell office:value-type="float" office:value="0" table:style-name="ce113">
              <text:p><text:s/>-<text:s text:c="5"/></text:p>
            </table:table-cell>
            <table:table-cell office:value-type="float" office:value="0" table:style-name="ce113">
              <text:p><text:s/>-<text:s text:c="5"/></text:p>
            </table:table-cell>
            <table:table-cell office:value-type="float" office:value="0" table:formula="of:=SUM([.E55])" table:style-name="ce113">
              <text:p><text:s/>-<text:s text:c="5"/></text:p>
            </table:table-cell>
            <table:table-cell office:value-type="percentage" office:value="0" table:formula="of:=+[.E53]/[.E$423]" table:style-name="ce145">
              <text:p>#¡REF!</text:p>
            </table:table-cell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54:.D54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0.99.01</text:p>
            </table:table-cell>
            <table:table-cell office:value-type="string" table:style-name="ce174">
              <text:p>Gastos de representación personal<text:s text:c="12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55:.D55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56:.D56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</table:table-row-group>
        <table:table-row table:style-name="ro1">
          <table:table-cell table:style-name="ce34"/>
          <table:table-cell table:style-name="ce174"/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57:.D57])" table:style-name="ce110">
            <text:p><text:s/>-<text:s text:c="5"/></text:p>
          </table:table-cell>
          <table:table-cell table:style-name="ce143"/>
          <table:table-cell table:number-columns-repeated="16378" table:style-name="ce2"/>
        </table:table-row>
        <table:table-row table:style-name="ro1">
          <table:table-cell office:value-type="float" office:value="1" table:style-name="ce146">
            <text:p>1</text:p>
          </table:table-cell>
          <table:table-cell office:value-type="string" table:style-name="ce175">
            <text:p>SERVICIOS</text:p>
          </table:table-cell>
          <table:table-cell office:value-type="float" office:value="250869065" table:formula="of:=+[.C61]+[.C69]+[.C77]+[.C87]+[.C97]+[.C104]+[.C110]+[.C116]+[.C135]+[.C128]" table:style-name="ce38">
            <text:p><text:s/>250 869 065<text:s text:c="3"/></text:p>
          </table:table-cell>
          <table:table-cell office:value-type="float" office:value="0" table:formula="of:=+[.D61]+[.D69]+[.D77]+[.D87]+[.D97]+[.D104]+[.D110]+[.D116]+[.D135]+[.D128]" table:style-name="ce38">
            <text:p><text:s/>#¡REF!<text:s/></text:p>
          </table:table-cell>
          <table:table-cell office:value-type="float" office:value="0" table:formula="of:=+[.E61]+[.E69]+[.E77]+[.E87]+[.E97]+[.E104]+[.E110]+[.E116]+[.E135]+[.E128]" table:style-name="ce38">
            <text:p><text:s/>#¡REF!<text:s/></text:p>
          </table:table-cell>
          <table:table-cell office:value-type="percentage" office:value="0" table:formula="of:=+[.E58]/[.E$423]" table:style-name="ce26">
            <text:p>#¡REF!</text:p>
          </table:table-cell>
          <table:table-cell table:number-columns-repeated="16378" table:style-name="ce2"/>
        </table:table-row>
        <table:table-row table:style-name="ro1">
          <table:table-cell table:style-name="ce34"/>
          <table:table-cell table:style-name="ce174"/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59:.D59])" table:style-name="ce110">
            <text:p><text:s/>-<text:s text:c="5"/></text:p>
          </table:table-cell>
          <table:table-cell table:style-name="ce143"/>
          <table:table-cell table:number-columns-repeated="16378" table:style-name="ce2"/>
        </table:table-row>
        <table:table-row-group table:display="false">
          <table:table-row table:style-name="ro1" table:visibility="collapse">
            <table:table-cell table:style-name="ce34"/>
            <table:table-cell table:style-name="ce174"/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60:.D60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</table:table-row-group>
        <table:table-row table:style-name="ro1">
          <table:table-cell office:value-type="float" office:value="1.01" table:style-name="ce37">
            <text:p>1,01</text:p>
          </table:table-cell>
          <table:table-cell office:value-type="string" table:style-name="ce175">
            <text:p>ALQUILERES</text:p>
          </table:table-cell>
          <table:table-cell office:value-type="float" office:value="132040000" table:formula="of:=SUM([.C63:.C67])" table:style-name="ce38">
            <text:p><text:s/>132 040 000<text:s text:c="3"/></text:p>
          </table:table-cell>
          <table:table-cell office:value-type="float" office:value="0" table:formula="of:=SUM([.D63:.D67])" table:style-name="ce38">
            <text:p><text:s/>#¡REF!<text:s/></text:p>
          </table:table-cell>
          <table:table-cell office:value-type="float" office:value="0" table:formula="of:=SUM([.E63:.E67])" table:style-name="ce38">
            <text:p><text:s/>#¡REF!<text:s/></text:p>
          </table:table-cell>
          <table:table-cell office:value-type="percentage" office:value="0" table:formula="of:=+[.E61]/[.E$423]" table:style-name="ce26">
            <text:p>#¡REF!</text:p>
          </table:table-cell>
          <table:table-cell table:number-columns-repeated="16378" table:style-name="ce2"/>
        </table:table-row>
        <table:table-row table:style-name="ro1">
          <table:table-cell table:style-name="ce34"/>
          <table:table-cell table:style-name="ce174"/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62:.D62])" table:style-name="ce110">
            <text:p><text:s/>-<text:s text:c="5"/></text:p>
          </table:table-cell>
          <table:table-cell table:style-name="ce143"/>
          <table:table-cell table:number-columns-repeated="16378" table:style-name="ce2"/>
        </table:table-row>
        <table:table-row table:style-name="ro1">
          <table:table-cell office:value-type="string" table:style-name="ce34">
            <text:p>1.01.01</text:p>
          </table:table-cell>
          <table:table-cell office:value-type="string" table:style-name="ce174">
            <text:p>Alquiler de edificios, locales y terrenos</text:p>
          </table:table-cell>
          <table:table-cell office:value-type="float" office:value="128040000" table:formula="of:=[Anexo6.C63]+[Anexo8.C63]+[Anexo9.C63]" table:style-name="ce110">
            <text:p><text:s/>128 040 000<text:s text:c="3"/></text:p>
          </table:table-cell>
          <table:table-cell office:value-type="float" office:value="0" table:formula="of:=[Anexo8.D63]+[Anexo8.E63]+[Anexo8.F63]+[Anexo9.D63]+[Anexo9.#REF!]" table:style-name="ce110">
            <text:p><text:s/>#¡REF!<text:s/></text:p>
          </table:table-cell>
          <table:table-cell office:value-type="float" office:value="0" table:formula="of:=SUM([.C63:.D63])" table:style-name="ce110">
            <text:p><text:s/>#¡REF!<text:s/></text:p>
          </table:table-cell>
          <table:table-cell office:value-type="percentage" office:value="0" table:formula="of:=+[.E63]/[.E$423]" table:style-name="ce143">
            <text:p>#¡REF!</text:p>
          </table:table-cell>
          <table:table-cell table:number-columns-repeated="16378" table:style-name="ce2"/>
        </table:table-row>
        <table:table-row-group table:display="false">
          <table:table-row table:style-name="ro1" table:visibility="collapse">
            <table:table-cell office:value-type="string" table:style-name="ce34">
              <text:p>1.01.02</text:p>
            </table:table-cell>
            <table:table-cell office:value-type="string" table:style-name="ce174">
              <text:p>Alquiler de maquinaria, equipo y mobiliario</text:p>
            </table:table-cell>
            <table:table-cell office:value-type="float" office:value="0" table:formula="of:=[Anexo6.C64]+[Anexo8.C64]+[Anexo9.C64]" table:style-name="ce110">
              <text:p><text:s/>-<text:s text:c="5"/></text:p>
            </table:table-cell>
            <table:table-cell office:value-type="float" office:value="0" table:formula="of:=[Anexo8.D64]+[Anexo8.E64]+[Anexo8.F64]+[Anexo9.D64]+[Anexo9.#REF!]" table:style-name="ce110">
              <text:p><text:s/>#¡REF!<text:s/></text:p>
            </table:table-cell>
            <table:table-cell office:value-type="float" office:value="0" table:formula="of:=SUM([.C64:.D64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1.01.03</text:p>
            </table:table-cell>
            <table:table-cell office:value-type="string" table:style-name="ce174">
              <text:p>Alquiler de equipo de cómputo</text:p>
            </table:table-cell>
            <table:table-cell office:value-type="float" office:value="1500000" table:formula="of:=[Anexo6.C65]+[Anexo8.C65]+[Anexo9.C65]" table:style-name="ce110">
              <text:p><text:s/>1 500 000<text:s text:c="3"/></text:p>
            </table:table-cell>
            <table:table-cell office:value-type="float" office:value="0" table:formula="of:=[Anexo8.D65]+[Anexo8.E65]+[Anexo8.F65]+[Anexo9.D65]+[Anexo9.#REF!]" table:style-name="ce110">
              <text:p><text:s/>#¡REF!<text:s/></text:p>
            </table:table-cell>
            <table:table-cell office:value-type="float" office:value="0" table:formula="of:=SUM([.C65:.D65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1.01.04</text:p>
            </table:table-cell>
            <table:table-cell office:value-type="string" table:style-name="ce174">
              <text:p>Alquiler y derechos para telecomunicaciones</text:p>
            </table:table-cell>
            <table:table-cell office:value-type="float" office:value="0" table:formula="of:=[Anexo6.C66]+[Anexo8.C66]+[Anexo9.C66]" table:style-name="ce110">
              <text:p><text:s/>-<text:s text:c="5"/></text:p>
            </table:table-cell>
            <table:table-cell office:value-type="float" office:value="0" table:formula="of:=[Anexo8.D66]+[Anexo8.E66]+[Anexo8.F66]+[Anexo9.D66]+[Anexo9.#REF!]" table:style-name="ce110">
              <text:p><text:s/>#¡REF!<text:s/></text:p>
            </table:table-cell>
            <table:table-cell office:value-type="float" office:value="0" table:formula="of:=SUM([.C66:.D66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</table:table-row-group>
        <table:table-row table:style-name="ro1">
          <table:table-cell office:value-type="string" table:style-name="ce34">
            <text:p>1.01.99</text:p>
          </table:table-cell>
          <table:table-cell office:value-type="string" table:style-name="ce174">
            <text:p>Otros alquileres</text:p>
          </table:table-cell>
          <table:table-cell office:value-type="float" office:value="2500000" table:formula="of:=[Anexo6.C67]+[Anexo8.C67]+[Anexo9.C67]" table:style-name="ce110">
            <text:p><text:s/>2 500 000<text:s text:c="3"/></text:p>
          </table:table-cell>
          <table:table-cell office:value-type="float" office:value="0" table:formula="of:=[Anexo8.D67]+[Anexo8.E67]+[Anexo8.F67]+[Anexo9.D67]+[Anexo9.#REF!]" table:style-name="ce110">
            <text:p><text:s/>#¡REF!<text:s/></text:p>
          </table:table-cell>
          <table:table-cell office:value-type="float" office:value="0" table:formula="of:=SUM([.C67:.D67])" table:style-name="ce110">
            <text:p><text:s/>#¡REF!<text:s/></text:p>
          </table:table-cell>
          <table:table-cell office:value-type="percentage" office:value="0" table:formula="of:=+[.E67]/[.E$423]" table:style-name="ce143">
            <text:p>#¡REF!</text:p>
          </table:table-cell>
          <table:table-cell table:number-columns-repeated="16378" table:style-name="ce2"/>
        </table:table-row>
        <table:table-row table:style-name="ro1">
          <table:table-cell table:style-name="ce34"/>
          <table:table-cell table:style-name="ce174"/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68:.D68])" table:style-name="ce110">
            <text:p><text:s/>-<text:s text:c="5"/></text:p>
          </table:table-cell>
          <table:table-cell table:style-name="ce143"/>
          <table:table-cell table:number-columns-repeated="16378" table:style-name="ce2"/>
        </table:table-row>
        <table:table-row table:style-name="ro1">
          <table:table-cell office:value-type="float" office:value="1.02" table:style-name="ce37">
            <text:p>1,02</text:p>
          </table:table-cell>
          <table:table-cell office:value-type="string" table:style-name="ce175">
            <text:p>SERVICIOS BÁSICOS</text:p>
          </table:table-cell>
          <table:table-cell office:value-type="float" office:value="48079065" table:formula="of:=SUM([.C71:.C75])" table:style-name="ce38">
            <text:p><text:s/>48 079 065<text:s text:c="3"/></text:p>
          </table:table-cell>
          <table:table-cell office:value-type="float" office:value="0" table:formula="of:=SUM([.D71:.D75])" table:style-name="ce38">
            <text:p><text:s/>#¡REF!<text:s/></text:p>
          </table:table-cell>
          <table:table-cell office:value-type="float" office:value="0" table:formula="of:=SUM([.E71:.E75])" table:style-name="ce38">
            <text:p><text:s/>#¡REF!<text:s/></text:p>
          </table:table-cell>
          <table:table-cell office:value-type="percentage" office:value="0" table:formula="of:=+[.E69]/[.E$423]" table:style-name="ce26">
            <text:p>#¡REF!</text:p>
          </table:table-cell>
          <table:table-cell table:number-columns-repeated="16378" table:style-name="ce2"/>
        </table:table-row>
        <table:table-row table:style-name="ro1">
          <table:table-cell table:style-name="ce34"/>
          <table:table-cell table:style-name="ce174"/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70:.D70])" table:style-name="ce110">
            <text:p><text:s/>-<text:s text:c="5"/></text:p>
          </table:table-cell>
          <table:table-cell table:style-name="ce143"/>
          <table:table-cell table:number-columns-repeated="16378" table:style-name="ce2"/>
        </table:table-row>
        <table:table-row table:style-name="ro1">
          <table:table-cell office:value-type="string" table:style-name="ce34">
            <text:p>1.02.01</text:p>
          </table:table-cell>
          <table:table-cell office:value-type="string" table:style-name="ce174">
            <text:p>Servicio de agua y alcantarillado<text:s/></text:p>
          </table:table-cell>
          <table:table-cell office:value-type="float" office:value="2600000" table:formula="of:=[Anexo6.C71]+[Anexo8.C71]+[Anexo9.C71]" table:style-name="ce110">
            <text:p><text:s/>2 600 000<text:s text:c="3"/></text:p>
          </table:table-cell>
          <table:table-cell office:value-type="float" office:value="0" table:formula="of:=[Anexo8.D71]+[Anexo8.E71]+[Anexo8.F71]+[Anexo9.D71]+[Anexo9.#REF!]" table:style-name="ce110">
            <text:p><text:s/>#¡REF!<text:s/></text:p>
          </table:table-cell>
          <table:table-cell office:value-type="float" office:value="0" table:formula="of:=SUM([.C71:.D71])" table:style-name="ce110">
            <text:p><text:s/>#¡REF!<text:s/></text:p>
          </table:table-cell>
          <table:table-cell office:value-type="percentage" office:value="0" table:formula="of:=+[.E71]/[.E$423]" table:style-name="ce143">
            <text:p>#¡REF!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4">
            <text:p>1.02.02</text:p>
          </table:table-cell>
          <table:table-cell office:value-type="string" table:style-name="ce174">
            <text:p>Servicio de energía eléctrica</text:p>
          </table:table-cell>
          <table:table-cell office:value-type="float" office:value="23500000" table:formula="of:=[Anexo6.C72]+[Anexo8.C72]+[Anexo9.C72]" table:style-name="ce110">
            <text:p><text:s/>23 500 000<text:s text:c="3"/></text:p>
          </table:table-cell>
          <table:table-cell office:value-type="float" office:value="0" table:formula="of:=[Anexo8.D72]+[Anexo8.E72]+[Anexo8.F72]+[Anexo9.D72]+[Anexo9.#REF!]" table:style-name="ce110">
            <text:p><text:s/>#¡REF!<text:s/></text:p>
          </table:table-cell>
          <table:table-cell office:value-type="float" office:value="0" table:formula="of:=SUM([.C72:.D72])" table:style-name="ce110">
            <text:p><text:s/>#¡REF!<text:s/></text:p>
          </table:table-cell>
          <table:table-cell office:value-type="percentage" office:value="0" table:formula="of:=+[.E72]/[.E$423]" table:style-name="ce143">
            <text:p>#¡REF!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4">
            <text:p>1.02.03</text:p>
          </table:table-cell>
          <table:table-cell office:value-type="string" table:style-name="ce174">
            <text:p>Servicio de correo</text:p>
          </table:table-cell>
          <table:table-cell office:value-type="float" office:value="350000" table:formula="of:=[Anexo6.C73]+[Anexo8.C73]+[Anexo9.C73]" table:style-name="ce110">
            <text:p><text:s/>350 000<text:s text:c="3"/></text:p>
          </table:table-cell>
          <table:table-cell office:value-type="float" office:value="0" table:formula="of:=[Anexo8.D73]+[Anexo8.E73]+[Anexo8.F73]+[Anexo9.D73]+[Anexo9.#REF!]" table:style-name="ce110">
            <text:p><text:s/>#¡REF!<text:s/></text:p>
          </table:table-cell>
          <table:table-cell office:value-type="float" office:value="0" table:formula="of:=SUM([.C73:.D73])" table:style-name="ce110">
            <text:p><text:s/>#¡REF!<text:s/></text:p>
          </table:table-cell>
          <table:table-cell office:value-type="percentage" office:value="0" table:formula="of:=+[.E73]/[.E$423]" table:style-name="ce143">
            <text:p>#¡REF!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4">
            <text:p>1.02.04</text:p>
          </table:table-cell>
          <table:table-cell office:value-type="string" table:style-name="ce174">
            <text:p>Servicio de telecomunicaciones</text:p>
          </table:table-cell>
          <table:table-cell office:value-type="float" office:value="21579065" table:formula="of:=[Anexo6.C74]+[Anexo8.C74]+[Anexo9.C74]" table:style-name="ce110">
            <text:p><text:s/>21 579 065<text:s text:c="3"/></text:p>
          </table:table-cell>
          <table:table-cell office:value-type="float" office:value="0" table:formula="of:=[Anexo8.D74]+[Anexo8.E74]+[Anexo8.F74]+[Anexo9.D74]+[Anexo9.#REF!]" table:style-name="ce110">
            <text:p><text:s/>#¡REF!<text:s/></text:p>
          </table:table-cell>
          <table:table-cell office:value-type="float" office:value="0" table:formula="of:=SUM([.C74:.D74])" table:style-name="ce110">
            <text:p><text:s/>#¡REF!<text:s/></text:p>
          </table:table-cell>
          <table:table-cell office:value-type="percentage" office:value="0" table:formula="of:=+[.E74]/[.E$423]" table:style-name="ce143">
            <text:p>#¡REF!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4">
            <text:p>1.02.99</text:p>
          </table:table-cell>
          <table:table-cell office:value-type="string" table:style-name="ce174">
            <text:p>Otros servicios básicos<text:s/></text:p>
          </table:table-cell>
          <table:table-cell office:value-type="float" office:value="50000" table:formula="of:=[Anexo6.C75]+[Anexo8.C75]+[Anexo9.C75]" table:style-name="ce110">
            <text:p><text:s/>50 000<text:s text:c="3"/></text:p>
          </table:table-cell>
          <table:table-cell office:value-type="float" office:value="0" table:formula="of:=[Anexo8.D75]+[Anexo8.E75]+[Anexo8.F75]+[Anexo9.D75]+[Anexo9.#REF!]" table:style-name="ce110">
            <text:p><text:s/>#¡REF!<text:s/></text:p>
          </table:table-cell>
          <table:table-cell office:value-type="float" office:value="0" table:formula="of:=SUM([.C75:.D75])" table:style-name="ce110">
            <text:p><text:s/>#¡REF!<text:s/></text:p>
          </table:table-cell>
          <table:table-cell office:value-type="percentage" office:value="0" table:formula="of:=+[.E75]/[.E$423]" table:style-name="ce143">
            <text:p>#¡REF!</text:p>
          </table:table-cell>
          <table:table-cell table:number-columns-repeated="16378" table:style-name="ce2"/>
        </table:table-row>
        <table:table-row table:style-name="ro1">
          <table:table-cell table:style-name="ce34"/>
          <table:table-cell table:style-name="ce174"/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76:.D76])" table:style-name="ce110">
            <text:p><text:s/>-<text:s text:c="5"/></text:p>
          </table:table-cell>
          <table:table-cell table:style-name="ce143"/>
          <table:table-cell table:number-columns-repeated="16378" table:style-name="ce2"/>
        </table:table-row>
        <table:table-row table:style-name="ro1">
          <table:table-cell office:value-type="float" office:value="1.03" table:style-name="ce37">
            <text:p>1,03</text:p>
          </table:table-cell>
          <table:table-cell office:value-type="string" table:style-name="ce175">
            <text:p>SERVICIOS COMERCIALES Y FINANCIEROS</text:p>
          </table:table-cell>
          <table:table-cell office:value-type="float" office:value="1250000" table:formula="of:=SUM([.C79:.C85])" table:style-name="ce38">
            <text:p><text:s/>1 250 000<text:s text:c="3"/></text:p>
          </table:table-cell>
          <table:table-cell office:value-type="float" office:value="0" table:formula="of:=SUM([.D79:.D85])" table:style-name="ce38">
            <text:p><text:s/>#¡REF!<text:s/></text:p>
          </table:table-cell>
          <table:table-cell office:value-type="float" office:value="0" table:formula="of:=SUM([.E79:.E85])" table:style-name="ce38">
            <text:p><text:s/>#¡REF!<text:s/></text:p>
          </table:table-cell>
          <table:table-cell office:value-type="percentage" office:value="0" table:formula="of:=+[.E77]/[.E$423]" table:style-name="ce26">
            <text:p>#¡REF!</text:p>
          </table:table-cell>
          <table:table-cell table:number-columns-repeated="16378" table:style-name="ce2"/>
        </table:table-row>
        <table:table-row table:style-name="ro1">
          <table:table-cell table:style-name="ce34"/>
          <table:table-cell table:style-name="ce174"/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78:.D78])" table:style-name="ce110">
            <text:p><text:s/>-<text:s text:c="5"/></text:p>
          </table:table-cell>
          <table:table-cell table:style-name="ce143"/>
          <table:table-cell table:number-columns-repeated="16378" table:style-name="ce2"/>
        </table:table-row>
        <table:table-row-group table:display="false">
          <table:table-row table:style-name="ro1" table:visibility="collapse">
            <table:table-cell office:value-type="string" table:style-name="ce34">
              <text:p>1.03.01</text:p>
            </table:table-cell>
            <table:table-cell office:value-type="string" table:style-name="ce174">
              <text:p>Información<text:s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[Anexo8.D79]+[Anexo8.E79]+[Anexo8.F79]+[Anexo9.D79]+[Anexo9.#REF!]" table:style-name="ce110">
              <text:p><text:s/>#¡REF!<text:s/></text:p>
            </table:table-cell>
            <table:table-cell office:value-type="float" office:value="0" table:formula="of:=SUM([.C79:.D79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1.03.02</text:p>
            </table:table-cell>
            <table:table-cell office:value-type="string" table:style-name="ce174">
              <text:p>Publicidad y propaganda<text:s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[Anexo8.D80]+[Anexo8.E80]+[Anexo8.F80]+[Anexo9.D80]+[Anexo9.#REF!]" table:style-name="ce110">
              <text:p><text:s/>#¡REF!<text:s/></text:p>
            </table:table-cell>
            <table:table-cell office:value-type="float" office:value="0" table:formula="of:=SUM([.C80:.D80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</table:table-row-group>
        <table:table-row table:style-name="ro1">
          <table:table-cell office:value-type="string" table:style-name="ce34">
            <text:p>1.03.03</text:p>
          </table:table-cell>
          <table:table-cell office:value-type="string" table:style-name="ce174">
            <text:p>Impresión, encuadernación y otros</text:p>
          </table:table-cell>
          <table:table-cell office:value-type="float" office:value="800000" table:formula="of:=[Anexo6.C81]+[Anexo8.C81]+[Anexo9.C81]" table:style-name="ce110">
            <text:p><text:s/>800 000<text:s text:c="3"/></text:p>
          </table:table-cell>
          <table:table-cell office:value-type="float" office:value="0" table:formula="of:=[Anexo8.D81]+[Anexo8.E81]+[Anexo8.F81]+[Anexo9.D81]+[Anexo9.#REF!]" table:style-name="ce110">
            <text:p><text:s/>#¡REF!<text:s/></text:p>
          </table:table-cell>
          <table:table-cell office:value-type="float" office:value="0" table:formula="of:=SUM([.C81:.D81])" table:style-name="ce110">
            <text:p><text:s/>#¡REF!<text:s/></text:p>
          </table:table-cell>
          <table:table-cell office:value-type="percentage" office:value="0" table:formula="of:=+[.E81]/[.E$423]" table:style-name="ce143">
            <text:p>#¡REF!</text:p>
          </table:table-cell>
          <table:table-cell table:number-columns-repeated="16378" table:style-name="ce2"/>
        </table:table-row>
        <table:table-row-group>
          <table:table-row table:style-name="ro1">
            <table:table-cell office:value-type="string" table:style-name="ce34">
              <text:p>1.03.04</text:p>
            </table:table-cell>
            <table:table-cell office:value-type="string" table:style-name="ce174">
              <text:p>Transporte de bienes</text:p>
            </table:table-cell>
            <table:table-cell office:value-type="float" office:value="0" table:formula="of:=[Anexo6.C82]+[Anexo8.C82]+[Anexo9.C82]" table:style-name="ce110">
              <text:p><text:s/>-<text:s text:c="5"/></text:p>
            </table:table-cell>
            <table:table-cell office:value-type="float" office:value="0" table:formula="of:=[Anexo8.D82]+[Anexo8.E82]+[Anexo8.F82]+[Anexo9.D82]+[Anexo9.#REF!]" table:style-name="ce110">
              <text:p><text:s/>#¡REF!<text:s/></text:p>
            </table:table-cell>
            <table:table-cell office:value-type="float" office:value="0" table:formula="of:=SUM([.C82:.D82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  <table:table-row table:style-name="ro1">
            <table:table-cell office:value-type="string" table:style-name="ce34">
              <text:p>1.03.05</text:p>
            </table:table-cell>
            <table:table-cell office:value-type="string" table:style-name="ce174">
              <text:p>Servicios aduaneros</text:p>
            </table:table-cell>
            <table:table-cell office:value-type="float" office:value="0" table:formula="of:=[Anexo6.C83]+[Anexo8.C83]+[Anexo9.C83]" table:style-name="ce110">
              <text:p><text:s/>-<text:s text:c="5"/></text:p>
            </table:table-cell>
            <table:table-cell office:value-type="float" office:value="0" table:formula="of:=[Anexo8.D83]+[Anexo8.E83]+[Anexo8.F83]+[Anexo9.D83]+[Anexo9.#REF!]" table:style-name="ce110">
              <text:p><text:s/>#¡REF!<text:s/></text:p>
            </table:table-cell>
            <table:table-cell office:value-type="float" office:value="0" table:formula="of:=SUM([.C83:.D83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</table:table-row-group>
        <table:table-row table:style-name="ro1">
          <table:table-cell office:value-type="string" table:style-name="ce34">
            <text:p>1.03.06</text:p>
          </table:table-cell>
          <table:table-cell office:value-type="string" table:style-name="ce174">
            <text:p>Comisiones y gastos por servicios financieros y comerciales</text:p>
          </table:table-cell>
          <table:table-cell office:value-type="float" office:value="250000" table:formula="of:=[Anexo6.C84]+[Anexo8.C84]+[Anexo9.C84]" table:style-name="ce110">
            <text:p><text:s/>250 000<text:s text:c="3"/></text:p>
          </table:table-cell>
          <table:table-cell office:value-type="float" office:value="0" table:formula="of:=[Anexo8.D84]+[Anexo8.E84]+[Anexo8.F84]+[Anexo9.D84]+[Anexo9.#REF!]" table:style-name="ce110">
            <text:p><text:s/>#¡REF!<text:s/></text:p>
          </table:table-cell>
          <table:table-cell office:value-type="float" office:value="0" table:formula="of:=SUM([.C84:.D84])" table:style-name="ce110">
            <text:p><text:s/>#¡REF!<text:s/></text:p>
          </table:table-cell>
          <table:table-cell office:value-type="percentage" office:value="0" table:formula="of:=+[.E84]/[.E$423]" table:style-name="ce143">
            <text:p>#¡REF!</text:p>
          </table:table-cell>
          <table:table-cell table:number-columns-repeated="16378" table:style-name="ce2"/>
        </table:table-row>
        <table:table-row-group>
          <table:table-row table:style-name="ro1">
            <table:table-cell office:value-type="string" table:style-name="ce34">
              <text:p>1.03.07</text:p>
            </table:table-cell>
            <table:table-cell office:value-type="string" table:style-name="ce174">
              <text:p>Servicios de transferencia electrónica de información</text:p>
            </table:table-cell>
            <table:table-cell office:value-type="float" office:value="200000" table:formula="of:=[Anexo6.C85]+[Anexo8.C85]+[Anexo9.C85]" table:style-name="ce110">
              <text:p><text:s/>200 000<text:s text:c="3"/></text:p>
            </table:table-cell>
            <table:table-cell office:value-type="float" office:value="0" table:formula="of:=[Anexo8.D85]+[Anexo8.E85]+[Anexo8.F85]+[Anexo9.D85]+[Anexo9.#REF!]" table:style-name="ce110">
              <text:p><text:s/>#¡REF!<text:s/></text:p>
            </table:table-cell>
            <table:table-cell office:value-type="float" office:value="0" table:formula="of:=SUM([.C85:.D85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</table:table-row-group>
        <table:table-row table:style-name="ro1">
          <table:table-cell table:style-name="ce34"/>
          <table:table-cell table:style-name="ce174"/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86:.D86])" table:style-name="ce110">
            <text:p><text:s/>-<text:s text:c="5"/></text:p>
          </table:table-cell>
          <table:table-cell table:style-name="ce143"/>
          <table:table-cell table:number-columns-repeated="16378" table:style-name="ce2"/>
        </table:table-row>
        <table:table-row table:style-name="ro1">
          <table:table-cell office:value-type="float" office:value="1.04" table:style-name="ce37">
            <text:p>1,04</text:p>
          </table:table-cell>
          <table:table-cell office:value-type="string" table:style-name="ce175">
            <text:p>SERVICIOS DE GESTIÓN Y APOYO<text:s text:c="2"/></text:p>
          </table:table-cell>
          <table:table-cell office:value-type="float" office:value="13800000" table:formula="of:=SUM([.C89:.C95])" table:style-name="ce38">
            <text:p><text:s/>13 800 000<text:s text:c="3"/></text:p>
          </table:table-cell>
          <table:table-cell office:value-type="float" office:value="0" table:formula="of:=SUM([.D89:.D95])" table:style-name="ce38">
            <text:p><text:s/>#¡REF!<text:s/></text:p>
          </table:table-cell>
          <table:table-cell office:value-type="float" office:value="0" table:formula="of:=SUM([.E89:.E95])" table:style-name="ce38">
            <text:p><text:s/>#¡REF!<text:s/></text:p>
          </table:table-cell>
          <table:table-cell office:value-type="percentage" office:value="0" table:formula="of:=+[.E87]/[.E$423]" table:style-name="ce26">
            <text:p>#¡REF!</text:p>
          </table:table-cell>
          <table:table-cell table:number-columns-repeated="16378" table:style-name="ce2"/>
        </table:table-row>
        <table:table-row table:style-name="ro1">
          <table:table-cell table:style-name="ce34"/>
          <table:table-cell table:style-name="ce174"/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88:.D88])" table:style-name="ce110">
            <text:p><text:s/>-<text:s text:c="5"/></text:p>
          </table:table-cell>
          <table:table-cell table:style-name="ce143"/>
          <table:table-cell table:number-columns-repeated="16378" table:style-name="ce2"/>
        </table:table-row>
        <table:table-row-group table:display="false">
          <table:table-row table:style-name="ro1" table:visibility="collapse">
            <table:table-cell office:value-type="string" table:style-name="ce34">
              <text:p>1.04.01</text:p>
            </table:table-cell>
            <table:table-cell office:value-type="string" table:style-name="ce174">
              <text:p>Servicios médicos y de laboratorio</text:p>
            </table:table-cell>
            <table:table-cell office:value-type="float" office:value="0" table:formula="of:=[Anexo6.C89]+[Anexo8.C89]+[Anexo9.C89]" table:style-name="ce110">
              <text:p><text:s/>-<text:s text:c="5"/></text:p>
            </table:table-cell>
            <table:table-cell office:value-type="float" office:value="0" table:formula="of:=[Anexo8.D89]+[Anexo8.E89]+[Anexo8.F89]+[Anexo9.D89]+[Anexo9.#REF!]" table:style-name="ce110">
              <text:p><text:s/>#¡REF!<text:s/></text:p>
            </table:table-cell>
            <table:table-cell office:value-type="float" office:value="0" table:formula="of:=SUM([.C89:.D89])" table:style-name="ce110">
              <text:p><text:s/>#¡REF!<text:s/></text:p>
            </table:table-cell>
            <table:table-cell office:value-type="percentage" office:value="0" table:formula="of:=+[.E89]/[.E$423]" table:style-name="ce143">
              <text:p>#¡REF!</text:p>
            </table:table-cell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1.04.02</text:p>
            </table:table-cell>
            <table:table-cell office:value-type="string" table:style-name="ce174">
              <text:p>Servicios jurídicos<text:s/></text:p>
            </table:table-cell>
            <table:table-cell office:value-type="float" office:value="0" table:formula="of:=[Anexo6.C90]+[Anexo8.C90]+[Anexo9.C90]" table:style-name="ce110">
              <text:p><text:s/>-<text:s text:c="5"/></text:p>
            </table:table-cell>
            <table:table-cell office:value-type="float" office:value="0" table:formula="of:=[Anexo8.D90]+[Anexo8.E90]+[Anexo8.F90]+[Anexo9.D90]+[Anexo9.#REF!]" table:style-name="ce110">
              <text:p><text:s/>#¡REF!<text:s/></text:p>
            </table:table-cell>
            <table:table-cell office:value-type="float" office:value="0" table:formula="of:=SUM([.C90:.D90])" table:style-name="ce110">
              <text:p><text:s/>#¡REF!<text:s/></text:p>
            </table:table-cell>
            <table:table-cell office:value-type="percentage" office:value="0" table:formula="of:=+[.E90]/[.E$423]" table:style-name="ce143">
              <text:p>#¡REF!</text:p>
            </table:table-cell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1.04.03</text:p>
            </table:table-cell>
            <table:table-cell office:value-type="string" table:style-name="ce174">
              <text:p>Servicios de ingeniería</text:p>
            </table:table-cell>
            <table:table-cell office:value-type="float" office:value="0" table:formula="of:=[Anexo6.C91]+[Anexo8.C91]+[Anexo9.C91]" table:style-name="ce110">
              <text:p><text:s/>-<text:s text:c="5"/></text:p>
            </table:table-cell>
            <table:table-cell office:value-type="float" office:value="0" table:formula="of:=[Anexo8.D91]+[Anexo8.E91]+[Anexo8.F91]+[Anexo9.D91]+[Anexo9.#REF!]" table:style-name="ce110">
              <text:p><text:s/>#¡REF!<text:s/></text:p>
            </table:table-cell>
            <table:table-cell office:value-type="float" office:value="0" table:formula="of:=SUM([.C91:.D91])" table:style-name="ce110">
              <text:p><text:s/>#¡REF!<text:s/></text:p>
            </table:table-cell>
            <table:table-cell office:value-type="percentage" office:value="0" table:formula="of:=+[.E91]/[.E$423]" table:style-name="ce143">
              <text:p>#¡REF!</text:p>
            </table:table-cell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1.04.04</text:p>
            </table:table-cell>
            <table:table-cell office:value-type="string" table:style-name="ce174">
              <text:p>Servicios en ciencias económicas y sociales</text:p>
            </table:table-cell>
            <table:table-cell office:value-type="float" office:value="0" table:formula="of:=[Anexo6.C92]+[Anexo8.C92]+[Anexo9.C92]" table:style-name="ce110">
              <text:p><text:s/>-<text:s text:c="5"/></text:p>
            </table:table-cell>
            <table:table-cell office:value-type="float" office:value="0" table:formula="of:=[Anexo8.D92]+[Anexo8.E92]+[Anexo8.F92]+[Anexo9.D92]+[Anexo9.#REF!]" table:style-name="ce110">
              <text:p><text:s/>#¡REF!<text:s/></text:p>
            </table:table-cell>
            <table:table-cell office:value-type="float" office:value="0" table:formula="of:=SUM([.C92:.D92])" table:style-name="ce110">
              <text:p><text:s/>#¡REF!<text:s/></text:p>
            </table:table-cell>
            <table:table-cell office:value-type="percentage" office:value="0" table:formula="of:=+[.E92]/[.E$423]" table:style-name="ce143">
              <text:p>#¡REF!</text:p>
            </table:table-cell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1.04.05</text:p>
            </table:table-cell>
            <table:table-cell office:value-type="string" table:style-name="ce174">
              <text:p>Servicios de desarrollo de sistemas informáticos</text:p>
            </table:table-cell>
            <table:table-cell office:value-type="float" office:value="0" table:formula="of:=[Anexo6.C93]+[Anexo8.C93]+[Anexo9.C93]" table:style-name="ce110">
              <text:p><text:s/>-<text:s text:c="5"/></text:p>
            </table:table-cell>
            <table:table-cell office:value-type="float" office:value="0" table:formula="of:=[Anexo8.D93]+[Anexo8.E93]+[Anexo8.F93]+[Anexo9.D93]+[Anexo9.#REF!]" table:style-name="ce110">
              <text:p><text:s/>#¡REF!<text:s/></text:p>
            </table:table-cell>
            <table:table-cell office:value-type="float" office:value="0" table:formula="of:=SUM([.C93:.D93])" table:style-name="ce110">
              <text:p><text:s/>#¡REF!<text:s/></text:p>
            </table:table-cell>
            <table:table-cell office:value-type="percentage" office:value="0" table:formula="of:=+[.E93]/[.E$423]" table:style-name="ce143">
              <text:p>#¡REF!</text:p>
            </table:table-cell>
            <table:table-cell table:number-columns-repeated="16378" table:style-name="ce2"/>
          </table:table-row>
        </table:table-row-group>
        <table:table-row table:style-name="ro1">
          <table:table-cell office:value-type="string" table:style-name="ce34">
            <text:p>1.04.06</text:p>
          </table:table-cell>
          <table:table-cell office:value-type="string" table:style-name="ce174">
            <text:p>Servicios generales<text:s/></text:p>
          </table:table-cell>
          <table:table-cell office:value-type="float" office:value="13500000" table:formula="of:=[Anexo6.C94]+[Anexo8.C94]+[Anexo9.C94]" table:style-name="ce110">
            <text:p><text:s/>13 500 000<text:s text:c="3"/></text:p>
          </table:table-cell>
          <table:table-cell office:value-type="float" office:value="0" table:formula="of:=[Anexo8.D94]+[Anexo8.E94]+[Anexo8.F94]+[Anexo9.D94]+[Anexo9.#REF!]" table:style-name="ce110">
            <text:p><text:s/>#¡REF!<text:s/></text:p>
          </table:table-cell>
          <table:table-cell office:value-type="float" office:value="0" table:formula="of:=SUM([.C94:.D94])" table:style-name="ce110">
            <text:p><text:s/>#¡REF!<text:s/></text:p>
          </table:table-cell>
          <table:table-cell office:value-type="percentage" office:value="0" table:formula="of:=+[.E94]/[.E$423]" table:style-name="ce143">
            <text:p>#¡REF!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4">
            <text:p>1.04.99</text:p>
          </table:table-cell>
          <table:table-cell office:value-type="string" table:style-name="ce174">
            <text:p>Otros servicios de gestión y apoyo</text:p>
          </table:table-cell>
          <table:table-cell office:value-type="float" office:value="300000" table:formula="of:=[Anexo6.C95]+[Anexo8.C95]+[Anexo9.C95]" table:style-name="ce110">
            <text:p><text:s/>300 000<text:s text:c="3"/></text:p>
          </table:table-cell>
          <table:table-cell office:value-type="float" office:value="0" table:formula="of:=[Anexo8.D95]+[Anexo8.E95]+[Anexo8.F95]+[Anexo9.D95]+[Anexo9.#REF!]" table:style-name="ce110">
            <text:p><text:s/>#¡REF!<text:s/></text:p>
          </table:table-cell>
          <table:table-cell office:value-type="float" office:value="0" table:formula="of:=SUM([.C95:.D95])" table:style-name="ce110">
            <text:p><text:s/>#¡REF!<text:s/></text:p>
          </table:table-cell>
          <table:table-cell office:value-type="percentage" office:value="0" table:formula="of:=+[.E95]/[.E$423]" table:style-name="ce143">
            <text:p>#¡REF!</text:p>
          </table:table-cell>
          <table:table-cell table:number-columns-repeated="16378" table:style-name="ce2"/>
        </table:table-row>
        <table:table-row table:style-name="ro1">
          <table:table-cell table:style-name="ce34"/>
          <table:table-cell table:style-name="ce174"/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table:style-name="ce110"/>
          <table:table-cell table:style-name="ce143"/>
          <table:table-cell table:number-columns-repeated="16378" table:style-name="ce2"/>
        </table:table-row>
        <table:table-row table:style-name="ro1">
          <table:table-cell office:value-type="float" office:value="1.05" table:style-name="ce37">
            <text:p>1,05</text:p>
          </table:table-cell>
          <table:table-cell office:value-type="string" table:style-name="ce175">
            <text:p>GASTOS DE VIAJE Y DE TRANSPORTE</text:p>
          </table:table-cell>
          <table:table-cell office:value-type="float" office:value="6150000" table:formula="of:=SUM([.C99:.C102])" table:style-name="ce38">
            <text:p><text:s/>6 150 000<text:s text:c="3"/></text:p>
          </table:table-cell>
          <table:table-cell office:value-type="float" office:value="0" table:formula="of:=SUM([.D99:.D102])" table:style-name="ce38">
            <text:p><text:s/>#¡REF!<text:s/></text:p>
          </table:table-cell>
          <table:table-cell office:value-type="float" office:value="0" table:formula="of:=SUM([.E99:.E102])" table:style-name="ce38">
            <text:p><text:s/>#¡REF!<text:s/></text:p>
          </table:table-cell>
          <table:table-cell office:value-type="percentage" office:value="0" table:formula="of:=+[.E97]/[.E$423]" table:style-name="ce26">
            <text:p>#¡REF!</text:p>
          </table:table-cell>
          <table:table-cell table:number-columns-repeated="16378" table:style-name="ce2"/>
        </table:table-row>
        <table:table-row table:style-name="ro1">
          <table:table-cell table:style-name="ce34"/>
          <table:table-cell table:style-name="ce174"/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98:.D98])" table:style-name="ce110">
            <text:p><text:s/>-<text:s text:c="5"/></text:p>
          </table:table-cell>
          <table:table-cell table:style-name="ce143"/>
          <table:table-cell table:number-columns-repeated="16378" table:style-name="ce2"/>
        </table:table-row>
        <table:table-row table:style-name="ro1">
          <table:table-cell office:value-type="string" table:style-name="ce34">
            <text:p>1.05.01</text:p>
          </table:table-cell>
          <table:table-cell office:value-type="string" table:style-name="ce174">
            <text:p>Transporte dentro del país<text:s/></text:p>
          </table:table-cell>
          <table:table-cell office:value-type="float" office:value="700000" table:formula="of:=[Anexo6.C99]+[Anexo8.C99]+[Anexo9.C99]" table:style-name="ce110">
            <text:p><text:s/>700 000<text:s text:c="3"/></text:p>
          </table:table-cell>
          <table:table-cell office:value-type="float" office:value="0" table:formula="of:=[Anexo8.D99]+[Anexo8.E99]+[Anexo8.F99]+[Anexo9.D99]+[Anexo9.#REF!]" table:style-name="ce110">
            <text:p><text:s/>#¡REF!<text:s/></text:p>
          </table:table-cell>
          <table:table-cell office:value-type="float" office:value="0" table:formula="of:=SUM([.C99:.D99])" table:style-name="ce110">
            <text:p><text:s/>#¡REF!<text:s/></text:p>
          </table:table-cell>
          <table:table-cell office:value-type="percentage" office:value="0" table:formula="of:=+[.E99]/[.E$423]" table:style-name="ce143">
            <text:p>#¡REF!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4">
            <text:p>1.05.02</text:p>
          </table:table-cell>
          <table:table-cell office:value-type="string" table:style-name="ce174">
            <text:p>Viáticos dentro del país<text:s/></text:p>
          </table:table-cell>
          <table:table-cell office:value-type="float" office:value="2300000" table:formula="of:=[Anexo6.C100]+[Anexo8.C100]+[Anexo9.C100]" table:style-name="ce110">
            <text:p><text:s/>2 300 000<text:s text:c="3"/></text:p>
          </table:table-cell>
          <table:table-cell office:value-type="float" office:value="0" table:formula="of:=[Anexo8.D100]+[Anexo8.E100]+[Anexo8.F100]+[Anexo9.D100]+[Anexo9.#REF!]" table:style-name="ce110">
            <text:p><text:s/>#¡REF!<text:s/></text:p>
          </table:table-cell>
          <table:table-cell office:value-type="float" office:value="0" table:formula="of:=SUM([.C100:.D100])" table:style-name="ce110">
            <text:p><text:s/>#¡REF!<text:s/></text:p>
          </table:table-cell>
          <table:table-cell office:value-type="percentage" office:value="0" table:formula="of:=+[.E100]/[.E$423]" table:style-name="ce143">
            <text:p>#¡REF!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4">
            <text:p>1.05.03</text:p>
          </table:table-cell>
          <table:table-cell office:value-type="string" table:style-name="ce174">
            <text:p>Transporte en el exterior<text:s/></text:p>
          </table:table-cell>
          <table:table-cell office:value-type="float" office:value="1600000" table:formula="of:=[Anexo6.C101]+[Anexo8.C101]+[Anexo9.C101]" table:style-name="ce110">
            <text:p><text:s/>1 600 000<text:s text:c="3"/></text:p>
          </table:table-cell>
          <table:table-cell office:value-type="float" office:value="0" table:formula="of:=[Anexo8.D101]+[Anexo8.E101]+[Anexo8.F101]+[Anexo9.D101]+[Anexo9.#REF!]" table:style-name="ce110">
            <text:p><text:s/>#¡REF!<text:s/></text:p>
          </table:table-cell>
          <table:table-cell office:value-type="float" office:value="0" table:formula="of:=SUM([.C101:.D101])" table:style-name="ce110">
            <text:p><text:s/>#¡REF!<text:s/></text:p>
          </table:table-cell>
          <table:table-cell office:value-type="percentage" office:value="0" table:formula="of:=+[.E101]/[.E$423]" table:style-name="ce143">
            <text:p>#¡REF!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4">
            <text:p>1.05.04</text:p>
          </table:table-cell>
          <table:table-cell office:value-type="string" table:style-name="ce174">
            <text:p>Viáticos en el exterior<text:s/></text:p>
          </table:table-cell>
          <table:table-cell office:value-type="float" office:value="1550000" table:formula="of:=[Anexo6.C102]+[Anexo8.C102]+[Anexo9.C102]" table:style-name="ce110">
            <text:p><text:s/>1 550 000<text:s text:c="3"/></text:p>
          </table:table-cell>
          <table:table-cell office:value-type="float" office:value="0" table:formula="of:=[Anexo8.D102]+[Anexo8.E102]+[Anexo8.F102]+[Anexo9.D102]+[Anexo9.#REF!]" table:style-name="ce110">
            <text:p><text:s/>#¡REF!<text:s/></text:p>
          </table:table-cell>
          <table:table-cell office:value-type="float" office:value="0" table:formula="of:=SUM([.C102:.D102])" table:style-name="ce110">
            <text:p><text:s/>#¡REF!<text:s/></text:p>
          </table:table-cell>
          <table:table-cell office:value-type="percentage" office:value="0" table:formula="of:=+[.E102]/[.E$423]" table:style-name="ce143">
            <text:p>#¡REF!</text:p>
          </table:table-cell>
          <table:table-cell table:number-columns-repeated="16378" table:style-name="ce2"/>
        </table:table-row>
        <table:table-row table:style-name="ro1">
          <table:table-cell table:style-name="ce34"/>
          <table:table-cell table:style-name="ce174"/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103:.D103])" table:style-name="ce110">
            <text:p><text:s/>-<text:s text:c="5"/></text:p>
          </table:table-cell>
          <table:table-cell table:style-name="ce143"/>
          <table:table-cell table:number-columns-repeated="16378" table:style-name="ce2"/>
        </table:table-row>
        <table:table-row table:style-name="ro1">
          <table:table-cell office:value-type="float" office:value="1.06" table:style-name="ce37">
            <text:p>1,06</text:p>
          </table:table-cell>
          <table:table-cell office:value-type="string" table:style-name="ce175">
            <text:p>SEGUROS, REASEGUROS Y OTRAS OBLIGACIONES</text:p>
          </table:table-cell>
          <table:table-cell office:value-type="float" office:value="42500000" table:formula="of:=SUM([.C106:.C108])" table:style-name="ce38">
            <text:p><text:s/>42 500 000<text:s text:c="3"/></text:p>
          </table:table-cell>
          <table:table-cell office:value-type="float" office:value="0" table:formula="of:=SUM([.D106:.D108])" table:style-name="ce38">
            <text:p><text:s/>#¡REF!<text:s/></text:p>
          </table:table-cell>
          <table:table-cell office:value-type="float" office:value="0" table:formula="of:=SUM([.E106:.E108])" table:style-name="ce38">
            <text:p><text:s/>#¡REF!<text:s/></text:p>
          </table:table-cell>
          <table:table-cell office:value-type="percentage" office:value="0" table:formula="of:=+[.E104]/[.E$423]" table:style-name="ce26">
            <text:p>#¡REF!</text:p>
          </table:table-cell>
          <table:table-cell table:number-columns-repeated="16378" table:style-name="ce2"/>
        </table:table-row>
        <table:table-row table:style-name="ro1">
          <table:table-cell table:style-name="ce34"/>
          <table:table-cell table:style-name="ce174"/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105:.D105])" table:style-name="ce110">
            <text:p><text:s/>-<text:s text:c="5"/></text:p>
          </table:table-cell>
          <table:table-cell table:style-name="ce143"/>
          <table:table-cell table:number-columns-repeated="16378" table:style-name="ce2"/>
        </table:table-row>
        <table:table-row table:style-name="ro1">
          <table:table-cell office:value-type="string" table:style-name="ce34">
            <text:p>1.06.01</text:p>
          </table:table-cell>
          <table:table-cell office:value-type="string" table:style-name="ce174">
            <text:p>Seguros<text:s/></text:p>
          </table:table-cell>
          <table:table-cell office:value-type="float" office:value="42500000" table:formula="of:=[Anexo6.C106]+[Anexo8.C106]+[Anexo9.C106]" table:style-name="ce110">
            <text:p><text:s/>42 500 000<text:s text:c="3"/></text:p>
          </table:table-cell>
          <table:table-cell office:value-type="float" office:value="0" table:formula="of:=[Anexo8.D106]+[Anexo8.E106]+[Anexo8.F106]+[Anexo9.D106]+[Anexo9.#REF!]" table:style-name="ce110">
            <text:p><text:s/>#¡REF!<text:s/></text:p>
          </table:table-cell>
          <table:table-cell office:value-type="float" office:value="0" table:formula="of:=SUM([.C106:.D106])" table:style-name="ce110">
            <text:p><text:s/>#¡REF!<text:s/></text:p>
          </table:table-cell>
          <table:table-cell office:value-type="percentage" office:value="0" table:formula="of:=+[.E106]/[.E$423]" table:style-name="ce143">
            <text:p>#¡REF!</text:p>
          </table:table-cell>
          <table:table-cell table:number-columns-repeated="16378" table:style-name="ce2"/>
        </table:table-row>
        <table:table-row-group table:display="false">
          <table:table-row table:style-name="ro1" table:visibility="collapse">
            <table:table-cell office:value-type="string" table:style-name="ce34">
              <text:p>1.06.02</text:p>
            </table:table-cell>
            <table:table-cell office:value-type="string" table:style-name="ce174">
              <text:p>Reaseguros<text:s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[Anexo8.D107]+[Anexo8.E107]+[Anexo8.F107]+[Anexo9.D107]+[Anexo9.#REF!]" table:style-name="ce110">
              <text:p><text:s/>#¡REF!<text:s/></text:p>
            </table:table-cell>
            <table:table-cell office:value-type="float" office:value="0" table:formula="of:=SUM([.C107:.D107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1.06.03</text:p>
            </table:table-cell>
            <table:table-cell office:value-type="string" table:style-name="ce174">
              <text:p>Obligaciones por contratos de seguros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[Anexo8.D108]+[Anexo8.E108]+[Anexo8.F108]+[Anexo9.D108]+[Anexo9.#REF!]" table:style-name="ce110">
              <text:p><text:s/>#¡REF!<text:s/></text:p>
            </table:table-cell>
            <table:table-cell office:value-type="float" office:value="0" table:formula="of:=SUM([.C108:.D108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</table:table-row-group>
        <table:table-row table:style-name="ro1">
          <table:table-cell table:style-name="ce34"/>
          <table:table-cell table:style-name="ce174"/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109:.D109])" table:style-name="ce110">
            <text:p><text:s/>-<text:s text:c="5"/></text:p>
          </table:table-cell>
          <table:table-cell table:style-name="ce143"/>
          <table:table-cell table:number-columns-repeated="16378" table:style-name="ce2"/>
        </table:table-row>
        <table:table-row table:style-name="ro1">
          <table:table-cell office:value-type="float" office:value="1.07" table:style-name="ce37">
            <text:p>1,07</text:p>
          </table:table-cell>
          <table:table-cell office:value-type="string" table:style-name="ce175">
            <text:p>CAPACITACIÓN Y PROTOCOLO<text:s text:c="2"/></text:p>
          </table:table-cell>
          <table:table-cell office:value-type="float" office:value="1600000" table:formula="of:=+[.C112]+[.C113]" table:style-name="ce38">
            <text:p><text:s/>1 600 000<text:s text:c="3"/></text:p>
          </table:table-cell>
          <table:table-cell office:value-type="float" office:value="0" table:formula="of:=+[.D112]+[.D113]" table:style-name="ce38">
            <text:p><text:s/>#¡REF!<text:s/></text:p>
          </table:table-cell>
          <table:table-cell office:value-type="float" office:value="0" table:formula="of:=+[.E112]+[.E113]" table:style-name="ce38">
            <text:p><text:s/>#¡REF!<text:s/></text:p>
          </table:table-cell>
          <table:table-cell office:value-type="percentage" office:value="0" table:formula="of:=+[.E110]/[.E$423]" table:style-name="ce26">
            <text:p>#¡REF!</text:p>
          </table:table-cell>
          <table:table-cell table:number-columns-repeated="16378" table:style-name="ce2"/>
        </table:table-row>
        <table:table-row table:style-name="ro1">
          <table:table-cell table:style-name="ce34"/>
          <table:table-cell table:style-name="ce174"/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111:.D111])" table:style-name="ce110">
            <text:p><text:s/>-<text:s text:c="5"/></text:p>
          </table:table-cell>
          <table:table-cell table:style-name="ce143"/>
          <table:table-cell table:number-columns-repeated="16378" table:style-name="ce2"/>
        </table:table-row>
        <table:table-row table:style-name="ro1">
          <table:table-cell office:value-type="string" table:style-name="ce34">
            <text:p>1.07.01</text:p>
          </table:table-cell>
          <table:table-cell office:value-type="string" table:style-name="ce174">
            <text:p>Actividades de capacitación</text:p>
          </table:table-cell>
          <table:table-cell office:value-type="float" office:value="1600000" table:formula="of:=[Anexo6.C112]+[Anexo8.C112]+[Anexo9.C112]" table:style-name="ce110">
            <text:p><text:s/>1 600 000<text:s text:c="3"/></text:p>
          </table:table-cell>
          <table:table-cell office:value-type="float" office:value="0" table:formula="of:=[Anexo8.D112]+[Anexo8.E112]+[Anexo8.F112]+[Anexo9.D112]+[Anexo9.#REF!]" table:style-name="ce110">
            <text:p><text:s/>#¡REF!<text:s/></text:p>
          </table:table-cell>
          <table:table-cell office:value-type="float" office:value="0" table:formula="of:=SUM([.C112:.D112])" table:style-name="ce110">
            <text:p><text:s/>#¡REF!<text:s/></text:p>
          </table:table-cell>
          <table:table-cell office:value-type="percentage" office:value="0" table:formula="of:=+[.E112]/[.E$423]" table:style-name="ce143">
            <text:p>#¡REF!</text:p>
          </table:table-cell>
          <table:table-cell table:number-columns-repeated="16378" table:style-name="ce2"/>
        </table:table-row>
        <table:table-row-group table:display="false">
          <table:table-row table:style-name="ro1" table:visibility="collapse">
            <table:table-cell office:value-type="string" table:style-name="ce34">
              <text:p>1.07.02</text:p>
            </table:table-cell>
            <table:table-cell office:value-type="string" table:style-name="ce174">
              <text:p>Actividades protocolarias y sociales<text:s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[Anexo8.D113]+[Anexo8.E113]+[Anexo8.F113]+[Anexo9.D113]+[Anexo9.#REF!]" table:style-name="ce110">
              <text:p><text:s/>#¡REF!<text:s/></text:p>
            </table:table-cell>
            <table:table-cell office:value-type="float" office:value="0" table:formula="of:=SUM([.C113:.D113])" table:style-name="ce110">
              <text:p><text:s/>#¡REF!<text:s/></text:p>
            </table:table-cell>
            <table:table-cell table:style-name="ce143"/>
            <table:table-cell table:number-columns-repeated="4" table:style-name="ce2"/>
            <table:table-cell table:style-name="ce30"/>
            <table:table-cell table:number-columns-repeated="16373"/>
          </table:table-row>
          <table:table-row table:style-name="ro1" table:visibility="collapse">
            <table:table-cell office:value-type="string" table:style-name="ce34">
              <text:p>1.07.03</text:p>
            </table:table-cell>
            <table:table-cell office:value-type="string" table:style-name="ce174">
              <text:p>Gastos de representación institucional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[Anexo8.D114]+[Anexo8.E114]+[Anexo8.F114]+[Anexo9.D114]+[Anexo9.#REF!]" table:style-name="ce110">
              <text:p><text:s/>#¡REF!<text:s/></text:p>
            </table:table-cell>
            <table:table-cell office:value-type="float" office:value="0" table:formula="of:=SUM([.C114:.D114])" table:style-name="ce110">
              <text:p><text:s/>#¡REF!<text:s/></text:p>
            </table:table-cell>
            <table:table-cell table:style-name="ce143"/>
            <table:table-cell table:number-columns-repeated="4" table:style-name="ce2"/>
            <table:table-cell table:style-name="ce30"/>
            <table:table-cell table:number-columns-repeated="16373"/>
          </table:table-row>
        </table:table-row-group>
        <table:table-row table:style-name="ro1">
          <table:table-cell table:style-name="ce34"/>
          <table:table-cell table:style-name="ce174"/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115:.D115])" table:style-name="ce110">
            <text:p><text:s/>-<text:s text:c="5"/></text:p>
          </table:table-cell>
          <table:table-cell table:style-name="ce143"/>
          <table:table-cell table:number-columns-repeated="4" table:style-name="ce2"/>
          <table:table-cell table:style-name="ce30"/>
          <table:table-cell table:number-columns-repeated="16373"/>
        </table:table-row>
        <table:table-row table:style-name="ro1">
          <table:table-cell office:value-type="float" office:value="1.08" table:style-name="ce37">
            <text:p>1,08</text:p>
          </table:table-cell>
          <table:table-cell office:value-type="string" table:style-name="ce175">
            <text:p>MANTENIMIENTO Y REPARACIÓN</text:p>
          </table:table-cell>
          <table:table-cell office:value-type="float" office:value="4650000" table:formula="of:=SUM([.C118:.C126])" table:style-name="ce38">
            <text:p><text:s/>4 650 000<text:s text:c="3"/></text:p>
          </table:table-cell>
          <table:table-cell office:value-type="float" office:value="0" table:formula="of:=SUM([.D118:.D126])" table:style-name="ce38">
            <text:p><text:s/>#¡REF!<text:s/></text:p>
          </table:table-cell>
          <table:table-cell office:value-type="float" office:value="0" table:formula="of:=SUM([.E118:.E126])" table:style-name="ce38">
            <text:p><text:s/>#¡REF!<text:s/></text:p>
          </table:table-cell>
          <table:table-cell office:value-type="percentage" office:value="0" table:formula="of:=+[.E116]/[.E$423]" table:style-name="ce26">
            <text:p>#¡REF!</text:p>
          </table:table-cell>
          <table:table-cell table:number-columns-repeated="4" table:style-name="ce2"/>
          <table:table-cell table:style-name="ce30"/>
          <table:table-cell table:number-columns-repeated="16373"/>
        </table:table-row>
        <table:table-row table:style-name="ro1">
          <table:table-cell table:style-name="ce34"/>
          <table:table-cell table:style-name="ce174"/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117:.D117])" table:style-name="ce110">
            <text:p><text:s/>-<text:s text:c="5"/></text:p>
          </table:table-cell>
          <table:table-cell table:style-name="ce143"/>
          <table:table-cell table:number-columns-repeated="4" table:style-name="ce2"/>
          <table:table-cell table:style-name="ce30"/>
          <table:table-cell table:number-columns-repeated="16373"/>
        </table:table-row>
        <table:table-row table:style-name="ro1">
          <table:table-cell office:value-type="string" table:style-name="ce34">
            <text:p>1.08.01</text:p>
          </table:table-cell>
          <table:table-cell office:value-type="string" table:style-name="ce174">
            <text:p>Mantenimiento de edificios y locales</text:p>
          </table:table-cell>
          <table:table-cell office:value-type="float" office:value="600000" table:formula="of:=[Anexo6.C118]+[Anexo8.C118]+[Anexo9.C118]" table:style-name="ce110">
            <text:p><text:s/>600 000<text:s text:c="3"/></text:p>
          </table:table-cell>
          <table:table-cell office:value-type="float" office:value="0" table:formula="of:=[Anexo8.D118]+[Anexo8.E118]+[Anexo8.F118]+[Anexo9.D118]+[Anexo9.#REF!]" table:style-name="ce110">
            <text:p><text:s/>#¡REF!<text:s/></text:p>
          </table:table-cell>
          <table:table-cell office:value-type="float" office:value="0" table:formula="of:=SUM([.C118:.D118])" table:style-name="ce110">
            <text:p><text:s/>#¡REF!<text:s/></text:p>
          </table:table-cell>
          <table:table-cell office:value-type="percentage" office:value="0" table:formula="of:=+[.E118]/[.E$423]" table:style-name="ce143">
            <text:p>#¡REF!</text:p>
          </table:table-cell>
          <table:table-cell table:number-columns-repeated="4" table:style-name="ce2"/>
          <table:table-cell table:style-name="ce30"/>
          <table:table-cell table:number-columns-repeated="16373"/>
        </table:table-row>
        <table:table-row-group table:display="false">
          <table:table-row table:style-name="ro1" table:visibility="collapse">
            <table:table-cell office:value-type="string" table:style-name="ce34">
              <text:p>1.08.02</text:p>
            </table:table-cell>
            <table:table-cell office:value-type="string" table:style-name="ce174">
              <text:p>Mantenimiento de vías de comunicación</text:p>
            </table:table-cell>
            <table:table-cell office:value-type="float" office:value="0" table:formula="of:=[Anexo6.C119]+[Anexo8.C119]+[Anexo9.C119]" table:style-name="ce110">
              <text:p><text:s/>-<text:s text:c="5"/></text:p>
            </table:table-cell>
            <table:table-cell office:value-type="float" office:value="0" table:formula="of:=[Anexo8.D119]+[Anexo8.E119]+[Anexo8.F119]+[Anexo9.D119]+[Anexo9.#REF!]" table:style-name="ce110">
              <text:p><text:s/>#¡REF!<text:s/></text:p>
            </table:table-cell>
            <table:table-cell office:value-type="float" office:value="0" table:formula="of:=SUM([.C119:.D119])" table:style-name="ce110">
              <text:p><text:s/>#¡REF!<text:s/></text:p>
            </table:table-cell>
            <table:table-cell office:value-type="percentage" office:value="0" table:formula="of:=+[.E119]/[.E$423]" table:style-name="ce143">
              <text:p>#¡REF!</text:p>
            </table:table-cell>
            <table:table-cell table:number-columns-repeated="4" table:style-name="ce2"/>
            <table:table-cell table:style-name="ce30"/>
            <table:table-cell table:number-columns-repeated="16373"/>
          </table:table-row>
          <table:table-row table:style-name="ro1" table:visibility="collapse">
            <table:table-cell office:value-type="string" table:style-name="ce34">
              <text:p>1.08.03</text:p>
            </table:table-cell>
            <table:table-cell office:value-type="string" table:style-name="ce174">
              <text:p>Mantenimiento de instalaciones y otras obras</text:p>
            </table:table-cell>
            <table:table-cell office:value-type="float" office:value="0" table:formula="of:=[Anexo6.C120]+[Anexo8.C120]+[Anexo9.C120]" table:style-name="ce110">
              <text:p><text:s/>-<text:s text:c="5"/></text:p>
            </table:table-cell>
            <table:table-cell office:value-type="float" office:value="0" table:formula="of:=[Anexo8.D120]+[Anexo8.E120]+[Anexo8.F120]+[Anexo9.D120]+[Anexo9.#REF!]" table:style-name="ce110">
              <text:p><text:s/>#¡REF!<text:s/></text:p>
            </table:table-cell>
            <table:table-cell office:value-type="float" office:value="0" table:formula="of:=SUM([.C120:.D120])" table:style-name="ce110">
              <text:p><text:s/>#¡REF!<text:s/></text:p>
            </table:table-cell>
            <table:table-cell office:value-type="percentage" office:value="0" table:formula="of:=+[.E120]/[.E$423]" table:style-name="ce143">
              <text:p>#¡REF!</text:p>
            </table:table-cell>
            <table:table-cell table:number-columns-repeated="4" table:style-name="ce2"/>
            <table:table-cell table:style-name="ce30"/>
            <table:table-cell table:number-columns-repeated="16373"/>
          </table:table-row>
          <table:table-row table:style-name="ro1" table:visibility="collapse">
            <table:table-cell office:value-type="string" table:style-name="ce34">
              <text:p>1.08.04</text:p>
            </table:table-cell>
            <table:table-cell office:value-type="string" table:style-name="ce174">
              <text:p>Mantenimiento y reparación de maq. y eq. de producción<text:s text:c="2"/></text:p>
            </table:table-cell>
            <table:table-cell office:value-type="float" office:value="0" table:formula="of:=[Anexo6.C121]+[Anexo8.C121]+[Anexo9.C121]" table:style-name="ce110">
              <text:p><text:s/>-<text:s text:c="5"/></text:p>
            </table:table-cell>
            <table:table-cell office:value-type="float" office:value="0" table:formula="of:=[Anexo8.D121]+[Anexo8.E121]+[Anexo8.F121]+[Anexo9.D121]+[Anexo9.#REF!]" table:style-name="ce110">
              <text:p><text:s/>#¡REF!<text:s/></text:p>
            </table:table-cell>
            <table:table-cell office:value-type="float" office:value="0" table:formula="of:=SUM([.C121:.D121])" table:style-name="ce110">
              <text:p><text:s/>#¡REF!<text:s/></text:p>
            </table:table-cell>
            <table:table-cell office:value-type="percentage" office:value="0" table:formula="of:=+[.E121]/[.E$423]" table:style-name="ce143">
              <text:p>#¡REF!</text:p>
            </table:table-cell>
            <table:table-cell table:number-columns-repeated="4" table:style-name="ce2"/>
            <table:table-cell table:style-name="ce30"/>
            <table:table-cell table:number-columns-repeated="16373"/>
          </table:table-row>
        </table:table-row-group>
        <table:table-row table:style-name="ro1">
          <table:table-cell office:value-type="string" table:style-name="ce34">
            <text:p>1.08.05</text:p>
          </table:table-cell>
          <table:table-cell office:value-type="string" table:style-name="ce174">
            <text:p>Mantenimiento y reparación de equipo de transporte</text:p>
          </table:table-cell>
          <table:table-cell office:value-type="float" office:value="200000" table:formula="of:=[Anexo6.C122]+[Anexo8.C122]+[Anexo9.C122]" table:style-name="ce110">
            <text:p><text:s/>200 000<text:s text:c="3"/></text:p>
          </table:table-cell>
          <table:table-cell office:value-type="float" office:value="0" table:formula="of:=[Anexo8.D122]+[Anexo8.E122]+[Anexo8.F122]+[Anexo9.D122]+[Anexo9.#REF!]" table:style-name="ce110">
            <text:p><text:s/>#¡REF!<text:s/></text:p>
          </table:table-cell>
          <table:table-cell office:value-type="float" office:value="0" table:formula="of:=SUM([.C122:.D122])" table:style-name="ce110">
            <text:p><text:s/>#¡REF!<text:s/></text:p>
          </table:table-cell>
          <table:table-cell office:value-type="percentage" office:value="0" table:formula="of:=+[.E122]/[.E$423]" table:style-name="ce143">
            <text:p>#¡REF!</text:p>
          </table:table-cell>
          <table:table-cell table:number-columns-repeated="4" table:style-name="ce2"/>
          <table:table-cell table:style-name="ce30"/>
          <table:table-cell table:number-columns-repeated="16373"/>
        </table:table-row>
        <table:table-row table:style-name="ro1">
          <table:table-cell office:value-type="string" table:style-name="ce34">
            <text:p>1.08.06</text:p>
          </table:table-cell>
          <table:table-cell office:value-type="string" table:style-name="ce174">
            <text:p>Mantenimiento y reparación de equipo de comunicación</text:p>
          </table:table-cell>
          <table:table-cell office:value-type="float" office:value="150000" table:formula="of:=[Anexo6.C123]+[Anexo8.C123]+[Anexo9.C123]" table:style-name="ce110">
            <text:p><text:s/>150 000<text:s text:c="3"/></text:p>
          </table:table-cell>
          <table:table-cell office:value-type="float" office:value="0" table:formula="of:=[Anexo8.D123]+[Anexo8.E123]+[Anexo8.F123]+[Anexo9.D123]+[Anexo9.#REF!]" table:style-name="ce110">
            <text:p><text:s/>#¡REF!<text:s/></text:p>
          </table:table-cell>
          <table:table-cell office:value-type="float" office:value="0" table:formula="of:=SUM([.C123:.D123])" table:style-name="ce110">
            <text:p><text:s/>#¡REF!<text:s/></text:p>
          </table:table-cell>
          <table:table-cell office:value-type="percentage" office:value="0" table:formula="of:=+[.E123]/[.E$423]" table:style-name="ce143">
            <text:p>#¡REF!</text:p>
          </table:table-cell>
          <table:table-cell table:number-columns-repeated="4" table:style-name="ce2"/>
          <table:table-cell table:style-name="ce30"/>
          <table:table-cell table:number-columns-repeated="16373"/>
        </table:table-row>
        <table:table-row table:style-name="ro1">
          <table:table-cell office:value-type="string" table:style-name="ce34">
            <text:p>1.08.07</text:p>
          </table:table-cell>
          <table:table-cell office:value-type="string" table:style-name="ce174">
            <text:p>Mantenimiento y reparación de equipo y mobiliario de oficina</text:p>
          </table:table-cell>
          <table:table-cell office:value-type="float" office:value="3000000" table:formula="of:=[Anexo6.C124]+[Anexo8.C124]+[Anexo9.C124]" table:style-name="ce110">
            <text:p><text:s/>3 000 000<text:s text:c="3"/></text:p>
          </table:table-cell>
          <table:table-cell office:value-type="float" office:value="0" table:formula="of:=[Anexo8.D124]+[Anexo8.E124]+[Anexo8.F124]+[Anexo9.D124]+[Anexo9.#REF!]" table:style-name="ce110">
            <text:p><text:s/>#¡REF!<text:s/></text:p>
          </table:table-cell>
          <table:table-cell office:value-type="float" office:value="0" table:formula="of:=SUM([.C124:.D124])" table:style-name="ce110">
            <text:p><text:s/>#¡REF!<text:s/></text:p>
          </table:table-cell>
          <table:table-cell office:value-type="percentage" office:value="0" table:formula="of:=+[.E124]/[.E$423]" table:style-name="ce143">
            <text:p>#¡REF!</text:p>
          </table:table-cell>
          <table:table-cell table:number-columns-repeated="4" table:style-name="ce2"/>
          <table:table-cell table:style-name="ce30"/>
          <table:table-cell table:number-columns-repeated="16373"/>
        </table:table-row>
        <table:table-row table:style-name="ro1">
          <table:table-cell office:value-type="string" table:style-name="ce34">
            <text:p>1.08.08</text:p>
          </table:table-cell>
          <table:table-cell office:value-type="string" table:style-name="ce174">
            <text:p>Mantenimiento y reparación de eq. de cómputo y sis./ infor.</text:p>
          </table:table-cell>
          <table:table-cell office:value-type="float" office:value="600000" table:formula="of:=[Anexo6.C125]+[Anexo8.C125]+[Anexo9.C125]" table:style-name="ce110">
            <text:p><text:s/>600 000<text:s text:c="3"/></text:p>
          </table:table-cell>
          <table:table-cell office:value-type="float" office:value="0" table:formula="of:=[Anexo8.D125]+[Anexo8.E125]+[Anexo8.F125]+[Anexo9.D125]+[Anexo9.#REF!]" table:style-name="ce110">
            <text:p><text:s/>#¡REF!<text:s/></text:p>
          </table:table-cell>
          <table:table-cell office:value-type="float" office:value="0" table:formula="of:=SUM([.C125:.D125])" table:style-name="ce110">
            <text:p><text:s/>#¡REF!<text:s/></text:p>
          </table:table-cell>
          <table:table-cell office:value-type="percentage" office:value="0" table:formula="of:=+[.E125]/[.E$423]" table:style-name="ce143">
            <text:p>#¡REF!</text:p>
          </table:table-cell>
          <table:table-cell table:number-columns-repeated="4" table:style-name="ce2"/>
          <table:table-cell table:style-name="ce30"/>
          <table:table-cell table:number-columns-repeated="16373"/>
        </table:table-row>
        <table:table-row-group>
          <table:table-row table:style-name="ro1">
            <table:table-cell office:value-type="string" table:style-name="ce34">
              <text:p>1.08.99</text:p>
            </table:table-cell>
            <table:table-cell office:value-type="string" table:style-name="ce174">
              <text:p>Mantenimiento y reparación de otros equipos</text:p>
            </table:table-cell>
            <table:table-cell office:value-type="float" office:value="100000" table:formula="of:=[Anexo6.C126]+[Anexo8.C126]+[Anexo9.C126]" table:style-name="ce110">
              <text:p><text:s/>100 000<text:s text:c="3"/></text:p>
            </table:table-cell>
            <table:table-cell office:value-type="float" office:value="0" table:formula="of:=[Anexo8.D126]+[Anexo8.E126]+[Anexo8.F126]+[Anexo9.D126]+[Anexo9.#REF!]" table:style-name="ce110">
              <text:p><text:s/>#¡REF!<text:s/></text:p>
            </table:table-cell>
            <table:table-cell office:value-type="float" office:value="0" table:formula="of:=SUM([.C126:.D126])" table:style-name="ce110">
              <text:p><text:s/>#¡REF!<text:s/></text:p>
            </table:table-cell>
            <table:table-cell office:value-type="percentage" office:value="0" table:formula="of:=+[.E126]/[.E$423]" table:style-name="ce143">
              <text:p>#¡REF!</text:p>
            </table:table-cell>
            <table:table-cell table:number-columns-repeated="4" table:style-name="ce2"/>
            <table:table-cell table:style-name="ce30"/>
            <table:table-cell table:number-columns-repeated="16373"/>
          </table:table-row>
        </table:table-row-group>
        <table:table-row table:style-name="ro1">
          <table:table-cell table:style-name="ce34"/>
          <table:table-cell table:style-name="ce174"/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127:.D127])" table:style-name="ce110">
            <text:p><text:s/>-<text:s text:c="5"/></text:p>
          </table:table-cell>
          <table:table-cell table:style-name="ce143"/>
          <table:table-cell table:number-columns-repeated="4" table:style-name="ce2"/>
          <table:table-cell table:style-name="ce30"/>
          <table:table-cell table:number-columns-repeated="16373"/>
        </table:table-row>
        <table:table-row table:style-name="ro1">
          <table:table-cell office:value-type="float" office:value="1.0900000000000001" table:style-name="ce37">
            <text:p>1,09</text:p>
          </table:table-cell>
          <table:table-cell office:value-type="string" table:style-name="ce175">
            <text:p>IMPUESTOS</text:p>
          </table:table-cell>
          <table:table-cell office:value-type="float" office:value="300000" table:formula="of:=SUM([.C130:.C133])" table:style-name="ce113">
            <text:p><text:s/>300 000<text:s text:c="3"/></text:p>
          </table:table-cell>
          <table:table-cell office:value-type="float" office:value="0" table:formula="of:=SUM([.D130:.D133])" table:style-name="ce113">
            <text:p><text:s/>#¡REF!<text:s/></text:p>
          </table:table-cell>
          <table:table-cell office:value-type="float" office:value="0" table:formula="of:=SUM([.E130:.E133])" table:style-name="ce113">
            <text:p><text:s/>#¡REF!<text:s/></text:p>
          </table:table-cell>
          <table:table-cell office:value-type="percentage" office:value="0" table:formula="of:=+[.E128]/[.E$423]" table:style-name="ce145">
            <text:p>#¡REF!</text:p>
          </table:table-cell>
          <table:table-cell table:number-columns-repeated="4" table:style-name="ce23"/>
          <table:table-cell table:style-name="ce25"/>
          <table:table-cell table:number-columns-repeated="16373" table:style-name="ce23"/>
        </table:table-row>
        <table:table-row table:style-name="ro1">
          <table:table-cell table:style-name="ce34"/>
          <table:table-cell table:style-name="ce174"/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129:.D129])" table:style-name="ce110">
            <text:p><text:s/>-<text:s text:c="5"/></text:p>
          </table:table-cell>
          <table:table-cell table:style-name="ce143"/>
          <table:table-cell table:number-columns-repeated="16378" table:style-name="ce2"/>
        </table:table-row>
        <table:table-row-group table:display="false">
          <table:table-row table:style-name="ro1" table:visibility="collapse">
            <table:table-cell office:value-type="string" table:style-name="ce34">
              <text:p>1.09.01</text:p>
            </table:table-cell>
            <table:table-cell office:value-type="string" table:style-name="ce174">
              <text:p>Impuestos sobre ingresos y utilidades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[Anexo8.D130]+[Anexo8.E130]+[Anexo8.F130]+[Anexo9.D130]+[Anexo9.#REF!]" table:style-name="ce110">
              <text:p><text:s/>#¡REF!<text:s/></text:p>
            </table:table-cell>
            <table:table-cell office:value-type="float" office:value="0" table:formula="of:=SUM([.C130:.D130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1.09.02</text:p>
            </table:table-cell>
            <table:table-cell office:value-type="string" table:style-name="ce174">
              <text:p>Impuestos sobre bienes inmuebles<text:s text:c="10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[Anexo8.D131]+[Anexo8.E131]+[Anexo8.F131]+[Anexo9.D131]+[Anexo9.#REF!]" table:style-name="ce110">
              <text:p><text:s/>#¡REF!<text:s/></text:p>
            </table:table-cell>
            <table:table-cell office:value-type="float" office:value="0" table:formula="of:=SUM([.C131:.D131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1.09.03</text:p>
            </table:table-cell>
            <table:table-cell office:value-type="string" table:style-name="ce174">
              <text:p>Impuestos de patentes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[Anexo8.D132]+[Anexo8.E132]+[Anexo8.F132]+[Anexo9.D132]+[Anexo9.#REF!]" table:style-name="ce110">
              <text:p><text:s/>#¡REF!<text:s/></text:p>
            </table:table-cell>
            <table:table-cell office:value-type="float" office:value="0" table:formula="of:=SUM([.C132:.D132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</table:table-row-group>
        <table:table-row table:style-name="ro1">
          <table:table-cell office:value-type="string" table:style-name="ce34">
            <text:p>1.09.99</text:p>
          </table:table-cell>
          <table:table-cell office:value-type="string" table:style-name="ce174">
            <text:p>Otros impuestos</text:p>
          </table:table-cell>
          <table:table-cell office:value-type="float" office:value="300000" table:formula="of:=[Anexo6.C133]+[Anexo8.C133]+[Anexo9.C133]" table:style-name="ce110">
            <text:p><text:s/>300 000<text:s text:c="3"/></text:p>
          </table:table-cell>
          <table:table-cell office:value-type="float" office:value="0" table:formula="of:=[Anexo8.D133]+[Anexo8.E133]+[Anexo8.F133]+[Anexo9.D133]+[Anexo9.#REF!]" table:style-name="ce110">
            <text:p><text:s/>#¡REF!<text:s/></text:p>
          </table:table-cell>
          <table:table-cell office:value-type="float" office:value="0" table:formula="of:=SUM([.C133:.D133])" table:style-name="ce110">
            <text:p><text:s/>#¡REF!<text:s/></text:p>
          </table:table-cell>
          <table:table-cell office:value-type="percentage" office:value="0" table:formula="of:=+[.E133]/[.E$423]" table:style-name="ce143">
            <text:p>#¡REF!</text:p>
          </table:table-cell>
          <table:table-cell table:number-columns-repeated="16378" table:style-name="ce2"/>
        </table:table-row>
        <table:table-row table:style-name="ro1">
          <table:table-cell table:style-name="ce34"/>
          <table:table-cell table:style-name="ce174"/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134:.D134])" table:style-name="ce110">
            <text:p><text:s/>-<text:s text:c="5"/></text:p>
          </table:table-cell>
          <table:table-cell table:style-name="ce143"/>
          <table:table-cell table:number-columns-repeated="16378" table:style-name="ce2"/>
        </table:table-row>
        <table:table-row table:style-name="ro1">
          <table:table-cell office:value-type="float" office:value="1.99" table:style-name="ce37">
            <text:p>1,99</text:p>
          </table:table-cell>
          <table:table-cell office:value-type="string" table:style-name="ce175">
            <text:p>SERVICIOS DIVERSOS</text:p>
          </table:table-cell>
          <table:table-cell office:value-type="float" office:value="500000" table:formula="of:=SUM([.C137:.C142])" table:style-name="ce38">
            <text:p><text:s/>500 000<text:s text:c="3"/></text:p>
          </table:table-cell>
          <table:table-cell office:value-type="float" office:value="0" table:formula="of:=SUM([.D137:.D142])" table:style-name="ce38">
            <text:p><text:s/>#¡REF!<text:s/></text:p>
          </table:table-cell>
          <table:table-cell office:value-type="float" office:value="0" table:formula="of:=SUM([.E137:.E142])" table:style-name="ce38">
            <text:p><text:s/>#¡REF!<text:s/></text:p>
          </table:table-cell>
          <table:table-cell office:value-type="percentage" office:value="0" table:formula="of:=+[.E135]/[.E$423]" table:style-name="ce26">
            <text:p>#¡REF!</text:p>
          </table:table-cell>
          <table:table-cell table:number-columns-repeated="16378" table:style-name="ce2"/>
        </table:table-row>
        <table:table-row table:style-name="ro1">
          <table:table-cell table:style-name="ce34"/>
          <table:table-cell table:style-name="ce174"/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136:.D136])" table:style-name="ce110">
            <text:p><text:s/>-<text:s text:c="5"/></text:p>
          </table:table-cell>
          <table:table-cell table:style-name="ce143"/>
          <table:table-cell table:number-columns-repeated="16378" table:style-name="ce2"/>
        </table:table-row>
        <table:table-row-group table:display="false">
          <table:table-row table:style-name="ro1" table:visibility="collapse">
            <table:table-cell office:value-type="string" table:style-name="ce34">
              <text:p>1.99.01</text:p>
            </table:table-cell>
            <table:table-cell office:value-type="string" table:style-name="ce174">
              <text:p>Servicios de regulación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[Anexo8.D137]+[Anexo8.E137]+[Anexo8.F137]+[Anexo9.D137]+[Anexo9.#REF!]" table:style-name="ce110">
              <text:p><text:s/>#¡REF!<text:s/></text:p>
            </table:table-cell>
            <table:table-cell office:value-type="float" office:value="0" table:formula="of:=SUM([.C137:.D137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</table:table-row-group>
        <table:table-row table:style-name="ro1">
          <table:table-cell office:value-type="string" table:style-name="ce34">
            <text:p>1.99.02</text:p>
          </table:table-cell>
          <table:table-cell office:value-type="string" table:style-name="ce174">
            <text:p>Intereses moratorios y multas</text:p>
          </table:table-cell>
          <table:table-cell office:value-type="float" office:value="200000" table:formula="of:=[Anexo6.C138]+[Anexo8.C138]+[Anexo9.C138]" table:style-name="ce110">
            <text:p><text:s/>200 000<text:s text:c="3"/></text:p>
          </table:table-cell>
          <table:table-cell office:value-type="float" office:value="0" table:formula="of:=[Anexo8.D138]+[Anexo8.E138]+[Anexo8.F138]+[Anexo9.D138]+[Anexo9.#REF!]" table:style-name="ce110">
            <text:p><text:s/>#¡REF!<text:s/></text:p>
          </table:table-cell>
          <table:table-cell office:value-type="float" office:value="0" table:formula="of:=SUM([.C138:.D138])" table:style-name="ce110">
            <text:p><text:s/>#¡REF!<text:s/></text:p>
          </table:table-cell>
          <table:table-cell office:value-type="percentage" office:value="0" table:formula="of:=+[.E138]/[.E$423]" table:style-name="ce143">
            <text:p>#¡REF!</text:p>
          </table:table-cell>
          <table:table-cell table:number-columns-repeated="16378" table:style-name="ce2"/>
        </table:table-row>
        <table:table-row-group table:display="false">
          <table:table-row table:style-name="ro1" table:visibility="collapse">
            <table:table-cell office:value-type="string" table:style-name="ce34">
              <text:p>1.99.03</text:p>
            </table:table-cell>
            <table:table-cell office:value-type="string" table:style-name="ce174">
              <text:p>Gastos de oficinas en el exterior</text:p>
            </table:table-cell>
            <table:table-cell office:value-type="float" office:value="0" table:formula="of:=[Anexo6.C139]+[Anexo8.C139]+[Anexo9.C139]" table:style-name="ce110">
              <text:p><text:s/>-<text:s text:c="5"/></text:p>
            </table:table-cell>
            <table:table-cell office:value-type="float" office:value="0" table:formula="of:=[Anexo8.D139]+[Anexo8.E139]+[Anexo8.F139]+[Anexo9.D139]+[Anexo9.#REF!]" table:style-name="ce110">
              <text:p><text:s/>#¡REF!<text:s/></text:p>
            </table:table-cell>
            <table:table-cell office:value-type="float" office:value="0" table:formula="of:=SUM([.C139:.D139])" table:style-name="ce110">
              <text:p><text:s/>#¡REF!<text:s/></text:p>
            </table:table-cell>
            <table:table-cell office:value-type="percentage" office:value="0" table:formula="of:=+[.E139]/[.E$423]" table:style-name="ce143">
              <text:p>#¡REF!</text:p>
            </table:table-cell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1.99.04</text:p>
            </table:table-cell>
            <table:table-cell office:value-type="string" table:style-name="ce174">
              <text:p>Gastos de misiones especiales en el exterior</text:p>
            </table:table-cell>
            <table:table-cell office:value-type="float" office:value="0" table:formula="of:=[Anexo6.C140]+[Anexo8.C140]+[Anexo9.C140]" table:style-name="ce110">
              <text:p><text:s/>-<text:s text:c="5"/></text:p>
            </table:table-cell>
            <table:table-cell office:value-type="float" office:value="0" table:formula="of:=[Anexo8.D140]+[Anexo8.E140]+[Anexo8.F140]+[Anexo9.D140]+[Anexo9.#REF!]" table:style-name="ce110">
              <text:p><text:s/>#¡REF!<text:s/></text:p>
            </table:table-cell>
            <table:table-cell office:value-type="float" office:value="0" table:formula="of:=SUM([.C140:.D140])" table:style-name="ce110">
              <text:p><text:s/>#¡REF!<text:s/></text:p>
            </table:table-cell>
            <table:table-cell office:value-type="percentage" office:value="0" table:formula="of:=+[.E140]/[.E$423]" table:style-name="ce143">
              <text:p>#¡REF!</text:p>
            </table:table-cell>
            <table:table-cell table:number-columns-repeated="16378" table:style-name="ce2"/>
          </table:table-row>
        </table:table-row-group>
        <table:table-row table:style-name="ro1">
          <table:table-cell office:value-type="string" table:style-name="ce34">
            <text:p>1.99.05</text:p>
          </table:table-cell>
          <table:table-cell office:value-type="string" table:style-name="ce174">
            <text:p>Deducibles</text:p>
          </table:table-cell>
          <table:table-cell office:value-type="float" office:value="300000" table:formula="of:=[Anexo6.C141]+[Anexo8.C141]+[Anexo9.C141]" table:style-name="ce110">
            <text:p><text:s/>300 000<text:s text:c="3"/></text:p>
          </table:table-cell>
          <table:table-cell office:value-type="float" office:value="0" table:formula="of:=[Anexo8.D141]+[Anexo8.E141]+[Anexo8.F141]+[Anexo9.D141]+[Anexo9.#REF!]" table:style-name="ce110">
            <text:p><text:s/>#¡REF!<text:s/></text:p>
          </table:table-cell>
          <table:table-cell office:value-type="float" office:value="0" table:formula="of:=SUM([.C141:.D141])" table:style-name="ce110">
            <text:p><text:s/>#¡REF!<text:s/></text:p>
          </table:table-cell>
          <table:table-cell office:value-type="percentage" office:value="0" table:formula="of:=+[.E141]/[.E$423]" table:style-name="ce143">
            <text:p>#¡REF!</text:p>
          </table:table-cell>
          <table:table-cell table:number-columns-repeated="16378" table:style-name="ce2"/>
        </table:table-row>
        <table:table-row-group table:display="false">
          <table:table-row table:style-name="ro1" table:visibility="collapse">
            <table:table-cell office:value-type="string" table:style-name="ce34">
              <text:p>1.99.99</text:p>
            </table:table-cell>
            <table:table-cell office:value-type="string" table:style-name="ce174">
              <text:p>Otros servicios no especificados</text:p>
            </table:table-cell>
            <table:table-cell office:value-type="float" office:value="0" table:formula="of:=[Anexo6.C142]+[Anexo8.C142]+[Anexo9.C142]" table:style-name="ce110">
              <text:p><text:s/>-<text:s text:c="5"/></text:p>
            </table:table-cell>
            <table:table-cell office:value-type="float" office:value="0" table:formula="of:=[Anexo8.D142]+[Anexo8.E142]+[Anexo8.F142]+[Anexo9.D142]+[Anexo9.#REF!]" table:style-name="ce110">
              <text:p><text:s/>#¡REF!<text:s/></text:p>
            </table:table-cell>
            <table:table-cell office:value-type="float" office:value="0" table:formula="of:=SUM([.C142:.D142])" table:style-name="ce110">
              <text:p><text:s/>#¡REF!<text:s/></text:p>
            </table:table-cell>
            <table:table-cell office:value-type="percentage" office:value="0" table:formula="of:=+[.E142]/[.E$423]" table:style-name="ce143">
              <text:p>#¡REF!</text:p>
            </table:table-cell>
            <table:table-cell table:number-columns-repeated="16378" table:style-name="ce2"/>
          </table:table-row>
        </table:table-row-group>
        <table:table-row table:style-name="ro1">
          <table:table-cell table:style-name="ce34"/>
          <table:table-cell table:style-name="ce174"/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143:.D143])" table:style-name="ce110">
            <text:p><text:s/>-<text:s text:c="5"/></text:p>
          </table:table-cell>
          <table:table-cell table:style-name="ce143"/>
          <table:table-cell table:number-columns-repeated="16378" table:style-name="ce2"/>
        </table:table-row>
        <table:table-row-group table:display="false">
          <table:table-row table:style-name="ro1" table:visibility="collapse">
            <table:table-cell table:style-name="ce34"/>
            <table:table-cell table:style-name="ce174"/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144:.D144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</table:table-row-group>
        <table:table-row table:style-name="ro1">
          <table:table-cell office:value-type="float" office:value="2" table:style-name="ce146">
            <text:p>2</text:p>
          </table:table-cell>
          <table:table-cell office:value-type="string" table:style-name="ce175">
            <text:p>MATERIALES Y SUMINISTROS<text:s/></text:p>
          </table:table-cell>
          <table:table-cell office:value-type="float" office:value="36380000" table:formula="of:=SUM([.C148]+[.C156]+[.C163]+[.C173]+[.C185])" table:style-name="ce38">
            <text:p><text:s/>36 380 000<text:s text:c="3"/></text:p>
          </table:table-cell>
          <table:table-cell office:value-type="float" office:value="0" table:formula="of:=SUM([.D148]+[.D156]+[.D163]+[.D173]+[.D185])" table:style-name="ce38">
            <text:p><text:s/>#¡REF!<text:s/></text:p>
          </table:table-cell>
          <table:table-cell office:value-type="float" office:value="0" table:formula="of:=SUM([.E148]+[.E156]+[.E163]+[.E173]+[.E185])" table:style-name="ce38">
            <text:p><text:s/>#¡REF!<text:s/></text:p>
          </table:table-cell>
          <table:table-cell office:value-type="percentage" office:value="0" table:formula="of:=+[.E145]/[.E$423]" table:style-name="ce26">
            <text:p>#¡REF!</text:p>
          </table:table-cell>
          <table:table-cell table:number-columns-repeated="16378" table:style-name="ce2"/>
        </table:table-row>
        <table:table-row table:style-name="ro1">
          <table:table-cell table:style-name="ce34"/>
          <table:table-cell table:style-name="ce174"/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146:.D146])" table:style-name="ce110">
            <text:p><text:s/>-<text:s text:c="5"/></text:p>
          </table:table-cell>
          <table:table-cell table:style-name="ce143"/>
          <table:table-cell table:number-columns-repeated="16378" table:style-name="ce2"/>
        </table:table-row>
        <table:table-row-group table:display="false">
          <table:table-row table:style-name="ro1" table:visibility="collapse">
            <table:table-cell table:style-name="ce34"/>
            <table:table-cell table:style-name="ce174"/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147:.D147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</table:table-row-group>
        <table:table-row table:style-name="ro1">
          <table:table-cell office:value-type="string" table:style-name="ce146">
            <text:p>2 .01</text:p>
          </table:table-cell>
          <table:table-cell office:value-type="string" table:style-name="ce175">
            <text:p>PRODUCTOS QUÍMICOS Y CONEXOS</text:p>
          </table:table-cell>
          <table:table-cell office:value-type="float" office:value="21500000" table:formula="of:=SUM([.C150:.C154])" table:style-name="ce38">
            <text:p><text:s/>21 500 000<text:s text:c="3"/></text:p>
          </table:table-cell>
          <table:table-cell office:value-type="float" office:value="0" table:formula="of:=SUM([.D150:.D154])" table:style-name="ce38">
            <text:p><text:s/>#¡REF!<text:s/></text:p>
          </table:table-cell>
          <table:table-cell office:value-type="float" office:value="0" table:formula="of:=SUM([.E150:.E154])" table:style-name="ce38">
            <text:p><text:s/>#¡REF!<text:s/></text:p>
          </table:table-cell>
          <table:table-cell office:value-type="percentage" office:value="0" table:formula="of:=+[.E148]/[.E$423]" table:style-name="ce26">
            <text:p>#¡REF!</text:p>
          </table:table-cell>
          <table:table-cell table:number-columns-repeated="16378" table:style-name="ce2"/>
        </table:table-row>
        <table:table-row table:style-name="ro1">
          <table:table-cell table:style-name="ce34"/>
          <table:table-cell table:style-name="ce174"/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149:.D149])" table:style-name="ce110">
            <text:p><text:s/>-<text:s text:c="5"/></text:p>
          </table:table-cell>
          <table:table-cell table:style-name="ce143"/>
          <table:table-cell table:number-columns-repeated="16378" table:style-name="ce2"/>
        </table:table-row>
        <table:table-row table:style-name="ro1">
          <table:table-cell office:value-type="string" table:style-name="ce34">
            <text:p>2.01.01</text:p>
          </table:table-cell>
          <table:table-cell office:value-type="string" table:style-name="ce174">
            <text:p>Combustibles y lubricantes<text:s/></text:p>
          </table:table-cell>
          <table:table-cell office:value-type="float" office:value="12000000" table:formula="of:=[Anexo6.C150]+[Anexo8.C150]+[Anexo9.C150]" table:style-name="ce110">
            <text:p><text:s/>12 000 000<text:s text:c="3"/></text:p>
          </table:table-cell>
          <table:table-cell office:value-type="float" office:value="0" table:formula="of:=[Anexo8.D150]+[Anexo8.E150]+[Anexo8.F150]+[Anexo9.D150]+[Anexo9.#REF!]" table:style-name="ce110">
            <text:p><text:s/>#¡REF!<text:s/></text:p>
          </table:table-cell>
          <table:table-cell office:value-type="float" office:value="0" table:formula="of:=SUM([.C150:.D150])" table:style-name="ce110">
            <text:p><text:s/>#¡REF!<text:s/></text:p>
          </table:table-cell>
          <table:table-cell office:value-type="percentage" office:value="0" table:formula="of:=+[.E150]/[.E$423]" table:style-name="ce143">
            <text:p>#¡REF!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4">
            <text:p>2.01.02</text:p>
          </table:table-cell>
          <table:table-cell office:value-type="string" table:style-name="ce174">
            <text:p>Productos farmacéuticos y medicinales</text:p>
          </table:table-cell>
          <table:table-cell office:value-type="float" office:value="400000" table:formula="of:=[Anexo6.C151]+[Anexo8.C151]+[Anexo9.C151]" table:style-name="ce110">
            <text:p><text:s/>400 000<text:s text:c="3"/></text:p>
          </table:table-cell>
          <table:table-cell office:value-type="float" office:value="0" table:formula="of:=[Anexo8.D151]+[Anexo8.E151]+[Anexo8.F151]+[Anexo9.D151]+[Anexo9.#REF!]" table:style-name="ce110">
            <text:p><text:s/>#¡REF!<text:s/></text:p>
          </table:table-cell>
          <table:table-cell office:value-type="float" office:value="0" table:formula="of:=SUM([.C151:.D151])" table:style-name="ce110">
            <text:p><text:s/>#¡REF!<text:s/></text:p>
          </table:table-cell>
          <table:table-cell office:value-type="percentage" office:value="0" table:formula="of:=+[.E151]/[.E$423]" table:style-name="ce143">
            <text:p>#¡REF!</text:p>
          </table:table-cell>
          <table:table-cell table:number-columns-repeated="16378" table:style-name="ce2"/>
        </table:table-row>
        <table:table-row-group table:display="false">
          <table:table-row table:style-name="ro1" table:visibility="collapse">
            <table:table-cell office:value-type="string" table:style-name="ce34">
              <text:p>2.01.03</text:p>
            </table:table-cell>
            <table:table-cell office:value-type="string" table:style-name="ce174">
              <text:p>Productos veterinarios</text:p>
            </table:table-cell>
            <table:table-cell office:value-type="float" office:value="0" table:formula="of:=[Anexo6.C152]+[Anexo8.C152]+[Anexo9.C152]" table:style-name="ce110">
              <text:p><text:s/>-<text:s text:c="5"/></text:p>
            </table:table-cell>
            <table:table-cell office:value-type="float" office:value="0" table:formula="of:=[Anexo8.D152]+[Anexo8.E152]+[Anexo8.F152]+[Anexo9.D152]+[Anexo9.#REF!]" table:style-name="ce110">
              <text:p><text:s/>#¡REF!<text:s/></text:p>
            </table:table-cell>
            <table:table-cell office:value-type="float" office:value="0" table:formula="of:=SUM([.C152:.D152])" table:style-name="ce110">
              <text:p><text:s/>#¡REF!<text:s/></text:p>
            </table:table-cell>
            <table:table-cell office:value-type="percentage" office:value="0" table:formula="of:=+[.E152]/[.E$423]" table:style-name="ce143">
              <text:p>#¡REF!</text:p>
            </table:table-cell>
            <table:table-cell table:number-columns-repeated="16378" table:style-name="ce2"/>
          </table:table-row>
        </table:table-row-group>
        <table:table-row table:style-name="ro1">
          <table:table-cell office:value-type="string" table:style-name="ce34">
            <text:p>2.01.04</text:p>
          </table:table-cell>
          <table:table-cell office:value-type="string" table:style-name="ce174">
            <text:p>Tintas, pinturas y diluyentes<text:s/></text:p>
          </table:table-cell>
          <table:table-cell office:value-type="float" office:value="9000000" table:formula="of:=[Anexo6.C153]+[Anexo8.C153]+[Anexo9.C153]" table:style-name="ce110">
            <text:p><text:s/>9 000 000<text:s text:c="3"/></text:p>
          </table:table-cell>
          <table:table-cell office:value-type="float" office:value="0" table:formula="of:=[Anexo8.D153]+[Anexo8.E153]+[Anexo8.F153]+[Anexo9.D153]+[Anexo9.#REF!]" table:style-name="ce110">
            <text:p><text:s/>#¡REF!<text:s/></text:p>
          </table:table-cell>
          <table:table-cell office:value-type="float" office:value="0" table:formula="of:=SUM([.C153:.D153])" table:style-name="ce110">
            <text:p><text:s/>#¡REF!<text:s/></text:p>
          </table:table-cell>
          <table:table-cell office:value-type="percentage" office:value="0" table:formula="of:=+[.E153]/[.E$423]" table:style-name="ce143">
            <text:p>#¡REF!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4">
            <text:p>2.01.99</text:p>
          </table:table-cell>
          <table:table-cell office:value-type="string" table:style-name="ce174">
            <text:p>Otros productos químicos</text:p>
          </table:table-cell>
          <table:table-cell office:value-type="float" office:value="100000" table:formula="of:=[Anexo6.C154]+[Anexo8.C154]+[Anexo9.C154]" table:style-name="ce110">
            <text:p><text:s/>100 000<text:s text:c="3"/></text:p>
          </table:table-cell>
          <table:table-cell office:value-type="float" office:value="0" table:formula="of:=[Anexo8.D154]+[Anexo8.E154]+[Anexo8.F154]+[Anexo9.D154]+[Anexo9.#REF!]" table:style-name="ce110">
            <text:p><text:s/>#¡REF!<text:s/></text:p>
          </table:table-cell>
          <table:table-cell office:value-type="float" office:value="0" table:formula="of:=SUM([.C154:.D154])" table:style-name="ce110">
            <text:p><text:s/>#¡REF!<text:s/></text:p>
          </table:table-cell>
          <table:table-cell office:value-type="percentage" office:value="0" table:formula="of:=+[.E154]/[.E$423]" table:style-name="ce143">
            <text:p>#¡REF!</text:p>
          </table:table-cell>
          <table:table-cell table:number-columns-repeated="16378" table:style-name="ce2"/>
        </table:table-row>
        <table:table-row table:style-name="ro1">
          <table:table-cell table:style-name="ce34"/>
          <table:table-cell table:style-name="ce174"/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155:.D155])" table:style-name="ce110">
            <text:p><text:s/>-<text:s text:c="5"/></text:p>
          </table:table-cell>
          <table:table-cell table:style-name="ce143"/>
          <table:table-cell table:number-columns-repeated="16378" table:style-name="ce2"/>
        </table:table-row>
        <table:table-row table:style-name="ro1">
          <table:table-cell office:value-type="float" office:value="2.02" table:style-name="ce37">
            <text:p>2,02</text:p>
          </table:table-cell>
          <table:table-cell office:value-type="string" table:style-name="ce175">
            <text:p>ALIMENTOS Y PRODUCTOS AGROPECUARIOS</text:p>
          </table:table-cell>
          <table:table-cell office:value-type="float" office:value="550000" table:formula="of:=+[.C160]" table:style-name="ce38">
            <text:p><text:s/>550 000<text:s text:c="3"/></text:p>
          </table:table-cell>
          <table:table-cell office:value-type="float" office:value="0" table:formula="of:=+[.D160]" table:style-name="ce38">
            <text:p><text:s/>#¡REF!<text:s/></text:p>
          </table:table-cell>
          <table:table-cell office:value-type="float" office:value="0" table:formula="of:=+[.E160]" table:style-name="ce38">
            <text:p><text:s/>#¡REF!<text:s/></text:p>
          </table:table-cell>
          <table:table-cell office:value-type="percentage" office:value="0" table:formula="of:=+[.E156]/[.E$423]" table:style-name="ce26">
            <text:p>#¡REF!</text:p>
          </table:table-cell>
          <table:table-cell table:number-columns-repeated="16378" table:style-name="ce2"/>
        </table:table-row>
        <table:table-row table:style-name="ro1">
          <table:table-cell table:style-name="ce34"/>
          <table:table-cell table:style-name="ce174"/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157:.D157])" table:style-name="ce110">
            <text:p><text:s/>-<text:s text:c="5"/></text:p>
          </table:table-cell>
          <table:table-cell table:style-name="ce143"/>
          <table:table-cell table:number-columns-repeated="16378" table:style-name="ce2"/>
        </table:table-row>
        <table:table-row-group table:display="false">
          <table:table-row table:style-name="ro1" table:visibility="collapse">
            <table:table-cell office:value-type="string" table:style-name="ce34">
              <text:p>2.02.01</text:p>
            </table:table-cell>
            <table:table-cell office:value-type="string" table:style-name="ce174">
              <text:p>Productos pecuarios y otras especies<text:s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[Anexo8.D158]+[Anexo8.E158]+[Anexo8.F158]+[Anexo9.D158]+[Anexo9.#REF!]" table:style-name="ce110">
              <text:p><text:s/>#¡REF!<text:s/></text:p>
            </table:table-cell>
            <table:table-cell office:value-type="float" office:value="0" table:formula="of:=SUM([.C158:.D158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2.02.02</text:p>
            </table:table-cell>
            <table:table-cell office:value-type="string" table:style-name="ce174">
              <text:p>Productos agroforestales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[Anexo8.D159]+[Anexo8.E159]+[Anexo8.F159]+[Anexo9.D159]+[Anexo9.#REF!]" table:style-name="ce110">
              <text:p><text:s/>#¡REF!<text:s/></text:p>
            </table:table-cell>
            <table:table-cell office:value-type="float" office:value="0" table:formula="of:=SUM([.C159:.D159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</table:table-row-group>
        <table:table-row table:style-name="ro1">
          <table:table-cell office:value-type="string" table:style-name="ce34">
            <text:p>2.02.03</text:p>
          </table:table-cell>
          <table:table-cell office:value-type="string" table:style-name="ce174">
            <text:p>Alimentos y bebidas<text:s/></text:p>
          </table:table-cell>
          <table:table-cell office:value-type="float" office:value="550000" table:formula="of:=[Anexo6.C160]+[Anexo8.C160]+[Anexo9.C160]" table:style-name="ce110">
            <text:p><text:s/>550 000<text:s text:c="3"/></text:p>
          </table:table-cell>
          <table:table-cell office:value-type="float" office:value="0" table:formula="of:=[Anexo8.D160]+[Anexo8.E160]+[Anexo8.F160]+[Anexo9.D160]+[Anexo9.#REF!]" table:style-name="ce110">
            <text:p><text:s/>#¡REF!<text:s/></text:p>
          </table:table-cell>
          <table:table-cell office:value-type="float" office:value="0" table:formula="of:=SUM([.C160:.D160])" table:style-name="ce110">
            <text:p><text:s/>#¡REF!<text:s/></text:p>
          </table:table-cell>
          <table:table-cell office:value-type="percentage" office:value="0" table:formula="of:=+[.E160]/[.E$423]" table:style-name="ce143">
            <text:p>#¡REF!</text:p>
          </table:table-cell>
          <table:table-cell table:number-columns-repeated="16378" table:style-name="ce2"/>
        </table:table-row>
        <table:table-row-group table:display="false">
          <table:table-row table:style-name="ro1" table:visibility="collapse">
            <table:table-cell office:value-type="string" table:style-name="ce34">
              <text:p>2.02.04</text:p>
            </table:table-cell>
            <table:table-cell office:value-type="string" table:style-name="ce174">
              <text:p>Alimentos para animales</text:p>
            </table:table-cell>
            <table:table-cell office:value-type="float" office:value="0" table:formula="of:=[Anexo6.C161]+[Anexo8.C161]+[Anexo9.C161]" table:style-name="ce110">
              <text:p><text:s/>-<text:s text:c="5"/></text:p>
            </table:table-cell>
            <table:table-cell office:value-type="float" office:value="0" table:formula="of:=[Anexo8.D161]+[Anexo8.E161]+[Anexo8.F161]+[Anexo9.D161]+[Anexo9.#REF!]" table:style-name="ce110">
              <text:p><text:s/>#¡REF!<text:s/></text:p>
            </table:table-cell>
            <table:table-cell office:value-type="float" office:value="0" table:formula="of:=SUM([.C161:.D161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</table:table-row-group>
        <table:table-row table:style-name="ro1">
          <table:table-cell table:style-name="ce34"/>
          <table:table-cell table:style-name="ce174"/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162:.D162])" table:style-name="ce110">
            <text:p><text:s/>-<text:s text:c="5"/></text:p>
          </table:table-cell>
          <table:table-cell table:style-name="ce143"/>
          <table:table-cell table:number-columns-repeated="16378" table:style-name="ce2"/>
        </table:table-row>
        <table:table-row table:style-name="ro1">
          <table:table-cell office:value-type="float" office:value="2.0299999999999998" table:style-name="ce146">
            <text:p>2,03</text:p>
          </table:table-cell>
          <table:table-cell office:value-type="string" table:style-name="ce175">
            <text:p>MAT. y PROD. DE USO EN CONST. Y MANTENIMIENTO</text:p>
          </table:table-cell>
          <table:table-cell office:value-type="float" office:value="690000" table:formula="of:=SUM([.C165:.C171])" table:style-name="ce38">
            <text:p><text:s/>690 000<text:s text:c="3"/></text:p>
          </table:table-cell>
          <table:table-cell office:value-type="float" office:value="0" table:formula="of:=SUM([.D165:.D171])" table:style-name="ce38">
            <text:p><text:s/>#¡REF!<text:s/></text:p>
          </table:table-cell>
          <table:table-cell office:value-type="float" office:value="0" table:formula="of:=SUM([.E165:.E171])" table:style-name="ce38">
            <text:p><text:s/>#¡REF!<text:s/></text:p>
          </table:table-cell>
          <table:table-cell office:value-type="percentage" office:value="0" table:formula="of:=+[.E163]/[.E$423]" table:style-name="ce26">
            <text:p>#¡REF!</text:p>
          </table:table-cell>
          <table:table-cell table:number-columns-repeated="16378" table:style-name="ce2"/>
        </table:table-row>
        <table:table-row table:style-name="ro1">
          <table:table-cell table:style-name="ce34"/>
          <table:table-cell table:style-name="ce174"/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164:.D164])" table:style-name="ce110">
            <text:p><text:s/>-<text:s text:c="5"/></text:p>
          </table:table-cell>
          <table:table-cell table:style-name="ce143"/>
          <table:table-cell table:number-columns-repeated="16378" table:style-name="ce2"/>
        </table:table-row>
        <table:table-row-group table:display="false">
          <table:table-row table:style-name="ro1" table:visibility="collapse">
            <table:table-cell office:value-type="string" table:style-name="ce34">
              <text:p>2.03..01</text:p>
            </table:table-cell>
            <table:table-cell office:value-type="string" table:style-name="ce174">
              <text:p>Materiales y productos metálicos<text:s/></text:p>
            </table:table-cell>
            <table:table-cell office:value-type="float" office:value="90000" table:formula="of:=[Anexo6.C165]+[Anexo8.C165]+[Anexo9.C165]" table:style-name="ce110">
              <text:p><text:s/>90 000<text:s text:c="3"/></text:p>
            </table:table-cell>
            <table:table-cell office:value-type="float" office:value="0" table:formula="of:=[Anexo8.D165]+[Anexo8.E165]+[Anexo8.F165]+[Anexo9.D165]+[Anexo9.#REF!]" table:style-name="ce110">
              <text:p><text:s/>#¡REF!<text:s/></text:p>
            </table:table-cell>
            <table:table-cell office:value-type="float" office:value="0" table:formula="of:=SUM([.C165:.D165])" table:style-name="ce110">
              <text:p><text:s/>#¡REF!<text:s/></text:p>
            </table:table-cell>
            <table:table-cell office:value-type="percentage" office:value="0" table:formula="of:=+[.E165]/[.E$423]" table:style-name="ce143">
              <text:p>#¡REF!</text:p>
            </table:table-cell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2.03..02</text:p>
            </table:table-cell>
            <table:table-cell office:value-type="string" table:style-name="ce174">
              <text:p>Materiales y productos minerales y asfálticos<text:s/></text:p>
            </table:table-cell>
            <table:table-cell office:value-type="float" office:value="0" table:formula="of:=[Anexo6.C166]+[Anexo8.C166]+[Anexo9.C166]" table:style-name="ce110">
              <text:p><text:s/>-<text:s text:c="5"/></text:p>
            </table:table-cell>
            <table:table-cell office:value-type="float" office:value="0" table:formula="of:=[Anexo8.D166]+[Anexo8.E166]+[Anexo8.F166]+[Anexo9.D166]+[Anexo9.#REF!]" table:style-name="ce110">
              <text:p><text:s/>#¡REF!<text:s/></text:p>
            </table:table-cell>
            <table:table-cell office:value-type="float" office:value="0" table:formula="of:=SUM([.C166:.D166])" table:style-name="ce110">
              <text:p><text:s/>#¡REF!<text:s/></text:p>
            </table:table-cell>
            <table:table-cell office:value-type="percentage" office:value="0" table:formula="of:=+[.E166]/[.E$423]" table:style-name="ce143">
              <text:p>#¡REF!</text:p>
            </table:table-cell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2.03.03</text:p>
            </table:table-cell>
            <table:table-cell office:value-type="string" table:style-name="ce174">
              <text:p>Madera y sus derivados</text:p>
            </table:table-cell>
            <table:table-cell office:value-type="float" office:value="0" table:formula="of:=[Anexo6.C167]+[Anexo8.C167]+[Anexo9.C167]" table:style-name="ce110">
              <text:p><text:s/>-<text:s text:c="5"/></text:p>
            </table:table-cell>
            <table:table-cell office:value-type="float" office:value="0" table:formula="of:=[Anexo8.D167]+[Anexo8.E167]+[Anexo8.F167]+[Anexo9.D167]+[Anexo9.#REF!]" table:style-name="ce110">
              <text:p><text:s/>#¡REF!<text:s/></text:p>
            </table:table-cell>
            <table:table-cell office:value-type="float" office:value="0" table:formula="of:=SUM([.C167:.D167])" table:style-name="ce110">
              <text:p><text:s/>#¡REF!<text:s/></text:p>
            </table:table-cell>
            <table:table-cell office:value-type="percentage" office:value="0" table:formula="of:=+[.E167]/[.E$423]" table:style-name="ce143">
              <text:p>#¡REF!</text:p>
            </table:table-cell>
            <table:table-cell table:number-columns-repeated="16378" table:style-name="ce2"/>
          </table:table-row>
        </table:table-row-group>
        <table:table-row table:style-name="ro1">
          <table:table-cell office:value-type="string" table:style-name="ce34">
            <text:p>2.03.04</text:p>
          </table:table-cell>
          <table:table-cell office:value-type="string" table:style-name="ce174">
            <text:p>Materiales y productos eléctricos, telefónicos y de cómputo</text:p>
          </table:table-cell>
          <table:table-cell office:value-type="float" office:value="450000" table:formula="of:=[Anexo6.C168]+[Anexo8.C168]+[Anexo9.C168]" table:style-name="ce110">
            <text:p><text:s/>450 000<text:s text:c="3"/></text:p>
          </table:table-cell>
          <table:table-cell office:value-type="float" office:value="0" table:formula="of:=[Anexo8.D168]+[Anexo8.E168]+[Anexo8.F168]+[Anexo9.D168]+[Anexo9.#REF!]" table:style-name="ce110">
            <text:p><text:s/>#¡REF!<text:s/></text:p>
          </table:table-cell>
          <table:table-cell office:value-type="float" office:value="0" table:formula="of:=SUM([.C168:.D168])" table:style-name="ce110">
            <text:p><text:s/>#¡REF!<text:s/></text:p>
          </table:table-cell>
          <table:table-cell office:value-type="percentage" office:value="0" table:formula="of:=+[.E168]/[.E$423]" table:style-name="ce143">
            <text:p>#¡REF!</text:p>
          </table:table-cell>
          <table:table-cell table:number-columns-repeated="16378" table:style-name="ce2"/>
        </table:table-row>
        <table:table-row-group table:display="false">
          <table:table-row table:style-name="ro1" table:visibility="collapse">
            <table:table-cell office:value-type="string" table:style-name="ce34">
              <text:p>2.03.05</text:p>
            </table:table-cell>
            <table:table-cell office:value-type="string" table:style-name="ce174">
              <text:p>Materiales y productos de vidrio</text:p>
            </table:table-cell>
            <table:table-cell office:value-type="float" office:value="0" table:formula="of:=[Anexo6.C169]+[Anexo8.C169]+[Anexo9.C169]" table:style-name="ce110">
              <text:p><text:s/>-<text:s text:c="5"/></text:p>
            </table:table-cell>
            <table:table-cell office:value-type="float" office:value="0" table:formula="of:=[Anexo8.D169]+[Anexo8.E169]+[Anexo8.F169]+[Anexo9.D169]+[Anexo9.#REF!]" table:style-name="ce110">
              <text:p><text:s/>#¡REF!<text:s/></text:p>
            </table:table-cell>
            <table:table-cell office:value-type="float" office:value="0" table:formula="of:=SUM([.C169:.D169])" table:style-name="ce110">
              <text:p><text:s/>#¡REF!<text:s/></text:p>
            </table:table-cell>
            <table:table-cell office:value-type="percentage" office:value="0" table:formula="of:=+[.E169]/[.E$423]" table:style-name="ce143">
              <text:p>#¡REF!</text:p>
            </table:table-cell>
            <table:table-cell table:number-columns-repeated="16378" table:style-name="ce2"/>
          </table:table-row>
        </table:table-row-group>
        <table:table-row table:style-name="ro1">
          <table:table-cell office:value-type="string" table:style-name="ce34">
            <text:p>2.03.06</text:p>
          </table:table-cell>
          <table:table-cell office:value-type="string" table:style-name="ce174">
            <text:p>Materiales y productos de plástico</text:p>
          </table:table-cell>
          <table:table-cell office:value-type="float" office:value="150000" table:formula="of:=[Anexo6.C170]+[Anexo8.C170]+[Anexo9.C170]" table:style-name="ce110">
            <text:p><text:s/>150 000<text:s text:c="3"/></text:p>
          </table:table-cell>
          <table:table-cell office:value-type="float" office:value="0" table:formula="of:=[Anexo8.D170]+[Anexo8.E170]+[Anexo8.F170]+[Anexo9.D170]+[Anexo9.#REF!]" table:style-name="ce110">
            <text:p><text:s/>#¡REF!<text:s/></text:p>
          </table:table-cell>
          <table:table-cell office:value-type="float" office:value="0" table:formula="of:=SUM([.C170:.D170])" table:style-name="ce110">
            <text:p><text:s/>#¡REF!<text:s/></text:p>
          </table:table-cell>
          <table:table-cell office:value-type="percentage" office:value="0" table:formula="of:=+[.E170]/[.E$423]" table:style-name="ce143">
            <text:p>#¡REF!</text:p>
          </table:table-cell>
          <table:table-cell table:number-columns-repeated="16378" table:style-name="ce2"/>
        </table:table-row>
        <table:table-row-group table:display="false">
          <table:table-row table:style-name="ro1" table:visibility="collapse">
            <table:table-cell office:value-type="string" table:style-name="ce34">
              <text:p>2.03.99</text:p>
            </table:table-cell>
            <table:table-cell office:value-type="string" table:style-name="ce174">
              <text:p>Otros materiales y productos de uso en la construcción</text:p>
            </table:table-cell>
            <table:table-cell office:value-type="float" office:value="0" table:formula="of:=[Anexo6.C171]+[Anexo8.C171]+[Anexo9.C171]" table:style-name="ce110">
              <text:p><text:s/>-<text:s text:c="5"/></text:p>
            </table:table-cell>
            <table:table-cell office:value-type="float" office:value="0" table:formula="of:=[Anexo8.D171]+[Anexo8.E171]+[Anexo8.F171]+[Anexo9.D171]+[Anexo9.#REF!]" table:style-name="ce110">
              <text:p><text:s/>#¡REF!<text:s/></text:p>
            </table:table-cell>
            <table:table-cell office:value-type="float" office:value="0" table:formula="of:=SUM([.C171:.D171])" table:style-name="ce110">
              <text:p><text:s/>#¡REF!<text:s/></text:p>
            </table:table-cell>
            <table:table-cell office:value-type="percentage" office:value="0" table:formula="of:=+[.E171]/[.E$423]" table:style-name="ce143">
              <text:p>#¡REF!</text:p>
            </table:table-cell>
            <table:table-cell table:number-columns-repeated="16378" table:style-name="ce2"/>
          </table:table-row>
        </table:table-row-group>
        <table:table-row table:style-name="ro1">
          <table:table-cell table:style-name="ce34"/>
          <table:table-cell table:style-name="ce174"/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172:.D172])" table:style-name="ce110">
            <text:p><text:s/>-<text:s text:c="5"/></text:p>
          </table:table-cell>
          <table:table-cell table:style-name="ce143"/>
          <table:table-cell table:number-columns-repeated="16378" table:style-name="ce2"/>
        </table:table-row>
        <table:table-row table:style-name="ro1">
          <table:table-cell office:value-type="float" office:value="2.04" table:style-name="ce37">
            <text:p>2,04</text:p>
          </table:table-cell>
          <table:table-cell office:value-type="string" table:style-name="ce175">
            <text:p>HERRAMIENTAS, REPUESTOS Y ACCESORIOS</text:p>
          </table:table-cell>
          <table:table-cell office:value-type="float" office:value="1865000" table:formula="of:=SUM([.C175:.C176])" table:style-name="ce38">
            <text:p><text:s/>1 865 000<text:s text:c="3"/></text:p>
          </table:table-cell>
          <table:table-cell office:value-type="float" office:value="0" table:formula="of:=SUM([.D175:.D176])" table:style-name="ce38">
            <text:p><text:s/>#¡REF!<text:s/></text:p>
          </table:table-cell>
          <table:table-cell office:value-type="float" office:value="0" table:formula="of:=SUM([.E175:.E176])" table:style-name="ce38">
            <text:p><text:s/>#¡REF!<text:s/></text:p>
          </table:table-cell>
          <table:table-cell office:value-type="percentage" office:value="0" table:formula="of:=+[.E173]/[.E$423]" table:style-name="ce26">
            <text:p>#¡REF!</text:p>
          </table:table-cell>
          <table:table-cell table:number-columns-repeated="16378" table:style-name="ce2"/>
        </table:table-row>
        <table:table-row table:style-name="ro1">
          <table:table-cell table:style-name="ce34"/>
          <table:table-cell table:style-name="ce174"/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174:.D174])" table:style-name="ce110">
            <text:p><text:s/>-<text:s text:c="5"/></text:p>
          </table:table-cell>
          <table:table-cell table:style-name="ce143"/>
          <table:table-cell table:number-columns-repeated="16378" table:style-name="ce2"/>
        </table:table-row>
        <table:table-row table:style-name="ro1">
          <table:table-cell office:value-type="string" table:style-name="ce34">
            <text:p>2.04.01</text:p>
          </table:table-cell>
          <table:table-cell office:value-type="string" table:style-name="ce174">
            <text:p>Herramientas e instrumentos</text:p>
          </table:table-cell>
          <table:table-cell office:value-type="float" office:value="65000" table:formula="of:=[Anexo6.C175]+[Anexo8.C175]+[Anexo9.C175]" table:style-name="ce110">
            <text:p><text:s/>65 000<text:s text:c="3"/></text:p>
          </table:table-cell>
          <table:table-cell office:value-type="float" office:value="0" table:formula="of:=[Anexo8.D175]+[Anexo8.E175]+[Anexo8.F175]+[Anexo9.D175]+[Anexo9.#REF!]" table:style-name="ce110">
            <text:p><text:s/>#¡REF!<text:s/></text:p>
          </table:table-cell>
          <table:table-cell office:value-type="float" office:value="0" table:formula="of:=SUM([.C175:.D175])" table:style-name="ce110">
            <text:p><text:s/>#¡REF!<text:s/></text:p>
          </table:table-cell>
          <table:table-cell office:value-type="percentage" office:value="0" table:formula="of:=+[.E175]/[.E$423]" table:style-name="ce143">
            <text:p>#¡REF!</text:p>
          </table:table-cell>
          <table:table-cell table:number-columns-repeated="16378" table:style-name="ce2"/>
        </table:table-row>
        <table:table-row table:style-name="ro12">
          <table:table-cell office:value-type="string" table:style-name="ce34">
            <text:p>2.04.02</text:p>
          </table:table-cell>
          <table:table-cell office:value-type="string" table:style-name="ce174">
            <text:p>Repuestos y accesorios</text:p>
          </table:table-cell>
          <table:table-cell office:value-type="float" office:value="1800000" table:formula="of:=[Anexo6.C176]+[Anexo8.C176]+[Anexo9.C176]" table:style-name="ce110">
            <text:p><text:s/>1 800 000<text:s text:c="3"/></text:p>
          </table:table-cell>
          <table:table-cell office:value-type="float" office:value="0" table:formula="of:=[Anexo8.D176]+[Anexo8.E176]+[Anexo8.F176]+[Anexo9.D176]+[Anexo9.#REF!]" table:style-name="ce110">
            <text:p><text:s/>#¡REF!<text:s/></text:p>
          </table:table-cell>
          <table:table-cell office:value-type="float" office:value="0" table:formula="of:=SUM([.C176:.D176])" table:style-name="ce110">
            <text:p><text:s/>#¡REF!<text:s/></text:p>
          </table:table-cell>
          <table:table-cell office:value-type="percentage" office:value="0" table:formula="of:=+[.E176]/[.E$423]" table:style-name="ce143">
            <text:p>#¡REF!</text:p>
          </table:table-cell>
          <table:table-cell table:number-columns-repeated="16378" table:style-name="ce2"/>
        </table:table-row>
        <table:table-row table:style-name="ro1">
          <table:table-cell table:style-name="ce34"/>
          <table:table-cell table:style-name="ce174"/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177:.D177])" table:style-name="ce110">
            <text:p><text:s/>-<text:s text:c="5"/></text:p>
          </table:table-cell>
          <table:table-cell table:style-name="ce143"/>
          <table:table-cell table:number-columns-repeated="16378" table:style-name="ce2"/>
        </table:table-row>
        <table:table-row-group table:display="false">
          <table:table-row table:style-name="ro1" table:visibility="collapse">
            <table:table-cell office:value-type="float" office:value="2.0499999999999998" table:style-name="ce146">
              <text:p>2,05</text:p>
            </table:table-cell>
            <table:table-cell office:value-type="string" table:style-name="ce175">
              <text:p>BIENES PARA LA PRODUCCIÓN Y COMERCIALIZACIÓN</text:p>
            </table:table-cell>
            <table:table-cell office:value-type="float" office:value="0" table:style-name="ce113">
              <text:p><text:s/>-<text:s text:c="5"/></text:p>
            </table:table-cell>
            <table:table-cell office:value-type="float" office:value="0" table:style-name="ce113">
              <text:p><text:s/>-<text:s text:c="5"/></text:p>
            </table:table-cell>
            <table:table-cell office:value-type="float" office:value="0" table:formula="of:=SUM([.E180:.E183])" table:style-name="ce113">
              <text:p><text:s/>-<text:s text:c="5"/></text:p>
            </table:table-cell>
            <table:table-cell office:value-type="percentage" office:value="0" table:formula="of:=+[.E178]/[.E$423]" table:style-name="ce145">
              <text:p>#¡REF!</text:p>
            </table:table-cell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179:.D179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2.05.01</text:p>
            </table:table-cell>
            <table:table-cell office:value-type="string" table:style-name="ce174">
              <text:p>Materia prima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180:.D180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2.05.02</text:p>
            </table:table-cell>
            <table:table-cell office:value-type="string" table:style-name="ce174">
              <text:p>Productos terminados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181:.D181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2.05.03</text:p>
            </table:table-cell>
            <table:table-cell office:value-type="string" table:style-name="ce174">
              <text:p>Energía eléctrica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182:.D182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2.05.99</text:p>
            </table:table-cell>
            <table:table-cell office:value-type="string" table:style-name="ce174">
              <text:p>Otros bienes para la producción y comercialización<text:s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183:.D183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184:.D184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</table:table-row-group>
        <table:table-row table:style-name="ro1">
          <table:table-cell office:value-type="float" office:value="2.99" table:style-name="ce37">
            <text:p>2,99</text:p>
          </table:table-cell>
          <table:table-cell office:value-type="string" table:style-name="ce175">
            <text:p>ÚTILES, <text:s/>MATERIALES Y <text:s/>SUMINISTROS DIVERSOS</text:p>
          </table:table-cell>
          <table:table-cell office:value-type="float" office:value="11775000" table:formula="of:=SUM([.C187:.C194])" table:style-name="ce38">
            <text:p><text:s/>11 775 000<text:s text:c="3"/></text:p>
          </table:table-cell>
          <table:table-cell office:value-type="float" office:value="0" table:formula="of:=SUM([.D187:.D194])" table:style-name="ce38">
            <text:p><text:s/>#¡REF!<text:s/></text:p>
          </table:table-cell>
          <table:table-cell office:value-type="float" office:value="0" table:formula="of:=SUM([.E187:.E194])" table:style-name="ce38">
            <text:p><text:s/>#¡REF!<text:s/></text:p>
          </table:table-cell>
          <table:table-cell office:value-type="percentage" office:value="0" table:formula="of:=+[.E185]/[.E$423]" table:style-name="ce26">
            <text:p>#¡REF!</text:p>
          </table:table-cell>
          <table:table-cell table:number-columns-repeated="16378" table:style-name="ce2"/>
        </table:table-row>
        <table:table-row table:style-name="ro1">
          <table:table-cell table:style-name="ce34"/>
          <table:table-cell table:style-name="ce174"/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186:.D186])" table:style-name="ce110">
            <text:p><text:s/>-<text:s text:c="5"/></text:p>
          </table:table-cell>
          <table:table-cell table:style-name="ce143"/>
          <table:table-cell table:number-columns-repeated="16378" table:style-name="ce2"/>
        </table:table-row>
        <table:table-row table:style-name="ro1">
          <table:table-cell office:value-type="string" table:style-name="ce34">
            <text:p>2.99.01</text:p>
          </table:table-cell>
          <table:table-cell office:value-type="string" table:style-name="ce174">
            <text:p>Útiles y materiales de oficina y cómputo</text:p>
          </table:table-cell>
          <table:table-cell office:value-type="float" office:value="2300000" table:formula="of:=[Anexo6.C187]+[Anexo8.C187]+[Anexo9.C187]" table:style-name="ce110">
            <text:p><text:s/>2 300 000<text:s text:c="3"/></text:p>
          </table:table-cell>
          <table:table-cell office:value-type="float" office:value="0" table:formula="of:=[Anexo8.D187]+[Anexo8.E187]+[Anexo8.F187]+[Anexo9.D187]+[Anexo9.#REF!]" table:style-name="ce110">
            <text:p><text:s/>#¡REF!<text:s/></text:p>
          </table:table-cell>
          <table:table-cell office:value-type="float" office:value="0" table:formula="of:=SUM([.C187:.D187])" table:style-name="ce110">
            <text:p><text:s/>#¡REF!<text:s/></text:p>
          </table:table-cell>
          <table:table-cell office:value-type="percentage" office:value="0" table:formula="of:=+[.E187]/[.E$423]" table:style-name="ce143">
            <text:p>#¡REF!</text:p>
          </table:table-cell>
          <table:table-cell table:number-columns-repeated="16378" table:style-name="ce2"/>
        </table:table-row>
        <table:table-row-group table:display="false">
          <table:table-row table:style-name="ro1" table:visibility="collapse">
            <table:table-cell office:value-type="string" table:style-name="ce34">
              <text:p>2.99.02</text:p>
            </table:table-cell>
            <table:table-cell office:value-type="string" table:style-name="ce174">
              <text:p>Útiles y materiales médico, hospitalario y de investigación</text:p>
            </table:table-cell>
            <table:table-cell office:value-type="float" office:value="0" table:formula="of:=[Anexo6.C188]+[Anexo8.C188]+[Anexo9.C188]" table:style-name="ce110">
              <text:p><text:s/>-<text:s text:c="5"/></text:p>
            </table:table-cell>
            <table:table-cell office:value-type="float" office:value="0" table:formula="of:=[Anexo8.D188]+[Anexo8.E188]+[Anexo8.F188]+[Anexo9.D188]+[Anexo9.#REF!]" table:style-name="ce110">
              <text:p><text:s/>#¡REF!<text:s/></text:p>
            </table:table-cell>
            <table:table-cell office:value-type="float" office:value="0" table:formula="of:=SUM([.C188:.D188])" table:style-name="ce110">
              <text:p><text:s/>#¡REF!<text:s/></text:p>
            </table:table-cell>
            <table:table-cell office:value-type="percentage" office:value="0" table:formula="of:=+[.E188]/[.E$423]" table:style-name="ce143">
              <text:p>#¡REF!</text:p>
            </table:table-cell>
            <table:table-cell table:number-columns-repeated="16378" table:style-name="ce2"/>
          </table:table-row>
        </table:table-row-group>
        <table:table-row table:style-name="ro1">
          <table:table-cell office:value-type="string" table:style-name="ce34">
            <text:p>2.99.03</text:p>
          </table:table-cell>
          <table:table-cell office:value-type="string" table:style-name="ce174">
            <text:p>Productos de papel, cartón e impresos</text:p>
          </table:table-cell>
          <table:table-cell office:value-type="float" office:value="4600000" table:formula="of:=[Anexo6.C189]+[Anexo8.C189]+[Anexo9.C189]" table:style-name="ce110">
            <text:p><text:s/>4 600 000<text:s text:c="3"/></text:p>
          </table:table-cell>
          <table:table-cell office:value-type="float" office:value="0" table:formula="of:=[Anexo8.D189]+[Anexo8.E189]+[Anexo8.F189]+[Anexo9.D189]+[Anexo9.#REF!]" table:style-name="ce110">
            <text:p><text:s/>#¡REF!<text:s/></text:p>
          </table:table-cell>
          <table:table-cell office:value-type="float" office:value="0" table:formula="of:=SUM([.C189:.D189])" table:style-name="ce110">
            <text:p><text:s/>#¡REF!<text:s/></text:p>
          </table:table-cell>
          <table:table-cell office:value-type="percentage" office:value="0" table:formula="of:=+[.E189]/[.E$423]" table:style-name="ce143">
            <text:p>#¡REF!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4">
            <text:p>2.99.04</text:p>
          </table:table-cell>
          <table:table-cell office:value-type="string" table:style-name="ce174">
            <text:p>Textiles y vestuario</text:p>
          </table:table-cell>
          <table:table-cell office:value-type="float" office:value="300000" table:formula="of:=[Anexo6.C190]+[Anexo8.C190]+[Anexo9.C190]" table:style-name="ce110">
            <text:p><text:s/>300 000<text:s text:c="3"/></text:p>
          </table:table-cell>
          <table:table-cell office:value-type="float" office:value="0" table:formula="of:=[Anexo8.D190]+[Anexo8.E190]+[Anexo8.F190]+[Anexo9.D190]+[Anexo9.#REF!]" table:style-name="ce110">
            <text:p><text:s/>#¡REF!<text:s/></text:p>
          </table:table-cell>
          <table:table-cell office:value-type="float" office:value="0" table:formula="of:=SUM([.C190:.D190])" table:style-name="ce110">
            <text:p><text:s/>#¡REF!<text:s/></text:p>
          </table:table-cell>
          <table:table-cell office:value-type="percentage" office:value="0" table:formula="of:=+[.E190]/[.E$423]" table:style-name="ce143">
            <text:p>#¡REF!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4">
            <text:p>2.99.05</text:p>
          </table:table-cell>
          <table:table-cell office:value-type="string" table:style-name="ce174">
            <text:p>Útiles y materiales de limpieza</text:p>
          </table:table-cell>
          <table:table-cell office:value-type="float" office:value="3500000" table:formula="of:=[Anexo6.C191]+[Anexo8.C191]+[Anexo9.C191]" table:style-name="ce110">
            <text:p><text:s/>3 500 000<text:s text:c="3"/></text:p>
          </table:table-cell>
          <table:table-cell office:value-type="float" office:value="0" table:formula="of:=[Anexo8.D191]+[Anexo8.E191]+[Anexo8.F191]+[Anexo9.D191]+[Anexo9.#REF!]" table:style-name="ce110">
            <text:p><text:s/>#¡REF!<text:s/></text:p>
          </table:table-cell>
          <table:table-cell office:value-type="float" office:value="0" table:formula="of:=SUM([.C191:.D191])" table:style-name="ce110">
            <text:p><text:s/>#¡REF!<text:s/></text:p>
          </table:table-cell>
          <table:table-cell office:value-type="percentage" office:value="0" table:formula="of:=+[.E191]/[.E$423]" table:style-name="ce143">
            <text:p>#¡REF!</text:p>
          </table:table-cell>
          <table:table-cell table:number-columns-repeated="16378" table:style-name="ce2"/>
        </table:table-row>
        <table:table-row-group>
          <table:table-row table:style-name="ro1">
            <table:table-cell office:value-type="string" table:style-name="ce34">
              <text:p>2.99.06</text:p>
            </table:table-cell>
            <table:table-cell office:value-type="string" table:style-name="ce174">
              <text:p>Útiles y materiales de resguardo y seguridad</text:p>
            </table:table-cell>
            <table:table-cell office:value-type="float" office:value="300000" table:formula="of:=[Anexo6.C192]+[Anexo8.C192]+[Anexo9.C192]" table:style-name="ce110">
              <text:p><text:s/>300 000<text:s text:c="3"/></text:p>
            </table:table-cell>
            <table:table-cell office:value-type="float" office:value="0" table:formula="of:=[Anexo8.D192]+[Anexo8.E192]+[Anexo8.F192]+[Anexo9.D192]+[Anexo9.#REF!]" table:style-name="ce110">
              <text:p><text:s/>#¡REF!<text:s/></text:p>
            </table:table-cell>
            <table:table-cell office:value-type="float" office:value="0" table:formula="of:=SUM([.C192:.D192])" table:style-name="ce110">
              <text:p><text:s/>#¡REF!<text:s/></text:p>
            </table:table-cell>
            <table:table-cell office:value-type="percentage" office:value="0" table:formula="of:=+[.E192]/[.E$423]" table:style-name="ce143">
              <text:p>#¡REF!</text:p>
            </table:table-cell>
            <table:table-cell table:number-columns-repeated="16378" table:style-name="ce2"/>
          </table:table-row>
        </table:table-row-group>
        <table:table-row table:style-name="ro1">
          <table:table-cell office:value-type="string" table:style-name="ce34">
            <text:p>2.99.07</text:p>
          </table:table-cell>
          <table:table-cell office:value-type="string" table:style-name="ce174">
            <text:p>Útiles y materiales de cocina y comedor</text:p>
          </table:table-cell>
          <table:table-cell office:value-type="float" office:value="375000" table:formula="of:=[Anexo6.C193]+[Anexo8.C193]+[Anexo9.C193]" table:style-name="ce110">
            <text:p><text:s/>375 000<text:s text:c="3"/></text:p>
          </table:table-cell>
          <table:table-cell office:value-type="float" office:value="0" table:formula="of:=[Anexo8.D193]+[Anexo8.E193]+[Anexo8.F193]+[Anexo9.D193]+[Anexo9.#REF!]" table:style-name="ce110">
            <text:p><text:s/>#¡REF!<text:s/></text:p>
          </table:table-cell>
          <table:table-cell office:value-type="float" office:value="0" table:formula="of:=SUM([.C193:.D193])" table:style-name="ce110">
            <text:p><text:s/>#¡REF!<text:s/></text:p>
          </table:table-cell>
          <table:table-cell office:value-type="percentage" office:value="0" table:formula="of:=+[.E193]/[.E$423]" table:style-name="ce143">
            <text:p>#¡REF!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4">
            <text:p>2.99.99</text:p>
          </table:table-cell>
          <table:table-cell office:value-type="string" table:style-name="ce174">
            <text:p>Otros útiles, materiales y suministros</text:p>
          </table:table-cell>
          <table:table-cell office:value-type="float" office:value="400000" table:formula="of:=[Anexo6.C194]+[Anexo8.C194]+[Anexo9.C194]" table:style-name="ce110">
            <text:p><text:s/>400 000<text:s text:c="3"/></text:p>
          </table:table-cell>
          <table:table-cell office:value-type="float" office:value="0" table:formula="of:=[Anexo8.D194]+[Anexo8.E194]+[Anexo8.F194]+[Anexo9.D194]+[Anexo9.#REF!]" table:style-name="ce110">
            <text:p><text:s/>#¡REF!<text:s/></text:p>
          </table:table-cell>
          <table:table-cell office:value-type="float" office:value="0" table:formula="of:=SUM([.C194:.D194])" table:style-name="ce110">
            <text:p><text:s/>#¡REF!<text:s/></text:p>
          </table:table-cell>
          <table:table-cell office:value-type="percentage" office:value="0" table:formula="of:=+[.E194]/[.E$423]" table:style-name="ce143">
            <text:p>#¡REF!</text:p>
          </table:table-cell>
          <table:table-cell table:number-columns-repeated="16378" table:style-name="ce2"/>
        </table:table-row>
        <table:table-row-group table:display="false">
          <table:table-row table:style-name="ro1" table:visibility="collapse">
            <table:table-cell table:style-name="ce34"/>
            <table:table-cell table:style-name="ce174"/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195:.D195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196:.D196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float" office:value="3" table:style-name="ce146">
              <text:p>3</text:p>
            </table:table-cell>
            <table:table-cell office:value-type="string" table:style-name="ce175">
              <text:p>INTERESES Y COMISIONES<text:s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E200]+[.E207]+[.E218]+[.E223])" table:style-name="ce110">
              <text:p><text:s/>-<text:s text:c="5"/></text:p>
            </table:table-cell>
            <table:table-cell office:value-type="percentage" office:value="0" table:formula="of:=+[.E197]/[.E$423]" table:style-name="ce143">
              <text:p>#¡REF!</text:p>
            </table:table-cell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198:.D198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199:.D199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float" office:value="3.01" table:style-name="ce37">
              <text:p>3,01</text:p>
            </table:table-cell>
            <table:table-cell office:value-type="string" table:style-name="ce175">
              <text:p>INTERESES SOBRE TÍTULOS VALORES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E202:.E205])" table:style-name="ce110">
              <text:p><text:s/>-<text:s text:c="5"/></text:p>
            </table:table-cell>
            <table:table-cell office:value-type="percentage" office:value="0" table:formula="of:=+[.E200]/[.E$423]" table:style-name="ce143">
              <text:p>#¡REF!</text:p>
            </table:table-cell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01:.D201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3.01.01</text:p>
            </table:table-cell>
            <table:table-cell office:value-type="string" table:style-name="ce174">
              <text:p>Intereses sobre títulos valores internos de corto plazo<text:s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02:.D202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3.01.02</text:p>
            </table:table-cell>
            <table:table-cell office:value-type="string" table:style-name="ce174">
              <text:p>Intereses sobre títulos valores internos de largo plazo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03:.D203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3.01.03</text:p>
            </table:table-cell>
            <table:table-cell office:value-type="string" table:style-name="ce174">
              <text:p>Intereses sobre títulos valores del sector externo de corto plazo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04:.D204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3.01.04</text:p>
            </table:table-cell>
            <table:table-cell office:value-type="string" table:style-name="ce174">
              <text:p>Intereses sobre títulos valores del sector externo de largo plazo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05:.D205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06:.D206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float" office:value="3.02" table:style-name="ce37">
              <text:p>3,02</text:p>
            </table:table-cell>
            <table:table-cell office:value-type="string" table:style-name="ce175">
              <text:p>INTERESES SOBRE PRÉSTAMOS<text:s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E209:.E216])" table:style-name="ce110">
              <text:p><text:s/>-<text:s text:c="5"/></text:p>
            </table:table-cell>
            <table:table-cell office:value-type="percentage" office:value="0" table:formula="of:=+[.E207]/[.E$423]" table:style-name="ce143">
              <text:p>#¡REF!</text:p>
            </table:table-cell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08:.D208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3.02.01</text:p>
            </table:table-cell>
            <table:table-cell office:value-type="string" table:style-name="ce174">
              <text:p>Intereses sobre préstamos del Gobierno Central<text:s text:c="2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09:.D209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3.02.02</text:p>
            </table:table-cell>
            <table:table-cell office:value-type="string" table:style-name="ce174">
              <text:p>Intereses sobre préstamos de Órganos Desconcentrados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10:.D210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3.02.03</text:p>
            </table:table-cell>
            <table:table-cell office:value-type="string" table:style-name="ce174">
              <text:p>Intereses sobre préstamos de Inst. Des. no Empresariales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11:.D211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3.02.04</text:p>
            </table:table-cell>
            <table:table-cell office:value-type="string" table:style-name="ce174">
              <text:p>Intereses sobre préstamos de Gobiernos Locales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12:.D212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3.02.05</text:p>
            </table:table-cell>
            <table:table-cell office:value-type="string" table:style-name="ce174">
              <text:p>Intereses sobre préstamos de Empresas Públicas no Financieras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13:.D213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3.02.06</text:p>
            </table:table-cell>
            <table:table-cell office:value-type="string" table:style-name="ce174">
              <text:p>Intereses sobre préstamos de <text:s/>Instituciones Públicas Financieras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14:.D214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3.02.07</text:p>
            </table:table-cell>
            <table:table-cell office:value-type="string" table:style-name="ce174">
              <text:p>Intereses sobre préstamos del Sector Privado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15:.D215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float" office:value="302.08" table:style-name="ce34">
              <text:p>302,08</text:p>
            </table:table-cell>
            <table:table-cell office:value-type="string" table:style-name="ce174">
              <text:p>Intereses sobre préstamos del Sector Externo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16:.D216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17:.D217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float" office:value="3.03" table:style-name="ce37">
              <text:p>3,03</text:p>
            </table:table-cell>
            <table:table-cell office:value-type="string" table:style-name="ce175">
              <text:p>INTERESES SOBRE OTRAS OBLIGACIONES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E220:.E221])" table:style-name="ce110">
              <text:p><text:s/>-<text:s text:c="5"/></text:p>
            </table:table-cell>
            <table:table-cell office:value-type="percentage" office:value="0" table:formula="of:=+[.E218]/[.E$423]" table:style-name="ce143">
              <text:p>#¡REF!</text:p>
            </table:table-cell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19:.D219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3.03.01</text:p>
            </table:table-cell>
            <table:table-cell office:value-type="string" table:style-name="ce174">
              <text:p>Intereses sobre depósitos bancarios a la vista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20:.D220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3.03.99</text:p>
            </table:table-cell>
            <table:table-cell office:value-type="string" table:style-name="ce174">
              <text:p>Intereses sobre otras obligaciones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21:.D221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22:.D222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float" office:value="3.04" table:style-name="ce37">
              <text:p>3,04</text:p>
            </table:table-cell>
            <table:table-cell office:value-type="string" table:style-name="ce175">
              <text:p>COMISIONES Y OTROS GASTOS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E225:.E229])" table:style-name="ce110">
              <text:p><text:s/>-<text:s text:c="5"/></text:p>
            </table:table-cell>
            <table:table-cell office:value-type="percentage" office:value="0" table:formula="of:=+[.E223]/[.E$423]" table:style-name="ce143">
              <text:p>#¡REF!</text:p>
            </table:table-cell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24:.D224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3.04.01</text:p>
            </table:table-cell>
            <table:table-cell office:value-type="string" table:style-name="ce174">
              <text:p>Comisiones y otros gastos sobre títulos valores internos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25:.D225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3.04.02</text:p>
            </table:table-cell>
            <table:table-cell office:value-type="string" table:style-name="ce174">
              <text:p>Comisiones <text:s/>y otros gastos sobre títulos valores del sector externo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26:.D226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3.04.03</text:p>
            </table:table-cell>
            <table:table-cell office:value-type="string" table:style-name="ce174">
              <text:p>Comisiones y otros gastos sobre préstamos internos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27:.D227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3.04.04</text:p>
            </table:table-cell>
            <table:table-cell office:value-type="string" table:style-name="ce174">
              <text:p>Comisiones y otros gastos sobre préstamos del sector externo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28:.D228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3.04.05</text:p>
            </table:table-cell>
            <table:table-cell office:value-type="string" table:style-name="ce174">
              <text:p>Diferencias por tipo de cambio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29:.D229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30:.D230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31:.D231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float" office:value="4" table:style-name="ce146">
              <text:p>4</text:p>
            </table:table-cell>
            <table:table-cell office:value-type="string" table:style-name="ce175">
              <text:p>ACTIVOS FINANCIEROS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E235]+[.E246]+[.E257])" table:style-name="ce110">
              <text:p><text:s/>-<text:s text:c="5"/></text:p>
            </table:table-cell>
            <table:table-cell office:value-type="percentage" office:value="0" table:formula="of:=+[.E232]/[.E$423]" table:style-name="ce143">
              <text:p>#¡REF!</text:p>
            </table:table-cell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33:.D233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34:.D234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float" office:value="4.01" table:style-name="ce37">
              <text:p>4,01</text:p>
            </table:table-cell>
            <table:table-cell office:value-type="string" table:style-name="ce175">
              <text:p>PRESTAMOS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E237:.E244])" table:style-name="ce110">
              <text:p><text:s/>-<text:s text:c="5"/></text:p>
            </table:table-cell>
            <table:table-cell office:value-type="percentage" office:value="0" table:formula="of:=+[.E235]/[.E$423]" table:style-name="ce143">
              <text:p>#¡REF!</text:p>
            </table:table-cell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36:.D236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4.01.01</text:p>
            </table:table-cell>
            <table:table-cell office:value-type="string" table:style-name="ce174">
              <text:p>Préstamos al Gobierno Central<text:s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37:.D237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4.01.02</text:p>
            </table:table-cell>
            <table:table-cell office:value-type="string" table:style-name="ce174">
              <text:p>Préstamos a Órganos Desconcentrados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38:.D238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4.01.03</text:p>
            </table:table-cell>
            <table:table-cell office:value-type="string" table:style-name="ce174">
              <text:p>Préstamos a Instituciones Desc. no Empresariales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39:.D239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4.01.04</text:p>
            </table:table-cell>
            <table:table-cell office:value-type="string" table:style-name="ce174">
              <text:p>Préstamos a Gobiernos Locales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40:.D240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4.01.05</text:p>
            </table:table-cell>
            <table:table-cell office:value-type="string" table:style-name="ce174">
              <text:p>Préstamos a Empresas Públicas no Financieras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41:.D241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4.01.06</text:p>
            </table:table-cell>
            <table:table-cell office:value-type="string" table:style-name="ce174">
              <text:p>Préstamos a Instituciones Públicas Financieras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42:.D242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4.01.07</text:p>
            </table:table-cell>
            <table:table-cell office:value-type="string" table:style-name="ce174">
              <text:p>Préstamos al Sector Privado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43:.D243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4.01.08</text:p>
            </table:table-cell>
            <table:table-cell office:value-type="string" table:style-name="ce174">
              <text:p>Préstamos al <text:s/>Sector Externo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44:.D244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45:.D245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float" office:value="4.0199999999999996" table:style-name="ce37">
              <text:p>4,02</text:p>
            </table:table-cell>
            <table:table-cell office:value-type="string" table:style-name="ce175">
              <text:p>ADQUISICIÓN DE VALORES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E248:.E256])" table:style-name="ce110">
              <text:p><text:s/>-<text:s text:c="5"/></text:p>
            </table:table-cell>
            <table:table-cell office:value-type="percentage" office:value="0" table:formula="of:=+[.E246]/[.E$423]" table:style-name="ce143">
              <text:p>#¡REF!</text:p>
            </table:table-cell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47:.D247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4.02.01</text:p>
            </table:table-cell>
            <table:table-cell office:value-type="string" table:style-name="ce174">
              <text:p>Adquisición de valores del Gobierno Central<text:s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48:.D248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4.02.02</text:p>
            </table:table-cell>
            <table:table-cell office:value-type="string" table:style-name="ce174">
              <text:p>Adquisición de valores de Órganos Desconcentrados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49:.D249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4.02.03</text:p>
            </table:table-cell>
            <table:table-cell office:value-type="string" table:style-name="ce174">
              <text:p>Adquisición de valores de Instituciones Desc. no Empresariales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50:.D250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4.02.04</text:p>
            </table:table-cell>
            <table:table-cell office:value-type="string" table:style-name="ce174">
              <text:p>Adquisición de valores de Gobiernos Locales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51:.D251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4.02.05</text:p>
            </table:table-cell>
            <table:table-cell office:value-type="string" table:style-name="ce174">
              <text:p>Adquisición de valores de Empresas Públicas no Financieras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52:.D252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4.02.06</text:p>
            </table:table-cell>
            <table:table-cell office:value-type="string" table:style-name="ce174">
              <text:p>Adquisición de valores de Instituciones Públicas <text:s/>Financieras<text:s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53:.D253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4.02.07</text:p>
            </table:table-cell>
            <table:table-cell office:value-type="string" table:style-name="ce174">
              <text:p>Adquisición de valores del Sector Privado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54:.D254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4.02.08</text:p>
            </table:table-cell>
            <table:table-cell office:value-type="string" table:style-name="ce174">
              <text:p>Adquisición de valores del Sector Externo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55:.D255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56:.D256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float" office:value="4.99" table:style-name="ce37">
              <text:p>4,99</text:p>
            </table:table-cell>
            <table:table-cell office:value-type="string" table:style-name="ce175">
              <text:p>OTROS ACTIVOS FINANCIEROS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E259:.E260])" table:style-name="ce110">
              <text:p><text:s/>-<text:s text:c="5"/></text:p>
            </table:table-cell>
            <table:table-cell office:value-type="percentage" office:value="0" table:formula="of:=+[.E257]/[.E$423]" table:style-name="ce143">
              <text:p>#¡REF!</text:p>
            </table:table-cell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58:.D258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4.99.01</text:p>
            </table:table-cell>
            <table:table-cell office:value-type="string" table:style-name="ce174">
              <text:p>Aportes de Capital a Empresas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59:.D259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4.99.99</text:p>
            </table:table-cell>
            <table:table-cell office:value-type="string" table:style-name="ce174">
              <text:p>Otros activos financieros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60:.D260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61:.D261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</table:table-row-group>
        <table:table-row table:style-name="ro1">
          <table:table-cell table:style-name="ce34"/>
          <table:table-cell table:style-name="ce174"/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262:.D262])" table:style-name="ce110">
            <text:p><text:s/>-<text:s text:c="5"/></text:p>
          </table:table-cell>
          <table:table-cell table:style-name="ce143"/>
          <table:table-cell table:number-columns-repeated="16378" table:style-name="ce2"/>
        </table:table-row>
        <table:table-row table:style-name="ro1">
          <table:table-cell office:value-type="float" office:value="5" table:style-name="ce34">
            <text:p>5</text:p>
          </table:table-cell>
          <table:table-cell office:value-type="string" table:style-name="ce175">
            <text:p>BIENES DURADEROS<text:s/></text:p>
          </table:table-cell>
          <table:table-cell office:value-type="float" office:value="0" table:formula="of:=+[.C266]+[.C277]" table:style-name="ce38">
            <text:p><text:s/>-<text:s text:c="5"/></text:p>
          </table:table-cell>
          <table:table-cell office:value-type="float" office:value="0" table:formula="of:=+[.D266]+[.D277]+[.D294]" table:style-name="ce38">
            <text:p><text:s/>#¡REF!<text:s/></text:p>
          </table:table-cell>
          <table:table-cell office:value-type="float" office:value="0" table:formula="of:=+[.E266]+[.E277]+[.E294]" table:style-name="ce38">
            <text:p><text:s/>#¡REF!<text:s/></text:p>
          </table:table-cell>
          <table:table-cell office:value-type="percentage" office:value="0" table:formula="of:=+[.E263]/[.E$423]" table:style-name="ce26">
            <text:p>#¡REF!</text:p>
          </table:table-cell>
          <table:table-cell table:number-columns-repeated="16378" table:style-name="ce2"/>
        </table:table-row>
        <table:table-row table:style-name="ro1">
          <table:table-cell table:style-name="ce34"/>
          <table:table-cell table:style-name="ce174"/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264:.D264])" table:style-name="ce110">
            <text:p><text:s/>-<text:s text:c="5"/></text:p>
          </table:table-cell>
          <table:table-cell table:style-name="ce143"/>
          <table:table-cell table:number-columns-repeated="16378" table:style-name="ce2"/>
        </table:table-row>
        <table:table-row-group table:display="false">
          <table:table-row table:style-name="ro1" table:visibility="collapse">
            <table:table-cell table:style-name="ce34"/>
            <table:table-cell table:style-name="ce174"/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65:.D265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</table:table-row-group>
        <table:table-row table:style-name="ro1">
          <table:table-cell office:value-type="float" office:value="5.01" table:style-name="ce37">
            <text:p>5,01</text:p>
          </table:table-cell>
          <table:table-cell office:value-type="string" table:style-name="ce175">
            <text:p>MAQUINARIA, EQUIPO Y MOBILIARIO</text:p>
          </table:table-cell>
          <table:table-cell office:value-type="float" office:value="0" table:formula="of:=SUM([.C268:.C275])" table:style-name="ce120">
            <text:p><text:s/>-<text:s text:c="5"/></text:p>
          </table:table-cell>
          <table:table-cell office:value-type="float" office:value="0" table:formula="of:=SUM([.D268:.D275])" table:style-name="ce120">
            <text:p><text:s/>#¡REF!<text:s/></text:p>
          </table:table-cell>
          <table:table-cell office:value-type="float" office:value="0" table:formula="of:=SUM([.E268:.E275])" table:style-name="ce120">
            <text:p><text:s/>#¡REF!<text:s/></text:p>
          </table:table-cell>
          <table:table-cell office:value-type="percentage" office:value="0" table:formula="of:=+[.E266]/[.E$423]" table:style-name="ce150">
            <text:p>#¡REF!</text:p>
          </table:table-cell>
          <table:table-cell table:number-columns-repeated="16378" table:style-name="ce2"/>
        </table:table-row>
        <table:table-row table:style-name="ro1">
          <table:table-cell table:style-name="ce34"/>
          <table:table-cell table:style-name="ce174"/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267:.D267])" table:style-name="ce110">
            <text:p><text:s/>-<text:s text:c="5"/></text:p>
          </table:table-cell>
          <table:table-cell table:style-name="ce143"/>
          <table:table-cell table:number-columns-repeated="16378" table:style-name="ce2"/>
        </table:table-row>
        <table:table-row-group table:display="false">
          <table:table-row table:style-name="ro1" table:visibility="collapse">
            <table:table-cell office:value-type="string" table:style-name="ce34">
              <text:p>5.01.01</text:p>
            </table:table-cell>
            <table:table-cell office:value-type="string" table:style-name="ce174">
              <text:p>Maquinaria y equipo para la producción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[Anexo8.D268]+[Anexo8.E268]+[Anexo8.F268]+[Anexo9.D268]+[Anexo9.#REF!]" table:style-name="ce110">
              <text:p><text:s/>#¡REF!<text:s/></text:p>
            </table:table-cell>
            <table:table-cell office:value-type="float" office:value="0" table:formula="of:=SUM([.C268:.D268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5.01.02</text:p>
            </table:table-cell>
            <table:table-cell office:value-type="string" table:style-name="ce174">
              <text:p>Equipo de transporte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[Anexo8.D269]+[Anexo8.E269]+[Anexo8.F269]+[Anexo9.D269]+[Anexo9.#REF!]" table:style-name="ce110">
              <text:p><text:s/>#¡REF!<text:s/></text:p>
            </table:table-cell>
            <table:table-cell office:value-type="float" office:value="0" table:formula="of:=SUM([.C269:.D269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</table:table-row-group>
        <table:table-row table:style-name="ro1">
          <table:table-cell office:value-type="string" table:style-name="ce34">
            <text:p>5.01.03</text:p>
          </table:table-cell>
          <table:table-cell office:value-type="string" table:style-name="ce174">
            <text:p>Equipo de comunicación</text:p>
          </table:table-cell>
          <table:table-cell office:value-type="float" office:value="0" table:formula="of:=[Anexo6.C270]+[Anexo8.C270]+[Anexo9.C270]" table:style-name="ce110">
            <text:p><text:s/>-<text:s text:c="5"/></text:p>
          </table:table-cell>
          <table:table-cell office:value-type="float" office:value="0" table:formula="of:=[Anexo8.D270]+[Anexo8.E270]+[Anexo8.F270]+[Anexo9.D270]+[Anexo9.#REF!]" table:style-name="ce110">
            <text:p><text:s/>#¡REF!<text:s/></text:p>
          </table:table-cell>
          <table:table-cell office:value-type="float" office:value="0" table:formula="of:=SUM([.C270:.D270])" table:style-name="ce110">
            <text:p><text:s/>#¡REF!<text:s/></text:p>
          </table:table-cell>
          <table:table-cell office:value-type="percentage" office:value="0" table:formula="of:=+[.E270]/[.E$423]" table:style-name="ce143">
            <text:p>#¡REF!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4">
            <text:p>5.01.04</text:p>
          </table:table-cell>
          <table:table-cell office:value-type="string" table:style-name="ce174">
            <text:p>Equipo y mobiliario de oficina</text:p>
          </table:table-cell>
          <table:table-cell office:value-type="float" office:value="0" table:formula="of:=[Anexo6.C271]+[Anexo8.C271]+[Anexo9.C271]" table:style-name="ce110">
            <text:p><text:s/>-<text:s text:c="5"/></text:p>
          </table:table-cell>
          <table:table-cell office:value-type="float" office:value="0" table:formula="of:=[Anexo8.D271]+[Anexo8.E271]+[Anexo8.F271]+[Anexo9.D271]+[Anexo9.#REF!]" table:style-name="ce110">
            <text:p><text:s/>#¡REF!<text:s/></text:p>
          </table:table-cell>
          <table:table-cell office:value-type="float" office:value="0" table:formula="of:=SUM([.C271:.D271])" table:style-name="ce110">
            <text:p><text:s/>#¡REF!<text:s/></text:p>
          </table:table-cell>
          <table:table-cell office:value-type="percentage" office:value="0" table:formula="of:=+[.E271]/[.E$423]" table:style-name="ce143">
            <text:p>#¡REF!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4">
            <text:p>5.01.05</text:p>
          </table:table-cell>
          <table:table-cell office:value-type="string" table:style-name="ce174">
            <text:p>Equipo y programas de <text:s/>cómputo</text:p>
          </table:table-cell>
          <table:table-cell office:value-type="float" office:value="0" table:formula="of:=[Anexo6.C272]+[Anexo8.C272]+[Anexo9.C272]" table:style-name="ce110">
            <text:p><text:s/>-<text:s text:c="5"/></text:p>
          </table:table-cell>
          <table:table-cell office:value-type="float" office:value="0" table:formula="of:=[Anexo8.D272]+[Anexo8.E272]+[Anexo8.F272]+[Anexo9.D272]+[Anexo9.#REF!]" table:style-name="ce110">
            <text:p><text:s/>#¡REF!<text:s/></text:p>
          </table:table-cell>
          <table:table-cell office:value-type="float" office:value="0" table:formula="of:=SUM([.C272:.D272])" table:style-name="ce110">
            <text:p><text:s/>#¡REF!<text:s/></text:p>
          </table:table-cell>
          <table:table-cell office:value-type="percentage" office:value="0" table:formula="of:=+[.E272]/[.E$423]" table:style-name="ce143">
            <text:p>#¡REF!</text:p>
          </table:table-cell>
          <table:table-cell table:number-columns-repeated="16378" table:style-name="ce2"/>
        </table:table-row>
        <table:table-row-group table:display="false">
          <table:table-row table:style-name="ro1" table:visibility="collapse">
            <table:table-cell office:value-type="string" table:style-name="ce34">
              <text:p>5.01.06</text:p>
            </table:table-cell>
            <table:table-cell office:value-type="string" table:style-name="ce174">
              <text:p>Equipo sanitario, de laboratorio e investigación</text:p>
            </table:table-cell>
            <table:table-cell office:value-type="float" office:value="0" table:formula="of:=[Anexo6.C273]+[Anexo8.C273]+[Anexo9.C273]" table:style-name="ce110">
              <text:p><text:s/>-<text:s text:c="5"/></text:p>
            </table:table-cell>
            <table:table-cell office:value-type="float" office:value="0" table:formula="of:=[Anexo8.D273]+[Anexo8.E273]+[Anexo8.F273]+[Anexo9.D273]+[Anexo9.#REF!]" table:style-name="ce110">
              <text:p><text:s/>#¡REF!<text:s/></text:p>
            </table:table-cell>
            <table:table-cell office:value-type="float" office:value="0" table:formula="of:=SUM([.C273:.D273])" table:style-name="ce110">
              <text:p><text:s/>#¡REF!<text:s/></text:p>
            </table:table-cell>
            <table:table-cell table:style-name="ce143"/>
            <table:table-cell table:number-columns-repeated="4" table:style-name="ce2"/>
            <table:table-cell table:style-name="ce30"/>
            <table:table-cell table:number-columns-repeated="16373"/>
          </table:table-row>
          <table:table-row table:style-name="ro1" table:visibility="collapse">
            <table:table-cell office:value-type="string" table:style-name="ce34">
              <text:p>5.01.07</text:p>
            </table:table-cell>
            <table:table-cell office:value-type="string" table:style-name="ce174">
              <text:p>Equipo y mobiliario educacional, deportivo y recreativo</text:p>
            </table:table-cell>
            <table:table-cell office:value-type="float" office:value="0" table:formula="of:=[Anexo6.C274]+[Anexo8.C274]+[Anexo9.C274]" table:style-name="ce110">
              <text:p><text:s/>-<text:s text:c="5"/></text:p>
            </table:table-cell>
            <table:table-cell office:value-type="float" office:value="0" table:formula="of:=[Anexo8.D274]+[Anexo8.E274]+[Anexo8.F274]+[Anexo9.D274]+[Anexo9.#REF!]" table:style-name="ce110">
              <text:p><text:s/>#¡REF!<text:s/></text:p>
            </table:table-cell>
            <table:table-cell office:value-type="float" office:value="0" table:formula="of:=SUM([.C274:.D274])" table:style-name="ce110">
              <text:p><text:s/>#¡REF!<text:s/></text:p>
            </table:table-cell>
            <table:table-cell office:value-type="percentage" office:value="0" table:formula="of:=+[.E274]/[.E$423]" table:style-name="ce143">
              <text:p>#¡REF!</text:p>
            </table:table-cell>
            <table:table-cell table:number-columns-repeated="4" table:style-name="ce2"/>
            <table:table-cell table:style-name="ce30"/>
            <table:table-cell table:number-columns-repeated="16373"/>
          </table:table-row>
          <table:table-row table:style-name="ro1" table:visibility="collapse">
            <table:table-cell office:value-type="string" table:style-name="ce34">
              <text:p>5.01.99</text:p>
            </table:table-cell>
            <table:table-cell office:value-type="string" table:style-name="ce174">
              <text:p>Maquinaria y equipo diverso</text:p>
            </table:table-cell>
            <table:table-cell office:value-type="float" office:value="0" table:formula="of:=[Anexo6.C275]+[Anexo8.C275]+[Anexo9.C275]" table:style-name="ce110">
              <text:p><text:s/>-<text:s text:c="5"/></text:p>
            </table:table-cell>
            <table:table-cell office:value-type="float" office:value="0" table:formula="of:=[Anexo8.D275]+[Anexo8.E275]+[Anexo8.F275]+[Anexo9.D275]+[Anexo9.#REF!]" table:style-name="ce110">
              <text:p><text:s/>#¡REF!<text:s/></text:p>
            </table:table-cell>
            <table:table-cell office:value-type="float" office:value="0" table:formula="of:=SUM([.C275:.D275])" table:style-name="ce110">
              <text:p><text:s/>#¡REF!<text:s/></text:p>
            </table:table-cell>
            <table:table-cell office:value-type="percentage" office:value="0" table:formula="of:=+[.E275]/[.E$423]" table:style-name="ce143">
              <text:p>#¡REF!</text:p>
            </table:table-cell>
            <table:table-cell table:number-columns-repeated="4" table:style-name="ce2"/>
            <table:table-cell table:style-name="ce30"/>
            <table:table-cell table:number-columns-repeated="16373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76:.D276])" table:style-name="ce110">
              <text:p><text:s/>-<text:s text:c="5"/></text:p>
            </table:table-cell>
            <table:table-cell table:style-name="ce143"/>
            <table:table-cell table:number-columns-repeated="4" table:style-name="ce2"/>
            <table:table-cell table:style-name="ce30"/>
            <table:table-cell table:number-columns-repeated="16373"/>
          </table:table-row>
          <table:table-row table:style-name="ro1" table:visibility="collapse">
            <table:table-cell office:value-type="float" office:value="5.0199999999999996" table:style-name="ce37">
              <text:p>5,02</text:p>
            </table:table-cell>
            <table:table-cell office:value-type="string" table:style-name="ce175">
              <text:p>CONSTRUCCIONES, ADICIONES Y MEJORAS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+[.E279]" table:style-name="ce110">
              <text:p><text:s/>#¡REF!<text:s/></text:p>
            </table:table-cell>
            <table:table-cell office:value-type="percentage" office:value="0" table:formula="of:=+[.E277]/[.E$423]" table:style-name="ce143">
              <text:p>#¡REF!</text:p>
            </table:table-cell>
            <table:table-cell table:number-columns-repeated="4" table:style-name="ce23"/>
            <table:table-cell table:style-name="ce25"/>
            <table:table-cell table:number-columns-repeated="16373" table:style-name="ce23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78:.D278])" table:style-name="ce110">
              <text:p><text:s/>-<text:s text:c="5"/></text:p>
            </table:table-cell>
            <table:table-cell table:style-name="ce143"/>
            <table:table-cell table:number-columns-repeated="4" table:style-name="ce2"/>
            <table:table-cell table:style-name="ce30"/>
            <table:table-cell table:number-columns-repeated="16373"/>
          </table:table-row>
          <table:table-row table:style-name="ro1" table:visibility="collapse">
            <table:table-cell office:value-type="string" table:style-name="ce34">
              <text:p>5.02.01</text:p>
            </table:table-cell>
            <table:table-cell office:value-type="string" table:style-name="ce174">
              <text:p>Edificios<text:s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[Anexo8.D279]+[Anexo8.E279]+[Anexo8.F279]+[Anexo9.D279]+[Anexo9.#REF!]" table:style-name="ce110">
              <text:p><text:s/>#¡REF!<text:s/></text:p>
            </table:table-cell>
            <table:table-cell office:value-type="float" office:value="0" table:formula="of:=SUM([.C279:.D279])" table:style-name="ce110">
              <text:p><text:s/>#¡REF!<text:s/></text:p>
            </table:table-cell>
            <table:table-cell table:style-name="ce143"/>
            <table:table-cell table:number-columns-repeated="4" table:style-name="ce2"/>
            <table:table-cell table:style-name="ce30"/>
            <table:table-cell table:number-columns-repeated="16373"/>
          </table:table-row>
          <table:table-row table:style-name="ro1" table:visibility="collapse">
            <table:table-cell office:value-type="string" table:style-name="ce34">
              <text:p>5.02.02</text:p>
            </table:table-cell>
            <table:table-cell office:value-type="string" table:style-name="ce174">
              <text:p>Vías de comunicación terrestre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[Anexo8.D280]+[Anexo8.E280]+[Anexo8.F280]+[Anexo9.D280]+[Anexo9.#REF!]" table:style-name="ce110">
              <text:p><text:s/>#¡REF!<text:s/></text:p>
            </table:table-cell>
            <table:table-cell office:value-type="float" office:value="0" table:formula="of:=SUM([.C280:.D280])" table:style-name="ce110">
              <text:p><text:s/>#¡REF!<text:s/></text:p>
            </table:table-cell>
            <table:table-cell table:style-name="ce143"/>
            <table:table-cell table:number-columns-repeated="4" table:style-name="ce2"/>
            <table:table-cell table:style-name="ce30"/>
            <table:table-cell table:number-columns-repeated="16373"/>
          </table:table-row>
          <table:table-row table:style-name="ro1" table:visibility="collapse">
            <table:table-cell office:value-type="string" table:style-name="ce34">
              <text:p>5.02.03</text:p>
            </table:table-cell>
            <table:table-cell office:value-type="string" table:style-name="ce174">
              <text:p>Vías férreas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[Anexo8.D281]+[Anexo8.E281]+[Anexo8.F281]+[Anexo9.D281]+[Anexo9.#REF!]" table:style-name="ce110">
              <text:p><text:s/>#¡REF!<text:s/></text:p>
            </table:table-cell>
            <table:table-cell office:value-type="float" office:value="0" table:formula="of:=SUM([.C281:.D281])" table:style-name="ce110">
              <text:p><text:s/>#¡REF!<text:s/></text:p>
            </table:table-cell>
            <table:table-cell table:style-name="ce143"/>
            <table:table-cell table:number-columns-repeated="4" table:style-name="ce2"/>
            <table:table-cell table:style-name="ce30"/>
            <table:table-cell table:number-columns-repeated="16373"/>
          </table:table-row>
          <table:table-row table:style-name="ro1" table:visibility="collapse">
            <table:table-cell office:value-type="string" table:style-name="ce34">
              <text:p>5.02.04</text:p>
            </table:table-cell>
            <table:table-cell office:value-type="string" table:style-name="ce174">
              <text:p>Obras marítimas y fluviales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[Anexo8.D282]+[Anexo8.E282]+[Anexo8.F282]+[Anexo9.D282]+[Anexo9.#REF!]" table:style-name="ce110">
              <text:p><text:s/>#¡REF!<text:s/></text:p>
            </table:table-cell>
            <table:table-cell office:value-type="float" office:value="0" table:formula="of:=SUM([.C282:.D282])" table:style-name="ce110">
              <text:p><text:s/>#¡REF!<text:s/></text:p>
            </table:table-cell>
            <table:table-cell table:style-name="ce143"/>
            <table:table-cell table:number-columns-repeated="4" table:style-name="ce2"/>
            <table:table-cell table:style-name="ce30"/>
            <table:table-cell table:number-columns-repeated="16373"/>
          </table:table-row>
          <table:table-row table:style-name="ro1" table:visibility="collapse">
            <table:table-cell office:value-type="string" table:style-name="ce34">
              <text:p>5.02.05</text:p>
            </table:table-cell>
            <table:table-cell office:value-type="string" table:style-name="ce174">
              <text:p>Aeropuertos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[Anexo8.D283]+[Anexo8.E283]+[Anexo8.F283]+[Anexo9.D283]+[Anexo9.#REF!]" table:style-name="ce110">
              <text:p><text:s/>#¡REF!<text:s/></text:p>
            </table:table-cell>
            <table:table-cell office:value-type="float" office:value="0" table:formula="of:=SUM([.C283:.D283])" table:style-name="ce110">
              <text:p><text:s/>#¡REF!<text:s/></text:p>
            </table:table-cell>
            <table:table-cell table:style-name="ce143"/>
            <table:table-cell table:number-columns-repeated="4" table:style-name="ce2"/>
            <table:table-cell table:style-name="ce30"/>
            <table:table-cell table:number-columns-repeated="16373"/>
          </table:table-row>
          <table:table-row table:style-name="ro1" table:visibility="collapse">
            <table:table-cell office:value-type="string" table:style-name="ce34">
              <text:p>5.02.06</text:p>
            </table:table-cell>
            <table:table-cell office:value-type="string" table:style-name="ce174">
              <text:p>Obras urbanísticas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[Anexo8.D284]+[Anexo8.E284]+[Anexo8.F284]+[Anexo9.D284]+[Anexo9.#REF!]" table:style-name="ce110">
              <text:p><text:s/>#¡REF!<text:s/></text:p>
            </table:table-cell>
            <table:table-cell office:value-type="float" office:value="0" table:formula="of:=SUM([.C284:.D284])" table:style-name="ce110">
              <text:p><text:s/>#¡REF!<text:s/></text:p>
            </table:table-cell>
            <table:table-cell table:style-name="ce143"/>
            <table:table-cell table:number-columns-repeated="4" table:style-name="ce2"/>
            <table:table-cell table:style-name="ce30"/>
            <table:table-cell table:number-columns-repeated="16373"/>
          </table:table-row>
          <table:table-row table:style-name="ro1" table:visibility="collapse">
            <table:table-cell office:value-type="string" table:style-name="ce34">
              <text:p>5.02.07</text:p>
            </table:table-cell>
            <table:table-cell office:value-type="string" table:style-name="ce174">
              <text:p>Instalaciones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[Anexo8.D285]+[Anexo8.E285]+[Anexo8.F285]+[Anexo9.D285]+[Anexo9.#REF!]" table:style-name="ce110">
              <text:p><text:s/>#¡REF!<text:s/></text:p>
            </table:table-cell>
            <table:table-cell office:value-type="float" office:value="0" table:formula="of:=SUM([.C285:.D285])" table:style-name="ce110">
              <text:p><text:s/>#¡REF!<text:s/></text:p>
            </table:table-cell>
            <table:table-cell table:style-name="ce143"/>
            <table:table-cell table:number-columns-repeated="4" table:style-name="ce2"/>
            <table:table-cell table:style-name="ce30"/>
            <table:table-cell table:number-columns-repeated="16373"/>
          </table:table-row>
          <table:table-row table:style-name="ro1" table:visibility="collapse">
            <table:table-cell office:value-type="string" table:style-name="ce34">
              <text:p>5.02.99</text:p>
            </table:table-cell>
            <table:table-cell office:value-type="string" table:style-name="ce174">
              <text:p>Otras construcciones, adiciones y mejoras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[Anexo8.D286]+[Anexo8.E286]+[Anexo8.F286]+[Anexo9.D286]+[Anexo9.#REF!]" table:style-name="ce110">
              <text:p><text:s/>#¡REF!<text:s/></text:p>
            </table:table-cell>
            <table:table-cell office:value-type="float" office:value="0" table:formula="of:=SUM([.C286:.D286])" table:style-name="ce110">
              <text:p><text:s/>#¡REF!<text:s/></text:p>
            </table:table-cell>
            <table:table-cell table:style-name="ce143"/>
            <table:table-cell table:number-columns-repeated="4" table:style-name="ce2"/>
            <table:table-cell table:style-name="ce30"/>
            <table:table-cell table:number-columns-repeated="16373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87:.D287])" table:style-name="ce110">
              <text:p><text:s/>-<text:s text:c="5"/></text:p>
            </table:table-cell>
            <table:table-cell table:style-name="ce143"/>
            <table:table-cell table:number-columns-repeated="4" table:style-name="ce2"/>
            <table:table-cell table:style-name="ce30"/>
            <table:table-cell table:number-columns-repeated="16373"/>
          </table:table-row>
          <table:table-row table:style-name="ro1" table:visibility="collapse">
            <table:table-cell office:value-type="float" office:value="5.03" table:style-name="ce37">
              <text:p>5,03</text:p>
            </table:table-cell>
            <table:table-cell office:value-type="string" table:style-name="ce175">
              <text:p>BIENES PREEXISTENTES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88:.D288])" table:style-name="ce110">
              <text:p><text:s/>-<text:s text:c="5"/></text:p>
            </table:table-cell>
            <table:table-cell table:style-name="ce143"/>
            <table:table-cell table:number-columns-repeated="4" table:style-name="ce2"/>
            <table:table-cell table:style-name="ce30"/>
            <table:table-cell table:number-columns-repeated="16373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289:.D289])" table:style-name="ce110">
              <text:p><text:s/>-<text:s text:c="5"/></text:p>
            </table:table-cell>
            <table:table-cell table:style-name="ce143"/>
            <table:table-cell table:number-columns-repeated="4" table:style-name="ce2"/>
            <table:table-cell table:style-name="ce30"/>
            <table:table-cell table:number-columns-repeated="16373"/>
          </table:table-row>
          <table:table-row table:style-name="ro1" table:visibility="collapse">
            <table:table-cell office:value-type="string" table:style-name="ce34">
              <text:p>5.03.01</text:p>
            </table:table-cell>
            <table:table-cell office:value-type="string" table:style-name="ce174">
              <text:p>Terrenos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[Anexo8.D290]+[Anexo8.E290]+[Anexo8.F290]+[Anexo9.D290]+[Anexo9.#REF!]" table:style-name="ce110">
              <text:p><text:s/>#¡REF!<text:s/></text:p>
            </table:table-cell>
            <table:table-cell office:value-type="float" office:value="0" table:formula="of:=SUM([.C290:.D290])" table:style-name="ce110">
              <text:p><text:s/>#¡REF!<text:s/></text:p>
            </table:table-cell>
            <table:table-cell table:style-name="ce143"/>
            <table:table-cell table:number-columns-repeated="4" table:style-name="ce2"/>
            <table:table-cell table:style-name="ce30"/>
            <table:table-cell table:number-columns-repeated="16373"/>
          </table:table-row>
          <table:table-row table:style-name="ro1" table:visibility="collapse">
            <table:table-cell office:value-type="string" table:style-name="ce34">
              <text:p>5.03.02</text:p>
            </table:table-cell>
            <table:table-cell office:value-type="string" table:style-name="ce174">
              <text:p>Edificios preexistentes<text:s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[Anexo8.D291]+[Anexo8.E291]+[Anexo8.F291]+[Anexo9.D291]+[Anexo9.#REF!]" table:style-name="ce110">
              <text:p><text:s/>#¡REF!<text:s/></text:p>
            </table:table-cell>
            <table:table-cell office:value-type="float" office:value="0" table:formula="of:=SUM([.C291:.D291])" table:style-name="ce110">
              <text:p><text:s/>#¡REF!<text:s/></text:p>
            </table:table-cell>
            <table:table-cell table:style-name="ce143"/>
            <table:table-cell table:number-columns-repeated="4" table:style-name="ce2"/>
            <table:table-cell table:style-name="ce30"/>
            <table:table-cell table:number-columns-repeated="16373"/>
          </table:table-row>
          <table:table-row table:style-name="ro1" table:visibility="collapse">
            <table:table-cell office:value-type="string" table:style-name="ce34">
              <text:p>5.03.99</text:p>
            </table:table-cell>
            <table:table-cell office:value-type="string" table:style-name="ce174">
              <text:p>Otras obras preexistentes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[Anexo8.D292]+[Anexo8.E292]+[Anexo8.F292]+[Anexo9.D292]+[Anexo9.#REF!]" table:style-name="ce110">
              <text:p><text:s/>#¡REF!<text:s/></text:p>
            </table:table-cell>
            <table:table-cell office:value-type="float" office:value="0" table:formula="of:=SUM([.C292:.D292])" table:style-name="ce110">
              <text:p><text:s/>#¡REF!<text:s/></text:p>
            </table:table-cell>
            <table:table-cell table:style-name="ce143"/>
            <table:table-cell table:number-columns-repeated="4" table:style-name="ce2"/>
            <table:table-cell table:style-name="ce30"/>
            <table:table-cell table:number-columns-repeated="16373"/>
          </table:table-row>
        </table:table-row-group>
        <table:table-row table:style-name="ro1">
          <table:table-cell table:style-name="ce34"/>
          <table:table-cell table:style-name="ce174"/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293:.D293])" table:style-name="ce110">
            <text:p><text:s/>-<text:s text:c="5"/></text:p>
          </table:table-cell>
          <table:table-cell table:style-name="ce143"/>
          <table:table-cell table:number-columns-repeated="4" table:style-name="ce2"/>
          <table:table-cell table:style-name="ce30"/>
          <table:table-cell table:number-columns-repeated="16373"/>
        </table:table-row>
        <table:table-row table:style-name="ro1">
          <table:table-cell office:value-type="float" office:value="5.99" table:style-name="ce37">
            <text:p>5,99</text:p>
          </table:table-cell>
          <table:table-cell office:value-type="string" table:style-name="ce175">
            <text:p>BIENES DURADEROS DIVERSOS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D296:.D299])" table:style-name="ce113">
            <text:p><text:s/>#¡REF!<text:s/></text:p>
          </table:table-cell>
          <table:table-cell office:value-type="float" office:value="0" table:formula="of:=SUM([.C294:.D294])" table:style-name="ce113">
            <text:p><text:s/>#¡REF!<text:s/></text:p>
          </table:table-cell>
          <table:table-cell table:style-name="ce143"/>
          <table:table-cell table:number-columns-repeated="4" table:style-name="ce23"/>
          <table:table-cell table:style-name="ce25"/>
          <table:table-cell table:number-columns-repeated="16373" table:style-name="ce23"/>
        </table:table-row>
        <table:table-row table:style-name="ro1">
          <table:table-cell table:style-name="ce34"/>
          <table:table-cell table:style-name="ce174"/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295:.D295])" table:style-name="ce110">
            <text:p><text:s/>-<text:s text:c="5"/></text:p>
          </table:table-cell>
          <table:table-cell table:style-name="ce143"/>
          <table:table-cell table:number-columns-repeated="4" table:style-name="ce2"/>
          <table:table-cell table:style-name="ce30"/>
          <table:table-cell table:number-columns-repeated="16373"/>
        </table:table-row>
        <table:table-row-group table:display="false">
          <table:table-row table:style-name="ro1" table:visibility="collapse">
            <table:table-cell office:value-type="string" table:style-name="ce34">
              <text:p>5.99.01</text:p>
            </table:table-cell>
            <table:table-cell office:value-type="string" table:style-name="ce174">
              <text:p>Semovientes<text:s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[Anexo8.D296]+[Anexo8.E296]+[Anexo8.F296]+[Anexo9.D296]+[Anexo9.#REF!]" table:style-name="ce110">
              <text:p><text:s/>#¡REF!<text:s/></text:p>
            </table:table-cell>
            <table:table-cell office:value-type="float" office:value="0" table:formula="of:=SUM([.C296:.D296])" table:style-name="ce110">
              <text:p><text:s/>#¡REF!<text:s/></text:p>
            </table:table-cell>
            <table:table-cell table:style-name="ce143"/>
            <table:table-cell table:number-columns-repeated="4" table:style-name="ce2"/>
            <table:table-cell table:style-name="ce30"/>
            <table:table-cell table:number-columns-repeated="16373"/>
          </table:table-row>
          <table:table-row table:style-name="ro1" table:visibility="collapse">
            <table:table-cell office:value-type="string" table:style-name="ce34">
              <text:p>5.99.02</text:p>
            </table:table-cell>
            <table:table-cell office:value-type="string" table:style-name="ce174">
              <text:p>Piezas y obras de colección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[Anexo8.D297]+[Anexo8.E297]+[Anexo8.F297]+[Anexo9.D297]+[Anexo9.#REF!]" table:style-name="ce110">
              <text:p><text:s/>#¡REF!<text:s/></text:p>
            </table:table-cell>
            <table:table-cell office:value-type="float" office:value="0" table:formula="of:=SUM([.C297:.D297])" table:style-name="ce110">
              <text:p><text:s/>#¡REF!<text:s/></text:p>
            </table:table-cell>
            <table:table-cell table:style-name="ce143"/>
            <table:table-cell table:number-columns-repeated="4" table:style-name="ce2"/>
            <table:table-cell table:style-name="ce30"/>
            <table:table-cell table:number-columns-repeated="16373"/>
          </table:table-row>
        </table:table-row-group>
        <table:table-row table:style-name="ro1">
          <table:table-cell office:value-type="string" table:style-name="ce34">
            <text:p>5.99.03</text:p>
          </table:table-cell>
          <table:table-cell office:value-type="string" table:style-name="ce174">
            <text:p>Bienes intangibles<text:s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[Anexo8.D298]+[Anexo8.E298]+[Anexo8.F298]+[Anexo9.D298]+[Anexo9.#REF!]" table:style-name="ce110">
            <text:p><text:s/>#¡REF!<text:s/></text:p>
          </table:table-cell>
          <table:table-cell office:value-type="float" office:value="0" table:formula="of:=SUM([.C298:.D298])" table:style-name="ce110">
            <text:p><text:s/>#¡REF!<text:s/></text:p>
          </table:table-cell>
          <table:table-cell table:style-name="ce143"/>
          <table:table-cell table:number-columns-repeated="4" table:style-name="ce2"/>
          <table:table-cell table:style-name="ce30"/>
          <table:table-cell table:number-columns-repeated="16373"/>
        </table:table-row>
        <table:table-row table:style-name="ro1">
          <table:table-cell office:value-type="string" table:style-name="ce34">
            <text:p>5.99.99</text:p>
          </table:table-cell>
          <table:table-cell office:value-type="string" table:style-name="ce174">
            <text:p>Otros bienes duraderos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[Anexo8.D299]+[Anexo8.E299]+[Anexo8.F299]+[Anexo9.D299]+[Anexo9.#REF!]" table:style-name="ce110">
            <text:p><text:s/>#¡REF!<text:s/></text:p>
          </table:table-cell>
          <table:table-cell office:value-type="float" office:value="0" table:formula="of:=SUM([.C299:.D299])" table:style-name="ce110">
            <text:p><text:s/>#¡REF!<text:s/></text:p>
          </table:table-cell>
          <table:table-cell table:style-name="ce143"/>
          <table:table-cell table:number-columns-repeated="4" table:style-name="ce2"/>
          <table:table-cell table:style-name="ce30"/>
          <table:table-cell table:number-columns-repeated="16373"/>
        </table:table-row>
        <table:table-row table:style-name="ro17">
          <table:table-cell table:style-name="ce34"/>
          <table:table-cell table:style-name="ce174"/>
          <table:table-cell office:value-type="float" office:value="0" table:style-name="ce110">
            <text:p><text:s/>-<text:s text:c="5"/></text:p>
          </table:table-cell>
          <table:table-cell table:number-columns-repeated="2" table:style-name="ce110"/>
          <table:table-cell table:style-name="ce143"/>
          <table:table-cell table:number-columns-repeated="4" table:style-name="ce2"/>
          <table:table-cell table:style-name="ce30"/>
          <table:table-cell table:number-columns-repeated="16373"/>
        </table:table-row>
        <table:table-row table:style-name="ro15">
          <table:table-cell table:style-name="ce34"/>
          <table:table-cell table:style-name="ce174"/>
          <table:table-cell table:number-columns-repeated="3" table:style-name="ce110"/>
          <table:table-cell table:style-name="ce143"/>
          <table:table-cell table:number-columns-repeated="4" table:style-name="ce2"/>
          <table:table-cell table:style-name="ce30"/>
          <table:table-cell table:number-columns-repeated="16373"/>
        </table:table-row>
        <table:table-row table:style-name="ro1">
          <table:table-cell office:value-type="float" office:value="6" table:style-name="ce146">
            <text:p>6</text:p>
          </table:table-cell>
          <table:table-cell office:value-type="string" table:style-name="ce175">
            <text:p>TRANSFERENCIAS CORRIENTES<text:s/></text:p>
          </table:table-cell>
          <table:table-cell office:value-type="float" office:value="50000" table:formula="of:=+[.C305]+[.C324]+[.C349]+[.C344]" table:style-name="ce38">
            <text:p><text:s/>50 000<text:s text:c="3"/></text:p>
          </table:table-cell>
          <table:table-cell office:value-type="float" office:value="0" table:formula="of:=+[.D305]+[.D324]+[.D349]+[.D344]+[.D333]" table:style-name="ce38">
            <text:p><text:s/>#¡REF!<text:s/></text:p>
          </table:table-cell>
          <table:table-cell office:value-type="float" office:value="0" table:formula="of:=+[.E305]+[.E324]+[.E349]+[.E344]+[.E333]" table:style-name="ce38">
            <text:p><text:s/>#¡REF!<text:s/></text:p>
          </table:table-cell>
          <table:table-cell office:value-type="percentage" office:value="0" table:formula="of:=+[.E302]/[.E$423]" table:style-name="ce26">
            <text:p>#¡REF!</text:p>
          </table:table-cell>
          <table:table-cell table:number-columns-repeated="4" table:style-name="ce2"/>
          <table:table-cell table:style-name="ce30"/>
          <table:table-cell table:number-columns-repeated="16373"/>
        </table:table-row>
        <table:table-row table:style-name="ro1">
          <table:table-cell table:style-name="ce34"/>
          <table:table-cell table:style-name="ce174"/>
          <table:table-cell office:value-type="float" office:value="0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303:.D303])" table:style-name="ce110">
            <text:p><text:s/>-<text:s text:c="5"/></text:p>
          </table:table-cell>
          <table:table-cell table:style-name="ce143"/>
          <table:table-cell table:number-columns-repeated="4" table:style-name="ce2"/>
          <table:table-cell table:style-name="ce30"/>
          <table:table-cell table:number-columns-repeated="16373"/>
        </table:table-row>
        <table:table-row-group table:display="false">
          <table:table-row table:style-name="ro1" table:visibility="collapse">
            <table:table-cell table:style-name="ce34"/>
            <table:table-cell table:style-name="ce174"/>
            <table:table-cell table:number-columns-repeated="2" table:style-name="ce110"/>
            <table:table-cell table:style-name="ce176"/>
            <table:table-cell table:style-name="ce143"/>
            <table:table-cell table:number-columns-repeated="4" table:style-name="ce2"/>
            <table:table-cell table:style-name="ce30"/>
            <table:table-cell table:number-columns-repeated="16373"/>
          </table:table-row>
        </table:table-row-group>
        <table:table-row table:style-name="ro1">
          <table:table-cell office:value-type="float" office:value="6.01" table:style-name="ce37">
            <text:p>6,01</text:p>
          </table:table-cell>
          <table:table-cell office:value-type="string" table:style-name="ce175">
            <text:p>TRANSFERENCIAS CORRIENTES AL SECTOR PÚBLICO</text:p>
          </table:table-cell>
          <table:table-cell office:value-type="float" office:value="50000" table:formula="of:=SUM([.C307:.C315])" table:style-name="ce38">
            <text:p><text:s/>50 000<text:s text:c="3"/></text:p>
          </table:table-cell>
          <table:table-cell office:value-type="float" office:value="0" table:formula="of:=SUM([.D307:.D315])" table:style-name="ce38">
            <text:p><text:s/>#¡REF!<text:s/></text:p>
          </table:table-cell>
          <table:table-cell office:value-type="float" office:value="0" table:formula="of:=SUM([.E307:.E315])" table:style-name="ce38">
            <text:p><text:s/>#¡REF!<text:s/></text:p>
          </table:table-cell>
          <table:table-cell office:value-type="percentage" office:value="0" table:formula="of:=+[.E305]/[.E$423]" table:style-name="ce150">
            <text:p>#¡REF!</text:p>
          </table:table-cell>
          <table:table-cell table:number-columns-repeated="16378" table:style-name="ce2"/>
        </table:table-row>
        <table:table-row table:style-name="ro1">
          <table:table-cell table:style-name="ce34"/>
          <table:table-cell table:style-name="ce174"/>
          <table:table-cell table:number-columns-repeated="3" table:style-name="ce110"/>
          <table:table-cell table:style-name="ce150"/>
          <table:table-cell table:number-columns-repeated="16378" table:style-name="ce2"/>
        </table:table-row>
        <table:table-row table:style-name="ro1">
          <table:table-cell office:value-type="string" table:style-name="ce34">
            <text:p>6.01.01</text:p>
          </table:table-cell>
          <table:table-cell office:value-type="string" table:style-name="ce174">
            <text:p>Transferencias corrientes al Gobierno Central<text:s/></text:p>
          </table:table-cell>
          <table:table-cell office:value-type="float" office:value="50000" table:formula="of:=[Anexo6.C307]+[Anexo8.C307]+[Anexo9.C307]" table:style-name="ce110">
            <text:p><text:s/>50 000<text:s text:c="3"/></text:p>
          </table:table-cell>
          <table:table-cell office:value-type="float" office:value="0" table:formula="of:=[Anexo8.D307]+[Anexo8.E307]+[Anexo8.F307]+[Anexo9.D307]+[Anexo9.#REF!]" table:style-name="ce110">
            <text:p><text:s/>#¡REF!<text:s/></text:p>
          </table:table-cell>
          <table:table-cell office:value-type="float" office:value="0" table:formula="of:=SUM([.C307:.D307])" table:style-name="ce110">
            <text:p><text:s/>#¡REF!<text:s/></text:p>
          </table:table-cell>
          <table:table-cell office:value-type="percentage" office:value="0" table:formula="of:=+[.E307]/[.E$423]" table:style-name="ce151">
            <text:p>#¡REF!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4">
            <text:p>6.01.02</text:p>
          </table:table-cell>
          <table:table-cell office:value-type="string" table:style-name="ce174">
            <text:p>Transferencias corrientes a Órganos Desconcentrados<text:s/></text:p>
          </table:table-cell>
          <table:table-cell office:value-type="float" office:value="0" table:formula="of:=[Anexo6.C308]+[Anexo8.C308]+[Anexo9.C308]" table:style-name="ce110">
            <text:p><text:s/>-<text:s text:c="5"/></text:p>
          </table:table-cell>
          <table:table-cell office:value-type="float" office:value="0" table:formula="of:=[Anexo8.D308]+[Anexo8.E308]+[Anexo8.F308]+[Anexo9.D308]+[Anexo9.#REF!]" table:style-name="ce110">
            <text:p><text:s/>#¡REF!<text:s/></text:p>
          </table:table-cell>
          <table:table-cell office:value-type="float" office:value="0" table:formula="of:=SUM([.C308:.D308])" table:style-name="ce110">
            <text:p><text:s/>#¡REF!<text:s/></text:p>
          </table:table-cell>
          <table:table-cell office:value-type="percentage" office:value="0" table:formula="of:=+[.E308]/[.E$423]" table:style-name="ce151">
            <text:p>#¡REF!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4">
            <text:p>6.01.03</text:p>
          </table:table-cell>
          <table:table-cell office:value-type="string" table:style-name="ce174">
            <text:p>Transferencias corrientes a Instituciones Desc. no <text:s/>Empresariales</text:p>
          </table:table-cell>
          <table:table-cell office:value-type="float" office:value="0" table:formula="of:=[Anexo6.C309]+[Anexo8.C309]+[Anexo9.C309]" table:style-name="ce110">
            <text:p><text:s/>-<text:s text:c="5"/></text:p>
          </table:table-cell>
          <table:table-cell office:value-type="float" office:value="0" table:formula="of:=[Anexo8.D309]+[Anexo8.E309]+[Anexo8.F309]+[Anexo9.D309]+[Anexo9.#REF!]" table:style-name="ce110">
            <text:p><text:s/>#¡REF!<text:s/></text:p>
          </table:table-cell>
          <table:table-cell office:value-type="float" office:value="0" table:formula="of:=SUM([.C309:.D309])" table:style-name="ce110">
            <text:p><text:s/>#¡REF!<text:s/></text:p>
          </table:table-cell>
          <table:table-cell office:value-type="percentage" office:value="0" table:formula="of:=+[.E309]/[.E$423]" table:style-name="ce150">
            <text:p>#¡REF!</text:p>
          </table:table-cell>
          <table:table-cell table:number-columns-repeated="16378" table:style-name="ce2"/>
        </table:table-row>
        <table:table-row-group table:display="false">
          <table:table-row table:style-name="ro1" table:visibility="collapse">
            <table:table-cell office:value-type="string" table:style-name="ce34">
              <text:p>6.01.04</text:p>
            </table:table-cell>
            <table:table-cell office:value-type="string" table:style-name="ce174">
              <text:p>Transferencias corrientes a Gobiernos Locales</text:p>
            </table:table-cell>
            <table:table-cell office:value-type="float" office:value="0" table:formula="of:=[Anexo6.C310]+[Anexo8.C310]+[Anexo9.C310]" table:style-name="ce110">
              <text:p><text:s/>-<text:s text:c="5"/></text:p>
            </table:table-cell>
            <table:table-cell office:value-type="float" office:value="0" table:formula="of:=[Anexo8.D310]+[Anexo8.E310]+[Anexo8.F310]+[Anexo9.D310]+[Anexo9.#REF!]" table:style-name="ce110">
              <text:p><text:s/>#¡REF!<text:s/></text:p>
            </table:table-cell>
            <table:table-cell office:value-type="float" office:value="0" table:formula="of:=SUM([.C310:.D310])" table:style-name="ce110">
              <text:p><text:s/>#¡REF!<text:s/></text:p>
            </table:table-cell>
            <table:table-cell office:value-type="percentage" office:value="0" table:formula="of:=+[.E310]/[.E$423]" table:style-name="ce150">
              <text:p>#¡REF!</text:p>
            </table:table-cell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6.01.05</text:p>
            </table:table-cell>
            <table:table-cell office:value-type="string" table:style-name="ce174">
              <text:p>Transferencias corrientes a Empresas Públicas no Financieras<text:s/></text:p>
            </table:table-cell>
            <table:table-cell office:value-type="float" office:value="0" table:formula="of:=[Anexo6.C311]+[Anexo8.C311]+[Anexo9.C311]" table:style-name="ce110">
              <text:p><text:s/>-<text:s text:c="5"/></text:p>
            </table:table-cell>
            <table:table-cell office:value-type="float" office:value="0" table:formula="of:=[Anexo8.D311]+[Anexo8.E311]+[Anexo8.F311]+[Anexo9.D311]+[Anexo9.#REF!]" table:style-name="ce110">
              <text:p><text:s/>#¡REF!<text:s/></text:p>
            </table:table-cell>
            <table:table-cell office:value-type="float" office:value="0" table:formula="of:=SUM([.C311:.D311])" table:style-name="ce110">
              <text:p><text:s/>#¡REF!<text:s/></text:p>
            </table:table-cell>
            <table:table-cell office:value-type="percentage" office:value="0" table:formula="of:=+[.E311]/[.E$423]" table:style-name="ce150">
              <text:p>#¡REF!</text:p>
            </table:table-cell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6.01.06</text:p>
            </table:table-cell>
            <table:table-cell office:value-type="string" table:style-name="ce174">
              <text:p>Transferencias corrientes a Instituciones Públicas Financieras<text:s text:c="2"/></text:p>
            </table:table-cell>
            <table:table-cell office:value-type="float" office:value="0" table:formula="of:=[Anexo6.C312]+[Anexo8.C312]+[Anexo9.C312]" table:style-name="ce110">
              <text:p><text:s/>-<text:s text:c="5"/></text:p>
            </table:table-cell>
            <table:table-cell office:value-type="float" office:value="0" table:formula="of:=[Anexo8.D312]+[Anexo8.E312]+[Anexo8.F312]+[Anexo9.D312]+[Anexo9.#REF!]" table:style-name="ce110">
              <text:p><text:s/>#¡REF!<text:s/></text:p>
            </table:table-cell>
            <table:table-cell office:value-type="float" office:value="0" table:formula="of:=SUM([.C312:.D312])" table:style-name="ce110">
              <text:p><text:s/>#¡REF!<text:s/></text:p>
            </table:table-cell>
            <table:table-cell office:value-type="percentage" office:value="0" table:formula="of:=+[.E312]/[.E$423]" table:style-name="ce150">
              <text:p>#¡REF!</text:p>
            </table:table-cell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6.01.07</text:p>
            </table:table-cell>
            <table:table-cell office:value-type="string" table:style-name="ce174">
              <text:p>Dividendos</text:p>
            </table:table-cell>
            <table:table-cell office:value-type="float" office:value="0" table:formula="of:=[Anexo6.C313]+[Anexo8.C313]+[Anexo9.C313]" table:style-name="ce110">
              <text:p><text:s/>-<text:s text:c="5"/></text:p>
            </table:table-cell>
            <table:table-cell office:value-type="float" office:value="0" table:formula="of:=[Anexo8.D313]+[Anexo8.E313]+[Anexo8.F313]+[Anexo9.D313]+[Anexo9.#REF!]" table:style-name="ce110">
              <text:p><text:s/>#¡REF!<text:s/></text:p>
            </table:table-cell>
            <table:table-cell office:value-type="float" office:value="0" table:formula="of:=SUM([.C313:.D313])" table:style-name="ce110">
              <text:p><text:s/>#¡REF!<text:s/></text:p>
            </table:table-cell>
            <table:table-cell office:value-type="percentage" office:value="0" table:formula="of:=+[.E313]/[.E$423]" table:style-name="ce150">
              <text:p>#¡REF!</text:p>
            </table:table-cell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6.01.08</text:p>
            </table:table-cell>
            <table:table-cell office:value-type="string" table:style-name="ce174">
              <text:p>Fondos en fideicomiso para gasto corriente</text:p>
            </table:table-cell>
            <table:table-cell office:value-type="float" office:value="0" table:formula="of:=[Anexo6.C314]+[Anexo8.C314]+[Anexo9.C314]" table:style-name="ce110">
              <text:p><text:s/>-<text:s text:c="5"/></text:p>
            </table:table-cell>
            <table:table-cell office:value-type="float" office:value="0" table:formula="of:=[Anexo8.D314]+[Anexo8.E314]+[Anexo8.F314]+[Anexo9.D314]+[Anexo9.#REF!]" table:style-name="ce110">
              <text:p><text:s/>#¡REF!<text:s/></text:p>
            </table:table-cell>
            <table:table-cell office:value-type="float" office:value="0" table:formula="of:=SUM([.C314:.D314])" table:style-name="ce110">
              <text:p><text:s/>#¡REF!<text:s/></text:p>
            </table:table-cell>
            <table:table-cell office:value-type="percentage" office:value="0" table:formula="of:=+[.E314]/[.E$423]" table:style-name="ce150">
              <text:p>#¡REF!</text:p>
            </table:table-cell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6.01.08</text:p>
            </table:table-cell>
            <table:table-cell office:value-type="string" table:style-name="ce174">
              <text:p>Impuestos <text:s/>por transferir</text:p>
            </table:table-cell>
            <table:table-cell office:value-type="float" office:value="0" table:formula="of:=[Anexo6.C315]+[Anexo8.C315]+[Anexo9.C315]" table:style-name="ce110">
              <text:p><text:s/>-<text:s text:c="5"/></text:p>
            </table:table-cell>
            <table:table-cell office:value-type="float" office:value="0" table:formula="of:=[Anexo8.D315]+[Anexo8.E315]+[Anexo8.F315]+[Anexo9.D315]+[Anexo9.#REF!]" table:style-name="ce110">
              <text:p><text:s/>#¡REF!<text:s/></text:p>
            </table:table-cell>
            <table:table-cell office:value-type="float" office:value="0" table:formula="of:=SUM([.C315:.D315])" table:style-name="ce110">
              <text:p><text:s/>#¡REF!<text:s/></text:p>
            </table:table-cell>
            <table:table-cell office:value-type="percentage" office:value="0" table:formula="of:=+[.E315]/[.E$423]" table:style-name="ce150">
              <text:p>#¡REF!</text:p>
            </table:table-cell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formula="of:=[Anexo6.C316]+[Anexo8.C316]+[Anexo9.C316]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316:.D316])" table:style-name="ce110">
              <text:p><text:s/>-<text:s text:c="5"/></text:p>
            </table:table-cell>
            <table:table-cell office:value-type="percentage" office:value="0" table:formula="of:=+[.E316]/[.E$423]" table:style-name="ce150">
              <text:p>#¡REF!</text:p>
            </table:table-cell>
            <table:table-cell table:number-columns-repeated="16378" table:style-name="ce2"/>
          </table:table-row>
          <table:table-row table:style-name="ro1" table:visibility="collapse">
            <table:table-cell office:value-type="float" office:value="6.02" table:style-name="ce37">
              <text:p>6,02</text:p>
            </table:table-cell>
            <table:table-cell office:value-type="string" table:style-name="ce175">
              <text:p>TRANSFERENCIAS CORRIENTES A PERSONAS</text:p>
            </table:table-cell>
            <table:table-cell office:value-type="float" office:value="0" table:formula="of:=[Anexo6.C317]+[Anexo8.C317]+[Anexo9.C317]" table:style-name="ce110">
              <text:p><text:s/>-<text:s text:c="5"/></text:p>
            </table:table-cell>
            <table:table-cell office:value-type="float" office:value="0" table:style-name="ce113">
              <text:p><text:s/>-<text:s text:c="5"/></text:p>
            </table:table-cell>
            <table:table-cell office:value-type="float" office:value="0" table:formula="of:=SUM([.E319:.E322])" table:style-name="ce113">
              <text:p><text:s/>#¡REF!<text:s/></text:p>
            </table:table-cell>
            <table:table-cell office:value-type="percentage" office:value="0" table:formula="of:=+[.E317]/[.E$423]" table:style-name="ce150">
              <text:p>#¡REF!</text:p>
            </table:table-cell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formula="of:=[Anexo6.C318]+[Anexo8.C318]+[Anexo9.C318]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318:.D318])" table:style-name="ce110">
              <text:p><text:s/>-<text:s text:c="5"/></text:p>
            </table:table-cell>
            <table:table-cell office:value-type="percentage" office:value="0" table:formula="of:=+[.E318]/[.E$423]" table:style-name="ce150">
              <text:p>#¡REF!</text:p>
            </table:table-cell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6.02.01</text:p>
            </table:table-cell>
            <table:table-cell office:value-type="string" table:style-name="ce174">
              <text:p>Becas a funcionarios<text:s/></text:p>
            </table:table-cell>
            <table:table-cell office:value-type="float" office:value="0" table:formula="of:=[Anexo6.C319]+[Anexo8.C319]+[Anexo9.C319]" table:style-name="ce110">
              <text:p><text:s/>-<text:s text:c="5"/></text:p>
            </table:table-cell>
            <table:table-cell office:value-type="float" office:value="0" table:formula="of:=[Anexo8.D319]+[Anexo8.E319]+[Anexo8.F319]+[Anexo9.D319]+[Anexo9.#REF!]" table:style-name="ce110">
              <text:p><text:s/>#¡REF!<text:s/></text:p>
            </table:table-cell>
            <table:table-cell office:value-type="float" office:value="0" table:formula="of:=SUM([.C319:.D319])" table:style-name="ce110">
              <text:p><text:s/>#¡REF!<text:s/></text:p>
            </table:table-cell>
            <table:table-cell office:value-type="percentage" office:value="0" table:formula="of:=+[.E319]/[.E$423]" table:style-name="ce150">
              <text:p>#¡REF!</text:p>
            </table:table-cell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6.02.02</text:p>
            </table:table-cell>
            <table:table-cell office:value-type="string" table:style-name="ce174">
              <text:p>Becas a terceras personas</text:p>
            </table:table-cell>
            <table:table-cell office:value-type="float" office:value="0" table:formula="of:=[Anexo6.C320]+[Anexo8.C320]+[Anexo9.C320]" table:style-name="ce110">
              <text:p><text:s/>-<text:s text:c="5"/></text:p>
            </table:table-cell>
            <table:table-cell office:value-type="float" office:value="0" table:formula="of:=[Anexo8.D320]+[Anexo8.E320]+[Anexo8.F320]+[Anexo9.D320]+[Anexo9.#REF!]" table:style-name="ce110">
              <text:p><text:s/>#¡REF!<text:s/></text:p>
            </table:table-cell>
            <table:table-cell office:value-type="float" office:value="0" table:formula="of:=SUM([.C320:.D320])" table:style-name="ce110">
              <text:p><text:s/>#¡REF!<text:s/></text:p>
            </table:table-cell>
            <table:table-cell office:value-type="percentage" office:value="0" table:formula="of:=+[.E320]/[.E$423]" table:style-name="ce150">
              <text:p>#¡REF!</text:p>
            </table:table-cell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6.02.03</text:p>
            </table:table-cell>
            <table:table-cell office:value-type="string" table:style-name="ce174">
              <text:p>Ayudas a funcionarios<text:s/></text:p>
            </table:table-cell>
            <table:table-cell office:value-type="float" office:value="0" table:formula="of:=[Anexo6.C321]+[Anexo8.C321]+[Anexo9.C321]" table:style-name="ce110">
              <text:p><text:s/>-<text:s text:c="5"/></text:p>
            </table:table-cell>
            <table:table-cell office:value-type="float" office:value="0" table:formula="of:=[Anexo8.D321]+[Anexo8.E321]+[Anexo8.F321]+[Anexo9.D321]+[Anexo9.#REF!]" table:style-name="ce110">
              <text:p><text:s/>#¡REF!<text:s/></text:p>
            </table:table-cell>
            <table:table-cell office:value-type="float" office:value="0" table:formula="of:=SUM([.C321:.D321])" table:style-name="ce110">
              <text:p><text:s/>#¡REF!<text:s/></text:p>
            </table:table-cell>
            <table:table-cell office:value-type="percentage" office:value="0" table:formula="of:=+[.E321]/[.E$423]" table:style-name="ce150">
              <text:p>#¡REF!</text:p>
            </table:table-cell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6.02.99</text:p>
            </table:table-cell>
            <table:table-cell office:value-type="string" table:style-name="ce174">
              <text:p>Otras transferencias a personas</text:p>
            </table:table-cell>
            <table:table-cell office:value-type="float" office:value="0" table:formula="of:=[Anexo6.C322]+[Anexo8.C322]+[Anexo9.C322]" table:style-name="ce110">
              <text:p><text:s/>-<text:s text:c="5"/></text:p>
            </table:table-cell>
            <table:table-cell office:value-type="float" office:value="0" table:formula="of:=[Anexo8.D322]+[Anexo8.E322]+[Anexo8.F322]+[Anexo9.D322]+[Anexo9.#REF!]" table:style-name="ce110">
              <text:p><text:s/>#¡REF!<text:s/></text:p>
            </table:table-cell>
            <table:table-cell office:value-type="float" office:value="0" table:formula="of:=SUM([.C322:.D322])" table:style-name="ce110">
              <text:p><text:s/>#¡REF!<text:s/></text:p>
            </table:table-cell>
            <table:table-cell office:value-type="percentage" office:value="0" table:formula="of:=+[.E322]/[.E$423]" table:style-name="ce150">
              <text:p>#¡REF!</text:p>
            </table:table-cell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formula="of:=[Anexo6.C323]+[Anexo8.C323]+[Anexo9.C323]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323:.D323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float" office:value="6.03" table:style-name="ce37">
              <text:p>6,03</text:p>
            </table:table-cell>
            <table:table-cell office:value-type="string" table:style-name="ce175">
              <text:p>PRESTACIONES</text:p>
            </table:table-cell>
            <table:table-cell office:value-type="float" office:value="0" table:formula="of:=[Anexo6.C324]+[Anexo8.C324]+[Anexo9.C324]" table:style-name="ce110">
              <text:p><text:s/>-<text:s text:c="5"/></text:p>
            </table:table-cell>
            <table:table-cell office:value-type="float" office:value="0" table:style-name="ce38">
              <text:p><text:s/>-<text:s text:c="5"/></text:p>
            </table:table-cell>
            <table:table-cell office:value-type="float" office:value="0" table:formula="of:=SUM([.E326:.E331])" table:style-name="ce38">
              <text:p><text:s/>#¡REF!<text:s/></text:p>
            </table:table-cell>
            <table:table-cell office:value-type="percentage" office:value="0" table:formula="of:=+[.E324]/[.E$423]" table:style-name="ce26">
              <text:p>#¡REF!</text:p>
            </table:table-cell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formula="of:=[Anexo6.C325]+[Anexo8.C325]+[Anexo9.C325]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325:.D325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6.03.01</text:p>
            </table:table-cell>
            <table:table-cell office:value-type="string" table:style-name="ce174">
              <text:p>Prestaciones legales<text:s/></text:p>
            </table:table-cell>
            <table:table-cell office:value-type="float" office:value="0" table:formula="of:=[Anexo6.C326]+[Anexo8.C326]+[Anexo9.C326]" table:style-name="ce110">
              <text:p><text:s/>-<text:s text:c="5"/></text:p>
            </table:table-cell>
            <table:table-cell office:value-type="float" office:value="0" table:formula="of:=[Anexo8.D326]+[Anexo8.E326]+[Anexo8.F326]+[Anexo9.D326]+[Anexo9.#REF!]" table:style-name="ce110">
              <text:p><text:s/>#¡REF!<text:s/></text:p>
            </table:table-cell>
            <table:table-cell office:value-type="float" office:value="0" table:formula="of:=SUM([.C326:.D326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6.03.02</text:p>
            </table:table-cell>
            <table:table-cell office:value-type="string" table:style-name="ce174">
              <text:p>Pensiones y jubilaciones contributivas<text:s/></text:p>
            </table:table-cell>
            <table:table-cell office:value-type="float" office:value="0" table:formula="of:=[Anexo6.C327]+[Anexo8.C327]+[Anexo9.C327]" table:style-name="ce110">
              <text:p><text:s/>-<text:s text:c="5"/></text:p>
            </table:table-cell>
            <table:table-cell office:value-type="float" office:value="0" table:formula="of:=[Anexo8.D327]+[Anexo8.E327]+[Anexo8.F327]+[Anexo9.D327]+[Anexo9.#REF!]" table:style-name="ce110">
              <text:p><text:s/>#¡REF!<text:s/></text:p>
            </table:table-cell>
            <table:table-cell office:value-type="float" office:value="0" table:formula="of:=SUM([.C327:.D327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6.03.03</text:p>
            </table:table-cell>
            <table:table-cell office:value-type="string" table:style-name="ce174">
              <text:p>Pensiones <text:s text:c="2"/>no contributivas<text:s/></text:p>
            </table:table-cell>
            <table:table-cell office:value-type="float" office:value="0" table:formula="of:=[Anexo6.C328]+[Anexo8.C328]+[Anexo9.C328]" table:style-name="ce110">
              <text:p><text:s/>-<text:s text:c="5"/></text:p>
            </table:table-cell>
            <table:table-cell office:value-type="float" office:value="0" table:formula="of:=[Anexo8.D328]+[Anexo8.E328]+[Anexo8.F328]+[Anexo9.D328]+[Anexo9.#REF!]" table:style-name="ce110">
              <text:p><text:s/>#¡REF!<text:s/></text:p>
            </table:table-cell>
            <table:table-cell office:value-type="float" office:value="0" table:formula="of:=SUM([.C328:.D328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6.03.04</text:p>
            </table:table-cell>
            <table:table-cell office:value-type="string" table:style-name="ce174">
              <text:p>Decimotercer mes de pensiones y jubilaciones</text:p>
            </table:table-cell>
            <table:table-cell office:value-type="float" office:value="0" table:formula="of:=[Anexo6.C329]+[Anexo8.C329]+[Anexo9.C329]" table:style-name="ce110">
              <text:p><text:s/>-<text:s text:c="5"/></text:p>
            </table:table-cell>
            <table:table-cell office:value-type="float" office:value="0" table:formula="of:=[Anexo8.D329]+[Anexo8.E329]+[Anexo8.F329]+[Anexo9.D329]+[Anexo9.#REF!]" table:style-name="ce110">
              <text:p><text:s/>#¡REF!<text:s/></text:p>
            </table:table-cell>
            <table:table-cell office:value-type="float" office:value="0" table:formula="of:=SUM([.C329:.D329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6.03.05</text:p>
            </table:table-cell>
            <table:table-cell office:value-type="string" table:style-name="ce174">
              <text:p>Cuota pat. de pens. y jubi., contributivas y no contributivas</text:p>
            </table:table-cell>
            <table:table-cell office:value-type="float" office:value="0" table:formula="of:=[Anexo6.C330]+[Anexo8.C330]+[Anexo9.C330]" table:style-name="ce110">
              <text:p><text:s/>-<text:s text:c="5"/></text:p>
            </table:table-cell>
            <table:table-cell office:value-type="float" office:value="0" table:formula="of:=[Anexo8.D330]+[Anexo8.E330]+[Anexo8.F330]+[Anexo9.D330]+[Anexo9.#REF!]" table:style-name="ce110">
              <text:p><text:s/>#¡REF!<text:s/></text:p>
            </table:table-cell>
            <table:table-cell office:value-type="float" office:value="0" table:formula="of:=SUM([.C330:.D330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6.03.06</text:p>
            </table:table-cell>
            <table:table-cell office:value-type="string" table:style-name="ce174">
              <text:p>Otras prestaciones a terceras personas</text:p>
            </table:table-cell>
            <table:table-cell office:value-type="float" office:value="0" table:formula="of:=[Anexo6.C331]+[Anexo8.C331]+[Anexo9.C331]" table:style-name="ce110">
              <text:p><text:s/>-<text:s text:c="5"/></text:p>
            </table:table-cell>
            <table:table-cell office:value-type="float" office:value="0" table:formula="of:=[Anexo8.D331]+[Anexo8.E331]+[Anexo8.F331]+[Anexo9.D331]+[Anexo9.#REF!]" table:style-name="ce110">
              <text:p><text:s/>#¡REF!<text:s/></text:p>
            </table:table-cell>
            <table:table-cell office:value-type="float" office:value="0" table:formula="of:=SUM([.C331:.D331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</table:table-row-group>
        <table:table-row table:style-name="ro1">
          <table:table-cell table:style-name="ce34"/>
          <table:table-cell table:style-name="ce174"/>
          <table:table-cell office:value-type="float" office:value="0" table:formula="of:=[Anexo6.C332]+[Anexo8.C332]+[Anexo9.C332]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332:.D332])" table:style-name="ce110">
            <text:p><text:s/>-<text:s text:c="5"/></text:p>
          </table:table-cell>
          <table:table-cell table:style-name="ce143"/>
          <table:table-cell table:number-columns-repeated="16378" table:style-name="ce2"/>
        </table:table-row>
        <table:table-row table:style-name="ro1">
          <table:table-cell office:value-type="float" office:value="6.04" table:style-name="ce146">
            <text:p>6,04</text:p>
          </table:table-cell>
          <table:table-cell office:value-type="string" table:style-name="ce175">
            <text:p>TRANS. CORRIENTES A ENT. PRIV. SIN <text:s/>FINES DE LUCRO<text:s/></text:p>
          </table:table-cell>
          <table:table-cell office:value-type="float" office:value="0" table:formula="of:=[Anexo6.C333]+[Anexo8.C333]+[Anexo9.C333]" table:style-name="ce110">
            <text:p><text:s/>-<text:s text:c="5"/></text:p>
          </table:table-cell>
          <table:table-cell office:value-type="float" office:value="325000000" table:formula="of:=[Anexo6.D333]+[Anexo8.D333]+[Anexo9.D333]" table:style-name="ce113">
            <text:p><text:s/>325 000 000<text:s text:c="3"/></text:p>
          </table:table-cell>
          <table:table-cell office:value-type="float" office:value="0" table:formula="of:=SUM([.E335:.E338])" table:style-name="ce113">
            <text:p><text:s/>#¡REF!<text:s/></text:p>
          </table:table-cell>
          <table:table-cell office:value-type="percentage" office:value="0" table:formula="of:=+[.E333]/[.E$423]" table:style-name="ce145">
            <text:p>#¡REF!</text:p>
          </table:table-cell>
          <table:table-cell table:number-columns-repeated="16378" table:style-name="ce2"/>
        </table:table-row>
        <table:table-row table:style-name="ro1">
          <table:table-cell table:style-name="ce34"/>
          <table:table-cell table:style-name="ce174"/>
          <table:table-cell office:value-type="float" office:value="0" table:formula="of:=[Anexo6.C334]+[Anexo8.C334]+[Anexo9.C334]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334:.D334])" table:style-name="ce110">
            <text:p><text:s/>-<text:s text:c="5"/></text:p>
          </table:table-cell>
          <table:table-cell table:style-name="ce143"/>
          <table:table-cell table:number-columns-repeated="16378" table:style-name="ce2"/>
        </table:table-row>
        <table:table-row-group>
          <table:table-row table:style-name="ro1">
            <table:table-cell office:value-type="string" table:style-name="ce34">
              <text:p>6.04.01</text:p>
            </table:table-cell>
            <table:table-cell office:value-type="string" table:style-name="ce174">
              <text:p>Transferencias corrientes a asociaciones</text:p>
            </table:table-cell>
            <table:table-cell office:value-type="float" office:value="0" table:formula="of:=[Anexo6.C335]+[Anexo8.C335]+[Anexo9.C335]" table:style-name="ce110">
              <text:p><text:s/>-<text:s text:c="5"/></text:p>
            </table:table-cell>
            <table:table-cell office:value-type="float" office:value="0" table:formula="of:=[Anexo8.D335]+[Anexo8.E335]+[Anexo8.F335]+[Anexo9.D335]+[Anexo9.#REF!]" table:style-name="ce110">
              <text:p><text:s/>#¡REF!<text:s/></text:p>
            </table:table-cell>
            <table:table-cell office:value-type="float" office:value="0" table:formula="of:=SUM([.C335:.D335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</table:table-row-group>
        <table:table-row table:style-name="ro1">
          <table:table-cell office:value-type="string" table:style-name="ce34">
            <text:p>6.04.02</text:p>
          </table:table-cell>
          <table:table-cell office:value-type="string" table:style-name="ce174">
            <text:p>Transferencias corrientes a fundaciones<text:s text:c="10"/></text:p>
          </table:table-cell>
          <table:table-cell office:value-type="float" office:value="0" table:formula="of:=[Anexo6.C336]+[Anexo8.C336]+[Anexo9.C336]" table:style-name="ce110">
            <text:p><text:s/>-<text:s text:c="5"/></text:p>
          </table:table-cell>
          <table:table-cell office:value-type="float" office:value="0" table:formula="of:=[Anexo8.D336]+[Anexo8.E336]+[Anexo8.F336]+[Anexo9.D336]+[Anexo9.#REF!]" table:style-name="ce110">
            <text:p><text:s/>#¡REF!<text:s/></text:p>
          </table:table-cell>
          <table:table-cell office:value-type="float" office:value="0" table:formula="of:=SUM([.C336:.D336])" table:style-name="ce110">
            <text:p><text:s/>#¡REF!<text:s/></text:p>
          </table:table-cell>
          <table:table-cell table:style-name="ce143"/>
          <table:table-cell table:number-columns-repeated="16378" table:style-name="ce2"/>
        </table:table-row>
        <table:table-row-group table:display="false">
          <table:table-row table:style-name="ro1" table:visibility="collapse">
            <table:table-cell office:value-type="string" table:style-name="ce34">
              <text:p>6.04.03</text:p>
            </table:table-cell>
            <table:table-cell office:value-type="string" table:style-name="ce174">
              <text:p>Transferencias corrientes a cooperativas</text:p>
            </table:table-cell>
            <table:table-cell office:value-type="float" office:value="0" table:formula="of:=[Anexo6.C337]+[Anexo8.C337]+[Anexo9.C337]" table:style-name="ce110">
              <text:p><text:s/>-<text:s text:c="5"/></text:p>
            </table:table-cell>
            <table:table-cell office:value-type="float" office:value="0" table:formula="of:=[Anexo8.D337]+[Anexo8.E337]+[Anexo8.F337]+[Anexo9.D337]+[Anexo9.#REF!]" table:style-name="ce110">
              <text:p><text:s/>#¡REF!<text:s/></text:p>
            </table:table-cell>
            <table:table-cell office:value-type="float" office:value="0" table:formula="of:=SUM([.C337:.D337])" table:style-name="ce110">
              <text:p><text:s/>#¡REF!<text:s/></text:p>
            </table:table-cell>
            <table:table-cell table:style-name="ce143"/>
            <table:table-cell table:number-columns-repeated="4" table:style-name="ce2"/>
            <table:table-cell table:style-name="ce30"/>
            <table:table-cell table:number-columns-repeated="16373"/>
          </table:table-row>
          <table:table-row table:style-name="ro1" table:visibility="collapse">
            <table:table-cell office:value-type="string" table:style-name="ce34">
              <text:p>6.04.04</text:p>
            </table:table-cell>
            <table:table-cell office:value-type="string" table:style-name="ce174">
              <text:p>Tran. corrientes a otras entidades priv. sin fines de lucro<text:s text:c="9"/></text:p>
            </table:table-cell>
            <table:table-cell office:value-type="float" office:value="0" table:formula="of:=[Anexo6.C338]+[Anexo8.C338]+[Anexo9.C338]" table:style-name="ce110">
              <text:p><text:s/>-<text:s text:c="5"/></text:p>
            </table:table-cell>
            <table:table-cell office:value-type="float" office:value="0" table:formula="of:=[Anexo8.D338]+[Anexo8.E338]+[Anexo8.F338]+[Anexo9.D338]+[Anexo9.#REF!]" table:style-name="ce110">
              <text:p><text:s/>#¡REF!<text:s/></text:p>
            </table:table-cell>
            <table:table-cell office:value-type="float" office:value="0" table:formula="of:=SUM([.C338:.D338])" table:style-name="ce110">
              <text:p><text:s/>#¡REF!<text:s/></text:p>
            </table:table-cell>
            <table:table-cell table:style-name="ce143"/>
            <table:table-cell table:number-columns-repeated="4" table:style-name="ce2"/>
            <table:table-cell table:style-name="ce30"/>
            <table:table-cell table:number-columns-repeated="16373"/>
          </table:table-row>
        </table:table-row-group>
        <table:table-row table:style-name="ro1">
          <table:table-cell table:style-name="ce34"/>
          <table:table-cell table:style-name="ce174"/>
          <table:table-cell office:value-type="float" office:value="0" table:formula="of:=[Anexo6.C339]+[Anexo8.C339]+[Anexo9.C339]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339:.D339])" table:style-name="ce110">
            <text:p><text:s/>-<text:s text:c="5"/></text:p>
          </table:table-cell>
          <table:table-cell table:style-name="ce143"/>
          <table:table-cell table:number-columns-repeated="4" table:style-name="ce2"/>
          <table:table-cell table:style-name="ce30"/>
          <table:table-cell table:number-columns-repeated="16373"/>
        </table:table-row>
        <table:table-row-group table:display="false">
          <table:table-row table:style-name="ro1" table:visibility="collapse">
            <table:table-cell office:value-type="float" office:value="6.05" table:style-name="ce146">
              <text:p>6,05</text:p>
            </table:table-cell>
            <table:table-cell office:value-type="string" table:style-name="ce175">
              <text:p>TRANSFERENCIAS CORRIENTES A EMPRESAS PRIVADAS</text:p>
            </table:table-cell>
            <table:table-cell office:value-type="float" office:value="0" table:formula="of:=[Anexo6.C340]+[Anexo8.C340]+[Anexo9.C340]" table:style-name="ce110">
              <text:p><text:s/>-<text:s text:c="5"/></text:p>
            </table:table-cell>
            <table:table-cell office:value-type="float" office:value="0" table:style-name="ce113">
              <text:p><text:s/>-<text:s text:c="5"/></text:p>
            </table:table-cell>
            <table:table-cell office:value-type="float" office:value="0" table:formula="of:=SUM([.E342])" table:style-name="ce113">
              <text:p><text:s/>#¡REF!<text:s/></text:p>
            </table:table-cell>
            <table:table-cell office:value-type="percentage" office:value="0" table:formula="of:=+[.E340]/[.E$423]" table:style-name="ce145">
              <text:p>#¡REF!</text:p>
            </table:table-cell>
            <table:table-cell table:number-columns-repeated="4" table:style-name="ce2"/>
            <table:table-cell table:style-name="ce30"/>
            <table:table-cell table:number-columns-repeated="16373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formula="of:=[Anexo6.C341]+[Anexo8.C341]+[Anexo9.C341]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341:.D341])" table:style-name="ce110">
              <text:p><text:s/>-<text:s text:c="5"/></text:p>
            </table:table-cell>
            <table:table-cell table:style-name="ce143"/>
            <table:table-cell table:number-columns-repeated="4" table:style-name="ce2"/>
            <table:table-cell table:style-name="ce30"/>
            <table:table-cell table:number-columns-repeated="16373"/>
          </table:table-row>
          <table:table-row table:style-name="ro1" table:visibility="collapse">
            <table:table-cell office:value-type="string" table:style-name="ce34">
              <text:p>6.05.01</text:p>
            </table:table-cell>
            <table:table-cell office:value-type="string" table:style-name="ce174">
              <text:p>Transferencias corrientes a empresas privadas</text:p>
            </table:table-cell>
            <table:table-cell office:value-type="float" office:value="0" table:formula="of:=[Anexo6.C342]+[Anexo8.C342]+[Anexo9.C342]" table:style-name="ce110">
              <text:p><text:s/>-<text:s text:c="5"/></text:p>
            </table:table-cell>
            <table:table-cell office:value-type="float" office:value="0" table:formula="of:=[Anexo8.D342]+[Anexo8.E342]+[Anexo8.F342]+[Anexo9.D342]+[Anexo9.#REF!]" table:style-name="ce110">
              <text:p><text:s/>#¡REF!<text:s/></text:p>
            </table:table-cell>
            <table:table-cell office:value-type="float" office:value="0" table:formula="of:=SUM([.C342:.D342])" table:style-name="ce110">
              <text:p><text:s/>#¡REF!<text:s/></text:p>
            </table:table-cell>
            <table:table-cell table:style-name="ce143"/>
            <table:table-cell table:number-columns-repeated="4" table:style-name="ce2"/>
            <table:table-cell table:style-name="ce30"/>
            <table:table-cell table:number-columns-repeated="16373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formula="of:=[Anexo6.C343]+[Anexo8.C343]+[Anexo9.C343]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343:.D343])" table:style-name="ce110">
              <text:p><text:s/>-<text:s text:c="5"/></text:p>
            </table:table-cell>
            <table:table-cell table:style-name="ce143"/>
            <table:table-cell table:number-columns-repeated="4" table:style-name="ce2"/>
            <table:table-cell table:style-name="ce30"/>
            <table:table-cell table:number-columns-repeated="16373"/>
          </table:table-row>
        </table:table-row-group>
        <table:table-row table:style-name="ro1">
          <table:table-cell office:value-type="float" office:value="6.06" table:style-name="ce37">
            <text:p>6,06</text:p>
          </table:table-cell>
          <table:table-cell office:value-type="string" table:style-name="ce175">
            <text:p>OTRAS TRANSFERENCIAS CORRIENTES AL SECTOR PRIVADO<text:s/></text:p>
          </table:table-cell>
          <table:table-cell office:value-type="float" office:value="0" table:formula="of:=[Anexo6.C344]+[Anexo8.C344]+[Anexo9.C344]" table:style-name="ce113">
            <text:p><text:s/>-<text:s text:c="5"/></text:p>
          </table:table-cell>
          <table:table-cell office:value-type="float" office:value="0" table:formula="of:=[.D346]" table:style-name="ce120">
            <text:p><text:s/>#¡REF!<text:s/></text:p>
          </table:table-cell>
          <table:table-cell office:value-type="float" office:value="0" table:formula="of:=SUM([.C344:.D344])" table:style-name="ce120">
            <text:p><text:s/>#¡REF!<text:s/></text:p>
          </table:table-cell>
          <table:table-cell office:value-type="percentage" office:value="0" table:formula="of:=+[.E344]/[.E$423]" table:style-name="ce145">
            <text:p>#¡REF!</text:p>
          </table:table-cell>
          <table:table-cell table:number-columns-repeated="4" table:style-name="ce23"/>
          <table:table-cell table:style-name="ce25"/>
          <table:table-cell table:number-columns-repeated="16373" table:style-name="ce23"/>
        </table:table-row>
        <table:table-row table:style-name="ro1">
          <table:table-cell table:style-name="ce34"/>
          <table:table-cell table:style-name="ce174"/>
          <table:table-cell office:value-type="float" office:value="0" table:formula="of:=[Anexo6.C345]+[Anexo8.C345]+[Anexo9.C345]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345:.D345])" table:style-name="ce110">
            <text:p><text:s/>-<text:s text:c="5"/></text:p>
          </table:table-cell>
          <table:table-cell table:style-name="ce145"/>
          <table:table-cell table:number-columns-repeated="4" table:style-name="ce2"/>
          <table:table-cell table:style-name="ce30"/>
          <table:table-cell table:number-columns-repeated="16373"/>
        </table:table-row>
        <table:table-row table:style-name="ro1">
          <table:table-cell office:value-type="string" table:style-name="ce34">
            <text:p>6.06.01</text:p>
          </table:table-cell>
          <table:table-cell office:value-type="string" table:style-name="ce174">
            <text:p>Indemnizaciones</text:p>
          </table:table-cell>
          <table:table-cell office:value-type="float" office:value="0" table:formula="of:=[Anexo6.C346]+[Anexo8.C346]+[Anexo9.C346]" table:style-name="ce110">
            <text:p><text:s/>-<text:s text:c="5"/></text:p>
          </table:table-cell>
          <table:table-cell office:value-type="float" office:value="0" table:formula="of:=[Anexo8.D346]+[Anexo8.E346]+[Anexo8.F346]+[Anexo9.D346]+[Anexo9.#REF!]" table:style-name="ce110">
            <text:p><text:s/>#¡REF!<text:s/></text:p>
          </table:table-cell>
          <table:table-cell office:value-type="float" office:value="0" table:formula="of:=SUM([.C346:.D346])" table:style-name="ce110">
            <text:p><text:s/>#¡REF!<text:s/></text:p>
          </table:table-cell>
          <table:table-cell office:value-type="percentage" office:value="0" table:formula="of:=+[.E346]/[.E$423]" table:style-name="ce145">
            <text:p>#¡REF!</text:p>
          </table:table-cell>
          <table:table-cell table:number-columns-repeated="4" table:style-name="ce2"/>
          <table:table-cell table:style-name="ce30"/>
          <table:table-cell table:number-columns-repeated="16373"/>
        </table:table-row>
        <table:table-row table:style-name="ro1">
          <table:table-cell table:style-name="ce34"/>
          <table:table-cell table:style-name="ce174"/>
          <table:table-cell office:value-type="float" office:value="0" table:formula="of:=[Anexo6.C347]+[Anexo8.C347]+[Anexo9.C347]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347:.D347])" table:style-name="ce110">
            <text:p><text:s/>-<text:s text:c="5"/></text:p>
          </table:table-cell>
          <table:table-cell table:style-name="ce145"/>
          <table:table-cell table:number-columns-repeated="4" table:style-name="ce2"/>
          <table:table-cell table:style-name="ce30"/>
          <table:table-cell table:number-columns-repeated="16373"/>
        </table:table-row>
        <table:table-row-group table:display="false">
          <table:table-row table:style-name="ro1" table:visibility="collapse">
            <table:table-cell table:style-name="ce34"/>
            <table:table-cell table:style-name="ce174"/>
            <table:table-cell office:value-type="float" office:value="0" table:formula="of:=[Anexo6.C348]+[Anexo8.C348]+[Anexo9.C348]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348:.D348])" table:style-name="ce110">
              <text:p><text:s/>-<text:s text:c="5"/></text:p>
            </table:table-cell>
            <table:table-cell office:value-type="percentage" office:value="0" table:formula="of:=+[.E348]/[.E$423]" table:style-name="ce145">
              <text:p>#¡REF!</text:p>
            </table:table-cell>
            <table:table-cell table:number-columns-repeated="4" table:style-name="ce2"/>
            <table:table-cell table:style-name="ce30"/>
            <table:table-cell table:number-columns-repeated="16373"/>
          </table:table-row>
        </table:table-row-group>
        <table:table-row table:style-name="ro1">
          <table:table-cell office:value-type="float" office:value="6.07" table:style-name="ce37">
            <text:p>6,07</text:p>
          </table:table-cell>
          <table:table-cell office:value-type="string" table:style-name="ce175">
            <text:p>TRANSFERENCIAS CORRIENTES AL SECTOR EXTERNO</text:p>
          </table:table-cell>
          <table:table-cell office:value-type="float" office:value="0" table:formula="of:=[Anexo6.C349]+[Anexo8.C349]+[Anexo9.C349]" table:style-name="ce110">
            <text:p><text:s/>-<text:s text:c="5"/></text:p>
          </table:table-cell>
          <table:table-cell office:value-type="float" office:value="0" table:formula="of:=+[.D351]" table:style-name="ce113">
            <text:p><text:s/>#¡REF!<text:s/></text:p>
          </table:table-cell>
          <table:table-cell office:value-type="float" office:value="0" table:formula="of:=+[.E351]" table:style-name="ce113">
            <text:p><text:s/>#¡REF!<text:s/></text:p>
          </table:table-cell>
          <table:table-cell office:value-type="percentage" office:value="0" table:formula="of:=+[.E349]/[.E$423]" table:style-name="ce145">
            <text:p>#¡REF!</text:p>
          </table:table-cell>
          <table:table-cell table:number-columns-repeated="4" table:style-name="ce2"/>
          <table:table-cell table:style-name="ce30"/>
          <table:table-cell table:number-columns-repeated="16373"/>
        </table:table-row>
        <table:table-row table:style-name="ro1">
          <table:table-cell table:style-name="ce34"/>
          <table:table-cell table:style-name="ce174"/>
          <table:table-cell office:value-type="float" office:value="0" table:formula="of:=[Anexo6.C350]+[Anexo8.C350]+[Anexo9.C350]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350:.D350])" table:style-name="ce110">
            <text:p><text:s/>-<text:s text:c="5"/></text:p>
          </table:table-cell>
          <table:table-cell table:style-name="ce143"/>
          <table:table-cell table:number-columns-repeated="4" table:style-name="ce2"/>
          <table:table-cell table:style-name="ce30"/>
          <table:table-cell table:number-columns-repeated="16373"/>
        </table:table-row>
        <table:table-row table:style-name="ro1">
          <table:table-cell office:value-type="string" table:style-name="ce34">
            <text:p>6.07.01</text:p>
          </table:table-cell>
          <table:table-cell office:value-type="string" table:style-name="ce174">
            <text:p>Transferencias corrientes a organismos internacionales<text:s/></text:p>
          </table:table-cell>
          <table:table-cell office:value-type="float" office:value="0" table:formula="of:=[Anexo6.C351]+[Anexo8.C351]+[Anexo9.C351]" table:style-name="ce110">
            <text:p><text:s/>-<text:s text:c="5"/></text:p>
          </table:table-cell>
          <table:table-cell office:value-type="float" office:value="0" table:formula="of:=[Anexo8.D351]+[Anexo8.E351]+[Anexo8.F351]+[Anexo9.D351]+[Anexo9.#REF!]" table:style-name="ce110">
            <text:p><text:s/>#¡REF!<text:s/></text:p>
          </table:table-cell>
          <table:table-cell office:value-type="float" office:value="0" table:formula="of:=SUM([.C351:.D351])" table:style-name="ce110">
            <text:p><text:s/>#¡REF!<text:s/></text:p>
          </table:table-cell>
          <table:table-cell office:value-type="percentage" office:value="0" table:formula="of:=+[.E351]/[.E$423]" table:style-name="ce143">
            <text:p>#¡REF!</text:p>
          </table:table-cell>
          <table:table-cell table:number-columns-repeated="4" table:style-name="ce2"/>
          <table:table-cell table:style-name="ce30"/>
          <table:table-cell table:number-columns-repeated="16373"/>
        </table:table-row>
        <table:table-row-group table:display="false">
          <table:table-row table:style-name="ro1" table:visibility="collapse">
            <table:table-cell office:value-type="string" table:style-name="ce34">
              <text:p>6.07.02</text:p>
            </table:table-cell>
            <table:table-cell office:value-type="string" table:style-name="ce174">
              <text:p>Otras transferencias corrientes al sector externo<text:s text:c="2"/></text:p>
            </table:table-cell>
            <table:table-cell office:value-type="float" office:value="0" table:formula="of:=[Anexo6.C352]+[Anexo8.C352]+[Anexo9.C352]" table:style-name="ce110">
              <text:p><text:s/>-<text:s text:c="5"/></text:p>
            </table:table-cell>
            <table:table-cell office:value-type="float" office:value="0" table:formula="of:=[Anexo8.D352]+[Anexo8.E352]+[Anexo8.F352]+[Anexo9.D352]+[Anexo9.#REF!]" table:style-name="ce110">
              <text:p><text:s/>#¡REF!<text:s/></text:p>
            </table:table-cell>
            <table:table-cell office:value-type="float" office:value="0" table:formula="of:=SUM([.C352:.D352])" table:style-name="ce110">
              <text:p><text:s/>#¡REF!<text:s/></text:p>
            </table:table-cell>
            <table:table-cell table:style-name="ce143"/>
            <table:table-cell table:number-columns-repeated="4" table:style-name="ce2"/>
            <table:table-cell table:style-name="ce30"/>
            <table:table-cell table:number-columns-repeated="16373"/>
          </table:table-row>
        </table:table-row-group>
        <table:table-row table:style-name="ro1">
          <table:table-cell table:style-name="ce34"/>
          <table:table-cell table:style-name="ce174"/>
          <table:table-cell office:value-type="float" office:value="0" table:formula="of:=[Anexo6.C353]+[Anexo8.C353]+[Anexo9.C353]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353:.D353])" table:style-name="ce110">
            <text:p><text:s/>-<text:s text:c="5"/></text:p>
          </table:table-cell>
          <table:table-cell table:style-name="ce143"/>
          <table:table-cell table:number-columns-repeated="16378" table:style-name="ce2"/>
        </table:table-row>
        <table:table-row-group table:display="false">
          <table:table-row table:style-name="ro1" table:visibility="collapse">
            <table:table-cell table:style-name="ce34"/>
            <table:table-cell table:style-name="ce174"/>
            <table:table-cell office:value-type="float" office:value="0" table:formula="of:=[Anexo6.C354]+[Anexo8.C354]+[Anexo9.C354]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354:.D354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float" office:value="7" table:style-name="ce146">
              <text:p>7</text:p>
            </table:table-cell>
            <table:table-cell office:value-type="string" table:style-name="ce175">
              <text:p>TRANSFERENCIAS DE CAPITAL<text:s/></text:p>
            </table:table-cell>
            <table:table-cell office:value-type="float" office:value="0" table:formula="of:=[Anexo6.C355]+[Anexo8.C355]+[Anexo9.C355]" table:style-name="ce110">
              <text:p><text:s/>-<text:s text:c="5"/></text:p>
            </table:table-cell>
            <table:table-cell office:value-type="float" office:value="0" table:style-name="ce113">
              <text:p><text:s/>-<text:s text:c="5"/></text:p>
            </table:table-cell>
            <table:table-cell office:value-type="float" office:value="0" table:formula="of:=SUM([.E358]+[.E368]+[.E372]+[.E379]+[.E383])" table:style-name="ce113">
              <text:p><text:s/>#¡REF!<text:s/></text:p>
            </table:table-cell>
            <table:table-cell office:value-type="percentage" office:value="0" table:formula="of:=+[.E355]/[.E$423]" table:style-name="ce145">
              <text:p>#¡REF!</text:p>
            </table:table-cell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formula="of:=[Anexo6.C356]+[Anexo8.C356]+[Anexo9.C356]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356:.D356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formula="of:=[Anexo6.C357]+[Anexo8.C357]+[Anexo9.C357]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357:.D357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float" office:value="7.01" table:style-name="ce37">
              <text:p>7,01</text:p>
            </table:table-cell>
            <table:table-cell office:value-type="string" table:style-name="ce175">
              <text:p>TRANSFERENCIAS DE CAPITAL AL SECTOR PÚBLICO</text:p>
            </table:table-cell>
            <table:table-cell office:value-type="float" office:value="0" table:formula="of:=[Anexo6.C358]+[Anexo8.C358]+[Anexo9.C358]" table:style-name="ce110">
              <text:p><text:s/>-<text:s text:c="5"/></text:p>
            </table:table-cell>
            <table:table-cell office:value-type="float" office:value="0" table:style-name="ce113">
              <text:p><text:s/>-<text:s text:c="5"/></text:p>
            </table:table-cell>
            <table:table-cell office:value-type="float" office:value="0" table:formula="of:=SUM([.E360:.E366])" table:style-name="ce113">
              <text:p><text:s/>#¡REF!<text:s/></text:p>
            </table:table-cell>
            <table:table-cell office:value-type="percentage" office:value="0" table:formula="of:=+[.E358]/[.E$423]" table:style-name="ce145">
              <text:p>#¡REF!</text:p>
            </table:table-cell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formula="of:=[Anexo6.C359]+[Anexo8.C359]+[Anexo9.C359]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359:.D359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7.01.01</text:p>
            </table:table-cell>
            <table:table-cell office:value-type="string" table:style-name="ce174">
              <text:p>Transferencias <text:s/>de capital al Gobierno Central<text:s/></text:p>
            </table:table-cell>
            <table:table-cell office:value-type="float" office:value="0" table:formula="of:=[Anexo6.C360]+[Anexo8.C360]+[Anexo9.C360]" table:style-name="ce110">
              <text:p><text:s/>-<text:s text:c="5"/></text:p>
            </table:table-cell>
            <table:table-cell office:value-type="float" office:value="0" table:formula="of:=[Anexo8.D360]+[Anexo8.E360]+[Anexo8.F360]+[Anexo9.D360]+[Anexo9.#REF!]" table:style-name="ce110">
              <text:p><text:s/>#¡REF!<text:s/></text:p>
            </table:table-cell>
            <table:table-cell office:value-type="float" office:value="0" table:formula="of:=SUM([.C360:.D360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7.01.02</text:p>
            </table:table-cell>
            <table:table-cell office:value-type="string" table:style-name="ce174">
              <text:p>Transferencias de capital <text:s/>a Órganos Desconcentrados</text:p>
            </table:table-cell>
            <table:table-cell office:value-type="float" office:value="0" table:formula="of:=[Anexo6.C361]+[Anexo8.C361]+[Anexo9.C361]" table:style-name="ce110">
              <text:p><text:s/>-<text:s text:c="5"/></text:p>
            </table:table-cell>
            <table:table-cell office:value-type="float" office:value="0" table:formula="of:=[Anexo8.D361]+[Anexo8.E361]+[Anexo8.F361]+[Anexo9.D361]+[Anexo9.#REF!]" table:style-name="ce110">
              <text:p><text:s/>#¡REF!<text:s/></text:p>
            </table:table-cell>
            <table:table-cell office:value-type="float" office:value="0" table:formula="of:=SUM([.C361:.D361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7.01.03</text:p>
            </table:table-cell>
            <table:table-cell office:value-type="string" table:style-name="ce174">
              <text:p>Transferencias de capital a Instituciones Desc. no Empresariales</text:p>
            </table:table-cell>
            <table:table-cell office:value-type="float" office:value="0" table:formula="of:=[Anexo6.C362]+[Anexo8.C362]+[Anexo9.C362]" table:style-name="ce110">
              <text:p><text:s/>-<text:s text:c="5"/></text:p>
            </table:table-cell>
            <table:table-cell office:value-type="float" office:value="0" table:formula="of:=[Anexo8.D362]+[Anexo8.E362]+[Anexo8.F362]+[Anexo9.D362]+[Anexo9.#REF!]" table:style-name="ce110">
              <text:p><text:s/>#¡REF!<text:s/></text:p>
            </table:table-cell>
            <table:table-cell office:value-type="float" office:value="0" table:formula="of:=SUM([.C362:.D362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7.01.04</text:p>
            </table:table-cell>
            <table:table-cell office:value-type="string" table:style-name="ce174">
              <text:p>Transferencias de capital a Gobiernos Locales</text:p>
            </table:table-cell>
            <table:table-cell office:value-type="float" office:value="0" table:formula="of:=[Anexo6.C363]+[Anexo8.C363]+[Anexo9.C363]" table:style-name="ce110">
              <text:p><text:s/>-<text:s text:c="5"/></text:p>
            </table:table-cell>
            <table:table-cell office:value-type="float" office:value="0" table:formula="of:=[Anexo8.D363]+[Anexo8.E363]+[Anexo8.F363]+[Anexo9.D363]+[Anexo9.#REF!]" table:style-name="ce110">
              <text:p><text:s/>#¡REF!<text:s/></text:p>
            </table:table-cell>
            <table:table-cell office:value-type="float" office:value="0" table:formula="of:=SUM([.C363:.D363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7.01.06</text:p>
            </table:table-cell>
            <table:table-cell office:value-type="string" table:style-name="ce174">
              <text:p>Transferencias de capital a Empresas Públicas no Financieras<text:s/></text:p>
            </table:table-cell>
            <table:table-cell office:value-type="float" office:value="0" table:formula="of:=[Anexo6.C364]+[Anexo8.C364]+[Anexo9.C364]" table:style-name="ce110">
              <text:p><text:s/>-<text:s text:c="5"/></text:p>
            </table:table-cell>
            <table:table-cell office:value-type="float" office:value="0" table:formula="of:=[Anexo8.D364]+[Anexo8.E364]+[Anexo8.F364]+[Anexo9.D364]+[Anexo9.#REF!]" table:style-name="ce110">
              <text:p><text:s/>#¡REF!<text:s/></text:p>
            </table:table-cell>
            <table:table-cell office:value-type="float" office:value="0" table:formula="of:=SUM([.C364:.D364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7.01.06</text:p>
            </table:table-cell>
            <table:table-cell office:value-type="string" table:style-name="ce174">
              <text:p>Transferencias de capital a Instituciones Públicas Financieras<text:s/></text:p>
            </table:table-cell>
            <table:table-cell office:value-type="float" office:value="0" table:formula="of:=[Anexo6.C365]+[Anexo8.C365]+[Anexo9.C365]" table:style-name="ce110">
              <text:p><text:s/>-<text:s text:c="5"/></text:p>
            </table:table-cell>
            <table:table-cell office:value-type="float" office:value="0" table:formula="of:=[Anexo8.D365]+[Anexo8.E365]+[Anexo8.F365]+[Anexo9.D365]+[Anexo9.#REF!]" table:style-name="ce110">
              <text:p><text:s/>#¡REF!<text:s/></text:p>
            </table:table-cell>
            <table:table-cell office:value-type="float" office:value="0" table:formula="of:=SUM([.C365:.D365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7.01.07</text:p>
            </table:table-cell>
            <table:table-cell office:value-type="string" table:style-name="ce174">
              <text:p>Fondos en fideicomiso para gasto de capital</text:p>
            </table:table-cell>
            <table:table-cell office:value-type="float" office:value="0" table:formula="of:=[Anexo6.C366]+[Anexo8.C366]+[Anexo9.C366]" table:style-name="ce110">
              <text:p><text:s/>-<text:s text:c="5"/></text:p>
            </table:table-cell>
            <table:table-cell office:value-type="float" office:value="0" table:formula="of:=[Anexo8.D366]+[Anexo8.E366]+[Anexo8.F366]+[Anexo9.D366]+[Anexo9.#REF!]" table:style-name="ce110">
              <text:p><text:s/>#¡REF!<text:s/></text:p>
            </table:table-cell>
            <table:table-cell office:value-type="float" office:value="0" table:formula="of:=SUM([.C366:.D366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formula="of:=[Anexo6.C367]+[Anexo8.C367]+[Anexo9.C367]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367:.D367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float" office:value="7.02" table:style-name="ce29">
              <text:p>7,02</text:p>
            </table:table-cell>
            <table:table-cell office:value-type="string" table:style-name="ce175">
              <text:p>TRANSFERENCIAS DE CAPITAL A PERSONAS</text:p>
            </table:table-cell>
            <table:table-cell office:value-type="float" office:value="0" table:formula="of:=[Anexo6.C368]+[Anexo8.C368]+[Anexo9.C368]" table:style-name="ce110">
              <text:p><text:s/>-<text:s text:c="5"/></text:p>
            </table:table-cell>
            <table:table-cell office:value-type="float" office:value="0" table:style-name="ce113">
              <text:p><text:s/>-<text:s text:c="5"/></text:p>
            </table:table-cell>
            <table:table-cell office:value-type="float" office:value="0" table:formula="of:=SUM([.E370])" table:style-name="ce113">
              <text:p><text:s/>#¡REF!<text:s/></text:p>
            </table:table-cell>
            <table:table-cell office:value-type="percentage" office:value="0" table:formula="of:=+[.E368]/[.E$423]" table:style-name="ce145">
              <text:p>#¡REF!</text:p>
            </table:table-cell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formula="of:=[Anexo6.C369]+[Anexo8.C369]+[Anexo9.C369]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369:.D369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7.02.01</text:p>
            </table:table-cell>
            <table:table-cell office:value-type="string" table:style-name="ce174">
              <text:p>Transferencias de capital a personas</text:p>
            </table:table-cell>
            <table:table-cell office:value-type="float" office:value="0" table:formula="of:=[Anexo6.C370]+[Anexo8.C370]+[Anexo9.C370]" table:style-name="ce110">
              <text:p><text:s/>-<text:s text:c="5"/></text:p>
            </table:table-cell>
            <table:table-cell office:value-type="float" office:value="0" table:formula="of:=[Anexo8.D370]+[Anexo8.E370]+[Anexo8.F370]+[Anexo9.D370]+[Anexo9.#REF!]" table:style-name="ce110">
              <text:p><text:s/>#¡REF!<text:s/></text:p>
            </table:table-cell>
            <table:table-cell office:value-type="float" office:value="0" table:formula="of:=SUM([.C370:.D370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formula="of:=[Anexo6.C371]+[Anexo8.C371]+[Anexo9.C371]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371:.D371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float" office:value="7.03" table:style-name="ce37">
              <text:p>7,03</text:p>
            </table:table-cell>
            <table:table-cell office:value-type="string" table:style-name="ce175">
              <text:p>TRANS. CAPITAL A ENT. PRI. SIN <text:s/>FINES DE LUCRO</text:p>
            </table:table-cell>
            <table:table-cell office:value-type="float" office:value="0" table:formula="of:=[Anexo6.C372]+[Anexo8.C372]+[Anexo9.C372]" table:style-name="ce110">
              <text:p><text:s/>-<text:s text:c="5"/></text:p>
            </table:table-cell>
            <table:table-cell office:value-type="float" office:value="0" table:style-name="ce113">
              <text:p><text:s/>-<text:s text:c="5"/></text:p>
            </table:table-cell>
            <table:table-cell office:value-type="float" office:value="0" table:formula="of:=SUM([.E374:.E377])" table:style-name="ce113">
              <text:p><text:s/>#¡REF!<text:s/></text:p>
            </table:table-cell>
            <table:table-cell office:value-type="percentage" office:value="0" table:formula="of:=+[.E372]/[.E$423]" table:style-name="ce145">
              <text:p>#¡REF!</text:p>
            </table:table-cell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formula="of:=[Anexo6.C373]+[Anexo8.C373]+[Anexo9.C373]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373:.D373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7.03.01</text:p>
            </table:table-cell>
            <table:table-cell office:value-type="string" table:style-name="ce174">
              <text:p>Transferencias de capital a asociaciones</text:p>
            </table:table-cell>
            <table:table-cell office:value-type="float" office:value="0" table:formula="of:=[Anexo6.C374]+[Anexo8.C374]+[Anexo9.C374]" table:style-name="ce110">
              <text:p><text:s/>-<text:s text:c="5"/></text:p>
            </table:table-cell>
            <table:table-cell office:value-type="float" office:value="0" table:formula="of:=[Anexo8.D374]+[Anexo8.E374]+[Anexo8.F374]+[Anexo9.D374]+[Anexo9.#REF!]" table:style-name="ce110">
              <text:p><text:s/>#¡REF!<text:s/></text:p>
            </table:table-cell>
            <table:table-cell office:value-type="float" office:value="0" table:formula="of:=SUM([.C374:.D374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7.03.02</text:p>
            </table:table-cell>
            <table:table-cell office:value-type="string" table:style-name="ce174">
              <text:p>Transferencias de capital a fundaciones<text:s text:c="3"/></text:p>
            </table:table-cell>
            <table:table-cell office:value-type="float" office:value="0" table:formula="of:=[Anexo6.C375]+[Anexo8.C375]+[Anexo9.C375]" table:style-name="ce110">
              <text:p><text:s/>-<text:s text:c="5"/></text:p>
            </table:table-cell>
            <table:table-cell office:value-type="float" office:value="0" table:formula="of:=[Anexo8.D375]+[Anexo8.E375]+[Anexo8.F375]+[Anexo9.D375]+[Anexo9.#REF!]" table:style-name="ce110">
              <text:p><text:s/>#¡REF!<text:s/></text:p>
            </table:table-cell>
            <table:table-cell office:value-type="float" office:value="0" table:formula="of:=SUM([.C375:.D375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7.03.03</text:p>
            </table:table-cell>
            <table:table-cell office:value-type="string" table:style-name="ce174">
              <text:p>Transferencias de capital a cooperativas</text:p>
            </table:table-cell>
            <table:table-cell office:value-type="float" office:value="0" table:formula="of:=[Anexo6.C376]+[Anexo8.C376]+[Anexo9.C376]" table:style-name="ce110">
              <text:p><text:s/>-<text:s text:c="5"/></text:p>
            </table:table-cell>
            <table:table-cell office:value-type="float" office:value="0" table:formula="of:=[Anexo8.D376]+[Anexo8.E376]+[Anexo8.F376]+[Anexo9.D376]+[Anexo9.#REF!]" table:style-name="ce110">
              <text:p><text:s/>#¡REF!<text:s/></text:p>
            </table:table-cell>
            <table:table-cell office:value-type="float" office:value="0" table:formula="of:=SUM([.C376:.D376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7.03.99</text:p>
            </table:table-cell>
            <table:table-cell office:value-type="string" table:style-name="ce174">
              <text:p>Trans. de capital a otras entidades priv. sin fines de lucro</text:p>
            </table:table-cell>
            <table:table-cell office:value-type="float" office:value="0" table:formula="of:=[Anexo6.C377]+[Anexo8.C377]+[Anexo9.C377]" table:style-name="ce110">
              <text:p><text:s/>-<text:s text:c="5"/></text:p>
            </table:table-cell>
            <table:table-cell office:value-type="float" office:value="0" table:formula="of:=[Anexo8.D377]+[Anexo8.E377]+[Anexo8.F377]+[Anexo9.D377]+[Anexo9.#REF!]" table:style-name="ce110">
              <text:p><text:s/>#¡REF!<text:s/></text:p>
            </table:table-cell>
            <table:table-cell office:value-type="float" office:value="0" table:formula="of:=SUM([.C377:.D377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formula="of:=[Anexo6.C378]+[Anexo8.C378]+[Anexo9.C378]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378:.D378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float" office:value="7.04" table:style-name="ce146">
              <text:p>7,04</text:p>
            </table:table-cell>
            <table:table-cell office:value-type="string" table:style-name="ce175">
              <text:p>TRANSFERENCIAS DE CAPITAL A EMPRESAS PRIVADAS</text:p>
            </table:table-cell>
            <table:table-cell office:value-type="float" office:value="0" table:formula="of:=[Anexo6.C379]+[Anexo8.C379]+[Anexo9.C379]" table:style-name="ce110">
              <text:p><text:s/>-<text:s text:c="5"/></text:p>
            </table:table-cell>
            <table:table-cell office:value-type="float" office:value="0" table:style-name="ce113">
              <text:p><text:s/>-<text:s text:c="5"/></text:p>
            </table:table-cell>
            <table:table-cell office:value-type="float" office:value="0" table:formula="of:=SUM([.E381])" table:style-name="ce113">
              <text:p><text:s/>#¡REF!<text:s/></text:p>
            </table:table-cell>
            <table:table-cell office:value-type="percentage" office:value="0" table:formula="of:=+[.E379]/[.E$423]" table:style-name="ce145">
              <text:p>#¡REF!</text:p>
            </table:table-cell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formula="of:=[Anexo6.C380]+[Anexo8.C380]+[Anexo9.C380]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380:.D380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7.04.01</text:p>
            </table:table-cell>
            <table:table-cell office:value-type="string" table:style-name="ce174">
              <text:p>Transferencias de capital a empresas privadas</text:p>
            </table:table-cell>
            <table:table-cell office:value-type="float" office:value="0" table:formula="of:=[Anexo6.C381]+[Anexo8.C381]+[Anexo9.C381]" table:style-name="ce110">
              <text:p><text:s/>-<text:s text:c="5"/></text:p>
            </table:table-cell>
            <table:table-cell office:value-type="float" office:value="0" table:formula="of:=[Anexo8.D381]+[Anexo8.E381]+[Anexo8.F381]+[Anexo9.D381]+[Anexo9.#REF!]" table:style-name="ce110">
              <text:p><text:s/>#¡REF!<text:s/></text:p>
            </table:table-cell>
            <table:table-cell office:value-type="float" office:value="0" table:formula="of:=SUM([.C381:.D381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formula="of:=[Anexo6.C382]+[Anexo8.C382]+[Anexo9.C382]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382:.D382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float" office:value="7.05" table:style-name="ce37">
              <text:p>7,05</text:p>
            </table:table-cell>
            <table:table-cell office:value-type="string" table:style-name="ce175">
              <text:p>TRANSFERENCIAS DE CAPITAL AL SECTOR EXTERNO</text:p>
            </table:table-cell>
            <table:table-cell office:value-type="float" office:value="0" table:formula="of:=[Anexo6.C383]+[Anexo8.C383]+[Anexo9.C383]" table:style-name="ce110">
              <text:p><text:s/>-<text:s text:c="5"/></text:p>
            </table:table-cell>
            <table:table-cell office:value-type="float" office:value="0" table:style-name="ce113">
              <text:p><text:s/>-<text:s text:c="5"/></text:p>
            </table:table-cell>
            <table:table-cell office:value-type="float" office:value="0" table:formula="of:=SUM([.E385:.E386])" table:style-name="ce113">
              <text:p><text:s/>#¡REF!<text:s/></text:p>
            </table:table-cell>
            <table:table-cell office:value-type="percentage" office:value="0" table:formula="of:=+[.E383]/[.E$423]" table:style-name="ce145">
              <text:p>#¡REF!</text:p>
            </table:table-cell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formula="of:=[Anexo6.C384]+[Anexo8.C384]+[Anexo9.C384]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384:.D384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7.05.01</text:p>
            </table:table-cell>
            <table:table-cell office:value-type="string" table:style-name="ce174">
              <text:p>Transferencias de capital <text:s/>a organismos internacionales<text:s/></text:p>
            </table:table-cell>
            <table:table-cell office:value-type="float" office:value="0" table:formula="of:=[Anexo6.C385]+[Anexo8.C385]+[Anexo9.C385]" table:style-name="ce110">
              <text:p><text:s/>-<text:s text:c="5"/></text:p>
            </table:table-cell>
            <table:table-cell office:value-type="float" office:value="0" table:formula="of:=[Anexo8.D385]+[Anexo8.E385]+[Anexo8.F385]+[Anexo9.D385]+[Anexo9.#REF!]" table:style-name="ce110">
              <text:p><text:s/>#¡REF!<text:s/></text:p>
            </table:table-cell>
            <table:table-cell office:value-type="float" office:value="0" table:formula="of:=SUM([.C385:.D385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7.05.02</text:p>
            </table:table-cell>
            <table:table-cell office:value-type="string" table:style-name="ce174">
              <text:p>Otras transferencias de capital al sector externo<text:s/></text:p>
            </table:table-cell>
            <table:table-cell office:value-type="float" office:value="0" table:formula="of:=[Anexo6.C386]+[Anexo8.C386]+[Anexo9.C386]" table:style-name="ce110">
              <text:p><text:s/>-<text:s text:c="5"/></text:p>
            </table:table-cell>
            <table:table-cell office:value-type="float" office:value="0" table:formula="of:=[Anexo8.D386]+[Anexo8.E386]+[Anexo8.F386]+[Anexo9.D386]+[Anexo9.#REF!]" table:style-name="ce110">
              <text:p><text:s/>#¡REF!<text:s/></text:p>
            </table:table-cell>
            <table:table-cell office:value-type="float" office:value="0" table:formula="of:=SUM([.C386:.D386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formula="of:=[Anexo6.C387]+[Anexo8.C387]+[Anexo9.C387]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387:.D387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formula="of:=[Anexo6.C388]+[Anexo8.C388]+[Anexo9.C388]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388:.D388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float" office:value="8" table:style-name="ce146">
              <text:p>8</text:p>
            </table:table-cell>
            <table:table-cell office:value-type="string" table:style-name="ce175">
              <text:p>AMORTIZACION</text:p>
            </table:table-cell>
            <table:table-cell office:value-type="float" office:value="0" table:formula="of:=[Anexo6.C389]+[Anexo8.C389]+[Anexo9.C389]" table:style-name="ce110">
              <text:p><text:s/>-<text:s text:c="5"/></text:p>
            </table:table-cell>
            <table:table-cell office:value-type="float" office:value="0" table:style-name="ce113">
              <text:p><text:s/>-<text:s text:c="5"/></text:p>
            </table:table-cell>
            <table:table-cell office:value-type="float" office:value="0" table:formula="of:=SUM([.E392]+[.E399])" table:style-name="ce113">
              <text:p><text:s/>#¡REF!<text:s/></text:p>
            </table:table-cell>
            <table:table-cell office:value-type="percentage" office:value="0" table:formula="of:=+[.E389]/[.E$423]" table:style-name="ce145">
              <text:p>#¡REF!</text:p>
            </table:table-cell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formula="of:=[Anexo6.C390]+[Anexo8.C390]+[Anexo9.C390]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390:.D390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formula="of:=[Anexo6.C391]+[Anexo8.C391]+[Anexo9.C391]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391:.D391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float" office:value="8.01" table:style-name="ce37">
              <text:p>8,01</text:p>
            </table:table-cell>
            <table:table-cell office:value-type="string" table:style-name="ce175">
              <text:p>AMORTIZACIÓN DE TÍTULOS VALORES</text:p>
            </table:table-cell>
            <table:table-cell office:value-type="float" office:value="0" table:formula="of:=[Anexo6.C392]+[Anexo8.C392]+[Anexo9.C392]" table:style-name="ce110">
              <text:p><text:s/>-<text:s text:c="5"/></text:p>
            </table:table-cell>
            <table:table-cell office:value-type="float" office:value="0" table:style-name="ce113">
              <text:p><text:s/>-<text:s text:c="5"/></text:p>
            </table:table-cell>
            <table:table-cell office:value-type="float" office:value="0" table:formula="of:=SUM([.E394:.E397])" table:style-name="ce113">
              <text:p><text:s/>#¡REF!<text:s/></text:p>
            </table:table-cell>
            <table:table-cell office:value-type="percentage" office:value="0" table:formula="of:=+[.E392]/[.E$423]" table:style-name="ce145">
              <text:p>#¡REF!</text:p>
            </table:table-cell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formula="of:=[Anexo6.C393]+[Anexo8.C393]+[Anexo9.C393]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393:.D393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8.01.01</text:p>
            </table:table-cell>
            <table:table-cell office:value-type="string" table:style-name="ce174">
              <text:p>Amortización de títulos valores internos de corto plazo</text:p>
            </table:table-cell>
            <table:table-cell office:value-type="float" office:value="0" table:formula="of:=[Anexo6.C394]+[Anexo8.C394]+[Anexo9.C394]" table:style-name="ce110">
              <text:p><text:s/>-<text:s text:c="5"/></text:p>
            </table:table-cell>
            <table:table-cell office:value-type="float" office:value="0" table:formula="of:=[Anexo8.D394]+[Anexo8.E394]+[Anexo8.F394]+[Anexo9.D394]+[Anexo9.#REF!]" table:style-name="ce110">
              <text:p><text:s/>#¡REF!<text:s/></text:p>
            </table:table-cell>
            <table:table-cell office:value-type="float" office:value="0" table:formula="of:=SUM([.C394:.D394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8.01.02</text:p>
            </table:table-cell>
            <table:table-cell office:value-type="string" table:style-name="ce174">
              <text:p>Amortización de títulos valores internos de largo plazo</text:p>
            </table:table-cell>
            <table:table-cell office:value-type="float" office:value="0" table:formula="of:=[Anexo6.C395]+[Anexo8.C395]+[Anexo9.C395]" table:style-name="ce110">
              <text:p><text:s/>-<text:s text:c="5"/></text:p>
            </table:table-cell>
            <table:table-cell office:value-type="float" office:value="0" table:formula="of:=[Anexo8.D395]+[Anexo8.E395]+[Anexo8.F395]+[Anexo9.D395]+[Anexo9.#REF!]" table:style-name="ce110">
              <text:p><text:s/>#¡REF!<text:s/></text:p>
            </table:table-cell>
            <table:table-cell office:value-type="float" office:value="0" table:formula="of:=SUM([.C395:.D395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8.01.03</text:p>
            </table:table-cell>
            <table:table-cell office:value-type="string" table:style-name="ce174">
              <text:p>Amortización de títulos valores del sector externo de corto<text:s text:c="4"/></text:p>
            </table:table-cell>
            <table:table-cell office:value-type="float" office:value="0" table:formula="of:=[Anexo6.C396]+[Anexo8.C396]+[Anexo9.C396]" table:style-name="ce110">
              <text:p><text:s/>-<text:s text:c="5"/></text:p>
            </table:table-cell>
            <table:table-cell office:value-type="float" office:value="0" table:formula="of:=[Anexo8.D396]+[Anexo8.E396]+[Anexo8.F396]+[Anexo9.D396]+[Anexo9.#REF!]" table:style-name="ce110">
              <text:p><text:s/>#¡REF!<text:s/></text:p>
            </table:table-cell>
            <table:table-cell office:value-type="float" office:value="0" table:formula="of:=SUM([.C396:.D396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8.01.04</text:p>
            </table:table-cell>
            <table:table-cell office:value-type="string" table:style-name="ce174">
              <text:p>Amortización de títulos valores del sector externo de largo plazo<text:s/></text:p>
            </table:table-cell>
            <table:table-cell office:value-type="float" office:value="0" table:formula="of:=[Anexo6.C397]+[Anexo8.C397]+[Anexo9.C397]" table:style-name="ce110">
              <text:p><text:s/>-<text:s text:c="5"/></text:p>
            </table:table-cell>
            <table:table-cell office:value-type="float" office:value="0" table:formula="of:=[Anexo8.D397]+[Anexo8.E397]+[Anexo8.F397]+[Anexo9.D397]+[Anexo9.#REF!]" table:style-name="ce110">
              <text:p><text:s/>#¡REF!<text:s/></text:p>
            </table:table-cell>
            <table:table-cell office:value-type="float" office:value="0" table:formula="of:=SUM([.C397:.D397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formula="of:=[Anexo6.C398]+[Anexo8.C398]+[Anexo9.C398]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398:.D398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float" office:value="8.02" table:style-name="ce37">
              <text:p>8,02</text:p>
            </table:table-cell>
            <table:table-cell office:value-type="string" table:style-name="ce175">
              <text:p>AMORTIZACION DE PRESTAMOS</text:p>
            </table:table-cell>
            <table:table-cell office:value-type="float" office:value="0" table:formula="of:=[Anexo6.C399]+[Anexo8.C399]+[Anexo9.C399]" table:style-name="ce110">
              <text:p><text:s/>-<text:s text:c="5"/></text:p>
            </table:table-cell>
            <table:table-cell office:value-type="float" office:value="0" table:style-name="ce113">
              <text:p><text:s/>-<text:s text:c="5"/></text:p>
            </table:table-cell>
            <table:table-cell office:value-type="float" office:value="0" table:formula="of:=SUM([.E401:.E408])" table:style-name="ce113">
              <text:p><text:s/>#¡REF!<text:s/></text:p>
            </table:table-cell>
            <table:table-cell office:value-type="percentage" office:value="0" table:formula="of:=+[.E399]/[.E$423]" table:style-name="ce145">
              <text:p>#¡REF!</text:p>
            </table:table-cell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formula="of:=[Anexo6.C400]+[Anexo8.C400]+[Anexo9.C400]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400:.D400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8.02.01</text:p>
            </table:table-cell>
            <table:table-cell office:value-type="string" table:style-name="ce174">
              <text:p>Amortización de préstamos del Gobierno Central</text:p>
            </table:table-cell>
            <table:table-cell office:value-type="float" office:value="0" table:formula="of:=[Anexo6.C401]+[Anexo8.C401]+[Anexo9.C401]" table:style-name="ce110">
              <text:p><text:s/>-<text:s text:c="5"/></text:p>
            </table:table-cell>
            <table:table-cell office:value-type="float" office:value="0" table:formula="of:=[Anexo8.D401]+[Anexo8.E401]+[Anexo8.F401]+[Anexo9.D401]+[Anexo9.#REF!]" table:style-name="ce110">
              <text:p><text:s/>#¡REF!<text:s/></text:p>
            </table:table-cell>
            <table:table-cell office:value-type="float" office:value="0" table:formula="of:=SUM([.C401:.D401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8.02.02</text:p>
            </table:table-cell>
            <table:table-cell office:value-type="string" table:style-name="ce174">
              <text:p>Amortización de préstamos de Órganos Desconcentrados</text:p>
            </table:table-cell>
            <table:table-cell office:value-type="float" office:value="0" table:formula="of:=[Anexo6.C402]+[Anexo8.C402]+[Anexo9.C402]" table:style-name="ce110">
              <text:p><text:s/>-<text:s text:c="5"/></text:p>
            </table:table-cell>
            <table:table-cell office:value-type="float" office:value="0" table:formula="of:=[Anexo8.D402]+[Anexo8.E402]+[Anexo8.F402]+[Anexo9.D402]+[Anexo9.#REF!]" table:style-name="ce110">
              <text:p><text:s/>#¡REF!<text:s/></text:p>
            </table:table-cell>
            <table:table-cell office:value-type="float" office:value="0" table:formula="of:=SUM([.C402:.D402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8.02.03</text:p>
            </table:table-cell>
            <table:table-cell office:value-type="string" table:style-name="ce174">
              <text:p>Amortización de préstamos de Instituciones Desc. no Empresariales</text:p>
            </table:table-cell>
            <table:table-cell office:value-type="float" office:value="0" table:formula="of:=[Anexo6.C403]+[Anexo8.C403]+[Anexo9.C403]" table:style-name="ce110">
              <text:p><text:s/>-<text:s text:c="5"/></text:p>
            </table:table-cell>
            <table:table-cell office:value-type="float" office:value="0" table:formula="of:=[Anexo8.D403]+[Anexo8.E403]+[Anexo8.F403]+[Anexo9.D403]+[Anexo9.#REF!]" table:style-name="ce110">
              <text:p><text:s/>#¡REF!<text:s/></text:p>
            </table:table-cell>
            <table:table-cell office:value-type="float" office:value="0" table:formula="of:=SUM([.C403:.D403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8.02.04</text:p>
            </table:table-cell>
            <table:table-cell office:value-type="string" table:style-name="ce174">
              <text:p>Amortización de préstamos de Gobiernos Locales</text:p>
            </table:table-cell>
            <table:table-cell office:value-type="float" office:value="0" table:formula="of:=[Anexo6.C404]+[Anexo8.C404]+[Anexo9.C404]" table:style-name="ce110">
              <text:p><text:s/>-<text:s text:c="5"/></text:p>
            </table:table-cell>
            <table:table-cell office:value-type="float" office:value="0" table:formula="of:=[Anexo8.D404]+[Anexo8.E404]+[Anexo8.F404]+[Anexo9.D404]+[Anexo9.#REF!]" table:style-name="ce110">
              <text:p><text:s/>#¡REF!<text:s/></text:p>
            </table:table-cell>
            <table:table-cell office:value-type="float" office:value="0" table:formula="of:=SUM([.C404:.D404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8.02.05</text:p>
            </table:table-cell>
            <table:table-cell office:value-type="string" table:style-name="ce174">
              <text:p>Amortización de préstamos de Empresas Públicas <text:s/>no Financieras<text:s text:c="8"/></text:p>
            </table:table-cell>
            <table:table-cell office:value-type="float" office:value="0" table:formula="of:=[Anexo6.C405]+[Anexo8.C405]+[Anexo9.C405]" table:style-name="ce110">
              <text:p><text:s/>-<text:s text:c="5"/></text:p>
            </table:table-cell>
            <table:table-cell office:value-type="float" office:value="0" table:formula="of:=[Anexo8.D405]+[Anexo8.E405]+[Anexo8.F405]+[Anexo9.D405]+[Anexo9.#REF!]" table:style-name="ce110">
              <text:p><text:s/>#¡REF!<text:s/></text:p>
            </table:table-cell>
            <table:table-cell office:value-type="float" office:value="0" table:formula="of:=SUM([.C405:.D405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8.02.06</text:p>
            </table:table-cell>
            <table:table-cell office:value-type="string" table:style-name="ce174">
              <text:p>Amortización de préstamos de Instituciones Públicas Financieras.</text:p>
            </table:table-cell>
            <table:table-cell office:value-type="float" office:value="0" table:formula="of:=[Anexo6.C406]+[Anexo8.C406]+[Anexo9.C406]" table:style-name="ce110">
              <text:p><text:s/>-<text:s text:c="5"/></text:p>
            </table:table-cell>
            <table:table-cell office:value-type="float" office:value="0" table:formula="of:=[Anexo8.D406]+[Anexo8.E406]+[Anexo8.F406]+[Anexo9.D406]+[Anexo9.#REF!]" table:style-name="ce110">
              <text:p><text:s/>#¡REF!<text:s/></text:p>
            </table:table-cell>
            <table:table-cell office:value-type="float" office:value="0" table:formula="of:=SUM([.C406:.D406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8.02.07</text:p>
            </table:table-cell>
            <table:table-cell office:value-type="string" table:style-name="ce174">
              <text:p>Amortización de préstamos del Sector Privado</text:p>
            </table:table-cell>
            <table:table-cell office:value-type="float" office:value="0" table:formula="of:=[Anexo6.C407]+[Anexo8.C407]+[Anexo9.C407]" table:style-name="ce110">
              <text:p><text:s/>-<text:s text:c="5"/></text:p>
            </table:table-cell>
            <table:table-cell office:value-type="float" office:value="0" table:formula="of:=[Anexo8.D407]+[Anexo8.E407]+[Anexo8.F407]+[Anexo9.D407]+[Anexo9.#REF!]" table:style-name="ce110">
              <text:p><text:s/>#¡REF!<text:s/></text:p>
            </table:table-cell>
            <table:table-cell office:value-type="float" office:value="0" table:formula="of:=SUM([.C407:.D407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8.02.08</text:p>
            </table:table-cell>
            <table:table-cell office:value-type="string" table:style-name="ce174">
              <text:p>Amortización de préstamos del Sector Externo</text:p>
            </table:table-cell>
            <table:table-cell office:value-type="float" office:value="0" table:formula="of:=[Anexo6.C408]+[Anexo8.C408]+[Anexo9.C408]" table:style-name="ce110">
              <text:p><text:s/>-<text:s text:c="5"/></text:p>
            </table:table-cell>
            <table:table-cell office:value-type="float" office:value="0" table:formula="of:=[Anexo8.D408]+[Anexo8.E408]+[Anexo8.F408]+[Anexo9.D408]+[Anexo9.#REF!]" table:style-name="ce110">
              <text:p><text:s/>#¡REF!<text:s/></text:p>
            </table:table-cell>
            <table:table-cell office:value-type="float" office:value="0" table:formula="of:=SUM([.C408:.D408])" table:style-name="ce110">
              <text:p><text:s/>#¡REF!<text:s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formula="of:=[Anexo6.C409]+[Anexo8.C409]+[Anexo9.C409]" table:style-name="ce110">
              <text:p><text:s/>-<text:s text:c="5"/></text:p>
            </table:table-cell>
            <table:table-cell office:value-type="float" office:value="0" table:style-name="ce110">
              <text:p><text:s/>-<text:s text:c="5"/></text:p>
            </table:table-cell>
            <table:table-cell office:value-type="float" office:value="0" table:formula="of:=SUM([.C409:.D409])" table:style-name="ce110">
              <text:p><text:s/>-<text:s text:c="5"/></text:p>
            </table:table-cell>
            <table:table-cell table:style-name="ce143"/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174"/>
            <table:table-cell office:value-type="float" office:value="0" table:formula="of:=[Anexo6.C410]+[Anexo8.C410]+[Anexo9.C410]" table:style-name="ce110">
              <text:p><text:s/>-<text:s text:c="5"/></text:p>
            </table:table-cell>
            <table:table-cell table:number-columns-repeated="2" table:style-name="ce110"/>
            <table:table-cell table:style-name="ce143"/>
            <table:table-cell table:number-columns-repeated="16378" table:style-name="ce2"/>
          </table:table-row>
        </table:table-row-group>
        <table:table-row table:style-name="ro1">
          <table:table-cell office:value-type="float" office:value="9" table:style-name="ce146">
            <text:p>9</text:p>
          </table:table-cell>
          <table:table-cell office:value-type="string" table:style-name="ce175">
            <text:p>CUENTAS ESPECIALES<text:s text:c="2"/></text:p>
          </table:table-cell>
          <table:table-cell office:value-type="float" office:value="0" table:formula="of:=[Anexo6.C411]+[Anexo8.C411]+[Anexo9.C411]" table:style-name="ce110">
            <text:p><text:s/>-<text:s text:c="5"/></text:p>
          </table:table-cell>
          <table:table-cell office:value-type="float" office:value="0" table:formula="of:=SUM([.D414]+[.D418])" table:style-name="ce113">
            <text:p><text:s/>#¡REF!<text:s/></text:p>
          </table:table-cell>
          <table:table-cell office:value-type="float" office:value="0" table:formula="of:=SUM([.E414]+[.E418])" table:style-name="ce113">
            <text:p><text:s/>#¡REF!<text:s/></text:p>
          </table:table-cell>
          <table:table-cell office:value-type="percentage" office:value="0" table:formula="of:=+[.E411]/[.E$423]" table:style-name="ce145">
            <text:p>#¡REF!</text:p>
          </table:table-cell>
          <table:table-cell table:number-columns-repeated="16378" table:style-name="ce2"/>
        </table:table-row>
        <table:table-row table:style-name="ro1">
          <table:table-cell table:style-name="ce34"/>
          <table:table-cell table:style-name="ce174"/>
          <table:table-cell office:value-type="float" office:value="0" table:formula="of:=[Anexo6.C412]+[Anexo8.C412]+[Anexo9.C412]" table:style-name="ce110">
            <text:p><text:s/>-<text:s text:c="5"/></text:p>
          </table:table-cell>
          <table:table-cell table:number-columns-repeated="2" table:style-name="ce110"/>
          <table:table-cell table:style-name="ce143"/>
          <table:table-cell table:number-columns-repeated="16378" table:style-name="ce2"/>
        </table:table-row>
        <table:table-row-group table:display="false">
          <table:table-row table:style-name="ro1" table:visibility="collapse">
            <table:table-cell table:style-name="ce34"/>
            <table:table-cell table:style-name="ce174"/>
            <table:table-cell office:value-type="float" office:value="0" table:formula="of:=[Anexo6.C413]+[Anexo8.C413]+[Anexo9.C413]" table:style-name="ce110">
              <text:p><text:s/>-<text:s text:c="5"/></text:p>
            </table:table-cell>
            <table:table-cell table:number-columns-repeated="2" table:style-name="ce110"/>
            <table:table-cell table:style-name="ce143"/>
            <table:table-cell table:number-columns-repeated="16378" table:style-name="ce2"/>
          </table:table-row>
        </table:table-row-group>
        <table:table-row table:style-name="ro1">
          <table:table-cell office:value-type="float" office:value="9.01" table:style-name="ce146">
            <text:p>9,01</text:p>
          </table:table-cell>
          <table:table-cell office:value-type="string" table:style-name="ce175">
            <text:p>CUENTAS ESPECIALES DIVERSAS</text:p>
          </table:table-cell>
          <table:table-cell office:value-type="float" office:value="0" table:formula="of:=[Anexo6.C414]+[Anexo8.C414]+[Anexo9.C414]" table:style-name="ce110">
            <text:p><text:s/>-<text:s text:c="5"/></text:p>
          </table:table-cell>
          <table:table-cell office:value-type="float" office:value="100000000" table:formula="of:=[Anexo6.D414]+[Anexo8.D414]+[Anexo9.D414]" table:style-name="ce113">
            <text:p><text:s/>100 000 000<text:s text:c="3"/></text:p>
          </table:table-cell>
          <table:table-cell office:value-type="float" office:value="0" table:formula="of:=SUM([.E416])" table:style-name="ce113">
            <text:p><text:s/>#¡REF!<text:s/></text:p>
          </table:table-cell>
          <table:table-cell office:value-type="percentage" office:value="0" table:formula="of:=+[.E414]/[.E$423]" table:style-name="ce145">
            <text:p>#¡REF!</text:p>
          </table:table-cell>
          <table:table-cell table:number-columns-repeated="16378" table:style-name="ce2"/>
        </table:table-row>
        <table:table-row table:style-name="ro1">
          <table:table-cell table:style-name="ce34"/>
          <table:table-cell table:style-name="ce174"/>
          <table:table-cell office:value-type="float" office:value="0" table:formula="of:=[Anexo6.C415]+[Anexo8.C415]+[Anexo9.C415]" table:style-name="ce110">
            <text:p><text:s/>-<text:s text:c="5"/></text:p>
          </table:table-cell>
          <table:table-cell office:value-type="float" office:value="0" table:style-name="ce110">
            <text:p><text:s/>-<text:s text:c="5"/></text:p>
          </table:table-cell>
          <table:table-cell office:value-type="float" office:value="0" table:formula="of:=SUM([.C415:.D415])" table:style-name="ce110">
            <text:p><text:s/>-<text:s text:c="5"/></text:p>
          </table:table-cell>
          <table:table-cell table:style-name="ce143"/>
          <table:table-cell table:number-columns-repeated="16378" table:style-name="ce2"/>
        </table:table-row>
        <table:table-row table:style-name="ro1">
          <table:table-cell office:value-type="string" table:style-name="ce34">
            <text:p>9.01.01</text:p>
          </table:table-cell>
          <table:table-cell office:value-type="string" table:style-name="ce174">
            <text:p>Gastos confidenciales</text:p>
          </table:table-cell>
          <table:table-cell office:value-type="float" office:value="0" table:formula="of:=[Anexo6.C416]+[Anexo8.C416]+[Anexo9.C416]" table:style-name="ce110">
            <text:p><text:s/>-<text:s text:c="5"/></text:p>
          </table:table-cell>
          <table:table-cell office:value-type="float" office:value="0" table:formula="of:=[Anexo8.D416]+[Anexo8.E416]+[Anexo8.F416]+[Anexo9.D416]+[Anexo9.#REF!]" table:style-name="ce110">
            <text:p><text:s/>#¡REF!<text:s/></text:p>
          </table:table-cell>
          <table:table-cell office:value-type="float" office:value="0" table:formula="of:=SUM([.C416:.D416])" table:style-name="ce110">
            <text:p><text:s/>#¡REF!<text:s/></text:p>
          </table:table-cell>
          <table:table-cell office:value-type="percentage" office:value="0" table:formula="of:=+[.E416]/[.E$423]" table:style-name="ce143">
            <text:p>#¡REF!</text:p>
          </table:table-cell>
          <table:table-cell table:number-columns-repeated="16378" table:style-name="ce2"/>
        </table:table-row>
        <table:table-row table:style-name="ro1">
          <table:table-cell table:style-name="ce34"/>
          <table:table-cell table:style-name="ce174"/>
          <table:table-cell office:value-type="float" office:value="0" table:formula="of:=[Anexo6.C417]+[Anexo8.C417]+[Anexo9.C417]" table:style-name="ce110">
            <text:p><text:s/>-<text:s text:c="5"/></text:p>
          </table:table-cell>
          <table:table-cell office:value-type="float" office:value="0" table:formula="of:=[Anexo8.D417]+[Anexo8.E417]+[Anexo8.F417]+[Anexo9.D417]+[Anexo9.#REF!]" table:style-name="ce110">
            <text:p><text:s/>#¡REF!<text:s/></text:p>
          </table:table-cell>
          <table:table-cell office:value-type="float" office:value="0" table:formula="of:=SUM([.C417:.D417])" table:style-name="ce110">
            <text:p><text:s/>#¡REF!<text:s/></text:p>
          </table:table-cell>
          <table:table-cell table:style-name="ce143"/>
          <table:table-cell table:number-columns-repeated="4" table:style-name="ce2"/>
          <table:table-cell table:style-name="ce30"/>
          <table:table-cell table:number-columns-repeated="16373"/>
        </table:table-row>
        <table:table-row-group>
          <table:table-row table:style-name="ro1">
            <table:table-cell office:value-type="float" office:value="9.02" table:style-name="ce146">
              <text:p>9,02</text:p>
            </table:table-cell>
            <table:table-cell office:value-type="string" table:style-name="ce175">
              <text:p>SUMAS SIN ASIGNACIÓN PRESUPUESTARIA</text:p>
            </table:table-cell>
            <table:table-cell office:value-type="float" office:value="0" table:formula="of:=[Anexo6.C418]+[Anexo8.C418]+[Anexo9.C418]" table:style-name="ce110">
              <text:p><text:s/>-<text:s text:c="5"/></text:p>
            </table:table-cell>
            <table:table-cell office:value-type="float" office:value="0" table:formula="of:=[Anexo8.D418]+[Anexo8.E418]+[Anexo8.F418]+[Anexo9.D418]+[Anexo9.#REF!]" table:style-name="ce113">
              <text:p><text:s/>#¡REF!<text:s/></text:p>
            </table:table-cell>
            <table:table-cell office:value-type="float" office:value="0" table:formula="of:=SUM([.E420:.E421])" table:style-name="ce113">
              <text:p><text:s/>#¡REF!<text:s/></text:p>
            </table:table-cell>
            <table:table-cell office:value-type="percentage" office:value="0" table:formula="of:=+[.E418]/[.E$423]" table:style-name="ce145">
              <text:p>#¡REF!</text:p>
            </table:table-cell>
            <table:table-cell table:number-columns-repeated="4" table:style-name="ce2"/>
            <table:table-cell table:style-name="ce30"/>
            <table:table-cell table:number-columns-repeated="16373"/>
          </table:table-row>
          <table:table-row table:style-name="ro1">
            <table:table-cell table:style-name="ce34"/>
            <table:table-cell table:style-name="ce174"/>
            <table:table-cell office:value-type="float" office:value="0" table:formula="of:=[Anexo6.C419]+[Anexo8.C419]+[Anexo9.C419]" table:style-name="ce110">
              <text:p><text:s/>-<text:s text:c="5"/></text:p>
            </table:table-cell>
            <table:table-cell office:value-type="float" office:value="0" table:formula="of:=[Anexo8.D419]+[Anexo8.E419]+[Anexo8.F419]+[Anexo9.D419]+[Anexo9.#REF!]" table:style-name="ce110">
              <text:p><text:s/>#¡REF!<text:s/></text:p>
            </table:table-cell>
            <table:table-cell office:value-type="float" office:value="0" table:formula="of:=SUM([.C419:.D419])" table:style-name="ce110">
              <text:p><text:s/>#¡REF!<text:s/></text:p>
            </table:table-cell>
            <table:table-cell table:style-name="ce145"/>
            <table:table-cell table:number-columns-repeated="4" table:style-name="ce2"/>
            <table:table-cell table:style-name="ce30"/>
            <table:table-cell table:number-columns-repeated="16373"/>
          </table:table-row>
          <table:table-row table:style-name="ro1">
            <table:table-cell office:value-type="string" table:style-name="ce34">
              <text:p>9.02.01</text:p>
            </table:table-cell>
            <table:table-cell office:value-type="string" table:style-name="ce174">
              <text:p>Sumas libres sin asignación presupuestaria</text:p>
            </table:table-cell>
            <table:table-cell office:value-type="float" office:value="0" table:formula="of:=[Anexo6.C420]+[Anexo8.C420]+[Anexo9.C420]" table:style-name="ce110">
              <text:p><text:s/>-<text:s text:c="5"/></text:p>
            </table:table-cell>
            <table:table-cell office:value-type="float" office:value="0" table:formula="of:=[Anexo8.D420]+[Anexo8.E420]+[Anexo8.F420]+[Anexo9.D420]+[Anexo9.#REF!]" table:style-name="ce110">
              <text:p><text:s/>#¡REF!<text:s/></text:p>
            </table:table-cell>
            <table:table-cell office:value-type="float" office:value="0" table:formula="of:=SUM([.C420:.D420])" table:style-name="ce110">
              <text:p><text:s/>#¡REF!<text:s/></text:p>
            </table:table-cell>
            <table:table-cell office:value-type="percentage" office:value="0" table:formula="of:=+[.E420]/[.E$423]" table:style-name="ce143">
              <text:p>#¡REF!</text:p>
            </table:table-cell>
            <table:table-cell table:number-columns-repeated="4" table:style-name="ce2"/>
            <table:table-cell table:style-name="ce30"/>
            <table:table-cell table:number-columns-repeated="16373"/>
          </table:table-row>
          <table:table-row table:style-name="ro1">
            <table:table-cell office:value-type="string" table:style-name="ce34">
              <text:p>9.02.02</text:p>
            </table:table-cell>
            <table:table-cell office:value-type="string" table:style-name="ce174">
              <text:p>Sumas con destino específico sin asignación presupuestaria</text:p>
            </table:table-cell>
            <table:table-cell office:value-type="float" office:value="0" table:formula="of:=[Anexo6.C421]+[Anexo8.C421]+[Anexo9.C421]" table:style-name="ce110">
              <text:p><text:s/>-<text:s text:c="5"/></text:p>
            </table:table-cell>
            <table:table-cell office:value-type="float" office:value="0" table:formula="of:=[Anexo8.D421]+[Anexo8.E421]+[Anexo8.F421]+[Anexo9.D421]+[Anexo9.#REF!]" table:style-name="ce110">
              <text:p><text:s/>#¡REF!<text:s/></text:p>
            </table:table-cell>
            <table:table-cell office:value-type="float" office:value="0" table:formula="of:=SUM([.C421:.D421])" table:style-name="ce110">
              <text:p><text:s/>#¡REF!<text:s/></text:p>
            </table:table-cell>
            <table:table-cell office:value-type="percentage" office:value="0" table:formula="of:=+[.E421]/[.E$423]" table:style-name="ce143">
              <text:p>#¡REF!</text:p>
            </table:table-cell>
            <table:table-cell table:number-columns-repeated="4" table:style-name="ce2"/>
            <table:table-cell table:style-name="ce30"/>
            <table:table-cell table:number-columns-repeated="16373"/>
          </table:table-row>
          <table:table-row table:style-name="ro2">
            <table:table-cell table:style-name="ce173"/>
            <table:table-cell table:style-name="ce172"/>
            <table:table-cell table:number-columns-repeated="3" table:style-name="ce171"/>
            <table:table-cell table:style-name="ce140"/>
            <table:table-cell table:number-columns-repeated="4" table:style-name="ce23"/>
            <table:table-cell table:style-name="ce25"/>
            <table:table-cell table:number-columns-repeated="16373" table:style-name="ce23"/>
          </table:table-row>
        </table:table-row-group>
        <table:table-row table:style-name="ro2">
          <table:table-cell table:style-name="ce170"/>
          <table:table-cell table:style-name="ce169"/>
          <table:table-cell office:value-type="float" office:value="2913800000.3199997" table:formula="of:=SUM([.C10]+[.C58]+[.C145]+[.C197]+[.C232]+[.C263]+[.C302]+[.C355]+[.C389]+[.C411])" table:style-name="ce103">
            <text:p><text:s/>2 913 800 000<text:s text:c="3"/></text:p>
          </table:table-cell>
          <table:table-cell office:value-type="float" office:value="0" table:formula="of:=SUM([.D10]+[.D58]+[.D145]+[.D197]+[.D232]+[.D263]+[.D302]+[.D355]+[.D389]+[.D411])" table:style-name="ce103">
            <text:p><text:s/>#¡REF!<text:s/></text:p>
          </table:table-cell>
          <table:table-cell office:value-type="float" office:value="0" table:formula="of:=SUM([.E10]+[.E58]+[.E145]+[.E197]+[.E232]+[.E263]+[.E302]+[.E355]+[.E389]+[.E411])" table:style-name="ce103">
            <text:p><text:s/>#¡REF!<text:s/></text:p>
          </table:table-cell>
          <table:table-cell office:value-type="percentage" office:value="1" table:formula="of:=+[.C423]/[.C$423]" table:style-name="ce102">
            <text:p>100,0%</text:p>
          </table:table-cell>
          <table:table-cell table:style-name="ce2"/>
          <table:table-cell table:style-name="ce153"/>
          <table:table-cell table:number-columns-repeated="2" table:style-name="ce2"/>
          <table:table-cell table:style-name="ce30"/>
          <table:table-cell table:number-columns-repeated="16373"/>
        </table:table-row>
        <table:table-row table:style-name="ro1">
          <table:table-cell table:style-name="ce168"/>
          <table:table-cell table:style-name="ce167"/>
          <table:table-cell table:number-columns-repeated="2" table:style-name="ce24"/>
          <table:table-cell table:style-name="ce153"/>
          <table:table-cell table:number-columns-repeated="5" table:style-name="ce2"/>
          <table:table-cell table:style-name="ce30"/>
          <table:table-cell table:number-columns-repeated="16373"/>
        </table:table-row>
        <table:table-row table:style-name="ro1">
          <table:table-cell table:style-name="ce168"/>
          <table:table-cell table:style-name="ce167"/>
          <table:table-cell table:number-columns-repeated="2" table:style-name="ce166"/>
          <table:table-cell table:style-name="ce18"/>
          <table:table-cell table:number-columns-repeated="5" table:style-name="ce2"/>
          <table:table-cell table:style-name="ce30"/>
          <table:table-cell table:number-columns-repeated="16373"/>
        </table:table-row>
        <table:table-row table:number-rows-repeated="1048151" table:style-name="ro1">
          <table:table-cell table:number-columns-repeated="16384"/>
        </table:table-row>
        <table:named-expressions>
          <table:named-range table:name="Print_Area" table:cell-range-address="Anexo10.$A$1:Anexo10.$F$423" table:base-cell-address="Anexo10.$A$1"/>
          <table:named-range table:name="Print_Titles" table:cell-range-address="Anexo10.$A$1:Anexo10.$XFD$8" table:base-cell-address="Anexo10.$A$1"/>
        </table:named-expressions>
      </table:table>
      <table:table table:name="Anexo11" table:style-name="ta7">
        <table:table-column table:style-name="co30" table:default-cell-style-name="ce3"/>
        <table:table-column table:style-name="co31" table:default-cell-style-name="ce2"/>
        <table:table-column table:style-name="co15" table:number-columns-repeated="4" table:default-cell-style-name="ce2"/>
        <table:table-column table:style-name="co32" table:default-cell-style-name="ce2"/>
        <table:table-column table:style-name="co33" table:number-columns-repeated="4" table:default-cell-style-name="ce2"/>
        <table:table-column table:style-name="co6" table:number-columns-repeated="16373" table:default-cell-style-name="ce2"/>
        <table:table-row table:style-name="ro1">
          <table:table-cell office:value-type="string" table:number-columns-spanned="6" table:number-rows-spanned="1" table:style-name="ce213">
            <text:p>ANEXO 11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13">
            <text:p>INSTITUTO COSTARRICENSE SOBRE DROGAS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13">
            <text:p>PRESUPUESTO ORDINARIO 2018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13">
            <text:p>TOTAL INSTITUCIONAL POR PROGRAMA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office:value-type="string" table:number-columns-spanned="6" table:number-rows-spanned="1" table:style-name="ce213">
            <text:p>EN COLONES CORRIENTES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spanned="2" table:number-rows-spanned="1" table:style-name="ce213"/>
          <table:covered-table-cell/>
          <table:table-cell table:number-columns-repeated="16382" table:style-name="ce2"/>
        </table:table-row>
        <table:table-row table:style-name="ro22">
          <table:table-cell office:value-type="string" table:style-name="ce190">
            <text:p>CODIGO</text:p>
          </table:table-cell>
          <table:table-cell office:value-type="string" table:style-name="ce190">
            <text:p>DESCRIPCIÓN</text:p>
          </table:table-cell>
          <table:table-cell office:value-type="string" table:number-columns-spanned="3" table:number-rows-spanned="1" table:style-name="ce228">
            <text:p>PRESUPUESTO ORDINARIO</text:p>
          </table:table-cell>
          <table:covered-table-cell table:number-columns-repeated="2"/>
          <table:table-cell office:value-type="string" table:style-name="ce187">
            <text:p>TOTAL</text:p>
          </table:table-cell>
          <table:table-cell table:number-columns-repeated="16378" table:style-name="ce184"/>
        </table:table-row>
        <table:table-row table:style-name="ro2">
          <table:table-cell table:style-name="ce183"/>
          <table:table-cell table:style-name="ce205"/>
          <table:table-cell office:value-type="string" table:style-name="ce204">
            <text:p>PROG. 1</text:p>
          </table:table-cell>
          <table:table-cell office:value-type="string" table:style-name="ce203">
            <text:p>PROG. 2</text:p>
          </table:table-cell>
          <table:table-cell office:value-type="string" table:style-name="ce202">
            <text:p>PROG. 3</text:p>
          </table:table-cell>
          <table:table-cell table:style-name="ce201"/>
          <table:table-cell table:number-columns-repeated="16378" table:style-name="ce2"/>
        </table:table-row>
        <table:table-row table:style-name="ro1">
          <table:table-cell table:style-name="ce180"/>
          <table:table-cell table:style-name="ce200"/>
          <table:table-cell table:number-columns-repeated="3" table:style-name="ce199"/>
          <table:table-cell table:style-name="ce198"/>
          <table:table-cell table:number-columns-repeated="16378" table:style-name="ce2"/>
        </table:table-row>
        <table:table-row table:style-name="ro1">
          <table:table-cell office:value-type="float" office:value="0" table:style-name="ce178">
            <text:p>0</text:p>
          </table:table-cell>
          <table:table-cell office:value-type="string" table:style-name="ce197">
            <text:p>REMUNERACIONES</text:p>
          </table:table-cell>
          <table:table-cell office:value-type="float" office:value="1207287237.3199999" table:formula="of:=+[.C12]+[.C20]+[.C28]+[.C36]+[.C44]" table:style-name="ce38">
            <text:p><text:s/>1 207 287 237<text:s text:c="3"/></text:p>
          </table:table-cell>
          <table:table-cell office:value-type="float" office:value="1195810538" table:formula="of:=+[.D12]+[.D20]+[.D28]+[.D36]+[.D44]" table:style-name="ce38">
            <text:p><text:s/>1 195 810 538<text:s text:c="3"/></text:p>
          </table:table-cell>
          <table:table-cell office:value-type="float" office:value="223403160" table:formula="of:=+[.E12]+[.E20]+[.E28]+[.E36]+[.E44]" table:style-name="ce38">
            <text:p><text:s/>223 403 160<text:s text:c="3"/></text:p>
          </table:table-cell>
          <table:table-cell office:value-type="float" office:value="2626500935.3199997" table:formula="of:=+[.F12]+[.F20]+[.F28]+[.F36]+[.F44]" table:style-name="ce38">
            <text:p><text:s/>2 626 500 935<text:s text:c="3"/></text:p>
          </table:table-cell>
          <table:table-cell table:style-name="ce193"/>
          <table:table-cell table:number-columns-repeated="16377"/>
        </table:table-row>
        <table:table-row table:style-name="ro1">
          <table:table-cell table:style-name="ce34"/>
          <table:table-cell table:style-name="ce33"/>
          <table:table-cell table:number-columns-repeated="4" table:style-name="ce32"/>
          <table:table-cell table:number-columns-repeated="16378" table:style-name="ce2"/>
        </table:table-row>
        <table:table-row table:style-name="ro1">
          <table:table-cell office:value-type="float" office:value="0.01" table:style-name="ce29">
            <text:p>0,01</text:p>
          </table:table-cell>
          <table:table-cell office:value-type="string" table:style-name="ce37">
            <text:p>REMUNERACIONES BÁSICAS<text:s/></text:p>
          </table:table-cell>
          <table:table-cell office:value-type="float" office:value="409730735" table:formula="of:=SUM([.C14:.C18])" table:style-name="ce113">
            <text:p><text:s/>409 730 735<text:s text:c="3"/></text:p>
          </table:table-cell>
          <table:table-cell office:value-type="float" office:value="439076150" table:formula="of:=SUM([.D14:.D18])" table:style-name="ce113">
            <text:p><text:s/>439 076 150<text:s text:c="3"/></text:p>
          </table:table-cell>
          <table:table-cell office:value-type="float" office:value="65681264" table:formula="of:=SUM([.E14:.E18])" table:style-name="ce113">
            <text:p><text:s/>65 681 264<text:s text:c="3"/></text:p>
          </table:table-cell>
          <table:table-cell office:value-type="float" office:value="914488149" table:formula="of:=SUM([.F14:.F18])" table:style-name="ce113">
            <text:p><text:s/>914 488 149<text:s text:c="3"/></text:p>
          </table:table-cell>
          <table:table-cell table:style-name="ce196"/>
          <table:table-cell table:number-columns-repeated="16377"/>
        </table:table-row>
        <table:table-row table:style-name="ro1">
          <table:table-cell table:style-name="ce34"/>
          <table:table-cell table:style-name="ce33"/>
          <table:table-cell table:number-columns-repeated="4" table:style-name="ce113"/>
          <table:table-cell table:number-columns-repeated="16378" table:style-name="ce2"/>
        </table:table-row>
        <table:table-row table:style-name="ro1">
          <table:table-cell office:value-type="string" table:style-name="ce34">
            <text:p>0.01.01</text:p>
          </table:table-cell>
          <table:table-cell office:value-type="string" table:style-name="ce33">
            <text:p>Sueldos para cargos fijos</text:p>
          </table:table-cell>
          <table:table-cell office:value-type="float" office:value="409730735" table:formula="of:=[Anexo6.C14]" table:style-name="ce110">
            <text:p><text:s/>409 730 735<text:s text:c="3"/></text:p>
          </table:table-cell>
          <table:table-cell office:value-type="float" office:value="439076150" table:formula="of:=[Anexo8.G14]" table:style-name="ce110">
            <text:p><text:s/>439 076 150<text:s text:c="3"/></text:p>
          </table:table-cell>
          <table:table-cell office:value-type="float" office:value="65681264" table:formula="of:=[Anexo9.E14]" table:style-name="ce110">
            <text:p><text:s/>65 681 264<text:s text:c="3"/></text:p>
          </table:table-cell>
          <table:table-cell office:value-type="float" office:value="914488149" table:formula="of:=SUM([.C14:.E14])" table:style-name="ce110">
            <text:p><text:s/>914 488 149<text:s text:c="3"/></text:p>
          </table:table-cell>
          <table:table-cell table:number-columns-repeated="16378" table:style-name="ce2"/>
        </table:table-row>
        <table:table-row-group table:display="false">
          <table:table-row table:style-name="ro1" table:visibility="collapse">
            <table:table-cell office:value-type="string" table:style-name="ce34">
              <text:p>0.01.02</text:p>
            </table:table-cell>
            <table:table-cell office:value-type="string" table:style-name="ce33">
              <text:p>Jornales</text:p>
            </table:table-cell>
            <table:table-cell office:value-type="float" office:value="0" table:formula="of:=[Anexo6.C15]" table:style-name="ce110">
              <text:p><text:s/>-<text:s text:c="5"/></text:p>
            </table:table-cell>
            <table:table-cell office:value-type="float" office:value="0" table:formula="of:=[Anexo8.G15]" table:style-name="ce110">
              <text:p><text:s/>-<text:s text:c="5"/></text:p>
            </table:table-cell>
            <table:table-cell office:value-type="float" office:value="0" table:formula="of:=[Anexo9.E15]" table:style-name="ce110">
              <text:p><text:s/>-<text:s text:c="5"/></text:p>
            </table:table-cell>
            <table:table-cell office:value-type="float" office:value="0" table:formula="of:=SUM([.C15:.E15])" table:style-name="ce110">
              <text:p><text:s/>-<text:s text:c="5"/></text:p>
            </table:table-cell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0.01.03</text:p>
            </table:table-cell>
            <table:table-cell office:value-type="string" table:style-name="ce33">
              <text:p>Servicios Especiales</text:p>
            </table:table-cell>
            <table:table-cell office:value-type="float" office:value="0" table:formula="of:=[Anexo6.C16]" table:style-name="ce110">
              <text:p><text:s/>-<text:s text:c="5"/></text:p>
            </table:table-cell>
            <table:table-cell office:value-type="float" office:value="0" table:formula="of:=[Anexo8.G16]" table:style-name="ce110">
              <text:p><text:s/>-<text:s text:c="5"/></text:p>
            </table:table-cell>
            <table:table-cell office:value-type="float" office:value="0" table:formula="of:=[Anexo9.E16]" table:style-name="ce110">
              <text:p><text:s/>-<text:s text:c="5"/></text:p>
            </table:table-cell>
            <table:table-cell office:value-type="float" office:value="0" table:formula="of:=SUM([.C16:.E16])" table:style-name="ce110">
              <text:p><text:s/>-<text:s text:c="5"/></text:p>
            </table:table-cell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0.01.04</text:p>
            </table:table-cell>
            <table:table-cell office:value-type="string" table:style-name="ce33">
              <text:p>Sueldos a base de comisión</text:p>
            </table:table-cell>
            <table:table-cell office:value-type="float" office:value="0" table:formula="of:=[Anexo6.C17]" table:style-name="ce110">
              <text:p><text:s/>-<text:s text:c="5"/></text:p>
            </table:table-cell>
            <table:table-cell office:value-type="float" office:value="0" table:formula="of:=[Anexo8.G17]" table:style-name="ce110">
              <text:p><text:s/>-<text:s text:c="5"/></text:p>
            </table:table-cell>
            <table:table-cell office:value-type="float" office:value="0" table:formula="of:=[Anexo9.E17]" table:style-name="ce110">
              <text:p><text:s/>-<text:s text:c="5"/></text:p>
            </table:table-cell>
            <table:table-cell office:value-type="float" office:value="0" table:formula="of:=SUM([.C17:.E17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0.01.05</text:p>
            </table:table-cell>
            <table:table-cell office:value-type="string" table:style-name="ce33">
              <text:p>Suplencias</text:p>
            </table:table-cell>
            <table:table-cell office:value-type="float" office:value="0" table:formula="of:=[Anexo6.C18]" table:style-name="ce110">
              <text:p><text:s/>-<text:s text:c="5"/></text:p>
            </table:table-cell>
            <table:table-cell office:value-type="float" office:value="0" table:formula="of:=[Anexo8.G18]" table:style-name="ce110">
              <text:p><text:s/>-<text:s text:c="5"/></text:p>
            </table:table-cell>
            <table:table-cell office:value-type="float" office:value="0" table:formula="of:=[Anexo9.E18]" table:style-name="ce110">
              <text:p><text:s/>-<text:s text:c="5"/></text:p>
            </table:table-cell>
            <table:table-cell office:value-type="float" office:value="0" table:formula="of:=SUM([.C18:.E18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table:style-name="ce34"/>
            <table:table-cell table:style-name="ce33"/>
            <table:table-cell table:number-columns-repeated="4" table:style-name="ce110"/>
            <table:table-cell table:number-columns-repeated="16378"/>
          </table:table-row>
          <table:table-row table:style-name="ro1" table:visibility="collapse">
            <table:table-cell office:value-type="float" office:value="0.02" table:style-name="ce146">
              <text:p>0,02</text:p>
            </table:table-cell>
            <table:table-cell office:value-type="string" table:style-name="ce37">
              <text:p>REMUNERACIONES EVENTUALES</text:p>
            </table:table-cell>
            <table:table-cell office:value-type="float" office:value="0" table:formula="of:=SUM([.C22:.C26])" table:style-name="ce113">
              <text:p><text:s/>-<text:s text:c="5"/></text:p>
            </table:table-cell>
            <table:table-cell office:value-type="float" office:value="0" table:formula="of:=SUM([.D22:.D26])" table:style-name="ce113">
              <text:p><text:s/>-<text:s text:c="5"/></text:p>
            </table:table-cell>
            <table:table-cell office:value-type="float" office:value="0" table:formula="of:=SUM([.E22:.E26])" table:style-name="ce113">
              <text:p><text:s/>-<text:s text:c="5"/></text:p>
            </table:table-cell>
            <table:table-cell office:value-type="float" office:value="0" table:formula="of:=SUM([.F22:.F26])" table:style-name="ce113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table:style-name="ce34"/>
            <table:table-cell table:style-name="ce33"/>
            <table:table-cell table:number-columns-repeated="4" table:style-name="ce110"/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0.02.01</text:p>
            </table:table-cell>
            <table:table-cell office:value-type="string" table:style-name="ce33">
              <text:p>Tiempo extraordinario</text:p>
            </table:table-cell>
            <table:table-cell office:value-type="float" office:value="0" table:formula="of:=[Anexo6.C22]" table:style-name="ce110">
              <text:p><text:s/>-<text:s text:c="5"/></text:p>
            </table:table-cell>
            <table:table-cell office:value-type="float" office:value="0" table:formula="of:=[Anexo8.G22]" table:style-name="ce110">
              <text:p><text:s/>-<text:s text:c="5"/></text:p>
            </table:table-cell>
            <table:table-cell office:value-type="float" office:value="0" table:formula="of:=[Anexo9.E22]" table:style-name="ce110">
              <text:p><text:s/>-<text:s text:c="5"/></text:p>
            </table:table-cell>
            <table:table-cell office:value-type="float" office:value="0" table:formula="of:=SUM([.C22:.E22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0.02.02</text:p>
            </table:table-cell>
            <table:table-cell office:value-type="string" table:style-name="ce33">
              <text:p>Recargo de funciones</text:p>
            </table:table-cell>
            <table:table-cell office:value-type="float" office:value="0" table:formula="of:=[Anexo6.C23]" table:style-name="ce110">
              <text:p><text:s/>-<text:s text:c="5"/></text:p>
            </table:table-cell>
            <table:table-cell office:value-type="float" office:value="0" table:formula="of:=[Anexo8.G23]" table:style-name="ce110">
              <text:p><text:s/>-<text:s text:c="5"/></text:p>
            </table:table-cell>
            <table:table-cell office:value-type="float" office:value="0" table:formula="of:=[Anexo9.E23]" table:style-name="ce110">
              <text:p><text:s/>-<text:s text:c="5"/></text:p>
            </table:table-cell>
            <table:table-cell office:value-type="float" office:value="0" table:formula="of:=SUM([.C23:.E23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0.02.03</text:p>
            </table:table-cell>
            <table:table-cell office:value-type="string" table:style-name="ce33">
              <text:p>Disponibilidad laboral</text:p>
            </table:table-cell>
            <table:table-cell office:value-type="float" office:value="0" table:formula="of:=[Anexo6.C24]" table:style-name="ce110">
              <text:p><text:s/>-<text:s text:c="5"/></text:p>
            </table:table-cell>
            <table:table-cell office:value-type="float" office:value="0" table:formula="of:=[Anexo8.G24]" table:style-name="ce110">
              <text:p><text:s/>-<text:s text:c="5"/></text:p>
            </table:table-cell>
            <table:table-cell office:value-type="float" office:value="0" table:formula="of:=[Anexo9.E24]" table:style-name="ce110">
              <text:p><text:s/>-<text:s text:c="5"/></text:p>
            </table:table-cell>
            <table:table-cell office:value-type="float" office:value="0" table:formula="of:=SUM([.C24:.E24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0.02.04</text:p>
            </table:table-cell>
            <table:table-cell office:value-type="string" table:style-name="ce33">
              <text:p>Compensación de vacaciones</text:p>
            </table:table-cell>
            <table:table-cell office:value-type="float" office:value="0" table:formula="of:=[Anexo6.C25]" table:style-name="ce110">
              <text:p><text:s/>-<text:s text:c="5"/></text:p>
            </table:table-cell>
            <table:table-cell office:value-type="float" office:value="0" table:formula="of:=[Anexo8.G25]" table:style-name="ce110">
              <text:p><text:s/>-<text:s text:c="5"/></text:p>
            </table:table-cell>
            <table:table-cell office:value-type="float" office:value="0" table:formula="of:=[Anexo9.E25]" table:style-name="ce110">
              <text:p><text:s/>-<text:s text:c="5"/></text:p>
            </table:table-cell>
            <table:table-cell office:value-type="float" office:value="0" table:formula="of:=SUM([.C25:.E25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0.02.05</text:p>
            </table:table-cell>
            <table:table-cell office:value-type="string" table:style-name="ce33">
              <text:p>Dietas</text:p>
            </table:table-cell>
            <table:table-cell office:value-type="float" office:value="0" table:formula="of:=[Anexo6.C26]" table:style-name="ce110">
              <text:p><text:s/>-<text:s text:c="5"/></text:p>
            </table:table-cell>
            <table:table-cell office:value-type="float" office:value="0" table:formula="of:=[Anexo8.G26]" table:style-name="ce110">
              <text:p><text:s/>-<text:s text:c="5"/></text:p>
            </table:table-cell>
            <table:table-cell office:value-type="float" office:value="0" table:formula="of:=[Anexo9.E26]" table:style-name="ce110">
              <text:p><text:s/>-<text:s text:c="5"/></text:p>
            </table:table-cell>
            <table:table-cell office:value-type="float" office:value="0" table:formula="of:=SUM([.C26:.E26])" table:style-name="ce110">
              <text:p><text:s/>-<text:s text:c="5"/></text:p>
            </table:table-cell>
            <table:table-cell table:number-columns-repeated="16378"/>
          </table:table-row>
        </table:table-row-group>
        <table:table-row table:style-name="ro1">
          <table:table-cell table:style-name="ce34"/>
          <table:table-cell table:style-name="ce33"/>
          <table:table-cell table:number-columns-repeated="4" table:style-name="ce110"/>
          <table:table-cell table:number-columns-repeated="16378"/>
        </table:table-row>
        <table:table-row table:style-name="ro1">
          <table:table-cell office:value-type="float" office:value="0.03" table:style-name="ce146">
            <text:p>0,03</text:p>
          </table:table-cell>
          <table:table-cell office:value-type="string" table:style-name="ce37">
            <text:p>INCENTIVOS SALARIALES<text:s text:c="23"/></text:p>
          </table:table-cell>
          <table:table-cell office:value-type="float" office:value="615426470.31999993" table:formula="of:=SUM([.C30:.C34])" table:style-name="ce38">
            <text:p><text:s/>615 426 470<text:s text:c="3"/></text:p>
          </table:table-cell>
          <table:table-cell office:value-type="float" office:value="574177970" table:formula="of:=SUM([.D30:.D34])" table:style-name="ce38">
            <text:p><text:s/>574 177 970<text:s text:c="3"/></text:p>
          </table:table-cell>
          <table:table-cell office:value-type="float" office:value="123867556" table:formula="of:=SUM([.E30:.E34])" table:style-name="ce38">
            <text:p><text:s/>123 867 556<text:s text:c="3"/></text:p>
          </table:table-cell>
          <table:table-cell office:value-type="float" office:value="1313471996.3199999" table:formula="of:=SUM([.F30:.F34])" table:style-name="ce38">
            <text:p><text:s/>1 313 471 996<text:s text:c="3"/></text:p>
          </table:table-cell>
          <table:table-cell table:number-columns-repeated="16378"/>
        </table:table-row>
        <table:table-row table:style-name="ro1">
          <table:table-cell table:style-name="ce34"/>
          <table:table-cell table:style-name="ce33"/>
          <table:table-cell table:number-columns-repeated="4" table:style-name="ce110"/>
          <table:table-cell table:number-columns-repeated="16378"/>
        </table:table-row>
        <table:table-row table:style-name="ro1">
          <table:table-cell office:value-type="string" table:style-name="ce34">
            <text:p>0.03.01</text:p>
          </table:table-cell>
          <table:table-cell office:value-type="string" table:style-name="ce33">
            <text:p>Retribución por años servidos<text:s/></text:p>
          </table:table-cell>
          <table:table-cell office:value-type="float" office:value="112518260" table:formula="of:=[Anexo6.C30]" table:style-name="ce110">
            <text:p><text:s/>112 518 260<text:s text:c="3"/></text:p>
          </table:table-cell>
          <table:table-cell office:value-type="float" office:value="104676093" table:formula="of:=[Anexo8.G30]" table:style-name="ce110">
            <text:p><text:s/>104 676 093<text:s text:c="3"/></text:p>
          </table:table-cell>
          <table:table-cell office:value-type="float" office:value="25661945" table:formula="of:=[Anexo9.E30]" table:style-name="ce110">
            <text:p><text:s/>25 661 945<text:s text:c="3"/></text:p>
          </table:table-cell>
          <table:table-cell office:value-type="float" office:value="242856298" table:formula="of:=SUM([.C30:.E30])" table:style-name="ce110">
            <text:p><text:s/>242 856 298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0.03.02</text:p>
          </table:table-cell>
          <table:table-cell office:value-type="string" table:style-name="ce33">
            <text:p>Restricción al ejercicio liberal de la profesión<text:s/></text:p>
          </table:table-cell>
          <table:table-cell office:value-type="float" office:value="195990504" table:formula="of:=[Anexo6.C31]" table:style-name="ce110">
            <text:p><text:s/>195 990 504<text:s text:c="3"/></text:p>
          </table:table-cell>
          <table:table-cell office:value-type="float" office:value="182837980" table:formula="of:=[Anexo8.G31]" table:style-name="ce110">
            <text:p><text:s/>182 837 980<text:s text:c="3"/></text:p>
          </table:table-cell>
          <table:table-cell office:value-type="float" office:value="42692820" table:formula="of:=[Anexo9.E31]" table:style-name="ce110">
            <text:p><text:s/>42 692 820<text:s text:c="3"/></text:p>
          </table:table-cell>
          <table:table-cell office:value-type="float" office:value="421521304" table:formula="of:=SUM([.C31:.E31])" table:style-name="ce110">
            <text:p><text:s/>421 521 304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0.03.03</text:p>
          </table:table-cell>
          <table:table-cell office:value-type="string" table:style-name="ce33">
            <text:p>Decimotercer mes</text:p>
          </table:table-cell>
          <table:table-cell office:value-type="float" office:value="82942858" table:formula="of:=[Anexo6.C32]" table:style-name="ce110">
            <text:p><text:s/>82 942 858<text:s text:c="3"/></text:p>
          </table:table-cell>
          <table:table-cell office:value-type="float" office:value="68833959" table:formula="of:=[Anexo8.G32]" table:style-name="ce110">
            <text:p><text:s/>68 833 959<text:s text:c="3"/></text:p>
          </table:table-cell>
          <table:table-cell office:value-type="float" office:value="14409970" table:formula="of:=[Anexo9.E32]" table:style-name="ce110">
            <text:p><text:s/>14 409 970<text:s text:c="3"/></text:p>
          </table:table-cell>
          <table:table-cell office:value-type="float" office:value="166186787" table:formula="of:=SUM([.C32:.E32])" table:style-name="ce110">
            <text:p><text:s/>166 186 787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0.03.04</text:p>
          </table:table-cell>
          <table:table-cell office:value-type="string" table:style-name="ce33">
            <text:p>Salario escolar</text:p>
          </table:table-cell>
          <table:table-cell office:value-type="float" office:value="77024856.659999996" table:formula="of:=[Anexo6.C33]" table:style-name="ce110">
            <text:p><text:s/>77 024 857<text:s text:c="3"/></text:p>
          </table:table-cell>
          <table:table-cell office:value-type="float" office:value="62576160" table:formula="of:=[Anexo8.G33]" table:style-name="ce110">
            <text:p><text:s/>62 576 160<text:s text:c="3"/></text:p>
          </table:table-cell>
          <table:table-cell office:value-type="float" office:value="13200694" table:formula="of:=[Anexo9.E33]" table:style-name="ce110">
            <text:p><text:s/>13 200 694<text:s text:c="3"/></text:p>
          </table:table-cell>
          <table:table-cell office:value-type="float" office:value="152801710.66" table:formula="of:=SUM([.C33:.E33])" table:style-name="ce110">
            <text:p><text:s/>152 801 711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0.03.99</text:p>
          </table:table-cell>
          <table:table-cell office:value-type="string" table:style-name="ce33">
            <text:p>Otros incentivos salariales<text:s/></text:p>
          </table:table-cell>
          <table:table-cell office:value-type="float" office:value="146949991.66" table:formula="of:=[Anexo6.C34]" table:style-name="ce110">
            <text:p><text:s/>146 949 992<text:s text:c="3"/></text:p>
          </table:table-cell>
          <table:table-cell office:value-type="float" office:value="155253778" table:formula="of:=[Anexo8.G34]" table:style-name="ce110">
            <text:p><text:s/>155 253 778<text:s text:c="3"/></text:p>
          </table:table-cell>
          <table:table-cell office:value-type="float" office:value="27902127" table:formula="of:=[Anexo9.E34]" table:style-name="ce110">
            <text:p><text:s/>27 902 127<text:s text:c="3"/></text:p>
          </table:table-cell>
          <table:table-cell office:value-type="float" office:value="330105896.65999997" table:formula="of:=SUM([.C34:.E34])" table:style-name="ce110">
            <text:p><text:s/>330 105 897<text:s text:c="3"/></text:p>
          </table:table-cell>
          <table:table-cell table:number-columns-repeated="16378"/>
        </table:table-row>
        <table:table-row table:style-name="ro1">
          <table:table-cell table:style-name="ce34"/>
          <table:table-cell table:style-name="ce33"/>
          <table:table-cell table:number-columns-repeated="4" table:style-name="ce110"/>
          <table:table-cell table:number-columns-repeated="16378"/>
        </table:table-row>
        <table:table-row table:style-name="ro1">
          <table:table-cell office:value-type="float" office:value="0.04" table:style-name="ce146">
            <text:p>0,04</text:p>
          </table:table-cell>
          <table:table-cell office:value-type="string" table:style-name="ce37">
            <text:p>CON. PATR. DESARR./ SEGURIDAD SOCIAL<text:s/></text:p>
          </table:table-cell>
          <table:table-cell office:value-type="float" office:value="91865899" table:formula="of:=+[.C38]+[.C42]" table:style-name="ce38">
            <text:p><text:s/>91 865 899<text:s text:c="3"/></text:p>
          </table:table-cell>
          <table:table-cell office:value-type="float" office:value="92080965" table:formula="of:=+[.D38]+[.D42]" table:style-name="ce38">
            <text:p><text:s/>92 080 965<text:s text:c="3"/></text:p>
          </table:table-cell>
          <table:table-cell office:value-type="float" office:value="17076039" table:formula="of:=+[.E38]+[.E42]" table:style-name="ce38">
            <text:p><text:s/>17 076 039<text:s text:c="3"/></text:p>
          </table:table-cell>
          <table:table-cell office:value-type="float" office:value="201022903" table:formula="of:=+[.F38]+[.F42]" table:style-name="ce38">
            <text:p><text:s/>201 022 903<text:s text:c="3"/></text:p>
          </table:table-cell>
          <table:table-cell table:number-columns-repeated="16378"/>
        </table:table-row>
        <table:table-row table:style-name="ro1">
          <table:table-cell table:style-name="ce34"/>
          <table:table-cell table:style-name="ce33"/>
          <table:table-cell table:number-columns-repeated="4" table:style-name="ce110"/>
          <table:table-cell table:number-columns-repeated="16378"/>
        </table:table-row>
        <table:table-row table:style-name="ro1">
          <table:table-cell office:value-type="string" table:style-name="ce34">
            <text:p>0.04.01</text:p>
          </table:table-cell>
          <table:table-cell office:value-type="string" table:style-name="ce33">
            <text:p>Contribución Patronal al Seguro de Salud de la CCSS</text:p>
          </table:table-cell>
          <table:table-cell office:value-type="float" office:value="87154827" table:formula="of:=[Anexo6.C38]" table:style-name="ce110">
            <text:p><text:s/>87 154 827<text:s text:c="3"/></text:p>
          </table:table-cell>
          <table:table-cell office:value-type="float" office:value="87358865" table:formula="of:=[Anexo8.G38]" table:style-name="ce110">
            <text:p><text:s/>87 358 865<text:s text:c="3"/></text:p>
          </table:table-cell>
          <table:table-cell office:value-type="float" office:value="16200344" table:formula="of:=[Anexo9.E38]" table:style-name="ce110">
            <text:p><text:s/>16 200 344<text:s text:c="3"/></text:p>
          </table:table-cell>
          <table:table-cell office:value-type="float" office:value="190714036" table:formula="of:=SUM([.C38:.E38])" table:style-name="ce110">
            <text:p><text:s/>190 714 036<text:s text:c="3"/>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table:style-name="ce34">
              <text:p>0.04.02</text:p>
            </table:table-cell>
            <table:table-cell office:value-type="string" table:style-name="ce33">
              <text:p>Contribución Patronal al Instituto Mixto de Ayuda Social<text:s/></text:p>
            </table:table-cell>
            <table:table-cell office:value-type="float" office:value="0" table:formula="of:=[Anexo6.C39]" table:style-name="ce110">
              <text:p><text:s/>-<text:s text:c="5"/></text:p>
            </table:table-cell>
            <table:table-cell office:value-type="float" office:value="0" table:formula="of:=[Anexo8.G39]" table:style-name="ce110">
              <text:p><text:s/>-<text:s text:c="5"/></text:p>
            </table:table-cell>
            <table:table-cell office:value-type="float" office:value="0" table:formula="of:=[Anexo9.E39]" table:style-name="ce110">
              <text:p><text:s/>-<text:s text:c="5"/></text:p>
            </table:table-cell>
            <table:table-cell office:value-type="float" office:value="0" table:formula="of:=SUM([.C39:.E39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0.04.03</text:p>
            </table:table-cell>
            <table:table-cell office:value-type="string" table:style-name="ce33">
              <text:p>Contribución Patronal al Instituto Nacional de Aprendizaje<text:s text:c="2"/></text:p>
            </table:table-cell>
            <table:table-cell office:value-type="float" office:value="0" table:formula="of:=[Anexo6.C40]" table:style-name="ce110">
              <text:p><text:s/>-<text:s text:c="5"/></text:p>
            </table:table-cell>
            <table:table-cell office:value-type="float" office:value="0" table:formula="of:=[Anexo8.G40]" table:style-name="ce110">
              <text:p><text:s/>-<text:s text:c="5"/></text:p>
            </table:table-cell>
            <table:table-cell office:value-type="float" office:value="0" table:formula="of:=[Anexo9.E40]" table:style-name="ce110">
              <text:p><text:s/>-<text:s text:c="5"/></text:p>
            </table:table-cell>
            <table:table-cell office:value-type="float" office:value="0" table:formula="of:=SUM([.C40:.E40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0.04.04</text:p>
            </table:table-cell>
            <table:table-cell office:value-type="string" table:style-name="ce33">
              <text:p>Contribución Patronal al Fondo de Desarrollo Social <text:s/>y</text:p>
            </table:table-cell>
            <table:table-cell office:value-type="float" office:value="0" table:formula="of:=[Anexo6.C41]" table:style-name="ce110">
              <text:p><text:s/>-<text:s text:c="5"/></text:p>
            </table:table-cell>
            <table:table-cell office:value-type="float" office:value="0" table:formula="of:=[Anexo8.G41]" table:style-name="ce110">
              <text:p><text:s/>-<text:s text:c="5"/></text:p>
            </table:table-cell>
            <table:table-cell office:value-type="float" office:value="0" table:formula="of:=[Anexo9.E41]" table:style-name="ce110">
              <text:p><text:s/>-<text:s text:c="5"/></text:p>
            </table:table-cell>
            <table:table-cell office:value-type="float" office:value="0" table:formula="of:=SUM([.C41:.E41])" table:style-name="ce110">
              <text:p><text:s/>-<text:s text:c="5"/></text:p>
            </table:table-cell>
            <table:table-cell table:number-columns-repeated="16378"/>
          </table:table-row>
        </table:table-row-group>
        <table:table-row table:style-name="ro1">
          <table:table-cell office:value-type="string" table:style-name="ce34">
            <text:p>0.04.05</text:p>
          </table:table-cell>
          <table:table-cell office:value-type="string" table:style-name="ce33">
            <text:p>Contribución Patronal al Banco Popular y de Desarrollo<text:s text:c="3"/></text:p>
          </table:table-cell>
          <table:table-cell office:value-type="float" office:value="4711072" table:formula="of:=[Anexo6.C42]" table:style-name="ce110">
            <text:p><text:s/>4 711 072<text:s text:c="3"/></text:p>
          </table:table-cell>
          <table:table-cell office:value-type="float" office:value="4722100" table:formula="of:=[Anexo8.G42]" table:style-name="ce110">
            <text:p><text:s/>4 722 100<text:s text:c="3"/></text:p>
          </table:table-cell>
          <table:table-cell office:value-type="float" office:value="875695" table:formula="of:=[Anexo9.E42]" table:style-name="ce110">
            <text:p><text:s/>875 695<text:s text:c="3"/></text:p>
          </table:table-cell>
          <table:table-cell office:value-type="float" office:value="10308867" table:formula="of:=SUM([.C42:.E42])" table:style-name="ce110">
            <text:p><text:s/>10 308 867<text:s text:c="3"/></text:p>
          </table:table-cell>
          <table:table-cell table:number-columns-repeated="16378"/>
        </table:table-row>
        <table:table-row table:style-name="ro1">
          <table:table-cell table:style-name="ce34"/>
          <table:table-cell table:style-name="ce33"/>
          <table:table-cell table:number-columns-repeated="4" table:style-name="ce110"/>
          <table:table-cell table:number-columns-repeated="16378"/>
        </table:table-row>
        <table:table-row table:style-name="ro1">
          <table:table-cell office:value-type="float" office:value="0.05" table:style-name="ce146">
            <text:p>0,05</text:p>
          </table:table-cell>
          <table:table-cell office:value-type="string" table:style-name="ce37">
            <text:p>CONTRIBUCIONES PATRONALES A FONDOS DE PENSIONES <text:s/>Y<text:s/></text:p>
          </table:table-cell>
          <table:table-cell office:value-type="float" office:value="90264133" table:formula="of:=SUM([.C47:.C49])" table:style-name="ce32">
            <text:p><text:s/>90 264 133<text:s text:c="3"/></text:p>
          </table:table-cell>
          <table:table-cell office:value-type="float" office:value="90475453" table:formula="of:=SUM([.D47:.D49])" table:style-name="ce32">
            <text:p><text:s/>90 475 453<text:s text:c="3"/></text:p>
          </table:table-cell>
          <table:table-cell office:value-type="float" office:value="16778301" table:formula="of:=SUM([.E47:.E49])" table:style-name="ce32">
            <text:p><text:s/>16 778 301<text:s text:c="3"/></text:p>
          </table:table-cell>
          <table:table-cell office:value-type="float" office:value="197517887" table:formula="of:=SUM([.F47:.F49])" table:style-name="ce32">
            <text:p><text:s/>197 517 887<text:s text:c="3"/></text:p>
          </table:table-cell>
          <table:table-cell table:number-columns-repeated="16378"/>
        </table:table-row>
        <table:table-row table:style-name="ro1">
          <table:table-cell table:style-name="ce34"/>
          <table:table-cell office:value-type="string" table:style-name="ce37">
            <text:p>OTROS FONDOS DE CAPITALIZACIÓN</text:p>
          </table:table-cell>
          <table:table-cell table:number-columns-repeated="4" table:style-name="ce110"/>
          <table:table-cell table:number-columns-repeated="16378"/>
        </table:table-row>
        <table:table-row table:style-name="ro1">
          <table:table-cell table:style-name="ce34"/>
          <table:table-cell table:style-name="ce33"/>
          <table:table-cell table:number-columns-repeated="4" table:style-name="ce110"/>
          <table:table-cell table:number-columns-repeated="16378"/>
        </table:table-row>
        <table:table-row table:style-name="ro1">
          <table:table-cell office:value-type="string" table:style-name="ce34">
            <text:p>0.05.01</text:p>
          </table:table-cell>
          <table:table-cell office:value-type="string" table:style-name="ce33">
            <text:p>Contribución Patronal al Seguro de Pensiones <text:s/>de la C C S S</text:p>
          </table:table-cell>
          <table:table-cell office:value-type="float" office:value="47864488" table:formula="of:=[Anexo6.C47]" table:style-name="ce110">
            <text:p><text:s/>47 864 488<text:s text:c="3"/></text:p>
          </table:table-cell>
          <table:table-cell office:value-type="float" office:value="47976544" table:formula="of:=[Anexo8.G47]" table:style-name="ce110">
            <text:p><text:s/>47 976 544<text:s text:c="3"/></text:p>
          </table:table-cell>
          <table:table-cell office:value-type="float" office:value="8897053" table:formula="of:=[Anexo9.E47]" table:style-name="ce110">
            <text:p><text:s/>8 897 053<text:s text:c="3"/></text:p>
          </table:table-cell>
          <table:table-cell office:value-type="float" office:value="104738085" table:formula="of:=SUM([.C47:.E47])" table:style-name="ce110">
            <text:p><text:s/>104 738 085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0.05.02</text:p>
          </table:table-cell>
          <table:table-cell office:value-type="string" table:style-name="ce33">
            <text:p>Aporte Patronal al Régimen Obligatorio de Pensiones Complementarias<text:s text:c="3"/></text:p>
          </table:table-cell>
          <table:table-cell office:value-type="float" office:value="14133215" table:formula="of:=[Anexo6.C48]" table:style-name="ce110">
            <text:p><text:s/>14 133 215<text:s text:c="3"/></text:p>
          </table:table-cell>
          <table:table-cell office:value-type="float" office:value="14166305" table:formula="of:=[Anexo8.G48]" table:style-name="ce110">
            <text:p><text:s/>14 166 305<text:s text:c="3"/></text:p>
          </table:table-cell>
          <table:table-cell office:value-type="float" office:value="2627083" table:formula="of:=[Anexo9.E48]" table:style-name="ce110">
            <text:p><text:s/>2 627 083<text:s text:c="3"/></text:p>
          </table:table-cell>
          <table:table-cell office:value-type="float" office:value="30926603" table:formula="of:=SUM([.C48:.E48])" table:style-name="ce110">
            <text:p><text:s/>30 926 603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0.05.03</text:p>
          </table:table-cell>
          <table:table-cell office:value-type="string" table:style-name="ce33">
            <text:p>Aporte Patronal al Fondo de Capitalización Laboral<text:s/></text:p>
          </table:table-cell>
          <table:table-cell office:value-type="float" office:value="28266430" table:formula="of:=[Anexo6.C49]" table:style-name="ce110">
            <text:p><text:s/>28 266 430<text:s text:c="3"/></text:p>
          </table:table-cell>
          <table:table-cell office:value-type="float" office:value="28332604" table:formula="of:=[Anexo8.G49]" table:style-name="ce110">
            <text:p><text:s/>28 332 604<text:s text:c="3"/></text:p>
          </table:table-cell>
          <table:table-cell office:value-type="float" office:value="5254165" table:formula="of:=[Anexo9.E49]" table:style-name="ce110">
            <text:p><text:s/>5 254 165<text:s text:c="3"/></text:p>
          </table:table-cell>
          <table:table-cell office:value-type="float" office:value="61853199" table:formula="of:=SUM([.C49:.E49])" table:style-name="ce110">
            <text:p><text:s/>61 853 199<text:s text:c="3"/></text:p>
          </table:table-cell>
          <table:table-cell table:number-columns-repeated="16378" table:style-name="ce2"/>
        </table:table-row>
        <table:table-row-group table:display="false">
          <table:table-row table:style-name="ro1" table:visibility="collapse">
            <table:table-cell office:value-type="string" table:style-name="ce34">
              <text:p>0.05.04</text:p>
            </table:table-cell>
            <table:table-cell office:value-type="string" table:style-name="ce33">
              <text:p>Contribución Patronal a otros fondos administrados por entes</text:p>
            </table:table-cell>
            <table:table-cell office:value-type="float" office:value="0" table:formula="of:=[Anexo6.C50]" table:style-name="ce110">
              <text:p><text:s/>-<text:s text:c="5"/></text:p>
            </table:table-cell>
            <table:table-cell office:value-type="float" office:value="0" table:formula="of:=[Anexo8.G50]" table:style-name="ce110">
              <text:p><text:s/>-<text:s text:c="5"/></text:p>
            </table:table-cell>
            <table:table-cell office:value-type="float" office:value="0" table:formula="of:=[Anexo9.E50]" table:style-name="ce110">
              <text:p><text:s/>-<text:s text:c="5"/></text:p>
            </table:table-cell>
            <table:table-cell office:value-type="float" office:value="0" table:formula="of:=SUM([.C50:.E50])" table:style-name="ce110">
              <text:p><text:s/>-<text:s text:c="5"/></text:p>
            </table:table-cell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0.05.05</text:p>
            </table:table-cell>
            <table:table-cell office:value-type="string" table:style-name="ce33">
              <text:p>Contribución Patronal a fondos administrados por entes<text:s/></text:p>
            </table:table-cell>
            <table:table-cell office:value-type="float" office:value="0" table:formula="of:=[Anexo6.C51]" table:style-name="ce110">
              <text:p><text:s/>-<text:s text:c="5"/></text:p>
            </table:table-cell>
            <table:table-cell office:value-type="float" office:value="0" table:formula="of:=[Anexo8.G51]" table:style-name="ce110">
              <text:p><text:s/>-<text:s text:c="5"/></text:p>
            </table:table-cell>
            <table:table-cell office:value-type="float" office:value="0" table:formula="of:=[Anexo9.E51]" table:style-name="ce110">
              <text:p><text:s/>-<text:s text:c="5"/></text:p>
            </table:table-cell>
            <table:table-cell office:value-type="float" office:value="0" table:formula="of:=SUM([.C51:.E51])" table:style-name="ce110">
              <text:p><text:s/>-<text:s text:c="5"/></text:p>
            </table:table-cell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52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52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52]" table:style-name="ce110">
              <text:p><text:s/>-<text:s text:c="5"/></text:p>
            </table:table-cell>
            <table:table-cell office:value-type="float" office:value="0" table:formula="of:=SUM([.C52:.E52])" table:style-name="ce110">
              <text:p><text:s/>-<text:s text:c="5"/></text:p>
            </table:table-cell>
            <table:table-cell table:number-columns-repeated="16378" table:style-name="ce2"/>
          </table:table-row>
          <table:table-row table:style-name="ro1" table:visibility="collapse">
            <table:table-cell office:value-type="float" office:value="0.99" table:style-name="ce146">
              <text:p>0,99</text:p>
            </table:table-cell>
            <table:table-cell office:value-type="string" table:style-name="ce37">
              <text:p>REMUNERACIONES DIVERSAS<text:s/></text:p>
            </table:table-cell>
            <table:table-cell office:value-type="float" office:value="0" table:formula="of:=SUM([.C55])" table:style-name="ce113">
              <text:p><text:s/>-<text:s text:c="5"/></text:p>
            </table:table-cell>
            <table:table-cell office:value-type="float" office:value="0" table:formula="of:=SUM([.D55])" table:style-name="ce113">
              <text:p><text:s/>-<text:s text:c="5"/></text:p>
            </table:table-cell>
            <table:table-cell office:value-type="float" office:value="0" table:formula="of:=SUM([.E55])" table:style-name="ce113">
              <text:p><text:s/>-<text:s text:c="5"/></text:p>
            </table:table-cell>
            <table:table-cell office:value-type="float" office:value="0" table:formula="of:=SUM([.F55])" table:style-name="ce113">
              <text:p><text:s/>-<text:s text:c="5"/></text:p>
            </table:table-cell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54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54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54]" table:style-name="ce110">
              <text:p><text:s/>-<text:s text:c="5"/></text:p>
            </table:table-cell>
            <table:table-cell office:value-type="float" office:value="0" table:formula="of:=SUM([.C54:.E54])" table:style-name="ce110">
              <text:p><text:s/>-<text:s text:c="5"/></text:p>
            </table:table-cell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0.99.01</text:p>
            </table:table-cell>
            <table:table-cell office:value-type="string" table:style-name="ce33">
              <text:p>Gastos de representación personal<text:s text:c="12"/></text:p>
            </table:table-cell>
            <table:table-cell office:value-type="float" office:value="0" table:formula="of:=[Anexo6.C55]" table:style-name="ce110">
              <text:p><text:s/>-<text:s text:c="5"/></text:p>
            </table:table-cell>
            <table:table-cell office:value-type="float" office:value="0" table:formula="of:=[Anexo8.G55]" table:style-name="ce110">
              <text:p><text:s/>-<text:s text:c="5"/></text:p>
            </table:table-cell>
            <table:table-cell office:value-type="float" office:value="0" table:formula="of:=[Anexo9.E55]" table:style-name="ce110">
              <text:p><text:s/>-<text:s text:c="5"/></text:p>
            </table:table-cell>
            <table:table-cell office:value-type="float" office:value="0" table:formula="of:=SUM([.C55:.E55])" table:style-name="ce110">
              <text:p><text:s/>-<text:s text:c="5"/></text:p>
            </table:table-cell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33"/>
            <table:table-cell table:number-columns-repeated="4" table:style-name="ce110"/>
            <table:table-cell table:number-columns-repeated="16378" table:style-name="ce2"/>
          </table:table-row>
        </table:table-row-group>
        <table:table-row table:style-name="ro1">
          <table:table-cell table:style-name="ce34"/>
          <table:table-cell table:style-name="ce33"/>
          <table:table-cell table:number-columns-repeated="4" table:style-name="ce110"/>
          <table:table-cell table:number-columns-repeated="16378" table:style-name="ce2"/>
        </table:table-row>
        <table:table-row table:style-name="ro1">
          <table:table-cell office:value-type="float" office:value="1" table:style-name="ce146">
            <text:p>1</text:p>
          </table:table-cell>
          <table:table-cell office:value-type="string" table:style-name="ce37">
            <text:p>SERVICIOS</text:p>
          </table:table-cell>
          <table:table-cell office:value-type="float" office:value="124629065" table:formula="of:=+[.C61]+[.C69]+[.C77]+[.C87]+[.C97]+[.C104]+[.C110]+[.C116]+[.C135]+[.C128]" table:style-name="ce38">
            <text:p><text:s/>124 629 065<text:s text:c="3"/></text:p>
          </table:table-cell>
          <table:table-cell office:value-type="float" office:value="574402239.60000002" table:formula="of:=+[.D61]+[.D69]+[.D77]+[.D87]+[.D97]+[.D104]+[.D110]+[.D116]+[.D135]+[.D128]" table:style-name="ce38">
            <text:p><text:s/>574 402 240<text:s text:c="3"/></text:p>
          </table:table-cell>
          <table:table-cell office:value-type="float" office:value="111107425" table:formula="of:=+[.E61]+[.E69]+[.E77]+[.E87]+[.E97]+[.E104]+[.E110]+[.E116]+[.E135]+[.E128]" table:style-name="ce38">
            <text:p><text:s/>111 107 425<text:s text:c="3"/></text:p>
          </table:table-cell>
          <table:table-cell office:value-type="float" office:value="809938729.60000002" table:formula="of:=+[.F61]+[.F69]+[.F77]+[.F87]+[.F97]+[.F104]+[.F110]+[.F116]+[.F135]+[.F128]" table:style-name="ce38">
            <text:p><text:s/>809 938 730<text:s text:c="3"/></text:p>
          </table:table-cell>
          <table:table-cell table:number-columns-repeated="16378" table:style-name="ce2"/>
        </table:table-row>
        <table:table-row table:style-name="ro1">
          <table:table-cell table:style-name="ce34"/>
          <table:table-cell table:style-name="ce33"/>
          <table:table-cell table:number-columns-repeated="4" table:style-name="ce110"/>
          <table:table-cell table:number-columns-repeated="5" table:style-name="ce2"/>
          <table:table-cell table:style-name="ce153"/>
          <table:table-cell table:style-name="ce193"/>
          <table:table-cell table:number-columns-repeated="16371"/>
        </table:table-row>
        <table:table-row-group table:display="false">
          <table:table-row table:style-name="ro1" table:visibility="collapse">
            <table:table-cell table:style-name="ce34"/>
            <table:table-cell table:style-name="ce33"/>
            <table:table-cell table:number-columns-repeated="4" table:style-name="ce110"/>
            <table:table-cell table:number-columns-repeated="5" table:style-name="ce2"/>
            <table:table-cell table:style-name="ce153"/>
            <table:table-cell table:style-name="ce193"/>
            <table:table-cell table:number-columns-repeated="16371"/>
          </table:table-row>
        </table:table-row-group>
        <table:table-row table:style-name="ro1">
          <table:table-cell office:value-type="float" office:value="1.01" table:style-name="ce37">
            <text:p>1,01</text:p>
          </table:table-cell>
          <table:table-cell office:value-type="string" table:style-name="ce37">
            <text:p>ALQUILERES</text:p>
          </table:table-cell>
          <table:table-cell office:value-type="float" office:value="64000000" table:formula="of:=SUM([.C63:.C67])" table:style-name="ce38">
            <text:p><text:s/>64 000 000<text:s text:c="3"/></text:p>
          </table:table-cell>
          <table:table-cell office:value-type="float" office:value="91000000" table:formula="of:=SUM([.D63:.D67])" table:style-name="ce38">
            <text:p><text:s/>91 000 000<text:s text:c="3"/></text:p>
          </table:table-cell>
          <table:table-cell office:value-type="float" office:value="11040000" table:formula="of:=SUM([.E63:.E67])" table:style-name="ce38">
            <text:p><text:s/>11 040 000<text:s text:c="3"/></text:p>
          </table:table-cell>
          <table:table-cell office:value-type="float" office:value="166040000" table:formula="of:=SUM([.F63:.F67])" table:style-name="ce38">
            <text:p><text:s/>166 040 000<text:s text:c="3"/></text:p>
          </table:table-cell>
          <table:table-cell table:number-columns-repeated="5" table:style-name="ce2"/>
          <table:table-cell table:style-name="ce153"/>
          <table:table-cell table:style-name="ce193"/>
          <table:table-cell table:number-columns-repeated="16371"/>
        </table:table-row>
        <table:table-row table:style-name="ro1">
          <table:table-cell table:style-name="ce34"/>
          <table:table-cell table:style-name="ce33"/>
          <table:table-cell table:number-columns-repeated="4" table:style-name="ce110"/>
          <table:table-cell table:number-columns-repeated="5" table:style-name="ce2"/>
          <table:table-cell table:style-name="ce195"/>
          <table:table-cell table:style-name="ce194"/>
          <table:table-cell table:number-columns-repeated="16371"/>
        </table:table-row>
        <table:table-row table:style-name="ro1">
          <table:table-cell office:value-type="string" table:style-name="ce34">
            <text:p>1.01.01</text:p>
          </table:table-cell>
          <table:table-cell office:value-type="string" table:style-name="ce33">
            <text:p>Alquiler de edificios, locales y terrenos</text:p>
          </table:table-cell>
          <table:table-cell office:value-type="float" office:value="60000000" table:formula="of:=[Anexo6.C63]" table:style-name="ce110">
            <text:p><text:s/>60 000 000<text:s text:c="3"/></text:p>
          </table:table-cell>
          <table:table-cell office:value-type="float" office:value="91000000" table:formula="of:=[Anexo8.G63]" table:style-name="ce110">
            <text:p><text:s/>91 000 000<text:s text:c="3"/></text:p>
          </table:table-cell>
          <table:table-cell office:value-type="float" office:value="11040000" table:formula="of:=[Anexo9.E63]" table:style-name="ce110">
            <text:p><text:s/>11 040 000<text:s text:c="3"/></text:p>
          </table:table-cell>
          <table:table-cell office:value-type="float" office:value="162040000" table:formula="of:=SUM([.C63:.E63])" table:style-name="ce110">
            <text:p><text:s/>162 040 000<text:s text:c="3"/></text:p>
          </table:table-cell>
          <table:table-cell table:number-columns-repeated="16378" table:style-name="ce2"/>
        </table:table-row>
        <table:table-row-group table:display="false">
          <table:table-row table:style-name="ro1" table:visibility="collapse">
            <table:table-cell office:value-type="string" table:style-name="ce34">
              <text:p>1.01.02</text:p>
            </table:table-cell>
            <table:table-cell office:value-type="string" table:style-name="ce33">
              <text:p>Alquiler de maquinaria, equipo y mobiliario</text:p>
            </table:table-cell>
            <table:table-cell office:value-type="float" office:value="0" table:formula="of:=[Anexo6.C64]" table:style-name="ce110">
              <text:p><text:s/>-<text:s text:c="5"/></text:p>
            </table:table-cell>
            <table:table-cell office:value-type="float" office:value="0" table:formula="of:=[Anexo8.G64]" table:style-name="ce110">
              <text:p><text:s/>-<text:s text:c="5"/></text:p>
            </table:table-cell>
            <table:table-cell office:value-type="float" office:value="0" table:formula="of:=[Anexo9.E64]" table:style-name="ce110">
              <text:p><text:s/>-<text:s text:c="5"/></text:p>
            </table:table-cell>
            <table:table-cell office:value-type="float" office:value="0" table:formula="of:=SUM([.C64:.E64])" table:style-name="ce110">
              <text:p><text:s/>-<text:s text:c="5"/></text:p>
            </table:table-cell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1.01.03</text:p>
            </table:table-cell>
            <table:table-cell office:value-type="string" table:style-name="ce33">
              <text:p>Alquiler de equipo de cómputo</text:p>
            </table:table-cell>
            <table:table-cell office:value-type="float" office:value="1500000" table:formula="of:=[Anexo6.C65]" table:style-name="ce110">
              <text:p><text:s/>1 500 000<text:s text:c="3"/></text:p>
            </table:table-cell>
            <table:table-cell office:value-type="float" office:value="0" table:formula="of:=[Anexo8.G65]" table:style-name="ce110">
              <text:p><text:s/>-<text:s text:c="5"/></text:p>
            </table:table-cell>
            <table:table-cell office:value-type="float" office:value="0" table:formula="of:=[Anexo9.E65]" table:style-name="ce110">
              <text:p><text:s/>-<text:s text:c="5"/></text:p>
            </table:table-cell>
            <table:table-cell office:value-type="float" office:value="1500000" table:formula="of:=SUM([.C65:.E65])" table:style-name="ce110">
              <text:p><text:s/>1 500 000<text:s text:c="3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1.01.04</text:p>
            </table:table-cell>
            <table:table-cell office:value-type="string" table:style-name="ce33">
              <text:p>Alquiler y derechos para telecomunicaciones</text:p>
            </table:table-cell>
            <table:table-cell office:value-type="float" office:value="0" table:formula="of:=[Anexo6.C66]" table:style-name="ce110">
              <text:p><text:s/>-<text:s text:c="5"/></text:p>
            </table:table-cell>
            <table:table-cell office:value-type="float" office:value="0" table:formula="of:=[Anexo8.G66]" table:style-name="ce110">
              <text:p><text:s/>-<text:s text:c="5"/></text:p>
            </table:table-cell>
            <table:table-cell office:value-type="float" office:value="0" table:formula="of:=[Anexo9.E66]" table:style-name="ce110">
              <text:p><text:s/>-<text:s text:c="5"/></text:p>
            </table:table-cell>
            <table:table-cell office:value-type="float" office:value="0" table:formula="of:=SUM([.C66:.E66])" table:style-name="ce110">
              <text:p><text:s/>-<text:s text:c="5"/></text:p>
            </table:table-cell>
            <table:table-cell table:number-columns-repeated="16378"/>
          </table:table-row>
        </table:table-row-group>
        <table:table-row table:style-name="ro1">
          <table:table-cell office:value-type="string" table:style-name="ce34">
            <text:p>1.01.99</text:p>
          </table:table-cell>
          <table:table-cell office:value-type="string" table:style-name="ce33">
            <text:p>Otros alquileres</text:p>
          </table:table-cell>
          <table:table-cell office:value-type="float" office:value="2500000" table:formula="of:=[Anexo6.C67]" table:style-name="ce110">
            <text:p><text:s/>2 500 000<text:s text:c="3"/></text:p>
          </table:table-cell>
          <table:table-cell office:value-type="float" office:value="0" table:formula="of:=[Anexo8.G67]" table:style-name="ce110">
            <text:p><text:s/>-<text:s text:c="5"/></text:p>
          </table:table-cell>
          <table:table-cell office:value-type="float" office:value="0" table:formula="of:=[Anexo9.E67]" table:style-name="ce110">
            <text:p><text:s/>-<text:s text:c="5"/></text:p>
          </table:table-cell>
          <table:table-cell office:value-type="float" office:value="2500000" table:formula="of:=SUM([.C67:.E67])" table:style-name="ce110">
            <text:p><text:s/>2 500 000<text:s text:c="3"/></text:p>
          </table:table-cell>
          <table:table-cell table:number-columns-repeated="16378"/>
        </table:table-row>
        <table:table-row table:style-name="ro1">
          <table:table-cell table:style-name="ce34"/>
          <table:table-cell table:style-name="ce33"/>
          <table:table-cell table:number-columns-repeated="4" table:style-name="ce110"/>
          <table:table-cell table:number-columns-repeated="16378"/>
        </table:table-row>
        <table:table-row table:style-name="ro1">
          <table:table-cell office:value-type="float" office:value="1.02" table:style-name="ce37">
            <text:p>1,02</text:p>
          </table:table-cell>
          <table:table-cell office:value-type="string" table:style-name="ce37">
            <text:p>SERVICIOS BÁSICOS</text:p>
          </table:table-cell>
          <table:table-cell office:value-type="float" office:value="26429065" table:formula="of:=SUM([.C71:.C75])" table:style-name="ce38">
            <text:p><text:s/>26 429 065<text:s text:c="3"/></text:p>
          </table:table-cell>
          <table:table-cell office:value-type="float" office:value="65450000" table:formula="of:=SUM([.D71:.D75])" table:style-name="ce38">
            <text:p><text:s/>65 450 000<text:s text:c="3"/></text:p>
          </table:table-cell>
          <table:table-cell office:value-type="float" office:value="3700000" table:formula="of:=SUM([.E71:.E75])" table:style-name="ce38">
            <text:p><text:s/>3 700 000<text:s text:c="3"/></text:p>
          </table:table-cell>
          <table:table-cell office:value-type="float" office:value="95579065" table:formula="of:=SUM([.F71:.F75])" table:style-name="ce38">
            <text:p><text:s/>95 579 065<text:s text:c="3"/></text:p>
          </table:table-cell>
          <table:table-cell table:number-columns-repeated="16378"/>
        </table:table-row>
        <table:table-row table:style-name="ro1">
          <table:table-cell table:style-name="ce34"/>
          <table:table-cell table:style-name="ce33"/>
          <table:table-cell table:number-columns-repeated="4" table:style-name="ce110"/>
          <table:table-cell table:number-columns-repeated="16378"/>
        </table:table-row>
        <table:table-row table:style-name="ro1">
          <table:table-cell office:value-type="string" table:style-name="ce34">
            <text:p>1.02.01</text:p>
          </table:table-cell>
          <table:table-cell office:value-type="string" table:style-name="ce33">
            <text:p>Servicio de agua y alcantarillado<text:s/></text:p>
          </table:table-cell>
          <table:table-cell office:value-type="float" office:value="1200000" table:formula="of:=[Anexo6.C71]" table:style-name="ce110">
            <text:p><text:s/>1 200 000<text:s text:c="3"/></text:p>
          </table:table-cell>
          <table:table-cell office:value-type="float" office:value="12200000" table:formula="of:=[Anexo8.G71]" table:style-name="ce110">
            <text:p><text:s/>12 200 000<text:s text:c="3"/></text:p>
          </table:table-cell>
          <table:table-cell office:value-type="float" office:value="200000" table:formula="of:=[Anexo9.E71]" table:style-name="ce110">
            <text:p><text:s/>200 000<text:s text:c="3"/></text:p>
          </table:table-cell>
          <table:table-cell office:value-type="float" office:value="13600000" table:formula="of:=SUM([.C71:.E71])" table:style-name="ce110">
            <text:p><text:s/>13 600 000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1.02.02</text:p>
          </table:table-cell>
          <table:table-cell office:value-type="string" table:style-name="ce33">
            <text:p>Servicio de energía eléctrica</text:p>
          </table:table-cell>
          <table:table-cell office:value-type="float" office:value="10800000" table:formula="of:=[Anexo6.C72]" table:style-name="ce110">
            <text:p><text:s/>10 800 000<text:s text:c="3"/></text:p>
          </table:table-cell>
          <table:table-cell office:value-type="float" office:value="31500000" table:formula="of:=[Anexo8.G72]" table:style-name="ce110">
            <text:p><text:s/>31 500 000<text:s text:c="3"/></text:p>
          </table:table-cell>
          <table:table-cell office:value-type="float" office:value="2200000" table:formula="of:=[Anexo9.E72]" table:style-name="ce110">
            <text:p><text:s/>2 200 000<text:s text:c="3"/></text:p>
          </table:table-cell>
          <table:table-cell office:value-type="float" office:value="44500000" table:formula="of:=SUM([.C72:.E72])" table:style-name="ce110">
            <text:p><text:s/>44 500 000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1.02.03</text:p>
          </table:table-cell>
          <table:table-cell office:value-type="string" table:style-name="ce33">
            <text:p>Servicio de correo</text:p>
          </table:table-cell>
          <table:table-cell office:value-type="float" office:value="150000" table:formula="of:=[Anexo6.C73]" table:style-name="ce110">
            <text:p><text:s/>150 000<text:s text:c="3"/></text:p>
          </table:table-cell>
          <table:table-cell office:value-type="float" office:value="2700000" table:formula="of:=[Anexo8.G73]" table:style-name="ce110">
            <text:p><text:s/>2 700 000<text:s text:c="3"/></text:p>
          </table:table-cell>
          <table:table-cell office:value-type="float" office:value="0" table:formula="of:=[Anexo9.E73]" table:style-name="ce110">
            <text:p><text:s/>-<text:s text:c="5"/></text:p>
          </table:table-cell>
          <table:table-cell office:value-type="float" office:value="2850000" table:formula="of:=SUM([.C73:.E73])" table:style-name="ce110">
            <text:p><text:s/>2 850 000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1.02.04</text:p>
          </table:table-cell>
          <table:table-cell office:value-type="string" table:style-name="ce33">
            <text:p>Servicio de telecomunicaciones</text:p>
          </table:table-cell>
          <table:table-cell office:value-type="float" office:value="14279065" table:formula="of:=[Anexo6.C74]" table:style-name="ce110">
            <text:p><text:s/>14 279 065<text:s text:c="3"/></text:p>
          </table:table-cell>
          <table:table-cell office:value-type="float" office:value="18000000" table:formula="of:=[Anexo8.G74]" table:style-name="ce110">
            <text:p><text:s/>18 000 000<text:s text:c="3"/></text:p>
          </table:table-cell>
          <table:table-cell office:value-type="float" office:value="1300000" table:formula="of:=[Anexo9.E74]" table:style-name="ce110">
            <text:p><text:s/>1 300 000<text:s text:c="3"/></text:p>
          </table:table-cell>
          <table:table-cell office:value-type="float" office:value="33579065" table:formula="of:=SUM([.C74:.E74])" table:style-name="ce110">
            <text:p><text:s/>33 579 065<text:s text:c="3"/>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table:style-name="ce34">
              <text:p>1.02.99</text:p>
            </table:table-cell>
            <table:table-cell office:value-type="string" table:style-name="ce33">
              <text:p>Otros servicios básicos<text:s/></text:p>
            </table:table-cell>
            <table:table-cell office:value-type="float" office:value="0" table:formula="of:=[Anexo6.C75]" table:style-name="ce110">
              <text:p><text:s/>-<text:s text:c="5"/></text:p>
            </table:table-cell>
            <table:table-cell office:value-type="float" office:value="1050000" table:formula="of:=[Anexo8.G75]" table:style-name="ce110">
              <text:p><text:s/>1 050 000<text:s text:c="3"/></text:p>
            </table:table-cell>
            <table:table-cell office:value-type="float" office:value="0" table:formula="of:=[Anexo9.E75]" table:style-name="ce110">
              <text:p><text:s/>-<text:s text:c="5"/></text:p>
            </table:table-cell>
            <table:table-cell office:value-type="float" office:value="1050000" table:formula="of:=SUM([.C75:.E75])" table:style-name="ce110">
              <text:p><text:s/>1 050 000<text:s text:c="3"/></text:p>
            </table:table-cell>
            <table:table-cell table:number-columns-repeated="16378"/>
          </table:table-row>
        </table:table-row-group>
        <table:table-row table:style-name="ro1">
          <table:table-cell table:style-name="ce34"/>
          <table:table-cell table:style-name="ce33"/>
          <table:table-cell table:number-columns-repeated="4" table:style-name="ce110"/>
          <table:table-cell table:number-columns-repeated="16378"/>
        </table:table-row>
        <table:table-row table:style-name="ro1">
          <table:table-cell office:value-type="float" office:value="1.03" table:style-name="ce37">
            <text:p>1,03</text:p>
          </table:table-cell>
          <table:table-cell office:value-type="string" table:style-name="ce37">
            <text:p>SERVICIOS COMERCIALES Y FINANCIEROS</text:p>
          </table:table-cell>
          <table:table-cell office:value-type="float" office:value="750000" table:formula="of:=SUM([.C79:.C85])" table:style-name="ce38">
            <text:p><text:s/>750 000<text:s text:c="3"/></text:p>
          </table:table-cell>
          <table:table-cell office:value-type="float" office:value="12500000" table:formula="of:=SUM([.D79:.D85])" table:style-name="ce38">
            <text:p><text:s/>12 500 000<text:s text:c="3"/></text:p>
          </table:table-cell>
          <table:table-cell office:value-type="float" office:value="21367425" table:formula="of:=SUM([.E79:.E85])" table:style-name="ce38">
            <text:p><text:s/>21 367 425<text:s text:c="3"/></text:p>
          </table:table-cell>
          <table:table-cell office:value-type="float" office:value="34417425" table:formula="of:=SUM([.F79:.F85])" table:style-name="ce38">
            <text:p><text:s/>34 417 425<text:s text:c="3"/></text:p>
          </table:table-cell>
          <table:table-cell table:number-columns-repeated="16378"/>
        </table:table-row>
        <table:table-row table:style-name="ro1">
          <table:table-cell table:style-name="ce34"/>
          <table:table-cell table:style-name="ce33"/>
          <table:table-cell table:number-columns-repeated="4" table:style-name="ce110"/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table:style-name="ce34">
              <text:p>1.03.01</text:p>
            </table:table-cell>
            <table:table-cell office:value-type="string" table:style-name="ce33">
              <text:p>Información<text:s/></text:p>
            </table:table-cell>
            <table:table-cell office:value-type="float" office:value="0" table:formula="of:=[Anexo6.C79]" table:style-name="ce110">
              <text:p><text:s/>-<text:s text:c="5"/></text:p>
            </table:table-cell>
            <table:table-cell office:value-type="float" office:value="0" table:formula="of:=[Anexo8.G79]" table:style-name="ce110">
              <text:p><text:s/>-<text:s text:c="5"/></text:p>
            </table:table-cell>
            <table:table-cell office:value-type="float" office:value="0" table:formula="of:=[Anexo9.E79]" table:style-name="ce110">
              <text:p><text:s/>-<text:s text:c="5"/></text:p>
            </table:table-cell>
            <table:table-cell table:style-name="ce110"/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1.03.02</text:p>
            </table:table-cell>
            <table:table-cell office:value-type="string" table:style-name="ce33">
              <text:p>Publicidad y propaganda<text:s/></text:p>
            </table:table-cell>
            <table:table-cell office:value-type="float" office:value="0" table:formula="of:=[Anexo6.C80]" table:style-name="ce110">
              <text:p><text:s/>-<text:s text:c="5"/></text:p>
            </table:table-cell>
            <table:table-cell office:value-type="float" office:value="0" table:formula="of:=[Anexo8.G80]" table:style-name="ce110">
              <text:p><text:s/>-<text:s text:c="5"/></text:p>
            </table:table-cell>
            <table:table-cell office:value-type="float" office:value="0" table:formula="of:=[Anexo9.E80]" table:style-name="ce110">
              <text:p><text:s/>-<text:s text:c="5"/></text:p>
            </table:table-cell>
            <table:table-cell office:value-type="float" office:value="0" table:formula="of:=SUM([.C80:.E80])" table:style-name="ce110">
              <text:p><text:s/>-<text:s text:c="5"/></text:p>
            </table:table-cell>
            <table:table-cell table:number-columns-repeated="16378"/>
          </table:table-row>
        </table:table-row-group>
        <table:table-row table:style-name="ro1">
          <table:table-cell office:value-type="string" table:style-name="ce34">
            <text:p>1.03.03</text:p>
          </table:table-cell>
          <table:table-cell office:value-type="string" table:style-name="ce33">
            <text:p>Impresión, encuadernación y otros</text:p>
          </table:table-cell>
          <table:table-cell office:value-type="float" office:value="300000" table:formula="of:=[Anexo6.C81]" table:style-name="ce110">
            <text:p><text:s/>300 000<text:s text:c="3"/></text:p>
          </table:table-cell>
          <table:table-cell office:value-type="float" office:value="12500000" table:formula="of:=[Anexo8.G81]" table:style-name="ce110">
            <text:p><text:s/>12 500 000<text:s text:c="3"/></text:p>
          </table:table-cell>
          <table:table-cell office:value-type="float" office:value="21367425" table:formula="of:=[Anexo9.E81]" table:style-name="ce110">
            <text:p><text:s/>21 367 425<text:s text:c="3"/></text:p>
          </table:table-cell>
          <table:table-cell office:value-type="float" office:value="34167425" table:formula="of:=SUM([.C81:.E81])" table:style-name="ce110">
            <text:p><text:s/>34 167 425<text:s text:c="3"/></text:p>
          </table:table-cell>
          <table:table-cell table:number-columns-repeated="2" table:style-name="ce193"/>
          <table:table-cell table:number-columns-repeated="16376"/>
        </table:table-row>
        <table:table-row-group table:display="false">
          <table:table-row table:style-name="ro1" table:visibility="collapse">
            <table:table-cell office:value-type="string" table:style-name="ce34">
              <text:p>1.03.04</text:p>
            </table:table-cell>
            <table:table-cell office:value-type="string" table:style-name="ce33">
              <text:p>Transporte de bienes</text:p>
            </table:table-cell>
            <table:table-cell office:value-type="float" office:value="0" table:formula="of:=[Anexo6.C82]" table:style-name="ce110">
              <text:p><text:s/>-<text:s text:c="5"/></text:p>
            </table:table-cell>
            <table:table-cell office:value-type="float" office:value="0" table:formula="of:=[Anexo8.G82]" table:style-name="ce110">
              <text:p><text:s/>-<text:s text:c="5"/></text:p>
            </table:table-cell>
            <table:table-cell office:value-type="float" office:value="0" table:formula="of:=[Anexo9.E82]" table:style-name="ce110">
              <text:p><text:s/>-<text:s text:c="5"/></text:p>
            </table:table-cell>
            <table:table-cell office:value-type="float" office:value="0" table:formula="of:=SUM([.C82:.E82])" table:style-name="ce110">
              <text:p><text:s/>-<text:s text:c="5"/></text:p>
            </table:table-cell>
            <table:table-cell table:number-columns-repeated="2" table:style-name="ce193"/>
            <table:table-cell table:number-columns-repeated="16376"/>
          </table:table-row>
          <table:table-row table:style-name="ro1" table:visibility="collapse">
            <table:table-cell office:value-type="string" table:style-name="ce34">
              <text:p>1.03.05</text:p>
            </table:table-cell>
            <table:table-cell office:value-type="string" table:style-name="ce33">
              <text:p>Servicios aduaneros</text:p>
            </table:table-cell>
            <table:table-cell office:value-type="float" office:value="0" table:formula="of:=[Anexo6.C83]" table:style-name="ce110">
              <text:p><text:s/>-<text:s text:c="5"/></text:p>
            </table:table-cell>
            <table:table-cell office:value-type="float" office:value="0" table:formula="of:=[Anexo8.G83]" table:style-name="ce110">
              <text:p><text:s/>-<text:s text:c="5"/></text:p>
            </table:table-cell>
            <table:table-cell office:value-type="float" office:value="0" table:formula="of:=[Anexo9.E83]" table:style-name="ce110">
              <text:p><text:s/>-<text:s text:c="5"/></text:p>
            </table:table-cell>
            <table:table-cell office:value-type="float" office:value="0" table:formula="of:=SUM([.C83:.E83])" table:style-name="ce110">
              <text:p><text:s/>-<text:s text:c="5"/></text:p>
            </table:table-cell>
            <table:table-cell table:number-columns-repeated="2" table:style-name="ce193"/>
            <table:table-cell table:number-columns-repeated="16376"/>
          </table:table-row>
        </table:table-row-group>
        <table:table-row table:style-name="ro1">
          <table:table-cell office:value-type="string" table:style-name="ce34">
            <text:p>1.03.06</text:p>
          </table:table-cell>
          <table:table-cell office:value-type="string" table:style-name="ce33">
            <text:p>Comisiones y gastos por servicios financieros y comerciales</text:p>
          </table:table-cell>
          <table:table-cell office:value-type="float" office:value="250000" table:formula="of:=[Anexo6.C84]" table:style-name="ce110">
            <text:p><text:s/>250 000<text:s text:c="3"/></text:p>
          </table:table-cell>
          <table:table-cell office:value-type="float" office:value="0" table:formula="of:=[Anexo8.G84]" table:style-name="ce110">
            <text:p><text:s/>-<text:s text:c="5"/></text:p>
          </table:table-cell>
          <table:table-cell office:value-type="float" office:value="0" table:formula="of:=[Anexo9.E84]" table:style-name="ce110">
            <text:p><text:s/>-<text:s text:c="5"/></text:p>
          </table:table-cell>
          <table:table-cell office:value-type="float" office:value="250000" table:formula="of:=SUM([.C84:.E84])" table:style-name="ce110">
            <text:p><text:s/>250 000<text:s text:c="3"/></text:p>
          </table:table-cell>
          <table:table-cell table:number-columns-repeated="2" table:style-name="ce193"/>
          <table:table-cell table:number-columns-repeated="16376"/>
        </table:table-row>
        <table:table-row-group table:display="false">
          <table:table-row table:style-name="ro1" table:visibility="collapse">
            <table:table-cell office:value-type="string" table:style-name="ce34">
              <text:p>1.03.07</text:p>
            </table:table-cell>
            <table:table-cell office:value-type="string" table:style-name="ce33">
              <text:p>Servicios de transferencia electrónica de información</text:p>
            </table:table-cell>
            <table:table-cell office:value-type="float" office:value="200000" table:formula="of:=[Anexo6.C85]" table:style-name="ce110">
              <text:p><text:s/>200 000<text:s text:c="3"/></text:p>
            </table:table-cell>
            <table:table-cell office:value-type="float" office:value="0" table:formula="of:=[Anexo8.G85]" table:style-name="ce110">
              <text:p><text:s/>-<text:s text:c="5"/></text:p>
            </table:table-cell>
            <table:table-cell office:value-type="float" office:value="0" table:formula="of:=[Anexo9.E85]" table:style-name="ce110">
              <text:p><text:s/>-<text:s text:c="5"/></text:p>
            </table:table-cell>
            <table:table-cell table:style-name="ce110"/>
            <table:table-cell table:number-columns-repeated="2" table:style-name="ce193"/>
            <table:table-cell table:number-columns-repeated="16376"/>
          </table:table-row>
        </table:table-row-group>
        <table:table-row table:style-name="ro1">
          <table:table-cell table:style-name="ce34"/>
          <table:table-cell table:style-name="ce33"/>
          <table:table-cell table:number-columns-repeated="4" table:style-name="ce110"/>
          <table:table-cell table:number-columns-repeated="16378" table:style-name="ce2"/>
        </table:table-row>
        <table:table-row table:style-name="ro1">
          <table:table-cell office:value-type="float" office:value="1.04" table:style-name="ce37">
            <text:p>1,04</text:p>
          </table:table-cell>
          <table:table-cell office:value-type="string" table:style-name="ce37">
            <text:p>SERVICIOS DE GESTIÓN Y APOYO<text:s text:c="2"/></text:p>
          </table:table-cell>
          <table:table-cell office:value-type="float" office:value="6200000" table:formula="of:=SUM([.C89:.C95])" table:style-name="ce38">
            <text:p><text:s/>6 200 000<text:s text:c="3"/></text:p>
          </table:table-cell>
          <table:table-cell office:value-type="float" office:value="202002239.59999999" table:formula="of:=SUM([.D89:.D95])" table:style-name="ce38">
            <text:p><text:s/>202 002 240<text:s text:c="3"/></text:p>
          </table:table-cell>
          <table:table-cell office:value-type="float" office:value="21500000" table:formula="of:=SUM([.E89:.E95])" table:style-name="ce38">
            <text:p><text:s/>21 500 000<text:s text:c="3"/></text:p>
          </table:table-cell>
          <table:table-cell office:value-type="float" office:value="229702239.59999999" table:formula="of:=SUM([.F89:.F95])" table:style-name="ce38">
            <text:p><text:s/>229 702 240<text:s text:c="3"/></text:p>
          </table:table-cell>
          <table:table-cell table:number-columns-repeated="16378" table:style-name="ce2"/>
        </table:table-row>
        <table:table-row table:style-name="ro1">
          <table:table-cell table:style-name="ce34"/>
          <table:table-cell table:style-name="ce33"/>
          <table:table-cell table:number-columns-repeated="4" table:style-name="ce110"/>
          <table:table-cell table:number-columns-repeated="16378" table:style-name="ce2"/>
        </table:table-row>
        <table:table-row-group table:display="false">
          <table:table-row table:style-name="ro1" table:visibility="collapse">
            <table:table-cell office:value-type="string" table:style-name="ce34">
              <text:p>1.04.01</text:p>
            </table:table-cell>
            <table:table-cell office:value-type="string" table:style-name="ce33">
              <text:p>Servicios médicos y de laboratorio</text:p>
            </table:table-cell>
            <table:table-cell office:value-type="float" office:value="0" table:formula="of:=[Anexo6.C89]" table:style-name="ce110">
              <text:p><text:s/>-<text:s text:c="5"/></text:p>
            </table:table-cell>
            <table:table-cell office:value-type="float" office:value="0" table:formula="of:=[Anexo8.G89]" table:style-name="ce110">
              <text:p><text:s/>-<text:s text:c="5"/></text:p>
            </table:table-cell>
            <table:table-cell office:value-type="float" office:value="0" table:formula="of:=[Anexo9.E89]" table:style-name="ce110">
              <text:p><text:s/>-<text:s text:c="5"/></text:p>
            </table:table-cell>
            <table:table-cell office:value-type="float" office:value="0" table:formula="of:=SUM([.C89:.E89])" table:style-name="ce110">
              <text:p><text:s/>-<text:s text:c="5"/></text:p>
            </table:table-cell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1.04.02</text:p>
            </table:table-cell>
            <table:table-cell office:value-type="string" table:style-name="ce33">
              <text:p>Servicios jurídicos<text:s/></text:p>
            </table:table-cell>
            <table:table-cell office:value-type="float" office:value="0" table:formula="of:=[Anexo6.C90]" table:style-name="ce110">
              <text:p><text:s/>-<text:s text:c="5"/></text:p>
            </table:table-cell>
            <table:table-cell office:value-type="float" office:value="0" table:formula="of:=[Anexo8.G90]" table:style-name="ce110">
              <text:p><text:s/>-<text:s text:c="5"/></text:p>
            </table:table-cell>
            <table:table-cell office:value-type="float" office:value="0" table:formula="of:=[Anexo9.E90]" table:style-name="ce110">
              <text:p><text:s/>-<text:s text:c="5"/></text:p>
            </table:table-cell>
            <table:table-cell office:value-type="float" office:value="0" table:formula="of:=SUM([.C90:.E90])" table:style-name="ce110">
              <text:p><text:s/>-<text:s text:c="5"/></text:p>
            </table:table-cell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1.04.03</text:p>
            </table:table-cell>
            <table:table-cell office:value-type="string" table:style-name="ce33">
              <text:p>Servicios de ingeniería</text:p>
            </table:table-cell>
            <table:table-cell office:value-type="float" office:value="0" table:formula="of:=[Anexo6.C91]" table:style-name="ce110">
              <text:p><text:s/>-<text:s text:c="5"/></text:p>
            </table:table-cell>
            <table:table-cell office:value-type="float" office:value="0" table:formula="of:=[Anexo8.G91]" table:style-name="ce110">
              <text:p><text:s/>-<text:s text:c="5"/></text:p>
            </table:table-cell>
            <table:table-cell office:value-type="float" office:value="0" table:formula="of:=[Anexo9.E91]" table:style-name="ce110">
              <text:p><text:s/>-<text:s text:c="5"/></text:p>
            </table:table-cell>
            <table:table-cell office:value-type="float" office:value="0" table:formula="of:=SUM([.C91:.E91])" table:style-name="ce110">
              <text:p><text:s/>-<text:s text:c="5"/></text:p>
            </table:table-cell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1.04.04</text:p>
            </table:table-cell>
            <table:table-cell office:value-type="string" table:style-name="ce33">
              <text:p>Servicios en ciencias económicas y sociales</text:p>
            </table:table-cell>
            <table:table-cell office:value-type="float" office:value="0" table:formula="of:=[Anexo6.C92]" table:style-name="ce110">
              <text:p><text:s/>-<text:s text:c="5"/></text:p>
            </table:table-cell>
            <table:table-cell office:value-type="float" office:value="0" table:formula="of:=[Anexo8.G92]" table:style-name="ce110">
              <text:p><text:s/>-<text:s text:c="5"/></text:p>
            </table:table-cell>
            <table:table-cell office:value-type="float" office:value="0" table:formula="of:=[Anexo9.E92]" table:style-name="ce110">
              <text:p><text:s/>-<text:s text:c="5"/></text:p>
            </table:table-cell>
            <table:table-cell office:value-type="float" office:value="0" table:formula="of:=SUM([.C92:.E92])" table:style-name="ce110">
              <text:p><text:s/>-<text:s text:c="5"/></text:p>
            </table:table-cell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1.04.05</text:p>
            </table:table-cell>
            <table:table-cell office:value-type="string" table:style-name="ce33">
              <text:p>Servicios de desarrollo de sistemas informáticos</text:p>
            </table:table-cell>
            <table:table-cell office:value-type="float" office:value="0" table:formula="of:=[Anexo6.C93]" table:style-name="ce110">
              <text:p><text:s/>-<text:s text:c="5"/></text:p>
            </table:table-cell>
            <table:table-cell office:value-type="float" office:value="0" table:formula="of:=[Anexo8.G93]" table:style-name="ce110">
              <text:p><text:s/>-<text:s text:c="5"/></text:p>
            </table:table-cell>
            <table:table-cell office:value-type="float" office:value="0" table:formula="of:=[Anexo9.E93]" table:style-name="ce110">
              <text:p><text:s/>-<text:s text:c="5"/></text:p>
            </table:table-cell>
            <table:table-cell office:value-type="float" office:value="0" table:formula="of:=SUM([.C93:.E93])" table:style-name="ce110">
              <text:p><text:s/>-<text:s text:c="5"/></text:p>
            </table:table-cell>
            <table:table-cell table:number-columns-repeated="16378" table:style-name="ce2"/>
          </table:table-row>
        </table:table-row-group>
        <table:table-row table:style-name="ro1">
          <table:table-cell office:value-type="string" table:style-name="ce34">
            <text:p>1.04.06</text:p>
          </table:table-cell>
          <table:table-cell office:value-type="string" table:style-name="ce33">
            <text:p>Servicios generales<text:s/></text:p>
          </table:table-cell>
          <table:table-cell office:value-type="float" office:value="6000000" table:formula="of:=[Anexo6.C94]" table:style-name="ce110">
            <text:p><text:s/>6 000 000<text:s text:c="3"/></text:p>
          </table:table-cell>
          <table:table-cell office:value-type="float" office:value="186902239.59999999" table:formula="of:=[Anexo8.G94]" table:style-name="ce110">
            <text:p><text:s/>186 902 240<text:s text:c="3"/></text:p>
          </table:table-cell>
          <table:table-cell office:value-type="float" office:value="1500000" table:formula="of:=[Anexo9.E94]" table:style-name="ce110">
            <text:p><text:s/>1 500 000<text:s text:c="3"/></text:p>
          </table:table-cell>
          <table:table-cell office:value-type="float" office:value="194402239.59999999" table:formula="of:=SUM([.C94:.E94])" table:style-name="ce110">
            <text:p><text:s/>194 402 240<text:s text:c="3"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4">
            <text:p>1.04.99</text:p>
          </table:table-cell>
          <table:table-cell office:value-type="string" table:style-name="ce33">
            <text:p>Otros servicios de gestión y apoyo</text:p>
          </table:table-cell>
          <table:table-cell office:value-type="float" office:value="200000" table:formula="of:=[Anexo6.C95]" table:style-name="ce110">
            <text:p><text:s/>200 000<text:s text:c="3"/></text:p>
          </table:table-cell>
          <table:table-cell office:value-type="float" office:value="15100000" table:formula="of:=[Anexo8.G95]" table:style-name="ce110">
            <text:p><text:s/>15 100 000<text:s text:c="3"/></text:p>
          </table:table-cell>
          <table:table-cell office:value-type="float" office:value="20000000" table:formula="of:=[Anexo9.E95]" table:style-name="ce110">
            <text:p><text:s/>20 000 000<text:s text:c="3"/></text:p>
          </table:table-cell>
          <table:table-cell office:value-type="float" office:value="35300000" table:formula="of:=SUM([.C95:.E95])" table:style-name="ce110">
            <text:p><text:s/>35 300 000<text:s text:c="3"/></text:p>
          </table:table-cell>
          <table:table-cell table:number-columns-repeated="16378" table:style-name="ce2"/>
        </table:table-row>
        <table:table-row table:style-name="ro1">
          <table:table-cell table:style-name="ce34"/>
          <table:table-cell table:style-name="ce33"/>
          <table:table-cell table:number-columns-repeated="4" table:style-name="ce110"/>
          <table:table-cell table:number-columns-repeated="16378" table:style-name="ce2"/>
        </table:table-row>
        <table:table-row table:style-name="ro1">
          <table:table-cell office:value-type="float" office:value="1.05" table:style-name="ce37">
            <text:p>1,05</text:p>
          </table:table-cell>
          <table:table-cell office:value-type="string" table:style-name="ce37">
            <text:p>GASTOS DE VIAJE Y DE TRANSPORTE</text:p>
          </table:table-cell>
          <table:table-cell office:value-type="float" office:value="2250000" table:formula="of:=SUM([.C99:.C102])" table:style-name="ce38">
            <text:p><text:s/>2 250 000<text:s text:c="3"/></text:p>
          </table:table-cell>
          <table:table-cell office:value-type="float" office:value="21400000" table:formula="of:=SUM([.D99:.D102])" table:style-name="ce38">
            <text:p><text:s/>21 400 000<text:s text:c="3"/></text:p>
          </table:table-cell>
          <table:table-cell office:value-type="float" office:value="20000000" table:formula="of:=SUM([.E99:.E102])" table:style-name="ce38">
            <text:p><text:s/>20 000 000<text:s text:c="3"/></text:p>
          </table:table-cell>
          <table:table-cell office:value-type="float" office:value="43650000" table:formula="of:=SUM([.F99:.F102])" table:style-name="ce38">
            <text:p><text:s/>43 650 000<text:s text:c="3"/></text:p>
          </table:table-cell>
          <table:table-cell table:number-columns-repeated="16378"/>
        </table:table-row>
        <table:table-row table:style-name="ro1">
          <table:table-cell table:style-name="ce34"/>
          <table:table-cell table:style-name="ce33"/>
          <table:table-cell table:number-columns-repeated="4" table:style-name="ce110"/>
          <table:table-cell table:number-columns-repeated="16378"/>
        </table:table-row>
        <table:table-row table:style-name="ro1">
          <table:table-cell office:value-type="string" table:style-name="ce34">
            <text:p>1.05.01</text:p>
          </table:table-cell>
          <table:table-cell office:value-type="string" table:style-name="ce33">
            <text:p>Transporte dentro del país<text:s/></text:p>
          </table:table-cell>
          <table:table-cell office:value-type="float" office:value="300000" table:formula="of:=[Anexo6.C99]" table:style-name="ce110">
            <text:p><text:s/>300 000<text:s text:c="3"/></text:p>
          </table:table-cell>
          <table:table-cell office:value-type="float" office:value="1900000" table:formula="of:=[Anexo8.G99]" table:style-name="ce110">
            <text:p><text:s/>1 900 000<text:s text:c="3"/></text:p>
          </table:table-cell>
          <table:table-cell office:value-type="float" office:value="5000000" table:formula="of:=[Anexo9.E99]" table:style-name="ce110">
            <text:p><text:s/>5 000 000<text:s text:c="3"/></text:p>
          </table:table-cell>
          <table:table-cell office:value-type="float" office:value="7200000" table:formula="of:=SUM([.C99:.E99])" table:style-name="ce110">
            <text:p><text:s/>7 200 000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1.05.02</text:p>
          </table:table-cell>
          <table:table-cell office:value-type="string" table:style-name="ce33">
            <text:p>Viáticos dentro del país<text:s/></text:p>
          </table:table-cell>
          <table:table-cell office:value-type="float" office:value="300000" table:formula="of:=[Anexo6.C100]" table:style-name="ce110">
            <text:p><text:s/>300 000<text:s text:c="3"/></text:p>
          </table:table-cell>
          <table:table-cell office:value-type="float" office:value="12000000" table:formula="of:=[Anexo8.G100]" table:style-name="ce110">
            <text:p><text:s/>12 000 000<text:s text:c="3"/></text:p>
          </table:table-cell>
          <table:table-cell office:value-type="float" office:value="5000000" table:formula="of:=[Anexo9.E100]" table:style-name="ce110">
            <text:p><text:s/>5 000 000<text:s text:c="3"/></text:p>
          </table:table-cell>
          <table:table-cell office:value-type="float" office:value="17300000" table:formula="of:=SUM([.C100:.E100])" table:style-name="ce110">
            <text:p><text:s/>17 300 000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1.05.03</text:p>
          </table:table-cell>
          <table:table-cell office:value-type="string" table:style-name="ce33">
            <text:p>Transporte en el exterior<text:s/></text:p>
          </table:table-cell>
          <table:table-cell office:value-type="float" office:value="850000" table:formula="of:=[Anexo6.C101]" table:style-name="ce110">
            <text:p><text:s/>850 000<text:s text:c="3"/></text:p>
          </table:table-cell>
          <table:table-cell office:value-type="float" office:value="3750000" table:formula="of:=[Anexo8.G101]" table:style-name="ce110">
            <text:p><text:s/>3 750 000<text:s text:c="3"/></text:p>
          </table:table-cell>
          <table:table-cell office:value-type="float" office:value="5000000" table:formula="of:=[Anexo9.E101]" table:style-name="ce110">
            <text:p><text:s/>5 000 000<text:s text:c="3"/></text:p>
          </table:table-cell>
          <table:table-cell office:value-type="float" office:value="9600000" table:formula="of:=SUM([.C101:.E101])" table:style-name="ce110">
            <text:p><text:s/>9 600 000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1.05.04</text:p>
          </table:table-cell>
          <table:table-cell office:value-type="string" table:style-name="ce33">
            <text:p>Viáticos en el exterior<text:s/></text:p>
          </table:table-cell>
          <table:table-cell office:value-type="float" office:value="800000" table:formula="of:=[Anexo6.C102]" table:style-name="ce110">
            <text:p><text:s/>800 000<text:s text:c="3"/></text:p>
          </table:table-cell>
          <table:table-cell office:value-type="float" office:value="3750000" table:formula="of:=[Anexo8.G102]" table:style-name="ce110">
            <text:p><text:s/>3 750 000<text:s text:c="3"/></text:p>
          </table:table-cell>
          <table:table-cell office:value-type="float" office:value="5000000" table:formula="of:=[Anexo9.E102]" table:style-name="ce110">
            <text:p><text:s/>5 000 000<text:s text:c="3"/></text:p>
          </table:table-cell>
          <table:table-cell office:value-type="float" office:value="9550000" table:formula="of:=SUM([.C102:.E102])" table:style-name="ce110">
            <text:p><text:s/>9 550 000<text:s text:c="3"/></text:p>
          </table:table-cell>
          <table:table-cell table:number-columns-repeated="16378"/>
        </table:table-row>
        <table:table-row table:style-name="ro1">
          <table:table-cell table:style-name="ce34"/>
          <table:table-cell table:style-name="ce33"/>
          <table:table-cell table:number-columns-repeated="4" table:style-name="ce110"/>
          <table:table-cell table:number-columns-repeated="16378"/>
        </table:table-row>
        <table:table-row table:style-name="ro1">
          <table:table-cell office:value-type="float" office:value="1.06" table:style-name="ce37">
            <text:p>1,06</text:p>
          </table:table-cell>
          <table:table-cell office:value-type="string" table:style-name="ce37">
            <text:p>SEGUROS, REASEGUROS Y OTRAS OBLIGACIONES</text:p>
          </table:table-cell>
          <table:table-cell office:value-type="float" office:value="20000000" table:formula="of:=SUM([.C106:.C108])" table:style-name="ce38">
            <text:p><text:s/>20 000 000<text:s text:c="3"/></text:p>
          </table:table-cell>
          <table:table-cell office:value-type="float" office:value="119000000" table:formula="of:=SUM([.D106:.D108])" table:style-name="ce38">
            <text:p><text:s/>119 000 000<text:s text:c="3"/></text:p>
          </table:table-cell>
          <table:table-cell office:value-type="float" office:value="3500000" table:formula="of:=SUM([.E106:.E108])" table:style-name="ce38">
            <text:p><text:s/>3 500 000<text:s text:c="3"/></text:p>
          </table:table-cell>
          <table:table-cell office:value-type="float" office:value="142500000" table:formula="of:=SUM([.F106:.F108])" table:style-name="ce38">
            <text:p><text:s/>142 500 000<text:s text:c="3"/></text:p>
          </table:table-cell>
          <table:table-cell table:number-columns-repeated="16378"/>
        </table:table-row>
        <table:table-row table:style-name="ro1">
          <table:table-cell table:style-name="ce34"/>
          <table:table-cell table:style-name="ce33"/>
          <table:table-cell table:number-columns-repeated="4" table:style-name="ce110"/>
          <table:table-cell table:number-columns-repeated="16378"/>
        </table:table-row>
        <table:table-row table:style-name="ro1">
          <table:table-cell office:value-type="string" table:style-name="ce34">
            <text:p>1.06.01</text:p>
          </table:table-cell>
          <table:table-cell office:value-type="string" table:style-name="ce33">
            <text:p>Seguros<text:s/></text:p>
          </table:table-cell>
          <table:table-cell office:value-type="float" office:value="20000000" table:formula="of:=[Anexo6.C106]" table:style-name="ce110">
            <text:p><text:s/>20 000 000<text:s text:c="3"/></text:p>
          </table:table-cell>
          <table:table-cell office:value-type="float" office:value="119000000" table:formula="of:=[Anexo8.G106]" table:style-name="ce110">
            <text:p><text:s/>119 000 000<text:s text:c="3"/></text:p>
          </table:table-cell>
          <table:table-cell office:value-type="float" office:value="3500000" table:formula="of:=[Anexo9.E106]" table:style-name="ce110">
            <text:p><text:s/>3 500 000<text:s text:c="3"/></text:p>
          </table:table-cell>
          <table:table-cell office:value-type="float" office:value="142500000" table:formula="of:=SUM([.C106:.E106])" table:style-name="ce110">
            <text:p><text:s/>142 500 000<text:s text:c="3"/>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table:style-name="ce34">
              <text:p>1.06.02</text:p>
            </table:table-cell>
            <table:table-cell office:value-type="string" table:style-name="ce33">
              <text:p>Reaseguros<text:s/></text:p>
            </table:table-cell>
            <table:table-cell office:value-type="float" office:value="0" table:formula="of:=[Anexo6.C107]" table:style-name="ce110">
              <text:p><text:s/>-<text:s text:c="5"/></text:p>
            </table:table-cell>
            <table:table-cell office:value-type="float" office:value="0" table:formula="of:=[Anexo8.G107]" table:style-name="ce110">
              <text:p><text:s/>-<text:s text:c="5"/></text:p>
            </table:table-cell>
            <table:table-cell office:value-type="float" office:value="0" table:formula="of:=[Anexo9.E107]" table:style-name="ce110">
              <text:p><text:s/>-<text:s text:c="5"/></text:p>
            </table:table-cell>
            <table:table-cell office:value-type="float" office:value="0" table:formula="of:=SUM([.C107:.E107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1.06.03</text:p>
            </table:table-cell>
            <table:table-cell office:value-type="string" table:style-name="ce33">
              <text:p>Obligaciones por contratos de seguros</text:p>
            </table:table-cell>
            <table:table-cell office:value-type="float" office:value="0" table:formula="of:=[Anexo6.C108]" table:style-name="ce110">
              <text:p><text:s/>-<text:s text:c="5"/></text:p>
            </table:table-cell>
            <table:table-cell office:value-type="float" office:value="0" table:formula="of:=[Anexo8.G108]" table:style-name="ce110">
              <text:p><text:s/>-<text:s text:c="5"/></text:p>
            </table:table-cell>
            <table:table-cell office:value-type="float" office:value="0" table:formula="of:=[Anexo9.E108]" table:style-name="ce110">
              <text:p><text:s/>-<text:s text:c="5"/></text:p>
            </table:table-cell>
            <table:table-cell office:value-type="float" office:value="0" table:formula="of:=SUM([.C108:.E108])" table:style-name="ce110">
              <text:p><text:s/>-<text:s text:c="5"/></text:p>
            </table:table-cell>
            <table:table-cell table:number-columns-repeated="16378"/>
          </table:table-row>
        </table:table-row-group>
        <table:table-row table:style-name="ro1">
          <table:table-cell table:style-name="ce34"/>
          <table:table-cell table:style-name="ce33"/>
          <table:table-cell table:number-columns-repeated="4" table:style-name="ce110"/>
          <table:table-cell table:number-columns-repeated="16378"/>
        </table:table-row>
        <table:table-row table:style-name="ro1">
          <table:table-cell office:value-type="float" office:value="1.07" table:style-name="ce37">
            <text:p>1,07</text:p>
          </table:table-cell>
          <table:table-cell office:value-type="string" table:style-name="ce37">
            <text:p>CAPACITACIÓN Y PROTOCOLO<text:s text:c="2"/></text:p>
          </table:table-cell>
          <table:table-cell office:value-type="float" office:value="1250000" table:formula="of:=+[.C112]+[.C113]" table:style-name="ce38">
            <text:p><text:s/>1 250 000<text:s text:c="3"/></text:p>
          </table:table-cell>
          <table:table-cell office:value-type="float" office:value="22350000" table:formula="of:=+[.D112]+[.D113]" table:style-name="ce38">
            <text:p><text:s/>22 350 000<text:s text:c="3"/></text:p>
          </table:table-cell>
          <table:table-cell office:value-type="float" office:value="30000000" table:formula="of:=+[.E112]+[.E113]" table:style-name="ce38">
            <text:p><text:s/>30 000 000<text:s text:c="3"/></text:p>
          </table:table-cell>
          <table:table-cell office:value-type="float" office:value="53600000" table:formula="of:=+[.F112]+[.F113]" table:style-name="ce38">
            <text:p><text:s/>53 600 000<text:s text:c="3"/></text:p>
          </table:table-cell>
          <table:table-cell table:number-columns-repeated="16378"/>
        </table:table-row>
        <table:table-row table:style-name="ro1">
          <table:table-cell table:style-name="ce34"/>
          <table:table-cell table:style-name="ce33"/>
          <table:table-cell table:number-columns-repeated="4" table:style-name="ce110"/>
          <table:table-cell table:number-columns-repeated="16378"/>
        </table:table-row>
        <table:table-row table:style-name="ro1">
          <table:table-cell office:value-type="string" table:style-name="ce34">
            <text:p>1.07.01</text:p>
          </table:table-cell>
          <table:table-cell office:value-type="string" table:style-name="ce33">
            <text:p>Actividades de capacitación</text:p>
          </table:table-cell>
          <table:table-cell office:value-type="float" office:value="1250000" table:formula="of:=[Anexo6.C112]" table:style-name="ce110">
            <text:p><text:s/>1 250 000<text:s text:c="3"/></text:p>
          </table:table-cell>
          <table:table-cell office:value-type="float" office:value="22350000" table:formula="of:=[Anexo8.G112]" table:style-name="ce110">
            <text:p><text:s/>22 350 000<text:s text:c="3"/></text:p>
          </table:table-cell>
          <table:table-cell office:value-type="float" office:value="30000000" table:formula="of:=[Anexo9.E112]" table:style-name="ce110">
            <text:p><text:s/>30 000 000<text:s text:c="3"/></text:p>
          </table:table-cell>
          <table:table-cell office:value-type="float" office:value="53600000" table:formula="of:=SUM([.C112:.E112])" table:style-name="ce110">
            <text:p><text:s/>53 600 000<text:s text:c="3"/>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table:style-name="ce34">
              <text:p>1.07.02</text:p>
            </table:table-cell>
            <table:table-cell office:value-type="string" table:style-name="ce33">
              <text:p>Actividades protocolarias y sociales<text:s/></text:p>
            </table:table-cell>
            <table:table-cell office:value-type="float" office:value="0" table:formula="of:=[Anexo6.C113]" table:style-name="ce110">
              <text:p><text:s/>-<text:s text:c="5"/></text:p>
            </table:table-cell>
            <table:table-cell office:value-type="float" office:value="0" table:formula="of:=[Anexo8.G113]" table:style-name="ce110">
              <text:p><text:s/>-<text:s text:c="5"/></text:p>
            </table:table-cell>
            <table:table-cell office:value-type="float" office:value="0" table:formula="of:=[Anexo9.E113]" table:style-name="ce110">
              <text:p><text:s/>-<text:s text:c="5"/></text:p>
            </table:table-cell>
            <table:table-cell office:value-type="float" office:value="0" table:formula="of:=SUM([.C113:.E113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1.07.03</text:p>
            </table:table-cell>
            <table:table-cell office:value-type="string" table:style-name="ce33">
              <text:p>Gastos de representación institucional</text:p>
            </table:table-cell>
            <table:table-cell office:value-type="float" office:value="0" table:formula="of:=[Anexo6.C114]" table:style-name="ce110">
              <text:p><text:s/>-<text:s text:c="5"/></text:p>
            </table:table-cell>
            <table:table-cell office:value-type="float" office:value="0" table:formula="of:=[Anexo8.G114]" table:style-name="ce110">
              <text:p><text:s/>-<text:s text:c="5"/></text:p>
            </table:table-cell>
            <table:table-cell office:value-type="float" office:value="0" table:formula="of:=[Anexo9.E114]" table:style-name="ce110">
              <text:p><text:s/>-<text:s text:c="5"/></text:p>
            </table:table-cell>
            <table:table-cell office:value-type="float" office:value="0" table:formula="of:=SUM([.C114:.E114])" table:style-name="ce110">
              <text:p><text:s/>-<text:s text:c="5"/></text:p>
            </table:table-cell>
            <table:table-cell table:number-columns-repeated="16378"/>
          </table:table-row>
        </table:table-row-group>
        <table:table-row table:style-name="ro1">
          <table:table-cell table:style-name="ce34"/>
          <table:table-cell table:style-name="ce33"/>
          <table:table-cell table:number-columns-repeated="4" table:style-name="ce110"/>
          <table:table-cell table:number-columns-repeated="16378"/>
        </table:table-row>
        <table:table-row table:style-name="ro1">
          <table:table-cell office:value-type="float" office:value="1.08" table:style-name="ce37">
            <text:p>1,08</text:p>
          </table:table-cell>
          <table:table-cell office:value-type="string" table:style-name="ce37">
            <text:p>MANTENIMIENTO Y REPARACIÓN</text:p>
          </table:table-cell>
          <table:table-cell office:value-type="float" office:value="3050000" table:formula="of:=SUM([.C118:.C126])" table:style-name="ce38">
            <text:p><text:s/>3 050 000<text:s text:c="3"/></text:p>
          </table:table-cell>
          <table:table-cell office:value-type="float" office:value="20100000" table:formula="of:=SUM([.D118:.D126])" table:style-name="ce38">
            <text:p><text:s/>20 100 000<text:s text:c="3"/></text:p>
          </table:table-cell>
          <table:table-cell office:value-type="float" office:value="0" table:formula="of:=SUM([.E118:.E126])" table:style-name="ce38">
            <text:p><text:s/>-<text:s text:c="5"/></text:p>
          </table:table-cell>
          <table:table-cell office:value-type="float" office:value="23150000" table:formula="of:=SUM([.F118:.F126])" table:style-name="ce38">
            <text:p><text:s/>23 150 000<text:s text:c="3"/></text:p>
          </table:table-cell>
          <table:table-cell table:number-columns-repeated="16378"/>
        </table:table-row>
        <table:table-row table:style-name="ro1">
          <table:table-cell table:style-name="ce34"/>
          <table:table-cell table:style-name="ce33"/>
          <table:table-cell table:number-columns-repeated="4" table:style-name="ce110"/>
          <table:table-cell table:number-columns-repeated="16378"/>
        </table:table-row>
        <table:table-row table:style-name="ro1">
          <table:table-cell office:value-type="string" table:style-name="ce34">
            <text:p>1.08.01</text:p>
          </table:table-cell>
          <table:table-cell office:value-type="string" table:style-name="ce33">
            <text:p>Mantenimiento de edificios y locales</text:p>
          </table:table-cell>
          <table:table-cell office:value-type="float" office:value="350000" table:formula="of:=[Anexo6.C118]" table:style-name="ce110">
            <text:p><text:s/>350 000<text:s text:c="3"/></text:p>
          </table:table-cell>
          <table:table-cell office:value-type="float" office:value="7250000" table:formula="of:=[Anexo8.G118]" table:style-name="ce110">
            <text:p><text:s/>7 250 000<text:s text:c="3"/></text:p>
          </table:table-cell>
          <table:table-cell office:value-type="float" office:value="0" table:formula="of:=[Anexo9.E118]" table:style-name="ce110">
            <text:p><text:s/>-<text:s text:c="5"/></text:p>
          </table:table-cell>
          <table:table-cell office:value-type="float" office:value="7600000" table:formula="of:=SUM([.C118:.E118])" table:style-name="ce110">
            <text:p><text:s/>7 600 000<text:s text:c="3"/>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table:style-name="ce34">
              <text:p>1.08.02</text:p>
            </table:table-cell>
            <table:table-cell office:value-type="string" table:style-name="ce33">
              <text:p>Mantenimiento de vías de comunicación</text:p>
            </table:table-cell>
            <table:table-cell office:value-type="float" office:value="0" table:formula="of:=[Anexo6.C119]" table:style-name="ce110">
              <text:p><text:s/>-<text:s text:c="5"/></text:p>
            </table:table-cell>
            <table:table-cell office:value-type="float" office:value="0" table:formula="of:=[Anexo8.G119]" table:style-name="ce110">
              <text:p><text:s/>-<text:s text:c="5"/></text:p>
            </table:table-cell>
            <table:table-cell office:value-type="float" office:value="0" table:formula="of:=[Anexo9.E119]" table:style-name="ce110">
              <text:p><text:s/>-<text:s text:c="5"/></text:p>
            </table:table-cell>
            <table:table-cell office:value-type="float" office:value="0" table:formula="of:=SUM([.C119:.E119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1.08.03</text:p>
            </table:table-cell>
            <table:table-cell office:value-type="string" table:style-name="ce33">
              <text:p>Mantenimiento de instalaciones y otras obras</text:p>
            </table:table-cell>
            <table:table-cell office:value-type="float" office:value="0" table:formula="of:=[Anexo6.C120]" table:style-name="ce110">
              <text:p><text:s/>-<text:s text:c="5"/></text:p>
            </table:table-cell>
            <table:table-cell office:value-type="float" office:value="0" table:formula="of:=[Anexo8.G120]" table:style-name="ce110">
              <text:p><text:s/>-<text:s text:c="5"/></text:p>
            </table:table-cell>
            <table:table-cell office:value-type="float" office:value="0" table:formula="of:=[Anexo9.E120]" table:style-name="ce110">
              <text:p><text:s/>-<text:s text:c="5"/></text:p>
            </table:table-cell>
            <table:table-cell office:value-type="float" office:value="0" table:formula="of:=SUM([.C120:.E120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1.08.04</text:p>
            </table:table-cell>
            <table:table-cell office:value-type="string" table:style-name="ce33">
              <text:p>Mantenimiento y reparación de maq. y eq. de producción<text:s text:c="2"/></text:p>
            </table:table-cell>
            <table:table-cell office:value-type="float" office:value="0" table:formula="of:=[Anexo6.C121]" table:style-name="ce110">
              <text:p><text:s/>-<text:s text:c="5"/></text:p>
            </table:table-cell>
            <table:table-cell office:value-type="float" office:value="0" table:formula="of:=[Anexo8.G121]" table:style-name="ce110">
              <text:p><text:s/>-<text:s text:c="5"/></text:p>
            </table:table-cell>
            <table:table-cell office:value-type="float" office:value="0" table:formula="of:=[Anexo9.E121]" table:style-name="ce110">
              <text:p><text:s/>-<text:s text:c="5"/></text:p>
            </table:table-cell>
            <table:table-cell office:value-type="float" office:value="0" table:formula="of:=SUM([.C121:.E121])" table:style-name="ce110">
              <text:p><text:s/>-<text:s text:c="5"/></text:p>
            </table:table-cell>
            <table:table-cell table:number-columns-repeated="16378"/>
          </table:table-row>
        </table:table-row-group>
        <table:table-row table:style-name="ro1">
          <table:table-cell office:value-type="string" table:style-name="ce34">
            <text:p>1.08.05</text:p>
          </table:table-cell>
          <table:table-cell office:value-type="string" table:style-name="ce33">
            <text:p>Mantenimiento y reparación de equipo de transporte</text:p>
          </table:table-cell>
          <table:table-cell office:value-type="float" office:value="200000" table:formula="of:=[Anexo6.C122]" table:style-name="ce110">
            <text:p><text:s/>200 000<text:s text:c="3"/></text:p>
          </table:table-cell>
          <table:table-cell office:value-type="float" office:value="5000000" table:formula="of:=[Anexo8.G122]" table:style-name="ce110">
            <text:p><text:s/>5 000 000<text:s text:c="3"/></text:p>
          </table:table-cell>
          <table:table-cell office:value-type="float" office:value="0" table:formula="of:=[Anexo9.E122]" table:style-name="ce110">
            <text:p><text:s/>-<text:s text:c="5"/></text:p>
          </table:table-cell>
          <table:table-cell office:value-type="float" office:value="5200000" table:formula="of:=SUM([.C122:.E122])" table:style-name="ce110">
            <text:p><text:s/>5 200 000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1.08.06</text:p>
          </table:table-cell>
          <table:table-cell office:value-type="string" table:style-name="ce33">
            <text:p>Mantenimiento y reparación de equipo de comunicación</text:p>
          </table:table-cell>
          <table:table-cell office:value-type="float" office:value="150000" table:formula="of:=[Anexo6.C123]" table:style-name="ce110">
            <text:p><text:s/>150 000<text:s text:c="3"/></text:p>
          </table:table-cell>
          <table:table-cell office:value-type="float" office:value="0" table:formula="of:=[Anexo8.G123]" table:style-name="ce110">
            <text:p><text:s/>-<text:s text:c="5"/></text:p>
          </table:table-cell>
          <table:table-cell office:value-type="float" office:value="0" table:formula="of:=[Anexo9.E123]" table:style-name="ce110">
            <text:p><text:s/>-<text:s text:c="5"/></text:p>
          </table:table-cell>
          <table:table-cell office:value-type="float" office:value="150000" table:formula="of:=SUM([.C123:.E123])" table:style-name="ce110">
            <text:p><text:s/>150 000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1.08.07</text:p>
          </table:table-cell>
          <table:table-cell office:value-type="string" table:style-name="ce33">
            <text:p>Mantenimiento y reparación de equipo y mobiliario de oficina</text:p>
          </table:table-cell>
          <table:table-cell office:value-type="float" office:value="2000000" table:formula="of:=[Anexo6.C124]" table:style-name="ce110">
            <text:p><text:s/>2 000 000<text:s text:c="3"/></text:p>
          </table:table-cell>
          <table:table-cell office:value-type="float" office:value="3000000" table:formula="of:=[Anexo8.G124]" table:style-name="ce110">
            <text:p><text:s/>3 000 000<text:s text:c="3"/></text:p>
          </table:table-cell>
          <table:table-cell office:value-type="float" office:value="0" table:formula="of:=[Anexo9.E124]" table:style-name="ce110">
            <text:p><text:s/>-<text:s text:c="5"/></text:p>
          </table:table-cell>
          <table:table-cell office:value-type="float" office:value="5000000" table:formula="of:=SUM([.C124:.E124])" table:style-name="ce110">
            <text:p><text:s/>5 000 000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1.08.08</text:p>
          </table:table-cell>
          <table:table-cell office:value-type="string" table:style-name="ce33">
            <text:p>Mantenimiento y reparación de eq. de cómputo y sis./ infor.</text:p>
          </table:table-cell>
          <table:table-cell office:value-type="float" office:value="350000" table:formula="of:=[Anexo6.C125]" table:style-name="ce110">
            <text:p><text:s/>350 000<text:s text:c="3"/></text:p>
          </table:table-cell>
          <table:table-cell office:value-type="float" office:value="2250000" table:formula="of:=[Anexo8.G125]" table:style-name="ce110">
            <text:p><text:s/>2 250 000<text:s text:c="3"/></text:p>
          </table:table-cell>
          <table:table-cell office:value-type="float" office:value="0" table:formula="of:=[Anexo9.E125]" table:style-name="ce110">
            <text:p><text:s/>-<text:s text:c="5"/></text:p>
          </table:table-cell>
          <table:table-cell office:value-type="float" office:value="2600000" table:formula="of:=SUM([.C125:.E125])" table:style-name="ce110">
            <text:p><text:s/>2 600 000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1.08.99</text:p>
          </table:table-cell>
          <table:table-cell office:value-type="string" table:style-name="ce33">
            <text:p>Mantenimiento y reparación de otros equipos</text:p>
          </table:table-cell>
          <table:table-cell office:value-type="float" office:value="0" table:formula="of:=[Anexo6.C126]" table:style-name="ce110">
            <text:p><text:s/>-<text:s text:c="5"/></text:p>
          </table:table-cell>
          <table:table-cell office:value-type="float" office:value="2600000" table:formula="of:=[Anexo8.G126]" table:style-name="ce110">
            <text:p><text:s/>2 600 000<text:s text:c="3"/></text:p>
          </table:table-cell>
          <table:table-cell office:value-type="float" office:value="0" table:formula="of:=[Anexo9.E126]" table:style-name="ce110">
            <text:p><text:s/>-<text:s text:c="5"/></text:p>
          </table:table-cell>
          <table:table-cell office:value-type="float" office:value="2600000" table:formula="of:=SUM([.C126:.E126])" table:style-name="ce110">
            <text:p><text:s/>2 600 000<text:s text:c="3"/></text:p>
          </table:table-cell>
          <table:table-cell table:number-columns-repeated="16378"/>
        </table:table-row>
        <table:table-row table:style-name="ro1">
          <table:table-cell table:style-name="ce34"/>
          <table:table-cell table:style-name="ce33"/>
          <table:table-cell table:number-columns-repeated="4" table:style-name="ce110"/>
          <table:table-cell table:number-columns-repeated="16378"/>
        </table:table-row>
        <table:table-row table:style-name="ro1">
          <table:table-cell office:value-type="float" office:value="1.0900000000000001" table:style-name="ce37">
            <text:p>1,09</text:p>
          </table:table-cell>
          <table:table-cell office:value-type="string" table:style-name="ce37">
            <text:p>IMPUESTOS</text:p>
          </table:table-cell>
          <table:table-cell office:value-type="float" office:value="200000" table:formula="of:=SUM([.C130:.C133])" table:style-name="ce113">
            <text:p><text:s/>200 000<text:s text:c="3"/></text:p>
          </table:table-cell>
          <table:table-cell office:value-type="float" office:value="9100000" table:formula="of:=SUM([.D130:.D133])" table:style-name="ce113">
            <text:p><text:s/>9 100 000<text:s text:c="3"/></text:p>
          </table:table-cell>
          <table:table-cell office:value-type="float" office:value="0" table:formula="of:=SUM([.E130:.E133])" table:style-name="ce113">
            <text:p><text:s/>-<text:s text:c="5"/></text:p>
          </table:table-cell>
          <table:table-cell office:value-type="float" office:value="9300000" table:formula="of:=SUM([.F130:.F133])" table:style-name="ce113">
            <text:p><text:s/>9 300 000<text:s text:c="3"/></text:p>
          </table:table-cell>
          <table:table-cell table:number-columns-repeated="16378"/>
        </table:table-row>
        <table:table-row table:style-name="ro1">
          <table:table-cell table:style-name="ce34"/>
          <table:table-cell table:style-name="ce33"/>
          <table:table-cell table:number-columns-repeated="4" table:style-name="ce110"/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table:style-name="ce34">
              <text:p>1.09.01</text:p>
            </table:table-cell>
            <table:table-cell office:value-type="string" table:style-name="ce33">
              <text:p>Impuestos sobre ingresos y utilidades</text:p>
            </table:table-cell>
            <table:table-cell office:value-type="float" office:value="0" table:formula="of:=[Anexo6.C130]" table:style-name="ce110">
              <text:p><text:s/>-<text:s text:c="5"/></text:p>
            </table:table-cell>
            <table:table-cell office:value-type="float" office:value="0" table:formula="of:=[Anexo8.G130]" table:style-name="ce110">
              <text:p><text:s/>-<text:s text:c="5"/></text:p>
            </table:table-cell>
            <table:table-cell office:value-type="float" office:value="0" table:formula="of:=[Anexo9.E130]" table:style-name="ce110">
              <text:p><text:s/>-<text:s text:c="5"/></text:p>
            </table:table-cell>
            <table:table-cell office:value-type="float" office:value="0" table:formula="of:=SUM([.C130:.E130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1.09.02</text:p>
            </table:table-cell>
            <table:table-cell office:value-type="string" table:style-name="ce33">
              <text:p>Impuestos sobre bienes inmuebles<text:s text:c="10"/></text:p>
            </table:table-cell>
            <table:table-cell office:value-type="float" office:value="0" table:formula="of:=[Anexo6.C131]" table:style-name="ce110">
              <text:p><text:s/>-<text:s text:c="5"/></text:p>
            </table:table-cell>
            <table:table-cell office:value-type="float" office:value="0" table:formula="of:=[Anexo8.G131]" table:style-name="ce110">
              <text:p><text:s/>-<text:s text:c="5"/></text:p>
            </table:table-cell>
            <table:table-cell office:value-type="float" office:value="0" table:formula="of:=[Anexo9.E131]" table:style-name="ce110">
              <text:p><text:s/>-<text:s text:c="5"/></text:p>
            </table:table-cell>
            <table:table-cell office:value-type="float" office:value="0" table:formula="of:=SUM([.C131:.E131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1.09.03</text:p>
            </table:table-cell>
            <table:table-cell office:value-type="string" table:style-name="ce33">
              <text:p>Impuestos de patentes</text:p>
            </table:table-cell>
            <table:table-cell office:value-type="float" office:value="0" table:formula="of:=[Anexo6.C132]" table:style-name="ce110">
              <text:p><text:s/>-<text:s text:c="5"/></text:p>
            </table:table-cell>
            <table:table-cell office:value-type="float" office:value="0" table:formula="of:=[Anexo8.G132]" table:style-name="ce110">
              <text:p><text:s/>-<text:s text:c="5"/></text:p>
            </table:table-cell>
            <table:table-cell office:value-type="float" office:value="0" table:formula="of:=[Anexo9.E132]" table:style-name="ce110">
              <text:p><text:s/>-<text:s text:c="5"/></text:p>
            </table:table-cell>
            <table:table-cell office:value-type="float" office:value="0" table:formula="of:=SUM([.C132:.E132])" table:style-name="ce110">
              <text:p><text:s/>-<text:s text:c="5"/></text:p>
            </table:table-cell>
            <table:table-cell table:number-columns-repeated="16378"/>
          </table:table-row>
        </table:table-row-group>
        <table:table-row table:style-name="ro1">
          <table:table-cell office:value-type="string" table:style-name="ce34">
            <text:p>1.09.99</text:p>
          </table:table-cell>
          <table:table-cell office:value-type="string" table:style-name="ce33">
            <text:p>Otros impuestos</text:p>
          </table:table-cell>
          <table:table-cell office:value-type="float" office:value="200000" table:formula="of:=[Anexo6.C133]" table:style-name="ce110">
            <text:p><text:s/>200 000<text:s text:c="3"/></text:p>
          </table:table-cell>
          <table:table-cell office:value-type="float" office:value="9100000" table:formula="of:=[Anexo8.G133]" table:style-name="ce110">
            <text:p><text:s/>9 100 000<text:s text:c="3"/></text:p>
          </table:table-cell>
          <table:table-cell office:value-type="float" office:value="0" table:formula="of:=[Anexo9.E133]" table:style-name="ce110">
            <text:p><text:s/>-<text:s text:c="5"/></text:p>
          </table:table-cell>
          <table:table-cell office:value-type="float" office:value="9300000" table:formula="of:=SUM([.C133:.E133])" table:style-name="ce110">
            <text:p><text:s/>9 300 000<text:s text:c="3"/></text:p>
          </table:table-cell>
          <table:table-cell table:number-columns-repeated="16378"/>
        </table:table-row>
        <table:table-row table:style-name="ro1">
          <table:table-cell table:style-name="ce34"/>
          <table:table-cell table:style-name="ce33"/>
          <table:table-cell table:number-columns-repeated="4" table:style-name="ce110"/>
          <table:table-cell table:number-columns-repeated="16378"/>
        </table:table-row>
        <table:table-row table:style-name="ro1">
          <table:table-cell office:value-type="float" office:value="1.99" table:style-name="ce37">
            <text:p>1,99</text:p>
          </table:table-cell>
          <table:table-cell office:value-type="string" table:style-name="ce37">
            <text:p>SERVICIOS DIVERSOS</text:p>
          </table:table-cell>
          <table:table-cell office:value-type="float" office:value="500000" table:formula="of:=SUM([.C137:.C142])" table:style-name="ce38">
            <text:p><text:s/>500 000<text:s text:c="3"/></text:p>
          </table:table-cell>
          <table:table-cell office:value-type="float" office:value="11500000" table:formula="of:=SUM([.D137:.D142])" table:style-name="ce38">
            <text:p><text:s/>11 500 000<text:s text:c="3"/></text:p>
          </table:table-cell>
          <table:table-cell office:value-type="float" office:value="0" table:formula="of:=SUM([.E137:.E142])" table:style-name="ce38">
            <text:p><text:s/>-<text:s text:c="5"/></text:p>
          </table:table-cell>
          <table:table-cell office:value-type="float" office:value="12000000" table:formula="of:=SUM([.F137:.F142])" table:style-name="ce38">
            <text:p><text:s/>12 000 000<text:s text:c="3"/></text:p>
          </table:table-cell>
          <table:table-cell table:number-columns-repeated="16378"/>
        </table:table-row>
        <table:table-row table:style-name="ro1">
          <table:table-cell table:style-name="ce34"/>
          <table:table-cell table:style-name="ce33"/>
          <table:table-cell table:number-columns-repeated="4" table:style-name="ce110"/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table:style-name="ce34">
              <text:p>1.99.01</text:p>
            </table:table-cell>
            <table:table-cell office:value-type="string" table:style-name="ce33">
              <text:p>Servicios de regulación</text:p>
            </table:table-cell>
            <table:table-cell office:value-type="float" office:value="0" table:formula="of:=[Anexo6.C137]" table:style-name="ce110">
              <text:p><text:s/>-<text:s text:c="5"/></text:p>
            </table:table-cell>
            <table:table-cell office:value-type="float" office:value="0" table:formula="of:=[Anexo8.G137]" table:style-name="ce110">
              <text:p><text:s/>-<text:s text:c="5"/></text:p>
            </table:table-cell>
            <table:table-cell office:value-type="float" office:value="0" table:formula="of:=[Anexo9.E137]" table:style-name="ce110">
              <text:p><text:s/>-<text:s text:c="5"/></text:p>
            </table:table-cell>
            <table:table-cell office:value-type="float" office:value="0" table:formula="of:=SUM([.C137:.E137])" table:style-name="ce110">
              <text:p><text:s/>-<text:s text:c="5"/></text:p>
            </table:table-cell>
            <table:table-cell table:number-columns-repeated="16378"/>
          </table:table-row>
        </table:table-row-group>
        <table:table-row table:style-name="ro1">
          <table:table-cell office:value-type="string" table:style-name="ce34">
            <text:p>1.99.02</text:p>
          </table:table-cell>
          <table:table-cell office:value-type="string" table:style-name="ce33">
            <text:p>Intereses moratorios y multas</text:p>
          </table:table-cell>
          <table:table-cell office:value-type="float" office:value="200000" table:formula="of:=[Anexo6.C138]" table:style-name="ce110">
            <text:p><text:s/>200 000<text:s text:c="3"/></text:p>
          </table:table-cell>
          <table:table-cell office:value-type="float" office:value="1500000" table:formula="of:=[Anexo8.G138]" table:style-name="ce110">
            <text:p><text:s/>1 500 000<text:s text:c="3"/></text:p>
          </table:table-cell>
          <table:table-cell office:value-type="float" office:value="0" table:formula="of:=[Anexo9.E138]" table:style-name="ce110">
            <text:p><text:s/>-<text:s text:c="5"/></text:p>
          </table:table-cell>
          <table:table-cell office:value-type="float" office:value="1700000" table:formula="of:=SUM([.C138:.E138])" table:style-name="ce110">
            <text:p><text:s/>1 700 000<text:s text:c="3"/>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table:style-name="ce34">
              <text:p>1.99.03</text:p>
            </table:table-cell>
            <table:table-cell office:value-type="string" table:style-name="ce33">
              <text:p>Gastos de oficinas en el exterior</text:p>
            </table:table-cell>
            <table:table-cell office:value-type="float" office:value="0" table:formula="of:=[Anexo6.C139]" table:style-name="ce110">
              <text:p><text:s/>-<text:s text:c="5"/></text:p>
            </table:table-cell>
            <table:table-cell office:value-type="float" office:value="0" table:formula="of:=[Anexo8.G139]" table:style-name="ce110">
              <text:p><text:s/>-<text:s text:c="5"/></text:p>
            </table:table-cell>
            <table:table-cell office:value-type="float" office:value="0" table:formula="of:=[Anexo9.E139]" table:style-name="ce110">
              <text:p><text:s/>-<text:s text:c="5"/></text:p>
            </table:table-cell>
            <table:table-cell office:value-type="float" office:value="0" table:formula="of:=SUM([.C139:.E139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1.99.04</text:p>
            </table:table-cell>
            <table:table-cell office:value-type="string" table:style-name="ce33">
              <text:p>Gastos de misiones especiales en el exterior</text:p>
            </table:table-cell>
            <table:table-cell office:value-type="float" office:value="0" table:formula="of:=[Anexo6.C140]" table:style-name="ce110">
              <text:p><text:s/>-<text:s text:c="5"/></text:p>
            </table:table-cell>
            <table:table-cell office:value-type="float" office:value="0" table:formula="of:=[Anexo8.G140]" table:style-name="ce110">
              <text:p><text:s/>-<text:s text:c="5"/></text:p>
            </table:table-cell>
            <table:table-cell office:value-type="float" office:value="0" table:formula="of:=[Anexo9.E140]" table:style-name="ce110">
              <text:p><text:s/>-<text:s text:c="5"/></text:p>
            </table:table-cell>
            <table:table-cell office:value-type="float" office:value="0" table:formula="of:=SUM([.C140:.E140])" table:style-name="ce110">
              <text:p><text:s/>-<text:s text:c="5"/></text:p>
            </table:table-cell>
            <table:table-cell table:number-columns-repeated="16378"/>
          </table:table-row>
        </table:table-row-group>
        <table:table-row table:style-name="ro1">
          <table:table-cell office:value-type="string" table:style-name="ce34">
            <text:p>1.99.05</text:p>
          </table:table-cell>
          <table:table-cell office:value-type="string" table:style-name="ce33">
            <text:p>Deducibles</text:p>
          </table:table-cell>
          <table:table-cell office:value-type="float" office:value="300000" table:formula="of:=[Anexo6.C141]" table:style-name="ce110">
            <text:p><text:s/>300 000<text:s text:c="3"/></text:p>
          </table:table-cell>
          <table:table-cell office:value-type="float" office:value="10000000" table:formula="of:=[Anexo8.G141]" table:style-name="ce110">
            <text:p><text:s/>10 000 000<text:s text:c="3"/></text:p>
          </table:table-cell>
          <table:table-cell office:value-type="float" office:value="0" table:formula="of:=[Anexo9.E141]" table:style-name="ce110">
            <text:p><text:s/>-<text:s text:c="5"/></text:p>
          </table:table-cell>
          <table:table-cell office:value-type="float" office:value="10300000" table:formula="of:=SUM([.C141:.E141])" table:style-name="ce110">
            <text:p><text:s/>10 300 000<text:s text:c="3"/>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table:style-name="ce34">
              <text:p>1.99.99</text:p>
            </table:table-cell>
            <table:table-cell office:value-type="string" table:style-name="ce33">
              <text:p>Otros servicios no especificados</text:p>
            </table:table-cell>
            <table:table-cell office:value-type="float" office:value="0" table:formula="of:=[Anexo6.C142]" table:style-name="ce110">
              <text:p><text:s/>-<text:s text:c="5"/></text:p>
            </table:table-cell>
            <table:table-cell office:value-type="float" office:value="0" table:formula="of:=[Anexo8.G142]" table:style-name="ce110">
              <text:p><text:s/>-<text:s text:c="5"/></text:p>
            </table:table-cell>
            <table:table-cell office:value-type="float" office:value="0" table:formula="of:=[Anexo9.E142]" table:style-name="ce110">
              <text:p><text:s/>-<text:s text:c="5"/></text:p>
            </table:table-cell>
            <table:table-cell office:value-type="float" office:value="0" table:formula="of:=SUM([.C142:.E142])" table:style-name="ce110">
              <text:p><text:s/>-<text:s text:c="5"/></text:p>
            </table:table-cell>
            <table:table-cell table:number-columns-repeated="16378"/>
          </table:table-row>
        </table:table-row-group>
        <table:table-row table:style-name="ro1">
          <table:table-cell table:style-name="ce34"/>
          <table:table-cell table:style-name="ce33"/>
          <table:table-cell table:number-columns-repeated="4" table:style-name="ce110"/>
          <table:table-cell table:number-columns-repeated="16378"/>
        </table:table-row>
        <table:table-row-group table:display="false">
          <table:table-row table:style-name="ro1" table:visibility="collapse">
            <table:table-cell table:style-name="ce34"/>
            <table:table-cell table:style-name="ce33"/>
            <table:table-cell table:number-columns-repeated="4" table:style-name="ce110"/>
            <table:table-cell table:number-columns-repeated="16378"/>
          </table:table-row>
        </table:table-row-group>
        <table:table-row table:style-name="ro1">
          <table:table-cell office:value-type="float" office:value="2" table:style-name="ce146">
            <text:p>2</text:p>
          </table:table-cell>
          <table:table-cell office:value-type="string" table:style-name="ce37">
            <text:p>MATERIALES Y SUMINISTROS<text:s/></text:p>
          </table:table-cell>
          <table:table-cell office:value-type="float" office:value="16555000" table:formula="of:=SUM([.C148]+[.C156]+[.C163]+[.C173]+[.C185])" table:style-name="ce38">
            <text:p><text:s/>16 555 000<text:s text:c="3"/></text:p>
          </table:table-cell>
          <table:table-cell office:value-type="float" office:value="54930808" table:formula="of:=SUM([.D148]+[.D156]+[.D163]+[.D173]+[.D185])" table:style-name="ce38">
            <text:p><text:s/>54 930 808<text:s text:c="3"/></text:p>
          </table:table-cell>
          <table:table-cell office:value-type="float" office:value="5050000" table:formula="of:=SUM([.E148]+[.E156]+[.E163]+[.E173]+[.E185])" table:style-name="ce38">
            <text:p><text:s/>5 050 000<text:s text:c="3"/></text:p>
          </table:table-cell>
          <table:table-cell office:value-type="float" office:value="76535808" table:formula="of:=SUM([.F148]+[.F156]+[.F163]+[.F173]+[.F185])" table:style-name="ce38">
            <text:p><text:s/>76 535 808<text:s text:c="3"/></text:p>
          </table:table-cell>
          <table:table-cell table:number-columns-repeated="16378"/>
        </table:table-row>
        <table:table-row table:style-name="ro1">
          <table:table-cell table:style-name="ce34"/>
          <table:table-cell table:style-name="ce33"/>
          <table:table-cell table:number-columns-repeated="4" table:style-name="ce110"/>
          <table:table-cell table:number-columns-repeated="16378"/>
        </table:table-row>
        <table:table-row-group table:display="false">
          <table:table-row table:style-name="ro1" table:visibility="collapse">
            <table:table-cell table:style-name="ce34"/>
            <table:table-cell table:style-name="ce33"/>
            <table:table-cell table:number-columns-repeated="4" table:style-name="ce110"/>
            <table:table-cell table:number-columns-repeated="16378"/>
          </table:table-row>
        </table:table-row-group>
        <table:table-row table:style-name="ro1">
          <table:table-cell office:value-type="string" table:style-name="ce146">
            <text:p>2 .01</text:p>
          </table:table-cell>
          <table:table-cell office:value-type="string" table:style-name="ce37">
            <text:p>PRODUCTOS QUÍMICOS Y CONEXOS</text:p>
          </table:table-cell>
          <table:table-cell office:value-type="float" office:value="8300000" table:formula="of:=SUM([.C150:.C154])" table:style-name="ce38">
            <text:p><text:s/>8 300 000<text:s text:c="3"/></text:p>
          </table:table-cell>
          <table:table-cell office:value-type="float" office:value="21000000" table:formula="of:=SUM([.D150:.D154])" table:style-name="ce38">
            <text:p><text:s/>21 000 000<text:s text:c="3"/></text:p>
          </table:table-cell>
          <table:table-cell office:value-type="float" office:value="4050000" table:formula="of:=SUM([.E150:.E154])" table:style-name="ce38">
            <text:p><text:s/>4 050 000<text:s text:c="3"/></text:p>
          </table:table-cell>
          <table:table-cell office:value-type="float" office:value="33350000" table:formula="of:=SUM([.F150:.F154])" table:style-name="ce38">
            <text:p><text:s/>33 350 000<text:s text:c="3"/></text:p>
          </table:table-cell>
          <table:table-cell table:number-columns-repeated="16378"/>
        </table:table-row>
        <table:table-row table:style-name="ro1">
          <table:table-cell table:style-name="ce34"/>
          <table:table-cell table:style-name="ce33"/>
          <table:table-cell table:number-columns-repeated="4" table:style-name="ce110"/>
          <table:table-cell table:number-columns-repeated="16378"/>
        </table:table-row>
        <table:table-row table:style-name="ro1">
          <table:table-cell office:value-type="string" table:style-name="ce34">
            <text:p>2.01.01</text:p>
          </table:table-cell>
          <table:table-cell office:value-type="string" table:style-name="ce33">
            <text:p>Combustibles y lubricantes<text:s/></text:p>
          </table:table-cell>
          <table:table-cell office:value-type="float" office:value="4000000" table:formula="of:=[Anexo6.C150]" table:style-name="ce110">
            <text:p><text:s/>4 000 000<text:s text:c="3"/></text:p>
          </table:table-cell>
          <table:table-cell office:value-type="float" office:value="11000000" table:formula="of:=[Anexo8.G150]" table:style-name="ce110">
            <text:p><text:s/>11 000 000<text:s text:c="3"/></text:p>
          </table:table-cell>
          <table:table-cell office:value-type="float" office:value="2000000" table:formula="of:=[Anexo9.E150]" table:style-name="ce110">
            <text:p><text:s/>2 000 000<text:s text:c="3"/></text:p>
          </table:table-cell>
          <table:table-cell office:value-type="float" office:value="17000000" table:formula="of:=SUM([.C150:.E150])" table:style-name="ce110">
            <text:p><text:s/>17 000 000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.01.02</text:p>
          </table:table-cell>
          <table:table-cell office:value-type="string" table:style-name="ce33">
            <text:p>Productos farmacéuticos y medicinales</text:p>
          </table:table-cell>
          <table:table-cell office:value-type="float" office:value="200000" table:formula="of:=[Anexo6.C151]" table:style-name="ce110">
            <text:p><text:s/>200 000<text:s text:c="3"/></text:p>
          </table:table-cell>
          <table:table-cell office:value-type="float" office:value="500000" table:formula="of:=[Anexo8.G151]" table:style-name="ce110">
            <text:p><text:s/>500 000<text:s text:c="3"/></text:p>
          </table:table-cell>
          <table:table-cell office:value-type="float" office:value="50000" table:formula="of:=[Anexo9.E151]" table:style-name="ce110">
            <text:p><text:s/>50 000<text:s text:c="3"/></text:p>
          </table:table-cell>
          <table:table-cell office:value-type="float" office:value="750000" table:formula="of:=SUM([.C151:.E151])" table:style-name="ce110">
            <text:p><text:s/>750 000<text:s text:c="3"/>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table:style-name="ce34">
              <text:p>2.01.03</text:p>
            </table:table-cell>
            <table:table-cell office:value-type="string" table:style-name="ce33">
              <text:p>Productos veterinarios</text:p>
            </table:table-cell>
            <table:table-cell office:value-type="float" office:value="0" table:formula="of:=[Anexo6.C152]" table:style-name="ce110">
              <text:p><text:s/>-<text:s text:c="5"/></text:p>
            </table:table-cell>
            <table:table-cell office:value-type="float" office:value="0" table:formula="of:=[Anexo8.G152]" table:style-name="ce110">
              <text:p><text:s/>-<text:s text:c="5"/></text:p>
            </table:table-cell>
            <table:table-cell office:value-type="float" office:value="0" table:formula="of:=[Anexo9.E152]" table:style-name="ce110">
              <text:p><text:s/>-<text:s text:c="5"/></text:p>
            </table:table-cell>
            <table:table-cell office:value-type="float" office:value="0" table:formula="of:=SUM([.C152:.E152])" table:style-name="ce110">
              <text:p><text:s/>-<text:s text:c="5"/></text:p>
            </table:table-cell>
            <table:table-cell table:number-columns-repeated="16378"/>
          </table:table-row>
        </table:table-row-group>
        <table:table-row table:style-name="ro1">
          <table:table-cell office:value-type="string" table:style-name="ce34">
            <text:p>2.01.04</text:p>
          </table:table-cell>
          <table:table-cell office:value-type="string" table:style-name="ce33">
            <text:p>Tintas, pinturas y diluyentes<text:s/></text:p>
          </table:table-cell>
          <table:table-cell office:value-type="float" office:value="4000000" table:formula="of:=[Anexo6.C153]" table:style-name="ce110">
            <text:p><text:s/>4 000 000<text:s text:c="3"/></text:p>
          </table:table-cell>
          <table:table-cell office:value-type="float" office:value="8500000" table:formula="of:=[Anexo8.G153]" table:style-name="ce110">
            <text:p><text:s/>8 500 000<text:s text:c="3"/></text:p>
          </table:table-cell>
          <table:table-cell office:value-type="float" office:value="2000000" table:formula="of:=[Anexo9.E153]" table:style-name="ce110">
            <text:p><text:s/>2 000 000<text:s text:c="3"/></text:p>
          </table:table-cell>
          <table:table-cell office:value-type="float" office:value="14500000" table:formula="of:=SUM([.C153:.E153])" table:style-name="ce110">
            <text:p><text:s/>14 500 000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.01.99</text:p>
          </table:table-cell>
          <table:table-cell office:value-type="string" table:style-name="ce33">
            <text:p>Otros productos químicos</text:p>
          </table:table-cell>
          <table:table-cell office:value-type="float" office:value="100000" table:formula="of:=[Anexo6.C154]" table:style-name="ce110">
            <text:p><text:s/>100 000<text:s text:c="3"/></text:p>
          </table:table-cell>
          <table:table-cell office:value-type="float" office:value="1000000" table:formula="of:=[Anexo8.G154]" table:style-name="ce110">
            <text:p><text:s/>1 000 000<text:s text:c="3"/></text:p>
          </table:table-cell>
          <table:table-cell office:value-type="float" office:value="0" table:formula="of:=[Anexo9.E154]" table:style-name="ce110">
            <text:p><text:s/>-<text:s text:c="5"/></text:p>
          </table:table-cell>
          <table:table-cell office:value-type="float" office:value="1100000" table:formula="of:=SUM([.C154:.E154])" table:style-name="ce110">
            <text:p><text:s/>1 100 000<text:s text:c="3"/></text:p>
          </table:table-cell>
          <table:table-cell table:number-columns-repeated="16378"/>
        </table:table-row>
        <table:table-row table:style-name="ro1">
          <table:table-cell table:style-name="ce34"/>
          <table:table-cell table:style-name="ce33"/>
          <table:table-cell table:number-columns-repeated="4" table:style-name="ce110"/>
          <table:table-cell table:number-columns-repeated="16378"/>
        </table:table-row>
        <table:table-row table:style-name="ro1">
          <table:table-cell office:value-type="float" office:value="2.02" table:style-name="ce37">
            <text:p>2,02</text:p>
          </table:table-cell>
          <table:table-cell office:value-type="string" table:style-name="ce37">
            <text:p>ALIMENTOS Y PRODUCTOS AGROPECUARIOS</text:p>
          </table:table-cell>
          <table:table-cell office:value-type="float" office:value="300000" table:formula="of:=+[.C160]" table:style-name="ce38">
            <text:p><text:s/>300 000<text:s text:c="3"/></text:p>
          </table:table-cell>
          <table:table-cell office:value-type="float" office:value="250000" table:formula="of:=+[.D160]" table:style-name="ce38">
            <text:p><text:s/>250 000<text:s text:c="3"/></text:p>
          </table:table-cell>
          <table:table-cell office:value-type="float" office:value="0" table:formula="of:=+[.E160]" table:style-name="ce38">
            <text:p><text:s/>-<text:s text:c="5"/></text:p>
          </table:table-cell>
          <table:table-cell office:value-type="float" office:value="550000" table:formula="of:=+[.F160]" table:style-name="ce38">
            <text:p><text:s/>550 000<text:s text:c="3"/></text:p>
          </table:table-cell>
          <table:table-cell table:number-columns-repeated="16378"/>
        </table:table-row>
        <table:table-row table:style-name="ro1">
          <table:table-cell table:style-name="ce34"/>
          <table:table-cell table:style-name="ce33"/>
          <table:table-cell table:number-columns-repeated="4" table:style-name="ce110"/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table:style-name="ce34">
              <text:p>2.02.01</text:p>
            </table:table-cell>
            <table:table-cell office:value-type="string" table:style-name="ce33">
              <text:p>Productos pecuarios y otras especies<text:s/></text:p>
            </table:table-cell>
            <table:table-cell office:value-type="float" office:value="0" table:formula="of:=[Anexo6.C158]" table:style-name="ce110">
              <text:p><text:s/>-<text:s text:c="5"/></text:p>
            </table:table-cell>
            <table:table-cell office:value-type="float" office:value="0" table:formula="of:=[Anexo8.G158]" table:style-name="ce110">
              <text:p><text:s/>-<text:s text:c="5"/></text:p>
            </table:table-cell>
            <table:table-cell office:value-type="float" office:value="0" table:formula="of:=[Anexo9.E158]" table:style-name="ce110">
              <text:p><text:s/>-<text:s text:c="5"/></text:p>
            </table:table-cell>
            <table:table-cell office:value-type="float" office:value="0" table:formula="of:=SUM([.C158:.E158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2.02.02</text:p>
            </table:table-cell>
            <table:table-cell office:value-type="string" table:style-name="ce33">
              <text:p>Productos agroforestales</text:p>
            </table:table-cell>
            <table:table-cell office:value-type="float" office:value="0" table:formula="of:=[Anexo6.C159]" table:style-name="ce110">
              <text:p><text:s/>-<text:s text:c="5"/></text:p>
            </table:table-cell>
            <table:table-cell office:value-type="float" office:value="0" table:formula="of:=[Anexo8.G159]" table:style-name="ce110">
              <text:p><text:s/>-<text:s text:c="5"/></text:p>
            </table:table-cell>
            <table:table-cell office:value-type="float" office:value="0" table:formula="of:=[Anexo9.E159]" table:style-name="ce110">
              <text:p><text:s/>-<text:s text:c="5"/></text:p>
            </table:table-cell>
            <table:table-cell office:value-type="float" office:value="0" table:formula="of:=SUM([.C159:.E159])" table:style-name="ce110">
              <text:p><text:s/>-<text:s text:c="5"/></text:p>
            </table:table-cell>
            <table:table-cell table:number-columns-repeated="16378"/>
          </table:table-row>
        </table:table-row-group>
        <table:table-row table:style-name="ro1">
          <table:table-cell office:value-type="string" table:style-name="ce34">
            <text:p>2.02.03</text:p>
          </table:table-cell>
          <table:table-cell office:value-type="string" table:style-name="ce33">
            <text:p>Alimentos y bebidas<text:s/></text:p>
          </table:table-cell>
          <table:table-cell office:value-type="float" office:value="300000" table:formula="of:=[Anexo6.C160]" table:style-name="ce110">
            <text:p><text:s/>300 000<text:s text:c="3"/></text:p>
          </table:table-cell>
          <table:table-cell office:value-type="float" office:value="250000" table:formula="of:=[Anexo8.G160]" table:style-name="ce110">
            <text:p><text:s/>250 000<text:s text:c="3"/></text:p>
          </table:table-cell>
          <table:table-cell office:value-type="float" office:value="0" table:formula="of:=[Anexo9.E160]" table:style-name="ce110">
            <text:p><text:s/>-<text:s text:c="5"/></text:p>
          </table:table-cell>
          <table:table-cell office:value-type="float" office:value="550000" table:formula="of:=SUM([.C160:.E160])" table:style-name="ce110">
            <text:p><text:s/>550 000<text:s text:c="3"/>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table:style-name="ce34">
              <text:p>2.02.04</text:p>
            </table:table-cell>
            <table:table-cell office:value-type="string" table:style-name="ce33">
              <text:p>Alimentos para animales</text:p>
            </table:table-cell>
            <table:table-cell office:value-type="float" office:value="0" table:formula="of:=[Anexo6.C161]" table:style-name="ce110">
              <text:p><text:s/>-<text:s text:c="5"/></text:p>
            </table:table-cell>
            <table:table-cell office:value-type="float" office:value="0" table:formula="of:=[Anexo8.G161]" table:style-name="ce110">
              <text:p><text:s/>-<text:s text:c="5"/></text:p>
            </table:table-cell>
            <table:table-cell office:value-type="float" office:value="0" table:formula="of:=[Anexo9.E161]" table:style-name="ce110">
              <text:p><text:s/>-<text:s text:c="5"/></text:p>
            </table:table-cell>
            <table:table-cell table:style-name="ce110"/>
            <table:table-cell table:number-columns-repeated="16378"/>
          </table:table-row>
        </table:table-row-group>
        <table:table-row table:style-name="ro1">
          <table:table-cell table:style-name="ce34"/>
          <table:table-cell table:style-name="ce33"/>
          <table:table-cell table:number-columns-repeated="4" table:style-name="ce110"/>
          <table:table-cell table:number-columns-repeated="16378"/>
        </table:table-row>
        <table:table-row table:style-name="ro1">
          <table:table-cell office:value-type="float" office:value="2.0299999999999998" table:style-name="ce146">
            <text:p>2,03</text:p>
          </table:table-cell>
          <table:table-cell office:value-type="string" table:style-name="ce37">
            <text:p>MAT. y PROD. DE USO EN CONST. Y MANTENIMIENTO</text:p>
          </table:table-cell>
          <table:table-cell office:value-type="float" office:value="390000" table:formula="of:=SUM([.C165:.C171])" table:style-name="ce38">
            <text:p><text:s/>390 000<text:s text:c="3"/></text:p>
          </table:table-cell>
          <table:table-cell office:value-type="float" office:value="300000" table:formula="of:=SUM([.D165:.D171])" table:style-name="ce38">
            <text:p><text:s/>300 000<text:s text:c="3"/></text:p>
          </table:table-cell>
          <table:table-cell office:value-type="float" office:value="0" table:formula="of:=SUM([.E165:.E171])" table:style-name="ce38">
            <text:p><text:s/>-<text:s text:c="5"/></text:p>
          </table:table-cell>
          <table:table-cell office:value-type="float" office:value="690000" table:formula="of:=SUM([.F165:.F171])" table:style-name="ce38">
            <text:p><text:s/>690 000<text:s text:c="3"/></text:p>
          </table:table-cell>
          <table:table-cell table:number-columns-repeated="16378"/>
        </table:table-row>
        <table:table-row table:style-name="ro1">
          <table:table-cell table:style-name="ce34"/>
          <table:table-cell table:style-name="ce33"/>
          <table:table-cell table:number-columns-repeated="4" table:style-name="ce110"/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table:style-name="ce34">
              <text:p>2.03.01</text:p>
            </table:table-cell>
            <table:table-cell office:value-type="string" table:style-name="ce33">
              <text:p>Materiales y productos metálicos<text:s/></text:p>
            </table:table-cell>
            <table:table-cell office:value-type="float" office:value="40000" table:formula="of:=[Anexo6.C165]" table:style-name="ce110">
              <text:p><text:s/>40 000<text:s text:c="3"/></text:p>
            </table:table-cell>
            <table:table-cell office:value-type="float" office:value="50000" table:formula="of:=[Anexo8.G165]" table:style-name="ce110">
              <text:p><text:s/>50 000<text:s text:c="3"/></text:p>
            </table:table-cell>
            <table:table-cell office:value-type="float" office:value="0" table:formula="of:=[Anexo9.E165]" table:style-name="ce110">
              <text:p><text:s/>-<text:s text:c="5"/></text:p>
            </table:table-cell>
            <table:table-cell office:value-type="float" office:value="90000" table:formula="of:=SUM([.C165:.E165])" table:style-name="ce110">
              <text:p><text:s/>90 000<text:s text:c="3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2.03.02</text:p>
            </table:table-cell>
            <table:table-cell office:value-type="string" table:style-name="ce33">
              <text:p>Materiales y productos minerales y asfálticos<text:s/></text:p>
            </table:table-cell>
            <table:table-cell office:value-type="float" office:value="0" table:formula="of:=[Anexo6.C166]" table:style-name="ce110">
              <text:p><text:s/>-<text:s text:c="5"/></text:p>
            </table:table-cell>
            <table:table-cell office:value-type="float" office:value="0" table:formula="of:=[Anexo8.G166]" table:style-name="ce110">
              <text:p><text:s/>-<text:s text:c="5"/></text:p>
            </table:table-cell>
            <table:table-cell office:value-type="float" office:value="0" table:formula="of:=[Anexo9.E166]" table:style-name="ce110">
              <text:p><text:s/>-<text:s text:c="5"/></text:p>
            </table:table-cell>
            <table:table-cell office:value-type="float" office:value="0" table:formula="of:=SUM([.C166:.E166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2.03.03</text:p>
            </table:table-cell>
            <table:table-cell office:value-type="string" table:style-name="ce33">
              <text:p>Madera y sus derivados</text:p>
            </table:table-cell>
            <table:table-cell office:value-type="float" office:value="0" table:formula="of:=[Anexo6.C167]" table:style-name="ce110">
              <text:p><text:s/>-<text:s text:c="5"/></text:p>
            </table:table-cell>
            <table:table-cell office:value-type="float" office:value="0" table:formula="of:=[Anexo8.G167]" table:style-name="ce110">
              <text:p><text:s/>-<text:s text:c="5"/></text:p>
            </table:table-cell>
            <table:table-cell office:value-type="float" office:value="0" table:formula="of:=[Anexo9.E167]" table:style-name="ce110">
              <text:p><text:s/>-<text:s text:c="5"/></text:p>
            </table:table-cell>
            <table:table-cell office:value-type="float" office:value="0" table:formula="of:=SUM([.C167:.E167])" table:style-name="ce110">
              <text:p><text:s/>-<text:s text:c="5"/></text:p>
            </table:table-cell>
            <table:table-cell table:number-columns-repeated="16378"/>
          </table:table-row>
        </table:table-row-group>
        <table:table-row table:style-name="ro1">
          <table:table-cell office:value-type="string" table:style-name="ce34">
            <text:p>2.03.04</text:p>
          </table:table-cell>
          <table:table-cell office:value-type="string" table:style-name="ce33">
            <text:p>Materiales y productos eléctricos, telefónicos y de cómputo</text:p>
          </table:table-cell>
          <table:table-cell office:value-type="float" office:value="250000" table:formula="of:=[Anexo6.C168]" table:style-name="ce110">
            <text:p><text:s/>250 000<text:s text:c="3"/></text:p>
          </table:table-cell>
          <table:table-cell office:value-type="float" office:value="200000" table:formula="of:=[Anexo8.G168]" table:style-name="ce110">
            <text:p><text:s/>200 000<text:s text:c="3"/></text:p>
          </table:table-cell>
          <table:table-cell office:value-type="float" office:value="0" table:formula="of:=[Anexo9.E168]" table:style-name="ce110">
            <text:p><text:s/>-<text:s text:c="5"/></text:p>
          </table:table-cell>
          <table:table-cell office:value-type="float" office:value="450000" table:formula="of:=SUM([.C168:.E168])" table:style-name="ce110">
            <text:p><text:s/>450 000<text:s text:c="3"/>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table:style-name="ce34">
              <text:p>2.03.05</text:p>
            </table:table-cell>
            <table:table-cell office:value-type="string" table:style-name="ce33">
              <text:p>Materiales y productos de vidrio</text:p>
            </table:table-cell>
            <table:table-cell office:value-type="float" office:value="0" table:formula="of:=[Anexo6.C169]" table:style-name="ce110">
              <text:p><text:s/>-<text:s text:c="5"/></text:p>
            </table:table-cell>
            <table:table-cell office:value-type="float" office:value="0" table:formula="of:=[Anexo8.G169]" table:style-name="ce110">
              <text:p><text:s/>-<text:s text:c="5"/></text:p>
            </table:table-cell>
            <table:table-cell office:value-type="float" office:value="0" table:formula="of:=[Anexo9.E169]" table:style-name="ce110">
              <text:p><text:s/>-<text:s text:c="5"/></text:p>
            </table:table-cell>
            <table:table-cell office:value-type="float" office:value="0" table:formula="of:=SUM([.C169:.E169])" table:style-name="ce110">
              <text:p><text:s/>-<text:s text:c="5"/></text:p>
            </table:table-cell>
            <table:table-cell table:number-columns-repeated="16378"/>
          </table:table-row>
        </table:table-row-group>
        <table:table-row table:style-name="ro1">
          <table:table-cell office:value-type="string" table:style-name="ce34">
            <text:p>2.03.06</text:p>
          </table:table-cell>
          <table:table-cell office:value-type="string" table:style-name="ce33">
            <text:p>Materiales y productos de plástico</text:p>
          </table:table-cell>
          <table:table-cell office:value-type="float" office:value="100000" table:formula="of:=[Anexo6.C170]" table:style-name="ce110">
            <text:p><text:s/>100 000<text:s text:c="3"/></text:p>
          </table:table-cell>
          <table:table-cell office:value-type="float" office:value="50000" table:formula="of:=[Anexo8.G170]" table:style-name="ce110">
            <text:p><text:s/>50 000<text:s text:c="3"/></text:p>
          </table:table-cell>
          <table:table-cell office:value-type="float" office:value="0" table:formula="of:=[Anexo9.E170]" table:style-name="ce110">
            <text:p><text:s/>-<text:s text:c="5"/></text:p>
          </table:table-cell>
          <table:table-cell office:value-type="float" office:value="150000" table:formula="of:=SUM([.C170:.E170])" table:style-name="ce110">
            <text:p><text:s/>150 000<text:s text:c="3"/>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table:style-name="ce34">
              <text:p>2.03.99</text:p>
            </table:table-cell>
            <table:table-cell office:value-type="string" table:style-name="ce33">
              <text:p>Otros materiales y productos de uso en la construcción</text:p>
            </table:table-cell>
            <table:table-cell office:value-type="float" office:value="0" table:formula="of:=[Anexo6.C171]" table:style-name="ce110">
              <text:p><text:s/>-<text:s text:c="5"/></text:p>
            </table:table-cell>
            <table:table-cell office:value-type="float" office:value="0" table:formula="of:=[Anexo8.G171]" table:style-name="ce110">
              <text:p><text:s/>-<text:s text:c="5"/></text:p>
            </table:table-cell>
            <table:table-cell office:value-type="float" office:value="0" table:formula="of:=[Anexo9.E171]" table:style-name="ce110">
              <text:p><text:s/>-<text:s text:c="5"/></text:p>
            </table:table-cell>
            <table:table-cell office:value-type="float" office:value="0" table:formula="of:=SUM([.C171:.E171])" table:style-name="ce110">
              <text:p><text:s/>-<text:s text:c="5"/></text:p>
            </table:table-cell>
            <table:table-cell table:number-columns-repeated="16378"/>
          </table:table-row>
        </table:table-row-group>
        <table:table-row table:style-name="ro1">
          <table:table-cell table:style-name="ce34"/>
          <table:table-cell table:style-name="ce33"/>
          <table:table-cell table:number-columns-repeated="4" table:style-name="ce110"/>
          <table:table-cell table:number-columns-repeated="16378"/>
        </table:table-row>
        <table:table-row table:style-name="ro1">
          <table:table-cell office:value-type="float" office:value="2.04" table:style-name="ce37">
            <text:p>2,04</text:p>
          </table:table-cell>
          <table:table-cell office:value-type="string" table:style-name="ce37">
            <text:p>HERRAMIENTAS, REPUESTOS Y ACCESORIOS</text:p>
          </table:table-cell>
          <table:table-cell office:value-type="float" office:value="1065000" table:formula="of:=SUM([.C175:.C176])" table:style-name="ce38">
            <text:p><text:s/>1 065 000<text:s text:c="3"/></text:p>
          </table:table-cell>
          <table:table-cell office:value-type="float" office:value="13800000" table:formula="of:=SUM([.D175:.D176])" table:style-name="ce38">
            <text:p><text:s/>13 800 000<text:s text:c="3"/></text:p>
          </table:table-cell>
          <table:table-cell office:value-type="float" office:value="0" table:formula="of:=SUM([.E175:.E176])" table:style-name="ce38">
            <text:p><text:s/>-<text:s text:c="5"/></text:p>
          </table:table-cell>
          <table:table-cell office:value-type="float" office:value="14865000" table:formula="of:=SUM([.F175:.F176])" table:style-name="ce38">
            <text:p><text:s/>14 865 000<text:s text:c="3"/></text:p>
          </table:table-cell>
          <table:table-cell table:number-columns-repeated="16378"/>
        </table:table-row>
        <table:table-row table:style-name="ro1">
          <table:table-cell table:style-name="ce34"/>
          <table:table-cell table:style-name="ce33"/>
          <table:table-cell table:number-columns-repeated="4" table:style-name="ce110"/>
          <table:table-cell table:number-columns-repeated="16378"/>
        </table:table-row>
        <table:table-row table:style-name="ro1">
          <table:table-cell office:value-type="string" table:style-name="ce34">
            <text:p>2.04.01</text:p>
          </table:table-cell>
          <table:table-cell office:value-type="string" table:style-name="ce33">
            <text:p>Herramientas e instrumentos</text:p>
          </table:table-cell>
          <table:table-cell office:value-type="float" office:value="65000" table:formula="of:=[Anexo6.C175]" table:style-name="ce110">
            <text:p><text:s/>65 000<text:s text:c="3"/></text:p>
          </table:table-cell>
          <table:table-cell office:value-type="float" office:value="3500000" table:formula="of:=[Anexo8.G175]" table:style-name="ce110">
            <text:p><text:s/>3 500 000<text:s text:c="3"/></text:p>
          </table:table-cell>
          <table:table-cell office:value-type="float" office:value="0" table:formula="of:=[Anexo9.E175]" table:style-name="ce110">
            <text:p><text:s/>-<text:s text:c="5"/></text:p>
          </table:table-cell>
          <table:table-cell office:value-type="float" office:value="3565000" table:formula="of:=SUM([.C175:.E175])" table:style-name="ce110">
            <text:p><text:s/>3 565 000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2.04.02</text:p>
          </table:table-cell>
          <table:table-cell office:value-type="string" table:style-name="ce33">
            <text:p>Repuestos y accesorios</text:p>
          </table:table-cell>
          <table:table-cell office:value-type="float" office:value="1000000" table:formula="of:=[Anexo6.C176]" table:style-name="ce110">
            <text:p><text:s/>1 000 000<text:s text:c="3"/></text:p>
          </table:table-cell>
          <table:table-cell office:value-type="float" office:value="10300000" table:formula="of:=[Anexo8.G176]" table:style-name="ce110">
            <text:p><text:s/>10 300 000<text:s text:c="3"/></text:p>
          </table:table-cell>
          <table:table-cell office:value-type="float" office:value="0" table:formula="of:=[Anexo9.E176]" table:style-name="ce110">
            <text:p><text:s/>-<text:s text:c="5"/></text:p>
          </table:table-cell>
          <table:table-cell office:value-type="float" office:value="11300000" table:formula="of:=SUM([.C176:.E176])" table:style-name="ce110">
            <text:p><text:s/>11 300 000<text:s text:c="3"/></text:p>
          </table:table-cell>
          <table:table-cell table:number-columns-repeated="16378"/>
        </table:table-row>
        <table:table-row table:style-name="ro1">
          <table:table-cell table:style-name="ce34"/>
          <table:table-cell table:style-name="ce33"/>
          <table:table-cell office:value-type="float" office:value="0" table:formula="of:=+['file:///Q:/2016/PresupSTAP2016/2016/PresupuEgresos2013.xls'#Prog_1.C177]" table:style-name="ce110">
            <text:p><text:s/>-<text:s text:c="5"/></text:p>
          </table:table-cell>
          <table:table-cell office:value-type="float" office:value="0" table:formula="of:=+['file:///Q:/2016/PresupSTAP2016/2016/PresupuEgresos2013.xls'#Prog_2.K177]" table:style-name="ce110">
            <text:p><text:s/>-<text:s text:c="5"/></text:p>
          </table:table-cell>
          <table:table-cell office:value-type="float" office:value="0" table:formula="of:=+['file:///Q:/2016/PresupSTAP2016/2016/PresupuEgresos2013.xls'#Prog_3.K177]" table:style-name="ce110">
            <text:p><text:s/>-<text:s text:c="5"/></text:p>
          </table:table-cell>
          <table:table-cell office:value-type="float" office:value="0" table:formula="of:=SUM([.C177:.E177])" table:style-name="ce110">
            <text:p><text:s/>-<text:s text:c="5"/></text:p>
          </table:table-cell>
          <table:table-cell table:number-columns-repeated="16378" table:style-name="ce2"/>
        </table:table-row>
        <table:table-row-group table:display="false">
          <table:table-row table:style-name="ro1" table:visibility="collapse">
            <table:table-cell office:value-type="float" office:value="2.0499999999999998" table:style-name="ce146">
              <text:p>2,05</text:p>
            </table:table-cell>
            <table:table-cell office:value-type="string" table:style-name="ce37">
              <text:p>BIENES PARA LA PRODUCCIÓN Y COMERCIALIZACIÓN</text:p>
            </table:table-cell>
            <table:table-cell office:value-type="float" office:value="0" table:formula="of:=SUM([.C180:.C183])" table:style-name="ce113">
              <text:p><text:s/>-<text:s text:c="5"/></text:p>
            </table:table-cell>
            <table:table-cell office:value-type="float" office:value="0" table:formula="of:=SUM([.D180:.D183])" table:style-name="ce113">
              <text:p><text:s/>-<text:s text:c="5"/></text:p>
            </table:table-cell>
            <table:table-cell office:value-type="float" office:value="0" table:formula="of:=SUM([.E180:.E183])" table:style-name="ce113">
              <text:p><text:s/>-<text:s text:c="5"/></text:p>
            </table:table-cell>
            <table:table-cell office:value-type="float" office:value="0" table:formula="of:=SUM([.F180:.F183])" table:style-name="ce113">
              <text:p><text:s/>-<text:s text:c="5"/></text:p>
            </table:table-cell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179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179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179]" table:style-name="ce110">
              <text:p><text:s/>-<text:s text:c="5"/></text:p>
            </table:table-cell>
            <table:table-cell office:value-type="float" office:value="0" table:formula="of:=SUM([.C179:.E179])" table:style-name="ce110">
              <text:p><text:s/>-<text:s text:c="5"/></text:p>
            </table:table-cell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2.05.01</text:p>
            </table:table-cell>
            <table:table-cell office:value-type="string" table:style-name="ce33">
              <text:p>Materia prima</text:p>
            </table:table-cell>
            <table:table-cell office:value-type="float" office:value="0" table:formula="of:=[Anexo6.C180]" table:style-name="ce110">
              <text:p><text:s/>-<text:s text:c="5"/></text:p>
            </table:table-cell>
            <table:table-cell office:value-type="float" office:value="0" table:formula="of:=[Anexo8.G180]" table:style-name="ce110">
              <text:p><text:s/>-<text:s text:c="5"/></text:p>
            </table:table-cell>
            <table:table-cell office:value-type="float" office:value="0" table:formula="of:=[Anexo9.E180]" table:style-name="ce110">
              <text:p><text:s/>-<text:s text:c="5"/></text:p>
            </table:table-cell>
            <table:table-cell office:value-type="float" office:value="0" table:formula="of:=SUM([.C180:.E180])" table:style-name="ce110">
              <text:p><text:s/>-<text:s text:c="5"/></text:p>
            </table:table-cell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2.05.02</text:p>
            </table:table-cell>
            <table:table-cell office:value-type="string" table:style-name="ce33">
              <text:p>Productos terminados</text:p>
            </table:table-cell>
            <table:table-cell office:value-type="float" office:value="0" table:formula="of:=[Anexo6.C181]" table:style-name="ce110">
              <text:p><text:s/>-<text:s text:c="5"/></text:p>
            </table:table-cell>
            <table:table-cell office:value-type="float" office:value="0" table:formula="of:=[Anexo8.G181]" table:style-name="ce110">
              <text:p><text:s/>-<text:s text:c="5"/></text:p>
            </table:table-cell>
            <table:table-cell office:value-type="float" office:value="0" table:formula="of:=[Anexo9.E181]" table:style-name="ce110">
              <text:p><text:s/>-<text:s text:c="5"/></text:p>
            </table:table-cell>
            <table:table-cell office:value-type="float" office:value="0" table:formula="of:=SUM([.C181:.E181])" table:style-name="ce110">
              <text:p><text:s/>-<text:s text:c="5"/></text:p>
            </table:table-cell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2.05.03</text:p>
            </table:table-cell>
            <table:table-cell office:value-type="string" table:style-name="ce33">
              <text:p>Energía eléctrica</text:p>
            </table:table-cell>
            <table:table-cell office:value-type="float" office:value="0" table:formula="of:=[Anexo6.C182]" table:style-name="ce110">
              <text:p><text:s/>-<text:s text:c="5"/></text:p>
            </table:table-cell>
            <table:table-cell office:value-type="float" office:value="0" table:formula="of:=[Anexo8.G182]" table:style-name="ce110">
              <text:p><text:s/>-<text:s text:c="5"/></text:p>
            </table:table-cell>
            <table:table-cell office:value-type="float" office:value="0" table:formula="of:=[Anexo9.E182]" table:style-name="ce110">
              <text:p><text:s/>-<text:s text:c="5"/></text:p>
            </table:table-cell>
            <table:table-cell office:value-type="float" office:value="0" table:formula="of:=SUM([.C182:.E182])" table:style-name="ce110">
              <text:p><text:s/>-<text:s text:c="5"/></text:p>
            </table:table-cell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2.05.99</text:p>
            </table:table-cell>
            <table:table-cell office:value-type="string" table:style-name="ce33">
              <text:p>Otros bienes para la producción y comercialización<text:s/></text:p>
            </table:table-cell>
            <table:table-cell office:value-type="float" office:value="0" table:formula="of:=[Anexo6.C183]" table:style-name="ce110">
              <text:p><text:s/>-<text:s text:c="5"/></text:p>
            </table:table-cell>
            <table:table-cell office:value-type="float" office:value="0" table:formula="of:=[Anexo8.G183]" table:style-name="ce110">
              <text:p><text:s/>-<text:s text:c="5"/></text:p>
            </table:table-cell>
            <table:table-cell office:value-type="float" office:value="0" table:formula="of:=[Anexo9.E183]" table:style-name="ce110">
              <text:p><text:s/>-<text:s text:c="5"/></text:p>
            </table:table-cell>
            <table:table-cell office:value-type="float" office:value="0" table:formula="of:=SUM([.C183:.E183])" table:style-name="ce110">
              <text:p><text:s/>-<text:s text:c="5"/></text:p>
            </table:table-cell>
            <table:table-cell table:number-columns-repeated="16378" table:style-name="ce2"/>
          </table:table-row>
          <table:table-row table:style-name="ro1" table:visibility="collapse">
            <table:table-cell table:style-name="ce34"/>
            <table:table-cell table:style-name="ce33"/>
            <table:table-cell table:number-columns-repeated="4" table:style-name="ce110"/>
            <table:table-cell table:number-columns-repeated="16378" table:style-name="ce2"/>
          </table:table-row>
        </table:table-row-group>
        <table:table-row table:style-name="ro1">
          <table:table-cell office:value-type="float" office:value="2.99" table:style-name="ce37">
            <text:p>2,99</text:p>
          </table:table-cell>
          <table:table-cell office:value-type="string" table:style-name="ce37">
            <text:p>ÚTILES, <text:s/>MATERIALES Y <text:s/>SUMINISTROS DIVERSOS</text:p>
          </table:table-cell>
          <table:table-cell office:value-type="float" office:value="6500000" table:formula="of:=SUM([.C187:.C194])" table:style-name="ce38">
            <text:p><text:s/>6 500 000<text:s text:c="3"/></text:p>
          </table:table-cell>
          <table:table-cell office:value-type="float" office:value="19580808" table:formula="of:=SUM([.D187:.D194])" table:style-name="ce38">
            <text:p><text:s/>19 580 808<text:s text:c="3"/></text:p>
          </table:table-cell>
          <table:table-cell office:value-type="float" office:value="1000000" table:formula="of:=SUM([.E187:.E194])" table:style-name="ce38">
            <text:p><text:s/>1 000 000<text:s text:c="3"/></text:p>
          </table:table-cell>
          <table:table-cell office:value-type="float" office:value="27080808" table:formula="of:=SUM([.F187:.F194])" table:style-name="ce38">
            <text:p><text:s/>27 080 808<text:s text:c="3"/></text:p>
          </table:table-cell>
          <table:table-cell table:style-name="ce2"/>
          <table:table-cell table:style-name="ce193"/>
          <table:table-cell table:number-columns-repeated="16376"/>
        </table:table-row>
        <table:table-row table:style-name="ro1">
          <table:table-cell table:style-name="ce34"/>
          <table:table-cell table:style-name="ce33"/>
          <table:table-cell table:number-columns-repeated="4" table:style-name="ce110"/>
          <table:table-cell table:style-name="ce2"/>
          <table:table-cell table:style-name="ce193"/>
          <table:table-cell table:number-columns-repeated="16376"/>
        </table:table-row>
        <table:table-row table:style-name="ro1">
          <table:table-cell office:value-type="string" table:style-name="ce34">
            <text:p>2.99.01</text:p>
          </table:table-cell>
          <table:table-cell office:value-type="string" table:style-name="ce33">
            <text:p>Útiles y materiales de oficina y cómputo</text:p>
          </table:table-cell>
          <table:table-cell office:value-type="float" office:value="1500000" table:formula="of:=[Anexo6.C187]" table:style-name="ce110">
            <text:p><text:s/>1 500 000<text:s text:c="3"/></text:p>
          </table:table-cell>
          <table:table-cell office:value-type="float" office:value="1300000" table:formula="of:=[Anexo8.G187]" table:style-name="ce110">
            <text:p><text:s/>1 300 000<text:s text:c="3"/></text:p>
          </table:table-cell>
          <table:table-cell office:value-type="float" office:value="0" table:formula="of:=[Anexo9.E187]" table:style-name="ce110">
            <text:p><text:s/>-<text:s text:c="5"/></text:p>
          </table:table-cell>
          <table:table-cell office:value-type="float" office:value="2800000" table:formula="of:=SUM([.C187:.E187])" table:style-name="ce110">
            <text:p><text:s/>2 800 000<text:s text:c="3"/></text:p>
          </table:table-cell>
          <table:table-cell table:style-name="ce2"/>
          <table:table-cell table:style-name="ce193"/>
          <table:table-cell table:number-columns-repeated="16376"/>
        </table:table-row>
        <table:table-row-group table:display="false">
          <table:table-row table:style-name="ro1" table:visibility="collapse">
            <table:table-cell office:value-type="string" table:style-name="ce34">
              <text:p>2.99.02</text:p>
            </table:table-cell>
            <table:table-cell office:value-type="string" table:style-name="ce33">
              <text:p>Útiles y materiales médico, hospitalario y de investigación</text:p>
            </table:table-cell>
            <table:table-cell office:value-type="float" office:value="0" table:formula="of:=[Anexo6.C188]" table:style-name="ce110">
              <text:p><text:s/>-<text:s text:c="5"/></text:p>
            </table:table-cell>
            <table:table-cell office:value-type="float" office:value="0" table:formula="of:=[Anexo8.G188]" table:style-name="ce110">
              <text:p><text:s/>-<text:s text:c="5"/></text:p>
            </table:table-cell>
            <table:table-cell office:value-type="float" office:value="0" table:formula="of:=[Anexo9.E188]" table:style-name="ce110">
              <text:p><text:s/>-<text:s text:c="5"/></text:p>
            </table:table-cell>
            <table:table-cell office:value-type="float" office:value="0" table:formula="of:=SUM([.C188:.E188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</table:table-row-group>
        <table:table-row table:style-name="ro1">
          <table:table-cell office:value-type="string" table:style-name="ce34">
            <text:p>2.99.03</text:p>
          </table:table-cell>
          <table:table-cell office:value-type="string" table:style-name="ce33">
            <text:p>Productos de papel, cartón e impresos</text:p>
          </table:table-cell>
          <table:table-cell office:value-type="float" office:value="2000000" table:formula="of:=[Anexo6.C189]" table:style-name="ce110">
            <text:p><text:s/>2 000 000<text:s text:c="3"/></text:p>
          </table:table-cell>
          <table:table-cell office:value-type="float" office:value="9000000" table:formula="of:=[Anexo8.G189]" table:style-name="ce110">
            <text:p><text:s/>9 000 000<text:s text:c="3"/></text:p>
          </table:table-cell>
          <table:table-cell office:value-type="float" office:value="600000" table:formula="of:=[Anexo9.E189]" table:style-name="ce110">
            <text:p><text:s/>600 000<text:s text:c="3"/></text:p>
          </table:table-cell>
          <table:table-cell office:value-type="float" office:value="11600000" table:formula="of:=SUM([.C189:.E189])" table:style-name="ce110">
            <text:p><text:s/>11 600 000<text:s text:c="3"/></text:p>
          </table:table-cell>
          <table:table-cell table:style-name="ce2"/>
          <table:table-cell table:style-name="ce193"/>
          <table:table-cell table:number-columns-repeated="16376"/>
        </table:table-row>
        <table:table-row table:style-name="ro1">
          <table:table-cell office:value-type="string" table:style-name="ce34">
            <text:p>2.99.04</text:p>
          </table:table-cell>
          <table:table-cell office:value-type="string" table:style-name="ce33">
            <text:p>Textiles y vestuario</text:p>
          </table:table-cell>
          <table:table-cell office:value-type="float" office:value="300000" table:formula="of:=[Anexo6.C190]" table:style-name="ce110">
            <text:p><text:s/>300 000<text:s text:c="3"/></text:p>
          </table:table-cell>
          <table:table-cell office:value-type="float" office:value="1000000" table:formula="of:=[Anexo8.G190]" table:style-name="ce110">
            <text:p><text:s/>1 000 000<text:s text:c="3"/></text:p>
          </table:table-cell>
          <table:table-cell office:value-type="float" office:value="0" table:formula="of:=[Anexo9.E190]" table:style-name="ce110">
            <text:p><text:s/>-<text:s text:c="5"/></text:p>
          </table:table-cell>
          <table:table-cell office:value-type="float" office:value="1300000" table:formula="of:=SUM([.C190:.E190])" table:style-name="ce110">
            <text:p><text:s/>1 300 000<text:s text:c="3"/></text:p>
          </table:table-cell>
          <table:table-cell table:style-name="ce2"/>
          <table:table-cell table:style-name="ce193"/>
          <table:table-cell table:number-columns-repeated="16376"/>
        </table:table-row>
        <table:table-row table:style-name="ro1">
          <table:table-cell office:value-type="string" table:style-name="ce34">
            <text:p>2.99.05</text:p>
          </table:table-cell>
          <table:table-cell office:value-type="string" table:style-name="ce33">
            <text:p>Útiles y materiales de limpieza</text:p>
          </table:table-cell>
          <table:table-cell office:value-type="float" office:value="2000000" table:formula="of:=[Anexo6.C191]" table:style-name="ce110">
            <text:p><text:s/>2 000 000<text:s text:c="3"/></text:p>
          </table:table-cell>
          <table:table-cell office:value-type="float" office:value="1600000" table:formula="of:=[Anexo8.G191]" table:style-name="ce110">
            <text:p><text:s/>1 600 000<text:s text:c="3"/></text:p>
          </table:table-cell>
          <table:table-cell office:value-type="float" office:value="300000" table:formula="of:=[Anexo9.E191]" table:style-name="ce110">
            <text:p><text:s/>300 000<text:s text:c="3"/></text:p>
          </table:table-cell>
          <table:table-cell office:value-type="float" office:value="3900000" table:formula="of:=SUM([.C191:.E191])" table:style-name="ce110">
            <text:p><text:s/>3 900 000<text:s text:c="3"/></text:p>
          </table:table-cell>
          <table:table-cell table:style-name="ce2"/>
          <table:table-cell table:style-name="ce193"/>
          <table:table-cell table:number-columns-repeated="16376"/>
        </table:table-row>
        <table:table-row-group table:display="false">
          <table:table-row table:style-name="ro1" table:visibility="collapse">
            <table:table-cell office:value-type="string" table:style-name="ce34">
              <text:p>2.99.06</text:p>
            </table:table-cell>
            <table:table-cell office:value-type="string" table:style-name="ce33">
              <text:p>Útiles y materiales de resguardo y seguridad</text:p>
            </table:table-cell>
            <table:table-cell office:value-type="float" office:value="300000" table:formula="of:=[Anexo6.C192]" table:style-name="ce110">
              <text:p><text:s/>300 000<text:s text:c="3"/></text:p>
            </table:table-cell>
            <table:table-cell office:value-type="float" office:value="5400000" table:formula="of:=[Anexo8.G192]" table:style-name="ce110">
              <text:p><text:s/>5 400 000<text:s text:c="3"/></text:p>
            </table:table-cell>
            <table:table-cell office:value-type="float" office:value="0" table:formula="of:=[Anexo9.E192]" table:style-name="ce110">
              <text:p><text:s/>-<text:s text:c="5"/></text:p>
            </table:table-cell>
            <table:table-cell office:value-type="float" office:value="5700000" table:formula="of:=SUM([.C192:.E192])" table:style-name="ce110">
              <text:p><text:s/>5 700 000<text:s text:c="3"/></text:p>
            </table:table-cell>
            <table:table-cell table:style-name="ce2"/>
            <table:table-cell table:style-name="ce193"/>
            <table:table-cell table:number-columns-repeated="16376"/>
          </table:table-row>
        </table:table-row-group>
        <table:table-row table:style-name="ro1">
          <table:table-cell office:value-type="string" table:style-name="ce34">
            <text:p>2.99.07</text:p>
          </table:table-cell>
          <table:table-cell office:value-type="string" table:style-name="ce33">
            <text:p>Útiles y materiales de cocina y comedor</text:p>
          </table:table-cell>
          <table:table-cell office:value-type="float" office:value="200000" table:formula="of:=[Anexo6.C193]" table:style-name="ce110">
            <text:p><text:s/>200 000<text:s text:c="3"/></text:p>
          </table:table-cell>
          <table:table-cell office:value-type="float" office:value="175000" table:formula="of:=[Anexo8.G193]" table:style-name="ce110">
            <text:p><text:s/>175 000<text:s text:c="3"/></text:p>
          </table:table-cell>
          <table:table-cell office:value-type="float" office:value="0" table:formula="of:=[Anexo9.E193]" table:style-name="ce110">
            <text:p><text:s/>-<text:s text:c="5"/></text:p>
          </table:table-cell>
          <table:table-cell office:value-type="float" office:value="375000" table:formula="of:=SUM([.C193:.E193])" table:style-name="ce110">
            <text:p><text:s/>375 000<text:s text:c="3"/></text:p>
          </table:table-cell>
          <table:table-cell table:style-name="ce2"/>
          <table:table-cell table:style-name="ce193"/>
          <table:table-cell table:number-columns-repeated="16376"/>
        </table:table-row>
        <table:table-row table:style-name="ro1">
          <table:table-cell office:value-type="string" table:style-name="ce34">
            <text:p>2.99.99</text:p>
          </table:table-cell>
          <table:table-cell office:value-type="string" table:style-name="ce33">
            <text:p>Otros útiles, materiales y suministros</text:p>
          </table:table-cell>
          <table:table-cell office:value-type="float" office:value="200000" table:formula="of:=[Anexo6.C194]" table:style-name="ce110">
            <text:p><text:s/>200 000<text:s text:c="3"/></text:p>
          </table:table-cell>
          <table:table-cell office:value-type="float" office:value="1105808" table:formula="of:=[Anexo8.G194]" table:style-name="ce110">
            <text:p><text:s/>1 105 808<text:s text:c="3"/></text:p>
          </table:table-cell>
          <table:table-cell office:value-type="float" office:value="100000" table:formula="of:=[Anexo9.E194]" table:style-name="ce110">
            <text:p><text:s/>100 000<text:s text:c="3"/></text:p>
          </table:table-cell>
          <table:table-cell office:value-type="float" office:value="1405808" table:formula="of:=SUM([.C194:.E194])" table:style-name="ce110">
            <text:p><text:s/>1 405 808<text:s text:c="3"/></text:p>
          </table:table-cell>
          <table:table-cell table:style-name="ce2"/>
          <table:table-cell table:style-name="ce193"/>
          <table:table-cell table:number-columns-repeated="16376"/>
        </table:table-row>
        <table:table-row table:style-name="ro1">
          <table:table-cell table:style-name="ce34"/>
          <table:table-cell table:style-name="ce33"/>
          <table:table-cell office:value-type="float" office:value="0" table:formula="of:=+['file:///Q:/2016/PresupSTAP2016/2016/PresupuEgresos2013.xls'#Prog_1.C195]" table:style-name="ce110">
            <text:p><text:s/>-<text:s text:c="5"/></text:p>
          </table:table-cell>
          <table:table-cell office:value-type="float" office:value="0" table:formula="of:=+['file:///Q:/2016/PresupSTAP2016/2016/PresupuEgresos2013.xls'#Prog_2.K195]" table:style-name="ce110">
            <text:p><text:s/>-<text:s text:c="5"/></text:p>
          </table:table-cell>
          <table:table-cell office:value-type="float" office:value="0" table:formula="of:=+['file:///Q:/2016/PresupSTAP2016/2016/PresupuEgresos2013.xls'#Prog_3.K195]" table:style-name="ce110">
            <text:p><text:s/>-<text:s text:c="5"/></text:p>
          </table:table-cell>
          <table:table-cell office:value-type="float" office:value="0" table:formula="of:=SUM([.C195:.E195])" table:style-name="ce110">
            <text:p><text:s/>-<text:s text:c="5"/></text:p>
          </table:table-cell>
          <table:table-cell table:style-name="ce2"/>
          <table:table-cell table:style-name="ce193"/>
          <table:table-cell table:number-columns-repeated="16376"/>
        </table:table-row>
        <table:table-row-group table:display="false"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196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196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196]" table:style-name="ce110">
              <text:p><text:s/>-<text:s text:c="5"/></text:p>
            </table:table-cell>
            <table:table-cell office:value-type="float" office:value="0" table:formula="of:=SUM([.C196:.E196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office:value-type="float" office:value="3" table:style-name="ce146">
              <text:p>3</text:p>
            </table:table-cell>
            <table:table-cell office:value-type="string" table:style-name="ce37">
              <text:p>INTERESES Y COMISIONES<text:s/></text:p>
            </table:table-cell>
            <table:table-cell office:value-type="float" office:value="0" table:formula="of:=SUM([.C200]+[.C207]+[.C218]+[.C223])" table:style-name="ce110">
              <text:p><text:s/>-<text:s text:c="5"/></text:p>
            </table:table-cell>
            <table:table-cell office:value-type="float" office:value="0" table:formula="of:=SUM([.D200]+[.D207]+[.D218]+[.D223])" table:style-name="ce110">
              <text:p><text:s/>-<text:s text:c="5"/></text:p>
            </table:table-cell>
            <table:table-cell office:value-type="float" office:value="0" table:formula="of:=SUM([.E200]+[.E207]+[.E218]+[.E223])" table:style-name="ce110">
              <text:p><text:s/>-<text:s text:c="5"/></text:p>
            </table:table-cell>
            <table:table-cell office:value-type="float" office:value="0" table:formula="of:=SUM([.F200]+[.F207]+[.F218]+[.F223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198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198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198]" table:style-name="ce110">
              <text:p><text:s/>-<text:s text:c="5"/></text:p>
            </table:table-cell>
            <table:table-cell office:value-type="float" office:value="0" table:formula="of:=SUM([.C198:.E198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199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199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199]" table:style-name="ce110">
              <text:p><text:s/>-<text:s text:c="5"/></text:p>
            </table:table-cell>
            <table:table-cell office:value-type="float" office:value="0" table:formula="of:=SUM([.C199:.E199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office:value-type="float" office:value="3.01" table:style-name="ce37">
              <text:p>3,01</text:p>
            </table:table-cell>
            <table:table-cell office:value-type="string" table:style-name="ce37">
              <text:p>INTERESES SOBRE TÍTULOS VALORES</text:p>
            </table:table-cell>
            <table:table-cell office:value-type="float" office:value="0" table:formula="of:=SUM([.C202:.C205])" table:style-name="ce110">
              <text:p><text:s/>-<text:s text:c="5"/></text:p>
            </table:table-cell>
            <table:table-cell office:value-type="float" office:value="0" table:formula="of:=SUM([.D202:.D205])" table:style-name="ce110">
              <text:p><text:s/>-<text:s text:c="5"/></text:p>
            </table:table-cell>
            <table:table-cell office:value-type="float" office:value="0" table:formula="of:=SUM([.E202:.E205])" table:style-name="ce110">
              <text:p><text:s/>-<text:s text:c="5"/></text:p>
            </table:table-cell>
            <table:table-cell office:value-type="float" office:value="0" table:formula="of:=SUM([.F202:.F205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201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01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01]" table:style-name="ce110">
              <text:p><text:s/>-<text:s text:c="5"/></text:p>
            </table:table-cell>
            <table:table-cell office:value-type="float" office:value="0" table:formula="of:=SUM([.C201:.E201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office:value-type="string" table:style-name="ce34">
              <text:p>3.01.01</text:p>
            </table:table-cell>
            <table:table-cell office:value-type="string" table:style-name="ce33">
              <text:p>Intereses sobre títulos valores internos de corto plazo<text:s/></text:p>
            </table:table-cell>
            <table:table-cell office:value-type="float" office:value="0" table:formula="of:=+['file:///Q:/2016/PresupSTAP2016/2016/PresupuEgresos2013.xls'#Prog_1.C202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02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02]" table:style-name="ce110">
              <text:p><text:s/>-<text:s text:c="5"/></text:p>
            </table:table-cell>
            <table:table-cell office:value-type="float" office:value="0" table:formula="of:=SUM([.C202:.E202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office:value-type="string" table:style-name="ce34">
              <text:p>3.01.02</text:p>
            </table:table-cell>
            <table:table-cell office:value-type="string" table:style-name="ce33">
              <text:p>Intereses sobre títulos valores internos de largo plazo</text:p>
            </table:table-cell>
            <table:table-cell office:value-type="float" office:value="0" table:formula="of:=+['file:///Q:/2016/PresupSTAP2016/2016/PresupuEgresos2013.xls'#Prog_1.C203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03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03]" table:style-name="ce110">
              <text:p><text:s/>-<text:s text:c="5"/></text:p>
            </table:table-cell>
            <table:table-cell office:value-type="float" office:value="0" table:formula="of:=SUM([.C203:.E203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office:value-type="string" table:style-name="ce34">
              <text:p>3.01.03</text:p>
            </table:table-cell>
            <table:table-cell office:value-type="string" table:style-name="ce33">
              <text:p>Intereses sobre títulos valores del sector externo de corto plazo</text:p>
            </table:table-cell>
            <table:table-cell office:value-type="float" office:value="0" table:formula="of:=+['file:///Q:/2016/PresupSTAP2016/2016/PresupuEgresos2013.xls'#Prog_1.C204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04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04]" table:style-name="ce110">
              <text:p><text:s/>-<text:s text:c="5"/></text:p>
            </table:table-cell>
            <table:table-cell office:value-type="float" office:value="0" table:formula="of:=SUM([.C204:.E204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office:value-type="string" table:style-name="ce34">
              <text:p>3.01.04</text:p>
            </table:table-cell>
            <table:table-cell office:value-type="string" table:style-name="ce33">
              <text:p>Intereses sobre títulos valores del sector externo de largo plazo</text:p>
            </table:table-cell>
            <table:table-cell office:value-type="float" office:value="0" table:formula="of:=+['file:///Q:/2016/PresupSTAP2016/2016/PresupuEgresos2013.xls'#Prog_1.C205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05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05]" table:style-name="ce110">
              <text:p><text:s/>-<text:s text:c="5"/></text:p>
            </table:table-cell>
            <table:table-cell office:value-type="float" office:value="0" table:formula="of:=SUM([.C205:.E205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206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06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06]" table:style-name="ce110">
              <text:p><text:s/>-<text:s text:c="5"/></text:p>
            </table:table-cell>
            <table:table-cell office:value-type="float" office:value="0" table:formula="of:=SUM([.C206:.E206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office:value-type="float" office:value="3.02" table:style-name="ce37">
              <text:p>3,02</text:p>
            </table:table-cell>
            <table:table-cell office:value-type="string" table:style-name="ce37">
              <text:p>INTERESES SOBRE PRÉSTAMOS<text:s/></text:p>
            </table:table-cell>
            <table:table-cell office:value-type="float" office:value="0" table:formula="of:=SUM([.C209:.C216])" table:style-name="ce110">
              <text:p><text:s/>-<text:s text:c="5"/></text:p>
            </table:table-cell>
            <table:table-cell office:value-type="float" office:value="0" table:formula="of:=SUM([.D209:.D216])" table:style-name="ce110">
              <text:p><text:s/>-<text:s text:c="5"/></text:p>
            </table:table-cell>
            <table:table-cell office:value-type="float" office:value="0" table:formula="of:=SUM([.E209:.E216])" table:style-name="ce110">
              <text:p><text:s/>-<text:s text:c="5"/></text:p>
            </table:table-cell>
            <table:table-cell office:value-type="float" office:value="0" table:formula="of:=SUM([.F209:.F216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208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08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08]" table:style-name="ce110">
              <text:p><text:s/>-<text:s text:c="5"/></text:p>
            </table:table-cell>
            <table:table-cell office:value-type="float" office:value="0" table:formula="of:=SUM([.C208:.E208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office:value-type="string" table:style-name="ce34">
              <text:p>3.02.01</text:p>
            </table:table-cell>
            <table:table-cell office:value-type="string" table:style-name="ce33">
              <text:p>Intereses sobre préstamos del Gobierno Central<text:s text:c="2"/></text:p>
            </table:table-cell>
            <table:table-cell office:value-type="float" office:value="0" table:formula="of:=+['file:///Q:/2016/PresupSTAP2016/2016/PresupuEgresos2013.xls'#Prog_1.C209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09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09]" table:style-name="ce110">
              <text:p><text:s/>-<text:s text:c="5"/></text:p>
            </table:table-cell>
            <table:table-cell office:value-type="float" office:value="0" table:formula="of:=SUM([.C209:.E209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office:value-type="string" table:style-name="ce34">
              <text:p>3.02.02</text:p>
            </table:table-cell>
            <table:table-cell office:value-type="string" table:style-name="ce33">
              <text:p>Intereses sobre préstamos de Órganos Desconcentrados</text:p>
            </table:table-cell>
            <table:table-cell office:value-type="float" office:value="0" table:formula="of:=+['file:///Q:/2016/PresupSTAP2016/2016/PresupuEgresos2013.xls'#Prog_1.C210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10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10]" table:style-name="ce110">
              <text:p><text:s/>-<text:s text:c="5"/></text:p>
            </table:table-cell>
            <table:table-cell office:value-type="float" office:value="0" table:formula="of:=SUM([.C210:.E210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office:value-type="string" table:style-name="ce34">
              <text:p>3.02.03</text:p>
            </table:table-cell>
            <table:table-cell office:value-type="string" table:style-name="ce33">
              <text:p>Intereses sobre préstamos de Inst. Des. no Empresariales</text:p>
            </table:table-cell>
            <table:table-cell office:value-type="float" office:value="0" table:formula="of:=+['file:///Q:/2016/PresupSTAP2016/2016/PresupuEgresos2013.xls'#Prog_1.C211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11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11]" table:style-name="ce110">
              <text:p><text:s/>-<text:s text:c="5"/></text:p>
            </table:table-cell>
            <table:table-cell office:value-type="float" office:value="0" table:formula="of:=SUM([.C211:.E211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office:value-type="string" table:style-name="ce34">
              <text:p>3.02.04</text:p>
            </table:table-cell>
            <table:table-cell office:value-type="string" table:style-name="ce33">
              <text:p>Intereses sobre préstamos de Gobiernos Locales</text:p>
            </table:table-cell>
            <table:table-cell office:value-type="float" office:value="0" table:formula="of:=+['file:///Q:/2016/PresupSTAP2016/2016/PresupuEgresos2013.xls'#Prog_1.C212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12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12]" table:style-name="ce110">
              <text:p><text:s/>-<text:s text:c="5"/></text:p>
            </table:table-cell>
            <table:table-cell office:value-type="float" office:value="0" table:formula="of:=SUM([.C212:.E212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office:value-type="string" table:style-name="ce34">
              <text:p>3.02.05</text:p>
            </table:table-cell>
            <table:table-cell office:value-type="string" table:style-name="ce33">
              <text:p>Intereses sobre préstamos de Empresas Públicas no Financieras</text:p>
            </table:table-cell>
            <table:table-cell office:value-type="float" office:value="0" table:formula="of:=+['file:///Q:/2016/PresupSTAP2016/2016/PresupuEgresos2013.xls'#Prog_1.C213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13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13]" table:style-name="ce110">
              <text:p><text:s/>-<text:s text:c="5"/></text:p>
            </table:table-cell>
            <table:table-cell office:value-type="float" office:value="0" table:formula="of:=SUM([.C213:.E213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office:value-type="string" table:style-name="ce34">
              <text:p>3.02.06</text:p>
            </table:table-cell>
            <table:table-cell office:value-type="string" table:style-name="ce33">
              <text:p>Intereses sobre préstamos de <text:s/>Instituciones Públicas Financieras</text:p>
            </table:table-cell>
            <table:table-cell office:value-type="float" office:value="0" table:formula="of:=+['file:///Q:/2016/PresupSTAP2016/2016/PresupuEgresos2013.xls'#Prog_1.C214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14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14]" table:style-name="ce110">
              <text:p><text:s/>-<text:s text:c="5"/></text:p>
            </table:table-cell>
            <table:table-cell office:value-type="float" office:value="0" table:formula="of:=SUM([.C214:.E214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office:value-type="string" table:style-name="ce34">
              <text:p>3.02.07</text:p>
            </table:table-cell>
            <table:table-cell office:value-type="string" table:style-name="ce33">
              <text:p>Intereses sobre préstamos del Sector Privado</text:p>
            </table:table-cell>
            <table:table-cell office:value-type="float" office:value="0" table:formula="of:=+['file:///Q:/2016/PresupSTAP2016/2016/PresupuEgresos2013.xls'#Prog_1.C215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15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15]" table:style-name="ce110">
              <text:p><text:s/>-<text:s text:c="5"/></text:p>
            </table:table-cell>
            <table:table-cell office:value-type="float" office:value="0" table:formula="of:=SUM([.C215:.E215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office:value-type="float" office:value="302.08" table:style-name="ce34">
              <text:p>302,08</text:p>
            </table:table-cell>
            <table:table-cell office:value-type="string" table:style-name="ce33">
              <text:p>Intereses sobre préstamos del Sector Externo</text:p>
            </table:table-cell>
            <table:table-cell office:value-type="float" office:value="0" table:formula="of:=+['file:///Q:/2016/PresupSTAP2016/2016/PresupuEgresos2013.xls'#Prog_1.C216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16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16]" table:style-name="ce110">
              <text:p><text:s/>-<text:s text:c="5"/></text:p>
            </table:table-cell>
            <table:table-cell office:value-type="float" office:value="0" table:formula="of:=SUM([.C216:.E216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217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17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17]" table:style-name="ce110">
              <text:p><text:s/>-<text:s text:c="5"/></text:p>
            </table:table-cell>
            <table:table-cell office:value-type="float" office:value="0" table:formula="of:=SUM([.C217:.E217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office:value-type="float" office:value="3.03" table:style-name="ce37">
              <text:p>3,03</text:p>
            </table:table-cell>
            <table:table-cell office:value-type="string" table:style-name="ce37">
              <text:p>INTERESES SOBRE OTRAS OBLIGACIONES</text:p>
            </table:table-cell>
            <table:table-cell office:value-type="float" office:value="0" table:formula="of:=SUM([.C220:.C221])" table:style-name="ce110">
              <text:p><text:s/>-<text:s text:c="5"/></text:p>
            </table:table-cell>
            <table:table-cell office:value-type="float" office:value="0" table:formula="of:=SUM([.D220:.D221])" table:style-name="ce110">
              <text:p><text:s/>-<text:s text:c="5"/></text:p>
            </table:table-cell>
            <table:table-cell office:value-type="float" office:value="0" table:formula="of:=SUM([.E220:.E221])" table:style-name="ce110">
              <text:p><text:s/>-<text:s text:c="5"/></text:p>
            </table:table-cell>
            <table:table-cell office:value-type="float" office:value="0" table:formula="of:=SUM([.F220:.F221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219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19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19]" table:style-name="ce110">
              <text:p><text:s/>-<text:s text:c="5"/></text:p>
            </table:table-cell>
            <table:table-cell office:value-type="float" office:value="0" table:formula="of:=SUM([.C219:.E219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office:value-type="string" table:style-name="ce34">
              <text:p>3.03.01</text:p>
            </table:table-cell>
            <table:table-cell office:value-type="string" table:style-name="ce33">
              <text:p>Intereses sobre depósitos bancarios a la vista</text:p>
            </table:table-cell>
            <table:table-cell office:value-type="float" office:value="0" table:formula="of:=+['file:///Q:/2016/PresupSTAP2016/2016/PresupuEgresos2013.xls'#Prog_1.C220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20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20]" table:style-name="ce110">
              <text:p><text:s/>-<text:s text:c="5"/></text:p>
            </table:table-cell>
            <table:table-cell office:value-type="float" office:value="0" table:formula="of:=SUM([.C220:.E220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office:value-type="string" table:style-name="ce34">
              <text:p>3.03.99</text:p>
            </table:table-cell>
            <table:table-cell office:value-type="string" table:style-name="ce33">
              <text:p>Intereses sobre otras obligaciones</text:p>
            </table:table-cell>
            <table:table-cell office:value-type="float" office:value="0" table:formula="of:=+['file:///Q:/2016/PresupSTAP2016/2016/PresupuEgresos2013.xls'#Prog_1.C221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21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21]" table:style-name="ce110">
              <text:p><text:s/>-<text:s text:c="5"/></text:p>
            </table:table-cell>
            <table:table-cell office:value-type="float" office:value="0" table:formula="of:=SUM([.C221:.E221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222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22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22]" table:style-name="ce110">
              <text:p><text:s/>-<text:s text:c="5"/></text:p>
            </table:table-cell>
            <table:table-cell office:value-type="float" office:value="0" table:formula="of:=SUM([.C222:.E222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office:value-type="float" office:value="3.04" table:style-name="ce37">
              <text:p>3,04</text:p>
            </table:table-cell>
            <table:table-cell office:value-type="string" table:style-name="ce37">
              <text:p>COMISIONES Y OTROS GASTOS</text:p>
            </table:table-cell>
            <table:table-cell office:value-type="float" office:value="0" table:formula="of:=SUM([.C225:.C229])" table:style-name="ce110">
              <text:p><text:s/>-<text:s text:c="5"/></text:p>
            </table:table-cell>
            <table:table-cell office:value-type="float" office:value="0" table:formula="of:=SUM([.D225:.D229])" table:style-name="ce110">
              <text:p><text:s/>-<text:s text:c="5"/></text:p>
            </table:table-cell>
            <table:table-cell office:value-type="float" office:value="0" table:formula="of:=SUM([.E225:.E229])" table:style-name="ce110">
              <text:p><text:s/>-<text:s text:c="5"/></text:p>
            </table:table-cell>
            <table:table-cell office:value-type="float" office:value="0" table:formula="of:=SUM([.F225:.F229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224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24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24]" table:style-name="ce110">
              <text:p><text:s/>-<text:s text:c="5"/></text:p>
            </table:table-cell>
            <table:table-cell office:value-type="float" office:value="0" table:formula="of:=SUM([.C224:.E224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office:value-type="string" table:style-name="ce34">
              <text:p>3.04.01</text:p>
            </table:table-cell>
            <table:table-cell office:value-type="string" table:style-name="ce33">
              <text:p>Comisiones y otros gastos sobre títulos valores internos</text:p>
            </table:table-cell>
            <table:table-cell office:value-type="float" office:value="0" table:formula="of:=+['file:///Q:/2016/PresupSTAP2016/2016/PresupuEgresos2013.xls'#Prog_1.C225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25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25]" table:style-name="ce110">
              <text:p><text:s/>-<text:s text:c="5"/></text:p>
            </table:table-cell>
            <table:table-cell office:value-type="float" office:value="0" table:formula="of:=SUM([.C225:.E225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office:value-type="string" table:style-name="ce34">
              <text:p>3.04.02</text:p>
            </table:table-cell>
            <table:table-cell office:value-type="string" table:style-name="ce33">
              <text:p>Comisiones <text:s/>y otros gastos sobre títulos valores del sector externo</text:p>
            </table:table-cell>
            <table:table-cell office:value-type="float" office:value="0" table:formula="of:=+['file:///Q:/2016/PresupSTAP2016/2016/PresupuEgresos2013.xls'#Prog_1.C226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26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26]" table:style-name="ce110">
              <text:p><text:s/>-<text:s text:c="5"/></text:p>
            </table:table-cell>
            <table:table-cell office:value-type="float" office:value="0" table:formula="of:=SUM([.C226:.E226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office:value-type="string" table:style-name="ce34">
              <text:p>3.04.03</text:p>
            </table:table-cell>
            <table:table-cell office:value-type="string" table:style-name="ce33">
              <text:p>Comisiones y otros gastos sobre préstamos internos</text:p>
            </table:table-cell>
            <table:table-cell office:value-type="float" office:value="0" table:formula="of:=+['file:///Q:/2016/PresupSTAP2016/2016/PresupuEgresos2013.xls'#Prog_1.C227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27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27]" table:style-name="ce110">
              <text:p><text:s/>-<text:s text:c="5"/></text:p>
            </table:table-cell>
            <table:table-cell office:value-type="float" office:value="0" table:formula="of:=SUM([.C227:.E227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office:value-type="string" table:style-name="ce34">
              <text:p>3.04.04</text:p>
            </table:table-cell>
            <table:table-cell office:value-type="string" table:style-name="ce33">
              <text:p>Comisiones y otros gastos sobre préstamos del sector externo</text:p>
            </table:table-cell>
            <table:table-cell office:value-type="float" office:value="0" table:formula="of:=+['file:///Q:/2016/PresupSTAP2016/2016/PresupuEgresos2013.xls'#Prog_1.C228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28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28]" table:style-name="ce110">
              <text:p><text:s/>-<text:s text:c="5"/></text:p>
            </table:table-cell>
            <table:table-cell office:value-type="float" office:value="0" table:formula="of:=SUM([.C228:.E228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office:value-type="string" table:style-name="ce34">
              <text:p>3.04.05</text:p>
            </table:table-cell>
            <table:table-cell office:value-type="string" table:style-name="ce33">
              <text:p>Diferencias por tipo de cambio</text:p>
            </table:table-cell>
            <table:table-cell office:value-type="float" office:value="0" table:formula="of:=+['file:///Q:/2016/PresupSTAP2016/2016/PresupuEgresos2013.xls'#Prog_1.C229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29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29]" table:style-name="ce110">
              <text:p><text:s/>-<text:s text:c="5"/></text:p>
            </table:table-cell>
            <table:table-cell office:value-type="float" office:value="0" table:formula="of:=SUM([.C229:.E229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230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30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30]" table:style-name="ce110">
              <text:p><text:s/>-<text:s text:c="5"/></text:p>
            </table:table-cell>
            <table:table-cell office:value-type="float" office:value="0" table:formula="of:=SUM([.C230:.E230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231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31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31]" table:style-name="ce110">
              <text:p><text:s/>-<text:s text:c="5"/></text:p>
            </table:table-cell>
            <table:table-cell office:value-type="float" office:value="0" table:formula="of:=SUM([.C231:.E231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office:value-type="float" office:value="4" table:style-name="ce146">
              <text:p>4</text:p>
            </table:table-cell>
            <table:table-cell office:value-type="string" table:style-name="ce37">
              <text:p>ACTIVOS FINANCIEROS</text:p>
            </table:table-cell>
            <table:table-cell office:value-type="float" office:value="0" table:formula="of:=SUM([.C235]+[.C246]+[.C257])" table:style-name="ce110">
              <text:p><text:s/>-<text:s text:c="5"/></text:p>
            </table:table-cell>
            <table:table-cell office:value-type="float" office:value="0" table:formula="of:=SUM([.D235]+[.D246]+[.D257])" table:style-name="ce110">
              <text:p><text:s/>-<text:s text:c="5"/></text:p>
            </table:table-cell>
            <table:table-cell office:value-type="float" office:value="0" table:formula="of:=SUM([.E235]+[.E246]+[.E257])" table:style-name="ce110">
              <text:p><text:s/>-<text:s text:c="5"/></text:p>
            </table:table-cell>
            <table:table-cell office:value-type="float" office:value="0" table:formula="of:=SUM([.F235]+[.F246]+[.F257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233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33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33]" table:style-name="ce110">
              <text:p><text:s/>-<text:s text:c="5"/></text:p>
            </table:table-cell>
            <table:table-cell office:value-type="float" office:value="0" table:formula="of:=SUM([.C233:.E233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234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34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34]" table:style-name="ce110">
              <text:p><text:s/>-<text:s text:c="5"/></text:p>
            </table:table-cell>
            <table:table-cell office:value-type="float" office:value="0" table:formula="of:=SUM([.C234:.E234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office:value-type="float" office:value="4.01" table:style-name="ce37">
              <text:p>4,01</text:p>
            </table:table-cell>
            <table:table-cell office:value-type="string" table:style-name="ce37">
              <text:p>PRESTAMOS</text:p>
            </table:table-cell>
            <table:table-cell office:value-type="float" office:value="0" table:formula="of:=SUM([.C237:.C244])" table:style-name="ce110">
              <text:p><text:s/>-<text:s text:c="5"/></text:p>
            </table:table-cell>
            <table:table-cell office:value-type="float" office:value="0" table:formula="of:=SUM([.D237:.D244])" table:style-name="ce110">
              <text:p><text:s/>-<text:s text:c="5"/></text:p>
            </table:table-cell>
            <table:table-cell office:value-type="float" office:value="0" table:formula="of:=SUM([.E237:.E244])" table:style-name="ce110">
              <text:p><text:s/>-<text:s text:c="5"/></text:p>
            </table:table-cell>
            <table:table-cell office:value-type="float" office:value="0" table:formula="of:=SUM([.F237:.F244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236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36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36]" table:style-name="ce110">
              <text:p><text:s/>-<text:s text:c="5"/></text:p>
            </table:table-cell>
            <table:table-cell office:value-type="float" office:value="0" table:formula="of:=SUM([.C236:.E236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office:value-type="string" table:style-name="ce34">
              <text:p>4.01.01</text:p>
            </table:table-cell>
            <table:table-cell office:value-type="string" table:style-name="ce33">
              <text:p>Préstamos al Gobierno Central<text:s/></text:p>
            </table:table-cell>
            <table:table-cell office:value-type="float" office:value="0" table:formula="of:=+['file:///Q:/2016/PresupSTAP2016/2016/PresupuEgresos2013.xls'#Prog_1.C237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37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37]" table:style-name="ce110">
              <text:p><text:s/>-<text:s text:c="5"/></text:p>
            </table:table-cell>
            <table:table-cell office:value-type="float" office:value="0" table:formula="of:=SUM([.C237:.E237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office:value-type="string" table:style-name="ce34">
              <text:p>4.01.02</text:p>
            </table:table-cell>
            <table:table-cell office:value-type="string" table:style-name="ce33">
              <text:p>Préstamos a Órganos Desconcentrados</text:p>
            </table:table-cell>
            <table:table-cell office:value-type="float" office:value="0" table:formula="of:=+['file:///Q:/2016/PresupSTAP2016/2016/PresupuEgresos2013.xls'#Prog_1.C238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38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38]" table:style-name="ce110">
              <text:p><text:s/>-<text:s text:c="5"/></text:p>
            </table:table-cell>
            <table:table-cell office:value-type="float" office:value="0" table:formula="of:=SUM([.C238:.E238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office:value-type="string" table:style-name="ce34">
              <text:p>4.01.03</text:p>
            </table:table-cell>
            <table:table-cell office:value-type="string" table:style-name="ce33">
              <text:p>Préstamos a Instituciones Desc. no Empresariales</text:p>
            </table:table-cell>
            <table:table-cell office:value-type="float" office:value="0" table:formula="of:=+['file:///Q:/2016/PresupSTAP2016/2016/PresupuEgresos2013.xls'#Prog_1.C239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39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39]" table:style-name="ce110">
              <text:p><text:s/>-<text:s text:c="5"/></text:p>
            </table:table-cell>
            <table:table-cell office:value-type="float" office:value="0" table:formula="of:=SUM([.C239:.E239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office:value-type="string" table:style-name="ce34">
              <text:p>4.01.04</text:p>
            </table:table-cell>
            <table:table-cell office:value-type="string" table:style-name="ce33">
              <text:p>Préstamos a Gobiernos Locales</text:p>
            </table:table-cell>
            <table:table-cell office:value-type="float" office:value="0" table:formula="of:=+['file:///Q:/2016/PresupSTAP2016/2016/PresupuEgresos2013.xls'#Prog_1.C240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40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40]" table:style-name="ce110">
              <text:p><text:s/>-<text:s text:c="5"/></text:p>
            </table:table-cell>
            <table:table-cell office:value-type="float" office:value="0" table:formula="of:=SUM([.C240:.E240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office:value-type="string" table:style-name="ce34">
              <text:p>4.01.05</text:p>
            </table:table-cell>
            <table:table-cell office:value-type="string" table:style-name="ce33">
              <text:p>Préstamos a Empresas Públicas no Financieras</text:p>
            </table:table-cell>
            <table:table-cell office:value-type="float" office:value="0" table:formula="of:=+['file:///Q:/2016/PresupSTAP2016/2016/PresupuEgresos2013.xls'#Prog_1.C241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41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41]" table:style-name="ce110">
              <text:p><text:s/>-<text:s text:c="5"/></text:p>
            </table:table-cell>
            <table:table-cell office:value-type="float" office:value="0" table:formula="of:=SUM([.C241:.E241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office:value-type="string" table:style-name="ce34">
              <text:p>4.01.06</text:p>
            </table:table-cell>
            <table:table-cell office:value-type="string" table:style-name="ce33">
              <text:p>Préstamos a Instituciones Públicas Financieras</text:p>
            </table:table-cell>
            <table:table-cell office:value-type="float" office:value="0" table:formula="of:=+['file:///Q:/2016/PresupSTAP2016/2016/PresupuEgresos2013.xls'#Prog_1.C242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42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42]" table:style-name="ce110">
              <text:p><text:s/>-<text:s text:c="5"/></text:p>
            </table:table-cell>
            <table:table-cell office:value-type="float" office:value="0" table:formula="of:=SUM([.C242:.E242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office:value-type="string" table:style-name="ce34">
              <text:p>4.01.07</text:p>
            </table:table-cell>
            <table:table-cell office:value-type="string" table:style-name="ce33">
              <text:p>Préstamos al Sector Privado</text:p>
            </table:table-cell>
            <table:table-cell office:value-type="float" office:value="0" table:formula="of:=+['file:///Q:/2016/PresupSTAP2016/2016/PresupuEgresos2013.xls'#Prog_1.C243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43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43]" table:style-name="ce110">
              <text:p><text:s/>-<text:s text:c="5"/></text:p>
            </table:table-cell>
            <table:table-cell office:value-type="float" office:value="0" table:formula="of:=SUM([.C243:.E243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office:value-type="string" table:style-name="ce34">
              <text:p>4.01.08</text:p>
            </table:table-cell>
            <table:table-cell office:value-type="string" table:style-name="ce33">
              <text:p>Préstamos al <text:s/>Sector Externo</text:p>
            </table:table-cell>
            <table:table-cell office:value-type="float" office:value="0" table:formula="of:=+['file:///Q:/2016/PresupSTAP2016/2016/PresupuEgresos2013.xls'#Prog_1.C244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44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44]" table:style-name="ce110">
              <text:p><text:s/>-<text:s text:c="5"/></text:p>
            </table:table-cell>
            <table:table-cell office:value-type="float" office:value="0" table:formula="of:=SUM([.C244:.E244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245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45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45]" table:style-name="ce110">
              <text:p><text:s/>-<text:s text:c="5"/></text:p>
            </table:table-cell>
            <table:table-cell office:value-type="float" office:value="0" table:formula="of:=SUM([.C245:.E245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office:value-type="float" office:value="4.0199999999999996" table:style-name="ce37">
              <text:p>4,02</text:p>
            </table:table-cell>
            <table:table-cell office:value-type="string" table:style-name="ce37">
              <text:p>ADQUISICIÓN DE VALORES</text:p>
            </table:table-cell>
            <table:table-cell office:value-type="float" office:value="0" table:formula="of:=SUM([.C248:.C256])" table:style-name="ce110">
              <text:p><text:s/>-<text:s text:c="5"/></text:p>
            </table:table-cell>
            <table:table-cell office:value-type="float" office:value="0" table:formula="of:=SUM([.D248:.D256])" table:style-name="ce110">
              <text:p><text:s/>-<text:s text:c="5"/></text:p>
            </table:table-cell>
            <table:table-cell office:value-type="float" office:value="0" table:formula="of:=SUM([.E248:.E256])" table:style-name="ce110">
              <text:p><text:s/>-<text:s text:c="5"/></text:p>
            </table:table-cell>
            <table:table-cell office:value-type="float" office:value="0" table:formula="of:=SUM([.F248:.F256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247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47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47]" table:style-name="ce110">
              <text:p><text:s/>-<text:s text:c="5"/></text:p>
            </table:table-cell>
            <table:table-cell office:value-type="float" office:value="0" table:formula="of:=SUM([.C247:.E247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office:value-type="string" table:style-name="ce34">
              <text:p>4.02.01</text:p>
            </table:table-cell>
            <table:table-cell office:value-type="string" table:style-name="ce33">
              <text:p>Adquisición de valores del Gobierno Central<text:s/></text:p>
            </table:table-cell>
            <table:table-cell office:value-type="float" office:value="0" table:formula="of:=+['file:///Q:/2016/PresupSTAP2016/2016/PresupuEgresos2013.xls'#Prog_1.C248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48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48]" table:style-name="ce110">
              <text:p><text:s/>-<text:s text:c="5"/></text:p>
            </table:table-cell>
            <table:table-cell office:value-type="float" office:value="0" table:formula="of:=SUM([.C248:.E248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office:value-type="string" table:style-name="ce34">
              <text:p>4.02.02</text:p>
            </table:table-cell>
            <table:table-cell office:value-type="string" table:style-name="ce33">
              <text:p>Adquisición de valores de Órganos Desconcentrados</text:p>
            </table:table-cell>
            <table:table-cell office:value-type="float" office:value="0" table:formula="of:=+['file:///Q:/2016/PresupSTAP2016/2016/PresupuEgresos2013.xls'#Prog_1.C249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49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49]" table:style-name="ce110">
              <text:p><text:s/>-<text:s text:c="5"/></text:p>
            </table:table-cell>
            <table:table-cell office:value-type="float" office:value="0" table:formula="of:=SUM([.C249:.E249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office:value-type="string" table:style-name="ce34">
              <text:p>4.02.03</text:p>
            </table:table-cell>
            <table:table-cell office:value-type="string" table:style-name="ce33">
              <text:p>Adquisición de valores de Instituciones Desc. no Empresariales</text:p>
            </table:table-cell>
            <table:table-cell office:value-type="float" office:value="0" table:formula="of:=+['file:///Q:/2016/PresupSTAP2016/2016/PresupuEgresos2013.xls'#Prog_1.C250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50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50]" table:style-name="ce110">
              <text:p><text:s/>-<text:s text:c="5"/></text:p>
            </table:table-cell>
            <table:table-cell office:value-type="float" office:value="0" table:formula="of:=SUM([.C250:.E250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office:value-type="string" table:style-name="ce34">
              <text:p>4.02.04</text:p>
            </table:table-cell>
            <table:table-cell office:value-type="string" table:style-name="ce33">
              <text:p>Adquisición de valores de Gobiernos Locales</text:p>
            </table:table-cell>
            <table:table-cell office:value-type="float" office:value="0" table:formula="of:=+['file:///Q:/2016/PresupSTAP2016/2016/PresupuEgresos2013.xls'#Prog_1.C251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51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51]" table:style-name="ce110">
              <text:p><text:s/>-<text:s text:c="5"/></text:p>
            </table:table-cell>
            <table:table-cell office:value-type="float" office:value="0" table:formula="of:=SUM([.C251:.E251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office:value-type="string" table:style-name="ce34">
              <text:p>4.02.05</text:p>
            </table:table-cell>
            <table:table-cell office:value-type="string" table:style-name="ce33">
              <text:p>Adquisición de valores de Empresas Públicas no Financieras</text:p>
            </table:table-cell>
            <table:table-cell office:value-type="float" office:value="0" table:formula="of:=+['file:///Q:/2016/PresupSTAP2016/2016/PresupuEgresos2013.xls'#Prog_1.C252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52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52]" table:style-name="ce110">
              <text:p><text:s/>-<text:s text:c="5"/></text:p>
            </table:table-cell>
            <table:table-cell office:value-type="float" office:value="0" table:formula="of:=SUM([.C252:.E252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office:value-type="string" table:style-name="ce34">
              <text:p>4.02.06</text:p>
            </table:table-cell>
            <table:table-cell office:value-type="string" table:style-name="ce33">
              <text:p>Adquisición de valores de Instituciones Públicas <text:s/>Financieras<text:s/></text:p>
            </table:table-cell>
            <table:table-cell office:value-type="float" office:value="0" table:formula="of:=+['file:///Q:/2016/PresupSTAP2016/2016/PresupuEgresos2013.xls'#Prog_1.C253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53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53]" table:style-name="ce110">
              <text:p><text:s/>-<text:s text:c="5"/></text:p>
            </table:table-cell>
            <table:table-cell office:value-type="float" office:value="0" table:formula="of:=SUM([.C253:.E253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office:value-type="string" table:style-name="ce34">
              <text:p>4.02.07</text:p>
            </table:table-cell>
            <table:table-cell office:value-type="string" table:style-name="ce33">
              <text:p>Adquisición de valores del Sector Privado</text:p>
            </table:table-cell>
            <table:table-cell office:value-type="float" office:value="0" table:formula="of:=+['file:///Q:/2016/PresupSTAP2016/2016/PresupuEgresos2013.xls'#Prog_1.C254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54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54]" table:style-name="ce110">
              <text:p><text:s/>-<text:s text:c="5"/></text:p>
            </table:table-cell>
            <table:table-cell office:value-type="float" office:value="0" table:formula="of:=SUM([.C254:.E254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office:value-type="string" table:style-name="ce34">
              <text:p>4.02.08</text:p>
            </table:table-cell>
            <table:table-cell office:value-type="string" table:style-name="ce33">
              <text:p>Adquisición de valores del Sector Externo</text:p>
            </table:table-cell>
            <table:table-cell office:value-type="float" office:value="0" table:formula="of:=+['file:///Q:/2016/PresupSTAP2016/2016/PresupuEgresos2013.xls'#Prog_1.C255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55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55]" table:style-name="ce110">
              <text:p><text:s/>-<text:s text:c="5"/></text:p>
            </table:table-cell>
            <table:table-cell office:value-type="float" office:value="0" table:formula="of:=SUM([.C255:.E255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256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56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56]" table:style-name="ce110">
              <text:p><text:s/>-<text:s text:c="5"/></text:p>
            </table:table-cell>
            <table:table-cell office:value-type="float" office:value="0" table:formula="of:=SUM([.C256:.E256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office:value-type="float" office:value="4.99" table:style-name="ce37">
              <text:p>4,99</text:p>
            </table:table-cell>
            <table:table-cell office:value-type="string" table:style-name="ce37">
              <text:p>OTROS ACTIVOS FINANCIEROS</text:p>
            </table:table-cell>
            <table:table-cell office:value-type="float" office:value="0" table:formula="of:=SUM([.C259:.C260])" table:style-name="ce110">
              <text:p><text:s/>-<text:s text:c="5"/></text:p>
            </table:table-cell>
            <table:table-cell office:value-type="float" office:value="0" table:formula="of:=SUM([.D259:.D260])" table:style-name="ce110">
              <text:p><text:s/>-<text:s text:c="5"/></text:p>
            </table:table-cell>
            <table:table-cell office:value-type="float" office:value="0" table:formula="of:=SUM([.E259:.E260])" table:style-name="ce110">
              <text:p><text:s/>-<text:s text:c="5"/></text:p>
            </table:table-cell>
            <table:table-cell office:value-type="float" office:value="0" table:formula="of:=SUM([.F259:.F260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258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58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58]" table:style-name="ce110">
              <text:p><text:s/>-<text:s text:c="5"/></text:p>
            </table:table-cell>
            <table:table-cell office:value-type="float" office:value="0" table:formula="of:=SUM([.C258:.E258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office:value-type="string" table:style-name="ce34">
              <text:p>4.99.01</text:p>
            </table:table-cell>
            <table:table-cell office:value-type="string" table:style-name="ce33">
              <text:p>Aportes de Capital a Empresas</text:p>
            </table:table-cell>
            <table:table-cell office:value-type="float" office:value="0" table:formula="of:=+['file:///Q:/2016/PresupSTAP2016/2016/PresupuEgresos2013.xls'#Prog_1.C259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59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59]" table:style-name="ce110">
              <text:p><text:s/>-<text:s text:c="5"/></text:p>
            </table:table-cell>
            <table:table-cell office:value-type="float" office:value="0" table:formula="of:=SUM([.C259:.E259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style-name="ro1" table:visibility="collapse">
            <table:table-cell office:value-type="string" table:style-name="ce34">
              <text:p>4.99.99</text:p>
            </table:table-cell>
            <table:table-cell office:value-type="string" table:style-name="ce33">
              <text:p>Otros activos financieros</text:p>
            </table:table-cell>
            <table:table-cell office:value-type="float" office:value="0" table:formula="of:=+['file:///Q:/2016/PresupSTAP2016/2016/PresupuEgresos2013.xls'#Prog_1.C260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60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60]" table:style-name="ce110">
              <text:p><text:s/>-<text:s text:c="5"/></text:p>
            </table:table-cell>
            <table:table-cell office:value-type="float" office:value="0" table:formula="of:=SUM([.C260:.E260])" table:style-name="ce110">
              <text:p><text:s/>-<text:s text:c="5"/></text:p>
            </table:table-cell>
            <table:table-cell table:style-name="ce2"/>
            <table:table-cell table:style-name="ce193"/>
            <table:table-cell table:number-columns-repeated="16376"/>
          </table:table-row>
          <table:table-row table:number-rows-repeated="2" table:style-name="ro1" table:visibility="collapse">
            <table:table-cell table:style-name="ce34"/>
            <table:table-cell table:style-name="ce33"/>
            <table:table-cell table:number-columns-repeated="4" table:style-name="ce110"/>
            <table:table-cell table:number-columns-repeated="16378" table:style-name="ce2"/>
          </table:table-row>
        </table:table-row-group>
        <table:table-row table:style-name="ro1">
          <table:table-cell office:value-type="float" office:value="5" table:style-name="ce34">
            <text:p>5</text:p>
          </table:table-cell>
          <table:table-cell office:value-type="string" table:style-name="ce37">
            <text:p>BIENES DURADEROS<text:s/></text:p>
          </table:table-cell>
          <table:table-cell office:value-type="float" office:value="0" table:formula="of:=+[.C266]+[.C277]" table:style-name="ce38">
            <text:p><text:s/>-<text:s text:c="5"/></text:p>
          </table:table-cell>
          <table:table-cell office:value-type="float" office:value="192500000" table:formula="of:=+[.D266]+[.D277]+[.D294]" table:style-name="ce38">
            <text:p><text:s/>192 500 000<text:s text:c="3"/></text:p>
          </table:table-cell>
          <table:table-cell office:value-type="float" office:value="0" table:formula="of:=+[.E266]+[.E277]" table:style-name="ce38">
            <text:p><text:s/>-<text:s text:c="5"/></text:p>
          </table:table-cell>
          <table:table-cell office:value-type="float" office:value="192500000" table:formula="of:=+[.F266]+[.F277]+[.F294]" table:style-name="ce38">
            <text:p><text:s/>192 500 000<text:s text:c="3"/></text:p>
          </table:table-cell>
          <table:table-cell table:number-columns-repeated="16378" table:style-name="ce2"/>
        </table:table-row>
        <table:table-row table:style-name="ro1">
          <table:table-cell table:style-name="ce34"/>
          <table:table-cell table:style-name="ce33"/>
          <table:table-cell table:number-columns-repeated="4" table:style-name="ce110"/>
          <table:table-cell table:number-columns-repeated="16378" table:style-name="ce2"/>
        </table:table-row>
        <table:table-row-group table:display="false">
          <table:table-row table:style-name="ro1" table:visibility="collapse">
            <table:table-cell table:style-name="ce34"/>
            <table:table-cell table:style-name="ce33"/>
            <table:table-cell table:number-columns-repeated="4" table:style-name="ce110"/>
            <table:table-cell table:number-columns-repeated="16378" table:style-name="ce2"/>
          </table:table-row>
        </table:table-row-group>
        <table:table-row table:style-name="ro1">
          <table:table-cell office:value-type="float" office:value="5.01" table:style-name="ce37">
            <text:p>5,01</text:p>
          </table:table-cell>
          <table:table-cell office:value-type="string" table:style-name="ce37">
            <text:p>MAQUINARIA, EQUIPO Y MOBILIARIO</text:p>
          </table:table-cell>
          <table:table-cell office:value-type="float" office:value="0" table:formula="of:=SUM([.C268:.C275])" table:style-name="ce120">
            <text:p><text:s/>-<text:s text:c="5"/></text:p>
          </table:table-cell>
          <table:table-cell office:value-type="float" office:value="152500000" table:formula="of:=SUM([.D268:.D275])" table:style-name="ce120">
            <text:p><text:s/>152 500 000<text:s text:c="3"/></text:p>
          </table:table-cell>
          <table:table-cell office:value-type="float" office:value="0" table:formula="of:=SUM([.E268:.E275])" table:style-name="ce120">
            <text:p><text:s/>-<text:s text:c="5"/></text:p>
          </table:table-cell>
          <table:table-cell office:value-type="float" office:value="152500000" table:formula="of:=SUM([.F268:.F275])" table:style-name="ce120">
            <text:p><text:s/>152 500 000<text:s text:c="3"/></text:p>
          </table:table-cell>
          <table:table-cell table:number-columns-repeated="16378" table:style-name="ce2"/>
        </table:table-row>
        <table:table-row table:style-name="ro1">
          <table:table-cell table:style-name="ce34"/>
          <table:table-cell table:style-name="ce33"/>
          <table:table-cell office:value-type="float" office:value="0" table:formula="of:=+['file:///Q:/2016/PresupSTAP2016/2016/PresupuEgresos2013.xls'#Prog_1.C267]" table:style-name="ce110">
            <text:p><text:s/>-<text:s text:c="5"/></text:p>
          </table:table-cell>
          <table:table-cell office:value-type="float" office:value="0" table:formula="of:=+['file:///Q:/2016/PresupSTAP2016/2016/PresupuEgresos2013.xls'#Prog_2.K267]" table:style-name="ce110">
            <text:p><text:s/>-<text:s text:c="5"/></text:p>
          </table:table-cell>
          <table:table-cell office:value-type="float" office:value="0" table:formula="of:=+['file:///Q:/2016/PresupSTAP2016/2016/PresupuEgresos2013.xls'#Prog_3.K267]" table:style-name="ce110">
            <text:p><text:s/>-<text:s text:c="5"/></text:p>
          </table:table-cell>
          <table:table-cell office:value-type="float" office:value="0" table:formula="of:=SUM([.C267:.E267])" table:style-name="ce110">
            <text:p><text:s/>-<text:s text:c="5"/></text:p>
          </table:table-cell>
          <table:table-cell table:number-columns-repeated="16378" table:style-name="ce2"/>
        </table:table-row>
        <table:table-row-group table:display="false">
          <table:table-row table:style-name="ro1" table:visibility="collapse">
            <table:table-cell office:value-type="string" table:style-name="ce34">
              <text:p>5.01.01</text:p>
            </table:table-cell>
            <table:table-cell office:value-type="string" table:style-name="ce33">
              <text:p>Maquinaria y equipo para la producción</text:p>
            </table:table-cell>
            <table:table-cell office:value-type="float" office:value="0" table:formula="of:=[Anexo6.C268]" table:style-name="ce110">
              <text:p><text:s/>-<text:s text:c="5"/></text:p>
            </table:table-cell>
            <table:table-cell office:value-type="float" office:value="0" table:formula="of:=[Anexo8.G268]" table:style-name="ce110">
              <text:p><text:s/>-<text:s text:c="5"/></text:p>
            </table:table-cell>
            <table:table-cell office:value-type="float" office:value="0" table:formula="of:=[Anexo9.E268]" table:style-name="ce110">
              <text:p><text:s/>-<text:s text:c="5"/></text:p>
            </table:table-cell>
            <table:table-cell office:value-type="float" office:value="0" table:formula="of:=SUM([.C268:.E268])" table:style-name="ce110">
              <text:p><text:s/>-<text:s text:c="5"/></text:p>
            </table:table-cell>
            <table:table-cell table:number-columns-repeated="16378" table:style-name="ce2"/>
          </table:table-row>
          <table:table-row table:style-name="ro1" table:visibility="collapse">
            <table:table-cell office:value-type="string" table:style-name="ce34">
              <text:p>5.01.02</text:p>
            </table:table-cell>
            <table:table-cell office:value-type="string" table:style-name="ce33">
              <text:p>Equipo de transporte</text:p>
            </table:table-cell>
            <table:table-cell office:value-type="float" office:value="0" table:formula="of:=[Anexo6.C269]" table:style-name="ce110">
              <text:p><text:s/>-<text:s text:c="5"/></text:p>
            </table:table-cell>
            <table:table-cell office:value-type="float" office:value="120000000" table:formula="of:=[Anexo8.G269]" table:style-name="ce110">
              <text:p><text:s/>120 000 000<text:s text:c="3"/></text:p>
            </table:table-cell>
            <table:table-cell office:value-type="float" office:value="0" table:formula="of:=[Anexo9.E269]" table:style-name="ce110">
              <text:p><text:s/>-<text:s text:c="5"/></text:p>
            </table:table-cell>
            <table:table-cell office:value-type="float" office:value="120000000" table:formula="of:=SUM([.C269:.E269])" table:style-name="ce110">
              <text:p><text:s/>120 000 000<text:s text:c="3"/></text:p>
            </table:table-cell>
            <table:table-cell table:number-columns-repeated="16378" table:style-name="ce2"/>
          </table:table-row>
        </table:table-row-group>
        <table:table-row table:style-name="ro1">
          <table:table-cell office:value-type="string" table:style-name="ce34">
            <text:p>5.01.03</text:p>
          </table:table-cell>
          <table:table-cell office:value-type="string" table:style-name="ce33">
            <text:p>Equipo de comunicación</text:p>
          </table:table-cell>
          <table:table-cell office:value-type="float" office:value="0" table:formula="of:=[Anexo6.C270]" table:style-name="ce110">
            <text:p><text:s/>-<text:s text:c="5"/></text:p>
          </table:table-cell>
          <table:table-cell office:value-type="float" office:value="0" table:formula="of:=[Anexo8.G270]" table:style-name="ce110">
            <text:p><text:s/>-<text:s text:c="5"/></text:p>
          </table:table-cell>
          <table:table-cell office:value-type="float" office:value="0" table:formula="of:=[Anexo9.E270]" table:style-name="ce110">
            <text:p><text:s/>-<text:s text:c="5"/></text:p>
          </table:table-cell>
          <table:table-cell office:value-type="float" office:value="0" table:formula="of:=SUM([.C270:.E270])" table:style-name="ce110">
            <text:p><text:s/>-<text:s text:c="5"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4">
            <text:p>5.01.04</text:p>
          </table:table-cell>
          <table:table-cell office:value-type="string" table:style-name="ce33">
            <text:p>Equipo y mobiliario de oficina</text:p>
          </table:table-cell>
          <table:table-cell office:value-type="float" office:value="0" table:formula="of:=[Anexo6.C271]" table:style-name="ce110">
            <text:p><text:s/>-<text:s text:c="5"/></text:p>
          </table:table-cell>
          <table:table-cell office:value-type="float" office:value="10500000" table:formula="of:=[Anexo8.G271]" table:style-name="ce110">
            <text:p><text:s/>10 500 000<text:s text:c="3"/></text:p>
          </table:table-cell>
          <table:table-cell office:value-type="float" office:value="0" table:formula="of:=[Anexo9.E271]" table:style-name="ce110">
            <text:p><text:s/>-<text:s text:c="5"/></text:p>
          </table:table-cell>
          <table:table-cell office:value-type="float" office:value="10500000" table:formula="of:=SUM([.C271:.E271])" table:style-name="ce110">
            <text:p><text:s/>10 500 000<text:s text:c="3"/></text:p>
          </table:table-cell>
          <table:table-cell table:number-columns-repeated="16378" table:style-name="ce2"/>
        </table:table-row>
        <table:table-row table:style-name="ro1">
          <table:table-cell office:value-type="string" table:style-name="ce34">
            <text:p>5.01.05</text:p>
          </table:table-cell>
          <table:table-cell office:value-type="string" table:style-name="ce33">
            <text:p>Equipo y programas de <text:s/>cómputo</text:p>
          </table:table-cell>
          <table:table-cell office:value-type="float" office:value="0" table:formula="of:=[Anexo6.C272]" table:style-name="ce110">
            <text:p><text:s/>-<text:s text:c="5"/></text:p>
          </table:table-cell>
          <table:table-cell office:value-type="float" office:value="22000000" table:formula="of:=[Anexo8.G272]" table:style-name="ce110">
            <text:p><text:s/>22 000 000<text:s text:c="3"/></text:p>
          </table:table-cell>
          <table:table-cell office:value-type="float" office:value="0" table:formula="of:=[Anexo9.E272]" table:style-name="ce110">
            <text:p><text:s/>-<text:s text:c="5"/></text:p>
          </table:table-cell>
          <table:table-cell office:value-type="float" office:value="22000000" table:formula="of:=SUM([.C272:.E272])" table:style-name="ce110">
            <text:p><text:s/>22 000 000<text:s text:c="3"/></text:p>
          </table:table-cell>
          <table:table-cell table:number-columns-repeated="16378" table:style-name="ce2"/>
        </table:table-row>
        <table:table-row-group table:display="false">
          <table:table-row table:style-name="ro1" table:visibility="collapse">
            <table:table-cell office:value-type="string" table:style-name="ce34">
              <text:p>5.01.06</text:p>
            </table:table-cell>
            <table:table-cell office:value-type="string" table:style-name="ce33">
              <text:p>Equipo sanitario, de laboratorio e investigación</text:p>
            </table:table-cell>
            <table:table-cell office:value-type="float" office:value="0" table:formula="of:=[Anexo6.C273]" table:style-name="ce110">
              <text:p><text:s/>-<text:s text:c="5"/></text:p>
            </table:table-cell>
            <table:table-cell office:value-type="float" office:value="0" table:formula="of:=[Anexo8.G273]" table:style-name="ce110">
              <text:p><text:s/>-<text:s text:c="5"/></text:p>
            </table:table-cell>
            <table:table-cell office:value-type="float" office:value="0" table:formula="of:=[Anexo9.E273]" table:style-name="ce110">
              <text:p><text:s/>-<text:s text:c="5"/></text:p>
            </table:table-cell>
            <table:table-cell office:value-type="float" office:value="0" table:formula="of:=SUM([.C273:.E273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5.01.07</text:p>
            </table:table-cell>
            <table:table-cell office:value-type="string" table:style-name="ce33">
              <text:p>Equipo y mobiliario educacional, deportivo y recreativo</text:p>
            </table:table-cell>
            <table:table-cell office:value-type="float" office:value="0" table:formula="of:=[Anexo6.C274]" table:style-name="ce110">
              <text:p><text:s/>-<text:s text:c="5"/></text:p>
            </table:table-cell>
            <table:table-cell office:value-type="float" office:value="0" table:formula="of:=[Anexo8.G274]" table:style-name="ce110">
              <text:p><text:s/>-<text:s text:c="5"/></text:p>
            </table:table-cell>
            <table:table-cell office:value-type="float" office:value="0" table:formula="of:=[Anexo9.E274]" table:style-name="ce110">
              <text:p><text:s/>-<text:s text:c="5"/></text:p>
            </table:table-cell>
            <table:table-cell office:value-type="float" office:value="0" table:formula="of:=SUM([.C274:.E274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5.01.99</text:p>
            </table:table-cell>
            <table:table-cell office:value-type="string" table:style-name="ce33">
              <text:p>Maquinaria y equipo diverso</text:p>
            </table:table-cell>
            <table:table-cell office:value-type="float" office:value="0" table:formula="of:=[Anexo6.C275]" table:style-name="ce110">
              <text:p><text:s/>-<text:s text:c="5"/></text:p>
            </table:table-cell>
            <table:table-cell office:value-type="float" office:value="0" table:formula="of:=[Anexo8.G275]" table:style-name="ce110">
              <text:p><text:s/>-<text:s text:c="5"/></text:p>
            </table:table-cell>
            <table:table-cell office:value-type="float" office:value="0" table:formula="of:=[Anexo9.E275]" table:style-name="ce110">
              <text:p><text:s/>-<text:s text:c="5"/></text:p>
            </table:table-cell>
            <table:table-cell office:value-type="float" office:value="0" table:formula="of:=SUM([.C275:.E275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276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76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76]" table:style-name="ce110">
              <text:p><text:s/>-<text:s text:c="5"/></text:p>
            </table:table-cell>
            <table:table-cell office:value-type="float" office:value="0" table:formula="of:=SUM([.C276:.E276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float" office:value="5.0199999999999996" table:style-name="ce37">
              <text:p>5,02</text:p>
            </table:table-cell>
            <table:table-cell office:value-type="string" table:style-name="ce37">
              <text:p>CONSTRUCCIONES, ADICIONES Y MEJORAS</text:p>
            </table:table-cell>
            <table:table-cell office:value-type="float" office:value="0" table:formula="of:=+[.C279]" table:style-name="ce110">
              <text:p><text:s/>-<text:s text:c="5"/></text:p>
            </table:table-cell>
            <table:table-cell office:value-type="float" office:value="0" table:formula="of:=+[.D279]" table:style-name="ce110">
              <text:p><text:s/>-<text:s text:c="5"/></text:p>
            </table:table-cell>
            <table:table-cell office:value-type="float" office:value="0" table:formula="of:=+[.E279]" table:style-name="ce110">
              <text:p><text:s/>-<text:s text:c="5"/></text:p>
            </table:table-cell>
            <table:table-cell office:value-type="float" office:value="0" table:formula="of:=+[.F279]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278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78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78]" table:style-name="ce110">
              <text:p><text:s/>-<text:s text:c="5"/></text:p>
            </table:table-cell>
            <table:table-cell office:value-type="float" office:value="0" table:formula="of:=SUM([.C278:.E278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5.02.01</text:p>
            </table:table-cell>
            <table:table-cell office:value-type="string" table:style-name="ce33">
              <text:p>Edificios<text:s/></text:p>
            </table:table-cell>
            <table:table-cell office:value-type="float" office:value="0" table:formula="of:=[Anexo6.C279]" table:style-name="ce110">
              <text:p><text:s/>-<text:s text:c="5"/></text:p>
            </table:table-cell>
            <table:table-cell office:value-type="float" office:value="0" table:formula="of:=[Anexo8.G279]" table:style-name="ce110">
              <text:p><text:s/>-<text:s text:c="5"/></text:p>
            </table:table-cell>
            <table:table-cell office:value-type="float" office:value="0" table:formula="of:=[Anexo9.E279]" table:style-name="ce110">
              <text:p><text:s/>-<text:s text:c="5"/></text:p>
            </table:table-cell>
            <table:table-cell office:value-type="float" office:value="0" table:formula="of:=SUM([.C279:.E279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5.02.02</text:p>
            </table:table-cell>
            <table:table-cell office:value-type="string" table:style-name="ce33">
              <text:p>Vías de comunicación terrestre</text:p>
            </table:table-cell>
            <table:table-cell office:value-type="float" office:value="0" table:formula="of:=[Anexo6.C280]" table:style-name="ce110">
              <text:p><text:s/>-<text:s text:c="5"/></text:p>
            </table:table-cell>
            <table:table-cell office:value-type="float" office:value="0" table:formula="of:=[Anexo8.G280]" table:style-name="ce110">
              <text:p><text:s/>-<text:s text:c="5"/></text:p>
            </table:table-cell>
            <table:table-cell office:value-type="float" office:value="0" table:formula="of:=[Anexo9.E280]" table:style-name="ce110">
              <text:p><text:s/>-<text:s text:c="5"/></text:p>
            </table:table-cell>
            <table:table-cell office:value-type="float" office:value="0" table:formula="of:=SUM([.C280:.E280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5.02.03</text:p>
            </table:table-cell>
            <table:table-cell office:value-type="string" table:style-name="ce33">
              <text:p>Vías férreas</text:p>
            </table:table-cell>
            <table:table-cell office:value-type="float" office:value="0" table:formula="of:=[Anexo6.C281]" table:style-name="ce110">
              <text:p><text:s/>-<text:s text:c="5"/></text:p>
            </table:table-cell>
            <table:table-cell office:value-type="float" office:value="0" table:formula="of:=[Anexo8.G281]" table:style-name="ce110">
              <text:p><text:s/>-<text:s text:c="5"/></text:p>
            </table:table-cell>
            <table:table-cell office:value-type="float" office:value="0" table:formula="of:=[Anexo9.E281]" table:style-name="ce110">
              <text:p><text:s/>-<text:s text:c="5"/></text:p>
            </table:table-cell>
            <table:table-cell office:value-type="float" office:value="0" table:formula="of:=SUM([.C281:.E281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5.02.04</text:p>
            </table:table-cell>
            <table:table-cell office:value-type="string" table:style-name="ce33">
              <text:p>Obras marítimas y fluviales</text:p>
            </table:table-cell>
            <table:table-cell office:value-type="float" office:value="0" table:formula="of:=[Anexo6.C282]" table:style-name="ce110">
              <text:p><text:s/>-<text:s text:c="5"/></text:p>
            </table:table-cell>
            <table:table-cell office:value-type="float" office:value="0" table:formula="of:=[Anexo8.G282]" table:style-name="ce110">
              <text:p><text:s/>-<text:s text:c="5"/></text:p>
            </table:table-cell>
            <table:table-cell office:value-type="float" office:value="0" table:formula="of:=[Anexo9.E282]" table:style-name="ce110">
              <text:p><text:s/>-<text:s text:c="5"/></text:p>
            </table:table-cell>
            <table:table-cell office:value-type="float" office:value="0" table:formula="of:=SUM([.C282:.E282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5.02.05</text:p>
            </table:table-cell>
            <table:table-cell office:value-type="string" table:style-name="ce33">
              <text:p>Aeropuertos</text:p>
            </table:table-cell>
            <table:table-cell office:value-type="float" office:value="0" table:formula="of:=[Anexo6.C283]" table:style-name="ce110">
              <text:p><text:s/>-<text:s text:c="5"/></text:p>
            </table:table-cell>
            <table:table-cell office:value-type="float" office:value="0" table:formula="of:=[Anexo8.G283]" table:style-name="ce110">
              <text:p><text:s/>-<text:s text:c="5"/></text:p>
            </table:table-cell>
            <table:table-cell office:value-type="float" office:value="0" table:formula="of:=[Anexo9.E283]" table:style-name="ce110">
              <text:p><text:s/>-<text:s text:c="5"/></text:p>
            </table:table-cell>
            <table:table-cell office:value-type="float" office:value="0" table:formula="of:=SUM([.C283:.E283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5.02.06</text:p>
            </table:table-cell>
            <table:table-cell office:value-type="string" table:style-name="ce33">
              <text:p>Obras urbanísticas</text:p>
            </table:table-cell>
            <table:table-cell office:value-type="float" office:value="0" table:formula="of:=[Anexo6.C284]" table:style-name="ce110">
              <text:p><text:s/>-<text:s text:c="5"/></text:p>
            </table:table-cell>
            <table:table-cell office:value-type="float" office:value="0" table:formula="of:=[Anexo8.G284]" table:style-name="ce110">
              <text:p><text:s/>-<text:s text:c="5"/></text:p>
            </table:table-cell>
            <table:table-cell office:value-type="float" office:value="0" table:formula="of:=[Anexo9.E284]" table:style-name="ce110">
              <text:p><text:s/>-<text:s text:c="5"/></text:p>
            </table:table-cell>
            <table:table-cell office:value-type="float" office:value="0" table:formula="of:=SUM([.C284:.E284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5.02.07</text:p>
            </table:table-cell>
            <table:table-cell office:value-type="string" table:style-name="ce33">
              <text:p>Instalaciones</text:p>
            </table:table-cell>
            <table:table-cell office:value-type="float" office:value="0" table:formula="of:=[Anexo6.C285]" table:style-name="ce110">
              <text:p><text:s/>-<text:s text:c="5"/></text:p>
            </table:table-cell>
            <table:table-cell office:value-type="float" office:value="0" table:formula="of:=[Anexo8.G285]" table:style-name="ce110">
              <text:p><text:s/>-<text:s text:c="5"/></text:p>
            </table:table-cell>
            <table:table-cell office:value-type="float" office:value="0" table:formula="of:=[Anexo9.E285]" table:style-name="ce110">
              <text:p><text:s/>-<text:s text:c="5"/></text:p>
            </table:table-cell>
            <table:table-cell office:value-type="float" office:value="0" table:formula="of:=SUM([.C285:.E285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5.02.99</text:p>
            </table:table-cell>
            <table:table-cell office:value-type="string" table:style-name="ce33">
              <text:p>Otras construcciones, adiciones y mejoras</text:p>
            </table:table-cell>
            <table:table-cell office:value-type="float" office:value="0" table:formula="of:=[Anexo6.C286]" table:style-name="ce110">
              <text:p><text:s/>-<text:s text:c="5"/></text:p>
            </table:table-cell>
            <table:table-cell office:value-type="float" office:value="0" table:formula="of:=[Anexo8.G286]" table:style-name="ce110">
              <text:p><text:s/>-<text:s text:c="5"/></text:p>
            </table:table-cell>
            <table:table-cell office:value-type="float" office:value="0" table:formula="of:=[Anexo9.E286]" table:style-name="ce110">
              <text:p><text:s/>-<text:s text:c="5"/></text:p>
            </table:table-cell>
            <table:table-cell office:value-type="float" office:value="0" table:formula="of:=SUM([.C286:.E286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287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87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87]" table:style-name="ce110">
              <text:p><text:s/>-<text:s text:c="5"/></text:p>
            </table:table-cell>
            <table:table-cell table:style-name="ce110"/>
            <table:table-cell table:number-columns-repeated="16378"/>
          </table:table-row>
          <table:table-row table:style-name="ro1" table:visibility="collapse">
            <table:table-cell office:value-type="float" office:value="5.03" table:style-name="ce37">
              <text:p>5,03</text:p>
            </table:table-cell>
            <table:table-cell office:value-type="string" table:style-name="ce37">
              <text:p>BIENES PREEXISTENTES</text:p>
            </table:table-cell>
            <table:table-cell office:value-type="float" office:value="0" table:formula="of:=+['file:///Q:/2016/PresupSTAP2016/2016/PresupuEgresos2013.xls'#Prog_1.C288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88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88]" table:style-name="ce110">
              <text:p><text:s/>-<text:s text:c="5"/></text:p>
            </table:table-cell>
            <table:table-cell office:value-type="float" office:value="0" table:formula="of:=SUM([.C288:.E288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289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289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289]" table:style-name="ce110">
              <text:p><text:s/>-<text:s text:c="5"/></text:p>
            </table:table-cell>
            <table:table-cell table:style-name="ce110"/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5.03.01</text:p>
            </table:table-cell>
            <table:table-cell office:value-type="string" table:style-name="ce33">
              <text:p>Terrenos</text:p>
            </table:table-cell>
            <table:table-cell office:value-type="float" office:value="0" table:formula="of:=[Anexo6.C290]" table:style-name="ce110">
              <text:p><text:s/>-<text:s text:c="5"/></text:p>
            </table:table-cell>
            <table:table-cell office:value-type="float" office:value="0" table:formula="of:=[Anexo8.G290]" table:style-name="ce110">
              <text:p><text:s/>-<text:s text:c="5"/></text:p>
            </table:table-cell>
            <table:table-cell office:value-type="float" office:value="0" table:formula="of:=[Anexo9.E290]" table:style-name="ce110">
              <text:p><text:s/>-<text:s text:c="5"/></text:p>
            </table:table-cell>
            <table:table-cell office:value-type="float" office:value="0" table:formula="of:=SUM([.C290:.E290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5.03.02</text:p>
            </table:table-cell>
            <table:table-cell office:value-type="string" table:style-name="ce33">
              <text:p>Edificios preexistentes<text:s/></text:p>
            </table:table-cell>
            <table:table-cell office:value-type="float" office:value="0" table:formula="of:=[Anexo6.C291]" table:style-name="ce110">
              <text:p><text:s/>-<text:s text:c="5"/></text:p>
            </table:table-cell>
            <table:table-cell office:value-type="float" office:value="0" table:formula="of:=[Anexo8.G291]" table:style-name="ce110">
              <text:p><text:s/>-<text:s text:c="5"/></text:p>
            </table:table-cell>
            <table:table-cell office:value-type="float" office:value="0" table:formula="of:=[Anexo9.E291]" table:style-name="ce110">
              <text:p><text:s/>-<text:s text:c="5"/></text:p>
            </table:table-cell>
            <table:table-cell office:value-type="float" office:value="0" table:formula="of:=SUM([.C291:.E291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5.03.99</text:p>
            </table:table-cell>
            <table:table-cell office:value-type="string" table:style-name="ce33">
              <text:p>Otras obras preexistentes</text:p>
            </table:table-cell>
            <table:table-cell office:value-type="float" office:value="0" table:formula="of:=[Anexo6.C292]" table:style-name="ce110">
              <text:p><text:s/>-<text:s text:c="5"/></text:p>
            </table:table-cell>
            <table:table-cell office:value-type="float" office:value="0" table:formula="of:=[Anexo8.G292]" table:style-name="ce110">
              <text:p><text:s/>-<text:s text:c="5"/></text:p>
            </table:table-cell>
            <table:table-cell office:value-type="float" office:value="0" table:formula="of:=[Anexo9.E292]" table:style-name="ce110">
              <text:p><text:s/>-<text:s text:c="5"/></text:p>
            </table:table-cell>
            <table:table-cell office:value-type="float" office:value="0" table:formula="of:=SUM([.C292:.E292])" table:style-name="ce110">
              <text:p><text:s/>-<text:s text:c="5"/></text:p>
            </table:table-cell>
            <table:table-cell table:number-columns-repeated="16378"/>
          </table:table-row>
        </table:table-row-group>
        <table:table-row table:style-name="ro1">
          <table:table-cell table:style-name="ce34"/>
          <table:table-cell table:style-name="ce33"/>
          <table:table-cell office:value-type="float" office:value="0" table:formula="of:=+['file:///Q:/2016/PresupSTAP2016/2016/PresupuEgresos2013.xls'#Prog_1.C293]" table:style-name="ce110">
            <text:p><text:s/>-<text:s text:c="5"/></text:p>
          </table:table-cell>
          <table:table-cell office:value-type="float" office:value="0" table:formula="of:=+['file:///Q:/2016/PresupSTAP2016/2016/PresupuEgresos2013.xls'#Prog_2.K293]" table:style-name="ce110">
            <text:p><text:s/>-<text:s text:c="5"/></text:p>
          </table:table-cell>
          <table:table-cell office:value-type="float" office:value="0" table:formula="of:=+['file:///Q:/2016/PresupSTAP2016/2016/PresupuEgresos2013.xls'#Prog_3.K293]" table:style-name="ce110">
            <text:p><text:s/>-<text:s text:c="5"/></text:p>
          </table:table-cell>
          <table:table-cell office:value-type="float" office:value="0" table:formula="of:=SUM([.C293:.E293])" table:style-name="ce110">
            <text:p><text:s/>-<text:s text:c="5"/></text:p>
          </table:table-cell>
          <table:table-cell table:number-columns-repeated="16378"/>
        </table:table-row>
        <table:table-row table:style-name="ro1">
          <table:table-cell office:value-type="float" office:value="5.99" table:style-name="ce37">
            <text:p>5,99</text:p>
          </table:table-cell>
          <table:table-cell office:value-type="string" table:style-name="ce37">
            <text:p>BIENES DURADEROS DIVERSOS</text:p>
          </table:table-cell>
          <table:table-cell office:value-type="float" office:value="0" table:formula="of:=+['file:///Q:/2016/PresupSTAP2016/2016/PresupuEgresos2013.xls'#Prog_1.C294]" table:style-name="ce110">
            <text:p><text:s/>-<text:s text:c="5"/></text:p>
          </table:table-cell>
          <table:table-cell office:value-type="float" office:value="40000000" table:formula="of:=[Anexo8.G294]" table:style-name="ce113">
            <text:p><text:s/>40 000 000<text:s text:c="3"/></text:p>
          </table:table-cell>
          <table:table-cell office:value-type="float" office:value="0" table:formula="of:=+['file:///Q:/2016/PresupSTAP2016/2016/PresupuEgresos2013.xls'#Prog_3.K294]" table:style-name="ce110">
            <text:p><text:s/>-<text:s text:c="5"/></text:p>
          </table:table-cell>
          <table:table-cell office:value-type="float" office:value="40000000" table:formula="of:=SUM([.C294:.E294])" table:style-name="ce110">
            <text:p><text:s/>40 000 000<text:s text:c="3"/></text:p>
          </table:table-cell>
          <table:table-cell table:number-columns-repeated="16378" table:style-name="ce23"/>
        </table:table-row>
        <table:table-row table:style-name="ro1">
          <table:table-cell table:style-name="ce34"/>
          <table:table-cell table:style-name="ce33"/>
          <table:table-cell office:value-type="float" office:value="0" table:formula="of:=+['file:///Q:/2016/PresupSTAP2016/2016/PresupuEgresos2013.xls'#Prog_1.C295]" table:style-name="ce110">
            <text:p><text:s/>-<text:s text:c="5"/></text:p>
          </table:table-cell>
          <table:table-cell office:value-type="float" office:value="0" table:formula="of:=[Anexo8.G295]" table:style-name="ce110">
            <text:p><text:s/>-<text:s text:c="5"/></text:p>
          </table:table-cell>
          <table:table-cell office:value-type="float" office:value="0" table:formula="of:=+['file:///Q:/2016/PresupSTAP2016/2016/PresupuEgresos2013.xls'#Prog_3.K295]" table:style-name="ce110">
            <text:p><text:s/>-<text:s text:c="5"/></text:p>
          </table:table-cell>
          <table:table-cell office:value-type="float" office:value="0" table:formula="of:=SUM([.C295:.E295])" table:style-name="ce110">
            <text:p><text:s/>-<text:s text:c="5"/>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table:style-name="ce34">
              <text:p>5.99.01</text:p>
            </table:table-cell>
            <table:table-cell office:value-type="string" table:style-name="ce33">
              <text:p>Semovientes<text:s/></text:p>
            </table:table-cell>
            <table:table-cell office:value-type="float" office:value="0" table:formula="of:=[Anexo6.C296]" table:style-name="ce110">
              <text:p><text:s/>-<text:s text:c="5"/></text:p>
            </table:table-cell>
            <table:table-cell office:value-type="float" office:value="0" table:formula="of:=[Anexo8.G296]" table:style-name="ce110">
              <text:p><text:s/>-<text:s text:c="5"/></text:p>
            </table:table-cell>
            <table:table-cell office:value-type="float" office:value="0" table:formula="of:=[Anexo9.E296]" table:style-name="ce110">
              <text:p><text:s/>-<text:s text:c="5"/></text:p>
            </table:table-cell>
            <table:table-cell office:value-type="float" office:value="0" table:formula="of:=SUM([.C296:.E296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5.99.02</text:p>
            </table:table-cell>
            <table:table-cell office:value-type="string" table:style-name="ce33">
              <text:p>Piezas y obras de colección</text:p>
            </table:table-cell>
            <table:table-cell office:value-type="float" office:value="0" table:formula="of:=[Anexo6.C297]" table:style-name="ce110">
              <text:p><text:s/>-<text:s text:c="5"/></text:p>
            </table:table-cell>
            <table:table-cell office:value-type="float" office:value="0" table:formula="of:=[Anexo8.G297]" table:style-name="ce110">
              <text:p><text:s/>-<text:s text:c="5"/></text:p>
            </table:table-cell>
            <table:table-cell office:value-type="float" office:value="0" table:formula="of:=[Anexo9.E297]" table:style-name="ce110">
              <text:p><text:s/>-<text:s text:c="5"/></text:p>
            </table:table-cell>
            <table:table-cell office:value-type="float" office:value="0" table:formula="of:=SUM([.C297:.E297])" table:style-name="ce110">
              <text:p><text:s/>-<text:s text:c="5"/></text:p>
            </table:table-cell>
            <table:table-cell table:number-columns-repeated="16378"/>
          </table:table-row>
        </table:table-row-group>
        <table:table-row table:style-name="ro1">
          <table:table-cell office:value-type="string" table:style-name="ce34">
            <text:p>5.99.03</text:p>
          </table:table-cell>
          <table:table-cell office:value-type="string" table:style-name="ce33">
            <text:p>Bienes intangibles<text:s/></text:p>
          </table:table-cell>
          <table:table-cell office:value-type="float" office:value="0" table:formula="of:=[Anexo6.C298]" table:style-name="ce110">
            <text:p><text:s/>-<text:s text:c="5"/></text:p>
          </table:table-cell>
          <table:table-cell office:value-type="float" office:value="40000000" table:formula="of:=[Anexo8.G298]" table:style-name="ce110">
            <text:p><text:s/>40 000 000<text:s text:c="3"/></text:p>
          </table:table-cell>
          <table:table-cell office:value-type="float" office:value="0" table:formula="of:=[Anexo9.E298]" table:style-name="ce110">
            <text:p><text:s/>-<text:s text:c="5"/></text:p>
          </table:table-cell>
          <table:table-cell office:value-type="float" office:value="40000000" table:formula="of:=SUM([.C298:.E298])" table:style-name="ce110">
            <text:p><text:s/>40 000 000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5.99.99</text:p>
          </table:table-cell>
          <table:table-cell office:value-type="string" table:style-name="ce33">
            <text:p>Otros bienes duraderos</text:p>
          </table:table-cell>
          <table:table-cell office:value-type="float" office:value="0" table:formula="of:=[Anexo6.C299]" table:style-name="ce110">
            <text:p><text:s/>-<text:s text:c="5"/></text:p>
          </table:table-cell>
          <table:table-cell office:value-type="float" office:value="0" table:formula="of:=[Anexo8.G299]" table:style-name="ce110">
            <text:p><text:s/>-<text:s text:c="5"/></text:p>
          </table:table-cell>
          <table:table-cell office:value-type="float" office:value="0" table:formula="of:=[Anexo9.E299]" table:style-name="ce110">
            <text:p><text:s/>-<text:s text:c="5"/></text:p>
          </table:table-cell>
          <table:table-cell office:value-type="float" office:value="0" table:formula="of:=SUM([.C299:.E299])" table:style-name="ce110">
            <text:p><text:s/>-<text:s text:c="5"/></text:p>
          </table:table-cell>
          <table:table-cell table:number-columns-repeated="16378"/>
        </table:table-row>
        <table:table-row table:style-name="ro15">
          <table:table-cell table:style-name="ce34"/>
          <table:table-cell table:style-name="ce33"/>
          <table:table-cell table:number-columns-repeated="4" table:style-name="ce110"/>
          <table:table-cell table:number-columns-repeated="16378"/>
        </table:table-row>
        <table:table-row table:style-name="ro16">
          <table:table-cell table:style-name="ce34"/>
          <table:table-cell table:style-name="ce33"/>
          <table:table-cell table:number-columns-repeated="4" table:style-name="ce110"/>
          <table:table-cell table:number-columns-repeated="16378"/>
        </table:table-row>
        <table:table-row table:style-name="ro1">
          <table:table-cell office:value-type="float" office:value="6" table:style-name="ce146">
            <text:p>6</text:p>
          </table:table-cell>
          <table:table-cell office:value-type="string" table:style-name="ce37">
            <text:p>TRANSFERENCIAS CORRIENTES<text:s/></text:p>
          </table:table-cell>
          <table:table-cell office:value-type="float" office:value="50000" table:formula="of:=+[.C305]+[.C324]+[.C349]+[.C346]" table:style-name="ce38">
            <text:p><text:s/>50 000<text:s text:c="3"/></text:p>
          </table:table-cell>
          <table:table-cell office:value-type="float" office:value="73608958.400000006" table:formula="of:=+[.D305]+[.D324]+[.D349]+[.D344]" table:style-name="ce38">
            <text:p><text:s/>73 608 958<text:s text:c="3"/></text:p>
          </table:table-cell>
          <table:table-cell office:value-type="float" office:value="1357367425" table:formula="of:=+[.E305]+[.E324]+[.E349]+[.E333]" table:style-name="ce38">
            <text:p><text:s/>1 357 367 425<text:s text:c="3"/></text:p>
          </table:table-cell>
          <table:table-cell office:value-type="float" office:value="1431026383.4000001" table:formula="of:=+[.F305]+[.F324]+[.F349]+[.F346]+[.F333]" table:style-name="ce38">
            <text:p><text:s/>1 431 026 383<text:s text:c="3"/></text:p>
          </table:table-cell>
          <table:table-cell table:number-columns-repeated="16378"/>
        </table:table-row>
        <table:table-row table:style-name="ro1">
          <table:table-cell table:style-name="ce34"/>
          <table:table-cell table:style-name="ce33"/>
          <table:table-cell table:number-columns-repeated="4" table:style-name="ce110"/>
          <table:table-cell table:number-columns-repeated="16378"/>
        </table:table-row>
        <table:table-row-group table:display="false">
          <table:table-row table:style-name="ro1" table:visibility="collapse">
            <table:table-cell table:style-name="ce34"/>
            <table:table-cell table:style-name="ce33"/>
            <table:table-cell table:number-columns-repeated="4" table:style-name="ce110"/>
            <table:table-cell table:number-columns-repeated="16378"/>
          </table:table-row>
        </table:table-row-group>
        <table:table-row table:style-name="ro1">
          <table:table-cell office:value-type="float" office:value="6.01" table:style-name="ce37">
            <text:p>6,01</text:p>
          </table:table-cell>
          <table:table-cell office:value-type="string" table:style-name="ce37">
            <text:p>TRANSFERENCIAS CORRIENTES AL SECTOR PÚBLICO</text:p>
          </table:table-cell>
          <table:table-cell office:value-type="float" office:value="50000" table:formula="of:=SUM([.C307:.C315])" table:style-name="ce120">
            <text:p><text:s/>50 000<text:s text:c="3"/></text:p>
          </table:table-cell>
          <table:table-cell office:value-type="float" office:value="3608958.4000000004" table:formula="of:=SUM([.D307:.D315])" table:style-name="ce120">
            <text:p><text:s/>3 608 958<text:s text:c="3"/></text:p>
          </table:table-cell>
          <table:table-cell office:value-type="float" office:value="932367425" table:formula="of:=SUM([.E307:.E315])" table:style-name="ce120">
            <text:p><text:s/>932 367 425<text:s text:c="3"/></text:p>
          </table:table-cell>
          <table:table-cell office:value-type="float" office:value="936026383.39999998" table:formula="of:=SUM([.F307:.F315])" table:style-name="ce120">
            <text:p><text:s/>936 026 383<text:s text:c="3"/></text:p>
          </table:table-cell>
          <table:table-cell table:number-columns-repeated="16378"/>
        </table:table-row>
        <table:table-row table:style-name="ro1">
          <table:table-cell table:style-name="ce34"/>
          <table:table-cell table:style-name="ce33"/>
          <table:table-cell office:value-type="float" office:value="0" table:formula="of:=+['file:///Q:/2016/PresupSTAP2016/2016/PresupuEgresos2013.xls'#Prog_1.C306]" table:style-name="ce110">
            <text:p><text:s/>-<text:s text:c="5"/></text:p>
          </table:table-cell>
          <table:table-cell office:value-type="float" office:value="0" table:formula="of:=+['file:///Q:/2016/PresupSTAP2016/2016/PresupuEgresos2013.xls'#Prog_2.K306]" table:style-name="ce110">
            <text:p><text:s/>-<text:s text:c="5"/></text:p>
          </table:table-cell>
          <table:table-cell office:value-type="float" office:value="0" table:formula="of:=+['file:///Q:/2016/PresupSTAP2016/2016/PresupuEgresos2013.xls'#Prog_3.K306]" table:style-name="ce110">
            <text:p><text:s/>-<text:s text:c="5"/></text:p>
          </table:table-cell>
          <table:table-cell office:value-type="float" office:value="0" table:formula="of:=SUM([.C306:.E306])" table:style-name="ce110">
            <text:p><text:s/>-<text:s text:c="5"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6.01.01</text:p>
          </table:table-cell>
          <table:table-cell office:value-type="string" table:style-name="ce33">
            <text:p>Transferencias corrientes al Gobierno Central<text:s/></text:p>
          </table:table-cell>
          <table:table-cell office:value-type="float" office:value="50000" table:formula="of:=[Anexo6.C307]" table:style-name="ce110">
            <text:p><text:s/>50 000<text:s text:c="3"/></text:p>
          </table:table-cell>
          <table:table-cell office:value-type="float" office:value="3608958.4000000004" table:formula="of:=[Anexo8.G307]" table:style-name="ce110">
            <text:p><text:s/>3 608 958<text:s text:c="3"/></text:p>
          </table:table-cell>
          <table:table-cell office:value-type="float" office:value="0" table:formula="of:=[Anexo9.E307]" table:style-name="ce110">
            <text:p><text:s/>-<text:s text:c="5"/></text:p>
          </table:table-cell>
          <table:table-cell office:value-type="float" office:value="3658958.4000000004" table:formula="of:=SUM([.C307:.E307])" table:style-name="ce110">
            <text:p><text:s/>3 658 958<text:s text:c="3"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6.01.02</text:p>
          </table:table-cell>
          <table:table-cell office:value-type="string" table:style-name="ce33">
            <text:p>Transferencias corrientes a Órganos Desconcentrados<text:s/></text:p>
          </table:table-cell>
          <table:table-cell office:value-type="float" office:value="0" table:formula="of:=[Anexo6.C308]" table:style-name="ce110">
            <text:p><text:s/>-<text:s text:c="5"/></text:p>
          </table:table-cell>
          <table:table-cell office:value-type="float" office:value="0" table:formula="of:=[Anexo8.G308]" table:style-name="ce110">
            <text:p><text:s/>-<text:s text:c="5"/></text:p>
          </table:table-cell>
          <table:table-cell office:value-type="float" office:value="932367425" table:formula="of:=[Anexo9.E308]" table:style-name="ce110">
            <text:p><text:s/>932 367 425<text:s text:c="3"/></text:p>
          </table:table-cell>
          <table:table-cell office:value-type="float" office:value="932367425" table:formula="of:=SUM([.C308:.E308])" table:style-name="ce110">
            <text:p><text:s/>932 367 425<text:s text:c="3"/>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table:style-name="ce34">
              <text:p>6.01.03</text:p>
            </table:table-cell>
            <table:table-cell office:value-type="string" table:style-name="ce33">
              <text:p>Transferencias corrientes a Instituciones Desc. no <text:s/>Empresariales</text:p>
            </table:table-cell>
            <table:table-cell office:value-type="float" office:value="0" table:formula="of:=[Anexo6.C309]" table:style-name="ce110">
              <text:p><text:s/>-<text:s text:c="5"/></text:p>
            </table:table-cell>
            <table:table-cell office:value-type="float" office:value="0" table:formula="of:=[Anexo8.G309]" table:style-name="ce110">
              <text:p><text:s/>-<text:s text:c="5"/></text:p>
            </table:table-cell>
            <table:table-cell office:value-type="float" office:value="0" table:formula="of:=[Anexo9.E309]" table:style-name="ce110">
              <text:p><text:s/>-<text:s text:c="5"/></text:p>
            </table:table-cell>
            <table:table-cell office:value-type="float" office:value="0" table:formula="of:=SUM([.C309:.E309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6.01.04</text:p>
            </table:table-cell>
            <table:table-cell office:value-type="string" table:style-name="ce33">
              <text:p>Transferencias corrientes a Gobiernos Locales</text:p>
            </table:table-cell>
            <table:table-cell office:value-type="float" office:value="0" table:formula="of:=[Anexo6.C310]" table:style-name="ce110">
              <text:p><text:s/>-<text:s text:c="5"/></text:p>
            </table:table-cell>
            <table:table-cell office:value-type="float" office:value="0" table:formula="of:=[Anexo8.G310]" table:style-name="ce110">
              <text:p><text:s/>-<text:s text:c="5"/></text:p>
            </table:table-cell>
            <table:table-cell office:value-type="float" office:value="0" table:formula="of:=[Anexo9.E310]" table:style-name="ce110">
              <text:p><text:s/>-<text:s text:c="5"/></text:p>
            </table:table-cell>
            <table:table-cell office:value-type="float" office:value="0" table:formula="of:=SUM([.C310:.E310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6.01.05</text:p>
            </table:table-cell>
            <table:table-cell office:value-type="string" table:style-name="ce33">
              <text:p>Transferencias corrientes a Empresas Públicas no Financieras<text:s/></text:p>
            </table:table-cell>
            <table:table-cell office:value-type="float" office:value="0" table:formula="of:=[Anexo6.C311]" table:style-name="ce110">
              <text:p><text:s/>-<text:s text:c="5"/></text:p>
            </table:table-cell>
            <table:table-cell office:value-type="float" office:value="0" table:formula="of:=[Anexo8.G311]" table:style-name="ce110">
              <text:p><text:s/>-<text:s text:c="5"/></text:p>
            </table:table-cell>
            <table:table-cell office:value-type="float" office:value="0" table:formula="of:=[Anexo9.E311]" table:style-name="ce110">
              <text:p><text:s/>-<text:s text:c="5"/></text:p>
            </table:table-cell>
            <table:table-cell office:value-type="float" office:value="0" table:formula="of:=SUM([.C311:.E311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6.01.06</text:p>
            </table:table-cell>
            <table:table-cell office:value-type="string" table:style-name="ce33">
              <text:p>Transferencias corrientes a Instituciones Públicas Financieras<text:s text:c="2"/></text:p>
            </table:table-cell>
            <table:table-cell office:value-type="float" office:value="0" table:formula="of:=[Anexo6.C312]" table:style-name="ce110">
              <text:p><text:s/>-<text:s text:c="5"/></text:p>
            </table:table-cell>
            <table:table-cell office:value-type="float" office:value="0" table:formula="of:=[Anexo8.G312]" table:style-name="ce110">
              <text:p><text:s/>-<text:s text:c="5"/></text:p>
            </table:table-cell>
            <table:table-cell office:value-type="float" office:value="0" table:formula="of:=[Anexo9.E312]" table:style-name="ce110">
              <text:p><text:s/>-<text:s text:c="5"/></text:p>
            </table:table-cell>
            <table:table-cell office:value-type="float" office:value="0" table:formula="of:=SUM([.C312:.E312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6.01.07</text:p>
            </table:table-cell>
            <table:table-cell office:value-type="string" table:style-name="ce33">
              <text:p>Dividendos</text:p>
            </table:table-cell>
            <table:table-cell office:value-type="float" office:value="0" table:formula="of:=[Anexo6.C313]" table:style-name="ce110">
              <text:p><text:s/>-<text:s text:c="5"/></text:p>
            </table:table-cell>
            <table:table-cell office:value-type="float" office:value="0" table:formula="of:=[Anexo8.G313]" table:style-name="ce110">
              <text:p><text:s/>-<text:s text:c="5"/></text:p>
            </table:table-cell>
            <table:table-cell office:value-type="float" office:value="0" table:formula="of:=[Anexo9.E313]" table:style-name="ce110">
              <text:p><text:s/>-<text:s text:c="5"/></text:p>
            </table:table-cell>
            <table:table-cell office:value-type="float" office:value="0" table:formula="of:=SUM([.C313:.E313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6.01.08</text:p>
            </table:table-cell>
            <table:table-cell office:value-type="string" table:style-name="ce33">
              <text:p>Fondos en fideicomiso para gasto corriente</text:p>
            </table:table-cell>
            <table:table-cell office:value-type="float" office:value="0" table:formula="of:=[Anexo6.C314]" table:style-name="ce110">
              <text:p><text:s/>-<text:s text:c="5"/></text:p>
            </table:table-cell>
            <table:table-cell office:value-type="float" office:value="0" table:formula="of:=[Anexo8.G314]" table:style-name="ce110">
              <text:p><text:s/>-<text:s text:c="5"/></text:p>
            </table:table-cell>
            <table:table-cell office:value-type="float" office:value="0" table:formula="of:=[Anexo9.E314]" table:style-name="ce110">
              <text:p><text:s/>-<text:s text:c="5"/></text:p>
            </table:table-cell>
            <table:table-cell office:value-type="float" office:value="0" table:formula="of:=SUM([.C314:.E314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6.01.08</text:p>
            </table:table-cell>
            <table:table-cell office:value-type="string" table:style-name="ce33">
              <text:p>Impuestos <text:s/>por transferir</text:p>
            </table:table-cell>
            <table:table-cell office:value-type="float" office:value="0" table:formula="of:=[Anexo6.C315]" table:style-name="ce110">
              <text:p><text:s/>-<text:s text:c="5"/></text:p>
            </table:table-cell>
            <table:table-cell office:value-type="float" office:value="0" table:formula="of:=[Anexo8.G315]" table:style-name="ce110">
              <text:p><text:s/>-<text:s text:c="5"/></text:p>
            </table:table-cell>
            <table:table-cell office:value-type="float" office:value="0" table:formula="of:=[Anexo9.E315]" table:style-name="ce110">
              <text:p><text:s/>-<text:s text:c="5"/></text:p>
            </table:table-cell>
            <table:table-cell office:value-type="float" office:value="0" table:formula="of:=SUM([.C315:.E315])" table:style-name="ce110">
              <text:p><text:s/>-<text:s text:c="5"/></text:p>
            </table:table-cell>
            <table:table-cell table:number-columns-repeated="16378"/>
          </table:table-row>
        </table:table-row-group>
        <table:table-row table:style-name="ro1">
          <table:table-cell table:style-name="ce34"/>
          <table:table-cell table:style-name="ce33"/>
          <table:table-cell office:value-type="float" office:value="0" table:formula="of:=+['file:///Q:/2016/PresupSTAP2016/2016/PresupuEgresos2013.xls'#Prog_1.C316]" table:style-name="ce110">
            <text:p><text:s/>-<text:s text:c="5"/></text:p>
          </table:table-cell>
          <table:table-cell office:value-type="float" office:value="0" table:formula="of:=+['file:///Q:/2016/PresupSTAP2016/2016/PresupuEgresos2013.xls'#Prog_2.K316]" table:style-name="ce110">
            <text:p><text:s/>-<text:s text:c="5"/></text:p>
          </table:table-cell>
          <table:table-cell office:value-type="float" office:value="0" table:formula="of:=+['file:///Q:/2016/PresupSTAP2016/2016/PresupuEgresos2013.xls'#Prog_3.K316]" table:style-name="ce110">
            <text:p><text:s/>-<text:s text:c="5"/></text:p>
          </table:table-cell>
          <table:table-cell office:value-type="float" office:value="0" table:formula="of:=SUM([.C316:.E316])" table:style-name="ce110">
            <text:p><text:s/>-<text:s text:c="5"/>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office:value-type="float" office:value="6.02" table:style-name="ce37">
              <text:p>6,02</text:p>
            </table:table-cell>
            <table:table-cell office:value-type="string" table:style-name="ce37">
              <text:p>TRANSFERENCIAS CORRIENTES A PERSONAS</text:p>
            </table:table-cell>
            <table:table-cell office:value-type="float" office:value="0" table:formula="of:=SUM([.C319:.C322])" table:style-name="ce113">
              <text:p><text:s/>-<text:s text:c="5"/></text:p>
            </table:table-cell>
            <table:table-cell office:value-type="float" office:value="0" table:formula="of:=SUM([.D319:.D322])" table:style-name="ce113">
              <text:p><text:s/>-<text:s text:c="5"/></text:p>
            </table:table-cell>
            <table:table-cell office:value-type="float" office:value="0" table:formula="of:=SUM([.E319:.E322])" table:style-name="ce113">
              <text:p><text:s/>-<text:s text:c="5"/></text:p>
            </table:table-cell>
            <table:table-cell office:value-type="float" office:value="0" table:formula="of:=SUM([.F319:.F322])" table:style-name="ce113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318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318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318]" table:style-name="ce110">
              <text:p><text:s/>-<text:s text:c="5"/></text:p>
            </table:table-cell>
            <table:table-cell office:value-type="float" office:value="0" table:formula="of:=SUM([.C318:.E318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6.02.01</text:p>
            </table:table-cell>
            <table:table-cell office:value-type="string" table:style-name="ce33">
              <text:p>Becas a funcionarios<text:s/></text:p>
            </table:table-cell>
            <table:table-cell office:value-type="float" office:value="0" table:formula="of:=[Anexo6.C319]" table:style-name="ce110">
              <text:p><text:s/>-<text:s text:c="5"/></text:p>
            </table:table-cell>
            <table:table-cell office:value-type="float" office:value="0" table:formula="of:=[Anexo8.G319]" table:style-name="ce110">
              <text:p><text:s/>-<text:s text:c="5"/></text:p>
            </table:table-cell>
            <table:table-cell office:value-type="float" office:value="0" table:formula="of:=[Anexo9.E319]" table:style-name="ce110">
              <text:p><text:s/>-<text:s text:c="5"/></text:p>
            </table:table-cell>
            <table:table-cell office:value-type="float" office:value="0" table:formula="of:=SUM([.C319:.E319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6.02.02</text:p>
            </table:table-cell>
            <table:table-cell office:value-type="string" table:style-name="ce33">
              <text:p>Becas a terceras personas</text:p>
            </table:table-cell>
            <table:table-cell office:value-type="float" office:value="0" table:formula="of:=[Anexo6.C320]" table:style-name="ce110">
              <text:p><text:s/>-<text:s text:c="5"/></text:p>
            </table:table-cell>
            <table:table-cell office:value-type="float" office:value="0" table:formula="of:=[Anexo8.G320]" table:style-name="ce110">
              <text:p><text:s/>-<text:s text:c="5"/></text:p>
            </table:table-cell>
            <table:table-cell office:value-type="float" office:value="0" table:formula="of:=[Anexo9.E320]" table:style-name="ce110">
              <text:p><text:s/>-<text:s text:c="5"/></text:p>
            </table:table-cell>
            <table:table-cell office:value-type="float" office:value="0" table:formula="of:=SUM([.C320:.E320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6.02.03</text:p>
            </table:table-cell>
            <table:table-cell office:value-type="string" table:style-name="ce33">
              <text:p>Ayudas a funcionarios<text:s/></text:p>
            </table:table-cell>
            <table:table-cell office:value-type="float" office:value="0" table:formula="of:=[Anexo6.C321]" table:style-name="ce110">
              <text:p><text:s/>-<text:s text:c="5"/></text:p>
            </table:table-cell>
            <table:table-cell office:value-type="float" office:value="0" table:formula="of:=[Anexo8.G321]" table:style-name="ce110">
              <text:p><text:s/>-<text:s text:c="5"/></text:p>
            </table:table-cell>
            <table:table-cell office:value-type="float" office:value="0" table:formula="of:=[Anexo9.E321]" table:style-name="ce110">
              <text:p><text:s/>-<text:s text:c="5"/></text:p>
            </table:table-cell>
            <table:table-cell office:value-type="float" office:value="0" table:formula="of:=SUM([.C321:.E321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6.02.99</text:p>
            </table:table-cell>
            <table:table-cell office:value-type="string" table:style-name="ce33">
              <text:p>Otras transferencias a personas</text:p>
            </table:table-cell>
            <table:table-cell office:value-type="float" office:value="0" table:formula="of:=[Anexo6.C322]" table:style-name="ce110">
              <text:p><text:s/>-<text:s text:c="5"/></text:p>
            </table:table-cell>
            <table:table-cell office:value-type="float" office:value="0" table:formula="of:=[Anexo8.G322]" table:style-name="ce110">
              <text:p><text:s/>-<text:s text:c="5"/></text:p>
            </table:table-cell>
            <table:table-cell office:value-type="float" office:value="0" table:formula="of:=[Anexo9.E322]" table:style-name="ce110">
              <text:p><text:s/>-<text:s text:c="5"/></text:p>
            </table:table-cell>
            <table:table-cell office:value-type="float" office:value="0" table:formula="of:=SUM([.C322:.E322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323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323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323]" table:style-name="ce110">
              <text:p><text:s/>-<text:s text:c="5"/></text:p>
            </table:table-cell>
            <table:table-cell office:value-type="float" office:value="0" table:formula="of:=SUM([.C323:.E323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float" office:value="6.03" table:style-name="ce37">
              <text:p>6,03</text:p>
            </table:table-cell>
            <table:table-cell office:value-type="string" table:style-name="ce37">
              <text:p>PRESTACIONES</text:p>
            </table:table-cell>
            <table:table-cell office:value-type="float" office:value="0" table:formula="of:=SUM([.C326:.C331])" table:style-name="ce38">
              <text:p><text:s/>-<text:s text:c="5"/></text:p>
            </table:table-cell>
            <table:table-cell office:value-type="float" office:value="0" table:formula="of:=SUM([.D326:.D331])" table:style-name="ce38">
              <text:p><text:s/>-<text:s text:c="5"/></text:p>
            </table:table-cell>
            <table:table-cell office:value-type="float" office:value="0" table:formula="of:=SUM([.E326:.E331])" table:style-name="ce38">
              <text:p><text:s/>-<text:s text:c="5"/></text:p>
            </table:table-cell>
            <table:table-cell office:value-type="float" office:value="0" table:formula="of:=SUM([.F326:.F331])" table:style-name="ce38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325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325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325]" table:style-name="ce110">
              <text:p><text:s/>-<text:s text:c="5"/></text:p>
            </table:table-cell>
            <table:table-cell office:value-type="float" office:value="0" table:formula="of:=SUM([.C325:.E325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6.03.01</text:p>
            </table:table-cell>
            <table:table-cell office:value-type="string" table:style-name="ce33">
              <text:p>Prestaciones legales<text:s/></text:p>
            </table:table-cell>
            <table:table-cell office:value-type="float" office:value="0" table:formula="of:=[Anexo6.C326]" table:style-name="ce110">
              <text:p><text:s/>-<text:s text:c="5"/></text:p>
            </table:table-cell>
            <table:table-cell office:value-type="float" office:value="0" table:formula="of:=[Anexo8.G326]" table:style-name="ce110">
              <text:p><text:s/>-<text:s text:c="5"/></text:p>
            </table:table-cell>
            <table:table-cell office:value-type="float" office:value="0" table:formula="of:=[Anexo9.E326]" table:style-name="ce110">
              <text:p><text:s/>-<text:s text:c="5"/></text:p>
            </table:table-cell>
            <table:table-cell office:value-type="float" office:value="0" table:formula="of:=SUM([.C326:.E326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6.03.02</text:p>
            </table:table-cell>
            <table:table-cell office:value-type="string" table:style-name="ce33">
              <text:p>Pensiones y jubilaciones contributivas<text:s/></text:p>
            </table:table-cell>
            <table:table-cell office:value-type="float" office:value="0" table:formula="of:=[Anexo6.C327]" table:style-name="ce110">
              <text:p><text:s/>-<text:s text:c="5"/></text:p>
            </table:table-cell>
            <table:table-cell office:value-type="float" office:value="0" table:formula="of:=[Anexo8.G327]" table:style-name="ce110">
              <text:p><text:s/>-<text:s text:c="5"/></text:p>
            </table:table-cell>
            <table:table-cell office:value-type="float" office:value="0" table:formula="of:=[Anexo9.E327]" table:style-name="ce110">
              <text:p><text:s/>-<text:s text:c="5"/></text:p>
            </table:table-cell>
            <table:table-cell office:value-type="float" office:value="0" table:formula="of:=SUM([.C327:.E327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6.03.03</text:p>
            </table:table-cell>
            <table:table-cell office:value-type="string" table:style-name="ce33">
              <text:p>Pensiones <text:s text:c="2"/>no contributivas<text:s/></text:p>
            </table:table-cell>
            <table:table-cell office:value-type="float" office:value="0" table:formula="of:=[Anexo6.C328]" table:style-name="ce110">
              <text:p><text:s/>-<text:s text:c="5"/></text:p>
            </table:table-cell>
            <table:table-cell office:value-type="float" office:value="0" table:formula="of:=[Anexo8.G328]" table:style-name="ce110">
              <text:p><text:s/>-<text:s text:c="5"/></text:p>
            </table:table-cell>
            <table:table-cell office:value-type="float" office:value="0" table:formula="of:=[Anexo9.E328]" table:style-name="ce110">
              <text:p><text:s/>-<text:s text:c="5"/></text:p>
            </table:table-cell>
            <table:table-cell office:value-type="float" office:value="0" table:formula="of:=SUM([.C328:.E328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6.03.04</text:p>
            </table:table-cell>
            <table:table-cell office:value-type="string" table:style-name="ce33">
              <text:p>Decimotercer mes de pensiones y jubilaciones</text:p>
            </table:table-cell>
            <table:table-cell office:value-type="float" office:value="0" table:formula="of:=[Anexo6.C329]" table:style-name="ce110">
              <text:p><text:s/>-<text:s text:c="5"/></text:p>
            </table:table-cell>
            <table:table-cell office:value-type="float" office:value="0" table:formula="of:=[Anexo8.G329]" table:style-name="ce110">
              <text:p><text:s/>-<text:s text:c="5"/></text:p>
            </table:table-cell>
            <table:table-cell office:value-type="float" office:value="0" table:formula="of:=[Anexo9.E329]" table:style-name="ce110">
              <text:p><text:s/>-<text:s text:c="5"/></text:p>
            </table:table-cell>
            <table:table-cell office:value-type="float" office:value="0" table:formula="of:=SUM([.C329:.E329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6.03.05</text:p>
            </table:table-cell>
            <table:table-cell office:value-type="string" table:style-name="ce33">
              <text:p>Cuota pat. de pens. y jubi., contributivas y no contributivas</text:p>
            </table:table-cell>
            <table:table-cell office:value-type="float" office:value="0" table:formula="of:=[Anexo6.C330]" table:style-name="ce110">
              <text:p><text:s/>-<text:s text:c="5"/></text:p>
            </table:table-cell>
            <table:table-cell office:value-type="float" office:value="0" table:formula="of:=[Anexo8.G330]" table:style-name="ce110">
              <text:p><text:s/>-<text:s text:c="5"/></text:p>
            </table:table-cell>
            <table:table-cell office:value-type="float" office:value="0" table:formula="of:=[Anexo9.E330]" table:style-name="ce110">
              <text:p><text:s/>-<text:s text:c="5"/></text:p>
            </table:table-cell>
            <table:table-cell office:value-type="float" office:value="0" table:formula="of:=SUM([.C330:.E330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6.03.06</text:p>
            </table:table-cell>
            <table:table-cell office:value-type="string" table:style-name="ce33">
              <text:p>Otras prestaciones a terceras personas</text:p>
            </table:table-cell>
            <table:table-cell office:value-type="float" office:value="0" table:formula="of:=[Anexo6.C331]" table:style-name="ce110">
              <text:p><text:s/>-<text:s text:c="5"/></text:p>
            </table:table-cell>
            <table:table-cell office:value-type="float" office:value="0" table:formula="of:=[Anexo8.G331]" table:style-name="ce110">
              <text:p><text:s/>-<text:s text:c="5"/></text:p>
            </table:table-cell>
            <table:table-cell office:value-type="float" office:value="0" table:formula="of:=[Anexo9.E331]" table:style-name="ce110">
              <text:p><text:s/>-<text:s text:c="5"/></text:p>
            </table:table-cell>
            <table:table-cell office:value-type="float" office:value="0" table:formula="of:=SUM([.C331:.E331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332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332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332]" table:style-name="ce110">
              <text:p><text:s/>-<text:s text:c="5"/></text:p>
            </table:table-cell>
            <table:table-cell office:value-type="float" office:value="0" table:formula="of:=SUM([.C332:.E332])" table:style-name="ce110">
              <text:p><text:s/>-<text:s text:c="5"/></text:p>
            </table:table-cell>
            <table:table-cell table:number-columns-repeated="16378"/>
          </table:table-row>
        </table:table-row-group>
        <table:table-row table:style-name="ro1">
          <table:table-cell office:value-type="float" office:value="6.04" table:style-name="ce146">
            <text:p>6,04</text:p>
          </table:table-cell>
          <table:table-cell office:value-type="string" table:style-name="ce37">
            <text:p>TRANS. CORRIENTES A ENT. PRIV. SIN <text:s/>FINES DE LUCRO<text:s/></text:p>
          </table:table-cell>
          <table:table-cell office:value-type="float" office:value="0" table:formula="of:=SUM([.C335:.C338])" table:style-name="ce113">
            <text:p><text:s/>-<text:s text:c="5"/></text:p>
          </table:table-cell>
          <table:table-cell office:value-type="float" office:value="0" table:formula="of:=SUM([.D335:.D338])" table:style-name="ce113">
            <text:p><text:s/>-<text:s text:c="5"/></text:p>
          </table:table-cell>
          <table:table-cell office:value-type="float" office:value="325000000" table:formula="of:=SUM([.E335:.E338])" table:style-name="ce113">
            <text:p><text:s/>325 000 000<text:s text:c="3"/></text:p>
          </table:table-cell>
          <table:table-cell office:value-type="float" office:value="325000000" table:formula="of:=SUM([.F335:.F338])" table:style-name="ce113">
            <text:p><text:s/>325 000 000<text:s text:c="3"/></text:p>
          </table:table-cell>
          <table:table-cell table:number-columns-repeated="16378"/>
        </table:table-row>
        <table:table-row table:style-name="ro1">
          <table:table-cell table:style-name="ce34"/>
          <table:table-cell table:style-name="ce33"/>
          <table:table-cell office:value-type="float" office:value="0" table:formula="of:=+['file:///Q:/2016/PresupSTAP2016/2016/PresupuEgresos2013.xls'#Prog_1.C334]" table:style-name="ce110">
            <text:p><text:s/>-<text:s text:c="5"/></text:p>
          </table:table-cell>
          <table:table-cell office:value-type="float" office:value="0" table:formula="of:=+['file:///Q:/2016/PresupSTAP2016/2016/PresupuEgresos2013.xls'#Prog_2.K334]" table:style-name="ce110">
            <text:p><text:s/>-<text:s text:c="5"/></text:p>
          </table:table-cell>
          <table:table-cell office:value-type="float" office:value="0" table:formula="of:=+['file:///Q:/2016/PresupSTAP2016/2016/PresupuEgresos2013.xls'#Prog_3.K334]" table:style-name="ce110">
            <text:p><text:s/>-<text:s text:c="5"/></text:p>
          </table:table-cell>
          <table:table-cell office:value-type="float" office:value="0" table:formula="of:=SUM([.C334:.E334])" table:style-name="ce110">
            <text:p><text:s/>-<text:s text:c="5"/>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table:style-name="ce34">
              <text:p>6.04.01</text:p>
            </table:table-cell>
            <table:table-cell office:value-type="string" table:style-name="ce33">
              <text:p>Transferencias corrientes a asociaciones</text:p>
            </table:table-cell>
            <table:table-cell office:value-type="float" office:value="0" table:formula="of:=[Anexo6.C335]" table:style-name="ce110">
              <text:p><text:s/>-<text:s text:c="5"/></text:p>
            </table:table-cell>
            <table:table-cell office:value-type="float" office:value="0" table:formula="of:=[Anexo8.G335]" table:style-name="ce110">
              <text:p><text:s/>-<text:s text:c="5"/></text:p>
            </table:table-cell>
            <table:table-cell office:value-type="float" office:value="50000000" table:formula="of:=[Anexo9.E335]" table:style-name="ce110">
              <text:p><text:s/>50 000 000<text:s text:c="3"/></text:p>
            </table:table-cell>
            <table:table-cell office:value-type="float" office:value="50000000" table:formula="of:=SUM([.C335:.E335])" table:style-name="ce110">
              <text:p><text:s/>50 000 000<text:s text:c="3"/></text:p>
            </table:table-cell>
            <table:table-cell table:number-columns-repeated="16378"/>
          </table:table-row>
        </table:table-row-group>
        <table:table-row table:style-name="ro1">
          <table:table-cell office:value-type="string" table:style-name="ce34">
            <text:p>6.04.02</text:p>
          </table:table-cell>
          <table:table-cell office:value-type="string" table:style-name="ce33">
            <text:p>Transferencias corrientes a fundaciones<text:s text:c="10"/></text:p>
          </table:table-cell>
          <table:table-cell office:value-type="float" office:value="0" table:formula="of:=[Anexo6.C336]" table:style-name="ce110">
            <text:p><text:s/>-<text:s text:c="5"/></text:p>
          </table:table-cell>
          <table:table-cell office:value-type="float" office:value="0" table:formula="of:=[Anexo8.G336]" table:style-name="ce110">
            <text:p><text:s/>-<text:s text:c="5"/></text:p>
          </table:table-cell>
          <table:table-cell office:value-type="float" office:value="275000000" table:formula="of:=[Anexo9.E336]" table:style-name="ce110">
            <text:p><text:s/>275 000 000<text:s text:c="3"/></text:p>
          </table:table-cell>
          <table:table-cell office:value-type="float" office:value="275000000" table:formula="of:=SUM([.C336:.E336])" table:style-name="ce110">
            <text:p><text:s/>275 000 000<text:s text:c="3"/>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table:style-name="ce34">
              <text:p>6.04.03</text:p>
            </table:table-cell>
            <table:table-cell office:value-type="string" table:style-name="ce33">
              <text:p>Transferencias corrientes a cooperativas</text:p>
            </table:table-cell>
            <table:table-cell office:value-type="float" office:value="0" table:formula="of:=[Anexo6.C337]" table:style-name="ce110">
              <text:p><text:s/>-<text:s text:c="5"/></text:p>
            </table:table-cell>
            <table:table-cell office:value-type="float" office:value="0" table:formula="of:=[Anexo8.G337]" table:style-name="ce110">
              <text:p><text:s/>-<text:s text:c="5"/></text:p>
            </table:table-cell>
            <table:table-cell office:value-type="float" office:value="0" table:formula="of:=[Anexo9.E337]" table:style-name="ce110">
              <text:p><text:s/>-<text:s text:c="5"/></text:p>
            </table:table-cell>
            <table:table-cell office:value-type="float" office:value="0" table:formula="of:=SUM([.C337:.E337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6.04.04</text:p>
            </table:table-cell>
            <table:table-cell office:value-type="string" table:style-name="ce33">
              <text:p>Tran. corrientes a otras entidades priv. sin fines de lucro<text:s text:c="9"/></text:p>
            </table:table-cell>
            <table:table-cell office:value-type="float" office:value="0" table:formula="of:=[Anexo6.C338]" table:style-name="ce110">
              <text:p><text:s/>-<text:s text:c="5"/></text:p>
            </table:table-cell>
            <table:table-cell office:value-type="float" office:value="0" table:formula="of:=[Anexo8.G338]" table:style-name="ce110">
              <text:p><text:s/>-<text:s text:c="5"/></text:p>
            </table:table-cell>
            <table:table-cell office:value-type="float" office:value="0" table:formula="of:=[Anexo9.E338]" table:style-name="ce110">
              <text:p><text:s/>-<text:s text:c="5"/></text:p>
            </table:table-cell>
            <table:table-cell office:value-type="float" office:value="0" table:formula="of:=SUM([.C338:.E338])" table:style-name="ce110">
              <text:p><text:s/>-<text:s text:c="5"/></text:p>
            </table:table-cell>
            <table:table-cell table:number-columns-repeated="16378"/>
          </table:table-row>
        </table:table-row-group>
        <table:table-row table:style-name="ro1">
          <table:table-cell table:style-name="ce34"/>
          <table:table-cell table:style-name="ce33"/>
          <table:table-cell office:value-type="float" office:value="0" table:formula="of:=+['file:///Q:/2016/PresupSTAP2016/2016/PresupuEgresos2013.xls'#Prog_1.C339]" table:style-name="ce110">
            <text:p><text:s/>-<text:s text:c="5"/></text:p>
          </table:table-cell>
          <table:table-cell office:value-type="float" office:value="0" table:formula="of:=+['file:///Q:/2016/PresupSTAP2016/2016/PresupuEgresos2013.xls'#Prog_2.K339]" table:style-name="ce110">
            <text:p><text:s/>-<text:s text:c="5"/></text:p>
          </table:table-cell>
          <table:table-cell office:value-type="float" office:value="0" table:formula="of:=+['file:///Q:/2016/PresupSTAP2016/2016/PresupuEgresos2013.xls'#Prog_3.K339]" table:style-name="ce110">
            <text:p><text:s/>-<text:s text:c="5"/></text:p>
          </table:table-cell>
          <table:table-cell office:value-type="float" office:value="0" table:formula="of:=SUM([.C339:.E339])" table:style-name="ce110">
            <text:p><text:s/>-<text:s text:c="5"/>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office:value-type="float" office:value="6.05" table:style-name="ce146">
              <text:p>6,05</text:p>
            </table:table-cell>
            <table:table-cell office:value-type="string" table:style-name="ce37">
              <text:p>TRANSFERENCIAS CORRIENTES A EMPRESAS PRIVADAS</text:p>
            </table:table-cell>
            <table:table-cell office:value-type="float" office:value="0" table:formula="of:=SUM([.C342])" table:style-name="ce113">
              <text:p><text:s/>-<text:s text:c="5"/></text:p>
            </table:table-cell>
            <table:table-cell office:value-type="float" office:value="0" table:formula="of:=SUM([.D342])" table:style-name="ce113">
              <text:p><text:s/>-<text:s text:c="5"/></text:p>
            </table:table-cell>
            <table:table-cell office:value-type="float" office:value="0" table:formula="of:=SUM([.E342])" table:style-name="ce113">
              <text:p><text:s/>-<text:s text:c="5"/></text:p>
            </table:table-cell>
            <table:table-cell office:value-type="float" office:value="0" table:formula="of:=SUM([.F342])" table:style-name="ce113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341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341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341]" table:style-name="ce110">
              <text:p><text:s/>-<text:s text:c="5"/></text:p>
            </table:table-cell>
            <table:table-cell office:value-type="float" office:value="0" table:formula="of:=SUM([.C341:.E341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6.05.01</text:p>
            </table:table-cell>
            <table:table-cell office:value-type="string" table:style-name="ce33">
              <text:p>Transferencias corrientes a empresas privadas</text:p>
            </table:table-cell>
            <table:table-cell office:value-type="float" office:value="0" table:formula="of:=[Anexo6.C342]" table:style-name="ce110">
              <text:p><text:s/>-<text:s text:c="5"/></text:p>
            </table:table-cell>
            <table:table-cell office:value-type="float" office:value="0" table:formula="of:=[Anexo8.G342]" table:style-name="ce110">
              <text:p><text:s/>-<text:s text:c="5"/></text:p>
            </table:table-cell>
            <table:table-cell office:value-type="float" office:value="0" table:formula="of:=[Anexo9.E342]" table:style-name="ce110">
              <text:p><text:s/>-<text:s text:c="5"/></text:p>
            </table:table-cell>
            <table:table-cell office:value-type="float" office:value="0" table:formula="of:=SUM([.C342:.E342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343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343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343]" table:style-name="ce110">
              <text:p><text:s/>-<text:s text:c="5"/></text:p>
            </table:table-cell>
            <table:table-cell office:value-type="float" office:value="0" table:formula="of:=SUM([.C343:.E343])" table:style-name="ce110">
              <text:p><text:s/>-<text:s text:c="5"/></text:p>
            </table:table-cell>
            <table:table-cell table:number-columns-repeated="16378"/>
          </table:table-row>
        </table:table-row-group>
        <table:table-row table:style-name="ro1">
          <table:table-cell office:value-type="float" office:value="6.06" table:style-name="ce37">
            <text:p>6,06</text:p>
          </table:table-cell>
          <table:table-cell office:value-type="string" table:style-name="ce37">
            <text:p>OTRAS TRANSFERENCIAS CORRIENTES AL SECTOR PRIVADO<text:s/></text:p>
          </table:table-cell>
          <table:table-cell office:value-type="float" office:value="0" table:formula="of:=+['file:///Q:/2016/PresupSTAP2016/2016/PresupuEgresos2013.xls'#Prog_1.C344]" table:style-name="ce120">
            <text:p><text:s/>-<text:s text:c="5"/></text:p>
          </table:table-cell>
          <table:table-cell office:value-type="float" office:value="35000000" table:formula="of:=[.D346]" table:style-name="ce120">
            <text:p><text:s/>35 000 000<text:s text:c="3"/></text:p>
          </table:table-cell>
          <table:table-cell office:value-type="float" office:value="0" table:formula="of:=+['file:///Q:/2016/PresupSTAP2016/2016/PresupuEgresos2013.xls'#Prog_3.K344]" table:style-name="ce120">
            <text:p><text:s/>-<text:s text:c="5"/></text:p>
          </table:table-cell>
          <table:table-cell office:value-type="float" office:value="35000000" table:formula="of:=SUM([.C344:.E344])" table:style-name="ce120">
            <text:p><text:s/>35 000 000<text:s text:c="3"/></text:p>
          </table:table-cell>
          <table:table-cell table:number-columns-repeated="16378" table:style-name="ce23"/>
        </table:table-row>
        <table:table-row table:style-name="ro1">
          <table:table-cell table:style-name="ce34"/>
          <table:table-cell table:style-name="ce33"/>
          <table:table-cell office:value-type="float" office:value="0" table:formula="of:=+['file:///Q:/2016/PresupSTAP2016/2016/PresupuEgresos2013.xls'#Prog_1.C345]" table:style-name="ce110">
            <text:p><text:s/>-<text:s text:c="5"/></text:p>
          </table:table-cell>
          <table:table-cell office:value-type="float" office:value="0" table:formula="of:=+['file:///Q:/2016/PresupSTAP2016/2016/PresupuEgresos2013.xls'#Prog_2.K345]" table:style-name="ce110">
            <text:p><text:s/>-<text:s text:c="5"/></text:p>
          </table:table-cell>
          <table:table-cell office:value-type="float" office:value="0" table:formula="of:=+['file:///Q:/2016/PresupSTAP2016/2016/PresupuEgresos2013.xls'#Prog_3.K345]" table:style-name="ce110">
            <text:p><text:s/>-<text:s text:c="5"/></text:p>
          </table:table-cell>
          <table:table-cell office:value-type="float" office:value="0" table:formula="of:=SUM([.C345:.E345])" table:style-name="ce110">
            <text:p><text:s/>-<text:s text:c="5"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6.06.01</text:p>
          </table:table-cell>
          <table:table-cell office:value-type="string" table:style-name="ce33">
            <text:p>Indemnizaciones</text:p>
          </table:table-cell>
          <table:table-cell office:value-type="float" office:value="0" table:formula="of:=[Anexo6.C346]" table:style-name="ce110">
            <text:p><text:s/>-<text:s text:c="5"/></text:p>
          </table:table-cell>
          <table:table-cell office:value-type="float" office:value="35000000" table:formula="of:=[Anexo8.G346]" table:style-name="ce110">
            <text:p><text:s/>35 000 000<text:s text:c="3"/></text:p>
          </table:table-cell>
          <table:table-cell office:value-type="float" office:value="0" table:formula="of:=[Anexo9.E346]" table:style-name="ce110">
            <text:p><text:s/>-<text:s text:c="5"/></text:p>
          </table:table-cell>
          <table:table-cell office:value-type="float" office:value="35000000" table:formula="of:=SUM([.C346:.E346])" table:style-name="ce110">
            <text:p><text:s/>35 000 000<text:s text:c="3"/></text:p>
          </table:table-cell>
          <table:table-cell table:number-columns-repeated="16378"/>
        </table:table-row>
        <table:table-row table:style-name="ro1">
          <table:table-cell table:style-name="ce34"/>
          <table:table-cell table:style-name="ce33"/>
          <table:table-cell office:value-type="float" office:value="0" table:formula="of:=+['file:///Q:/2016/PresupSTAP2016/2016/PresupuEgresos2013.xls'#Prog_1.C347]" table:style-name="ce110">
            <text:p><text:s/>-<text:s text:c="5"/></text:p>
          </table:table-cell>
          <table:table-cell office:value-type="float" office:value="0" table:formula="of:=+['file:///Q:/2016/PresupSTAP2016/2016/PresupuEgresos2013.xls'#Prog_2.K347]" table:style-name="ce110">
            <text:p><text:s/>-<text:s text:c="5"/></text:p>
          </table:table-cell>
          <table:table-cell office:value-type="float" office:value="0" table:formula="of:=+['file:///Q:/2016/PresupSTAP2016/2016/PresupuEgresos2013.xls'#Prog_3.K347]" table:style-name="ce110">
            <text:p><text:s/>-<text:s text:c="5"/></text:p>
          </table:table-cell>
          <table:table-cell office:value-type="float" office:value="0" table:formula="of:=SUM([.C347:.E347])" table:style-name="ce110">
            <text:p><text:s/>-<text:s text:c="5"/>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348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348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348]" table:style-name="ce110">
              <text:p><text:s/>-<text:s text:c="5"/></text:p>
            </table:table-cell>
            <table:table-cell office:value-type="float" office:value="0" table:formula="of:=SUM([.C348:.E348])" table:style-name="ce110">
              <text:p><text:s/>-<text:s text:c="5"/></text:p>
            </table:table-cell>
            <table:table-cell table:number-columns-repeated="16378"/>
          </table:table-row>
        </table:table-row-group>
        <table:table-row table:style-name="ro1">
          <table:table-cell office:value-type="float" office:value="6.07" table:style-name="ce37">
            <text:p>6,07</text:p>
          </table:table-cell>
          <table:table-cell office:value-type="string" table:style-name="ce37">
            <text:p>TRANSFERENCIAS CORRIENTES AL SECTOR EXTERNO</text:p>
          </table:table-cell>
          <table:table-cell office:value-type="float" office:value="0" table:formula="of:=+[.C351]" table:style-name="ce113">
            <text:p><text:s/>-<text:s text:c="5"/></text:p>
          </table:table-cell>
          <table:table-cell office:value-type="float" office:value="35000000" table:formula="of:=+[.D351]" table:style-name="ce113">
            <text:p><text:s/>35 000 000<text:s text:c="3"/></text:p>
          </table:table-cell>
          <table:table-cell office:value-type="float" office:value="100000000" table:formula="of:=+[.E351]" table:style-name="ce113">
            <text:p><text:s/>100 000 000<text:s text:c="3"/></text:p>
          </table:table-cell>
          <table:table-cell office:value-type="float" office:value="135000000" table:formula="of:=+[.F351]" table:style-name="ce113">
            <text:p><text:s/>135 000 000<text:s text:c="3"/></text:p>
          </table:table-cell>
          <table:table-cell table:number-columns-repeated="16378"/>
        </table:table-row>
        <table:table-row table:style-name="ro1">
          <table:table-cell table:style-name="ce34"/>
          <table:table-cell table:style-name="ce33"/>
          <table:table-cell office:value-type="float" office:value="0" table:formula="of:=+['file:///Q:/2016/PresupSTAP2016/2016/PresupuEgresos2013.xls'#Prog_1.C350]" table:style-name="ce110">
            <text:p><text:s/>-<text:s text:c="5"/></text:p>
          </table:table-cell>
          <table:table-cell office:value-type="float" office:value="0" table:formula="of:=+['file:///Q:/2016/PresupSTAP2016/2016/PresupuEgresos2013.xls'#Prog_2.K350]" table:style-name="ce110">
            <text:p><text:s/>-<text:s text:c="5"/></text:p>
          </table:table-cell>
          <table:table-cell office:value-type="float" office:value="0" table:formula="of:=+['file:///Q:/2016/PresupSTAP2016/2016/PresupuEgresos2013.xls'#Prog_3.K350]" table:style-name="ce110">
            <text:p><text:s/>-<text:s text:c="5"/></text:p>
          </table:table-cell>
          <table:table-cell office:value-type="float" office:value="0" table:formula="of:=SUM([.C350:.E350])" table:style-name="ce110">
            <text:p><text:s/>-<text:s text:c="5"/></text:p>
          </table:table-cell>
          <table:table-cell table:number-columns-repeated="16378"/>
        </table:table-row>
        <table:table-row table:style-name="ro1">
          <table:table-cell office:value-type="string" table:style-name="ce34">
            <text:p>6.07.01</text:p>
          </table:table-cell>
          <table:table-cell office:value-type="string" table:style-name="ce33">
            <text:p>Transferencias corrientes a organismos internacionales<text:s/></text:p>
          </table:table-cell>
          <table:table-cell office:value-type="float" office:value="0" table:formula="of:=[Anexo6.C351]" table:style-name="ce110">
            <text:p><text:s/>-<text:s text:c="5"/></text:p>
          </table:table-cell>
          <table:table-cell office:value-type="float" office:value="35000000" table:formula="of:=[Anexo8.G351]" table:style-name="ce110">
            <text:p><text:s/>35 000 000<text:s text:c="3"/></text:p>
          </table:table-cell>
          <table:table-cell office:value-type="float" office:value="100000000" table:formula="of:=[Anexo9.E351]" table:style-name="ce110">
            <text:p><text:s/>100 000 000<text:s text:c="3"/></text:p>
          </table:table-cell>
          <table:table-cell office:value-type="float" office:value="135000000" table:formula="of:=SUM([.C351:.E351])" table:style-name="ce110">
            <text:p><text:s/>135 000 000<text:s text:c="3"/>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office:value-type="string" table:style-name="ce34">
              <text:p>6.07.02</text:p>
            </table:table-cell>
            <table:table-cell office:value-type="string" table:style-name="ce33">
              <text:p>Otras transferencias corrientes al sector externo<text:s text:c="2"/></text:p>
            </table:table-cell>
            <table:table-cell office:value-type="float" office:value="0" table:formula="of:=[Anexo6.C352]" table:style-name="ce110">
              <text:p><text:s/>-<text:s text:c="5"/></text:p>
            </table:table-cell>
            <table:table-cell office:value-type="float" office:value="0" table:formula="of:=[Anexo8.G352]" table:style-name="ce110">
              <text:p><text:s/>-<text:s text:c="5"/></text:p>
            </table:table-cell>
            <table:table-cell office:value-type="float" office:value="0" table:formula="of:=[Anexo9.E352]" table:style-name="ce110">
              <text:p><text:s/>-<text:s text:c="5"/></text:p>
            </table:table-cell>
            <table:table-cell office:value-type="float" office:value="0" table:formula="of:=SUM([.C352:.E352])" table:style-name="ce110">
              <text:p><text:s/>-<text:s text:c="5"/></text:p>
            </table:table-cell>
            <table:table-cell table:number-columns-repeated="16378"/>
          </table:table-row>
        </table:table-row-group>
        <table:table-row table:style-name="ro1">
          <table:table-cell table:style-name="ce34"/>
          <table:table-cell table:style-name="ce33"/>
          <table:table-cell office:value-type="float" office:value="0" table:formula="of:=+['file:///Q:/2016/PresupSTAP2016/2016/PresupuEgresos2013.xls'#Prog_1.C353]" table:style-name="ce110">
            <text:p><text:s/>-<text:s text:c="5"/></text:p>
          </table:table-cell>
          <table:table-cell office:value-type="float" office:value="0" table:formula="of:=+['file:///Q:/2016/PresupSTAP2016/2016/PresupuEgresos2013.xls'#Prog_2.K353]" table:style-name="ce110">
            <text:p><text:s/>-<text:s text:c="5"/></text:p>
          </table:table-cell>
          <table:table-cell office:value-type="float" office:value="0" table:formula="of:=+['file:///Q:/2016/PresupSTAP2016/2016/PresupuEgresos2013.xls'#Prog_3.K353]" table:style-name="ce110">
            <text:p><text:s/>-<text:s text:c="5"/></text:p>
          </table:table-cell>
          <table:table-cell office:value-type="float" office:value="0" table:formula="of:=SUM([.C353:.E353])" table:style-name="ce110">
            <text:p><text:s/>-<text:s text:c="5"/></text:p>
          </table:table-cell>
          <table:table-cell table:number-columns-repeated="16378"/>
        </table:table-row>
        <table:table-row-group table:display="false"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354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354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354]" table:style-name="ce110">
              <text:p><text:s/>-<text:s text:c="5"/></text:p>
            </table:table-cell>
            <table:table-cell office:value-type="float" office:value="0" table:formula="of:=SUM([.C354:.E354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float" office:value="7" table:style-name="ce146">
              <text:p>7</text:p>
            </table:table-cell>
            <table:table-cell office:value-type="string" table:style-name="ce37">
              <text:p>TRANSFERENCIAS DE CAPITAL<text:s/></text:p>
            </table:table-cell>
            <table:table-cell office:value-type="float" office:value="0" table:formula="of:=SUM([.C358]+[.C368]+[.C372]+[.C379]+[.C383])" table:style-name="ce113">
              <text:p><text:s/>-<text:s text:c="5"/></text:p>
            </table:table-cell>
            <table:table-cell office:value-type="float" office:value="0" table:formula="of:=SUM([.D358]+[.D368]+[.D372]+[.D379]+[.D383])" table:style-name="ce113">
              <text:p><text:s/>-<text:s text:c="5"/></text:p>
            </table:table-cell>
            <table:table-cell office:value-type="float" office:value="0" table:formula="of:=SUM([.E358]+[.E368]+[.E372]+[.E379]+[.E383])" table:style-name="ce113">
              <text:p><text:s/>-<text:s text:c="5"/></text:p>
            </table:table-cell>
            <table:table-cell office:value-type="float" office:value="0" table:formula="of:=SUM([.F358]+[.F368]+[.F372]+[.F379]+[.F383])" table:style-name="ce113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356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356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356]" table:style-name="ce110">
              <text:p><text:s/>-<text:s text:c="5"/></text:p>
            </table:table-cell>
            <table:table-cell office:value-type="float" office:value="0" table:formula="of:=SUM([.C356:.E356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357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357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357]" table:style-name="ce110">
              <text:p><text:s/>-<text:s text:c="5"/></text:p>
            </table:table-cell>
            <table:table-cell office:value-type="float" office:value="0" table:formula="of:=SUM([.C357:.E357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float" office:value="7.01" table:style-name="ce37">
              <text:p>7,01</text:p>
            </table:table-cell>
            <table:table-cell office:value-type="string" table:style-name="ce37">
              <text:p>TRANSFERENCIAS DE CAPITAL AL SECTOR PÚBLICO</text:p>
            </table:table-cell>
            <table:table-cell office:value-type="float" office:value="0" table:formula="of:=SUM([.C360:.C366])" table:style-name="ce113">
              <text:p><text:s/>-<text:s text:c="5"/></text:p>
            </table:table-cell>
            <table:table-cell office:value-type="float" office:value="0" table:formula="of:=SUM([.D360:.D366])" table:style-name="ce113">
              <text:p><text:s/>-<text:s text:c="5"/></text:p>
            </table:table-cell>
            <table:table-cell office:value-type="float" office:value="0" table:formula="of:=SUM([.E360:.E366])" table:style-name="ce113">
              <text:p><text:s/>-<text:s text:c="5"/></text:p>
            </table:table-cell>
            <table:table-cell office:value-type="float" office:value="0" table:formula="of:=SUM([.F360:.F366])" table:style-name="ce113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359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359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359]" table:style-name="ce110">
              <text:p><text:s/>-<text:s text:c="5"/></text:p>
            </table:table-cell>
            <table:table-cell office:value-type="float" office:value="0" table:formula="of:=SUM([.C359:.E359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7.01.01</text:p>
            </table:table-cell>
            <table:table-cell office:value-type="string" table:style-name="ce33">
              <text:p>Transferencias <text:s/>de capital al Gobierno Central<text:s/></text:p>
            </table:table-cell>
            <table:table-cell office:value-type="float" office:value="0" table:formula="of:=[Anexo6.C360]" table:style-name="ce110">
              <text:p><text:s/>-<text:s text:c="5"/></text:p>
            </table:table-cell>
            <table:table-cell office:value-type="float" office:value="0" table:formula="of:=[Anexo8.G360]" table:style-name="ce110">
              <text:p><text:s/>-<text:s text:c="5"/></text:p>
            </table:table-cell>
            <table:table-cell office:value-type="float" office:value="0" table:formula="of:=[Anexo9.E360]" table:style-name="ce110">
              <text:p><text:s/>-<text:s text:c="5"/></text:p>
            </table:table-cell>
            <table:table-cell office:value-type="float" office:value="0" table:formula="of:=SUM([.C360:.E360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7.01.02</text:p>
            </table:table-cell>
            <table:table-cell office:value-type="string" table:style-name="ce33">
              <text:p>Transferencias de capital <text:s/>a Órganos Desconcentrados</text:p>
            </table:table-cell>
            <table:table-cell office:value-type="float" office:value="0" table:formula="of:=[Anexo6.C361]" table:style-name="ce110">
              <text:p><text:s/>-<text:s text:c="5"/></text:p>
            </table:table-cell>
            <table:table-cell office:value-type="float" office:value="0" table:formula="of:=[Anexo8.G361]" table:style-name="ce110">
              <text:p><text:s/>-<text:s text:c="5"/></text:p>
            </table:table-cell>
            <table:table-cell office:value-type="float" office:value="0" table:formula="of:=[Anexo9.E361]" table:style-name="ce110">
              <text:p><text:s/>-<text:s text:c="5"/></text:p>
            </table:table-cell>
            <table:table-cell office:value-type="float" office:value="0" table:formula="of:=SUM([.C361:.E361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7.01.03</text:p>
            </table:table-cell>
            <table:table-cell office:value-type="string" table:style-name="ce33">
              <text:p>Transferencias de capital a Instituciones Desc. no Empresariales</text:p>
            </table:table-cell>
            <table:table-cell office:value-type="float" office:value="0" table:formula="of:=[Anexo6.C362]" table:style-name="ce110">
              <text:p><text:s/>-<text:s text:c="5"/></text:p>
            </table:table-cell>
            <table:table-cell office:value-type="float" office:value="0" table:formula="of:=[Anexo8.G362]" table:style-name="ce110">
              <text:p><text:s/>-<text:s text:c="5"/></text:p>
            </table:table-cell>
            <table:table-cell office:value-type="float" office:value="0" table:formula="of:=[Anexo9.E362]" table:style-name="ce110">
              <text:p><text:s/>-<text:s text:c="5"/></text:p>
            </table:table-cell>
            <table:table-cell office:value-type="float" office:value="0" table:formula="of:=SUM([.C362:.E362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7.01.04</text:p>
            </table:table-cell>
            <table:table-cell office:value-type="string" table:style-name="ce33">
              <text:p>Transferencias de capital a Gobiernos Locales</text:p>
            </table:table-cell>
            <table:table-cell office:value-type="float" office:value="0" table:formula="of:=[Anexo6.C363]" table:style-name="ce110">
              <text:p><text:s/>-<text:s text:c="5"/></text:p>
            </table:table-cell>
            <table:table-cell office:value-type="float" office:value="0" table:formula="of:=[Anexo8.G363]" table:style-name="ce110">
              <text:p><text:s/>-<text:s text:c="5"/></text:p>
            </table:table-cell>
            <table:table-cell office:value-type="float" office:value="0" table:formula="of:=[Anexo9.E363]" table:style-name="ce110">
              <text:p><text:s/>-<text:s text:c="5"/></text:p>
            </table:table-cell>
            <table:table-cell office:value-type="float" office:value="0" table:formula="of:=SUM([.C363:.E363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7.01.06</text:p>
            </table:table-cell>
            <table:table-cell office:value-type="string" table:style-name="ce33">
              <text:p>Transferencias de capital a Empresas Públicas no Financieras<text:s/></text:p>
            </table:table-cell>
            <table:table-cell office:value-type="float" office:value="0" table:formula="of:=[Anexo6.C364]" table:style-name="ce110">
              <text:p><text:s/>-<text:s text:c="5"/></text:p>
            </table:table-cell>
            <table:table-cell office:value-type="float" office:value="0" table:formula="of:=[Anexo8.G364]" table:style-name="ce110">
              <text:p><text:s/>-<text:s text:c="5"/></text:p>
            </table:table-cell>
            <table:table-cell office:value-type="float" office:value="0" table:formula="of:=[Anexo9.E364]" table:style-name="ce110">
              <text:p><text:s/>-<text:s text:c="5"/></text:p>
            </table:table-cell>
            <table:table-cell office:value-type="float" office:value="0" table:formula="of:=SUM([.C364:.E364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7.01.06</text:p>
            </table:table-cell>
            <table:table-cell office:value-type="string" table:style-name="ce33">
              <text:p>Transferencias de capital a Instituciones Públicas Financieras<text:s/></text:p>
            </table:table-cell>
            <table:table-cell office:value-type="float" office:value="0" table:formula="of:=[Anexo6.C365]" table:style-name="ce110">
              <text:p><text:s/>-<text:s text:c="5"/></text:p>
            </table:table-cell>
            <table:table-cell office:value-type="float" office:value="0" table:formula="of:=[Anexo8.G365]" table:style-name="ce110">
              <text:p><text:s/>-<text:s text:c="5"/></text:p>
            </table:table-cell>
            <table:table-cell office:value-type="float" office:value="0" table:formula="of:=[Anexo9.E365]" table:style-name="ce110">
              <text:p><text:s/>-<text:s text:c="5"/></text:p>
            </table:table-cell>
            <table:table-cell office:value-type="float" office:value="0" table:formula="of:=SUM([.C365:.E365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7.01.07</text:p>
            </table:table-cell>
            <table:table-cell office:value-type="string" table:style-name="ce33">
              <text:p>Fondos en fideicomiso para gasto de capital</text:p>
            </table:table-cell>
            <table:table-cell office:value-type="float" office:value="0" table:formula="of:=[Anexo6.C366]" table:style-name="ce110">
              <text:p><text:s/>-<text:s text:c="5"/></text:p>
            </table:table-cell>
            <table:table-cell office:value-type="float" office:value="0" table:formula="of:=[Anexo8.G366]" table:style-name="ce110">
              <text:p><text:s/>-<text:s text:c="5"/></text:p>
            </table:table-cell>
            <table:table-cell office:value-type="float" office:value="0" table:formula="of:=[Anexo9.E366]" table:style-name="ce110">
              <text:p><text:s/>-<text:s text:c="5"/></text:p>
            </table:table-cell>
            <table:table-cell office:value-type="float" office:value="0" table:formula="of:=SUM([.C366:.E366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367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367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367]" table:style-name="ce110">
              <text:p><text:s/>-<text:s text:c="5"/></text:p>
            </table:table-cell>
            <table:table-cell office:value-type="float" office:value="0" table:formula="of:=SUM([.C367:.E367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float" office:value="7.02" table:style-name="ce29">
              <text:p>7,02</text:p>
            </table:table-cell>
            <table:table-cell office:value-type="string" table:style-name="ce37">
              <text:p>TRANSFERENCIAS DE CAPITAL A PERSONAS</text:p>
            </table:table-cell>
            <table:table-cell office:value-type="float" office:value="0" table:formula="of:=SUM([.C370])" table:style-name="ce113">
              <text:p><text:s/>-<text:s text:c="5"/></text:p>
            </table:table-cell>
            <table:table-cell office:value-type="float" office:value="0" table:formula="of:=SUM([.D370])" table:style-name="ce113">
              <text:p><text:s/>-<text:s text:c="5"/></text:p>
            </table:table-cell>
            <table:table-cell office:value-type="float" office:value="0" table:formula="of:=SUM([.E370])" table:style-name="ce113">
              <text:p><text:s/>-<text:s text:c="5"/></text:p>
            </table:table-cell>
            <table:table-cell office:value-type="float" office:value="0" table:formula="of:=SUM([.F370])" table:style-name="ce113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369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369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369]" table:style-name="ce110">
              <text:p><text:s/>-<text:s text:c="5"/></text:p>
            </table:table-cell>
            <table:table-cell office:value-type="float" office:value="0" table:formula="of:=SUM([.C369:.E369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7.02.01</text:p>
            </table:table-cell>
            <table:table-cell office:value-type="string" table:style-name="ce33">
              <text:p>Transferencias de capital a personas</text:p>
            </table:table-cell>
            <table:table-cell office:value-type="float" office:value="0" table:formula="of:=[Anexo6.C370]" table:style-name="ce110">
              <text:p><text:s/>-<text:s text:c="5"/></text:p>
            </table:table-cell>
            <table:table-cell office:value-type="float" office:value="0" table:formula="of:=[Anexo8.G370]" table:style-name="ce110">
              <text:p><text:s/>-<text:s text:c="5"/></text:p>
            </table:table-cell>
            <table:table-cell office:value-type="float" office:value="0" table:formula="of:=[Anexo9.E370]" table:style-name="ce110">
              <text:p><text:s/>-<text:s text:c="5"/></text:p>
            </table:table-cell>
            <table:table-cell office:value-type="float" office:value="0" table:formula="of:=SUM([.C370:.E370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371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371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371]" table:style-name="ce110">
              <text:p><text:s/>-<text:s text:c="5"/></text:p>
            </table:table-cell>
            <table:table-cell office:value-type="float" office:value="0" table:formula="of:=SUM([.C371:.E371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float" office:value="7.03" table:style-name="ce37">
              <text:p>7,03</text:p>
            </table:table-cell>
            <table:table-cell office:value-type="string" table:style-name="ce37">
              <text:p>TRANS. CAPITAL A ENT. PRI. SIN <text:s/>FINES DE LUCRO</text:p>
            </table:table-cell>
            <table:table-cell office:value-type="float" office:value="0" table:formula="of:=SUM([.C374:.C377])" table:style-name="ce113">
              <text:p><text:s/>-<text:s text:c="5"/></text:p>
            </table:table-cell>
            <table:table-cell office:value-type="float" office:value="0" table:formula="of:=SUM([.D374:.D377])" table:style-name="ce113">
              <text:p><text:s/>-<text:s text:c="5"/></text:p>
            </table:table-cell>
            <table:table-cell office:value-type="float" office:value="0" table:formula="of:=SUM([.E374:.E377])" table:style-name="ce113">
              <text:p><text:s/>-<text:s text:c="5"/></text:p>
            </table:table-cell>
            <table:table-cell office:value-type="float" office:value="0" table:formula="of:=SUM([.F374:.F377])" table:style-name="ce113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373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373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373]" table:style-name="ce110">
              <text:p><text:s/>-<text:s text:c="5"/></text:p>
            </table:table-cell>
            <table:table-cell office:value-type="float" office:value="0" table:formula="of:=SUM([.C373:.E373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7.03.01</text:p>
            </table:table-cell>
            <table:table-cell office:value-type="string" table:style-name="ce33">
              <text:p>Transferencias de capital a asociaciones</text:p>
            </table:table-cell>
            <table:table-cell office:value-type="float" office:value="0" table:formula="of:=[Anexo6.C374]" table:style-name="ce110">
              <text:p><text:s/>-<text:s text:c="5"/></text:p>
            </table:table-cell>
            <table:table-cell office:value-type="float" office:value="0" table:formula="of:=[Anexo8.G374]" table:style-name="ce110">
              <text:p><text:s/>-<text:s text:c="5"/></text:p>
            </table:table-cell>
            <table:table-cell office:value-type="float" office:value="0" table:formula="of:=[Anexo9.E374]" table:style-name="ce110">
              <text:p><text:s/>-<text:s text:c="5"/></text:p>
            </table:table-cell>
            <table:table-cell office:value-type="float" office:value="0" table:formula="of:=SUM([.C374:.E374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7.03.02</text:p>
            </table:table-cell>
            <table:table-cell office:value-type="string" table:style-name="ce33">
              <text:p>Transferencias de capital a fundaciones<text:s text:c="3"/></text:p>
            </table:table-cell>
            <table:table-cell office:value-type="float" office:value="0" table:formula="of:=[Anexo6.C375]" table:style-name="ce110">
              <text:p><text:s/>-<text:s text:c="5"/></text:p>
            </table:table-cell>
            <table:table-cell office:value-type="float" office:value="0" table:formula="of:=[Anexo8.G375]" table:style-name="ce110">
              <text:p><text:s/>-<text:s text:c="5"/></text:p>
            </table:table-cell>
            <table:table-cell office:value-type="float" office:value="0" table:formula="of:=[Anexo9.E375]" table:style-name="ce110">
              <text:p><text:s/>-<text:s text:c="5"/></text:p>
            </table:table-cell>
            <table:table-cell office:value-type="float" office:value="0" table:formula="of:=SUM([.C375:.E375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7.03.03</text:p>
            </table:table-cell>
            <table:table-cell office:value-type="string" table:style-name="ce33">
              <text:p>Transferencias de capital a cooperativas</text:p>
            </table:table-cell>
            <table:table-cell office:value-type="float" office:value="0" table:formula="of:=[Anexo6.C376]" table:style-name="ce110">
              <text:p><text:s/>-<text:s text:c="5"/></text:p>
            </table:table-cell>
            <table:table-cell office:value-type="float" office:value="0" table:formula="of:=[Anexo8.G376]" table:style-name="ce110">
              <text:p><text:s/>-<text:s text:c="5"/></text:p>
            </table:table-cell>
            <table:table-cell office:value-type="float" office:value="0" table:formula="of:=[Anexo9.E376]" table:style-name="ce110">
              <text:p><text:s/>-<text:s text:c="5"/></text:p>
            </table:table-cell>
            <table:table-cell office:value-type="float" office:value="0" table:formula="of:=SUM([.C376:.E376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7.03.99</text:p>
            </table:table-cell>
            <table:table-cell office:value-type="string" table:style-name="ce33">
              <text:p>Trans. de capital a otras entidades priv. sin fines de lucro</text:p>
            </table:table-cell>
            <table:table-cell office:value-type="float" office:value="0" table:formula="of:=[Anexo6.C377]" table:style-name="ce110">
              <text:p><text:s/>-<text:s text:c="5"/></text:p>
            </table:table-cell>
            <table:table-cell office:value-type="float" office:value="0" table:formula="of:=[Anexo8.G377]" table:style-name="ce110">
              <text:p><text:s/>-<text:s text:c="5"/></text:p>
            </table:table-cell>
            <table:table-cell office:value-type="float" office:value="0" table:formula="of:=[Anexo9.E377]" table:style-name="ce110">
              <text:p><text:s/>-<text:s text:c="5"/></text:p>
            </table:table-cell>
            <table:table-cell office:value-type="float" office:value="0" table:formula="of:=SUM([.C377:.E377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378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378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378]" table:style-name="ce110">
              <text:p><text:s/>-<text:s text:c="5"/></text:p>
            </table:table-cell>
            <table:table-cell office:value-type="float" office:value="0" table:formula="of:=SUM([.C378:.E378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float" office:value="7.04" table:style-name="ce146">
              <text:p>7,04</text:p>
            </table:table-cell>
            <table:table-cell office:value-type="string" table:style-name="ce37">
              <text:p>TRANSFERENCIAS DE CAPITAL A EMPRESAS PRIVADAS</text:p>
            </table:table-cell>
            <table:table-cell office:value-type="float" office:value="0" table:formula="of:=SUM([.C381])" table:style-name="ce113">
              <text:p><text:s/>-<text:s text:c="5"/></text:p>
            </table:table-cell>
            <table:table-cell office:value-type="float" office:value="0" table:formula="of:=SUM([.D381])" table:style-name="ce113">
              <text:p><text:s/>-<text:s text:c="5"/></text:p>
            </table:table-cell>
            <table:table-cell office:value-type="float" office:value="0" table:formula="of:=SUM([.E381])" table:style-name="ce113">
              <text:p><text:s/>-<text:s text:c="5"/></text:p>
            </table:table-cell>
            <table:table-cell office:value-type="float" office:value="0" table:formula="of:=SUM([.F381])" table:style-name="ce113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380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380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380]" table:style-name="ce110">
              <text:p><text:s/>-<text:s text:c="5"/></text:p>
            </table:table-cell>
            <table:table-cell office:value-type="float" office:value="0" table:formula="of:=SUM([.C380:.E380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7.04.01</text:p>
            </table:table-cell>
            <table:table-cell office:value-type="string" table:style-name="ce33">
              <text:p>Transferencias de capital a empresas privadas</text:p>
            </table:table-cell>
            <table:table-cell office:value-type="float" office:value="0" table:formula="of:=[Anexo6.C381]" table:style-name="ce110">
              <text:p><text:s/>-<text:s text:c="5"/></text:p>
            </table:table-cell>
            <table:table-cell office:value-type="float" office:value="0" table:formula="of:=[Anexo8.G381]" table:style-name="ce110">
              <text:p><text:s/>-<text:s text:c="5"/></text:p>
            </table:table-cell>
            <table:table-cell office:value-type="float" office:value="0" table:formula="of:=[Anexo9.E381]" table:style-name="ce110">
              <text:p><text:s/>-<text:s text:c="5"/></text:p>
            </table:table-cell>
            <table:table-cell office:value-type="float" office:value="0" table:formula="of:=SUM([.C381:.E381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382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382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382]" table:style-name="ce110">
              <text:p><text:s/>-<text:s text:c="5"/></text:p>
            </table:table-cell>
            <table:table-cell office:value-type="float" office:value="0" table:formula="of:=SUM([.C382:.E382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float" office:value="7.05" table:style-name="ce37">
              <text:p>7,05</text:p>
            </table:table-cell>
            <table:table-cell office:value-type="string" table:style-name="ce37">
              <text:p>TRANSFERENCIAS DE CAPITAL AL SECTOR EXTERNO</text:p>
            </table:table-cell>
            <table:table-cell office:value-type="float" office:value="0" table:formula="of:=SUM([.C385:.C386])" table:style-name="ce113">
              <text:p><text:s/>-<text:s text:c="5"/></text:p>
            </table:table-cell>
            <table:table-cell office:value-type="float" office:value="0" table:formula="of:=SUM([.D385:.D386])" table:style-name="ce113">
              <text:p><text:s/>-<text:s text:c="5"/></text:p>
            </table:table-cell>
            <table:table-cell office:value-type="float" office:value="0" table:formula="of:=SUM([.E385:.E386])" table:style-name="ce113">
              <text:p><text:s/>-<text:s text:c="5"/></text:p>
            </table:table-cell>
            <table:table-cell office:value-type="float" office:value="0" table:formula="of:=SUM([.F385:.F386])" table:style-name="ce113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384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384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384]" table:style-name="ce110">
              <text:p><text:s/>-<text:s text:c="5"/></text:p>
            </table:table-cell>
            <table:table-cell office:value-type="float" office:value="0" table:formula="of:=SUM([.C384:.E384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7.05.01</text:p>
            </table:table-cell>
            <table:table-cell office:value-type="string" table:style-name="ce33">
              <text:p>Transferencias de capital <text:s/>a organismos internacionales<text:s/></text:p>
            </table:table-cell>
            <table:table-cell office:value-type="float" office:value="0" table:formula="of:=[Anexo6.C385]" table:style-name="ce110">
              <text:p><text:s/>-<text:s text:c="5"/></text:p>
            </table:table-cell>
            <table:table-cell office:value-type="float" office:value="0" table:formula="of:=[Anexo8.G385]" table:style-name="ce110">
              <text:p><text:s/>-<text:s text:c="5"/></text:p>
            </table:table-cell>
            <table:table-cell office:value-type="float" office:value="0" table:formula="of:=[Anexo9.E385]" table:style-name="ce110">
              <text:p><text:s/>-<text:s text:c="5"/></text:p>
            </table:table-cell>
            <table:table-cell office:value-type="float" office:value="0" table:formula="of:=SUM([.C385:.E385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7.05.02</text:p>
            </table:table-cell>
            <table:table-cell office:value-type="string" table:style-name="ce33">
              <text:p>Otras transferencias de capital al sector externo<text:s/></text:p>
            </table:table-cell>
            <table:table-cell office:value-type="float" office:value="0" table:formula="of:=[Anexo6.C386]" table:style-name="ce110">
              <text:p><text:s/>-<text:s text:c="5"/></text:p>
            </table:table-cell>
            <table:table-cell office:value-type="float" office:value="0" table:formula="of:=[Anexo8.G386]" table:style-name="ce110">
              <text:p><text:s/>-<text:s text:c="5"/></text:p>
            </table:table-cell>
            <table:table-cell office:value-type="float" office:value="0" table:formula="of:=[Anexo9.E386]" table:style-name="ce110">
              <text:p><text:s/>-<text:s text:c="5"/></text:p>
            </table:table-cell>
            <table:table-cell office:value-type="float" office:value="0" table:formula="of:=SUM([.C386:.E386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387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387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387]" table:style-name="ce110">
              <text:p><text:s/>-<text:s text:c="5"/></text:p>
            </table:table-cell>
            <table:table-cell office:value-type="float" office:value="0" table:formula="of:=SUM([.C387:.E387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388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388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388]" table:style-name="ce110">
              <text:p><text:s/>-<text:s text:c="5"/></text:p>
            </table:table-cell>
            <table:table-cell office:value-type="float" office:value="0" table:formula="of:=SUM([.C388:.E388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float" office:value="8" table:style-name="ce146">
              <text:p>8</text:p>
            </table:table-cell>
            <table:table-cell office:value-type="string" table:style-name="ce37">
              <text:p>AMORTIZACION</text:p>
            </table:table-cell>
            <table:table-cell office:value-type="float" office:value="0" table:formula="of:=SUM([.C392]+[.C399])" table:style-name="ce113">
              <text:p><text:s/>-<text:s text:c="5"/></text:p>
            </table:table-cell>
            <table:table-cell office:value-type="float" office:value="0" table:formula="of:=SUM([.D392]+[.D399])" table:style-name="ce113">
              <text:p><text:s/>-<text:s text:c="5"/></text:p>
            </table:table-cell>
            <table:table-cell office:value-type="float" office:value="0" table:formula="of:=SUM([.E392]+[.E399])" table:style-name="ce113">
              <text:p><text:s/>-<text:s text:c="5"/></text:p>
            </table:table-cell>
            <table:table-cell office:value-type="float" office:value="0" table:formula="of:=SUM([.F392]+[.F399])" table:style-name="ce113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390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390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390]" table:style-name="ce110">
              <text:p><text:s/>-<text:s text:c="5"/></text:p>
            </table:table-cell>
            <table:table-cell office:value-type="float" office:value="0" table:formula="of:=SUM([.C390:.E390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391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391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391]" table:style-name="ce110">
              <text:p><text:s/>-<text:s text:c="5"/></text:p>
            </table:table-cell>
            <table:table-cell office:value-type="float" office:value="0" table:formula="of:=SUM([.C391:.E391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float" office:value="8.01" table:style-name="ce37">
              <text:p>8,01</text:p>
            </table:table-cell>
            <table:table-cell office:value-type="string" table:style-name="ce37">
              <text:p>AMORTIZACIÓN DE TÍTULOS VALORES</text:p>
            </table:table-cell>
            <table:table-cell office:value-type="float" office:value="0" table:formula="of:=SUM([.C394:.C397])" table:style-name="ce113">
              <text:p><text:s/>-<text:s text:c="5"/></text:p>
            </table:table-cell>
            <table:table-cell office:value-type="float" office:value="0" table:formula="of:=SUM([.D394:.D397])" table:style-name="ce113">
              <text:p><text:s/>-<text:s text:c="5"/></text:p>
            </table:table-cell>
            <table:table-cell office:value-type="float" office:value="0" table:formula="of:=SUM([.E394:.E397])" table:style-name="ce113">
              <text:p><text:s/>-<text:s text:c="5"/></text:p>
            </table:table-cell>
            <table:table-cell office:value-type="float" office:value="0" table:formula="of:=SUM([.F394:.F397])" table:style-name="ce113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393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393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393]" table:style-name="ce110">
              <text:p><text:s/>-<text:s text:c="5"/></text:p>
            </table:table-cell>
            <table:table-cell office:value-type="float" office:value="0" table:formula="of:=SUM([.C393:.E393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8.01.01</text:p>
            </table:table-cell>
            <table:table-cell office:value-type="string" table:style-name="ce33">
              <text:p>Amortización de títulos valores internos de corto plazo</text:p>
            </table:table-cell>
            <table:table-cell office:value-type="float" office:value="0" table:formula="of:=+['file:///Q:/2016/PresupSTAP2016/2016/PresupuEgresos2013.xls'#Prog_1.C394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394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394]" table:style-name="ce110">
              <text:p><text:s/>-<text:s text:c="5"/></text:p>
            </table:table-cell>
            <table:table-cell office:value-type="float" office:value="0" table:formula="of:=SUM([.C394:.E394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8.01.02</text:p>
            </table:table-cell>
            <table:table-cell office:value-type="string" table:style-name="ce33">
              <text:p>Amortización de títulos valores internos de largo plazo</text:p>
            </table:table-cell>
            <table:table-cell office:value-type="float" office:value="0" table:formula="of:=+['file:///Q:/2016/PresupSTAP2016/2016/PresupuEgresos2013.xls'#Prog_1.C395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395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395]" table:style-name="ce110">
              <text:p><text:s/>-<text:s text:c="5"/></text:p>
            </table:table-cell>
            <table:table-cell office:value-type="float" office:value="0" table:formula="of:=SUM([.C395:.E395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8.01.03</text:p>
            </table:table-cell>
            <table:table-cell office:value-type="string" table:style-name="ce33">
              <text:p>Amortización de títulos valores del sector externo de corto<text:s text:c="4"/></text:p>
            </table:table-cell>
            <table:table-cell office:value-type="float" office:value="0" table:formula="of:=+['file:///Q:/2016/PresupSTAP2016/2016/PresupuEgresos2013.xls'#Prog_1.C396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396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396]" table:style-name="ce110">
              <text:p><text:s/>-<text:s text:c="5"/></text:p>
            </table:table-cell>
            <table:table-cell office:value-type="float" office:value="0" table:formula="of:=SUM([.C396:.E396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8.01.04</text:p>
            </table:table-cell>
            <table:table-cell office:value-type="string" table:style-name="ce33">
              <text:p>Amortización de títulos valores del sector externo de largo plazo<text:s/></text:p>
            </table:table-cell>
            <table:table-cell office:value-type="float" office:value="0" table:formula="of:=+['file:///Q:/2016/PresupSTAP2016/2016/PresupuEgresos2013.xls'#Prog_1.C397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397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397]" table:style-name="ce110">
              <text:p><text:s/>-<text:s text:c="5"/></text:p>
            </table:table-cell>
            <table:table-cell office:value-type="float" office:value="0" table:formula="of:=SUM([.C397:.E397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398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398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398]" table:style-name="ce110">
              <text:p><text:s/>-<text:s text:c="5"/></text:p>
            </table:table-cell>
            <table:table-cell office:value-type="float" office:value="0" table:formula="of:=SUM([.C398:.E398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float" office:value="8.02" table:style-name="ce37">
              <text:p>8,02</text:p>
            </table:table-cell>
            <table:table-cell office:value-type="string" table:style-name="ce37">
              <text:p>AMORTIZACION DE PRESTAMOS</text:p>
            </table:table-cell>
            <table:table-cell office:value-type="float" office:value="0" table:formula="of:=SUM([.C401:.C408])" table:style-name="ce113">
              <text:p><text:s/>-<text:s text:c="5"/></text:p>
            </table:table-cell>
            <table:table-cell office:value-type="float" office:value="0" table:formula="of:=SUM([.D401:.D408])" table:style-name="ce113">
              <text:p><text:s/>-<text:s text:c="5"/></text:p>
            </table:table-cell>
            <table:table-cell office:value-type="float" office:value="0" table:formula="of:=SUM([.E401:.E408])" table:style-name="ce113">
              <text:p><text:s/>-<text:s text:c="5"/></text:p>
            </table:table-cell>
            <table:table-cell office:value-type="float" office:value="0" table:formula="of:=SUM([.F401:.F408])" table:style-name="ce113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table:style-name="ce34"/>
            <table:table-cell table:style-name="ce33"/>
            <table:table-cell office:value-type="float" office:value="0" table:formula="of:=+['file:///Q:/2016/PresupSTAP2016/2016/PresupuEgresos2013.xls'#Prog_1.C400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400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400]" table:style-name="ce110">
              <text:p><text:s/>-<text:s text:c="5"/></text:p>
            </table:table-cell>
            <table:table-cell office:value-type="float" office:value="0" table:formula="of:=SUM([.C400:.E400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8.02.01</text:p>
            </table:table-cell>
            <table:table-cell office:value-type="string" table:style-name="ce33">
              <text:p>Amortización de préstamos del Gobierno Central</text:p>
            </table:table-cell>
            <table:table-cell office:value-type="float" office:value="0" table:formula="of:=+['file:///Q:/2016/PresupSTAP2016/2016/PresupuEgresos2013.xls'#Prog_1.C401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401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401]" table:style-name="ce110">
              <text:p><text:s/>-<text:s text:c="5"/></text:p>
            </table:table-cell>
            <table:table-cell office:value-type="float" office:value="0" table:formula="of:=SUM([.C401:.E401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8.02.02</text:p>
            </table:table-cell>
            <table:table-cell office:value-type="string" table:style-name="ce33">
              <text:p>Amortización de préstamos de Órganos Desconcentrados</text:p>
            </table:table-cell>
            <table:table-cell office:value-type="float" office:value="0" table:formula="of:=+['file:///Q:/2016/PresupSTAP2016/2016/PresupuEgresos2013.xls'#Prog_1.C402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402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402]" table:style-name="ce110">
              <text:p><text:s/>-<text:s text:c="5"/></text:p>
            </table:table-cell>
            <table:table-cell office:value-type="float" office:value="0" table:formula="of:=SUM([.C402:.E402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8.02.03</text:p>
            </table:table-cell>
            <table:table-cell office:value-type="string" table:style-name="ce33">
              <text:p>Amortización de préstamos de Instituciones Desc. no Empresariales</text:p>
            </table:table-cell>
            <table:table-cell office:value-type="float" office:value="0" table:formula="of:=+['file:///Q:/2016/PresupSTAP2016/2016/PresupuEgresos2013.xls'#Prog_1.C403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403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403]" table:style-name="ce110">
              <text:p><text:s/>-<text:s text:c="5"/></text:p>
            </table:table-cell>
            <table:table-cell office:value-type="float" office:value="0" table:formula="of:=SUM([.C403:.E403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8.02.04</text:p>
            </table:table-cell>
            <table:table-cell office:value-type="string" table:style-name="ce33">
              <text:p>Amortización de préstamos de Gobiernos Locales</text:p>
            </table:table-cell>
            <table:table-cell office:value-type="float" office:value="0" table:formula="of:=+['file:///Q:/2016/PresupSTAP2016/2016/PresupuEgresos2013.xls'#Prog_1.C404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404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404]" table:style-name="ce110">
              <text:p><text:s/>-<text:s text:c="5"/></text:p>
            </table:table-cell>
            <table:table-cell office:value-type="float" office:value="0" table:formula="of:=SUM([.C404:.E404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8.02.05</text:p>
            </table:table-cell>
            <table:table-cell office:value-type="string" table:style-name="ce33">
              <text:p>Amortización de préstamos de Empresas Públicas <text:s/>no Financieras<text:s text:c="8"/></text:p>
            </table:table-cell>
            <table:table-cell office:value-type="float" office:value="0" table:formula="of:=+['file:///Q:/2016/PresupSTAP2016/2016/PresupuEgresos2013.xls'#Prog_1.C405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405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405]" table:style-name="ce110">
              <text:p><text:s/>-<text:s text:c="5"/></text:p>
            </table:table-cell>
            <table:table-cell office:value-type="float" office:value="0" table:formula="of:=SUM([.C405:.E405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8.02.06</text:p>
            </table:table-cell>
            <table:table-cell office:value-type="string" table:style-name="ce33">
              <text:p>Amortización de préstamos de Instituciones Públicas Financieras.</text:p>
            </table:table-cell>
            <table:table-cell office:value-type="float" office:value="0" table:formula="of:=+['file:///Q:/2016/PresupSTAP2016/2016/PresupuEgresos2013.xls'#Prog_1.C406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406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406]" table:style-name="ce110">
              <text:p><text:s/>-<text:s text:c="5"/></text:p>
            </table:table-cell>
            <table:table-cell office:value-type="float" office:value="0" table:formula="of:=SUM([.C406:.E406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8.02.07</text:p>
            </table:table-cell>
            <table:table-cell office:value-type="string" table:style-name="ce33">
              <text:p>Amortización de préstamos del Sector Privado</text:p>
            </table:table-cell>
            <table:table-cell office:value-type="float" office:value="0" table:formula="of:=+['file:///Q:/2016/PresupSTAP2016/2016/PresupuEgresos2013.xls'#Prog_1.C407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407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407]" table:style-name="ce110">
              <text:p><text:s/>-<text:s text:c="5"/></text:p>
            </table:table-cell>
            <table:table-cell office:value-type="float" office:value="0" table:formula="of:=SUM([.C407:.E407])" table:style-name="ce110">
              <text:p><text:s/>-<text:s text:c="5"/></text:p>
            </table:table-cell>
            <table:table-cell table:number-columns-repeated="16378"/>
          </table:table-row>
          <table:table-row table:style-name="ro1" table:visibility="collapse">
            <table:table-cell office:value-type="string" table:style-name="ce34">
              <text:p>8.02.08</text:p>
            </table:table-cell>
            <table:table-cell office:value-type="string" table:style-name="ce33">
              <text:p>Amortización de préstamos del Sector Externo</text:p>
            </table:table-cell>
            <table:table-cell office:value-type="float" office:value="0" table:formula="of:=+['file:///Q:/2016/PresupSTAP2016/2016/PresupuEgresos2013.xls'#Prog_1.C408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408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408]" table:style-name="ce110">
              <text:p><text:s/>-<text:s text:c="5"/></text:p>
            </table:table-cell>
            <table:table-cell office:value-type="float" office:value="0" table:formula="of:=SUM([.C408:.E408])" table:style-name="ce110">
              <text:p><text:s/>-<text:s text:c="5"/></text:p>
            </table:table-cell>
            <table:table-cell table:number-columns-repeated="16378"/>
          </table:table-row>
          <table:table-row table:number-rows-repeated="2" table:style-name="ro1" table:visibility="collapse">
            <table:table-cell table:style-name="ce34"/>
            <table:table-cell table:style-name="ce33"/>
            <table:table-cell table:number-columns-repeated="4" table:style-name="ce110"/>
            <table:table-cell table:number-columns-repeated="16378"/>
          </table:table-row>
        </table:table-row-group>
        <table:table-row table:style-name="ro1">
          <table:table-cell office:value-type="float" office:value="9" table:style-name="ce146">
            <text:p>9</text:p>
          </table:table-cell>
          <table:table-cell office:value-type="string" table:style-name="ce37">
            <text:p>CUENTAS ESPECIALES<text:s text:c="2"/></text:p>
          </table:table-cell>
          <table:table-cell office:value-type="float" office:value="0" table:formula="of:=SUM([.C414]+[.C418])" table:style-name="ce113">
            <text:p><text:s/>-<text:s text:c="5"/></text:p>
          </table:table-cell>
          <table:table-cell office:value-type="float" office:value="196167425" table:formula="of:=SUM([.D414]+[.D418])" table:style-name="ce113">
            <text:p><text:s/>196 167 425<text:s text:c="3"/></text:p>
          </table:table-cell>
          <table:table-cell office:value-type="float" office:value="0" table:formula="of:=SUM([.E414]+[.E418])" table:style-name="ce113">
            <text:p><text:s/>-<text:s text:c="5"/></text:p>
          </table:table-cell>
          <table:table-cell office:value-type="float" office:value="196167425" table:formula="of:=SUM([.F414]+[.F418])" table:style-name="ce113">
            <text:p><text:s/>196 167 425<text:s text:c="3"/></text:p>
          </table:table-cell>
          <table:table-cell table:number-columns-repeated="16378"/>
        </table:table-row>
        <table:table-row table:style-name="ro1">
          <table:table-cell table:style-name="ce34"/>
          <table:table-cell table:style-name="ce33"/>
          <table:table-cell table:number-columns-repeated="4" table:style-name="ce110"/>
          <table:table-cell table:number-columns-repeated="16378"/>
        </table:table-row>
        <table:table-row-group table:display="false">
          <table:table-row table:style-name="ro1" table:visibility="collapse">
            <table:table-cell table:style-name="ce34"/>
            <table:table-cell table:style-name="ce33"/>
            <table:table-cell table:number-columns-repeated="4" table:style-name="ce110"/>
            <table:table-cell table:number-columns-repeated="16378"/>
          </table:table-row>
        </table:table-row-group>
        <table:table-row table:style-name="ro1">
          <table:table-cell office:value-type="float" office:value="9.01" table:style-name="ce146">
            <text:p>9,01</text:p>
          </table:table-cell>
          <table:table-cell office:value-type="string" table:style-name="ce37">
            <text:p>CUENTAS ESPECIALES DIVERSAS</text:p>
          </table:table-cell>
          <table:table-cell office:value-type="float" office:value="0" table:formula="of:=SUM([.C416])" table:style-name="ce113">
            <text:p><text:s/>-<text:s text:c="5"/></text:p>
          </table:table-cell>
          <table:table-cell office:value-type="float" office:value="100000000" table:formula="of:=SUM([.D416])" table:style-name="ce113">
            <text:p><text:s/>100 000 000<text:s text:c="3"/></text:p>
          </table:table-cell>
          <table:table-cell office:value-type="float" office:value="0" table:formula="of:=SUM([.E416])" table:style-name="ce113">
            <text:p><text:s/>-<text:s text:c="5"/></text:p>
          </table:table-cell>
          <table:table-cell office:value-type="float" office:value="100000000" table:formula="of:=SUM([.F416])" table:style-name="ce113">
            <text:p><text:s/>100 000 000<text:s text:c="3"/></text:p>
          </table:table-cell>
          <table:table-cell table:number-columns-repeated="16378"/>
        </table:table-row>
        <table:table-row table:style-name="ro1">
          <table:table-cell table:style-name="ce34"/>
          <table:table-cell table:style-name="ce33"/>
          <table:table-cell table:number-columns-repeated="4" table:style-name="ce110"/>
          <table:table-cell table:number-columns-repeated="16378"/>
        </table:table-row>
        <table:table-row table:style-name="ro1">
          <table:table-cell office:value-type="string" table:style-name="ce34">
            <text:p>9.01.01</text:p>
          </table:table-cell>
          <table:table-cell office:value-type="string" table:style-name="ce33">
            <text:p>Gastos confidenciales</text:p>
          </table:table-cell>
          <table:table-cell office:value-type="float" office:value="0" table:formula="of:=[Anexo6.C416]" table:style-name="ce110">
            <text:p><text:s/>-<text:s text:c="5"/></text:p>
          </table:table-cell>
          <table:table-cell office:value-type="float" office:value="100000000" table:formula="of:=[Anexo8.G416]" table:style-name="ce110">
            <text:p><text:s/>100 000 000<text:s text:c="3"/></text:p>
          </table:table-cell>
          <table:table-cell office:value-type="float" office:value="0" table:formula="of:=[Anexo9.E416]" table:style-name="ce110">
            <text:p><text:s/>-<text:s text:c="5"/></text:p>
          </table:table-cell>
          <table:table-cell office:value-type="float" office:value="100000000" table:formula="of:=SUM([.C416:.E416])" table:style-name="ce110">
            <text:p><text:s/>100 000 000<text:s text:c="3"/></text:p>
          </table:table-cell>
          <table:table-cell table:number-columns-repeated="16378"/>
        </table:table-row>
        <table:table-row-group>
          <table:table-row table:style-name="ro1">
            <table:table-cell table:style-name="ce34"/>
            <table:table-cell table:style-name="ce33"/>
            <table:table-cell table:number-columns-repeated="4" table:style-name="ce110"/>
            <table:table-cell table:number-columns-repeated="16378"/>
          </table:table-row>
          <table:table-row table:style-name="ro1">
            <table:table-cell office:value-type="float" office:value="9.02" table:style-name="ce146">
              <text:p>9,02</text:p>
            </table:table-cell>
            <table:table-cell office:value-type="string" table:style-name="ce37">
              <text:p>SUMAS SIN ASIGNACIÓN PRESUPUESTARIA</text:p>
            </table:table-cell>
            <table:table-cell office:value-type="float" office:value="0" table:formula="of:=SUM([.C420:.C421])" table:style-name="ce113">
              <text:p><text:s/>-<text:s text:c="5"/></text:p>
            </table:table-cell>
            <table:table-cell office:value-type="float" office:value="96167425" table:formula="of:=SUM([.D420:.D421])" table:style-name="ce113">
              <text:p><text:s/>96 167 425<text:s text:c="3"/></text:p>
            </table:table-cell>
            <table:table-cell office:value-type="float" office:value="0" table:formula="of:=SUM([.E420:.E421])" table:style-name="ce113">
              <text:p><text:s/>-<text:s text:c="5"/></text:p>
            </table:table-cell>
            <table:table-cell office:value-type="float" office:value="96167425" table:formula="of:=SUM([.F420:.F421])" table:style-name="ce113">
              <text:p><text:s/>96 167 425<text:s text:c="3"/></text:p>
            </table:table-cell>
            <table:table-cell table:number-columns-repeated="16378"/>
          </table:table-row>
          <table:table-row table:style-name="ro1">
            <table:table-cell table:style-name="ce34"/>
            <table:table-cell table:style-name="ce33"/>
            <table:table-cell office:value-type="float" office:value="0" table:formula="of:=+['file:///Q:/2016/PresupSTAP2016/2016/PresupuEgresos2013.xls'#Prog_1.C419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2.K419]" table:style-name="ce110">
              <text:p><text:s/>-<text:s text:c="5"/></text:p>
            </table:table-cell>
            <table:table-cell office:value-type="float" office:value="0" table:formula="of:=+['file:///Q:/2016/PresupSTAP2016/2016/PresupuEgresos2013.xls'#Prog_3.K419]" table:style-name="ce110">
              <text:p><text:s/>-<text:s text:c="5"/></text:p>
            </table:table-cell>
            <table:table-cell office:value-type="float" office:value="0" table:formula="of:=SUM([.C419:.E419])" table:style-name="ce110">
              <text:p><text:s/>-<text:s text:c="5"/></text:p>
            </table:table-cell>
            <table:table-cell table:number-columns-repeated="16378"/>
          </table:table-row>
          <table:table-row table:style-name="ro1">
            <table:table-cell office:value-type="string" table:style-name="ce34">
              <text:p>9.02.01</text:p>
            </table:table-cell>
            <table:table-cell office:value-type="string" table:style-name="ce33">
              <text:p>Sumas libres sin asignación presupuestaria</text:p>
            </table:table-cell>
            <table:table-cell office:value-type="float" office:value="0" table:formula="of:=[Anexo6.C420]" table:style-name="ce110">
              <text:p><text:s/>-<text:s text:c="5"/></text:p>
            </table:table-cell>
            <table:table-cell office:value-type="float" office:value="0" table:formula="of:=[Anexo8.G420]" table:style-name="ce110">
              <text:p><text:s/>-<text:s text:c="5"/></text:p>
            </table:table-cell>
            <table:table-cell office:value-type="float" office:value="0" table:formula="of:=[Anexo9.E420]" table:style-name="ce110">
              <text:p><text:s/>-<text:s text:c="5"/></text:p>
            </table:table-cell>
            <table:table-cell office:value-type="float" office:value="0" table:formula="of:=SUM([.C420:.E420])" table:style-name="ce110">
              <text:p><text:s/>-<text:s text:c="5"/></text:p>
            </table:table-cell>
            <table:table-cell table:number-columns-repeated="16378"/>
          </table:table-row>
          <table:table-row table:style-name="ro1">
            <table:table-cell office:value-type="string" table:style-name="ce34">
              <text:p>9.02.02</text:p>
            </table:table-cell>
            <table:table-cell office:value-type="string" table:style-name="ce33">
              <text:p>Sumas con destino específico sin asignación presupuestaria</text:p>
            </table:table-cell>
            <table:table-cell office:value-type="float" office:value="0" table:formula="of:=[Anexo6.C421]" table:style-name="ce110">
              <text:p><text:s/>-<text:s text:c="5"/></text:p>
            </table:table-cell>
            <table:table-cell office:value-type="float" office:value="96167425" table:formula="of:=[Anexo8.G421]" table:style-name="ce110">
              <text:p><text:s/>96 167 425<text:s text:c="3"/></text:p>
            </table:table-cell>
            <table:table-cell office:value-type="float" office:value="0" table:formula="of:=[Anexo9.E421]" table:style-name="ce110">
              <text:p><text:s/>-<text:s text:c="5"/></text:p>
            </table:table-cell>
            <table:table-cell office:value-type="float" office:value="96167425" table:formula="of:=SUM([.C421:.E421])" table:style-name="ce110">
              <text:p><text:s/>96 167 425<text:s text:c="3"/></text:p>
            </table:table-cell>
            <table:table-cell table:number-columns-repeated="16378"/>
          </table:table-row>
        </table:table-row-group>
        <table:table-row table:style-name="ro2">
          <table:table-cell table:style-name="ce173"/>
          <table:table-cell table:style-name="ce192"/>
          <table:table-cell table:number-columns-repeated="4" table:style-name="ce171"/>
          <table:table-cell table:number-columns-repeated="16378" table:style-name="ce23"/>
        </table:table-row>
        <table:table-row table:style-name="ro2">
          <table:table-cell table:style-name="ce170"/>
          <table:table-cell office:value-type="string" table:style-name="ce191">
            <text:p>Total</text:p>
          </table:table-cell>
          <table:table-cell office:value-type="float" office:value="1348521302.3199999" table:formula="of:=SUM([.C10]+[.C58]+[.C145]+[.C197]+[.C232]+[.C263]+[.C302]+[.C355]+[.C389]+[.C411])" table:style-name="ce103">
            <text:p><text:s/>1 348 521 302<text:s text:c="3"/></text:p>
          </table:table-cell>
          <table:table-cell office:value-type="float" office:value="2287419969" table:formula="of:=SUM([.D10]+[.D58]+[.D145]+[.D197]+[.D232]+[.D263]+[.D302]+[.D355]+[.D389]+[.D411])" table:style-name="ce103">
            <text:p><text:s/>2 287 419 969<text:s text:c="3"/></text:p>
          </table:table-cell>
          <table:table-cell office:value-type="float" office:value="1696928010" table:formula="of:=SUM([.E10]+[.E58]+[.E145]+[.E197]+[.E232]+[.E263]+[.E302]+[.E355]+[.E389]+[.E411])" table:style-name="ce103">
            <text:p><text:s/>1 696 928 010<text:s text:c="3"/></text:p>
          </table:table-cell>
          <table:table-cell office:value-type="float" office:value="5332669281.3199997" table:formula="of:=SUM([.F10]+[.F58]+[.F145]+[.F263]+[.F302]+[.F411])" table:style-name="ce103">
            <text:p><text:s/>5 332 669 281<text:s text:c="3"/></text:p>
          </table:table-cell>
          <table:table-cell table:number-columns-repeated="16378"/>
        </table:table-row>
        <table:table-row table:number-rows-repeated="1048153" table:style-name="ro1">
          <table:table-cell table:number-columns-repeated="16384"/>
        </table:table-row>
        <table:named-expressions>
          <table:named-range table:name="Print_Area" table:cell-range-address="Anexo11.$A$1:Anexo11.$F$423" table:base-cell-address="Anexo11.$A$1"/>
          <table:named-range table:name="Print_Titles" table:cell-range-address="Anexo11.$A$1:Anexo11.$XFD$8" table:base-cell-address="Anexo11.$A$1"/>
        </table:named-expressions>
      </table:table>
      <table:table table:name="'file:///Q:/2018/PresupSTAP2018/PresupEgresos2018.xls'#Prog_1" table:style-name="ta8">
        <table:table-source xlink:href="file:///Q:/2018/PresupSTAP2018/PresupEgresos2018.xls" table:table-name="Prog_1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2"/>
          <table:table-cell office:value-type="float" office:value="409730735"/>
          <table:table-cell table:number-columns-repeated="16381"/>
        </table:table-row>
        <table:table-row table:number-rows-repeated="15">
          <table:table-cell table:number-columns-repeated="16384"/>
        </table:table-row>
        <table:table-row>
          <table:table-cell table:number-columns-repeated="2"/>
          <table:table-cell office:value-type="float" office:value="112518260"/>
          <table:table-cell table:number-columns-repeated="16381"/>
        </table:table-row>
        <table:table-row>
          <table:table-cell table:number-columns-repeated="2"/>
          <table:table-cell office:value-type="float" office:value="195990504"/>
          <table:table-cell table:number-columns-repeated="16381"/>
        </table:table-row>
        <table:table-row>
          <table:table-cell table:number-columns-repeated="2"/>
          <table:table-cell office:value-type="float" office:value="82942858"/>
          <table:table-cell table:number-columns-repeated="16381"/>
        </table:table-row>
        <table:table-row>
          <table:table-cell table:number-columns-repeated="2"/>
          <table:table-cell office:value-type="float" office:value="77024856.659999996"/>
          <table:table-cell table:number-columns-repeated="16381"/>
        </table:table-row>
        <table:table-row>
          <table:table-cell table:number-columns-repeated="2"/>
          <table:table-cell office:value-type="float" office:value="146949991.66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87154827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4711072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47864488"/>
          <table:table-cell table:number-columns-repeated="16381"/>
        </table:table-row>
        <table:table-row>
          <table:table-cell table:number-columns-repeated="2"/>
          <table:table-cell office:value-type="float" office:value="14133215"/>
          <table:table-cell table:number-columns-repeated="16381"/>
        </table:table-row>
        <table:table-row>
          <table:table-cell table:number-columns-repeated="2"/>
          <table:table-cell office:value-type="float" office:value="28266430"/>
          <table:table-cell table:number-columns-repeated="16381"/>
        </table:table-row>
        <table:table-row table:number-rows-repeated="13">
          <table:table-cell table:number-columns-repeated="16384"/>
        </table:table-row>
        <table:table-row>
          <table:table-cell table:number-columns-repeated="2"/>
          <table:table-cell office:value-type="float" office:value="60000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500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50000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200000"/>
          <table:table-cell table:number-columns-repeated="16381"/>
        </table:table-row>
        <table:table-row>
          <table:table-cell table:number-columns-repeated="2"/>
          <table:table-cell office:value-type="float" office:value="10800000"/>
          <table:table-cell table:number-columns-repeated="16381"/>
        </table:table-row>
        <table:table-row>
          <table:table-cell table:number-columns-repeated="2"/>
          <table:table-cell office:value-type="float" office:value="150000"/>
          <table:table-cell table:number-columns-repeated="16381"/>
        </table:table-row>
        <table:table-row>
          <table:table-cell table:number-columns-repeated="2"/>
          <table:table-cell office:value-type="float" office:value="1427906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0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250000"/>
          <table:table-cell table:number-columns-repeated="16381"/>
        </table:table-row>
        <table:table-row>
          <table:table-cell table:number-columns-repeated="2"/>
          <table:table-cell office:value-type="float" office:value="200000"/>
          <table:table-cell table:number-columns-repeated="16381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6000000"/>
          <table:table-cell table:number-columns-repeated="16381"/>
        </table:table-row>
        <table:table-row>
          <table:table-cell table:number-columns-repeated="2"/>
          <table:table-cell office:value-type="float" office:value="20000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300000"/>
          <table:table-cell table:number-columns-repeated="16381"/>
        </table:table-row>
        <table:table-row>
          <table:table-cell table:number-columns-repeated="2"/>
          <table:table-cell office:value-type="float" office:value="300000"/>
          <table:table-cell table:number-columns-repeated="16381"/>
        </table:table-row>
        <table:table-row>
          <table:table-cell table:number-columns-repeated="2"/>
          <table:table-cell office:value-type="float" office:value="850000"/>
          <table:table-cell table:number-columns-repeated="16381"/>
        </table:table-row>
        <table:table-row>
          <table:table-cell table:number-columns-repeated="2"/>
          <table:table-cell office:value-type="float" office:value="80000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20000000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1250000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5000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200000"/>
          <table:table-cell table:number-columns-repeated="16381"/>
        </table:table-row>
        <table:table-row>
          <table:table-cell table:number-columns-repeated="2"/>
          <table:table-cell office:value-type="float" office:value="150000"/>
          <table:table-cell table:number-columns-repeated="16381"/>
        </table:table-row>
        <table:table-row>
          <table:table-cell table:number-columns-repeated="2"/>
          <table:table-cell office:value-type="float" office:value="2000000"/>
          <table:table-cell table:number-columns-repeated="16381"/>
        </table:table-row>
        <table:table-row>
          <table:table-cell table:number-columns-repeated="2"/>
          <table:table-cell office:value-type="float" office:value="35000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20000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200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300000"/>
          <table:table-cell table:number-columns-repeated="16381"/>
        </table:table-row>
        <table:table-row table:number-rows-repeated="8">
          <table:table-cell table:number-columns-repeated="16384"/>
        </table:table-row>
        <table:table-row>
          <table:table-cell table:number-columns-repeated="2"/>
          <table:table-cell office:value-type="float" office:value="4000000"/>
          <table:table-cell table:number-columns-repeated="16381"/>
        </table:table-row>
        <table:table-row>
          <table:table-cell table:number-columns-repeated="2"/>
          <table:table-cell office:value-type="float" office:value="200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000000"/>
          <table:table-cell table:number-columns-repeated="16381"/>
        </table:table-row>
        <table:table-row>
          <table:table-cell table:number-columns-repeated="2"/>
          <table:table-cell office:value-type="float" office:value="100000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30000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40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250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10000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65000"/>
          <table:table-cell table:number-columns-repeated="16381"/>
        </table:table-row>
        <table:table-row>
          <table:table-cell table:number-columns-repeated="2"/>
          <table:table-cell office:value-type="float" office:value="1000000"/>
          <table:table-cell table:number-columns-repeated="16381"/>
        </table:table-row>
        <table:table-row table:number-rows-repeated="10">
          <table:table-cell table:number-columns-repeated="16384"/>
        </table:table-row>
        <table:table-row>
          <table:table-cell table:number-columns-repeated="2"/>
          <table:table-cell office:value-type="float" office:value="1500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2000000"/>
          <table:table-cell table:number-columns-repeated="16381"/>
        </table:table-row>
        <table:table-row>
          <table:table-cell table:number-columns-repeated="2"/>
          <table:table-cell office:value-type="float" office:value="300000"/>
          <table:table-cell table:number-columns-repeated="16381"/>
        </table:table-row>
        <table:table-row>
          <table:table-cell table:number-columns-repeated="2"/>
          <table:table-cell office:value-type="float" office:value="2000000"/>
          <table:table-cell table:number-columns-repeated="16381"/>
        </table:table-row>
        <table:table-row>
          <table:table-cell table:number-columns-repeated="2"/>
          <table:table-cell office:value-type="float" office:value="300000"/>
          <table:table-cell table:number-columns-repeated="16381"/>
        </table:table-row>
        <table:table-row>
          <table:table-cell table:number-columns-repeated="2"/>
          <table:table-cell office:value-type="float" office:value="200000"/>
          <table:table-cell table:number-columns-repeated="16381"/>
        </table:table-row>
        <table:table-row>
          <table:table-cell table:number-columns-repeated="2"/>
          <table:table-cell office:value-type="float" office:value="200000"/>
          <table:table-cell table:number-columns-repeated="16381"/>
        </table:table-row>
        <table:table-row table:number-rows-repeated="76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1">
          <table:table-cell table:number-columns-repeated="16384"/>
        </table:table-row>
        <table:table-row>
          <table:table-cell table:number-columns-repeated="2"/>
          <table:table-cell office:value-type="float" office:value="50000"/>
          <table:table-cell table:number-columns-repeated="16381"/>
        </table:table-row>
        <table:table-row table:number-rows-repeated="1048269">
          <table:table-cell table:number-columns-repeated="16381"/>
        </table:table-row>
      </table:table>
      <table:table table:name="'file:///Q:/2018/PresupSTAP2018/PresupEgresos2018.xls'#auditoria" table:style-name="ta8">
        <table:table-source xlink:href="file:///Q:/2018/PresupSTAP2018/PresupEgresos2018.xls" table:table-name="auditoria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2"/>
          <table:table-cell office:value-type="float" office:value="35300000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20658800"/>
          <table:table-cell table:number-columns-repeated="16381"/>
        </table:table-row>
        <table:table-row>
          <table:table-cell table:number-columns-repeated="2"/>
          <table:table-cell office:value-type="float" office:value="20750000"/>
          <table:table-cell table:number-columns-repeated="16381"/>
        </table:table-row>
        <table:table-row>
          <table:table-cell table:number-columns-repeated="2"/>
          <table:table-cell office:value-type="float" office:value="7300000"/>
          <table:table-cell table:number-columns-repeated="16381"/>
        </table:table-row>
        <table:table-row>
          <table:table-cell table:number-columns-repeated="2"/>
          <table:table-cell office:value-type="float" office:value="6315000"/>
          <table:table-cell table:number-columns-repeated="16381"/>
        </table:table-row>
        <table:table-row>
          <table:table-cell table:number-columns-repeated="2"/>
          <table:table-cell office:value-type="float" office:value="1273000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9532476.5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15269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5235133.04"/>
          <table:table-cell table:number-columns-repeated="16381"/>
        </table:table-row>
        <table:table-row>
          <table:table-cell table:number-columns-repeated="2"/>
          <table:table-cell office:value-type="float" office:value="1545807"/>
          <table:table-cell table:number-columns-repeated="16381"/>
        </table:table-row>
        <table:table-row>
          <table:table-cell table:number-columns-repeated="2"/>
          <table:table-cell office:value-type="float" office:value="3091614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9">
          <table:table-cell table:number-columns-repeated="16384"/>
        </table:table-row>
        <table:table-row>
          <table:table-cell table:number-columns-repeated="2"/>
          <table:table-cell office:value-type="float" office:value="690000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314500"/>
          <table:table-cell table:number-columns-repeated="16381"/>
        </table:table-row>
        <table:table-row>
          <table:table-cell table:number-columns-repeated="2"/>
          <table:table-cell office:value-type="float" office:value="1725000"/>
          <table:table-cell table:number-columns-repeated="16381"/>
        </table:table-row>
        <table:table-row>
          <table:table-cell table:number-columns-repeated="2"/>
          <table:table-cell office:value-type="float" office:value="145000"/>
          <table:table-cell table:number-columns-repeated="16381"/>
        </table:table-row>
        <table:table-row>
          <table:table-cell table:number-columns-repeated="2"/>
          <table:table-cell office:value-type="float" office:value="1427906.5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10000"/>
          <table:table-cell table:number-columns-repeated="16381"/>
        </table:table-row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650000"/>
          <table:table-cell table:number-columns-repeated="16381"/>
        </table:table-row>
        <table:table-row table:number-rows-repeated="6">
          <table:table-cell table:number-columns-repeated="16384"/>
        </table:table-row>
        <table:table-row>
          <table:table-cell table:number-columns-repeated="2"/>
          <table:table-cell office:value-type="float" office:value="65000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100000"/>
          <table:table-cell table:number-columns-repeated="16381"/>
        </table:table-row>
        <table:table-row>
          <table:table-cell table:number-columns-repeated="2"/>
          <table:table-cell office:value-type="float" office:value="250000"/>
          <table:table-cell table:number-columns-repeated="16381"/>
        </table:table-row>
        <table:table-row>
          <table:table-cell table:number-columns-repeated="2"/>
          <table:table-cell office:value-type="float" office:value="210000"/>
          <table:table-cell table:number-columns-repeated="16381"/>
        </table:table-row>
        <table:table-row>
          <table:table-cell table:number-columns-repeated="2"/>
          <table:table-cell office:value-type="float" office:value="20000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225000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25000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2500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11500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225000"/>
          <table:table-cell table:number-columns-repeated="16381"/>
        </table:table-row>
        <table:table-row>
          <table:table-cell table:number-columns-repeated="2"/>
          <table:table-cell office:value-type="float" office:value="12500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245500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800000"/>
          <table:table-cell table:number-columns-repeated="16381"/>
        </table:table-row>
        <table:table-row>
          <table:table-cell table:number-columns-repeated="2"/>
          <table:table-cell office:value-type="float" office:value="60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7500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6000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6500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float" office:value="135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8000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300000"/>
          <table:table-cell table:number-columns-repeated="16381"/>
        </table:table-row>
        <table:table-row>
          <table:table-cell table:number-columns-repeated="2"/>
          <table:table-cell office:value-type="float" office:value="30000"/>
          <table:table-cell table:number-columns-repeated="16381"/>
        </table:table-row>
        <table:table-row>
          <table:table-cell table:number-columns-repeated="2"/>
          <table:table-cell office:value-type="float" office:value="245000"/>
          <table:table-cell table:number-columns-repeated="16381"/>
        </table:table-row>
        <table:table-row>
          <table:table-cell table:number-columns-repeated="2"/>
          <table:table-cell office:value-type="float" office:value="75000"/>
          <table:table-cell table:number-columns-repeated="16381"/>
        </table:table-row>
        <table:table-row>
          <table:table-cell table:number-columns-repeated="2"/>
          <table:table-cell office:value-type="float" office:value="65000"/>
          <table:table-cell table:number-columns-repeated="16381"/>
        </table:table-row>
        <table:table-row>
          <table:table-cell table:number-columns-repeated="2"/>
          <table:table-cell office:value-type="float" office:value="65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 table:number-rows-repeated="2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16384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>
          <table:table-cell table:number-columns-repeated="2"/>
          <table:table-cell office:value-type="float" office:value="4500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277">
          <table:table-cell table:number-columns-repeated="16381"/>
        </table:table-row>
      </table:table>
      <table:table table:name="'file:///Q:/2018/PresupSTAP2018/PresupEgresos2018.xls'#Prog_2" table:style-name="ta8">
        <table:table-source xlink:href="file:///Q:/2018/PresupSTAP2018/PresupEgresos2018.xls" table:table-name="Prog_2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6"/>
          <table:table-cell office:value-type="float" office:value="439076150"/>
          <table:table-cell table:number-columns-repeated="16377"/>
        </table:table-row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float" office:value="104676093"/>
          <table:table-cell table:number-columns-repeated="16377"/>
        </table:table-row>
        <table:table-row>
          <table:table-cell table:number-columns-repeated="6"/>
          <table:table-cell office:value-type="float" office:value="182837980"/>
          <table:table-cell table:number-columns-repeated="16377"/>
        </table:table-row>
        <table:table-row>
          <table:table-cell table:number-columns-repeated="6"/>
          <table:table-cell office:value-type="float" office:value="68833959"/>
          <table:table-cell table:number-columns-repeated="16377"/>
        </table:table-row>
        <table:table-row>
          <table:table-cell table:number-columns-repeated="6"/>
          <table:table-cell office:value-type="float" office:value="62576160"/>
          <table:table-cell table:number-columns-repeated="16377"/>
        </table:table-row>
        <table:table-row>
          <table:table-cell table:number-columns-repeated="6"/>
          <table:table-cell office:value-type="float" office:value="155253778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87358865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472210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47976544"/>
          <table:table-cell table:number-columns-repeated="16377"/>
        </table:table-row>
        <table:table-row>
          <table:table-cell table:number-columns-repeated="6"/>
          <table:table-cell office:value-type="float" office:value="14166305"/>
          <table:table-cell table:number-columns-repeated="16377"/>
        </table:table-row>
        <table:table-row>
          <table:table-cell table:number-columns-repeated="6"/>
          <table:table-cell office:value-type="float" office:value="28332604"/>
          <table:table-cell table:number-columns-repeated="16377"/>
        </table:table-row>
        <table:table-row table:number-rows-repeated="13">
          <table:table-cell table:number-columns-repeated="16384"/>
        </table:table-row>
        <table:table-row>
          <table:table-cell table:number-columns-repeated="6"/>
          <table:table-cell office:value-type="float" office:value="57000000"/>
          <table:table-cell office:value-type="float" office:value="34000000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1200000"/>
          <table:table-cell office:value-type="float" office:value="7000000"/>
          <table:table-cell office:value-type="float" office:value="4000000"/>
          <table:table-cell table:number-columns-repeated="16375"/>
        </table:table-row>
        <table:table-row>
          <table:table-cell table:number-columns-repeated="6"/>
          <table:table-cell office:value-type="float" office:value="10500000"/>
          <table:table-cell office:value-type="float" office:value="15000000"/>
          <table:table-cell office:value-type="float" office:value="6000000"/>
          <table:table-cell table:number-columns-repeated="16375"/>
        </table:table-row>
        <table:table-row>
          <table:table-cell table:number-columns-repeated="6"/>
          <table:table-cell office:value-type="float" office:value="200000"/>
          <table:table-cell office:value-type="float" office:value="2500000"/>
          <table:table-cell table:number-columns-repeated="16376"/>
        </table:table-row>
        <table:table-row>
          <table:table-cell table:number-columns-repeated="6"/>
          <table:table-cell office:value-type="float" office:value="6000000"/>
          <table:table-cell office:value-type="float" office:value="12000000"/>
          <table:table-cell table:number-columns-repeated="16376"/>
        </table:table-row>
        <table:table-row>
          <table:table-cell table:number-columns-repeated="6"/>
          <table:table-cell office:value-type="float" office:value="50000"/>
          <table:table-cell/>
          <table:table-cell office:value-type="float" office:value="1000000"/>
          <table:table-cell table:number-columns-repeated="16375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500000"/>
          <table:table-cell office:value-type="float" office:value="12000000"/>
          <table:table-cell table:number-columns-repeated="16376"/>
        </table:table-row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float" office:value="6000000"/>
          <table:table-cell office:value-type="float" office:value="32000000"/>
          <table:table-cell office:value-type="float" office:value="148000000"/>
          <table:table-cell office:value-type="float" office:value="902239.60000000009"/>
          <table:table-cell table:number-columns-repeated="16374"/>
        </table:table-row>
        <table:table-row>
          <table:table-cell table:number-columns-repeated="6"/>
          <table:table-cell office:value-type="float" office:value="100000"/>
          <table:table-cell office:value-type="float" office:value="5000000"/>
          <table:table-cell office:value-type="float" office:value="1000000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400000"/>
          <table:table-cell office:value-type="float" office:value="1500000"/>
          <table:table-cell table:number-columns-repeated="16376"/>
        </table:table-row>
        <table:table-row>
          <table:table-cell table:number-columns-repeated="6"/>
          <table:table-cell office:value-type="float" office:value="2000000"/>
          <table:table-cell office:value-type="float" office:value="6000000"/>
          <table:table-cell office:value-type="float" office:value="4000000"/>
          <table:table-cell table:number-columns-repeated="16375"/>
        </table:table-row>
        <table:table-row>
          <table:table-cell table:number-columns-repeated="6"/>
          <table:table-cell office:value-type="float" office:value="750000"/>
          <table:table-cell office:value-type="float" office:value="3000000"/>
          <table:table-cell table:number-columns-repeated="16376"/>
        </table:table-row>
        <table:table-row>
          <table:table-cell table:number-columns-repeated="6"/>
          <table:table-cell office:value-type="float" office:value="750000"/>
          <table:table-cell office:value-type="float" office:value="3000000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9000000"/>
          <table:table-cell office:value-type="float" office:value="85000000"/>
          <table:table-cell office:value-type="float" office:value="15000000"/>
          <table:table-cell table:number-columns-repeated="16375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350000"/>
          <table:table-cell office:value-type="float" office:value="20000000"/>
          <table:table-cell office:value-type="float" office:value="2000000"/>
          <table:table-cell table:number-columns-repeated="16375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250000"/>
          <table:table-cell/>
          <table:table-cell office:value-type="float" office:value="7000000"/>
          <table:table-cell table:number-columns-repeated="16375"/>
        </table:table-row>
        <table:table-row table:number-rows-repeated="3">
          <table:table-cell table:number-columns-repeated="16384"/>
        </table:table-row>
        <table:table-row>
          <table:table-cell table:number-columns-repeated="8"/>
          <table:table-cell office:value-type="float" office:value="50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000000"/>
          <table:table-cell/>
          <table:table-cell office:value-type="float" office:value="2000000"/>
          <table:table-cell table:number-columns-repeated="16375"/>
        </table:table-row>
        <table:table-row>
          <table:table-cell table:number-columns-repeated="6"/>
          <table:table-cell office:value-type="float" office:value="250000"/>
          <table:table-cell/>
          <table:table-cell office:value-type="float" office:value="2000000"/>
          <table:table-cell table:number-columns-repeated="16375"/>
        </table:table-row>
        <table:table-row>
          <table:table-cell table:number-columns-repeated="6"/>
          <table:table-cell office:value-type="float" office:value="100000"/>
          <table:table-cell office:value-type="float" office:value="1500000"/>
          <table:table-cell office:value-type="float" office:value="1000000"/>
          <table:table-cell table:number-columns-repeated="16375"/>
        </table:table-row>
        <table:table-row table:number-rows-repeated="6">
          <table:table-cell table:number-columns-repeated="16384"/>
        </table:table-row>
        <table:table-row>
          <table:table-cell table:number-columns-repeated="6"/>
          <table:table-cell office:value-type="float" office:value="100000"/>
          <table:table-cell office:value-type="float" office:value="9000000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1200000"/>
          <table:table-cell office:value-type="float" office:value="300000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0000000"/>
          <table:table-cell table:number-columns-repeated="16376"/>
        </table:table-row>
        <table:table-row table:number-rows-repeated="8">
          <table:table-cell table:number-columns-repeated="16384"/>
        </table:table-row>
        <table:table-row>
          <table:table-cell table:number-columns-repeated="6"/>
          <table:table-cell office:value-type="float" office:value="6000000"/>
          <table:table-cell/>
          <table:table-cell office:value-type="float" office:value="5000000"/>
          <table:table-cell table:number-columns-repeated="16375"/>
        </table:table-row>
        <table:table-row>
          <table:table-cell table:number-columns-repeated="6"/>
          <table:table-cell office:value-type="float" office:value="150000"/>
          <table:table-cell/>
          <table:table-cell office:value-type="float" office:value="35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3000000"/>
          <table:table-cell office:value-type="float" office:value="2500000"/>
          <table:table-cell office:value-type="float" office:value="3000000"/>
          <table:table-cell table:number-columns-repeated="16375"/>
        </table:table-row>
        <table:table-row>
          <table:table-cell table:number-columns-repeated="8"/>
          <table:table-cell office:value-type="float" office:value="1000000"/>
          <table:table-cell table:number-columns-repeated="16375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25000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5000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20000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000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2000000"/>
          <table:table-cell office:value-type="float" office:value="1500000"/>
          <table:table-cell table:number-columns-repeated="16375"/>
        </table:table-row>
        <table:table-row>
          <table:table-cell table:number-columns-repeated="6"/>
          <table:table-cell office:value-type="float" office:value="800000"/>
          <table:table-cell office:value-type="float" office:value="8000000"/>
          <table:table-cell office:value-type="float" office:value="1500000"/>
          <table:table-cell table:number-columns-repeated="16375"/>
        </table:table-row>
        <table:table-row table:number-rows-repeated="10">
          <table:table-cell table:number-columns-repeated="16384"/>
        </table:table-row>
        <table:table-row>
          <table:table-cell table:number-columns-repeated="6"/>
          <table:table-cell office:value-type="float" office:value="800000"/>
          <table:table-cell/>
          <table:table-cell office:value-type="float" office:value="500000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000000"/>
          <table:table-cell office:value-type="float" office:value="6000000"/>
          <table:table-cell office:value-type="float" office:value="1000000"/>
          <table:table-cell table:number-columns-repeated="16375"/>
        </table:table-row>
        <table:table-row>
          <table:table-cell table:number-columns-repeated="8"/>
          <table:table-cell office:value-type="float" office:value="1000000"/>
          <table:table-cell table:number-columns-repeated="16375"/>
        </table:table-row>
        <table:table-row>
          <table:table-cell table:number-columns-repeated="6"/>
          <table:table-cell office:value-type="float" office:value="1200000"/>
          <table:table-cell/>
          <table:table-cell office:value-type="float" office:value="400000"/>
          <table:table-cell table:number-columns-repeated="16375"/>
        </table:table-row>
        <table:table-row>
          <table:table-cell table:number-columns-repeated="7"/>
          <table:table-cell office:value-type="float" office:value="5000000"/>
          <table:table-cell office:value-type="float" office:value="400000"/>
          <table:table-cell table:number-columns-repeated="16375"/>
        </table:table-row>
        <table:table-row>
          <table:table-cell table:number-columns-repeated="6"/>
          <table:table-cell office:value-type="float" office:value="175000"/>
          <table:table-cell table:number-columns-repeated="16377"/>
        </table:table-row>
        <table:table-row>
          <table:table-cell table:number-columns-repeated="6"/>
          <table:table-cell office:value-type="float" office:value="100000"/>
          <table:table-cell/>
          <table:table-cell office:value-type="float" office:value="1005808"/>
          <table:table-cell table:number-columns-repeated="16375"/>
        </table:table-row>
        <table:table-row table:number-rows-repeated="74">
          <table:table-cell table:number-columns-repeated="16384"/>
        </table:table-row>
        <table:table-row>
          <table:table-cell table:number-columns-repeated="7"/>
          <table:table-cell office:value-type="float" office:value="1200000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office:value-type="float" office:value="8000000"/>
          <table:table-cell office:value-type="float" office:value="2500000"/>
          <table:table-cell table:number-columns-repeated="16375"/>
        </table:table-row>
        <table:table-row>
          <table:table-cell table:number-columns-repeated="6"/>
          <table:table-cell office:value-type="float" office:value="0"/>
          <table:table-cell office:value-type="float" office:value="12000000"/>
          <table:table-cell office:value-type="float" office:value="10000000"/>
          <table:table-cell table:number-columns-repeated="16375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0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5">
          <table:table-cell table:number-columns-repeated="16384"/>
        </table:table-row>
        <table:table-row>
          <table:table-cell table:number-columns-repeated="7"/>
          <table:table-cell office:value-type="float" office:value="40000000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40000000"/>
          <table:table-cell table:number-columns-repeated="16376"/>
        </table:table-row>
        <table:table-row table:number-rows-repeated="8">
          <table:table-cell table:number-columns-repeated="16384"/>
        </table:table-row>
        <table:table-row>
          <table:table-cell table:number-columns-repeated="9"/>
          <table:table-cell office:value-type="float" office:value="3608958.4000000004"/>
          <table:table-cell table:number-columns-repeated="16374"/>
        </table:table-row>
        <table:table-row table:number-rows-repeated="38">
          <table:table-cell table:number-columns-repeated="16384"/>
        </table:table-row>
        <table:table-row>
          <table:table-cell table:number-columns-repeated="7"/>
          <table:table-cell office:value-type="float" office:value="30000000"/>
          <table:table-cell office:value-type="float" office:value="5000000"/>
          <table:table-cell office:value-type="float" office:value="0"/>
          <table:table-cell table:number-columns-repeated="16374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35000000"/>
          <table:table-cell table:number-columns-repeated="16376"/>
        </table:table-row>
        <table:table-row table:number-rows-repeated="64">
          <table:table-cell table:number-columns-repeated="16384"/>
        </table:table-row>
        <table:table-row>
          <table:table-cell table:number-columns-repeated="7"/>
          <table:table-cell office:value-type="float" office:value="1000000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96167425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96167425"/>
          <table:table-cell table:number-columns-repeated="16376"/>
        </table:table-row>
        <table:table-row table:number-rows-repeated="1048155">
          <table:table-cell table:number-columns-repeated="16376"/>
        </table:table-row>
      </table:table>
      <table:table table:name="'file:///Q:/2018/PresupSTAP2018/PresupEgresos2018.xls'#Prog_3" table:style-name="ta8">
        <table:table-source xlink:href="file:///Q:/2018/PresupSTAP2018/PresupEgresos2018.xls" table:table-name="Prog_3" table:mode="copy-results-only"/>
        <table:table-column/>
        <table:table-row table:number-rows-repeated="13">
          <table:table-cell table:number-columns-repeated="16384"/>
        </table:table-row>
        <table:table-row>
          <table:table-cell table:number-columns-repeated="6"/>
          <table:table-cell office:value-type="float" office:value="65681264"/>
          <table:table-cell table:number-columns-repeated="16377"/>
        </table:table-row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float" office:value="25661945"/>
          <table:table-cell table:number-columns-repeated="16377"/>
        </table:table-row>
        <table:table-row>
          <table:table-cell table:number-columns-repeated="6"/>
          <table:table-cell office:value-type="float" office:value="42692820"/>
          <table:table-cell table:number-columns-repeated="16377"/>
        </table:table-row>
        <table:table-row>
          <table:table-cell table:number-columns-repeated="6"/>
          <table:table-cell office:value-type="float" office:value="14409970"/>
          <table:table-cell table:number-columns-repeated="16377"/>
        </table:table-row>
        <table:table-row>
          <table:table-cell table:number-columns-repeated="6"/>
          <table:table-cell office:value-type="float" office:value="13200694"/>
          <table:table-cell table:number-columns-repeated="16377"/>
        </table:table-row>
        <table:table-row>
          <table:table-cell table:number-columns-repeated="6"/>
          <table:table-cell office:value-type="float" office:value="27902127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16200344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875695"/>
          <table:table-cell table:number-columns-repeated="16377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8897053"/>
          <table:table-cell table:number-columns-repeated="16377"/>
        </table:table-row>
        <table:table-row>
          <table:table-cell table:number-columns-repeated="6"/>
          <table:table-cell office:value-type="float" office:value="2627083"/>
          <table:table-cell table:number-columns-repeated="16377"/>
        </table:table-row>
        <table:table-row>
          <table:table-cell table:number-columns-repeated="6"/>
          <table:table-cell office:value-type="float" office:value="5254165"/>
          <table:table-cell table:number-columns-repeated="16377"/>
        </table:table-row>
        <table:table-row table:number-rows-repeated="13">
          <table:table-cell table:number-columns-repeated="16384"/>
        </table:table-row>
        <table:table-row>
          <table:table-cell table:number-columns-repeated="6"/>
          <table:table-cell office:value-type="float" office:value="11040000"/>
          <table:table-cell table:number-columns-repeated="16377"/>
        </table:table-row>
        <table:table-row table:number-rows-repeated="7">
          <table:table-cell table:number-columns-repeated="16384"/>
        </table:table-row>
        <table:table-row>
          <table:table-cell table:number-columns-repeated="6"/>
          <table:table-cell office:value-type="float" office:value="200000"/>
          <table:table-cell table:number-columns-repeated="16377"/>
        </table:table-row>
        <table:table-row>
          <table:table-cell table:number-columns-repeated="6"/>
          <table:table-cell office:value-type="float" office:value="220000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130000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6"/>
          <table:table-cell office:value-type="float" office:value="0"/>
          <table:table-cell office:value-type="float" office:value="21367425"/>
          <table:table-cell table:number-columns-repeated="16376"/>
        </table:table-row>
        <table:table-row table:number-rows-repeated="7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4">
          <table:table-cell table:number-columns-repeated="16384"/>
        </table:table-row>
        <table:table-row>
          <table:table-cell table:number-columns-repeated="6"/>
          <table:table-cell office:value-type="float" office:value="1500000"/>
          <table:table-cell table:number-columns-repeated="16377"/>
        </table:table-row>
        <table:table-row>
          <table:table-cell table:number-columns-repeated="7"/>
          <table:table-cell office:value-type="float" office:value="20000000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office:value-type="float" office:value="5000000"/>
          <table:table-cell table:number-columns-repeated="16376"/>
        </table:table-row>
        <table:table-row>
          <table:table-cell table:number-columns-repeated="6"/>
          <table:table-cell office:value-type="float" office:value="0"/>
          <table:table-cell office:value-type="float" office:value="5000000"/>
          <table:table-cell table:number-columns-repeated="16376"/>
        </table:table-row>
        <table:table-row>
          <table:table-cell table:number-columns-repeated="6"/>
          <table:table-cell office:value-type="float" office:value="0"/>
          <table:table-cell office:value-type="float" office:value="5000000"/>
          <table:table-cell table:number-columns-repeated="16376"/>
        </table:table-row>
        <table:table-row>
          <table:table-cell table:number-columns-repeated="6"/>
          <table:table-cell office:value-type="float" office:value="0"/>
          <table:table-cell office:value-type="float" office:value="5000000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3500000"/>
          <table:table-cell table:number-columns-repeated="16377"/>
        </table:table-row>
        <table:table-row table:number-rows-repeated="5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office:value-type="float" office:value="30000000"/>
          <table:table-cell table:number-columns-repeated="16376"/>
        </table:table-row>
        <table:table-row table:number-rows-repeated="37">
          <table:table-cell table:number-columns-repeated="16384"/>
        </table:table-row>
        <table:table-row>
          <table:table-cell table:number-columns-repeated="6"/>
          <table:table-cell office:value-type="float" office:value="2000000"/>
          <table:table-cell table:number-columns-repeated="16377"/>
        </table:table-row>
        <table:table-row>
          <table:table-cell table:number-columns-repeated="6"/>
          <table:table-cell office:value-type="float" office:value="5000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2000000"/>
          <table:table-cell table:number-columns-repeated="16377"/>
        </table:table-row>
        <table:table-row table:number-rows-repeated="6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15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0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600000"/>
          <table:table-cell table:number-columns-repeated="16377"/>
        </table:table-row>
        <table:table-row>
          <table:table-cell table:number-columns-repeated="6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 table:number-columns-repeated="6"/>
          <table:table-cell office:value-type="float" office:value="300000"/>
          <table:table-cell table:number-columns-repeated="16377"/>
        </table:table-row>
        <table:table-row table:number-rows-repeated="2">
          <table:table-cell table:number-columns-repeated="16384"/>
        </table:table-row>
        <table:table-row>
          <table:table-cell table:number-columns-repeated="6"/>
          <table:table-cell office:value-type="float" office:value="100000"/>
          <table:table-cell table:number-columns-repeated="16377"/>
        </table:table-row>
        <table:table-row table:number-rows-repeated="75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33">
          <table:table-cell table:number-columns-repeated="16384"/>
        </table:table-row>
        <table:table-row>
          <table:table-cell table:number-columns-repeated="7"/>
          <table:table-cell office:value-type="float" office:value="932367425"/>
          <table:table-cell table:number-columns-repeated="16376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25">
          <table:table-cell table:number-columns-repeated="16384"/>
        </table:table-row>
        <table:table-row>
          <table:table-cell table:number-columns-repeated="7"/>
          <table:table-cell office:value-type="float" office:value="50000000"/>
          <table:table-cell table:number-columns-repeated="16376"/>
        </table:table-row>
        <table:table-row>
          <table:table-cell table:number-columns-repeated="7"/>
          <table:table-cell office:value-type="float" office:value="275000000"/>
          <table:table-cell table:number-columns-repeated="16376"/>
        </table:table-row>
        <table:table-row table:number-rows-repeated="3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table:number-columns-repeated="16376"/>
        </table:table-row>
        <table:table-row table:number-rows-repeated="8">
          <table:table-cell table:number-columns-repeated="16384"/>
        </table:table-row>
        <table:table-row>
          <table:table-cell table:number-columns-repeated="7"/>
          <table:table-cell office:value-type="float" office:value="100000000"/>
          <table:table-cell table:number-columns-repeated="16376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100000000"/>
          <table:table-cell table:number-columns-repeated="16376"/>
        </table:table-row>
        <table:table-row table:number-rows-repeated="1048225">
          <table:table-cell table:number-columns-repeated="16376"/>
        </table:table-row>
      </table:table>
      <table:table table:name="'file:///Q:/2018/PresupSTAP2018/PresupEgresos2018.xls'#presup_transf" table:style-name="ta8">
        <table:table-source xlink:href="file:///Q:/2018/PresupSTAP2018/PresupEgresos2018.xls" table:table-name="presup_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8/PresupSTAP2018/PresupEgresos2018.xls'#TOTAL_INSTITUC_" table:style-name="ta8">
        <table:table-source xlink:href="file:///Q:/2018/PresupSTAP2018/PresupEgresos2018.xls" table:table-name="TOTAL_INSTITU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8/PresupSTAP2018/PresupEgresos2018.xls'#TOTAL_POR_FUENTE" table:style-name="ta8">
        <table:table-source xlink:href="file:///Q:/2018/PresupSTAP2018/PresupEgresos2018.xls" table:table-name="TOTAL_POR_FU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8/PresupSTAP2018/PresupEgresos2018.xls'#TOTAL_POR_PROG_" table:style-name="ta8">
        <table:table-source xlink:href="file:///Q:/2018/PresupSTAP2018/PresupEgresos2018.xls" table:table-name="TOTAL_POR_PRO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8/PresupSTAP2018/PresupEgresos2018.xls'#pres__por_fuente" table:style-name="ta8">
        <table:table-source xlink:href="file:///Q:/2018/PresupSTAP2018/PresupEgresos2018.xls" table:table-name="pres__por_fu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8/PresupSTAP2018/PresupEgresos2018.xls'#POR_PROG" table:style-name="ta8">
        <table:table-source xlink:href="file:///Q:/2018/PresupSTAP2018/PresupEgresos2018.xls" table:table-name="POR_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8/PresupSTAP2018/PresupEgresos2018.xls'#salarios" table:style-name="ta8">
        <table:table-source xlink:href="file:///Q:/2018/PresupSTAP2018/PresupEgresos2018.xls" table:table-name="sal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8/PresupSTAP2018/PresupEgresos2018.xls'#POR_PROG_Y_COMP" table:style-name="ta8">
        <table:table-source xlink:href="file:///Q:/2018/PresupSTAP2018/PresupEgresos2018.xls" table:table-name="POR_PROG_Y_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8/PresupSTAP2018/PresupEgresos2018.xls'#POR_FUENTE_Y_PROG" table:style-name="ta8">
        <table:table-source xlink:href="file:///Q:/2018/PresupSTAP2018/PresupEgresos2018.xls" table:table-name="POR_FUENTE_Y_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8/PresupSTAP2018/PresupEgresos2018.xls'#materiales" table:style-name="ta8">
        <table:table-source xlink:href="file:///Q:/2018/PresupSTAP2018/PresupEgresos2018.xls" table:table-name="mater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8/PresupSTAP2018/PresupEgresos2018.xls'#servicios" table:style-name="ta8">
        <table:table-source xlink:href="file:///Q:/2018/PresupSTAP2018/PresupEgresos2018.xls" table:table-name="servic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8/PresupSTAP2018/PresupEgresos2018.xls'#res_(2)" table:style-name="ta8">
        <table:table-source xlink:href="file:///Q:/2018/PresupSTAP2018/PresupEgresos2018.xls" table:table-name="re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8/PresupSTAP2018/PresupEgresos2018.xls'#res_(3)" table:style-name="ta8">
        <table:table-source xlink:href="file:///Q:/2018/PresupSTAP2018/PresupEgresos2018.xls" table:table-name="re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8/PresupSTAP2018/PresupEgresos2018.xls'#LIMITE" table:style-name="ta8">
        <table:table-source xlink:href="file:///Q:/2018/PresupSTAP2018/PresupEgresos2018.xls" table:table-name="LIMI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Egresos2016.xls'#Prog_1" table:style-name="ta8">
        <table:table-source xlink:href="file:///Q:/2016/PresupSTAP2016/2016/PresupEgresos2016.xls" table:table-name="Prog_1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54">
          <table:table-cell table:number-columns-repeated="16381"/>
        </table:table-row>
      </table:table>
      <table:table table:name="'file:///Q:/2016/PresupSTAP2016/2016/PresupEgresos2016.xls'#Auditoria_2017" table:style-name="ta8">
        <table:table-source xlink:href="file:///Q:/2016/PresupSTAP2016/2016/PresupEgresos2016.xls" table:table-name="Auditoria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Egresos2016.xls'#Prog_2" table:style-name="ta8">
        <table:table-source xlink:href="file:///Q:/2016/PresupSTAP2016/2016/PresupEgresos2016.xls" table:table-name="Prog_2" table:mode="copy-results-only"/>
        <table:table-column/>
        <table:table-row table:number-rows-repeated="21">
          <table:table-cell table:number-columns-repeated="16384"/>
        </table:table-row>
        <table:table-row>
          <table:table-cell table:number-columns-repeated="6"/>
          <table:table-cell office:value-type="float" office:value="0"/>
          <table:table-cell table:number-columns-repeated="16377"/>
        </table:table-row>
        <table:table-row table:number-rows-repeated="1048554">
          <table:table-cell table:number-columns-repeated="16377"/>
        </table:table-row>
      </table:table>
      <table:table table:name="'file:///Q:/2016/PresupSTAP2016/2016/PresupEgresos2016.xls'#Prog_3" table:style-name="ta8">
        <table:table-source xlink:href="file:///Q:/2016/PresupSTAP2016/2016/PresupEgresos2016.xls" table:table-name="Prog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Egresos2016.xls'#presup_transf" table:style-name="ta8">
        <table:table-source xlink:href="file:///Q:/2016/PresupSTAP2016/2016/PresupEgresos2016.xls" table:table-name="presup_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Egresos2016.xls'#TOTAL_INSTITUC_" table:style-name="ta8">
        <table:table-source xlink:href="file:///Q:/2016/PresupSTAP2016/2016/PresupEgresos2016.xls" table:table-name="TOTAL_INSTITU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Egresos2016.xls'#TOTAL_POR_FUENTE" table:style-name="ta8">
        <table:table-source xlink:href="file:///Q:/2016/PresupSTAP2016/2016/PresupEgresos2016.xls" table:table-name="TOTAL_POR_FU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Egresos2016.xls'#compa" table:style-name="ta8">
        <table:table-source xlink:href="file:///Q:/2016/PresupSTAP2016/2016/PresupEgresos2016.xls" table:table-name="com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Egresos2016.xls'#TOTAL_POR_PROG_" table:style-name="ta8">
        <table:table-source xlink:href="file:///Q:/2016/PresupSTAP2016/2016/PresupEgresos2016.xls" table:table-name="TOTAL_POR_PRO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Egresos2016.xls'#pres__por_fuente" table:style-name="ta8">
        <table:table-source xlink:href="file:///Q:/2016/PresupSTAP2016/2016/PresupEgresos2016.xls" table:table-name="pres__por_fu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Egresos2016.xls'#POR_PROG" table:style-name="ta8">
        <table:table-source xlink:href="file:///Q:/2016/PresupSTAP2016/2016/PresupEgresos2016.xls" table:table-name="POR_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Egresos2016.xls'#salarios" table:style-name="ta8">
        <table:table-source xlink:href="file:///Q:/2016/PresupSTAP2016/2016/PresupEgresos2016.xls" table:table-name="sal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Egresos2016.xls'#POR_PROG_Y_COMP" table:style-name="ta8">
        <table:table-source xlink:href="file:///Q:/2016/PresupSTAP2016/2016/PresupEgresos2016.xls" table:table-name="POR_PROG_Y_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Egresos2016.xls'#POR_FUENTE_Y_PROG" table:style-name="ta8">
        <table:table-source xlink:href="file:///Q:/2016/PresupSTAP2016/2016/PresupEgresos2016.xls" table:table-name="POR_FUENTE_Y_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Egresos2016.xls'#materiales" table:style-name="ta8">
        <table:table-source xlink:href="file:///Q:/2016/PresupSTAP2016/2016/PresupEgresos2016.xls" table:table-name="mater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Egresos2016.xls'#servicios" table:style-name="ta8">
        <table:table-source xlink:href="file:///Q:/2016/PresupSTAP2016/2016/PresupEgresos2016.xls" table:table-name="servic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Egresos2016.xls'#res_(2)" table:style-name="ta8">
        <table:table-source xlink:href="file:///Q:/2016/PresupSTAP2016/2016/PresupEgresos2016.xls" table:table-name="re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Egresos2016.xls'#res_(3)" table:style-name="ta8">
        <table:table-source xlink:href="file:///Q:/2016/PresupSTAP2016/2016/PresupEgresos2016.xls" table:table-name="re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Egresos2016.xls'#LIMITE" table:style-name="ta8">
        <table:table-source xlink:href="file:///Q:/2016/PresupSTAP2016/2016/PresupEgresos2016.xls" table:table-name="LIMI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Egresos2016.xls'#limite_gasto" table:style-name="ta8">
        <table:table-source xlink:href="file:///Q:/2016/PresupSTAP2016/2016/PresupEgresos2016.xls" table:table-name="limite_ga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Egresos2016.xls'#calculo_UD" table:style-name="ta8">
        <table:table-source xlink:href="file:///Q:/2016/PresupSTAP2016/2016/PresupEgresos2016.xls" table:table-name="calculo_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Egresos2016.xls'#Cuadro14_2017" table:style-name="ta8">
        <table:table-source xlink:href="file:///Q:/2016/PresupSTAP2016/2016/PresupEgresos2016.xls" table:table-name="Cuadro14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Egresos2016.xls'#remunera" table:style-name="ta8">
        <table:table-source xlink:href="file:///Q:/2016/PresupSTAP2016/2016/PresupEgresos2016.xls" table:table-name="remune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Egresos2016.xls'#servici" table:style-name="ta8">
        <table:table-source xlink:href="file:///Q:/2016/PresupSTAP2016/2016/PresupEgresos2016.xls" table:table-name="servi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Egresos2016.xls'#mat_y_sum" table:style-name="ta8">
        <table:table-source xlink:href="file:///Q:/2016/PresupSTAP2016/2016/PresupEgresos2016.xls" table:table-name="mat_y_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Egresos2016.xls'#equipo" table:style-name="ta8">
        <table:table-source xlink:href="file:///Q:/2016/PresupSTAP2016/2016/PresupEgresos2016.xls" table:table-name="equi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Egresos2016.xls'#Distribución%" table:style-name="ta8">
        <table:table-source xlink:href="file:///Q:/2016/PresupSTAP2016/2016/PresupEgresos2016.xls" table:table-name="Distribución%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Egresos2016.xls'#Programa_1__2510" table:style-name="ta8">
        <table:table-source xlink:href="file:///Q:/2016/PresupSTAP2016/2016/PresupEgresos2016.xls" table:table-name="Programa_1__2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Egresos2016.xls'#Programa_2__2510" table:style-name="ta8">
        <table:table-source xlink:href="file:///Q:/2016/PresupSTAP2016/2016/PresupEgresos2016.xls" table:table-name="Programa_2__2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Egresos2016.xls'#Programa_3__2510" table:style-name="ta8">
        <table:table-source xlink:href="file:///Q:/2016/PresupSTAP2016/2016/PresupEgresos2016.xls" table:table-name="Programa_3__2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Egresos2016.xls'#Total_Intitucional_2510" table:style-name="ta8">
        <table:table-source xlink:href="file:///Q:/2016/PresupSTAP2016/2016/PresupEgresos2016.xls" table:table-name="Total_Intitucional_2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Egresos2016.xls'#Total_por_fuente_2510" table:style-name="ta8">
        <table:table-source xlink:href="file:///Q:/2016/PresupSTAP2016/2016/PresupEgresos2016.xls" table:table-name="Total_por_fuente_2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Egresos2016.xls'#Total_por_Programa_2510" table:style-name="ta8">
        <table:table-source xlink:href="file:///Q:/2016/PresupSTAP2016/2016/PresupEgresos2016.xls" table:table-name="Total_por_Programa_2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Egresos2016.xls'#Servicios_2510" table:style-name="ta8">
        <table:table-source xlink:href="file:///Q:/2016/PresupSTAP2016/2016/PresupEgresos2016.xls" table:table-name="Servicios_2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Egresos2016.xls'#Cuadro_29_Combustible" table:style-name="ta8">
        <table:table-source xlink:href="file:///Q:/2016/PresupSTAP2016/2016/PresupEgresos2016.xls" table:table-name="Cuadro_29_Combusti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uEgresos2013.xls'#Prog_1" table:style-name="ta8">
        <table:table-source xlink:href="file:///Q:/2016/PresupSTAP2016/2016/PresupuEgresos2013.xls" table:table-name="Prog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uEgresos2013.xls'#auditoria" table:style-name="ta8">
        <table:table-source xlink:href="file:///Q:/2016/PresupSTAP2016/2016/PresupuEgresos2013.xls" table:table-name="audito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uEgresos2013.xls'#Prog_2" table:style-name="ta8">
        <table:table-source xlink:href="file:///Q:/2016/PresupSTAP2016/2016/PresupuEgresos2013.xls" table:table-name="Prog_2" table:mode="copy-results-only"/>
        <table:table-column/>
        <table:table-row table:number-rows-repeated="51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122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15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6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8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8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3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12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9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4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6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4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7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4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10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1048157">
          <table:table-cell table:number-columns-repeated="16373"/>
        </table:table-row>
      </table:table>
      <table:table table:name="'file:///Q:/2016/PresupSTAP2016/2016/PresupuEgresos2013.xls'#Prog_3" table:style-name="ta8">
        <table:table-source xlink:href="file:///Q:/2016/PresupSTAP2016/2016/PresupuEgresos2013.xls" table:table-name="Prog_3" table:mode="copy-results-only"/>
        <table:table-column/>
        <table:table-row table:number-rows-repeated="51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122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15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6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8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8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3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10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9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4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6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4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7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4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2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10">
          <table:table-cell table:number-columns-repeated="16384"/>
        </table:table-row>
        <table:table-row>
          <table:table-cell table:number-columns-repeated="10"/>
          <table:table-cell office:value-type="float" office:value="0"/>
          <table:table-cell table:number-columns-repeated="16373"/>
        </table:table-row>
        <table:table-row table:number-rows-repeated="1048157">
          <table:table-cell table:number-columns-repeated="16373"/>
        </table:table-row>
      </table:table>
      <table:table table:name="'file:///Q:/2016/PresupSTAP2016/2016/PresupuEgresos2013.xls'#presup_transf" table:style-name="ta8">
        <table:table-source xlink:href="file:///Q:/2016/PresupSTAP2016/2016/PresupuEgresos2013.xls" table:table-name="presup_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uEgresos2013.xls'#TOTAL_INSTITUC_" table:style-name="ta8">
        <table:table-source xlink:href="file:///Q:/2016/PresupSTAP2016/2016/PresupuEgresos2013.xls" table:table-name="TOTAL_INSTITUC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uEgresos2013.xls'#TOTAL_POR_FUENTE" table:style-name="ta8">
        <table:table-source xlink:href="file:///Q:/2016/PresupSTAP2016/2016/PresupuEgresos2013.xls" table:table-name="TOTAL_POR_FU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uEgresos2013.xls'#compa" table:style-name="ta8">
        <table:table-source xlink:href="file:///Q:/2016/PresupSTAP2016/2016/PresupuEgresos2013.xls" table:table-name="comp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uEgresos2013.xls'#TOTAL_POR_PROG_" table:style-name="ta8">
        <table:table-source xlink:href="file:///Q:/2016/PresupSTAP2016/2016/PresupuEgresos2013.xls" table:table-name="TOTAL_POR_PROG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uEgresos2013.xls'#pres__por_fuente" table:style-name="ta8">
        <table:table-source xlink:href="file:///Q:/2016/PresupSTAP2016/2016/PresupuEgresos2013.xls" table:table-name="pres__por_fuen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uEgresos2013.xls'#POR_PROG" table:style-name="ta8">
        <table:table-source xlink:href="file:///Q:/2016/PresupSTAP2016/2016/PresupuEgresos2013.xls" table:table-name="POR_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uEgresos2013.xls'#salarios" table:style-name="ta8">
        <table:table-source xlink:href="file:///Q:/2016/PresupSTAP2016/2016/PresupuEgresos2013.xls" table:table-name="salar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uEgresos2013.xls'#POR_PROG_Y_COMP" table:style-name="ta8">
        <table:table-source xlink:href="file:///Q:/2016/PresupSTAP2016/2016/PresupuEgresos2013.xls" table:table-name="POR_PROG_Y_COM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uEgresos2013.xls'#POR_FUENTE_Y_PROG" table:style-name="ta8">
        <table:table-source xlink:href="file:///Q:/2016/PresupSTAP2016/2016/PresupuEgresos2013.xls" table:table-name="POR_FUENTE_Y_PR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uEgresos2013.xls'#materiales" table:style-name="ta8">
        <table:table-source xlink:href="file:///Q:/2016/PresupSTAP2016/2016/PresupuEgresos2013.xls" table:table-name="materia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uEgresos2013.xls'#servicios" table:style-name="ta8">
        <table:table-source xlink:href="file:///Q:/2016/PresupSTAP2016/2016/PresupuEgresos2013.xls" table:table-name="servici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uEgresos2013.xls'#res_(2)" table:style-name="ta8">
        <table:table-source xlink:href="file:///Q:/2016/PresupSTAP2016/2016/PresupuEgresos2013.xls" table:table-name="re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uEgresos2013.xls'#res_(3)" table:style-name="ta8">
        <table:table-source xlink:href="file:///Q:/2016/PresupSTAP2016/2016/PresupuEgresos2013.xls" table:table-name="re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uEgresos2013.xls'#LIMITE" table:style-name="ta8">
        <table:table-source xlink:href="file:///Q:/2016/PresupSTAP2016/2016/PresupuEgresos2013.xls" table:table-name="LIMI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uEgresos2013.xls'#limite_gasto" table:style-name="ta8">
        <table:table-source xlink:href="file:///Q:/2016/PresupSTAP2016/2016/PresupuEgresos2013.xls" table:table-name="limite_ga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uEgresos2013.xls'#calculo_UD" table:style-name="ta8">
        <table:table-source xlink:href="file:///Q:/2016/PresupSTAP2016/2016/PresupuEgresos2013.xls" table:table-name="calculo_U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uEgresos2013.xls'#Hoja1" table:style-name="ta8">
        <table:table-source xlink:href="file:///Q:/2016/PresupSTAP2016/2016/PresupuEgresos2013.xls" table:table-name="Hoj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uEgresos2013.xls'#remunera" table:style-name="ta8">
        <table:table-source xlink:href="file:///Q:/2016/PresupSTAP2016/2016/PresupuEgresos2013.xls" table:table-name="remune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uEgresos2013.xls'#servici" table:style-name="ta8">
        <table:table-source xlink:href="file:///Q:/2016/PresupSTAP2016/2016/PresupuEgresos2013.xls" table:table-name="servic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uEgresos2013.xls'#mat_y_sum" table:style-name="ta8">
        <table:table-source xlink:href="file:///Q:/2016/PresupSTAP2016/2016/PresupuEgresos2013.xls" table:table-name="mat_y_su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Q:/2016/PresupSTAP2016/2016/PresupuEgresos2013.xls'#equipo" table:style-name="ta8">
        <table:table-source xlink:href="file:///Q:/2016/PresupSTAP2016/2016/PresupuEgresos2013.xls" table:table-name="equipo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  <style:font-face style:name="MS Sans Serif" svg:font-family="&quot;MS Sans Serif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1" number:min-integer-digits="1" number:grouping="true"/>
      <number:text>   </number:text>
    </number:number-style>
    <number:number-style style:name="N38P1">
      <number:text>-</number:text>
      <number:number number:decimal-places="1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€ </number:text>
    </number:number-style>
    <number:number-style style:name="N40P1">
      <number:text>-</number:text>
      <number:number number:decimal-places="2" number:min-integer-digits="1" number:grouping="true"/>
      <number:text> € </number:text>
    </number:number-style>
    <number:number-style style:name="N40P2">
      <number:text> -</number:text>
      <number:number number:decimal-places="0" number:min-integer-digits="2">
        <number:embedded-text number:position="0"> €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1" number:min-integer-digits="1" number:grouping="true"/>
      <number:text>   </number:text>
    </number:number-style>
    <number:number-style style:name="N41P1">
      <number:text>-</number:text>
      <number:number number:decimal-places="1" number:min-integer-digits="1" number:grouping="true"/>
      <number:text>   </number:text>
    </number:number-style>
    <number:number-style style:name="N41P2">
      <number:text> -</number:text>
      <number:number number:decimal-places="0" number:min-integer-digits="1">
        <number:embedded-text number:position="0">  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uro" style:family="table-cell" style:data-style-name="N40"/>
    <style:style style:name="Hiperv_237_nculo_32_2" style:display-name="Hipervínculo 2" style:family="table-cell" style:data-style-name="N0">
      <style:text-properties fo:color="#0000FF" style:text-underline-style="solid" style:text-underline-type="single" style:font-family-generic="swiss"/>
    </style:style>
    <style:style style:name="Millares" style:family="table-cell" style:data-style-name="N37"/>
    <style:style style:name="Millares_32_2" style:display-name="Millares 2" style:family="table-cell" style:data-style-name="N37"/>
    <style:style style:name="Millares_32_3" style:display-name="Millares 3" style:family="table-cell" style:data-style-name="N8"/>
    <style:style style:name="Millares_32_4" style:display-name="Millares 4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Porcentaje" style:family="table-cell" style:data-style-name="N13"/>
    <style:style style:name="Porcentaje_32_2" style:display-name="Porcentaje 2" style:family="table-cell" style:data-style-name="N13"/>
    <style:style style:name="Porcentaje_32_3" style:display-name="Porcentaje 3" style:family="table-cell" style:data-style-name="N13"/>
    <style:style style:name="Porcentual_32_2" style:display-name="Porcentual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.551181102362205in" fo:margin-left="0.15748031496063in" fo:margin-right="0.15748031496063in" style:print-orientation="portrait" style:print-page-order="ttb" style:first-page-number="continue" style:scale-to="85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in" fo:margin-bottom="0in" fo:margin-left="0.94in" fo:margin-right="0.275590551181102in" style:print-orientation="portrait" style:print-page-order="ttb" style:first-page-number="continue" style:scale-to="80%" style:table-centering="both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in" fo:margin-bottom="0in" fo:margin-left="0.196850393700787in" fo:margin-right="0.15748031496063in" style:print-orientation="portrait" style:print-page-order="ttb" style:first-page-number="continue" style:scale-to="7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196850393700787in" fo:margin-bottom="0in" fo:margin-left="0.236220472440945in" fo:margin-right="0.236220472440945in" style:print-orientation="portrait" style:print-page-order="ttb" style:first-page-number="continue" style:scale-to="70%" style:table-centering="both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6">
      <style:page-layout-properties fo:margin-top="0in" fo:margin-bottom="0in" fo:margin-left="0.15748031496063in" fo:margin-right="0.15748031496063in" style:print-orientation="portrait" style:print-page-order="ttb" style:first-page-number="continue" style:scale-to="70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7">
      <style:page-layout-properties fo:margin-top="0in" fo:margin-bottom="0in" fo:margin-left="0.15748031496063in" fo:margin-right="0.31496062992126in" style:print-orientation="portrait" style:print-page-order="ttb" style:first-page-number="continue" style:scale-to="65%" style:table-centering="both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lger Bogantes Calvo</meta:initial-creator>
    <dc:creator>Ingrid Monge López</dc:creator>
    <meta:creation-date>2018-01-18T18:24:59Z</meta:creation-date>
    <dc:date>2018-01-31T17:27:39Z</dc:date>
  </office:meta>
</office:document-meta>
</file>