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Millares_32_2" style:data-style-name="N38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Millares_32_2" style:data-style-name="N38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Millares_32_2" style:data-style-name="N42"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Porcentaje_32_2" style:data-style-name="N39"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Hiperv_237_nculo_32_2" style:data-style-name="N0">
      <style:table-cell-properties style:vertical-align="automatic" style:repeat-content="false"/>
      <style:paragraph-properties fo:text-align="justify"/>
      <style:text-properties fo:color="#000000" style:font-name="Arial Narrow" style:font-name-asian="Arial Narrow" style:font-name-complex="Arial Narrow" style:text-underline-style="none" style:text-underline-type="none" fo:font-weight="bold" style:font-weight-asian="bold" style:font-weight-complex="bold"/>
    </style:style>
    <style:style style:name="ce13" style:family="table-cell" style:parent-style-name="Hiperv_237_nculo_32_2" style:data-style-name="N0">
      <style:table-cell-properties style:vertical-align="automatic" style:repeat-content="false"/>
      <style:paragraph-properties fo:text-align="justify"/>
      <style:text-properties fo:color="#000000" style:font-name="Arial Narrow" style:font-name-asian="Arial Narrow" style:font-name-complex="Arial Narrow" fo:font-style="italic" style:font-style-asian="italic" style:font-style-complex="italic" style:text-underline-style="none" style:text-underline-type="none"/>
    </style:style>
    <style:style style:name="ce14" style:family="table-cell" style:parent-style-name="Default" style:data-style-name="N0">
      <style:text-properties style:font-name="Arial Narrow" style:font-name-asian="Arial Narrow" style:font-name-complex="Arial Narrow" fo:font-style="italic" style:font-style-asian="italic" style:font-style-complex="italic"/>
    </style:style>
    <style:style style:name="ce15" style:family="table-cell" style:parent-style-name="Millares_32_2" style:data-style-name="N42">
      <style:text-properties style:font-name="Arial Narrow" style:font-name-asian="Arial Narrow" style:font-name-complex="Arial Narrow" fo:font-style="italic" style:font-style-asian="italic" style:font-style-complex="italic"/>
    </style:style>
    <style:style style:name="ce16" style:family="table-cell" style:parent-style-name="Porcentaje_32_2" style:data-style-name="N39">
      <style:text-properties style:font-name="Arial Narrow" style:font-name-asian="Arial Narrow" style:font-name-complex="Arial Narrow" fo:font-style="italic" style:font-style-asian="italic" style:font-style-complex="italic"/>
    </style:style>
    <style:style style:name="ce17" style:family="table-cell" style:parent-style-name="Hiperv_237_nculo_32_2" style:data-style-name="N0">
      <style:table-cell-properties style:vertical-align="automatic" style:repeat-content="false"/>
      <style:paragraph-properties fo:text-align="justify"/>
      <style:text-properties fo:color="#000000" style:font-name="Arial Narrow" style:font-name-asian="Arial Narrow" style:font-name-complex="Arial Narrow" style:text-underline-style="none" style:text-underline-type="none"/>
    </style:style>
    <style:style style:name="ce18" style:family="table-cell" style:parent-style-name="Millares_32_2" style:data-style-name="N42">
      <style:text-properties style:font-name="Arial Narrow" style:font-name-asian="Arial Narrow" style:font-name-complex="Arial Narrow"/>
    </style:style>
    <style:style style:name="ce19" style:family="table-cell" style:parent-style-name="Porcentaje_32_2" style:data-style-name="N39"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3" style:family="table-cell" style:parent-style-name="Millares_32_2" style:data-style-name="N3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24" style:family="table-cell" style:parent-style-name="Millares_32_2" style:data-style-name="N42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5" style:family="table-cell" style:parent-style-name="Millares_32_2" style:data-style-name="N42">
      <style:table-cell-properties fo:border-top="2pt solid #000000" fo:border-bottom="2pt solid #000000" fo:border-left="none" fo:border-righ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Porcentaje_32_2" style:data-style-name="N39">
      <style:table-cell-properties fo:border-top="2pt solid #000000" fo:border-bottom="2pt solid #000000" fo:border-left="none" fo:border-right="2pt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Millares_32_2" style:data-style-name="N36">
      <style:text-properties style:font-name="Arial Narrow" style:font-name-asian="Arial Narrow" style:font-name-complex="Arial Narrow"/>
    </style:style>
    <style:style style:name="ce28" style:family="table-cell" style:parent-style-name="Porcentaje_32_2" style:data-style-name="N13">
      <style:text-properties style:font-name="Arial Narrow" style:font-name-asian="Arial Narrow" style:font-name-complex="Arial Narrow"/>
    </style:style>
    <style:style style:name="ce29" style:family="table-cell" style:parent-style-name="Millares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Millares_32_2" style:data-style-name="N38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Porcentaje_32_2" style:data-style-name="N13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34" style:family="table-cell" style:parent-style-name="Millares_32_2" style:data-style-name="N38">
      <style:table-cell-properties fo:background-color="transparent"/>
      <style:text-properties style:font-name="Arial Narrow" style:font-name-asian="Arial Narrow" style:font-name-complex="Arial Narrow"/>
    </style:style>
    <style:style style:name="ce35" style:family="table-cell" style:parent-style-name="Porcentaje_32_2" style:data-style-name="N13">
      <style:table-cell-properties fo:background-color="transparent"/>
      <style:text-properties style:font-name="Arial Narrow" style:font-name-asian="Arial Narrow" style:font-name-complex="Arial Narrow"/>
    </style:style>
    <style:style style:name="ce36" style:family="table-cell" style:parent-style-name="Millares_32_2" style:data-style-name="N36">
      <style:table-cell-properties fo:background-color="transparent"/>
      <style:text-properties style:font-name="Arial Narrow" style:font-name-asian="Arial Narrow" style:font-name-complex="Arial Narrow"/>
    </style:style>
    <style:style style:name="ce37" style:family="table-cell" style:parent-style-name="Porcentaje_32_2" style:data-style-name="N39">
      <style:table-cell-properties fo:background-color="transparent"/>
      <style:text-properties style:font-name="Arial Narrow" style:font-name-asian="Arial Narrow" style:font-name-complex="Arial Narrow"/>
    </style:style>
    <style:style style:name="ce38" style:family="table-cell" style:parent-style-name="Porcentaje_32_2" style:data-style-name="N14">
      <style:table-cell-properties fo:background-color="transparent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Millares_32_2" style:data-style-name="N36">
      <style:table-cell-properties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Porcentaje_32_2" style:data-style-name="N14">
      <style:table-cell-properties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19"/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43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43">
      <style:table-cell-properties fo:border="thin solid #000000"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FF0000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 style:text-underline-style="solid" style:text-underline-type="double" fo:font-weight="bold" style:font-weight-asian="bold" style:font-weight-complex="bold"/>
    </style:style>
    <style:style style:name="ce74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transparent"/>
      <style:text-properties fo:font-size="9pt" style:font-size-asian="9pt" style:font-size-complex="9pt" style:text-underline-style="solid" style:text-underline-type="double" fo:font-weight="bold" style:font-weight-asian="bold" style:font-weight-complex="bold"/>
    </style:style>
    <style:style style:name="ce75" style:family="table-cell" style:parent-style-name="Default" style:data-style-name="N19">
      <style:text-properties fo:color="#FF0000" style:text-underline-style="solid" style:text-underline-type="single"/>
    </style:style>
    <style:style style:name="ce76" style:family="table-cell" style:parent-style-name="Default" style:data-style-name="N0">
      <style:text-properties fo:color="#FF0000"/>
    </style:style>
    <style:style style:name="ce77" style:family="table-cell" style:parent-style-name="Default" style:data-style-name="N19">
      <style:text-properties fo:color="#FF0000"/>
    </style:style>
    <style:style style:name="ce78" style:family="table-cell" style:parent-style-name="Default" style:data-style-name="N30">
      <style:table-cell-properties style:vertical-align="automatic" fo:wrap-option="wrap"/>
      <style:text-properties fo:color="#FF0000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81" style:family="table-cell" style:parent-style-name="Default" style:data-style-name="N19">
      <style:table-cell-properties fo:border-top="2pt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84" style:family="table-cell" style:parent-style-name="Default" style:data-style-name="N30">
      <style:text-properties fo:color="#FF0000"/>
    </style:style>
    <style:style style:name="ce85" style:family="table-cell" style:parent-style-name="Default" style:data-style-name="N37">
      <style:text-properties fo:color="#FF0000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Millares_32_2" style:data-style-name="N38">
      <style:table-cell-properties fo:background-color="transparent"/>
      <style:text-properties fo:font-weight="bold" style:font-weight-asian="bold" style:font-weight-complex="bold"/>
    </style:style>
    <style:style style:name="ce92" style:family="table-cell" style:parent-style-name="Millares_32_2" style:data-style-name="N19">
      <style:table-cell-properties fo:background-color="transparent"/>
      <style:text-properties fo:font-weight="bold" style:font-weight-asian="bold" style:font-weight-complex="bold"/>
    </style:style>
    <style:style style:name="ce93" style:family="table-cell" style:parent-style-name="Millares_32_2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46">
      <style:text-properties fo:color="#FF0000"/>
    </style:style>
    <style:style style:name="ce95" style:family="table-cell" style:parent-style-name="Default" style:data-style-name="N38">
      <style:text-properties fo:color="#FF0000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7" style:family="table-cell" style:parent-style-name="Default" style:data-style-name="N19">
      <style:table-cell-properties fo:background-color="transparent"/>
      <style:text-properties fo:font-weight="bold" style:font-weight-asian="bold" style:font-weight-complex="bold"/>
    </style:style>
    <style:style style:name="ce98" style:family="table-cell" style:parent-style-name="Default" style:data-style-name="N38">
      <style:text-properties fo:color="#FF0000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none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101" style:family="table-cell" style:parent-style-name="Default" style:data-style-name="N19">
      <style:table-cell-properties fo:border-top="none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03" style:family="table-cell" style:parent-style-name="Millares_32_2" style:data-style-name="N36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Default" style:data-style-name="N30"/>
    <style:style style:name="ce105" style:family="table-cell" style:parent-style-name="Millares_32_2" style:data-style-name="N36"/>
    <style:style style:name="ce106" style:family="table-cell" style:parent-style-name="Default" style:data-style-name="N38"/>
    <style:style style:name="ce107" style:family="table-cell" style:parent-style-name="Default" style:data-style-name="N0">
      <style:text-properties fo:font-size="8pt" style:font-size-asian="8pt" style:font-size-complex="8pt"/>
    </style:style>
    <style:style style:name="ce108" style:family="table-cell" style:parent-style-name="Millares_32_2" style:data-style-name="N36">
      <style:text-properties fo:font-size="8pt" style:font-size-asian="8pt" style:font-size-complex="8pt"/>
    </style:style>
    <style:style style:name="ce10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Millares_32_2" style:data-style-name="N38"/>
    <style:style style:name="ce111" style:family="table-cell" style:parent-style-name="Millares_32_2" style:data-style-name="N19"/>
    <style:style style:name="ce112" style:family="table-cell" style:parent-style-name="Default" style:data-style-name="N4"/>
    <style:style style:name="ce113" style:family="table-cell" style:parent-style-name="Default" style:data-style-name="N3"/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Normal_32_2" style:data-style-name="N43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7">
      <style:table-cell-properties fo:border-top="2pt solid #000000" fo:border-bottom="2pt solid #000000" fo:border-left="thin solid #000000" fo:border-right="thin solid #000000" fo:background-color="transparent"/>
      <style:text-properties fo:font-size="9pt" style:font-size-asian="9pt" style:font-size-complex="9pt" style:text-underline-style="solid" style:text-underline-type="double" fo:font-weight="bold" style:font-weight-asian="bold" style:font-weight-complex="bold"/>
    </style:style>
    <style:style style:name="ce129" style:family="table-cell" style:parent-style-name="Default" style:data-style-name="N37">
      <style:table-cell-properties fo:border-top="2pt solid #000000" fo:border-bottom="2pt solid #000000" fo:border-left="thin solid #000000" fo:border-right="thin solid #000000" fo:background-color="transparent"/>
      <style:text-properties fo:color="#FF0000" fo:font-size="9pt" style:font-size-asian="9pt" style:font-size-complex="9pt" style:text-underline-style="solid" style:text-underline-type="double" fo:font-weight="bold" style:font-weight-asian="bold" style:font-weight-complex="bold"/>
    </style:style>
    <style:style style:name="ce130" style:family="table-cell" style:parent-style-name="Default" style:data-style-name="N37">
      <style:table-cell-properties fo:border-top="2pt solid #000000" fo:border-bottom="2pt solid #000000" fo:border-left="thin solid #000000" fo:border-right="2pt solid #000000" fo:background-color="transparent"/>
      <style:text-properties fo:font-size="9pt" style:font-size-asian="9pt" style:font-size-complex="9pt" style:text-underline-style="solid" style:text-underline-type="double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3" style:family="table-cell" style:parent-style-name="Default" style:data-style-name="N37"/>
    <style:style style:name="ce134" style:family="table-cell" style:parent-style-name="Default" style:data-style-name="N0">
      <style:table-cell-properties style:vertical-align="automatic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Millares_32_2" style:data-style-name="N38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Millares_32_4" style:data-style-name="N4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9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Millares_32_2" style:data-style-name="N38">
      <style:table-cell-properties fo:border-top="2pt solid #000000" fo:border-bottom="none" fo:border-left="none" fo:border-right="none" fo:background-color="transparent"/>
    </style:style>
    <style:style style:name="ce141" style:family="table-cell" style:parent-style-name="Millares_32_4" style:data-style-name="N4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FF0000"/>
    </style:style>
    <style:style style:name="ce145" style:family="table-cell" style:parent-style-name="Default" style:data-style-name="N38">
      <style:table-cell-properties fo:border-top="2pt solid #000000" fo:border-bottom="2pt solid #000000" fo:border-left="none" fo:border-right="none" fo:background-color="#DDD9C4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FF0000"/>
    </style:style>
    <style:style style:name="ce147" style:family="table-cell" style:parent-style-name="Default" style:data-style-name="N19">
      <style:table-cell-properties fo:border-top="2pt solid #000000" fo:border-bottom="2pt solid #000000" fo:border-left="none" fo:border-right="none"/>
      <style:text-properties fo:color="#FF0000"/>
    </style:style>
    <style:style style:name="ce148" style:family="table-cell" style:parent-style-name="Millares_32_2" style:data-style-name="N38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none"/>
      <style:text-properties style:text-underline-style="solid" style:text-underline-type="single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52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ext-properties fo:font-weight="bold" style:font-weight-asian="bold" style:font-weight-complex="bold"/>
    </style:style>
    <style:style style:name="ce154" style:family="table-cell" style:parent-style-name="Default" style:data-style-name="N38">
      <style:table-cell-properties fo:border-top="none" fo:border-bottom="none" fo:border-left="none" fo:border-right="2pt solid #000000"/>
    </style:style>
    <style:style style:name="ce155" style:family="table-cell" style:parent-style-name="Default" style:data-style-name="N3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57" style:family="table-cell" style:parent-style-name="Default" style:data-style-name="N38">
      <style:table-cell-properties fo:border-top="none" fo:border-bottom="2pt solid #000000" fo:border-left="none" fo:border-right="2pt solid #000000" fo:background-color="#DDD9C4"/>
    </style:style>
    <style:style style:name="ce158" style:family="table-cell" style:parent-style-name="Default" style:data-style-name="N14"/>
    <style:style style:name="ce159" style:family="table-cell" style:parent-style-name="Default" style:data-style-name="N38">
      <style:text-properties fo:font-size="6pt" style:font-size-asian="6pt" style:font-size-complex="6pt"/>
    </style:style>
    <style:style style:name="ce160" style:family="table-cell" style:parent-style-name="Millares_32_2" style:data-style-name="N38"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9pt" style:font-size-asian="9pt" style:font-size-complex="9pt"/>
    </style:style>
    <style:style style:name="ce163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Millares_32_2" style:data-style-name="N38">
      <style:table-cell-properties fo:border-top="2pt solid #000000" fo:border-bottom="none" fo:border-left="2pt solid #000000" fo:border-right="2pt solid #000000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68" style:family="table-cell" style:parent-style-name="Default" style:data-style-name="N38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70" style:family="table-cell" style:parent-style-name="Default" style:data-style-name="N19">
      <style:table-cell-properties fo:border-top="none" fo:border-bottom="2pt solid #000000" fo:border-left="none" fo:border-right="none"/>
      <style:text-properties fo:color="#FF0000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72" style:family="table-cell" style:parent-style-name="Millares_32_2" style:data-style-name="N38">
      <style:text-properties fo:color="#FF0000"/>
    </style:style>
    <style:style style:name="ce173" style:family="table-cell" style:parent-style-name="Default" style:data-style-name="N38">
      <style:table-cell-properties fo:border-top="none" fo:border-bottom="2pt solid #000000" fo:border-left="none" fo:border-right="2pt solid #000000"/>
    </style:style>
    <style:style style:name="ce17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175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17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177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7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179" style:family="table-cell" style:parent-style-name="Normal_32_2" style:data-style-name="N0">
      <style:table-cell-properties style:vertical-align="automatic" fo:background-color="transparent"/>
    </style:style>
    <style:style style:name="ce18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18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Millares_32_2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Normal_32_2" style:data-style-name="N0">
      <style:table-cell-properties style:vertical-align="automatic" fo:wrap-option="wrap" fo:background-color="transparent"/>
    </style:style>
    <style:style style:name="ce187" style:family="table-cell" style:parent-style-name="Normal_32_2" style:data-style-name="N40">
      <style:table-cell-properties style:vertical-align="automatic" fo:background-color="transparent" style:repeat-content="false"/>
      <style:paragraph-properties fo:text-align="center"/>
    </style:style>
    <style:style style:name="ce188" style:family="table-cell" style:parent-style-name="Millares_32_2" style:data-style-name="N38">
      <style:table-cell-properties style:vertical-align="automatic" style:repeat-content="false"/>
      <style:paragraph-properties fo:text-align="start" fo:margin-left="0cm"/>
    </style:style>
    <style:style style:name="ce18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Millares_32_2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Millares_32_2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5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Normal_32_2" style:data-style-name="N4">
      <style:table-cell-properties style:vertical-align="automatic" fo:background-color="transparent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8" style:family="table-cell" style:parent-style-name="Millares_32_2" style:data-style-name="N42"/>
    <style:style style:name="ce19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0" style:family="table-cell" style:parent-style-name="Millares_32_2" style:data-style-name="N38">
      <style:table-cell-properties fo:border="thin solid #000000"/>
    </style:style>
    <style:style style:name="ce201" style:family="table-cell" style:parent-style-name="Millares_32_2" style:data-style-name="N38">
      <style:table-cell-properties fo:border="thin solid #000000"/>
      <style:text-properties fo:font-weight="bold" style:font-weight-asian="bold" style:font-weight-complex="bold"/>
    </style:style>
    <style:style style:name="ce202" style:family="table-cell" style:parent-style-name="Millares_32_2" style:data-style-name="N38">
      <style:table-cell-properties fo:border="thin solid #000000" fo:background-color="transparent"/>
    </style:style>
    <style:style style:name="ce203" style:family="table-cell" style:parent-style-name="Millares_32_2" style:data-style-name="N38">
      <style:table-cell-properties fo:border="thin solid #000000" fo:background-color="transparent"/>
      <style:text-properties fo:font-weight="bold" style:font-weight-asian="bold" style:font-weight-complex="bold"/>
    </style:style>
    <style:style style:name="ce204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205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Normal_32_2" style:data-style-name="N45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07" style:family="table-cell" style:parent-style-name="Normal_32_2" style:data-style-name="N45">
      <style:table-cell-properties fo:border="thin solid #000000" style:vertical-align="middle" fo:background-color="transparent" style:repeat-content="false"/>
      <style:paragraph-properties fo:text-align="center"/>
    </style:style>
    <style:style style:name="ce208" style:family="table-cell" style:parent-style-name="Normal_32_2" style:data-style-name="N45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10" style:family="table-cell" style:parent-style-name="Normal_32_2" style:data-style-name="N38">
      <style:table-cell-properties style:vertical-align="automatic" fo:background-color="transparent"/>
    </style:style>
    <style:style style:name="ce211" style:family="table-cell" style:parent-style-name="Normal_32_2" style:data-style-name="N41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66CC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66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0.4510416666667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0.47625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3.36020833333333cm" style:use-optimal-column-width="true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3.43958333333333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3.09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true" fo:break-before="page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2">
            <text:p>ANEXO 1: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2">
            <text:p>INSTITUTO COSTARRICENSE SOBRE DROG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2">
            <text:p>PRESUPUESTO DE INGRESOS<text:s/><text:span text:style-name="T2">2018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2">
            <text:p>EN COLONES CORRIENTES Y PORCENTAJ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3" table:number-rows-spanned="1" table:style-name="ce43"/>
          <table:covered-table-cell table:number-columns-repeated="2"/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4">
            <text:p>CODIFICACIÓN</text:p>
          </table:table-cell>
          <table:table-cell office:value-type="string" table:style-name="ce5">
            <text:p>CONCEPTO</text:p>
          </table:table-cell>
          <table:table-cell office:value-type="string" table:style-name="ce6">
            <text:p>MONTO</text:p>
          </table:table-cell>
          <table:table-cell office:value-type="string" table:style-name="ce7">
            <text:p>COMP. %</text:p>
          </table:table-cell>
          <table:table-cell table:number-columns-repeated="16380"/>
        </table:table-row>
        <table:table-row table:style-name="ro3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style-name="ce8">
            <text:p>1.0.0.0.00.00.0.0.000</text:p>
          </table:table-cell>
          <table:table-cell office:value-type="string" table:style-name="ce9">
            <text:p>INGRESOS CORRIENTES</text:p>
          </table:table-cell>
          <table:table-cell office:value-type="float" office:value="5332869282.2019091" table:formula="of:=+[.C11]+[.C28]" table:style-name="ce10">
            <text:p><text:s/>5 332 869 282<text:s text:c="3"/></text:p>
          </table:table-cell>
          <table:table-cell office:value-type="percentage" office:value="1" table:formula="of:=+[.C9]/[.$C$32]" table:style-name="ce11">
            <text:p>100,0%</text:p>
          </table:table-cell>
          <table:table-cell table:number-columns-repeated="16380" table:style-name="ce9"/>
        </table:table-row>
        <table:table-row table:style-name="ro3">
          <table:table-cell table:style-name="ce12"/>
          <table:table-cell table:style-name="ce9"/>
          <table:table-cell table:style-name="ce10"/>
          <table:table-cell table:style-name="ce11"/>
          <table:table-cell table:number-columns-repeated="16380" table:style-name="ce9"/>
        </table:table-row>
        <table:table-row table:style-name="ro3">
          <table:table-cell office:value-type="string" table:style-name="ce12">
            <text:p>1.3.0.0.00.00.0.0.000</text:p>
          </table:table-cell>
          <table:table-cell office:value-type="string" table:style-name="ce9">
            <text:p>INGRESOS NO TRIBUTARIOS</text:p>
          </table:table-cell>
          <table:table-cell office:value-type="float" office:value="2419069282.2019091" table:formula="of:=+[.C12]+[.C17]+[.C24]" table:style-name="ce10">
            <text:p><text:s/>2 419 069 282<text:s text:c="3"/></text:p>
          </table:table-cell>
          <table:table-cell office:value-type="percentage" office:value="0.4536149592631849" table:formula="of:=+[.C11]/[.$C$32]" table:style-name="ce11">
            <text:p>45,4%</text:p>
          </table:table-cell>
          <table:table-cell table:number-columns-repeated="16380" table:style-name="ce9"/>
        </table:table-row>
        <table:table-row-group table:display="false">
          <table:table-row table:style-name="ro3" table:visibility="collapse">
            <table:table-cell office:value-type="string" table:style-name="ce13">
              <text:p>1.3.1.0.00.00.0.0.000</text:p>
            </table:table-cell>
            <table:table-cell office:value-type="string" table:style-name="ce14">
              <text:p>VENTA DE BIENES Y SERVICIOS</text:p>
            </table:table-cell>
            <table:table-cell office:value-type="float" office:value="0" table:formula="of:=+[.C13]" table:style-name="ce15">
              <text:p><text:s/>-00<text:s text:c="3"/></text:p>
            </table:table-cell>
            <table:table-cell office:value-type="percentage" office:value="0" table:formula="of:=+[.C12]/[.$C$32]" table:style-name="ce16">
              <text:p>0,0%</text:p>
            </table:table-cell>
            <table:table-cell table:number-columns-repeated="16380" table:style-name="ce14"/>
          </table:table-row>
          <table:table-row table:style-name="ro3" table:visibility="collapse">
            <table:table-cell office:value-type="string" table:style-name="ce17">
              <text:p>1.3.1.2.00.00.0.0.000</text:p>
            </table:table-cell>
            <table:table-cell office:value-type="string" table:style-name="ce2">
              <text:p>VENTA DE SERVICIOS</text:p>
            </table:table-cell>
            <table:table-cell office:value-type="float" office:value="0" table:formula="of:=+[.C14]" table:style-name="ce18">
              <text:p><text:s/>-00<text:s text:c="3"/></text:p>
            </table:table-cell>
            <table:table-cell office:value-type="percentage" office:value="0" table:formula="of:=+[.C13]/[.$C$32]" table:style-name="ce19">
              <text:p>0,0%</text:p>
            </table:table-cell>
            <table:table-cell table:number-columns-repeated="16380"/>
          </table:table-row>
          <table:table-row table:style-name="ro3" table:visibility="collapse">
            <table:table-cell office:value-type="string" table:style-name="ce17">
              <text:p>1.3.1.2.04.00.0.0.000</text:p>
            </table:table-cell>
            <table:table-cell office:value-type="string" table:style-name="ce2">
              <text:p>ALQUILERES</text:p>
            </table:table-cell>
            <table:table-cell office:value-type="float" office:value="0" table:formula="of:=+[.C15]+[.C16]" table:style-name="ce18">
              <text:p><text:s/>-00<text:s text:c="3"/></text:p>
            </table:table-cell>
            <table:table-cell office:value-type="percentage" office:value="0" table:formula="of:=+[.C14]/[.$C$32]" table:style-name="ce19">
              <text:p>0,0%</text:p>
            </table:table-cell>
            <table:table-cell table:number-columns-repeated="16380"/>
          </table:table-row>
          <table:table-row table:style-name="ro3" table:visibility="collapse">
            <table:table-cell office:value-type="string" table:style-name="ce17">
              <text:p>1.3.1.2.04.01.0.0.000</text:p>
            </table:table-cell>
            <table:table-cell office:value-type="string" table:style-name="ce20">
              <text:p>Alquiler de edificios e instalaciones</text:p>
            </table:table-cell>
            <table:table-cell office:value-type="float" office:value="0" table:style-name="ce18">
              <text:p><text:s/>-00<text:s text:c="3"/></text:p>
            </table:table-cell>
            <table:table-cell table:style-name="ce19"/>
            <table:table-cell table:number-columns-repeated="16380"/>
          </table:table-row>
          <table:table-row table:style-name="ro3" table:visibility="collapse">
            <table:table-cell office:value-type="string" table:style-name="ce17">
              <text:p>1.3.1.2.04.09.0.0.000</text:p>
            </table:table-cell>
            <table:table-cell office:value-type="string" table:style-name="ce20">
              <text:p>Otros alquileres</text:p>
            </table:table-cell>
            <table:table-cell table:style-name="ce18"/>
            <table:table-cell office:value-type="percentage" office:value="0" table:formula="of:=+[.C16]/[.$C$32]" table:style-name="ce19">
              <text:p>0,0%</text:p>
            </table:table-cell>
            <table:table-cell table:number-columns-repeated="16380"/>
          </table:table-row>
        </table:table-row-group>
        <table:table-row table:style-name="ro3">
          <table:table-cell office:value-type="string" table:style-name="ce13">
            <text:p>1.3.2.0.00.00.0.0.000</text:p>
          </table:table-cell>
          <table:table-cell office:value-type="string" table:style-name="ce14">
            <text:p>INGRESOS DE LA PROPIEDAD</text:p>
          </table:table-cell>
          <table:table-cell office:value-type="float" office:value="1208422911.0809999" table:formula="of:=+[.C18]" table:style-name="ce15">
            <office:annotation draw:style-name="a0" svg:x="6.60416666666667in" svg:y="1.88541666666667in" svg:width="1.32291666666667in" svg:height="0.822916666666667in">
              <dc:creator>obogantes</dc:creator>
              <text:p><text:span text:style-name="T3">obogantes:</text:span><text:span text:style-name="T4"/></text:p>
              <text:p><text:span text:style-name="T4"/></text:p>
              <text:p><text:span text:style-name="T4">Sumatoria de montos de intereses de Anexos 2, 2A, 3, 3A.</text:span></text:p>
            </office:annotation>
            <text:p><text:s/>1 208 422 911<text:s text:c="3"/></text:p>
          </table:table-cell>
          <table:table-cell office:value-type="percentage" office:value="0.22659901211417832" table:formula="of:=+[.C17]/[.$C$32]" table:style-name="ce16">
            <text:p>22,7%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7">
            <text:p>1.3.2.3.00.00.0.0.000</text:p>
          </table:table-cell>
          <table:table-cell office:value-type="string" table:style-name="ce2">
            <text:p>RENTA DE ACTIVOS FINANCIEROS</text:p>
          </table:table-cell>
          <table:table-cell office:value-type="float" office:value="1208422911.0809999" table:formula="of:=+[.C19]+[.C22]" table:style-name="ce18">
            <text:p><text:s/>1 208 422 911<text:s text:c="3"/></text:p>
          </table:table-cell>
          <table:table-cell office:value-type="percentage" office:value="0.22659901211417832" table:formula="of:=+[.C18]/[.$C$32]" table:style-name="ce19">
            <text:p>22,7%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1.3.2.3.01.00.0.0.000</text:p>
          </table:table-cell>
          <table:table-cell office:value-type="string" table:style-name="ce2">
            <text:p>INTERESES SOBRE TÍTULOS VALORES</text:p>
          </table:table-cell>
          <table:table-cell office:value-type="float" office:value="1208422911.0809999" table:formula="of:=+[.C21]" table:style-name="ce18">
            <text:p><text:s/>1 208 422 911<text:s text:c="3"/></text:p>
          </table:table-cell>
          <table:table-cell office:value-type="percentage" office:value="0.22659901211417832" table:formula="of:=+[.C19]/[.$C$32]" table:style-name="ce19">
            <text:p>22,7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1.3.2.3.01.01.0.0.000</text:p>
          </table:table-cell>
          <table:table-cell office:value-type="string" table:style-name="ce20">
            <text:p>Intereses sobre títulos valores del Gobierno Central</text:p>
          </table:table-cell>
          <table:table-cell office:value-type="float" office:value="0" table:style-name="ce18">
            <text:p><text:s/>-00<text:s text:c="3"/></text:p>
          </table:table-cell>
          <table:table-cell office:value-type="percentage" office:value="0" table:formula="of:=+[.C20]/[.$C$32]" table:style-name="ce19">
            <text:p>0,0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1.3.2.3.01.06.0.0.000</text:p>
          </table:table-cell>
          <table:table-cell office:value-type="string" table:style-name="ce20">
            <text:p>Intereses sobre títulos valores de Instituciones Públicas Financiera</text:p>
          </table:table-cell>
          <table:table-cell office:value-type="float" office:value="1208422911.0809999" table:formula="of:=[Anexo2.E41]+[Anexo2A.F18]+[Anexo3.F26]+[Anexo3A.E13]" table:style-name="ce18">
            <text:p><text:s/>1 208 422 911<text:s text:c="3"/></text:p>
          </table:table-cell>
          <table:table-cell office:value-type="percentage" office:value="0.22659901211417832" table:formula="of:=+[.C21]/[.$C$32]" table:style-name="ce19">
            <text:p>22,7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1.3.2.3.03.00.0.0.000</text:p>
          </table:table-cell>
          <table:table-cell office:value-type="string" table:style-name="ce22">
            <text:p>OTRAS RENTAS DE ACTIVOS FINANCIEROS</text:p>
          </table:table-cell>
          <table:table-cell office:value-type="float" office:value="0" table:formula="of:=+[.C23]" table:style-name="ce18">
            <text:p><text:s/>-00<text:s text:c="3"/></text:p>
          </table:table-cell>
          <table:table-cell office:value-type="percentage" office:value="0" table:formula="of:=+[.C22]/[.$C$32]" table:style-name="ce16">
            <text:p>0,0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1.3.2.3.03.01.0.0.000<text:s text:c="2"/></text:p>
          </table:table-cell>
          <table:table-cell office:value-type="string" table:style-name="ce20">
            <text:p><text:s/>Intereses sobre cuentas corrientes <text:s/>en Bcos Estatales</text:p>
          </table:table-cell>
          <table:table-cell office:value-type="float" office:value="0" table:style-name="ce18">
            <text:p><text:s/>-00<text:s text:c="3"/></text:p>
          </table:table-cell>
          <table:table-cell office:value-type="percentage" office:value="0" table:formula="of:=+[.C23]/[.$C$32]" table:style-name="ce16">
            <text:p>0,0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1.3.9.0.00.00.0.0.000</text:p>
          </table:table-cell>
          <table:table-cell office:value-type="string" table:style-name="ce14">
            <text:p>OTROS INGRESOS NO TRIBUTARIOS</text:p>
          </table:table-cell>
          <table:table-cell office:value-type="float" office:value="1210646371.120909" table:formula="of:=+[.C25]+[.C26]" table:style-name="ce23">
            <text:p>1 210 646 371</text:p>
          </table:table-cell>
          <table:table-cell office:value-type="percentage" office:value="0.22701594714900653" table:formula="of:=+[.C24]/[.$C$32]" table:style-name="ce16">
            <text:p>22,7%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7">
            <text:p>1.3.9.1.00.00.0.0.000</text:p>
          </table:table-cell>
          <table:table-cell office:value-type="string" table:style-name="ce2">
            <text:p>Reintegros en efectivo</text:p>
          </table:table-cell>
          <table:table-cell office:value-type="float" office:value="0" table:style-name="ce18">
            <text:p><text:s/>-00<text:s text:c="3"/></text:p>
          </table:table-cell>
          <table:table-cell office:value-type="percentage" office:value="0" table:formula="of:=+[.C25]/[.$C$32]" table:style-name="ce19">
            <text:p>0,0%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1.3.9.9.00.00.0.0.000</text:p>
          </table:table-cell>
          <table:table-cell office:value-type="string" table:style-name="ce2">
            <text:p>Ingresos varios no especificados</text:p>
          </table:table-cell>
          <table:table-cell office:value-type="float" office:value="1210646371.120909" table:formula="of:=[Anexo5.E21]" table:style-name="ce24">
            <office:annotation draw:style-name="a1" svg:x="6.60416666666667in" svg:y="3.75in" svg:width="1.32291666666667in" svg:height="0.822916666666667in">
              <dc:creator>obogantes</dc:creator>
              <text:p><text:span text:style-name="T3">obogantes:</text:span><text:span text:style-name="T4"/></text:p>
              <text:p><text:span text:style-name="T4"/></text:p>
              <text:p><text:span text:style-name="T4">Montos de comisos, Anexo 5.</text:span></text:p>
            </office:annotation>
            <text:p><text:s/>1 210 646 371<text:s text:c="3"/></text:p>
          </table:table-cell>
          <table:table-cell office:value-type="percentage" office:value="0.22701594714900653" table:formula="of:=+[.C26]/[.$C$32]" table:style-name="ce19">
            <text:p>22,7%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2"/>
          <table:table-cell table:style-name="ce18"/>
          <table:table-cell table:style-name="ce19"/>
          <table:table-cell table:number-columns-repeated="16380"/>
        </table:table-row>
        <table:table-row table:style-name="ro3">
          <table:table-cell office:value-type="string" table:style-name="ce12">
            <text:p>1.4.0.0.00.00.0.0.000</text:p>
          </table:table-cell>
          <table:table-cell office:value-type="string" table:style-name="ce9">
            <text:p>TRANSFERENCIAS CORRIENTES</text:p>
          </table:table-cell>
          <table:table-cell office:value-type="float" office:value="2913800000" table:formula="of:=+[.C29]" table:style-name="ce10">
            <text:p><text:s/>2 913 800 000<text:s text:c="3"/></text:p>
          </table:table-cell>
          <table:table-cell office:value-type="percentage" office:value="0.54638504073681515" table:formula="of:=+[.C28]/[.$C$32]" table:style-name="ce11">
            <text:p>54,6%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3">
            <text:p>1.4.1.0.00.00.0.0.000</text:p>
          </table:table-cell>
          <table:table-cell office:value-type="string" table:style-name="ce14">
            <text:p>TRANSFERENCIAS CORRIENTES DEL SECTOR PÚBLICO</text:p>
          </table:table-cell>
          <table:table-cell office:value-type="float" office:value="2913800000" table:style-name="ce15">
            <text:p><text:s/>2 913 800 000<text:s text:c="3"/></text:p>
          </table:table-cell>
          <table:table-cell office:value-type="percentage" office:value="0.54638504073681515" table:formula="of:=+[.C29]/[.$C$32]" table:style-name="ce16">
            <text:p>54,6%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1">
            <text:p>1.4.1.1.00.00.0.0.000</text:p>
          </table:table-cell>
          <table:table-cell office:value-type="string" table:style-name="ce2">
            <text:p>Transferencias corrientes del Gobierno Central</text:p>
          </table:table-cell>
          <table:table-cell office:value-type="float" office:value="2913800000" table:formula="of:=[.C29]" table:style-name="ce18">
            <text:p><text:s/>2 913 800 000<text:s text:c="3"/></text:p>
          </table:table-cell>
          <table:table-cell office:value-type="percentage" office:value="0.54638504073681515" table:formula="of:=+[.C30]/[.$C$32]" table:style-name="ce19">
            <text:p>54,6%</text:p>
          </table:table-cell>
          <table:table-cell table:number-columns-repeated="16380"/>
        </table:table-row>
        <table:table-row table:style-name="ro3">
          <table:table-cell table:style-name="ce21"/>
          <table:table-cell table:style-name="ce2"/>
          <table:table-cell table:style-name="ce18"/>
          <table:table-cell table:style-name="ce19"/>
          <table:table-cell table:number-columns-repeated="16380"/>
        </table:table-row>
        <table:table-row table:style-name="ro3">
          <table:table-cell office:value-type="string" table:style-name="ce4">
            <text:p>TOTAL</text:p>
          </table:table-cell>
          <table:table-cell table:style-name="ce5"/>
          <table:table-cell office:value-type="float" office:value="5332869282.2019091" table:formula="of:=+[.C9]" table:style-name="ce25">
            <text:p><text:s/>5 332 869 282<text:s text:c="3"/></text:p>
          </table:table-cell>
          <table:table-cell office:value-type="percentage" office:value="1" table:formula="of:=+[.C32]/[.$C$32]" table:style-name="ce26">
            <text:p>100,0%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table:style-name="ce27"/>
          <table:table-cell table:style-name="ce28"/>
          <table:table-cell table:number-columns-repeated="16380"/>
        </table:table-row>
        <table:table-row table:style-name="ro1">
          <table:table-cell/>
          <table:table-cell table:style-name="ce2"/>
          <table:table-cell table:style-name="ce3"/>
          <table:table-cell table:style-name="ce28"/>
          <table:table-cell table:number-columns-repeated="16380"/>
        </table:table-row>
        <table:table-row table:style-name="ro4">
          <table:table-cell table:number-columns-repeated="2" table:style-name="ce2"/>
          <table:table-cell table:style-name="ce29"/>
          <table:table-cell table:style-name="ce28"/>
          <table:table-cell table:number-columns-repeated="16380"/>
        </table:table-row>
        <table:table-row table:style-name="ro1">
          <table:table-cell/>
          <table:table-cell table:style-name="ce2"/>
          <table:table-cell table:style-name="ce27"/>
          <table:table-cell table:style-name="ce28"/>
          <table:table-cell table:number-columns-repeated="16380"/>
        </table:table-row>
        <table:table-row table:style-name="ro1">
          <table:table-cell/>
          <table:table-cell table:style-name="ce30"/>
          <table:table-cell table:style-name="ce31"/>
          <table:table-cell table:style-name="ce32"/>
          <table:table-cell table:number-columns-repeated="16380"/>
        </table:table-row>
        <table:table-row table:style-name="ro1">
          <table:table-cell/>
          <table:table-cell table:style-name="ce33"/>
          <table:table-cell table:style-name="ce34"/>
          <table:table-cell table:style-name="ce35"/>
          <table:table-cell table:number-columns-repeated="16380"/>
        </table:table-row>
        <table:table-row table:style-name="ro1" table:visibility="collapse">
          <table:table-cell/>
          <table:table-cell table:style-name="ce33"/>
          <table:table-cell table:style-name="ce36"/>
          <table:table-cell table:style-name="ce37"/>
          <table:table-cell table:number-columns-repeated="16380"/>
        </table:table-row>
        <table:table-row table:number-rows-repeated="4" table:style-name="ro1">
          <table:table-cell/>
          <table:table-cell table:style-name="ce33"/>
          <table:table-cell table:style-name="ce36"/>
          <table:table-cell table:style-name="ce38"/>
          <table:table-cell table:number-columns-repeated="16380"/>
        </table:table-row>
        <table:table-row table:style-name="ro1">
          <table:table-cell/>
          <table:table-cell table:style-name="ce39"/>
          <table:table-cell table:style-name="ce40"/>
          <table:table-cell table:style-name="ce41"/>
          <table:table-cell table:number-columns-repeated="16380"/>
        </table:table-row>
        <table:table-row table:number-rows-repeated="4" table:style-name="ro1">
          <table:table-cell/>
          <table:table-cell table:style-name="ce2"/>
          <table:table-cell table:style-name="ce3"/>
          <table:table-cell table:style-name="ce28"/>
          <table:table-cell table:number-columns-repeated="16380"/>
        </table:table-row>
        <table:table-row table:number-rows-repeated="245" table:style-name="ro1">
          <table:table-cell table:number-columns-repeated="2"/>
          <table:table-cell table:style-name="ce2"/>
          <table:table-cell table:style-name="ce28"/>
          <table:table-cell table:number-columns-repeated="16380"/>
        </table:table-row>
        <table:table-row table:number-rows-repeated="1048283" table:style-name="ro1">
          <table:table-cell table:number-columns-repeated="16384"/>
        </table:table-row>
        <table:named-expressions>
          <table:named-range table:name="Print_Area" table:cell-range-address="Anexo1.$A$1:Anexo1.$D$32" table:base-cell-address="Anexo1.$A$1"/>
        </table:named-expressions>
      </table:table>
      <table:table table:name="Anexo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47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5" table:number-columns-repeated="16375" table:default-cell-style-name="ce1"/>
        <table:table-row table:style-name="ro5">
          <table:table-cell office:value-type="string" table:number-columns-spanned="9" table:number-rows-spanned="1" table:style-name="ce114">
            <text:p>ANEXO 2: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114">
            <text:p>INSTITUTO COSTARRICENSE SOBRE DROGAS.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114">
            <text:p>CALCULO INTERESES GENERADOS INVERSIONES EN DÓLARES, PERÍODO<text:s/><text:span text:style-name="T6">2018</text:span>.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114">
            <text:p>(EN DÓLARES CORRIENTES).</text:p>
          </table:table-cell>
          <table:covered-table-cell table:number-columns-repeated="8"/>
          <table:table-cell table:number-columns-repeated="5" table:style-name="ce45"/>
          <table:table-cell table:number-columns-repeated="16370"/>
        </table:table-row>
        <table:table-row table:style-name="ro7">
          <table:table-cell table:style-name="ce46"/>
          <table:table-cell table:style-name="ce1"/>
          <table:table-cell table:style-name="ce47"/>
          <table:table-cell table:number-columns-repeated="6" table:style-name="ce1"/>
          <table:table-cell table:number-columns-repeated="5" table:style-name="ce45"/>
          <table:table-cell table:number-columns-repeated="16370"/>
        </table:table-row>
        <table:table-row table:style-name="ro8">
          <table:table-cell table:style-name="ce46"/>
          <table:table-cell table:style-name="ce1"/>
          <table:table-cell table:style-name="ce47"/>
          <table:table-cell table:number-columns-repeated="6" table:style-name="ce1"/>
          <table:table-cell table:number-columns-repeated="5" table:style-name="ce45"/>
          <table:table-cell table:number-columns-repeated="16370"/>
        </table:table-row>
        <table:table-row table:style-name="ro9">
          <table:table-cell office:value-type="string" table:style-name="ce48">
            <text:p>Institución</text:p>
          </table:table-cell>
          <table:table-cell office:value-type="string" table:style-name="ce49">
            <text:p>Clase</text:p>
          </table:table-cell>
          <table:table-cell office:value-type="string" table:style-name="ce50">
            <text:p>Título<text:s/></text:p>
          </table:table-cell>
          <table:table-cell office:value-type="string" table:style-name="ce48">
            <text:p>Monto<text:s/></text:p>
          </table:table-cell>
          <table:table-cell office:value-type="string" table:style-name="ce49">
            <text:p>Fecha</text:p>
          </table:table-cell>
          <table:table-cell office:value-type="string" table:style-name="ce49">
            <text:p>Fecha</text:p>
          </table:table-cell>
          <table:table-cell office:value-type="string" table:style-name="ce51">
            <text:p>Tiempo<text:s/></text:p>
          </table:table-cell>
          <table:table-cell office:value-type="string" table:style-name="ce49">
            <text:p>Tasa<text:s/></text:p>
          </table:table-cell>
          <table:table-cell office:value-type="string" table:style-name="ce49">
            <text:p>Montos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53">
            <text:p>Emisora</text:p>
          </table:table-cell>
          <table:table-cell office:value-type="string" table:style-name="ce54">
            <text:p>Título</text:p>
          </table:table-cell>
          <table:table-cell office:value-type="string" table:style-name="ce55">
            <text:p>de Inversión</text:p>
          </table:table-cell>
          <table:table-cell office:value-type="string" table:style-name="ce53">
            <text:p>Dólares</text:p>
          </table:table-cell>
          <table:table-cell office:value-type="string" table:style-name="ce54">
            <text:p>Emisión</text:p>
          </table:table-cell>
          <table:table-cell office:value-type="string" table:style-name="ce54">
            <text:p>Vencimiento</text:p>
          </table:table-cell>
          <table:table-cell office:value-type="string" table:style-name="ce56">
            <text:p>en Días</text:p>
          </table:table-cell>
          <table:table-cell office:value-type="string" table:style-name="ce54">
            <text:p>Interés</text:p>
          </table:table-cell>
          <table:table-cell office:value-type="string" table:style-name="ce54">
            <text:p>Generados</text:p>
          </table:table-cell>
          <table:table-cell table:number-columns-repeated="16375" table:style-name="ce1"/>
        </table:table-row>
        <table:table-row table:style-name="ro10">
          <table:table-cell table:style-name="ce57"/>
          <table:table-cell office:value-type="string" table:style-name="ce54">
            <text:p>(Clasificado)</text:p>
          </table:table-cell>
          <table:table-cell office:value-type="string" table:style-name="ce56">
            <text:p>Número</text:p>
          </table:table-cell>
          <table:table-cell table:style-name="ce56"/>
          <table:table-cell table:style-name="ce54"/>
          <table:table-cell office:value-type="string" table:style-name="ce54">
            <text:p>(Clasif.)</text:p>
          </table:table-cell>
          <table:table-cell office:value-type="string" table:style-name="ce56">
            <text:p>Inversión</text:p>
          </table:table-cell>
          <table:table-cell office:value-type="string" table:style-name="ce54">
            <text:p>Anual</text:p>
          </table:table-cell>
          <table:table-cell office:value-type="string" table:style-name="ce54">
            <text:p>por Posible</text:p>
          </table:table-cell>
          <table:table-cell table:number-columns-repeated="16375" table:style-name="ce1"/>
        </table:table-row>
        <table:table-row table:style-name="ro11">
          <table:table-cell table:style-name="ce58"/>
          <table:table-cell table:style-name="ce59"/>
          <table:table-cell table:number-columns-repeated="2" table:style-name="ce60"/>
          <table:table-cell table:number-columns-repeated="2" table:style-name="ce59"/>
          <table:table-cell table:style-name="ce60"/>
          <table:table-cell table:style-name="ce59"/>
          <table:table-cell office:value-type="string" table:style-name="ce59">
            <text:p>Reinversión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1">
            <text:p>B.C.R.</text:p>
          </table:table-cell>
          <table:table-cell office:value-type="string" table:style-name="ce61">
            <text:p>CDP</text:p>
          </table:table-cell>
          <table:table-cell office:value-type="float" office:value="62561463" table:style-name="ce62">
            <text:p>62561463</text:p>
          </table:table-cell>
          <table:table-cell office:value-type="float" office:value="125000" table:style-name="ce63">
            <text:p><text:s/>$125 000,00<text:s/></text:p>
          </table:table-cell>
          <table:table-cell office:value-type="date" office:date-value="2017-03-06T00:00:00" table:style-name="ce64">
            <text:p>6/3/2017</text:p>
          </table:table-cell>
          <table:table-cell office:value-type="date" office:date-value="2017-09-06T00:00:00" table:style-name="ce64">
            <text:p>6/9/2017</text:p>
          </table:table-cell>
          <table:table-cell office:value-type="float" office:value="180" table:style-name="ce65">
            <text:p>180</text:p>
          </table:table-cell>
          <table:table-cell office:value-type="percentage" office:value="2.1000000000000001E-2" table:style-name="ce66">
            <text:p>2,1000%</text:p>
          </table:table-cell>
          <table:table-cell office:value-type="float" office:value="1312.5" table:formula="of:=(([.D11]*[.H11])/360)*[.G11]" table:style-name="ce67">
            <text:p><text:s/>$1 312,50<text:s/></text:p>
          </table:table-cell>
          <table:table-cell table:number-columns-repeated="4" table:style-name="ce45"/>
          <table:table-cell table:number-columns-repeated="16371" table:style-name="ce1"/>
        </table:table-row>
        <table:table-row table:style-name="ro9">
          <table:table-cell office:value-type="string" table:style-name="ce61">
            <text:p>B.C.R.</text:p>
          </table:table-cell>
          <table:table-cell office:value-type="string" table:style-name="ce61">
            <text:p>CDP</text:p>
          </table:table-cell>
          <table:table-cell office:value-type="float" office:value="62670567" table:style-name="ce68">
            <text:p>62670567</text:p>
          </table:table-cell>
          <table:table-cell office:value-type="float" office:value="300000" table:style-name="ce63">
            <text:p><text:s/>$300 000,00<text:s/></text:p>
          </table:table-cell>
          <table:table-cell office:value-type="date" office:date-value="2017-06-21T00:00:00" table:style-name="ce64">
            <text:p>21/6/2017</text:p>
          </table:table-cell>
          <table:table-cell office:value-type="date" office:date-value="2018-06-21T00:00:00" table:style-name="ce64">
            <text:p>21/6/2018</text:p>
          </table:table-cell>
          <table:table-cell office:value-type="float" office:value="360" table:style-name="ce65">
            <text:p>360</text:p>
          </table:table-cell>
          <table:table-cell office:value-type="percentage" office:value="2.9000000000000001E-2" table:style-name="ce66">
            <text:p>2,9000%</text:p>
          </table:table-cell>
          <table:table-cell office:value-type="float" office:value="8700" table:formula="of:=(([.D12]*[.H12])/360)*[.G12]" table:style-name="ce67">
            <text:p><text:s/>$8 700,00<text:s/></text:p>
          </table:table-cell>
          <table:table-cell table:style-name="ce1"/>
          <table:table-cell table:number-columns-repeated="3" table:style-name="ce45"/>
          <table:table-cell table:number-columns-repeated="16371" table:style-name="ce1"/>
        </table:table-row>
        <table:table-row table:style-name="ro9">
          <table:table-cell office:value-type="string" table:style-name="ce61">
            <text:p>B.C.R.</text:p>
          </table:table-cell>
          <table:table-cell office:value-type="string" table:style-name="ce61">
            <text:p>CDP</text:p>
          </table:table-cell>
          <table:table-cell office:value-type="float" office:value="62498260" table:style-name="ce61">
            <text:p>62498260</text:p>
          </table:table-cell>
          <table:table-cell office:value-type="float" office:value="800000" table:style-name="ce63">
            <text:p><text:s/>$800 000,00<text:s/></text:p>
          </table:table-cell>
          <table:table-cell office:value-type="date" office:date-value="2016-09-01T00:00:00" table:style-name="ce64">
            <text:p>1/9/2016</text:p>
          </table:table-cell>
          <table:table-cell office:value-type="date" office:date-value="2017-09-01T00:00:00" table:style-name="ce64">
            <text:p>1/9/2017</text:p>
          </table:table-cell>
          <table:table-cell office:value-type="float" office:value="360" table:style-name="ce65">
            <text:p>360</text:p>
          </table:table-cell>
          <table:table-cell office:value-type="percentage" office:value="2.9000000000000001E-2" table:style-name="ce66">
            <text:p>2,9000%</text:p>
          </table:table-cell>
          <table:table-cell office:value-type="float" office:value="23200" table:formula="of:=(([.D13]*[.H13])/360)*[.G13]" table:style-name="ce67">
            <text:p><text:s/>$23 2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1">
            <text:p>B.C.R.</text:p>
          </table:table-cell>
          <table:table-cell office:value-type="string" table:style-name="ce61">
            <text:p>CDP</text:p>
          </table:table-cell>
          <table:table-cell office:value-type="float" office:value="62484627" table:style-name="ce61">
            <text:p>62484627</text:p>
          </table:table-cell>
          <table:table-cell office:value-type="float" office:value="75000" table:style-name="ce63">
            <text:p><text:s/>$75 000,00<text:s/></text:p>
          </table:table-cell>
          <table:table-cell office:value-type="date" office:date-value="2016-12-14T00:00:00" table:style-name="ce64">
            <text:p>14/12/2016</text:p>
          </table:table-cell>
          <table:table-cell office:value-type="date" office:date-value="2017-12-14T00:00:00" table:style-name="ce64">
            <text:p>14/12/2017</text:p>
          </table:table-cell>
          <table:table-cell office:value-type="float" office:value="360" table:style-name="ce65">
            <text:p>360</text:p>
          </table:table-cell>
          <table:table-cell office:value-type="percentage" office:value="2.9000000000000001E-2" table:style-name="ce66">
            <text:p>2,9000%</text:p>
          </table:table-cell>
          <table:table-cell office:value-type="float" office:value="2175" table:formula="of:=(([.D14]*[.H14])/360)*[.G14]" table:style-name="ce67">
            <text:p><text:s/>$2 175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1">
            <text:p>B.C.R.</text:p>
          </table:table-cell>
          <table:table-cell office:value-type="string" table:style-name="ce61">
            <text:p>CDP</text:p>
          </table:table-cell>
          <table:table-cell office:value-type="float" office:value="62670573" table:style-name="ce61">
            <text:p>62670573</text:p>
          </table:table-cell>
          <table:table-cell office:value-type="float" office:value="960000" table:style-name="ce63">
            <text:p><text:s/>$960 000,00<text:s/></text:p>
          </table:table-cell>
          <table:table-cell office:value-type="date" office:date-value="2017-04-06T00:00:00" table:style-name="ce64">
            <text:p>6/4/2017</text:p>
          </table:table-cell>
          <table:table-cell office:value-type="date" office:date-value="2018-04-06T00:00:00" table:style-name="ce64">
            <text:p>6/4/2018</text:p>
          </table:table-cell>
          <table:table-cell office:value-type="float" office:value="360" table:style-name="ce65">
            <text:p>360</text:p>
          </table:table-cell>
          <table:table-cell office:value-type="percentage" office:value="2.9000000000000001E-2" table:style-name="ce66">
            <text:p>2,9000%</text:p>
          </table:table-cell>
          <table:table-cell office:value-type="float" office:value="27840" table:formula="of:=(([.D15]*[.H15])/360)*[.G15]" table:style-name="ce67">
            <text:p><text:s/>$27 84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1">
            <text:p>B.C.R.</text:p>
          </table:table-cell>
          <table:table-cell office:value-type="string" table:style-name="ce61">
            <text:p>CDP</text:p>
          </table:table-cell>
          <table:table-cell office:value-type="float" office:value="62671300" table:style-name="ce61">
            <text:p>62671300</text:p>
          </table:table-cell>
          <table:table-cell office:value-type="float" office:value="900000" table:style-name="ce63">
            <text:p><text:s/>$900 000,00<text:s/></text:p>
          </table:table-cell>
          <table:table-cell office:value-type="date" office:date-value="2017-06-01T00:00:00" table:style-name="ce64">
            <text:p>1/6/2017</text:p>
          </table:table-cell>
          <table:table-cell office:value-type="date" office:date-value="2018-06-01T00:00:00" table:style-name="ce64">
            <text:p>1/6/2018</text:p>
          </table:table-cell>
          <table:table-cell office:value-type="float" office:value="360" table:style-name="ce65">
            <text:p>360</text:p>
          </table:table-cell>
          <table:table-cell office:value-type="percentage" office:value="2.9000000000000001E-2" table:style-name="ce66">
            <text:p>2,9000%</text:p>
          </table:table-cell>
          <table:table-cell office:value-type="float" office:value="26100" table:formula="of:=(([.D16]*[.H16])/360)*[.G16]" table:style-name="ce67">
            <text:p><text:s/>$26 1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1">
            <text:p>B.C.R.</text:p>
          </table:table-cell>
          <table:table-cell office:value-type="string" table:style-name="ce61">
            <text:p>CDP</text:p>
          </table:table-cell>
          <table:table-cell office:value-type="float" office:value="62560350" table:style-name="ce61">
            <text:p>62560350</text:p>
          </table:table-cell>
          <table:table-cell office:value-type="float" office:value="1000000" table:style-name="ce63">
            <text:p><text:s/>$1 000 000,00<text:s/></text:p>
          </table:table-cell>
          <table:table-cell office:value-type="date" office:date-value="2016-09-19T00:00:00" table:style-name="ce64">
            <text:p>19/9/2016</text:p>
          </table:table-cell>
          <table:table-cell office:value-type="date" office:date-value="2017-09-19T00:00:00" table:style-name="ce64">
            <text:p>19/9/2017</text:p>
          </table:table-cell>
          <table:table-cell office:value-type="float" office:value="360" table:style-name="ce65">
            <text:p>360</text:p>
          </table:table-cell>
          <table:table-cell office:value-type="percentage" office:value="2.9000000000000001E-2" table:style-name="ce66">
            <text:p>2,9000%</text:p>
          </table:table-cell>
          <table:table-cell office:value-type="float" office:value="29000" table:formula="of:=(([.D17]*[.H17])/360)*[.G17]" table:style-name="ce67">
            <text:p><text:s/>$29 000,0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B.C.R.</text:p>
          </table:table-cell>
          <table:table-cell office:value-type="string" table:style-name="ce61">
            <text:p>CDP</text:p>
          </table:table-cell>
          <table:table-cell table:style-name="ce61"/>
          <table:table-cell office:value-type="float" office:value="2000000" table:style-name="ce63">
            <text:p><text:s/>$2 000 000,00<text:s/></text:p>
          </table:table-cell>
          <table:table-cell office:value-type="date" office:date-value="2016-12-14T00:00:00" table:style-name="ce64">
            <text:p>14/12/2016</text:p>
          </table:table-cell>
          <table:table-cell office:value-type="date" office:date-value="2017-12-14T00:00:00" table:style-name="ce64">
            <text:p>14/12/2017</text:p>
          </table:table-cell>
          <table:table-cell office:value-type="float" office:value="360" table:style-name="ce65">
            <text:p>360</text:p>
          </table:table-cell>
          <table:table-cell office:value-type="percentage" office:value="2.9000000000000001E-2" table:style-name="ce66">
            <text:p>2,9000%</text:p>
          </table:table-cell>
          <table:table-cell office:value-type="float" office:value="58000" table:formula="of:=(([.D18]*[.H18])/360)*[.G18]" table:style-name="ce67">
            <text:p><text:s/>$58 000,0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B.C.R.</text:p>
          </table:table-cell>
          <table:table-cell office:value-type="string" table:style-name="ce61">
            <text:p>CDP</text:p>
          </table:table-cell>
          <table:table-cell office:value-type="float" office:value="62580415" table:style-name="ce68">
            <text:p>62580415</text:p>
          </table:table-cell>
          <table:table-cell office:value-type="float" office:value="300000" table:style-name="ce63">
            <text:p><text:s/>$300 000,00<text:s/></text:p>
          </table:table-cell>
          <table:table-cell office:value-type="date" office:date-value="2016-09-19T00:00:00" table:style-name="ce64">
            <text:p>19/9/2016</text:p>
          </table:table-cell>
          <table:table-cell office:value-type="date" office:date-value="2017-09-19T00:00:00" table:style-name="ce64">
            <text:p>19/9/2017</text:p>
          </table:table-cell>
          <table:table-cell office:value-type="float" office:value="360" table:style-name="ce65">
            <text:p>360</text:p>
          </table:table-cell>
          <table:table-cell office:value-type="percentage" office:value="2.9000000000000001E-2" table:style-name="ce66">
            <text:p>2,9000%</text:p>
          </table:table-cell>
          <table:table-cell office:value-type="float" office:value="8700" table:formula="of:=(([.D19]*[.H19])/360)*[.G19]" table:style-name="ce67">
            <text:p><text:s/>$8 700,0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B.C.R.</text:p>
          </table:table-cell>
          <table:table-cell office:value-type="string" table:style-name="ce61">
            <text:p>CDP</text:p>
          </table:table-cell>
          <table:table-cell office:value-type="float" office:value="62657179" table:style-name="ce68">
            <text:p>62657179</text:p>
          </table:table-cell>
          <table:table-cell office:value-type="float" office:value="300000" table:style-name="ce63">
            <text:p><text:s/>$300 000,00<text:s/></text:p>
          </table:table-cell>
          <table:table-cell office:value-type="date" office:date-value="2016-12-14T00:00:00" table:style-name="ce64">
            <text:p>14/12/2016</text:p>
          </table:table-cell>
          <table:table-cell office:value-type="date" office:date-value="2017-12-14T00:00:00" table:style-name="ce64">
            <text:p>14/12/2017</text:p>
          </table:table-cell>
          <table:table-cell office:value-type="float" office:value="360" table:style-name="ce65">
            <text:p>360</text:p>
          </table:table-cell>
          <table:table-cell office:value-type="percentage" office:value="2.9000000000000001E-2" table:style-name="ce66">
            <text:p>2,9000%</text:p>
          </table:table-cell>
          <table:table-cell office:value-type="float" office:value="8700" table:formula="of:=(([.D20]*[.H20])/360)*[.G20]" table:style-name="ce67">
            <text:p><text:s/>$8 700,0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B,POPULAR</text:p>
          </table:table-cell>
          <table:table-cell office:value-type="string" table:style-name="ce61">
            <text:p>CDP</text:p>
          </table:table-cell>
          <table:table-cell office:value-type="float" office:value="62509181" table:style-name="ce68">
            <text:p>62509181</text:p>
          </table:table-cell>
          <table:table-cell office:value-type="float" office:value="3600000" table:style-name="ce63">
            <text:p><text:s/>$3 600 000,00<text:s/></text:p>
          </table:table-cell>
          <table:table-cell office:value-type="date" office:date-value="2017-06-23T00:00:00" table:style-name="ce64">
            <text:p>23/6/2017</text:p>
          </table:table-cell>
          <table:table-cell office:value-type="date" office:date-value="2018-06-25T00:00:00" table:style-name="ce64">
            <text:p>25/6/2018</text:p>
          </table:table-cell>
          <table:table-cell office:value-type="float" office:value="360" table:style-name="ce65">
            <text:p>360</text:p>
          </table:table-cell>
          <table:table-cell office:value-type="percentage" office:value="2.9000000000000001E-2" table:style-name="ce66">
            <text:p>2,9000%</text:p>
          </table:table-cell>
          <table:table-cell office:value-type="float" office:value="104400" table:formula="of:=(([.D21]*[.H21])/360)*[.G21]" table:style-name="ce67">
            <text:p><text:s/>$104 400,0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B,POPULAR</text:p>
          </table:table-cell>
          <table:table-cell office:value-type="string" table:style-name="ce61">
            <text:p>CDP</text:p>
          </table:table-cell>
          <table:table-cell table:style-name="ce68"/>
          <table:table-cell office:value-type="float" office:value="2030000" table:style-name="ce63">
            <text:p><text:s/>$2 030 000,00<text:s/></text:p>
          </table:table-cell>
          <table:table-cell office:value-type="date" office:date-value="2017-04-12T00:00:00" table:style-name="ce64">
            <text:p>12/4/2017</text:p>
          </table:table-cell>
          <table:table-cell office:value-type="date" office:date-value="2018-04-12T00:00:00" table:style-name="ce64">
            <text:p>12/4/2018</text:p>
          </table:table-cell>
          <table:table-cell office:value-type="float" office:value="360" table:style-name="ce65">
            <text:p>360</text:p>
          </table:table-cell>
          <table:table-cell office:value-type="percentage" office:value="2.9000000000000001E-2" table:style-name="ce66">
            <text:p>2,9000%</text:p>
          </table:table-cell>
          <table:table-cell office:value-type="float" office:value="58870" table:formula="of:=(([.D22]*[.H22])/360)*[.G22]" table:style-name="ce67">
            <text:p><text:s/>$58 870,0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B,POPULAR</text:p>
          </table:table-cell>
          <table:table-cell office:value-type="string" table:style-name="ce61">
            <text:p>CDP</text:p>
          </table:table-cell>
          <table:table-cell table:style-name="ce68"/>
          <table:table-cell office:value-type="float" office:value="31616" table:style-name="ce63">
            <text:p><text:s/>$31 616,00<text:s/></text:p>
          </table:table-cell>
          <table:table-cell office:value-type="date" office:date-value="2017-08-11T00:00:00" table:style-name="ce64">
            <text:p>11/8/2017</text:p>
          </table:table-cell>
          <table:table-cell office:value-type="date" office:date-value="2018-08-13T00:00:00" table:style-name="ce64">
            <text:p>13/8/2018</text:p>
          </table:table-cell>
          <table:table-cell office:value-type="float" office:value="360" table:style-name="ce65">
            <text:p>360</text:p>
          </table:table-cell>
          <table:table-cell office:value-type="percentage" office:value="2.9000000000000001E-2" table:style-name="ce66">
            <text:p>2,9000%</text:p>
          </table:table-cell>
          <table:table-cell office:value-type="float" office:value="916.86400000000003" table:formula="of:=(([.D23]*[.H23])/360)*[.G23]" table:style-name="ce67">
            <text:p><text:s/>$916,86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B,POPULAR</text:p>
          </table:table-cell>
          <table:table-cell office:value-type="string" table:style-name="ce61">
            <text:p>CDP</text:p>
          </table:table-cell>
          <table:table-cell table:style-name="ce68"/>
          <table:table-cell office:value-type="float" office:value="700000" table:style-name="ce63">
            <text:p><text:s/>$700 000,00<text:s/></text:p>
          </table:table-cell>
          <table:table-cell office:value-type="date" office:date-value="2017-07-13T00:00:00" table:style-name="ce64">
            <text:p>13/7/2017</text:p>
          </table:table-cell>
          <table:table-cell office:value-type="date" office:date-value="2018-07-13T00:00:00" table:style-name="ce64">
            <text:p>13/7/2018</text:p>
          </table:table-cell>
          <table:table-cell office:value-type="float" office:value="360" table:style-name="ce65">
            <text:p>360</text:p>
          </table:table-cell>
          <table:table-cell office:value-type="percentage" office:value="2.9000000000000001E-2" table:style-name="ce66">
            <text:p>2,9000%</text:p>
          </table:table-cell>
          <table:table-cell office:value-type="float" office:value="20300" table:formula="of:=(([.D24]*[.H24])/360)*[.G24]" table:style-name="ce67">
            <text:p><text:s/>$20 300,0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B,POPULAR</text:p>
          </table:table-cell>
          <table:table-cell office:value-type="string" table:style-name="ce61">
            <text:p>CDP</text:p>
          </table:table-cell>
          <table:table-cell office:value-type="float" office:value="62562772" table:style-name="ce68">
            <text:p>62562772</text:p>
          </table:table-cell>
          <table:table-cell office:value-type="float" office:value="5000000" table:style-name="ce63">
            <text:p><text:s/>$5 000 000,00<text:s/></text:p>
          </table:table-cell>
          <table:table-cell office:value-type="date" office:date-value="2016-11-18T00:00:00" table:style-name="ce64">
            <text:p>18/11/2016</text:p>
          </table:table-cell>
          <table:table-cell office:value-type="date" office:date-value="2017-11-20T00:00:00" table:style-name="ce64">
            <text:p>20/11/2017</text:p>
          </table:table-cell>
          <table:table-cell office:value-type="float" office:value="360" table:style-name="ce65">
            <text:p>360</text:p>
          </table:table-cell>
          <table:table-cell office:value-type="percentage" office:value="2.9000000000000001E-2" table:style-name="ce66">
            <text:p>2,9000%</text:p>
          </table:table-cell>
          <table:table-cell office:value-type="float" office:value="145000" table:formula="of:=(([.D25]*[.H25])/360)*[.G25]" table:style-name="ce67">
            <text:p><text:s/>$145 000,0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B,POPULAR</text:p>
          </table:table-cell>
          <table:table-cell office:value-type="string" table:style-name="ce61">
            <text:p>CDP</text:p>
          </table:table-cell>
          <table:table-cell office:value-type="float" office:value="62619175" table:style-name="ce68">
            <text:p>62619175</text:p>
          </table:table-cell>
          <table:table-cell office:value-type="float" office:value="639000" table:style-name="ce63">
            <text:p><text:s/>$639 000,00<text:s/></text:p>
          </table:table-cell>
          <table:table-cell office:value-type="date" office:date-value="2016-12-28T00:00:00" table:style-name="ce64">
            <text:p>28/12/2016</text:p>
          </table:table-cell>
          <table:table-cell office:value-type="date" office:date-value="2017-12-28T00:00:00" table:style-name="ce64">
            <text:p>28/12/2017</text:p>
          </table:table-cell>
          <table:table-cell office:value-type="float" office:value="360" table:style-name="ce65">
            <text:p>360</text:p>
          </table:table-cell>
          <table:table-cell office:value-type="percentage" office:value="2.9000000000000001E-2" table:style-name="ce66">
            <text:p>2,9000%</text:p>
          </table:table-cell>
          <table:table-cell office:value-type="float" office:value="18531" table:formula="of:=(([.D26]*[.H26])/360)*[.G26]" table:style-name="ce67">
            <text:p><text:s/>$18 531,0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B,POPULAR</text:p>
          </table:table-cell>
          <table:table-cell office:value-type="string" table:style-name="ce61">
            <text:p>CDP</text:p>
          </table:table-cell>
          <table:table-cell table:style-name="ce69"/>
          <table:table-cell office:value-type="float" office:value="1000000" table:style-name="ce63">
            <text:p><text:s/>$1 000 000,00<text:s/></text:p>
          </table:table-cell>
          <table:table-cell office:value-type="date" office:date-value="2017-04-12T00:00:00" table:style-name="ce64">
            <text:p>12/4/2017</text:p>
          </table:table-cell>
          <table:table-cell office:value-type="date" office:date-value="2018-04-12T00:00:00" table:style-name="ce64">
            <text:p>12/4/2018</text:p>
          </table:table-cell>
          <table:table-cell office:value-type="float" office:value="360" table:style-name="ce65">
            <text:p>360</text:p>
          </table:table-cell>
          <table:table-cell office:value-type="percentage" office:value="2.9000000000000001E-2" table:style-name="ce66">
            <text:p>2,9000%</text:p>
          </table:table-cell>
          <table:table-cell office:value-type="float" office:value="29000" table:formula="of:=(([.D27]*[.H27])/360)*[.G27]" table:style-name="ce67">
            <text:p><text:s/>$29 000,0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B,POPULAR</text:p>
          </table:table-cell>
          <table:table-cell office:value-type="string" table:style-name="ce61">
            <text:p>CDP</text:p>
          </table:table-cell>
          <table:table-cell table:style-name="ce69"/>
          <table:table-cell office:value-type="float" office:value="2500000" table:style-name="ce63">
            <text:p><text:s/>$2 500 000,00<text:s/></text:p>
          </table:table-cell>
          <table:table-cell office:value-type="date" office:date-value="2016-10-10T00:00:00" table:style-name="ce64">
            <text:p>10/10/2016</text:p>
          </table:table-cell>
          <table:table-cell office:value-type="date" office:date-value="2017-10-10T00:00:00" table:style-name="ce64">
            <text:p>10/10/2017</text:p>
          </table:table-cell>
          <table:table-cell office:value-type="float" office:value="360" table:style-name="ce65">
            <text:p>360</text:p>
          </table:table-cell>
          <table:table-cell office:value-type="percentage" office:value="2.9000000000000001E-2" table:style-name="ce66">
            <text:p>2,9000%</text:p>
          </table:table-cell>
          <table:table-cell office:value-type="float" office:value="72500" table:formula="of:=(([.D28]*[.H28])/360)*[.G28]" table:style-name="ce67">
            <text:p><text:s/>$72 500,0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B,POPULAR</text:p>
          </table:table-cell>
          <table:table-cell office:value-type="string" table:style-name="ce61">
            <text:p>CDP</text:p>
          </table:table-cell>
          <table:table-cell table:style-name="ce69"/>
          <table:table-cell office:value-type="float" office:value="13850000" table:style-name="ce63">
            <text:p><text:s/>$13 850 000,00<text:s/></text:p>
          </table:table-cell>
          <table:table-cell office:value-type="date" office:date-value="2016-11-10T00:00:00" table:style-name="ce64">
            <text:p>10/11/2016</text:p>
          </table:table-cell>
          <table:table-cell office:value-type="date" office:date-value="2017-11-10T00:00:00" table:style-name="ce64">
            <text:p>10/11/2017</text:p>
          </table:table-cell>
          <table:table-cell office:value-type="float" office:value="360" table:style-name="ce65">
            <text:p>360</text:p>
          </table:table-cell>
          <table:table-cell office:value-type="percentage" office:value="2.9000000000000001E-2" table:style-name="ce66">
            <text:p>2,9000%</text:p>
          </table:table-cell>
          <table:table-cell office:value-type="float" office:value="401649.99999999994" table:formula="of:=(([.D29]*[.H29])/360)*[.G29]" table:style-name="ce67">
            <text:p><text:s/>$401 650,0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B,POPULAR</text:p>
          </table:table-cell>
          <table:table-cell office:value-type="string" table:style-name="ce61">
            <text:p>CDP</text:p>
          </table:table-cell>
          <table:table-cell table:style-name="ce69"/>
          <table:table-cell office:value-type="float" office:value="4050000" table:style-name="ce63">
            <text:p><text:s/>$4 050 000,00<text:s/></text:p>
          </table:table-cell>
          <table:table-cell office:value-type="date" office:date-value="2016-11-30T00:00:00" table:style-name="ce64">
            <text:p>30/11/2016</text:p>
          </table:table-cell>
          <table:table-cell office:value-type="date" office:date-value="2017-11-30T00:00:00" table:style-name="ce64">
            <text:p>30/11/2017</text:p>
          </table:table-cell>
          <table:table-cell office:value-type="float" office:value="360" table:style-name="ce65">
            <text:p>360</text:p>
          </table:table-cell>
          <table:table-cell office:value-type="percentage" office:value="2.9000000000000001E-2" table:style-name="ce66">
            <text:p>2,9000%</text:p>
          </table:table-cell>
          <table:table-cell office:value-type="float" office:value="117450" table:formula="of:=(([.D30]*[.H30])/360)*[.G30]" table:style-name="ce67">
            <text:p><text:s/>$117 450,0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B,POPULAR</text:p>
          </table:table-cell>
          <table:table-cell office:value-type="string" table:style-name="ce61">
            <text:p>CDP</text:p>
          </table:table-cell>
          <table:table-cell table:style-name="ce69"/>
          <table:table-cell office:value-type="float" office:value="8500000" table:style-name="ce63">
            <text:p><text:s/>$8 500 000,00<text:s/></text:p>
          </table:table-cell>
          <table:table-cell office:value-type="date" office:date-value="2016-11-07T00:00:00" table:style-name="ce64">
            <text:p>7/11/2016</text:p>
          </table:table-cell>
          <table:table-cell office:value-type="date" office:date-value="2017-11-07T00:00:00" table:style-name="ce64">
            <text:p>7/11/2017</text:p>
          </table:table-cell>
          <table:table-cell office:value-type="float" office:value="360" table:style-name="ce65">
            <text:p>360</text:p>
          </table:table-cell>
          <table:table-cell office:value-type="percentage" office:value="2.9000000000000001E-2" table:style-name="ce66">
            <text:p>2,9000%</text:p>
          </table:table-cell>
          <table:table-cell office:value-type="float" office:value="246499.99999999997" table:formula="of:=(([.D31]*[.H31])/360)*[.G31]" table:style-name="ce67">
            <text:p><text:s/>$246 500,0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B,POPULAR</text:p>
          </table:table-cell>
          <table:table-cell office:value-type="string" table:style-name="ce61">
            <text:p>CDP</text:p>
          </table:table-cell>
          <table:table-cell table:style-name="ce69"/>
          <table:table-cell office:value-type="float" office:value="2500000" table:style-name="ce63">
            <text:p><text:s/>$2 500 000,00<text:s/></text:p>
          </table:table-cell>
          <table:table-cell office:value-type="date" office:date-value="2017-08-18T00:00:00" table:style-name="ce64">
            <text:p>18/8/2017</text:p>
          </table:table-cell>
          <table:table-cell office:value-type="date" office:date-value="2018-08-20T00:00:00" table:style-name="ce64">
            <text:p>20/8/2018</text:p>
          </table:table-cell>
          <table:table-cell office:value-type="float" office:value="360" table:style-name="ce65">
            <text:p>360</text:p>
          </table:table-cell>
          <table:table-cell office:value-type="percentage" office:value="2.9000000000000001E-2" table:style-name="ce66">
            <text:p>2,9000%</text:p>
          </table:table-cell>
          <table:table-cell office:value-type="float" office:value="72500" table:formula="of:=(([.D32]*[.H32])/360)*[.G32]" table:style-name="ce67">
            <text:p><text:s/>$72 500,0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B,POPULAR</text:p>
          </table:table-cell>
          <table:table-cell office:value-type="string" table:style-name="ce61">
            <text:p>CDP</text:p>
          </table:table-cell>
          <table:table-cell table:style-name="ce69"/>
          <table:table-cell office:value-type="float" office:value="2500000" table:style-name="ce63">
            <text:p><text:s/>$2 500 000,00<text:s/></text:p>
          </table:table-cell>
          <table:table-cell office:value-type="date" office:date-value="2017-04-18T00:00:00" table:style-name="ce64">
            <text:p>18/4/2017</text:p>
          </table:table-cell>
          <table:table-cell office:value-type="date" office:date-value="2018-04-18T00:00:00" table:style-name="ce64">
            <text:p>18/4/2018</text:p>
          </table:table-cell>
          <table:table-cell office:value-type="float" office:value="360" table:style-name="ce65">
            <text:p>360</text:p>
          </table:table-cell>
          <table:table-cell office:value-type="percentage" office:value="2.9000000000000001E-2" table:style-name="ce66">
            <text:p>2,9000%</text:p>
          </table:table-cell>
          <table:table-cell office:value-type="float" office:value="72500" table:formula="of:=(([.D33]*[.H33])/360)*[.G33]" table:style-name="ce67">
            <text:p><text:s/>$72 500,0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B,POPULAR</text:p>
          </table:table-cell>
          <table:table-cell office:value-type="string" table:style-name="ce61">
            <text:p>CDP</text:p>
          </table:table-cell>
          <table:table-cell table:style-name="ce69"/>
          <table:table-cell office:value-type="float" office:value="5000000" table:style-name="ce63">
            <text:p><text:s/>$5 000 000,00<text:s/></text:p>
          </table:table-cell>
          <table:table-cell office:value-type="date" office:date-value="2017-03-14T00:00:00" table:style-name="ce64">
            <text:p>14/3/2017</text:p>
          </table:table-cell>
          <table:table-cell office:value-type="date" office:date-value="2018-03-14T00:00:00" table:style-name="ce64">
            <text:p>14/3/2018</text:p>
          </table:table-cell>
          <table:table-cell office:value-type="float" office:value="360" table:style-name="ce65">
            <text:p>360</text:p>
          </table:table-cell>
          <table:table-cell office:value-type="percentage" office:value="2.9000000000000001E-2" table:style-name="ce66">
            <text:p>2,9000%</text:p>
          </table:table-cell>
          <table:table-cell office:value-type="float" office:value="145000" table:formula="of:=(([.D34]*[.H34])/360)*[.G34]" table:style-name="ce67">
            <text:p><text:s/>$145 000,00<text:s/></text:p>
          </table:table-cell>
          <table:table-cell table:number-columns-repeated="16375"/>
        </table:table-row>
        <table:table-row table:style-name="ro5">
          <table:table-cell table:style-name="ce70"/>
          <table:table-cell table:style-name="ce71"/>
          <table:table-cell office:value-type="string" table:style-name="ce72">
            <text:p>TOTAL</text:p>
          </table:table-cell>
          <table:table-cell office:value-type="float" office:value="58660616" table:formula="of:=SUM([.D11:.D34])" table:style-name="ce73">
            <text:p>$58 660 616,00</text:p>
          </table:table-cell>
          <table:table-cell table:number-columns-repeated="4" table:style-name="ce73"/>
          <table:table-cell office:value-type="float" office:value="1698845.3640000001" table:formula="of:=SUM([.I11:.I34])" table:style-name="ce74">
            <text:p>$1 698 845,36</text:p>
          </table:table-cell>
          <table:table-cell table:number-columns-repeated="16375"/>
        </table:table-row>
        <table:table-row table:number-rows-repeated="2" table:style-name="ro7"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78"/>
          <table:table-cell table:number-columns-repeated="3" table:style-name="ce76"/>
          <table:table-cell table:number-columns-repeated="16375"/>
        </table:table-row>
        <table:table-row table:style-name="ro12">
          <table:table-cell office:value-type="string" table:style-name="ce79">
            <text:p>RESUMEN:</text:p>
          </table:table-cell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2" table:style-name="ce76"/>
          <table:table-cell table:number-columns-repeated="16375"/>
        </table:table-row>
        <table:table-row table:style-name="ro5">
          <table:table-cell office:value-type="string" table:style-name="ce86">
            <text:p>TOTAL INTERESES GENERADOS EN $</text:p>
          </table:table-cell>
          <table:table-cell table:style-name="ce87"/>
          <table:table-cell table:style-name="ce88"/>
          <table:table-cell table:style-name="ce45"/>
          <table:table-cell office:value-type="float" office:value="1698845.3640000001" table:formula="of:=+[.I35]" table:style-name="ce89">
            <text:p><text:s/>1 698 845,4<text:s text:c="3"/></text:p>
          </table:table-cell>
          <table:table-cell table:style-name="ce76"/>
          <table:table-cell table:style-name="ce85"/>
          <table:table-cell table:number-columns-repeated="2" table:style-name="ce76"/>
          <table:table-cell table:number-columns-repeated="16375"/>
        </table:table-row>
        <table:table-row table:style-name="ro6">
          <table:table-cell office:value-type="string" table:style-name="ce90">
            <text:p>TIPO DE CAMBIO PROMEDIO</text:p>
          </table:table-cell>
          <table:table-cell table:style-name="ce91"/>
          <table:table-cell table:style-name="ce92"/>
          <table:table-cell table:style-name="ce45"/>
          <table:table-cell office:value-type="float" office:value="582" table:style-name="ce93">
            <text:p><text:s/>582,0<text:s text:c="3"/></text:p>
          </table:table-cell>
          <table:table-cell table:style-name="ce94"/>
          <table:table-cell table:style-name="ce95"/>
          <table:table-cell table:number-columns-repeated="2" table:style-name="ce76"/>
          <table:table-cell table:number-columns-repeated="16375"/>
        </table:table-row>
        <table:table-row table:style-name="ro6">
          <table:table-cell office:value-type="string" table:style-name="ce90">
            <text:p>INTERESES GENERADOS (EXPRESADOS EN ¢)</text:p>
          </table:table-cell>
          <table:table-cell table:style-name="ce96"/>
          <table:table-cell table:style-name="ce97"/>
          <table:table-cell table:style-name="ce45"/>
          <table:table-cell office:value-type="float" office:value="988728001.84800005" table:formula="of:=[.E39]*[.E40]" table:style-name="ce93">
            <text:p><text:s/>988 728 001,8<text:s text:c="3"/></text:p>
          </table:table-cell>
          <table:table-cell table:style-name="ce76"/>
          <table:table-cell table:style-name="ce98"/>
          <table:table-cell table:number-columns-repeated="2" table:style-name="ce76"/>
          <table:table-cell table:number-columns-repeated="16375"/>
        </table:table-row>
        <table:table-row table:style-name="ro13">
          <table:table-cell office:value-type="string" table:style-name="ce99">
            <text:p>TOTAL PRINCIPAL EN $</text:p>
          </table:table-cell>
          <table:table-cell table:style-name="ce100"/>
          <table:table-cell table:style-name="ce101"/>
          <table:table-cell table:style-name="ce102"/>
          <table:table-cell office:value-type="float" office:value="58660616" table:formula="of:=+[.D35]" table:style-name="ce103">
            <text:p><text:s/>58 660 616,0<text:s text:c="3"/></text:p>
          </table:table-cell>
          <table:table-cell table:style-name="ce76"/>
          <table:table-cell table:style-name="ce95"/>
          <table:table-cell table:number-columns-repeated="2" table:style-name="ce76"/>
          <table:table-cell table:number-columns-repeated="16375"/>
        </table:table-row>
        <table:table-row table:style-name="ro14">
          <table:table-cell table:style-name="ce104"/>
          <table:table-cell table:style-name="ce1"/>
          <table:table-cell table:style-name="ce47"/>
          <table:table-cell table:style-name="ce105"/>
          <table:table-cell table:style-name="ce106"/>
          <table:table-cell table:style-name="ce1"/>
          <table:table-cell table:style-name="ce95"/>
          <table:table-cell table:number-columns-repeated="16377" table:style-name="ce1"/>
        </table:table-row>
        <table:table-row table:style-name="ro11">
          <table:table-cell office:value-type="string" table:style-name="ce107">
            <text:p><text:span text:style-name="T8">Nota:<text:s text:c="2"/></text:span>Los ingresos de la posibles futuras inversiones fueron calculados estimando un interés del 2,9% anual <text:s/>según tasas ofrecidas por Hacienda.<text:s/></text:p>
          </table:table-cell>
          <table:table-cell table:style-name="ce107"/>
          <table:table-cell table:style-name="ce47"/>
          <table:table-cell table:number-columns-repeated="16381" table:style-name="ce1"/>
        </table:table-row>
        <table:table-row table:style-name="ro11">
          <table:table-cell office:value-type="string" table:style-name="ce108">
            <text:p>El tipo de cambio se calculó con el planteado en las Directrices Técnicas y Metodológicas para la Formulación de los Anteproyectos de Presupuesto 2018</text:p>
          </table:table-cell>
          <table:table-cell table:style-name="ce107"/>
          <table:table-cell table:style-name="ce47"/>
          <table:table-cell table:number-columns-repeated="16381" table:style-name="ce1"/>
        </table:table-row>
        <table:table-row table:style-name="ro15">
          <table:table-cell table:style-name="ce105"/>
          <table:table-cell table:style-name="ce1"/>
          <table:table-cell table:style-name="ce47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4"/>
          <table:table-cell table:style-name="ce109"/>
          <table:table-cell table:style-name="ce44"/>
          <table:table-cell table:number-columns-repeated="16380" table:style-name="ce1"/>
        </table:table-row>
        <table:table-row table:number-rows-repeated="3" table:style-name="ro1">
          <table:table-cell table:number-columns-repeated="2" table:style-name="ce110"/>
          <table:table-cell table:style-name="ce111"/>
          <table:table-cell table:style-name="ce110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47"/>
          <table:table-cell table:style-name="ce1"/>
          <table:table-cell table:style-name="ce11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47"/>
          <table:table-cell table:style-name="ce1"/>
          <table:table-cell table:style-name="ce112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47"/>
          <table:table-cell table:style-name="ce1"/>
          <table:table-cell table:style-name="ce113"/>
          <table:table-cell table:number-columns-repeated="16379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Anexo2.$A$1:Anexo2.$I$44" table:base-cell-address="Anexo2.$A$1"/>
          <table:named-range table:name="Print_Titles" table:cell-range-address="Anexo2.$A$1:Anexo2.$IV$5" table:base-cell-address="Anexo2.$A$1"/>
        </table:named-expressions>
      </table:table>
      <table:table table:name="Anexo2A" table:style-name="ta3">
        <table:table-column table:style-name="co13" table:default-cell-style-name="ce1"/>
        <table:table-column table:style-name="co6" table:default-cell-style-name="ce1"/>
        <table:table-column table:style-name="co8" table:default-cell-style-name="ce47" table:visibility="collapse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4" table:default-cell-style-name="ce1"/>
        <table:table-column table:style-name="co5" table:default-cell-style-name="ce1"/>
        <table:table-column table:style-name="co1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14">
            <text:p>ANEXO 2A: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4">
            <text:p>INSTITUTO COSTARRICENSE SOBRE DROGAS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4">
            <text:p>CALCULO INTERESES GENERADOS INVERSIONES EN DÓLARES, PERÍODO<text:s/><text:span text:style-name="T6">2018</text:span>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4">
            <text:p>LEY 8754 (EN DÓLARES CORRIENTES)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style-name="ce46"/>
          <table:table-cell table:style-name="ce1"/>
          <table:table-cell table:style-name="ce47"/>
          <table:table-cell table:number-columns-repeated="16381" table:style-name="ce1"/>
        </table:table-row>
        <table:table-row table:style-name="ro1">
          <table:table-cell office:value-type="string" table:style-name="ce115">
            <text:p>Institución</text:p>
          </table:table-cell>
          <table:table-cell office:value-type="string" table:style-name="ce116">
            <text:p>Clase</text:p>
          </table:table-cell>
          <table:table-cell office:value-type="string" table:style-name="ce117">
            <text:p>Título<text:s/></text:p>
          </table:table-cell>
          <table:table-cell office:value-type="string" table:style-name="ce117">
            <text:p>Monto</text:p>
          </table:table-cell>
          <table:table-cell office:value-type="string" table:style-name="ce116">
            <text:p>Fecha</text:p>
          </table:table-cell>
          <table:table-cell office:value-type="string" table:style-name="ce117">
            <text:p>Fecha</text:p>
          </table:table-cell>
          <table:table-cell office:value-type="string" table:style-name="ce116">
            <text:p>Tiempo<text:s/></text:p>
          </table:table-cell>
          <table:table-cell office:value-type="string" table:style-name="ce117">
            <text:p>Tasa<text:s/></text:p>
          </table:table-cell>
          <table:table-cell office:value-type="string" table:style-name="ce116">
            <text:p>Montos</text:p>
          </table:table-cell>
          <table:table-cell table:number-columns-repeated="16375" table:style-name="ce52"/>
        </table:table-row>
        <table:table-row table:style-name="ro1">
          <table:table-cell office:value-type="string" table:style-name="ce118">
            <text:p>Emisora</text:p>
          </table:table-cell>
          <table:table-cell office:value-type="string" table:style-name="ce54">
            <text:p>Título</text:p>
          </table:table-cell>
          <table:table-cell office:value-type="string" table:style-name="ce56">
            <text:p>de Inversión</text:p>
          </table:table-cell>
          <table:table-cell office:value-type="string" table:style-name="ce56">
            <text:p>Dólares</text:p>
          </table:table-cell>
          <table:table-cell office:value-type="string" table:style-name="ce54">
            <text:p>Emisión</text:p>
          </table:table-cell>
          <table:table-cell office:value-type="string" table:style-name="ce56">
            <text:p>Vencimiento</text:p>
          </table:table-cell>
          <table:table-cell office:value-type="string" table:style-name="ce54">
            <text:p>en Días</text:p>
          </table:table-cell>
          <table:table-cell office:value-type="string" table:style-name="ce56">
            <text:p>Interés</text:p>
          </table:table-cell>
          <table:table-cell office:value-type="string" table:style-name="ce54">
            <text:p>Generados</text:p>
          </table:table-cell>
          <table:table-cell table:number-columns-repeated="16375"/>
        </table:table-row>
        <table:table-row table:style-name="ro1">
          <table:table-cell table:style-name="ce119"/>
          <table:table-cell office:value-type="string" table:style-name="ce54">
            <text:p>(Clasificado)</text:p>
          </table:table-cell>
          <table:table-cell office:value-type="string" table:style-name="ce56">
            <text:p>Número</text:p>
          </table:table-cell>
          <table:table-cell office:value-type="string" table:style-name="ce56">
            <text:p>Colones</text:p>
          </table:table-cell>
          <table:table-cell table:style-name="ce54"/>
          <table:table-cell office:value-type="string" table:style-name="ce56">
            <text:p>(Clasif.)</text:p>
          </table:table-cell>
          <table:table-cell office:value-type="string" table:style-name="ce54">
            <text:p>Inversión</text:p>
          </table:table-cell>
          <table:table-cell office:value-type="string" table:style-name="ce56">
            <text:p>Anual</text:p>
          </table:table-cell>
          <table:table-cell office:value-type="string" table:style-name="ce54">
            <text:p>por Inversión</text:p>
          </table:table-cell>
          <table:table-cell table:number-columns-repeated="16375"/>
        </table:table-row>
        <table:table-row table:style-name="ro1"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3"/>
          <table:table-cell table:number-columns-repeated="16375"/>
        </table:table-row>
        <table:table-row table:style-name="ro1">
          <table:table-cell office:value-type="string" table:style-name="ce61">
            <text:p>B.POPULAR</text:p>
          </table:table-cell>
          <table:table-cell office:value-type="string" table:style-name="ce61">
            <text:p>CDP</text:p>
          </table:table-cell>
          <table:table-cell office:value-type="float" office:value="62676966" table:style-name="ce68">
            <text:p>62676966</text:p>
          </table:table-cell>
          <table:table-cell office:value-type="float" office:value="31616" table:style-name="ce124">
            <text:p><text:s/>$31 616,00<text:s/></text:p>
          </table:table-cell>
          <table:table-cell office:value-type="date" office:date-value="2017-08-11T00:00:00" table:style-name="ce64">
            <text:p>11/8/2017</text:p>
          </table:table-cell>
          <table:table-cell office:value-type="date" office:date-value="2018-08-13T00:00:00" table:style-name="ce64">
            <text:p>13/8/2018</text:p>
          </table:table-cell>
          <table:table-cell office:value-type="float" office:value="360" table:style-name="ce65">
            <text:p>360</text:p>
          </table:table-cell>
          <table:table-cell office:value-type="percentage" office:value="2.9000000000000001E-2" table:style-name="ce66">
            <text:p>2,9000%</text:p>
          </table:table-cell>
          <table:table-cell office:value-type="float" office:value="916.86400000000003" table:formula="of:=(([.D11]*[.H11])/360)*[.G11]" table:style-name="ce67">
            <text:p><text:s/>$916,86<text:s/></text:p>
          </table:table-cell>
          <table:table-cell table:number-columns-repeated="16375"/>
        </table:table-row>
        <table:table-row table:style-name="ro1">
          <table:table-cell table:style-name="ce125"/>
          <table:table-cell table:style-name="ce126"/>
          <table:table-cell office:value-type="string" table:style-name="ce127">
            <text:p>TOTAL</text:p>
          </table:table-cell>
          <table:table-cell office:value-type="float" office:value="31616" table:formula="of:=SUM([.D11:.D11])" table:style-name="ce128">
            <text:p>$31 616,00</text:p>
          </table:table-cell>
          <table:table-cell table:number-columns-repeated="4" table:style-name="ce129"/>
          <table:table-cell table:style-name="ce130"/>
          <table:table-cell table:number-columns-repeated="16375"/>
        </table:table-row>
        <table:table-row table:number-rows-repeated="2" table:style-name="ro1"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78"/>
          <table:table-cell table:number-columns-repeated="3" table:style-name="ce76"/>
          <table:table-cell table:number-columns-repeated="16375"/>
        </table:table-row>
        <table:table-row table:style-name="ro1">
          <table:table-cell office:value-type="string" table:style-name="ce79">
            <text:p>RESUMEN:</text:p>
          </table:table-cell>
          <table:table-cell table:style-name="ce80"/>
          <table:table-cell table:style-name="ce81"/>
          <table:table-cell table:style-name="ce82"/>
          <table:table-cell table:style-name="ce131"/>
          <table:table-cell table:style-name="ce83"/>
          <table:table-cell table:number-columns-repeated="3" table:style-name="ce76"/>
          <table:table-cell table:number-columns-repeated="16375"/>
        </table:table-row>
        <table:table-row table:style-name="ro1">
          <table:table-cell office:value-type="string" table:style-name="ce86">
            <text:p>INTERESES GENERADOS EN $</text:p>
          </table:table-cell>
          <table:table-cell table:style-name="ce87"/>
          <table:table-cell table:style-name="ce88"/>
          <table:table-cell table:style-name="ce45"/>
          <table:table-cell table:style-name="ce1"/>
          <table:table-cell office:value-type="float" office:value="916.86400000000003" table:formula="of:=[.I11]" table:style-name="ce89">
            <text:p><text:s/>916,9<text:s text:c="3"/></text:p>
          </table:table-cell>
          <table:table-cell table:number-columns-repeated="3" table:style-name="ce76"/>
          <table:table-cell table:number-columns-repeated="16375"/>
        </table:table-row>
        <table:table-row table:style-name="ro1">
          <table:table-cell office:value-type="string" table:style-name="ce90">
            <text:p>TIPO DE CAMBIO PROMEDIO</text:p>
          </table:table-cell>
          <table:table-cell table:style-name="ce91"/>
          <table:table-cell table:style-name="ce92"/>
          <table:table-cell table:style-name="ce45"/>
          <table:table-cell table:style-name="ce1"/>
          <table:table-cell office:value-type="float" office:value="582" table:style-name="ce93">
            <text:p><text:s/>582,0<text:s text:c="3"/></text:p>
          </table:table-cell>
          <table:table-cell table:style-name="ce95"/>
          <table:table-cell table:number-columns-repeated="2" table:style-name="ce76"/>
          <table:table-cell table:number-columns-repeated="16375"/>
        </table:table-row>
        <table:table-row table:style-name="ro1">
          <table:table-cell office:value-type="string" table:style-name="ce90">
            <text:p>INTERESES GENERADOS (EXPRESADOS EN ¢)</text:p>
          </table:table-cell>
          <table:table-cell table:style-name="ce96"/>
          <table:table-cell table:style-name="ce97"/>
          <table:table-cell table:style-name="ce45"/>
          <table:table-cell table:style-name="ce1"/>
          <table:table-cell office:value-type="float" office:value="534986.44799999997" table:formula="of:=+[.F16]*[.F17]+1371.6" table:style-name="ce93">
            <text:p><text:s/>534 986,4<text:s text:c="3"/></text:p>
          </table:table-cell>
          <table:table-cell table:style-name="ce95"/>
          <table:table-cell table:number-columns-repeated="2" table:style-name="ce76"/>
          <table:table-cell table:number-columns-repeated="16375"/>
        </table:table-row>
        <table:table-row table:style-name="ro1">
          <table:table-cell office:value-type="string" table:style-name="ce99">
            <text:p>TOTAL PRINCIPAL EN $</text:p>
          </table:table-cell>
          <table:table-cell table:style-name="ce100"/>
          <table:table-cell table:style-name="ce101"/>
          <table:table-cell table:style-name="ce102"/>
          <table:table-cell table:style-name="ce132"/>
          <table:table-cell office:value-type="float" office:value="31616" table:formula="of:=+[.D12]" table:style-name="ce103">
            <text:p><text:s/>31 616,0<text:s text:c="3"/></text:p>
          </table:table-cell>
          <table:table-cell table:style-name="ce95"/>
          <table:table-cell table:number-columns-repeated="2" table:style-name="ce76"/>
          <table:table-cell table:number-columns-repeated="16375"/>
        </table:table-row>
        <table:table-row table:style-name="ro1">
          <table:table-cell table:style-name="ce104"/>
          <table:table-cell table:style-name="ce1"/>
          <table:table-cell table:style-name="ce47"/>
          <table:table-cell table:style-name="ce105"/>
          <table:table-cell table:style-name="ce106"/>
          <table:table-cell table:style-name="ce1"/>
          <table:table-cell table:style-name="ce95"/>
          <table:table-cell table:number-columns-repeated="16377" table:style-name="ce1"/>
        </table:table-row>
        <table:table-row table:style-name="ro12">
          <table:table-cell office:value-type="string" table:style-name="ce1">
            <text:p><text:span text:style-name="T5">Nota:<text:s text:c="2"/></text:span>Los ingresos de la posibles futuras inversiones fueron calculados estimando un interés del <text:s/>3,15% anual según tasas ofrecidas por Hacienda.<text:s/></text:p>
          </table:table-cell>
          <table:table-cell table:style-name="ce1"/>
          <table:table-cell table:style-name="ce47"/>
          <table:table-cell table:number-columns-repeated="16381" table:style-name="ce1"/>
        </table:table-row>
        <table:table-row table:style-name="ro16">
          <table:table-cell table:style-name="ce105"/>
          <table:table-cell table:style-name="ce1"/>
          <table:table-cell table:style-name="ce47"/>
          <table:table-cell table:number-columns-repeated="16381" table:style-name="ce1"/>
        </table:table-row>
        <table:table-row table:style-name="ro1">
          <table:table-cell table:number-columns-repeated="2" table:style-name="ce44"/>
          <table:table-cell table:style-name="ce109"/>
          <table:table-cell table:style-name="ce44"/>
          <table:table-cell table:number-columns-repeated="16380" table:style-name="ce1"/>
        </table:table-row>
        <table:table-row table:style-name="ro1">
          <table:table-cell table:number-columns-repeated="2" table:style-name="ce110"/>
          <table:table-cell table:style-name="ce111"/>
          <table:table-cell table:style-name="ce110"/>
          <table:table-cell table:style-name="ce133"/>
          <table:table-cell table:number-columns-repeated="16379" table:style-name="ce1"/>
        </table:table-row>
        <table:table-row table:number-rows-repeated="2" table:style-name="ro1">
          <table:table-cell table:number-columns-repeated="2" table:style-name="ce110"/>
          <table:table-cell table:style-name="ce111"/>
          <table:table-cell table:style-name="ce110"/>
          <table:table-cell table:number-columns-repeated="16380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Anexo2A.$A$1:Anexo2A.$I$22" table:base-cell-address="Anexo2A.$A$1"/>
          <table:named-range table:name="Print_Titles" table:cell-range-address="Anexo2A.$A$1:Anexo2A.$IV$5" table:base-cell-address="Anexo2A.$A$1"/>
        </table:named-expressions>
      </table:table>
      <table:table table:name="Anexo3" table:style-name="ta4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10"/>
        <table:table-column table:style-name="co5" table:number-columns-repeated="16376" table:default-cell-style-name="ce1"/>
        <table:table-row table:style-name="ro1">
          <table:table-cell/>
          <table:table-cell office:value-type="string" table:number-columns-spanned="7" table:number-rows-spanned="1" table:style-name="ce114">
            <text:p>ANEXO 3: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14">
            <text:p>INSTITUTO COSTARRICENSE SOBRE DROGAS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14">
            <text:p>CALCULO INTERESES GENERADOS INVERSIONES EN COLONES<text:s/><text:span text:style-name="T6">2018</text:span>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14">
            <text:p>(EN COLONES CORRIENTES)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134"/>
          <table:table-cell table:number-columns-repeated="16376"/>
        </table:table-row>
        <table:table-row table:style-name="ro1">
          <table:table-cell/>
          <table:table-cell table:number-columns-repeated="4" table:style-name="ce1"/>
          <table:table-cell table:style-name="ce106"/>
          <table:table-cell table:style-name="ce1"/>
          <table:table-cell table:style-name="ce110"/>
          <table:table-cell table:number-columns-repeated="16376"/>
        </table:table-row>
        <table:table-row table:style-name="ro17">
          <table:table-cell/>
          <table:table-cell office:value-type="string" table:style-name="ce135">
            <text:p>INSTITUCIÓN</text:p>
          </table:table-cell>
          <table:table-cell office:value-type="string" table:style-name="ce136">
            <text:p>MONTO A INVERTIR EN ¢</text:p>
          </table:table-cell>
          <table:table-cell office:value-type="string" table:style-name="ce136">
            <text:p>TASA DE INTERÉS EN ¢</text:p>
          </table:table-cell>
          <table:table-cell office:value-type="string" table:style-name="ce136">
            <text:p>EMISIÓN</text:p>
          </table:table-cell>
          <table:table-cell office:value-type="string" table:style-name="ce136">
            <text:p>VENCIMIENTO</text:p>
          </table:table-cell>
          <table:table-cell office:value-type="string" table:style-name="ce136">
            <text:p>PLAZO EN DÍAS</text:p>
          </table:table-cell>
          <table:table-cell office:value-type="string" table:style-name="ce137">
            <text:p>INTERESES DE INVERSIÓN ¢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61">
            <text:p>B.C.R.</text:p>
          </table:table-cell>
          <table:table-cell office:value-type="float" office:value="200000000" table:style-name="ce138">
            <text:p><text:s/>¢200 000 000,00<text:s/></text:p>
          </table:table-cell>
          <table:table-cell office:value-type="percentage" office:value="7.4499999999999997E-2" table:style-name="ce139">
            <text:p>7,45%</text:p>
          </table:table-cell>
          <table:table-cell office:value-type="date" office:date-value="2016-12-14T00:00:00" table:style-name="ce64">
            <text:p>14/12/2016</text:p>
          </table:table-cell>
          <table:table-cell office:value-type="date" office:date-value="2017-12-14T00:00:00" table:style-name="ce64">
            <text:p>14/12/2017</text:p>
          </table:table-cell>
          <table:table-cell office:value-type="float" office:value="360" table:style-name="ce65">
            <text:p>360</text:p>
          </table:table-cell>
          <table:table-cell office:value-type="float" office:value="14900000" table:formula="of:=((+[.C8]*[.D8])/360)*[.G8]" table:style-name="ce140">
            <text:p><text:s/>14 900 000,00<text:s text:c="3"/>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61">
            <text:p>B.C.R.</text:p>
          </table:table-cell>
          <table:table-cell office:value-type="float" office:value="70000000" table:style-name="ce138">
            <text:p><text:s/>¢70 000 000,00<text:s/></text:p>
          </table:table-cell>
          <table:table-cell office:value-type="percentage" office:value="7.4499999999999997E-2" table:style-name="ce139">
            <text:p>7,45%</text:p>
          </table:table-cell>
          <table:table-cell office:value-type="date" office:date-value="2016-10-24T00:00:00" table:style-name="ce64">
            <text:p>24/10/2016</text:p>
          </table:table-cell>
          <table:table-cell office:value-type="date" office:date-value="2017-10-24T00:00:00" table:style-name="ce64">
            <text:p>24/10/2017</text:p>
          </table:table-cell>
          <table:table-cell office:value-type="float" office:value="360" table:style-name="ce65">
            <text:p>360</text:p>
          </table:table-cell>
          <table:table-cell office:value-type="float" office:value="5215000" table:formula="of:=((+[.C9]*[.D9])/360)*[.G9]" table:style-name="ce140">
            <text:p><text:s/>5 215 000,00<text:s text:c="3"/>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61">
            <text:p>B.C.R.</text:p>
          </table:table-cell>
          <table:table-cell office:value-type="float" office:value="100000000" table:style-name="ce138">
            <text:p><text:s/>¢100 000 000,00<text:s/></text:p>
          </table:table-cell>
          <table:table-cell office:value-type="percentage" office:value="7.4499999999999997E-2" table:style-name="ce139">
            <text:p>7,45%</text:p>
          </table:table-cell>
          <table:table-cell office:value-type="date" office:date-value="2016-10-18T00:00:00" table:style-name="ce64">
            <text:p>18/10/2016</text:p>
          </table:table-cell>
          <table:table-cell office:value-type="date" office:date-value="2017-10-18T00:00:00" table:style-name="ce64">
            <text:p>18/10/2017</text:p>
          </table:table-cell>
          <table:table-cell office:value-type="float" office:value="360" table:style-name="ce65">
            <text:p>360</text:p>
          </table:table-cell>
          <table:table-cell office:value-type="float" office:value="7450000" table:formula="of:=((+[.C10]*[.D10])/360)*[.G10]" table:style-name="ce140">
            <text:p><text:s/>7 450 000,00<text:s text:c="3"/>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61">
            <text:p>B.C.R.</text:p>
          </table:table-cell>
          <table:table-cell office:value-type="float" office:value="200000000" table:style-name="ce141">
            <text:p><text:s/>¢200 000 000,00<text:s/></text:p>
          </table:table-cell>
          <table:table-cell office:value-type="percentage" office:value="7.4499999999999997E-2" table:style-name="ce139">
            <text:p>7,45%</text:p>
          </table:table-cell>
          <table:table-cell office:value-type="date" office:date-value="2017-06-21T00:00:00" table:style-name="ce142">
            <text:p>21/6/2017</text:p>
          </table:table-cell>
          <table:table-cell office:value-type="date" office:date-value="2018-06-21T00:00:00" table:style-name="ce142">
            <text:p>21/6/2018</text:p>
          </table:table-cell>
          <table:table-cell office:value-type="float" office:value="360" table:style-name="ce143">
            <text:p>360</text:p>
          </table:table-cell>
          <table:table-cell office:value-type="float" office:value="14900000" table:formula="of:=((+[.C11]*[.D11])/360)*[.G11]" table:style-name="ce140">
            <text:p><text:s/>14 900 000,00<text:s text:c="3"/>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61">
            <text:p>B.C.R.</text:p>
          </table:table-cell>
          <table:table-cell office:value-type="float" office:value="50000000" table:style-name="ce138">
            <text:p><text:s/>¢50 000 000,00<text:s/></text:p>
          </table:table-cell>
          <table:table-cell office:value-type="percentage" office:value="7.4499999999999997E-2" table:style-name="ce139">
            <text:p>7,45%</text:p>
          </table:table-cell>
          <table:table-cell office:value-type="date" office:date-value="2016-11-14T00:00:00" table:style-name="ce142">
            <text:p>14/11/2016</text:p>
          </table:table-cell>
          <table:table-cell office:value-type="date" office:date-value="2017-11-14T00:00:00" table:style-name="ce142">
            <text:p>14/11/2017</text:p>
          </table:table-cell>
          <table:table-cell office:value-type="float" office:value="360" table:style-name="ce143">
            <text:p>360</text:p>
          </table:table-cell>
          <table:table-cell office:value-type="float" office:value="3725000" table:formula="of:=((+[.C12]*[.D12])/360)*[.G12]" table:style-name="ce140">
            <text:p><text:s/>3 725 000,00<text:s text:c="3"/>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61">
            <text:p>B.C.R.</text:p>
          </table:table-cell>
          <table:table-cell office:value-type="float" office:value="250000000" table:style-name="ce138">
            <text:p><text:s/>¢250 000 000,00<text:s/></text:p>
          </table:table-cell>
          <table:table-cell office:value-type="percentage" office:value="7.4499999999999997E-2" table:style-name="ce139">
            <text:p>7,45%</text:p>
          </table:table-cell>
          <table:table-cell office:value-type="date" office:date-value="2017-08-21T00:00:00" table:style-name="ce142">
            <text:p>21/8/2017</text:p>
          </table:table-cell>
          <table:table-cell office:value-type="date" office:date-value="2018-08-21T00:00:00" table:style-name="ce142">
            <text:p>21/8/2018</text:p>
          </table:table-cell>
          <table:table-cell office:value-type="float" office:value="360" table:style-name="ce143">
            <text:p>360</text:p>
          </table:table-cell>
          <table:table-cell office:value-type="float" office:value="18625000" table:formula="of:=((+[.C13]*[.D13])/360)*[.G13]" table:style-name="ce140">
            <text:p><text:s/>18 625 000,00<text:s text:c="3"/>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61">
            <text:p>B,POPULAR</text:p>
          </table:table-cell>
          <table:table-cell office:value-type="float" office:value="65000000" table:style-name="ce138">
            <text:p><text:s/>¢65 000 000,00<text:s/></text:p>
          </table:table-cell>
          <table:table-cell office:value-type="percentage" office:value="7.4499999999999997E-2" table:style-name="ce139">
            <text:p>7,45%</text:p>
          </table:table-cell>
          <table:table-cell office:value-type="date" office:date-value="2017-07-03T00:00:00" table:style-name="ce142">
            <text:p>3/7/2017</text:p>
          </table:table-cell>
          <table:table-cell office:value-type="date" office:date-value="2018-07-03T00:00:00" table:style-name="ce142">
            <text:p>3/7/2018</text:p>
          </table:table-cell>
          <table:table-cell office:value-type="float" office:value="360" table:style-name="ce143">
            <text:p>360</text:p>
          </table:table-cell>
          <table:table-cell office:value-type="float" office:value="4842500" table:formula="of:=((+[.C14]*[.D14])/360)*[.G14]" table:style-name="ce140">
            <text:p><text:s/>4 842 500,00<text:s text:c="3"/>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61">
            <text:p>B,POPULAR</text:p>
          </table:table-cell>
          <table:table-cell office:value-type="float" office:value="50000000" table:style-name="ce141">
            <text:p><text:s/>¢50 000 000,00<text:s/></text:p>
          </table:table-cell>
          <table:table-cell office:value-type="percentage" office:value="7.4499999999999997E-2" table:style-name="ce139">
            <text:p>7,45%</text:p>
          </table:table-cell>
          <table:table-cell office:value-type="date" office:date-value="2017-04-12T00:00:00" table:style-name="ce142">
            <text:p>12/4/2017</text:p>
          </table:table-cell>
          <table:table-cell office:value-type="date" office:date-value="2018-04-12T00:00:00" table:style-name="ce142">
            <text:p>12/4/2018</text:p>
          </table:table-cell>
          <table:table-cell office:value-type="float" office:value="360" table:style-name="ce143">
            <text:p>360</text:p>
          </table:table-cell>
          <table:table-cell office:value-type="float" office:value="3725000" table:formula="of:=((+[.C15]*[.D15])/360)*[.G15]" table:style-name="ce140">
            <text:p><text:s/>3 725 000,00<text:s text:c="3"/>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61">
            <text:p>B,POPULAR</text:p>
          </table:table-cell>
          <table:table-cell office:value-type="float" office:value="53371965" table:style-name="ce138">
            <text:p><text:s/>¢53 371 965,00<text:s/></text:p>
          </table:table-cell>
          <table:table-cell office:value-type="percentage" office:value="7.4499999999999997E-2" table:style-name="ce139">
            <text:p>7,45%</text:p>
          </table:table-cell>
          <table:table-cell office:value-type="date" office:date-value="2017-08-11T00:00:00" table:style-name="ce142">
            <text:p>11/8/2017</text:p>
          </table:table-cell>
          <table:table-cell office:value-type="date" office:date-value="2018-08-13T00:00:00" table:style-name="ce142">
            <text:p>13/8/2018</text:p>
          </table:table-cell>
          <table:table-cell office:value-type="float" office:value="360" table:style-name="ce143">
            <text:p>360</text:p>
          </table:table-cell>
          <table:table-cell office:value-type="float" office:value="3976211.3924999996" table:formula="of:=((+[.C16]*[.D16])/360)*[.G16]" table:style-name="ce140">
            <text:p><text:s/>3 976 211,39<text:s text:c="3"/>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61">
            <text:p>B,POPULAR</text:p>
          </table:table-cell>
          <table:table-cell office:value-type="float" office:value="100000000" table:style-name="ce138">
            <text:p><text:s/>¢100 000 000,00<text:s/></text:p>
          </table:table-cell>
          <table:table-cell office:value-type="percentage" office:value="7.4499999999999997E-2" table:style-name="ce139">
            <text:p>7,45%</text:p>
          </table:table-cell>
          <table:table-cell office:value-type="date" office:date-value="2017-07-13T00:00:00" table:style-name="ce142">
            <text:p>13/7/2017</text:p>
          </table:table-cell>
          <table:table-cell office:value-type="date" office:date-value="2018-07-13T00:00:00" table:style-name="ce142">
            <text:p>13/7/2018</text:p>
          </table:table-cell>
          <table:table-cell office:value-type="float" office:value="360" table:style-name="ce143">
            <text:p>360</text:p>
          </table:table-cell>
          <table:table-cell office:value-type="float" office:value="7450000" table:formula="of:=((+[.C17]*[.D17])/360)*[.G17]" table:style-name="ce140">
            <text:p><text:s/>7 450 000,00<text:s text:c="3"/>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61">
            <text:p>B,POPULAR</text:p>
          </table:table-cell>
          <table:table-cell office:value-type="float" office:value="200000000" table:style-name="ce138">
            <text:p><text:s/>¢200 000 000,00<text:s/></text:p>
          </table:table-cell>
          <table:table-cell office:value-type="percentage" office:value="7.4499999999999997E-2" table:style-name="ce139">
            <text:p>7,45%</text:p>
          </table:table-cell>
          <table:table-cell office:value-type="date" office:date-value="2017-06-23T00:00:00" table:style-name="ce142">
            <text:p>23/6/2017</text:p>
          </table:table-cell>
          <table:table-cell office:value-type="date" office:date-value="2018-06-25T00:00:00" table:style-name="ce142">
            <text:p>25/6/2018</text:p>
          </table:table-cell>
          <table:table-cell office:value-type="float" office:value="360" table:style-name="ce143">
            <text:p>360</text:p>
          </table:table-cell>
          <table:table-cell office:value-type="float" office:value="14900000" table:formula="of:=((+[.C18]*[.D18])/360)*[.G18]" table:style-name="ce140">
            <text:p><text:s/>14 900 000,00<text:s text:c="3"/>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61">
            <text:p>B,POPULAR</text:p>
          </table:table-cell>
          <table:table-cell office:value-type="float" office:value="500000000" table:style-name="ce138">
            <text:p><text:s/>¢500 000 000,00<text:s/></text:p>
          </table:table-cell>
          <table:table-cell office:value-type="percentage" office:value="7.4499999999999997E-2" table:style-name="ce139">
            <text:p>7,45%</text:p>
          </table:table-cell>
          <table:table-cell office:value-type="date" office:date-value="2017-03-09T00:00:00" table:style-name="ce142">
            <text:p>9/3/2017</text:p>
          </table:table-cell>
          <table:table-cell office:value-type="date" office:date-value="2018-03-09T00:00:00" table:style-name="ce142">
            <text:p>9/3/2018</text:p>
          </table:table-cell>
          <table:table-cell office:value-type="float" office:value="360" table:style-name="ce143">
            <text:p>360</text:p>
          </table:table-cell>
          <table:table-cell office:value-type="float" office:value="37250000" table:formula="of:=((+[.C19]*[.D19])/360)*[.G19]" table:style-name="ce140">
            <text:p><text:s/>37 250 000,00<text:s text:c="3"/>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61">
            <text:p>M, HACIENDA</text:p>
          </table:table-cell>
          <table:table-cell office:value-type="float" office:value="700000000" table:style-name="ce138">
            <text:p><text:s/>¢700 000 000,00<text:s/></text:p>
          </table:table-cell>
          <table:table-cell office:value-type="percentage" office:value="7.4499999999999997E-2" table:style-name="ce139">
            <text:p>7,45%</text:p>
          </table:table-cell>
          <table:table-cell office:value-type="date" office:date-value="2017-05-02T00:00:00" table:style-name="ce142">
            <text:p>2/5/2017</text:p>
          </table:table-cell>
          <table:table-cell office:value-type="date" office:date-value="2018-05-07T00:00:00" table:style-name="ce142">
            <text:p>7/5/2018</text:p>
          </table:table-cell>
          <table:table-cell office:value-type="float" office:value="360" table:style-name="ce143">
            <text:p>360</text:p>
          </table:table-cell>
          <table:table-cell office:value-type="float" office:value="52150000.000000007" table:formula="of:=((+[.C20]*[.D20])/360)*[.G20]" table:style-name="ce140">
            <text:p><text:s/>52 150 000,00<text:s text:c="3"/>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61">
            <text:p>M, HACIENDA</text:p>
          </table:table-cell>
          <table:table-cell office:value-type="float" office:value="350000000" table:style-name="ce138">
            <text:p><text:s/>¢350 000 000,00<text:s/></text:p>
          </table:table-cell>
          <table:table-cell office:value-type="percentage" office:value="7.4499999999999997E-2" table:style-name="ce139">
            <text:p>7,45%</text:p>
          </table:table-cell>
          <table:table-cell office:value-type="date" office:date-value="2016-10-26T00:00:00" table:style-name="ce142">
            <text:p>26/10/2016</text:p>
          </table:table-cell>
          <table:table-cell office:value-type="date" office:date-value="2017-10-30T00:00:00" table:style-name="ce142">
            <text:p>30/10/2017</text:p>
          </table:table-cell>
          <table:table-cell office:value-type="float" office:value="360" table:style-name="ce143">
            <text:p>360</text:p>
          </table:table-cell>
          <table:table-cell office:value-type="float" office:value="26075000.000000004" table:formula="of:=((+[.C21]*[.D21])/360)*[.G21]" table:style-name="ce140">
            <text:p><text:s/>26 075 000,00<text:s text:c="3"/></text:p>
          </table:table-cell>
          <table:table-cell table:number-columns-repeated="16376"/>
        </table:table-row>
        <table:table-row table:style-name="ro16">
          <table:table-cell/>
          <table:table-cell table:style-name="ce144"/>
          <table:table-cell office:value-type="float" office:value="2888371965" table:formula="of:=SUM([.C8:.C21])" table:style-name="ce145">
            <text:p><text:s/>2 888 371 965,00<text:s text:c="3"/></text:p>
          </table:table-cell>
          <table:table-cell table:number-columns-repeated="2" table:style-name="ce146"/>
          <table:table-cell table:style-name="ce147"/>
          <table:table-cell table:style-name="ce146"/>
          <table:table-cell office:value-type="float" office:value="215183711.39249998" table:formula="of:=SUM([.H8:.H21])" table:style-name="ce148">
            <text:p><text:s/>215 183 711,39<text:s text:c="3"/>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table:style-name="ce47"/>
          <table:table-cell table:number-columns-repeated="2" table:style-name="ce1"/>
          <table:table-cell table:style-name="ce47"/>
          <table:table-cell table:style-name="ce1"/>
          <table:table-cell table:style-name="ce110"/>
          <table:table-cell table:number-columns-repeated="16376"/>
        </table:table-row>
        <table:table-row table:style-name="ro1">
          <table:table-cell table:style-name="ce110"/>
          <table:table-cell table:style-name="ce110"/>
          <table:table-cell table:number-columns-repeated="5" table:style-name="ce1"/>
          <table:table-cell table:number-columns-repeated="16377" table:style-name="ce110"/>
        </table:table-row>
        <table:table-row table:style-name="ro1">
          <table:table-cell table:style-name="ce110"/>
          <table:table-cell table:style-name="ce110"/>
          <table:table-cell office:value-type="string" table:style-name="ce149">
            <text:p>RESUMEN:</text:p>
          </table:table-cell>
          <table:table-cell table:number-columns-repeated="2" table:style-name="ce150"/>
          <table:table-cell table:style-name="ce151"/>
          <table:table-cell table:style-name="ce1"/>
          <table:table-cell table:number-columns-repeated="16377" table:style-name="ce110"/>
        </table:table-row>
        <table:table-row table:style-name="ro1">
          <table:table-cell table:style-name="ce110"/>
          <table:table-cell table:style-name="ce110"/>
          <table:table-cell office:value-type="string" table:style-name="ce152">
            <text:p>INTERESES GENERADOS<text:s/></text:p>
          </table:table-cell>
          <table:table-cell table:number-columns-repeated="2" table:style-name="ce153"/>
          <table:table-cell office:value-type="float" office:value="215183711.39249998" table:formula="of:=[.H22]" table:style-name="ce154">
            <text:p><text:s/>215 183 711,39<text:s text:c="3"/></text:p>
          </table:table-cell>
          <table:table-cell table:number-columns-repeated="16378" table:style-name="ce110"/>
        </table:table-row>
        <table:table-row table:style-name="ro1">
          <table:table-cell table:style-name="ce110"/>
          <table:table-cell table:style-name="ce110"/>
          <table:table-cell office:value-type="string" table:style-name="ce155">
            <text:p>TOTAL PRINCIPAL EN ¢</text:p>
          </table:table-cell>
          <table:table-cell table:number-columns-repeated="2" table:style-name="ce156"/>
          <table:table-cell office:value-type="float" office:value="2888371965" table:formula="of:=+[.C22]" table:style-name="ce157">
            <text:p><text:s/>2 888 371 965,00<text:s text:c="3"/></text:p>
          </table:table-cell>
          <table:table-cell table:style-name="ce1"/>
          <table:table-cell table:number-columns-repeated="16377" table:style-name="ce11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5">Nota:<text:s text:c="2"/></text:span>Los ingresos de la posibles futuras inversiones fueron calculados estimando un interés del 7,45 % anual <text:s/>según tasas ofrecidas por Hacienda.<text:s/></text:p>
          </table:table-cell>
          <table:table-cell table:number-columns-repeated="5" table:style-name="ce1"/>
          <table:table-cell table:style-name="ce110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58"/>
          <table:table-cell table:style-name="ce1"/>
          <table:table-cell table:style-name="ce159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Anexo3A" table:style-name="ta4">
        <table:table-column table:style-name="co22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24" table:default-cell-style-name="ce110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14">
            <text:p>ANEXO 3A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4">
            <text:p>INSTITUTO COSTARRICENSE SOBRE DROGAS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4">
            <text:p>CALCULO INTERESES GENERADOS INVERSIONES EN COLONES<text:s/><text:span text:style-name="T6">2018</text:span>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4">
            <text:p>LEY 8754 (EN COLONES CORRIENTES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style-name="ce47"/>
          <table:table-cell table:number-columns-repeated="2" table:style-name="ce1"/>
          <table:table-cell table:style-name="ce160"/>
          <table:table-cell table:style-name="ce1"/>
          <table:table-cell table:style-name="ce1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06"/>
          <table:table-cell table:style-name="ce1"/>
          <table:table-cell table:style-name="ce110"/>
          <table:table-cell table:number-columns-repeated="16377"/>
        </table:table-row>
        <table:table-row table:style-name="ro19">
          <table:table-cell office:value-type="string" table:style-name="ce135">
            <text:p>INSTITUCIÓN</text:p>
          </table:table-cell>
          <table:table-cell office:value-type="string" table:style-name="ce136">
            <text:p>MONTO A INVERTIR EN <text:s/>¢</text:p>
          </table:table-cell>
          <table:table-cell office:value-type="string" table:style-name="ce136">
            <text:p>TASA DE INTERÉS EN ¢</text:p>
          </table:table-cell>
          <table:table-cell office:value-type="string" table:style-name="ce136">
            <text:p>EMISIÓN</text:p>
          </table:table-cell>
          <table:table-cell office:value-type="string" table:style-name="ce136">
            <text:p>VENCIMIENTO</text:p>
          </table:table-cell>
          <table:table-cell office:value-type="string" table:style-name="ce136">
            <text:p>PLAZO EN DÍAS</text:p>
          </table:table-cell>
          <table:table-cell office:value-type="string" table:style-name="ce161">
            <text:p>INTERESES DE INVERSIÓN ¢</text:p>
          </table:table-cell>
          <table:table-cell table:number-columns-repeated="16377"/>
        </table:table-row>
        <table:table-row table:style-name="ro18">
          <table:table-cell office:value-type="string" table:style-name="ce162">
            <text:p>B.POPULAR</text:p>
          </table:table-cell>
          <table:table-cell office:value-type="float" office:value="53371965" table:style-name="ce110">
            <text:p><text:s/>53 371 965,00<text:s text:c="3"/></text:p>
          </table:table-cell>
          <table:table-cell office:value-type="percentage" office:value="7.4499999999999997E-2" table:style-name="ce163">
            <text:p>7,45%</text:p>
          </table:table-cell>
          <table:table-cell office:value-type="date" office:date-value="2017-08-11T00:00:00" table:style-name="ce164">
            <text:p>11/8/2017</text:p>
          </table:table-cell>
          <table:table-cell office:value-type="date" office:date-value="2018-08-13T00:00:00" table:style-name="ce164">
            <text:p>13/8/2018</text:p>
          </table:table-cell>
          <table:table-cell office:value-type="float" office:value="360" table:style-name="ce165">
            <text:p>360</text:p>
          </table:table-cell>
          <table:table-cell office:value-type="float" office:value="3976211.3924999996" table:formula="of:=((+[.B8]*[.C8])/360)*[.F8]" table:style-name="ce166">
            <text:p><text:s/>3 976 211,39<text:s text:c="3"/></text:p>
          </table:table-cell>
          <table:table-cell table:number-columns-repeated="16377"/>
        </table:table-row>
        <table:table-row table:style-name="ro16">
          <table:table-cell table:style-name="ce167"/>
          <table:table-cell office:value-type="float" office:value="53371965" table:formula="of:=SUM([.B8:.B8])" table:style-name="ce168">
            <text:p><text:s/>53 371 965,00<text:s text:c="3"/></text:p>
          </table:table-cell>
          <table:table-cell table:number-columns-repeated="2" table:style-name="ce169"/>
          <table:table-cell table:style-name="ce170"/>
          <table:table-cell table:style-name="ce169"/>
          <table:table-cell table:style-name="ce171"/>
          <table:table-cell table:number-columns-repeated="16377"/>
        </table:table-row>
        <table:table-row table:style-name="ro1">
          <table:table-cell table:style-name="ce76"/>
          <table:table-cell table:style-name="ce77"/>
          <table:table-cell table:number-columns-repeated="2" table:style-name="ce76"/>
          <table:table-cell table:style-name="ce77"/>
          <table:table-cell table:style-name="ce76"/>
          <table:table-cell table:style-name="ce172"/>
          <table:table-cell table:number-columns-repeated="16377"/>
        </table:table-row>
        <table:table-row table:style-name="ro1">
          <table:table-cell table:style-name="ce172"/>
          <table:table-cell table:number-columns-repeated="5" table:style-name="ce76"/>
          <table:table-cell table:style-name="ce172"/>
          <table:table-cell table:number-columns-repeated="16377" table:style-name="ce110"/>
        </table:table-row>
        <table:table-row table:style-name="ro1">
          <table:table-cell table:style-name="ce172"/>
          <table:table-cell office:value-type="string" table:style-name="ce149">
            <text:p>RESUMEN:</text:p>
          </table:table-cell>
          <table:table-cell table:number-columns-repeated="2" table:style-name="ce150"/>
          <table:table-cell table:style-name="ce151"/>
          <table:table-cell table:style-name="ce76"/>
          <table:table-cell table:style-name="ce172"/>
          <table:table-cell table:number-columns-repeated="16377" table:style-name="ce110"/>
        </table:table-row>
        <table:table-row table:style-name="ro1">
          <table:table-cell table:style-name="ce172"/>
          <table:table-cell office:value-type="string" table:style-name="ce152">
            <text:p>INTERESES GENERADOS<text:s/></text:p>
          </table:table-cell>
          <table:table-cell table:number-columns-repeated="2" table:style-name="ce153"/>
          <table:table-cell office:value-type="float" office:value="3976211.3924999996" table:formula="of:=[.G8]" table:style-name="ce154">
            <text:p><text:s/>3 976 211,39<text:s text:c="3"/></text:p>
          </table:table-cell>
          <table:table-cell table:number-columns-repeated="2" table:style-name="ce172"/>
          <table:table-cell table:number-columns-repeated="16377" table:style-name="ce110"/>
        </table:table-row>
        <table:table-row table:style-name="ro1">
          <table:table-cell table:style-name="ce172"/>
          <table:table-cell office:value-type="string" table:style-name="ce155">
            <text:p>TOTAL PRINCIPAL EN ¢</text:p>
          </table:table-cell>
          <table:table-cell table:number-columns-repeated="2" table:style-name="ce156"/>
          <table:table-cell office:value-type="float" office:value="53371965" table:formula="of:=+[.B9]" table:style-name="ce173">
            <text:p><text:s/>53 371 965,00<text:s text:c="3"/></text:p>
          </table:table-cell>
          <table:table-cell table:style-name="ce76"/>
          <table:table-cell table:style-name="ce172"/>
          <table:table-cell table:number-columns-repeated="16377" table:style-name="ce1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7">
            <text:p><text:span text:style-name="T8">Nota:<text:s text:c="2"/></text:span>Los ingresos de la posibles futuras inversiones fueron calculados estimando un interés del 7,50 % anual según tasas ofrecidas por Hacienda.<text:s/></text:p>
          </table:table-cell>
          <table:table-cell table:number-columns-repeated="5" table:style-name="ce1"/>
          <table:table-cell table:style-name="ce11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74"/>
          <table:table-cell table:number-columns-repeated="3" table:style-name="ce1"/>
          <table:table-cell table:number-columns-repeated="16378"/>
        </table:table-row>
        <table:table-row table:style-name="ro1">
          <table:table-cell table:number-columns-repeated="2"/>
          <table:table-cell table:style-name="ce174"/>
          <table:table-cell table:style-name="ce1"/>
          <table:table-cell table:style-name="ce175"/>
          <table:table-cell table:number-columns-repeated="16379"/>
        </table:table-row>
        <table:table-row table:style-name="ro1">
          <table:table-cell table:number-columns-repeated="2"/>
          <table:table-cell table:style-name="ce176"/>
          <table:table-cell table:style-name="ce1"/>
          <table:table-cell table:style-name="ce175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77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78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76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75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3A.$A$1:Anexo3A.$G$17" table:base-cell-address="Anexo3A.$A$1"/>
        </table:named-expressions>
      </table:table>
      <table:table table:name="Anexo4" table:style-name="ta5">
        <table:table-column table:style-name="co23" table:number-columns-repeated="2" table:default-cell-style-name="ce179"/>
        <table:table-column table:style-name="co26" table:default-cell-style-name="ce110"/>
        <table:table-column table:style-name="co23" table:default-cell-style-name="ce180"/>
        <table:table-column table:style-name="co23" table:default-cell-style-name="ce110"/>
        <table:table-column table:style-name="co5" table:number-columns-repeated="16379" table:default-cell-style-name="ce179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93">
            <text:p>ANEXO 4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3">
            <text:p>INSTITUTO COSTARRICENSE SOBRE DROGAS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3">
            <text:p>INTERESES SOBRE CUENTA CORRIENTES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3">
            <text:p>(EN COLONES CORRIENTES)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81"/>
          <table:table-cell table:number-columns-repeated="16379"/>
        </table:table-row>
        <table:table-row table:style-name="ro1">
          <table:table-cell table:number-columns-spanned="5" table:number-rows-spanned="1" table:style-name="ce194"/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182">
            <text:p>CUENTA</text:p>
          </table:table-cell>
          <table:table-cell office:value-type="string" table:style-name="ce183">
            <text:p>TIPO</text:p>
          </table:table-cell>
          <table:table-cell office:value-type="string" table:style-name="ce184">
            <text:p>SALDO MÍNIMO EN CUENTA</text:p>
          </table:table-cell>
          <table:table-cell office:value-type="string" table:style-name="ce183">
            <text:p>TASA DE INTERÉS</text:p>
          </table:table-cell>
          <table:table-cell office:value-type="string" table:style-name="ce185">
            <text:p>MONTO</text:p>
          </table:table-cell>
          <table:table-cell table:number-columns-repeated="16379" table:style-name="ce186"/>
        </table:table-row>
        <table:table-row table:style-name="ro21">
          <table:table-cell office:value-type="string" table:style-name="ce180">
            <text:p>181160-6</text:p>
          </table:table-cell>
          <table:table-cell office:value-type="string" table:style-name="ce180">
            <text:p>COLONES</text:p>
          </table:table-cell>
          <table:table-cell office:value-type="float" office:value="10000000" table:style-name="ce110">
            <text:p><text:s/>10 000 000,00<text:s text:c="3"/></text:p>
          </table:table-cell>
          <table:table-cell office:value-type="percentage" office:value="9.9999999999999995E-7" table:style-name="ce187">
            <text:p>0,0001%</text:p>
          </table:table-cell>
          <table:table-cell office:value-type="float" office:value="10" table:formula="of:=+[.C9]*[.D9]" table:style-name="ce110">
            <text:p><text:s/>10,00<text:s text:c="3"/></text:p>
          </table:table-cell>
          <table:table-cell table:number-columns-repeated="16379"/>
        </table:table-row>
        <table:table-row table:style-name="ro21">
          <table:table-cell office:value-type="string" table:style-name="ce180">
            <text:p>183640-4</text:p>
          </table:table-cell>
          <table:table-cell office:value-type="string" table:style-name="ce180">
            <text:p>DÓLARES</text:p>
          </table:table-cell>
          <table:table-cell office:value-type="float" office:value="100000" table:style-name="ce110">
            <text:p><text:s/>100 000,00<text:s text:c="3"/></text:p>
          </table:table-cell>
          <table:table-cell office:value-type="percentage" office:value="9.9999999999999995E-7" table:style-name="ce187">
            <text:p>0,0001%</text:p>
          </table:table-cell>
          <table:table-cell office:value-type="float" office:value="53.999999999999993" table:formula="of:=+[.C10]*[.D10]*540" table:style-name="ce110">
            <text:p><text:s/>54,00<text:s text:c="3"/></text:p>
          </table:table-cell>
          <table:table-cell table:number-columns-repeated="16379"/>
        </table:table-row>
        <table:table-row table:style-name="ro21">
          <table:table-cell office:value-type="string" table:style-name="ce180">
            <text:p>229431-1</text:p>
          </table:table-cell>
          <table:table-cell office:value-type="string" table:style-name="ce180">
            <text:p>COLONES</text:p>
          </table:table-cell>
          <table:table-cell office:value-type="float" office:value="10000000" table:style-name="ce188">
            <text:p><text:s/>10 000 000,00<text:s text:c="3"/></text:p>
          </table:table-cell>
          <table:table-cell office:value-type="percentage" office:value="9.9999999999999995E-7" table:style-name="ce187">
            <text:p>0,0001%</text:p>
          </table:table-cell>
          <table:table-cell office:value-type="float" office:value="10" table:formula="of:=+[.C11]*[.D11]" table:style-name="ce110">
            <text:p><text:s/>10,00<text:s text:c="3"/></text:p>
          </table:table-cell>
          <table:table-cell table:number-columns-repeated="16379"/>
        </table:table-row>
        <table:table-row table:style-name="ro21">
          <table:table-cell office:value-type="string" table:style-name="ce180">
            <text:p>139812-6</text:p>
          </table:table-cell>
          <table:table-cell office:value-type="string" table:style-name="ce180">
            <text:p>COLONES</text:p>
          </table:table-cell>
          <table:table-cell office:value-type="float" office:value="10000000" table:style-name="ce188">
            <text:p><text:s/>10 000 000,00<text:s text:c="3"/></text:p>
          </table:table-cell>
          <table:table-cell office:value-type="percentage" office:value="9.9999999999999995E-7" table:style-name="ce187">
            <text:p>0,0001%</text:p>
          </table:table-cell>
          <table:table-cell office:value-type="float" office:value="10" table:formula="of:=+[.C12]*[.D12]" table:style-name="ce110">
            <text:p><text:s/>10,00<text:s text:c="3"/></text:p>
          </table:table-cell>
          <table:table-cell table:number-columns-repeated="16379"/>
        </table:table-row>
        <table:table-row table:style-name="ro22">
          <table:table-cell office:value-type="string" table:style-name="ce189">
            <text:p>TOTAL</text:p>
          </table:table-cell>
          <table:table-cell table:style-name="ce190"/>
          <table:table-cell table:style-name="ce191"/>
          <table:table-cell table:style-name="ce190"/>
          <table:table-cell office:value-type="float" office:value="84" table:formula="of:=SUM([.E9:.E12])" table:style-name="ce192">
            <text:p><text:s/>84,00<text:s text:c="3"/></text:p>
          </table:table-cell>
          <table:table-cell table:number-columns-repeated="16379" table:style-name="ce181"/>
        </table:table-row>
        <table:table-row table:number-rows-repeated="1048563" table:style-name="ro1">
          <table:table-cell table:number-columns-repeated="16384"/>
        </table:table-row>
      </table:table>
      <table:table table:name="Anexo5" table:style-name="ta6">
        <table:table-column table:style-name="co13" table:default-cell-style-name="ce179"/>
        <table:table-column table:style-name="co27" table:number-columns-repeated="2" table:default-cell-style-name="ce179"/>
        <table:table-column table:style-name="co28" table:default-cell-style-name="ce179"/>
        <table:table-column table:style-name="co27" table:default-cell-style-name="ce179"/>
        <table:table-column table:style-name="co5" table:default-cell-style-name="ce179"/>
        <table:table-column table:style-name="co29" table:default-cell-style-name="ce179"/>
        <table:table-column table:style-name="co5" table:default-cell-style-name="ce179"/>
        <table:table-column table:style-name="co30" table:default-cell-style-name="ce179"/>
        <table:table-column table:style-name="co31" table:default-cell-style-name="ce179"/>
        <table:table-column table:style-name="co6" table:default-cell-style-name="ce179"/>
        <table:table-column table:style-name="co32" table:default-cell-style-name="ce179"/>
        <table:table-column table:style-name="co5" table:number-columns-repeated="16372" table:default-cell-style-name="ce179"/>
        <table:table-row table:style-name="ro1">
          <table:table-cell office:value-type="string" table:number-columns-spanned="5" table:number-rows-spanned="1" table:style-name="ce193">
            <text:p>ANEXO 5:</text:p>
          </table:table-cell>
          <table:covered-table-cell table:number-columns-repeated="4"/>
          <table:table-cell table:number-columns-repeated="16379" table:style-name="ce179"/>
        </table:table-row>
        <table:table-row table:style-name="ro1">
          <table:table-cell office:value-type="string" table:number-columns-spanned="5" table:number-rows-spanned="1" table:style-name="ce193">
            <text:p>INSTITUTO COSTARRICENSE SOBRE DROGAS.</text:p>
          </table:table-cell>
          <table:covered-table-cell table:number-columns-repeated="4"/>
          <table:table-cell table:number-columns-repeated="16379" table:style-name="ce179"/>
        </table:table-row>
        <table:table-row table:style-name="ro1">
          <table:table-cell office:value-type="string" table:number-columns-spanned="5" table:number-rows-spanned="1" table:style-name="ce193">
            <text:p>DINEROS COMISADOS A DICIEMBRE DE CADA AÑO.</text:p>
          </table:table-cell>
          <table:covered-table-cell table:number-columns-repeated="4"/>
          <table:table-cell table:number-columns-repeated="16379" table:style-name="ce179"/>
        </table:table-row>
        <table:table-row table:style-name="ro1">
          <table:table-cell office:value-type="string" table:number-columns-spanned="5" table:number-rows-spanned="1" table:style-name="ce193">
            <text:p>EN COLONES CORRIENTES.</text:p>
          </table:table-cell>
          <table:covered-table-cell table:number-columns-repeated="4"/>
          <table:table-cell table:number-columns-repeated="16379" table:style-name="ce179"/>
        </table:table-row>
        <table:table-row table:style-name="ro1">
          <table:table-cell office:value-type="string" table:number-columns-spanned="5" table:number-rows-spanned="1" table:style-name="ce193">
            <text:p>2007-2018</text:p>
          </table:table-cell>
          <table:covered-table-cell table:number-columns-repeated="4"/>
          <table:table-cell table:number-columns-repeated="16379" table:style-name="ce179"/>
        </table:table-row>
        <table:table-row table:style-name="ro1">
          <table:table-cell table:number-columns-repeated="7" table:style-name="ce179"/>
          <table:table-cell table:number-columns-repeated="5" table:style-name="ce52"/>
          <table:table-cell table:number-columns-repeated="16372"/>
        </table:table-row>
        <table:table-row table:style-name="ro23">
          <table:table-cell office:value-type="string" table:style-name="ce195">
            <text:p>AÑO</text:p>
          </table:table-cell>
          <table:table-cell office:value-type="string" table:style-name="ce195">
            <text:p>COLONES<text:s/></text:p>
          </table:table-cell>
          <table:table-cell office:value-type="string" table:style-name="ce195">
            <text:p> DOLARES (EXPRESADOS EN COLONES)<text:s/></text:p>
          </table:table-cell>
          <table:table-cell office:value-type="string" table:style-name="ce195">
            <text:p> EUROS (EXPRESADOS EN COLONES)<text:s/></text:p>
          </table:table-cell>
          <table:table-cell office:value-type="string" table:style-name="ce195">
            <text:p> TOTAL<text:s/></text:p>
          </table:table-cell>
          <table:table-cell table:style-name="ce179"/>
          <table:table-cell table:style-name="ce196"/>
          <table:table-cell table:style-name="ce197"/>
          <table:table-cell table:number-columns-repeated="3" table:style-name="ce110"/>
          <table:table-cell table:style-name="ce198"/>
          <table:table-cell table:number-columns-repeated="16372"/>
        </table:table-row>
        <table:table-row-group table:display="false">
          <table:table-row table:style-name="ro24" table:visibility="collapse">
            <table:table-cell office:value-type="float" office:value="2003" table:style-name="ce199">
              <text:p>2003</text:p>
            </table:table-cell>
            <table:table-cell office:value-type="float" office:value="4587244.9000000004" table:style-name="ce200">
              <text:p><text:s/>4 587 244,90<text:s text:c="3"/></text:p>
            </table:table-cell>
            <table:table-cell office:value-type="float" office:value="3694301.48" table:style-name="ce200">
              <text:p><text:s/>3 694 301,48<text:s text:c="3"/></text:p>
            </table:table-cell>
            <table:table-cell office:value-type="float" office:value="0" table:style-name="ce200">
              <text:p><text:s/>-00<text:s text:c="3"/></text:p>
            </table:table-cell>
            <table:table-cell office:value-type="float" office:value="8281546.3800000008" table:formula="of:=SUM([.B8:.D8])" table:style-name="ce200">
              <text:p><text:s/>8 281 546,38<text:s text:c="3"/></text:p>
            </table:table-cell>
            <table:table-cell table:style-name="ce179"/>
            <table:table-cell table:style-name="ce196"/>
            <table:table-cell table:style-name="ce197"/>
            <table:table-cell table:number-columns-repeated="3" table:style-name="ce110"/>
            <table:table-cell table:style-name="ce198"/>
            <table:table-cell table:number-columns-repeated="16372"/>
          </table:table-row>
          <table:table-row table:style-name="ro24" table:visibility="collapse">
            <table:table-cell office:value-type="float" office:value="2004" table:style-name="ce199">
              <text:p>2004</text:p>
            </table:table-cell>
            <table:table-cell office:value-type="float" office:value="29628419.609999999" table:style-name="ce200">
              <text:p><text:s/>29 628 419,61<text:s text:c="3"/></text:p>
            </table:table-cell>
            <table:table-cell office:value-type="float" office:value="33242792.530000001" table:style-name="ce200">
              <text:p><text:s/>33 242 792,53<text:s text:c="3"/></text:p>
            </table:table-cell>
            <table:table-cell office:value-type="float" office:value="0" table:style-name="ce200">
              <text:p><text:s/>-00<text:s text:c="3"/></text:p>
            </table:table-cell>
            <table:table-cell office:value-type="float" office:value="62871212.140000001" table:formula="of:=SUM([.B9:.D9])" table:style-name="ce200">
              <text:p><text:s/>62 871 212,14<text:s text:c="3"/></text:p>
            </table:table-cell>
            <table:table-cell table:style-name="ce179"/>
            <table:table-cell table:style-name="ce196"/>
            <table:table-cell table:style-name="ce197"/>
            <table:table-cell table:number-columns-repeated="4" table:style-name="ce198"/>
            <table:table-cell table:number-columns-repeated="16372"/>
          </table:table-row>
        </table:table-row-group>
        <table:table-row table:style-name="ro24">
          <table:table-cell office:value-type="float" office:value="2007" table:style-name="ce199">
            <text:p>2007</text:p>
          </table:table-cell>
          <table:table-cell office:value-type="float" office:value="4854226" table:style-name="ce200">
            <text:p><text:s/>4 854 226,00<text:s text:c="3"/></text:p>
          </table:table-cell>
          <table:table-cell office:value-type="float" office:value="7481770.2199999997" table:style-name="ce200">
            <text:p><text:s/>7 481 770,22<text:s text:c="3"/></text:p>
          </table:table-cell>
          <table:table-cell office:value-type="float" office:value="0" table:style-name="ce200">
            <text:p><text:s/>-00<text:s text:c="3"/></text:p>
          </table:table-cell>
          <table:table-cell office:value-type="float" office:value="12335996.219999999" table:formula="of:=SUM([.B10:.D10])" table:style-name="ce201">
            <text:p><text:s/>12 335 996,22<text:s text:c="3"/></text:p>
          </table:table-cell>
          <table:table-cell table:style-name="ce179"/>
          <table:table-cell table:style-name="ce196"/>
          <table:table-cell table:style-name="ce197"/>
          <table:table-cell table:number-columns-repeated="4" table:style-name="ce198"/>
          <table:table-cell table:number-columns-repeated="16372"/>
        </table:table-row>
        <table:table-row table:style-name="ro24">
          <table:table-cell office:value-type="float" office:value="2008" table:style-name="ce199">
            <text:p>2008</text:p>
          </table:table-cell>
          <table:table-cell office:value-type="float" office:value="22489692.870000001" table:style-name="ce200">
            <text:p><text:s/>22 489 692,87<text:s text:c="3"/></text:p>
          </table:table-cell>
          <table:table-cell office:value-type="float" office:value="1372917534.55" table:style-name="ce200">
            <text:p><text:s/>1 372 917 534,55<text:s text:c="3"/></text:p>
          </table:table-cell>
          <table:table-cell office:value-type="float" office:value="7002184.8399999999" table:style-name="ce200">
            <text:p><text:s/>7 002 184,84<text:s text:c="3"/></text:p>
          </table:table-cell>
          <table:table-cell office:value-type="float" office:value="1402409412.2599998" table:formula="of:=SUM([.B11:.D11])" table:style-name="ce201">
            <text:p><text:s/>1 402 409 412,26<text:s text:c="3"/></text:p>
          </table:table-cell>
          <table:table-cell table:style-name="ce179"/>
          <table:table-cell table:style-name="ce196"/>
          <table:table-cell table:style-name="ce197"/>
          <table:table-cell table:number-columns-repeated="4" table:style-name="ce198"/>
          <table:table-cell table:number-columns-repeated="16372"/>
        </table:table-row>
        <table:table-row table:style-name="ro24">
          <table:table-cell office:value-type="float" office:value="2009" table:style-name="ce199">
            <text:p>2009</text:p>
          </table:table-cell>
          <table:table-cell office:value-type="float" office:value="17583146.75" table:style-name="ce200">
            <text:p><text:s/>17 583 146,75<text:s text:c="3"/></text:p>
          </table:table-cell>
          <table:table-cell office:value-type="float" office:value="5163383.45" table:style-name="ce200">
            <text:p><text:s/>5 163 383,45<text:s text:c="3"/></text:p>
          </table:table-cell>
          <table:table-cell office:value-type="float" office:value="505914.24" table:style-name="ce200">
            <text:p><text:s/>505 914,24<text:s text:c="3"/></text:p>
          </table:table-cell>
          <table:table-cell office:value-type="float" office:value="23252444.439999998" table:formula="of:=SUM([.B12:.D12])" table:style-name="ce201">
            <text:p><text:s/>23 252 444,44<text:s text:c="3"/></text:p>
          </table:table-cell>
          <table:table-cell table:style-name="ce179"/>
          <table:table-cell table:style-name="ce196"/>
          <table:table-cell table:style-name="ce197"/>
          <table:table-cell table:number-columns-repeated="4" table:style-name="ce198"/>
          <table:table-cell table:number-columns-repeated="16372"/>
        </table:table-row>
        <table:table-row table:style-name="ro24">
          <table:table-cell office:value-type="float" office:value="2010" table:style-name="ce199">
            <text:p>2010</text:p>
          </table:table-cell>
          <table:table-cell office:value-type="float" office:value="29991472" table:style-name="ce200">
            <text:p><text:s/>29 991 472,00<text:s text:c="3"/></text:p>
          </table:table-cell>
          <table:table-cell office:value-type="float" office:value="114893079" table:style-name="ce200">
            <text:p><text:s/>114 893 079,00<text:s text:c="3"/></text:p>
          </table:table-cell>
          <table:table-cell office:value-type="float" office:value="5661855.8200000003" table:style-name="ce200">
            <text:p><text:s/>5 661 855,82<text:s text:c="3"/></text:p>
          </table:table-cell>
          <table:table-cell office:value-type="float" office:value="150546406.81999999" table:formula="of:=SUM([.B13:.D13])" table:style-name="ce201">
            <text:p><text:s/>150 546 406,82<text:s text:c="3"/></text:p>
          </table:table-cell>
          <table:table-cell table:style-name="ce179"/>
          <table:table-cell table:style-name="ce196"/>
          <table:table-cell table:style-name="ce197"/>
          <table:table-cell table:number-columns-repeated="4" table:style-name="ce198"/>
          <table:table-cell table:number-columns-repeated="16372"/>
        </table:table-row>
        <table:table-row table:style-name="ro24">
          <table:table-cell office:value-type="float" office:value="2011" table:style-name="ce199">
            <text:p>2011</text:p>
          </table:table-cell>
          <table:table-cell office:value-type="float" office:value="26598955" table:style-name="ce200">
            <text:p><text:s/>26 598 955,00<text:s text:c="3"/></text:p>
          </table:table-cell>
          <table:table-cell office:value-type="float" office:value="635556458.5" table:style-name="ce200">
            <text:p><text:s/>635 556 458,50<text:s text:c="3"/></text:p>
          </table:table-cell>
          <table:table-cell office:value-type="float" office:value="0" table:style-name="ce200">
            <text:p><text:s/>-00<text:s text:c="3"/></text:p>
          </table:table-cell>
          <table:table-cell office:value-type="float" office:value="662155413.5" table:formula="of:=SUM([.B14:.D14])" table:style-name="ce201">
            <text:p><text:s/>662 155 413,50<text:s text:c="3"/></text:p>
          </table:table-cell>
          <table:table-cell table:style-name="ce179"/>
          <table:table-cell table:style-name="ce196"/>
          <table:table-cell table:style-name="ce197"/>
          <table:table-cell table:number-columns-repeated="4" table:style-name="ce198"/>
          <table:table-cell table:number-columns-repeated="16372"/>
        </table:table-row>
        <table:table-row table:style-name="ro24">
          <table:table-cell office:value-type="float" office:value="2012" table:style-name="ce199">
            <text:p>2012</text:p>
          </table:table-cell>
          <table:table-cell office:value-type="float" office:value="42668081" table:style-name="ce202">
            <text:p><text:s/>42 668 081,00<text:s text:c="3"/></text:p>
          </table:table-cell>
          <table:table-cell office:value-type="float" office:value="2841638202.5599999" table:style-name="ce202">
            <text:p><text:s/>2 841 638 202,56<text:s text:c="3"/></text:p>
          </table:table-cell>
          <table:table-cell office:value-type="float" office:value="1072130" table:style-name="ce202">
            <text:p><text:s/>1 072 130,00<text:s text:c="3"/></text:p>
          </table:table-cell>
          <table:table-cell office:value-type="float" office:value="2885378413.5599999" table:formula="of:=SUM([.B15:.D15])" table:style-name="ce203">
            <text:p><text:s/>2 885 378 413,56<text:s text:c="3"/></text:p>
          </table:table-cell>
          <table:table-cell table:style-name="ce179"/>
          <table:table-cell table:style-name="ce196"/>
          <table:table-cell table:style-name="ce197"/>
          <table:table-cell table:number-columns-repeated="4" table:style-name="ce198"/>
          <table:table-cell table:number-columns-repeated="16372"/>
        </table:table-row>
        <table:table-row table:style-name="ro24">
          <table:table-cell office:value-type="float" office:value="2013" table:style-name="ce199">
            <text:p>2013</text:p>
          </table:table-cell>
          <table:table-cell office:value-type="float" office:value="35088215" table:style-name="ce200">
            <text:p><text:s/>35 088 215,00<text:s text:c="3"/></text:p>
          </table:table-cell>
          <table:table-cell office:value-type="float" office:value="157926618.97999999" table:style-name="ce200">
            <text:p><text:s/>157 926 618,98<text:s text:c="3"/></text:p>
          </table:table-cell>
          <table:table-cell office:value-type="float" office:value="0" table:style-name="ce200">
            <text:p><text:s/>-00<text:s text:c="3"/></text:p>
          </table:table-cell>
          <table:table-cell office:value-type="float" office:value="193014833.97999999" table:formula="of:=SUM([.B16:.D16])" table:style-name="ce203">
            <text:p><text:s/>193 014 833,98<text:s text:c="3"/></text:p>
          </table:table-cell>
          <table:table-cell table:style-name="ce179"/>
          <table:table-cell table:style-name="ce196"/>
          <table:table-cell table:style-name="ce197"/>
          <table:table-cell table:number-columns-repeated="4" table:style-name="ce198"/>
          <table:table-cell table:number-columns-repeated="16372"/>
        </table:table-row>
        <table:table-row table:style-name="ro24">
          <table:table-cell office:value-type="float" office:value="2014" table:style-name="ce199">
            <text:p>2014</text:p>
          </table:table-cell>
          <table:table-cell office:value-type="float" office:value="54497956" table:style-name="ce200">
            <text:p><text:s/>54 497 956,00<text:s text:c="3"/></text:p>
          </table:table-cell>
          <table:table-cell office:value-type="float" office:value="1579279083" table:style-name="ce200">
            <text:p><text:s/>1 579 279 083,00<text:s text:c="3"/></text:p>
          </table:table-cell>
          <table:table-cell office:value-type="float" office:value="0" table:style-name="ce200">
            <text:p><text:s/>-00<text:s text:c="3"/></text:p>
          </table:table-cell>
          <table:table-cell office:value-type="float" office:value="1633777039" table:formula="of:=SUM([.B17:.D17])" table:style-name="ce203">
            <text:p><text:s/>1 633 777 039,00<text:s text:c="3"/></text:p>
          </table:table-cell>
          <table:table-cell table:style-name="ce179"/>
          <table:table-cell table:style-name="ce196"/>
          <table:table-cell table:style-name="ce197"/>
          <table:table-cell table:number-columns-repeated="4" table:style-name="ce198"/>
          <table:table-cell table:number-columns-repeated="16372"/>
        </table:table-row>
        <table:table-row table:style-name="ro24">
          <table:table-cell office:value-type="float" office:value="2015" table:style-name="ce199">
            <text:p>2015</text:p>
          </table:table-cell>
          <table:table-cell office:value-type="float" office:value="31933790.059999999" table:style-name="ce200">
            <text:p><text:s/>31 933 790,06<text:s text:c="3"/></text:p>
          </table:table-cell>
          <table:table-cell office:value-type="float" office:value="2615930242.2800002" table:style-name="ce200">
            <text:p><text:s/>2 615 930 242,28<text:s text:c="3"/></text:p>
          </table:table-cell>
          <table:table-cell office:value-type="float" office:value="3309827.51" table:style-name="ce202">
            <text:p><text:s/>3 309 827,51<text:s text:c="3"/></text:p>
          </table:table-cell>
          <table:table-cell office:value-type="float" office:value="2651173859.8500004" table:formula="of:=([.B18]+[.C18]+[.D18])" table:style-name="ce203">
            <text:p><text:s/>2 651 173 859,85<text:s text:c="3"/></text:p>
          </table:table-cell>
          <table:table-cell table:style-name="ce179"/>
          <table:table-cell table:style-name="ce196"/>
          <table:table-cell table:style-name="ce197"/>
          <table:table-cell table:number-columns-repeated="4" table:style-name="ce198"/>
          <table:table-cell table:number-columns-repeated="16372"/>
        </table:table-row>
        <table:table-row table:style-name="ro24">
          <table:table-cell office:value-type="float" office:value="2016" table:style-name="ce199">
            <text:p>2016</text:p>
          </table:table-cell>
          <table:table-cell office:value-type="float" office:value="51653032" table:style-name="ce204">
            <text:p>51 653 032,00</text:p>
          </table:table-cell>
          <table:table-cell office:value-type="float" office:value="3342588023" table:style-name="ce204">
            <text:p>3 342 588 023,00</text:p>
          </table:table-cell>
          <table:table-cell office:value-type="float" office:value="1729693" table:style-name="ce204">
            <text:p>1 729 693,00</text:p>
          </table:table-cell>
          <table:table-cell office:value-type="float" office:value="3395970748" table:formula="of:=([.B19]+[.C19]+[.D19])" table:style-name="ce205">
            <text:p>3 395 970 748,00</text:p>
          </table:table-cell>
          <table:table-cell table:number-columns-repeated="2" table:style-name="ce179"/>
          <table:table-cell table:style-name="ce197"/>
          <table:table-cell table:number-columns-repeated="4" table:style-name="ce198"/>
          <table:table-cell table:number-columns-repeated="16372"/>
        </table:table-row>
        <table:table-row table:style-name="ro24">
          <table:table-cell office:value-type="string" table:style-name="ce199">
            <text:p>2017<text:s/><text:span text:style-name="T9">1</text:span><text:span text:style-name="T10">/</text:span></text:p>
          </table:table-cell>
          <table:table-cell office:value-type="float" office:value="38148657.950000003" table:style-name="ce202">
            <text:p><text:s/>38 148 657,95<text:s text:c="3"/></text:p>
          </table:table-cell>
          <table:table-cell office:value-type="float" office:value="214649907.65000001" table:style-name="ce202">
            <text:p><text:s/>214 649 907,65<text:s text:c="3"/></text:p>
          </table:table-cell>
          <table:table-cell office:value-type="float" office:value="54296949.100000001" table:style-name="ce202">
            <text:p><text:s/>54 296 949,10<text:s text:c="3"/></text:p>
          </table:table-cell>
          <table:table-cell office:value-type="float" office:value="307095514.70000005" table:formula="of:=([.B20]+[.C20]+[.D20])" table:style-name="ce203">
            <text:p><text:s/>307 095 514,70<text:s text:c="3"/></text:p>
          </table:table-cell>
          <table:table-cell table:number-columns-repeated="2" table:style-name="ce179"/>
          <table:table-cell table:style-name="ce197"/>
          <table:table-cell table:number-columns-repeated="4" table:style-name="ce198"/>
          <table:table-cell table:number-columns-repeated="16372"/>
        </table:table-row>
        <table:table-row table:style-name="ro24">
          <table:table-cell office:value-type="string" table:style-name="ce199">
            <text:p>2018<text:s/><text:span text:style-name="T11">2</text:span><text:span text:style-name="T12">/</text:span></text:p>
          </table:table-cell>
          <table:table-cell office:value-type="float" office:value="32318838.602727272" table:formula="of:=SUM([.B10:.B20])/11" table:style-name="ce206">
            <text:p><text:s/>32 318 838,60<text:s/></text:p>
          </table:table-cell>
          <table:table-cell office:value-type="float" office:value="1171638573.0172727" table:formula="of:=SUM([.C10:.C20])/11" table:style-name="ce207">
            <text:p><text:s/>1 171 638 573,02<text:s/></text:p>
          </table:table-cell>
          <table:table-cell office:value-type="float" office:value="6688959.500909091" table:formula="of:=SUM([.D10:.D20])/11" table:style-name="ce207">
            <text:p><text:s/>6 688 959,50<text:s/></text:p>
          </table:table-cell>
          <table:table-cell office:value-type="float" office:value="1210646371.120909" table:formula="of:=SUM([.B21:.D21])" table:style-name="ce208">
            <text:p><text:s/>1 210 646 371,12<text:s/></text:p>
          </table:table-cell>
          <table:table-cell table:number-columns-repeated="16379" table:style-name="ce1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9">
            <text:p>Nota:<text:s/></text:p>
          </table:table-cell>
          <table:table-cell table:number-columns-repeated="16383" table:style-name="ce179"/>
        </table:table-row>
        <table:table-row table:style-name="ro1">
          <table:table-cell table:number-columns-repeated="16384"/>
        </table:table-row>
        <table:table-row table:style-name="ro25">
          <table:table-cell office:value-type="string" table:style-name="ce179">
            <text:p><text:span text:style-name="T13">1/</text:span><text:s/>Al 31 de julio del 2017</text:p>
          </table:table-cell>
          <table:table-cell table:number-columns-repeated="16383" table:style-name="ce179"/>
        </table:table-row>
        <table:table-row table:style-name="ro25">
          <table:table-cell office:value-type="string" table:style-name="ce179">
            <text:p><text:span text:style-name="T13">2/</text:span><text:s/>Estimado sobre el promedio de los montos obtenidos en los últimos años (2007-2017).</text:p>
          </table:table-cell>
          <table:table-cell table:number-columns-repeated="3" table:style-name="ce179"/>
          <table:table-cell table:style-name="ce210"/>
          <table:table-cell table:style-name="ce211"/>
          <table:table-cell table:number-columns-repeated="16378" table:style-name="ce179"/>
        </table:table-row>
        <table:table-row table:number-rows-repeated="3" table:style-name="ro1">
          <table:table-cell table:number-columns-repeated="5" table:style-name="ce179"/>
          <table:table-cell table:style-name="ce211"/>
          <table:table-cell table:number-columns-repeated="16378" table:style-name="ce179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Anexo2.A7:Anexo2.I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1" number:min-integer-digits="1" number:grouping="true"/>
      <number:text>   </number:text>
    </number:number-style>
    <number:number-style style:name="N36P1">
      <number:text>-</number:text>
      <number:number number:decimal-places="1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$</number:text>
      <number:number number:decimal-places="2" number:min-integer-digits="1" number:grouping="true"/>
    </number:number-style>
    <number:number-style style:name="N37">
      <style:text-properties fo:color="#FF0000"/>
      <number:text>-$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number:percentage-style style:name="N40">
      <number:number number:decimal-places="4" number:min-integer-digits="1"/>
      <number:text>%</number:text>
    </number:percentage-style>
    <number:number-style style:name="N41">
      <number:number number:decimal-places="1" number:min-integer-digits="1"/>
    </number:number-style>
    <number:number-style style:name="N42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$</number:text>
      <number:number number:decimal-places="2" number:min-integer-digits="1" number:grouping="true"/>
      <number:text> </number:text>
    </number:number-style>
    <number:number-style style:name="N43P1">
      <number:text>-$</number:text>
      <number:number number:decimal-places="2" number:min-integer-digits="1" number:grouping="true"/>
      <number:text> </number:text>
    </number:number-style>
    <number:number-style style:name="N4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¢</number:text>
      <number:number number:decimal-places="2" number:min-integer-digits="1" number:grouping="true"/>
      <number:text> </number:text>
    </number:number-style>
    <number:number-style style:name="N44P1">
      <number:text>-¢</number:text>
      <number:number number:decimal-places="2" number:min-integer-digits="1" number:grouping="true"/>
      <number:text> </number:text>
    </number:number-style>
    <number:number-style style:name="N44P2">
      <number:text> ¢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1" number:min-integer-digits="1" number:grouping="true"/>
      <number:text> </number:text>
    </number:number-style>
    <number:number-style style:name="N46P1">
      <number:text> (</number:text>
      <number:number number:decimal-places="1" number:min-integer-digits="1" number:grouping="true"/>
      <number:text>)</number:text>
    </number:number-style>
    <number:number-style style:name="N4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€ </number:text>
    </number:number-style>
    <number:number-style style:name="N47P1">
      <number:text>-</number:text>
      <number:number number:decimal-places="2" number:min-integer-digits="1" number:grouping="true"/>
      <number:text> € </number:text>
    </number:number-style>
    <number:number-style style:name="N47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uro" style:family="table-cell" style:data-style-name="N47"/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48"/>
    <style:style style:name="Millares_32_4" style:display-name="Millares 4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85%" style:table-centering="both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99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in" fo:margin-bottom="0in" fo:margin-left="0.236220472440945in" fo:margin-right="0.236220472440945in" style:print-orientation="portrait" style:print-page-order="ttb" style:first-page-number="continue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8in" fo:margin-right="0.5in" style:print-orientation="portrait" style:print-page-order="ttb" style:first-page-number="continue" style:scale-to="80%" style:table-centering="both" style:print="objects charts drawings"/>
      <style:header-style>
        <style:header-footer-properties fo:min-height="0.34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5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bogantes</meta:initial-creator>
    <dc:creator>Ingrid Monge López</dc:creator>
    <meta:creation-date>2014-09-05T18:44:56Z</meta:creation-date>
    <dc:date>2018-01-31T17:26:40Z</dc:date>
    <meta:print-date>2017-09-19T00:28:25Z</meta:print-date>
  </office:meta>
</office:document-meta>
</file>