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Millares" style:data-style-name="N43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Millares" style:data-style-name="N4">
      <style:table-cell-properties fo:border="thin solid #000000" style:vertical-align="middle"/>
    </style:style>
    <style:style style:name="ce11" style:family="table-cell" style:parent-style-name="Millares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Millares" style:data-style-name="N43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ciones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4">
            <text:p>Numero de tramite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Monto Colones</text:p>
          </table:table-cell>
          <table:table-cell office:value-type="string" table:style-name="ce2">
            <text:p>Adjudicatario</text:p>
          </table:table-cell>
          <table:table-cell office:value-type="string" table:style-name="ce3">
            <text:p>Estado</text:p>
          </table:table-cell>
          <table:table-cell office:value-type="string" table:style-name="ce23">
            <text:p>Tip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01-0008800001</text:p>
          </table:table-cell>
          <table:table-cell office:value-type="string" table:style-name="ce6">
            <text:p>Alquiler de salones para actividades de capacitación</text:p>
          </table:table-cell>
          <table:table-cell office:value-type="float" office:value="10403400" table:style-name="ce10">
            <text:p>10,403,400.00</text:p>
          </table:table-cell>
          <table:table-cell office:value-type="string" table:style-name="ce7">
            <text:p>GCM Consultoría Organizacional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02-0008800001</text:p>
          </table:table-cell>
          <table:table-cell office:value-type="string" table:style-name="ce7">
            <text:p>Alquiler de salones para varias actividades de capacitación</text:p>
          </table:table-cell>
          <table:table-cell office:value-type="float" office:value="10048733" table:style-name="ce10">
            <text:p>10,048,733.00</text:p>
          </table:table-cell>
          <table:table-cell office:value-type="string" table:style-name="ce7">
            <text:p>GCM Consultoría Organizacional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03-0008800001</text:p>
          </table:table-cell>
          <table:table-cell office:value-type="string" table:style-name="ce7">
            <text:p>COMPRA DE LICENCIA IBM-SPSS</text:p>
          </table:table-cell>
          <table:table-cell office:value-type="float" office:value="5044790" table:style-name="ce10">
            <text:p>5,044,790.00</text:p>
          </table:table-cell>
          <table:table-cell office:value-type="string" table:style-name="ce7">
            <text:p>BUSINESS INTELLIGENCE CONSULTOR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04-0008800001</text:p>
          </table:table-cell>
          <table:table-cell office:value-type="string" table:style-name="ce7">
            <text:p>COMPRA DE TONER HP ORIGINAL</text:p>
          </table:table-cell>
          <table:table-cell office:value-type="float" office:value="238237" table:style-name="ce10">
            <text:p>238,237.00</text:p>
          </table:table-cell>
          <table:table-cell office:value-type="string" table:style-name="ce7">
            <text:p>SERVICIOS TECNICOS ESPECIALIZADOS S T E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05-0008800001</text:p>
          </table:table-cell>
          <table:table-cell office:value-type="string" table:style-name="ce7">
            <text:p>Materiales y útiles de oficina</text:p>
          </table:table-cell>
          <table:table-cell office:value-type="float" office:value="646650" table:style-name="ce10">
            <text:p>646,650.00</text:p>
          </table:table-cell>
          <table:table-cell office:value-type="string" table:style-name="ce7">
            <text:p>F G Suplidor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06-0008800001</text:p>
          </table:table-cell>
          <table:table-cell office:value-type="string" table:style-name="ce7">
            <text:p>SERVICIO DE ENTREGA A DOMICILIO DE BOCADILLOS</text:p>
          </table:table-cell>
          <table:table-cell office:value-type="float" office:value="630000" table:style-name="ce10">
            <text:p>630,000.00</text:p>
          </table:table-cell>
          <table:table-cell office:value-type="string" table:style-name="ce7">
            <text:p>SERVICIOS INNOVADORES MOLINA CESPEDES <text:s/>S.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07-0008800001</text:p>
          </table:table-cell>
          <table:table-cell office:value-type="string" table:style-name="ce7">
            <text:p>Reparacion de horno de microondas</text:p>
          </table:table-cell>
          <table:table-cell office:value-type="float" office:value="61500" table:style-name="ce10">
            <text:p>61,500.00</text:p>
          </table:table-cell>
          <table:table-cell office:value-type="string" table:style-name="ce7">
            <text:p>SERVICIOS ELECTRONICOS COSTARRICENS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08-0008800001</text:p>
          </table:table-cell>
          <table:table-cell office:value-type="string" table:style-name="ce7">
            <text:p>CONTRATACIÓN DE HOTEL EN CANTON DE GOICOCHEA EN SAN JOSE</text:p>
          </table:table-cell>
          <table:table-cell office:value-type="float" office:value="13926986" table:style-name="ce10">
            <text:p>13,926,986.00</text:p>
          </table:table-cell>
          <table:table-cell office:value-type="string" table:style-name="ce7">
            <text:p>GCM Consultoría Organizacional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09-0008800001</text:p>
          </table:table-cell>
          <table:table-cell office:value-type="string" table:style-name="ce7">
            <text:p>IMPRESIÓN DE BANNER Y 31 AFICHES.</text:p>
          </table:table-cell>
          <table:table-cell office:value-type="float" office:value="465500" table:style-name="ce10">
            <text:p>465,500.00</text:p>
          </table:table-cell>
          <table:table-cell office:value-type="string" table:style-name="ce7">
            <text:p>ORVIGRAFIK PUBLICIDAD <text:s/>S.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10-0008800001</text:p>
          </table:table-cell>
          <table:table-cell office:value-type="string" table:style-name="ce7">
            <text:p>CONTRATACIÓN DE HOTEL EN CANTÓN CENTRAL DE SAN JOSE</text:p>
          </table:table-cell>
          <table:table-cell office:value-type="float" office:value="1097091" table:style-name="ce10">
            <text:p>1,097,091.00</text:p>
          </table:table-cell>
          <table:table-cell office:value-type="string" table:style-name="ce7">
            <text:p>GCM Consultoría Organizacional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11-0008800001</text:p>
          </table:table-cell>
          <table:table-cell office:value-type="string" table:style-name="ce7">
            <text:p>CONTRATACIÓN SERVICIO DE CATERING PARA 8 REGIONES A NIVEL NACIONAL</text:p>
          </table:table-cell>
          <table:table-cell office:value-type="float" office:value="1802600" table:style-name="ce10">
            <text:p>1,802,600.00</text:p>
          </table:table-cell>
          <table:table-cell office:value-type="string" table:style-name="ce7">
            <text:p>Inversiones Caroc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2-0008800001</text:p>
          </table:table-cell>
          <table:table-cell office:value-type="string" table:style-name="ce7">
            <text:p>SERVICIO DE CATERING</text:p>
          </table:table-cell>
          <table:table-cell office:value-type="float" office:value="70400" table:style-name="ce10">
            <text:p>70,400.00</text:p>
          </table:table-cell>
          <table:table-cell office:value-type="string" table:style-name="ce7">
            <text:p>Inversiones Caroc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3-0008800001</text:p>
          </table:table-cell>
          <table:table-cell office:value-type="string" table:style-name="ce7">
            <text:p>Compra de silla de oficina</text:p>
          </table:table-cell>
          <table:table-cell office:value-type="float" office:value="469000" table:style-name="ce10">
            <text:p>469,000.00</text:p>
          </table:table-cell>
          <table:table-cell office:value-type="string" table:style-name="ce7">
            <text:p>F G Suplidor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13-0008800001A</text:p>
          </table:table-cell>
          <table:table-cell office:value-type="string" table:style-name="ce7">
            <text:p>Aumento a contratación 2017CD-000013-0008800001</text:p>
          </table:table-cell>
          <table:table-cell office:value-type="float" office:value="187600" table:style-name="ce10">
            <text:p>187,600.00</text:p>
          </table:table-cell>
          <table:table-cell office:value-type="string" table:style-name="ce7">
            <text:p>F G Suplidor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4-0008800001</text:p>
          </table:table-cell>
          <table:table-cell office:value-type="string" table:style-name="ce7">
            <text:p>SERVICIO DE CATERING</text:p>
          </table:table-cell>
          <table:table-cell office:value-type="float" office:value="99911" table:style-name="ce10">
            <text:p>99,911.00</text:p>
          </table:table-cell>
          <table:table-cell office:value-type="string" table:style-name="ce7">
            <text:p>XINIA GUADAMUZ CASTRO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15-0008800001</text:p>
          </table:table-cell>
          <table:table-cell office:value-type="string" table:style-name="ce7">
            <text:p>Renovación de Firewall</text:p>
          </table:table-cell>
          <table:table-cell office:value-type="float" office:value="13249000" table:style-name="ce10">
            <text:p>13,249,000.00</text:p>
          </table:table-cell>
          <table:table-cell office:value-type="string" table:style-name="ce7">
            <text:p>SEFISA SISTEMAS EFICIENT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16-0008800001</text:p>
          </table:table-cell>
          <table:table-cell office:value-type="string" table:style-name="ce7">
            <text:p>Compra de café</text:p>
          </table:table-cell>
          <table:table-cell office:value-type="float" office:value="58750" table:style-name="ce10">
            <text:p>58,750.00</text:p>
          </table:table-cell>
          <table:table-cell office:value-type="string" table:style-name="ce7">
            <text:p>Comercializadora la Pradera GGM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7-0008800001</text:p>
          </table:table-cell>
          <table:table-cell office:value-type="string" table:style-name="ce7">
            <text:p>SERVICIO DE CATERING</text:p>
          </table:table-cell>
          <table:table-cell office:value-type="float" office:value="50000" table:style-name="ce10">
            <text:p>50,000.00</text:p>
          </table:table-cell>
          <table:table-cell office:value-type="string" table:style-name="ce7">
            <text:p>Inversiones Caroc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8-0008800001</text:p>
          </table:table-cell>
          <table:table-cell office:value-type="string" table:style-name="ce7">
            <text:p>Impresión de documento</text:p>
          </table:table-cell>
          <table:table-cell office:value-type="float" office:value="1400004" table:style-name="ce10">
            <text:p>1,400,004.00</text:p>
          </table:table-cell>
          <table:table-cell office:value-type="string" table:style-name="ce7">
            <text:p>MUNDO CREATIVO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17CD-000019-0008800001</text:p>
          </table:table-cell>
          <table:table-cell office:value-type="string" table:style-name="ce7">
            <text:p>Compra de proyectores y teléfonos inalámbricos</text:p>
          </table:table-cell>
          <table:table-cell office:value-type="float" office:value="1279000" table:style-name="ce10">
            <text:p>1,279,000.00</text:p>
          </table:table-cell>
          <table:table-cell office:value-type="string" table:style-name="ce7">
            <text:p>INSTALACIONES TELEFONICAS COSTA RICA <text:s/>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20-0008800001</text:p>
          </table:table-cell>
          <table:table-cell office:value-type="string" table:style-name="ce7">
            <text:p>Adquisición de Sistema de Alimentación de Poder Ininterrumpida para el centro de datos.</text:p>
          </table:table-cell>
          <table:table-cell office:value-type="float" office:value="5730400" table:style-name="ce10">
            <text:p>5,730,400.00</text:p>
          </table:table-cell>
          <table:table-cell office:value-type="string" table:style-name="ce7">
            <text:p>I S PRODUCTOS DE OFICIN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21-0008800001</text:p>
          </table:table-cell>
          <table:table-cell office:value-type="string" table:style-name="ce7">
            <text:p>Renovación de licencias</text:p>
          </table:table-cell>
          <table:table-cell office:value-type="float" office:value="3045000" table:style-name="ce10">
            <text:p>3,045,000.00</text:p>
          </table:table-cell>
          <table:table-cell office:value-type="string" table:style-name="ce7">
            <text:p>SISAP INFOSEC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22-0008800001</text:p>
          </table:table-cell>
          <table:table-cell office:value-type="string" table:style-name="ce7">
            <text:p>Compra de teléfonos celulares</text:p>
          </table:table-cell>
          <table:table-cell office:value-type="float" office:value="556200" table:style-name="ce10">
            <text:p>556,200.00</text:p>
          </table:table-cell>
          <table:table-cell office:value-type="string" table:style-name="ce7">
            <text:p>GMG COMERCIAL COSTA RIC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23-0008800001</text:p>
          </table:table-cell>
          <table:table-cell office:value-type="string" table:style-name="ce7">
            <text:p>Compra de escáner</text:p>
          </table:table-cell>
          <table:table-cell office:value-type="float" office:value="12864000" table:style-name="ce10">
            <text:p>12,864,000.00</text:p>
          </table:table-cell>
          <table:table-cell office:value-type="string" table:style-name="ce7">
            <text:p>Arrendadora Comercial R y H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24-0008800001</text:p>
          </table:table-cell>
          <table:table-cell office:value-type="string" table:style-name="ce7">
            <text:p>Compra de teléfono celular</text:p>
          </table:table-cell>
          <table:table-cell office:value-type="float" office:value="494000" table:style-name="ce10">
            <text:p>494,000.00</text:p>
          </table:table-cell>
          <table:table-cell office:value-type="string" table:style-name="ce7">
            <text:p>F G Suplidor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25-0008800001</text:p>
          </table:table-cell>
          <table:table-cell office:value-type="string" table:style-name="ce7">
            <text:p>Reparación de la cámara de refrigeración de cadáveres del OIJ Liberia</text:p>
          </table:table-cell>
          <table:table-cell office:value-type="float" office:value="115000" table:style-name="ce10">
            <text:p>115,000.00</text:p>
          </table:table-cell>
          <table:table-cell office:value-type="string" table:style-name="ce7">
            <text:p>ENHMED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26-0008800001</text:p>
          </table:table-cell>
          <table:table-cell office:value-type="string" table:style-name="ce7">
            <text:p>IMPRESIÓN DE AFICHE Y REVISTA DE PREVENCIÓN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27-0008800001</text:p>
          </table:table-cell>
          <table:table-cell office:value-type="string" table:style-name="ce7">
            <text:p>SERVICIO DE CATERING </text:p>
          </table:table-cell>
          <table:table-cell office:value-type="float" office:value="65000" table:style-name="ce10">
            <text:p>65,000.00</text:p>
          </table:table-cell>
          <table:table-cell office:value-type="string" table:style-name="ce7">
            <text:p>ALBERTO ENRIQUE VALVERDE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28-0008800001</text:p>
          </table:table-cell>
          <table:table-cell office:value-type="string" table:style-name="ce7">
            <text:p>Compra de UPS</text:p>
          </table:table-cell>
          <table:table-cell office:value-type="float" office:value="2350000" table:style-name="ce10">
            <text:p>2,350,000.00</text:p>
          </table:table-cell>
          <table:table-cell office:value-type="string" table:style-name="ce7">
            <text:p>SENSEY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29-0008800001</text:p>
          </table:table-cell>
          <table:table-cell office:value-type="string" table:style-name="ce7">
            <text:p>Compra de suministros</text:p>
          </table:table-cell>
          <table:table-cell office:value-type="float" office:value="415800" table:style-name="ce10">
            <text:p>415,800.00</text:p>
          </table:table-cell>
          <table:table-cell office:value-type="string" table:style-name="ce7">
            <text:p>GRUPO LUMAFE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30-0008800001</text:p>
          </table:table-cell>
          <table:table-cell office:value-type="string" table:style-name="ce7">
            <text:p>Renovación de licenciamiento correo electrónico PCD</text:p>
          </table:table-cell>
          <table:table-cell office:value-type="float" office:value="10100000" table:style-name="ce10">
            <text:p>10,100,000.00</text:p>
          </table:table-cell>
          <table:table-cell office:value-type="string" table:style-name="ce7">
            <text:p>CONSULTING GROUP CORPORACION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31-0008800001</text:p>
          </table:table-cell>
          <table:table-cell office:value-type="string" table:style-name="ce7">
            <text:p>Compra de teléfono inalámbrico</text:p>
          </table:table-cell>
          <table:table-cell office:value-type="float" office:value="28415" table:style-name="ce10">
            <text:p>28,415.00</text:p>
          </table:table-cell>
          <table:table-cell office:value-type="string" table:style-name="ce7">
            <text:p>MUEBLES DORA Y GUILLERMO DOGUI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32-0008800001</text:p>
          </table:table-cell>
          <table:table-cell office:value-type="string" table:style-name="ce7">
            <text:p>Confección de banner</text:p>
          </table:table-cell>
          <table:table-cell office:value-type="float" office:value="107500" table:style-name="ce10">
            <text:p>107,500.00</text:p>
          </table:table-cell>
          <table:table-cell office:value-type="string" table:style-name="ce7">
            <text:p>MEGAGRAF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33-0008800001</text:p>
          </table:table-cell>
          <table:table-cell office:value-type="string" table:style-name="ce7">
            <text:p>Compra de mobiliario y equipo</text:p>
          </table:table-cell>
          <table:table-cell office:value-type="float" office:value="2523750" table:style-name="ce10">
            <text:p>2,523,750.00</text:p>
          </table:table-cell>
          <table:table-cell office:value-type="string" table:style-name="ce7">
            <text:p>F G Suplidor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34-0008800001</text:p>
          </table:table-cell>
          <table:table-cell office:value-type="string" table:style-name="ce7">
            <text:p>Alquiler de salón para capacitación</text:p>
          </table:table-cell>
          <table:table-cell office:value-type="float" office:value="6862375" table:style-name="ce10">
            <text:p>6,862,375.00</text:p>
          </table:table-cell>
          <table:table-cell office:value-type="string" table:style-name="ce7">
            <text:p>ESCUELA SOCIAL JUAN VEINTITRES<text:s/>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17CD-000035-0008800001</text:p>
          </table:table-cell>
          <table:table-cell office:value-type="string" table:style-name="ce7">
            <text:p>Contratación de servicio de seguridad y vigilancia.</text:p>
          </table:table-cell>
          <table:table-cell office:value-type="float" office:value="8634986.4000000004" table:style-name="ce10">
            <text:p>8,634,986.40</text:p>
          </table:table-cell>
          <table:table-cell office:value-type="string" table:style-name="ce7">
            <text:p>SERVICIOS TECNICOS VIACHICA SOCIEDAD ANONIM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36-0008800001</text:p>
          </table:table-cell>
          <table:table-cell office:value-type="string" table:style-name="ce7">
            <text:p>Mantenimiento y reparación de predio </text:p>
          </table:table-cell>
          <table:table-cell office:value-type="float" office:value="2390000" table:style-name="ce10">
            <text:p>2,390,000.00</text:p>
          </table:table-cell>
          <table:table-cell office:value-type="string" table:style-name="ce7">
            <text:p>PINTURAS VALE DE MIRAMAR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17CD-000037-0008800001</text:p>
          </table:table-cell>
          <table:table-cell office:value-type="string" table:style-name="ce7">
            <text:p>Servicio de Alimentación</text:p>
          </table:table-cell>
          <table:table-cell office:value-type="float" office:value="386400" table:style-name="ce10">
            <text:p>386,400.00</text:p>
          </table:table-cell>
          <table:table-cell office:value-type="string" table:style-name="ce7">
            <text:p>HANDERSON BOLIVAR RESTREPO</text:p>
            <text:p/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38-0008800001</text:p>
          </table:table-cell>
          <table:table-cell office:value-type="string" table:style-name="ce7">
            <text:p> Adquisición de paquete estadístico IBM SPSS Statistics</text:p>
          </table:table-cell>
          <table:table-cell office:value-type="float" office:value="3826190" table:style-name="ce10">
            <text:p>3,826,190.00</text:p>
          </table:table-cell>
          <table:table-cell office:value-type="string" table:style-name="ce7">
            <text:p>BUSINESS INTELLIGENCE CONSULTOR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17CD-000039-0008800001</text:p>
          </table:table-cell>
          <table:table-cell office:value-type="string" table:style-name="ce7">
            <text:p> Compra de video proyectores</text:p>
          </table:table-cell>
          <table:table-cell office:value-type="float" office:value="3198170" table:style-name="ce10">
            <text:p>3,198,170.00</text:p>
          </table:table-cell>
          <table:table-cell office:value-type="string" table:style-name="ce7">
            <text:p>SISTEMAS DE COMPUTACION CONZULTEK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40-0008800001</text:p>
          </table:table-cell>
          <table:table-cell office:value-type="string" table:style-name="ce7">
            <text:p> Dispositivo portátil tipo tableta, analizador de celulares para extracción de datos forenses</text:p>
          </table:table-cell>
          <table:table-cell office:value-type="float" office:value="23970000" table:style-name="ce10">
            <text:p>23,970,000.00</text:p>
          </table:table-cell>
          <table:table-cell office:value-type="string" table:style-name="ce7">
            <text:p>CORPORACION MURIGUTI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41-0008800001</text:p>
          </table:table-cell>
          <table:table-cell office:value-type="string" table:style-name="ce7">
            <text:p> SERVICIO DE CATERING </text:p>
          </table:table-cell>
          <table:table-cell office:value-type="float" office:value="250000" table:style-name="ce10">
            <text:p>250,000.00</text:p>
          </table:table-cell>
          <table:table-cell office:value-type="string" table:style-name="ce7">
            <text:p>SERVICIOS INNOVADORES MOLINA CESPED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42-0008800001</text:p>
          </table:table-cell>
          <table:table-cell office:value-type="string" table:style-name="ce7">
            <text:p> Materiales y útiles de oficina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43-0008800001</text:p>
          </table:table-cell>
          <table:table-cell office:value-type="string" table:style-name="ce7">
            <text:p> Adquisición de colposcopios</text:p>
          </table:table-cell>
          <table:table-cell office:value-type="float" office:value="24570000" table:style-name="ce10">
            <text:p>24,570,000.00</text:p>
          </table:table-cell>
          <table:table-cell office:value-type="string" table:style-name="ce7">
            <text:p>EQUIPOS Y SUMINISTROS KEIMA E S K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44-0008800001</text:p>
          </table:table-cell>
          <table:table-cell office:value-type="string" table:style-name="ce7">
            <text:p> ALQUILER DE EQUIPOS MULTIFUNCIONALES MONOCROMÁTICOS Y SERVICIO DE IMPRESIÓN</text:p>
          </table:table-cell>
          <table:table-cell office:value-type="float" office:value="1267792.55" table:style-name="ce10">
            <text:p>1,267,792.55</text:p>
          </table:table-cell>
          <table:table-cell office:value-type="string" table:style-name="ce7">
            <text:p>I S PRODUCTOS DE OFICIN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45-0008800001</text:p>
          </table:table-cell>
          <table:table-cell office:value-type="string" table:style-name="ce7">
            <text:p>Capacitacion en sistema SAP con enfasis en SIGAF</text:p>
          </table:table-cell>
          <table:table-cell office:value-type="float" office:value="11700000" table:style-name="ce10">
            <text:p>11,700,000.00</text:p>
          </table:table-cell>
          <table:table-cell office:value-type="string" table:style-name="ce7">
            <text:p>PRICE WATERHOUSE COOPERS CONSULTOR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46-0008800001</text:p>
          </table:table-cell>
          <table:table-cell office:value-type="string" table:style-name="ce7">
            <text:p>Compra de baterias para vehículos</text:p>
          </table:table-cell>
          <table:table-cell office:value-type="float" office:value="156000" table:style-name="ce10">
            <text:p>156,000.00</text:p>
          </table:table-cell>
          <table:table-cell office:value-type="string" table:style-name="ce7">
            <text:p>LA CASA DE LAS BATERIA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47-0008800001</text:p>
          </table:table-cell>
          <table:table-cell office:value-type="string" table:style-name="ce7">
            <text:p>Mantenimiento preventivo de aires acondicionados</text:p>
          </table:table-cell>
          <table:table-cell office:value-type="float" office:value="1682000" table:style-name="ce10">
            <text:p>1,682,000.00</text:p>
          </table:table-cell>
          <table:table-cell office:value-type="string" table:style-name="ce7">
            <text:p>COOLTOUCH NATIONAL COMPANY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48-0008800001</text:p>
          </table:table-cell>
          <table:table-cell office:value-type="string" table:style-name="ce7">
            <text:p>Compra de mobiliario, Butacas</text:p>
          </table:table-cell>
          <table:table-cell office:value-type="float" office:value="1995000" table:style-name="ce10">
            <text:p>1,995,000.00</text:p>
          </table:table-cell>
          <table:table-cell office:value-type="string" table:style-name="ce7">
            <text:p>F G Suplidor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49-0008800001</text:p>
          </table:table-cell>
          <table:table-cell office:value-type="string" table:style-name="ce7">
            <text:p>Servicio de Catering Centro Penitenciario de Atención Institucional de Puntarenas</text:p>
          </table:table-cell>
          <table:table-cell office:value-type="float" office:value="240000" table:style-name="ce10">
            <text:p>240,000.00</text:p>
          </table:table-cell>
          <table:table-cell office:value-type="string" table:style-name="ce7">
            <text:p>ALBERTO ENRIQUE VALVERDE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50-0008800001</text:p>
          </table:table-cell>
          <table:table-cell office:value-type="string" table:style-name="ce7">
            <text:p>SERVICIO DE CATERING</text:p>
          </table:table-cell>
          <table:table-cell office:value-type="float" office:value="447000" table:style-name="ce10">
            <text:p>447,000.00</text:p>
          </table:table-cell>
          <table:table-cell office:value-type="string" table:style-name="ce7">
            <text:p>ALBERTO ENRIQUE VALVERDE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51-0008800001</text:p>
          </table:table-cell>
          <table:table-cell office:value-type="string" table:style-name="ce7">
            <text:p>Compra de materiales y útiles de limpieza y oficina</text:p>
          </table:table-cell>
          <table:table-cell office:value-type="float" office:value="7634400" table:style-name="ce10">
            <text:p>7,634,400.00</text:p>
          </table:table-cell>
          <table:table-cell office:value-type="string" table:style-name="ce7">
            <text:p>F G Suplidor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52-0008800001</text:p>
          </table:table-cell>
          <table:table-cell office:value-type="string" table:style-name="ce7">
            <text:p>Compra de materiales de oficina y limpieza</text:p>
          </table:table-cell>
          <table:table-cell office:value-type="float" office:value="5277700" table:style-name="ce10">
            <text:p>5,277,700.00</text:p>
          </table:table-cell>
          <table:table-cell office:value-type="string" table:style-name="ce7">
            <text:p>F G Suplidores S.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17CD-000053-0008800001</text:p>
          </table:table-cell>
          <table:table-cell office:value-type="string" table:style-name="ce7">
            <text:p>Suministros de oficina y materiales de limpieza</text:p>
          </table:table-cell>
          <table:table-cell office:value-type="float" office:value="4057458" table:style-name="ce10">
            <text:p>4,057,458.00</text:p>
          </table:table-cell>
          <table:table-cell office:value-type="string" table:style-name="ce7">
            <text:p>F G Suplidores S.A., INSTALACIONES TELEFONICA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54-0008800001</text:p>
          </table:table-cell>
          <table:table-cell office:value-type="string" table:style-name="ce7">
            <text:p>Compra de plástico industrial para paletizar o embalar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55-0008800001</text:p>
          </table:table-cell>
          <table:table-cell office:value-type="string" table:style-name="ce7">
            <text:p>Servicio de Caterin</text:p>
          </table:table-cell>
          <table:table-cell office:value-type="float" office:value="77000" table:style-name="ce10">
            <text:p>77,000.00</text:p>
          </table:table-cell>
          <table:table-cell office:value-type="string" table:style-name="ce7">
            <text:p>CORPORACION SEGURA CASCANTE S Y C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56-0008800001</text:p>
          </table:table-cell>
          <table:table-cell office:value-type="string" table:style-name="ce7">
            <text:p>Compra e instalación de llantas para equipo pesado</text:p>
          </table:table-cell>
          <table:table-cell office:value-type="float" office:value="3572000" table:style-name="ce10">
            <text:p>3,572,000.00</text:p>
          </table:table-cell>
          <table:table-cell office:value-type="string" table:style-name="ce7">
            <text:p>F G SUPLIDORES SOCIEDAD ANONIM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57-0008800001</text:p>
          </table:table-cell>
          <table:table-cell office:value-type="string" table:style-name="ce7">
            <text:p> Compra de tarimas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58-0008800001</text:p>
          </table:table-cell>
          <table:table-cell office:value-type="string" table:style-name="ce7">
            <text:p>Compra de tiquete aéreo ida y vuelta Asunción, Paraguay</text:p>
          </table:table-cell>
          <table:table-cell office:value-type="float" office:value="500969" table:style-name="ce10">
            <text:p>500,969.00</text:p>
          </table:table-cell>
          <table:table-cell office:value-type="string" table:style-name="ce7">
            <text:p>VIAJES EJECUTIVOS MUNDIAL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59-0008800001</text:p>
          </table:table-cell>
          <table:table-cell office:value-type="string" table:style-name="ce7">
            <text:p>Compra de plástico industrial para paletizar o embalar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60-0008800001</text:p>
          </table:table-cell>
          <table:table-cell office:value-type="string" table:style-name="ce7">
            <text:p>Compra Boleto Aereo, San Jose, Buenos Aires ida y vuelta.</text:p>
          </table:table-cell>
          <table:table-cell office:value-type="float" office:value="895625" table:style-name="ce10">
            <text:p>895,625.00</text:p>
          </table:table-cell>
          <table:table-cell office:value-type="string" table:style-name="ce7">
            <text:p>VIAJES EJECUTIVOS MUNDIAL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61-0008800001</text:p>
          </table:table-cell>
          <table:table-cell office:value-type="string" table:style-name="ce7">
            <text:p><text:s/>contratación servicio de catering</text:p>
          </table:table-cell>
          <table:table-cell office:value-type="float" office:value="200000" table:style-name="ce10">
            <text:p>200,000.00</text:p>
          </table:table-cell>
          <table:table-cell office:value-type="string" table:style-name="ce7">
            <text:p>Inversiones Caroc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62-0008800001</text:p>
          </table:table-cell>
          <table:table-cell office:value-type="string" table:style-name="ce7">
            <text:p><text:s/>Reparación y mantenimiento de Montacargas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63-0008800001</text:p>
          </table:table-cell>
          <table:table-cell office:value-type="string" table:style-name="ce7">
            <text:p><text:s/>Reparación de Aires Acondicionados</text:p>
          </table:table-cell>
          <table:table-cell office:value-type="float" office:value="1155000" table:style-name="ce10">
            <text:p>1,155,000.00</text:p>
          </table:table-cell>
          <table:table-cell office:value-type="string" table:style-name="ce7">
            <text:p>COOLTOUCH NATIONAL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64-0008800001</text:p>
          </table:table-cell>
          <table:table-cell office:value-type="string" table:style-name="ce7">
            <text:p>SERVICIO DE CATERING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65-0008800001</text:p>
          </table:table-cell>
          <table:table-cell office:value-type="string" table:style-name="ce7">
            <text:p>COMPRA DE 14 PIZARRAS ACRÍLICAS BLANCAS DE 120X180<text:s/></text:p>
          </table:table-cell>
          <table:table-cell office:value-type="float" office:value="441000" table:style-name="ce10">
            <text:p>441,000.00</text:p>
          </table:table-cell>
          <table:table-cell office:value-type="string" table:style-name="ce7">
            <text:p>JOSE MIGUEL SANCHEZ SANCHEZ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17CD-000066-0008800001</text:p>
          </table:table-cell>
          <table:table-cell office:value-type="string" table:style-name="ce7">
            <text:p>Compra de plástico industrial para paletizar o embalar</text:p>
          </table:table-cell>
          <table:table-cell office:value-type="float" office:value="209700" table:style-name="ce10">
            <text:p>209,700.00</text:p>
          </table:table-cell>
          <table:table-cell office:value-type="string" table:style-name="ce7">
            <text:p>CENTRO REPUESTO AUTOMOTRIZ DEL ATLANTCIO</text:p>
          </table:table-cell>
          <table:table-cell office:value-type="string" table:style-name="ce6">
            <text:p>En trámite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 2017CD-000067-0008800001</text:p>
          </table:table-cell>
          <table:table-cell office:value-type="string" table:style-name="ce7">
            <text:p><text:s/>Adquisición de computadoras de escritorio y módulos de memoria RAM</text:p>
          </table:table-cell>
          <table:table-cell office:value-type="float" office:value="13481450" table:style-name="ce10">
            <text:p>13,481,450.00</text:p>
          </table:table-cell>
          <table:table-cell office:value-type="string" table:style-name="ce7">
            <text:p>CENTRAL DE SERVICIOS PC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68-0008800001</text:p>
          </table:table-cell>
          <table:table-cell office:value-type="string" table:style-name="ce7">
            <text:p><text:s/>Compra de computadoras de escritorio.</text:p>
          </table:table-cell>
          <table:table-cell office:value-type="float" office:value="13282500" table:style-name="ce10">
            <text:p>13,282,500.00</text:p>
          </table:table-cell>
          <table:table-cell office:value-type="string" table:style-name="ce7">
            <text:p>CENTRAL DE SERVICIOS PC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69-0008800001</text:p>
          </table:table-cell>
          <table:table-cell office:value-type="string" table:style-name="ce7">
            <text:p><text:s/>Adquisición de computadoras de escritorio.</text:p>
          </table:table-cell>
          <table:table-cell office:value-type="float" office:value="12874250" table:style-name="ce10">
            <text:p>12,874,250.00</text:p>
          </table:table-cell>
          <table:table-cell office:value-type="string" table:style-name="ce7">
            <text:p>CENTRAL DE SERVICIOS PC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 2017CD-000070-0008800001</text:p>
          </table:table-cell>
          <table:table-cell office:value-type="string" table:style-name="ce7">
            <text:p><text:s/>Compra de aceite para motores de vehículos 20W50</text:p>
          </table:table-cell>
          <table:table-cell office:value-type="float" office:value="475000" table:style-name="ce10">
            <text:p>475,000.00</text:p>
          </table:table-cell>
          <table:table-cell office:value-type="string" table:style-name="ce7">
            <text:p>LUBRICANTES NEXT GEN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 2017CD-000071-0008800001</text:p>
          </table:table-cell>
          <table:table-cell office:value-type="string" table:style-name="ce7">
            <text:p><text:s/>Renovación de licencias de software para seguridad informática</text:p>
          </table:table-cell>
          <table:table-cell office:value-type="float" office:value="1710000" table:style-name="ce10">
            <text:p>1,710,000.00</text:p>
          </table:table-cell>
          <table:table-cell office:value-type="string" table:style-name="ce8">
            <text:p>INTERHAND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 2017CD-000072-0008800001</text:p>
          </table:table-cell>
          <table:table-cell office:value-type="string" table:style-name="ce7">
            <text:p><text:s/>Renovación Electrónica del Software de Servicio para Panda GateDefender 9100</text:p>
          </table:table-cell>
          <table:table-cell office:value-type="float" office:value="1270410" table:style-name="ce10">
            <text:p>1,270,410.00</text:p>
          </table:table-cell>
          <table:table-cell office:value-type="string" table:style-name="ce7">
            <text:p>I S PRODUCTOS DE OFICIN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73-0008800001</text:p>
          </table:table-cell>
          <table:table-cell office:value-type="string" table:style-name="ce7">
            <text:p><text:s/>Compra de etiquetas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 2017CD-000074-0008800001</text:p>
          </table:table-cell>
          <table:table-cell office:value-type="string" table:style-name="ce7">
            <text:p><text:s/>Alquiler de salón para capacitación</text:p>
          </table:table-cell>
          <table:table-cell office:value-type="float" office:value="3435175.5" table:style-name="ce10">
            <text:p>3,435,175.50</text:p>
          </table:table-cell>
          <table:table-cell office:value-type="string" table:style-name="ce7">
            <text:p>ESCUELA SOCIAL JUAN VEINTITR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 2017CD-000075-0008800001</text:p>
          </table:table-cell>
          <table:table-cell office:value-type="string" table:style-name="ce7">
            <text:p><text:s/>Reparación de multifuncionales</text:p>
          </table:table-cell>
          <table:table-cell office:value-type="float" office:value="1266015" table:style-name="ce10">
            <text:p>1,266,015.00</text:p>
          </table:table-cell>
          <table:table-cell office:value-type="string" table:style-name="ce7">
            <text:p>I S PRODUCTOS DE OFICIN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76-0008800001</text:p>
          </table:table-cell>
          <table:table-cell office:value-type="string" table:style-name="ce7">
            <text:p><text:s/>Reparación predio Desamparados</text:p>
          </table:table-cell>
          <table:table-cell office:value-type="float" office:value="285000" table:style-name="ce10">
            <text:p>285,000.00</text:p>
          </table:table-cell>
          <table:table-cell office:value-type="string" table:style-name="ce7">
            <text:p>JCVF CONSTRUCTOR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 2017CD-000077-0008800001</text:p>
          </table:table-cell>
          <table:table-cell office:value-type="string" table:style-name="ce7">
            <text:p><text:s/>SERVICIO DE CATERING</text:p>
          </table:table-cell>
          <table:table-cell office:value-type="float" office:value="293750" table:style-name="ce10">
            <text:p>293,750.00</text:p>
          </table:table-cell>
          <table:table-cell office:value-type="string" table:style-name="ce7">
            <text:p>CORPORACION SEGURA CASCANTE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78-0008800001</text:p>
          </table:table-cell>
          <table:table-cell office:value-type="string" table:style-name="ce7">
            <text:p><text:s/>Reparación de motor del portón de predio ESDE</text:p>
          </table:table-cell>
          <table:table-cell office:value-type="float" office:value="1010447" table:style-name="ce10">
            <text:p>1,010,447.00</text:p>
          </table:table-cell>
          <table:table-cell office:value-type="string" table:style-name="ce7">
            <text:p>ACCESOS AUTOMATICO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 2017CD-000079-0008800001</text:p>
          </table:table-cell>
          <table:table-cell office:value-type="string" table:style-name="ce7">
            <text:p><text:s/>CONTRATACIÓN DE INSTALACIONES CON SERVICIO DE CATERING  EN  CARTAGO</text:p>
          </table:table-cell>
          <table:table-cell office:value-type="float" office:value="1146459" table:style-name="ce10">
            <text:p>1,146,459.00</text:p>
          </table:table-cell>
          <table:table-cell office:value-type="string" table:style-name="ce7">
            <text:p>ESCUELA SOCIAL JUAN VEINTITR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 2017CD-000080-0008800001</text:p>
          </table:table-cell>
          <table:table-cell office:value-type="string" table:style-name="ce7">
            <text:p><text:s/>CONTRATACIÓN DE HOTEL EN SAN JOSÉ CANTON CENTRAL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Desiert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 2017CD-000081-0008800001</text:p>
          </table:table-cell>
          <table:table-cell office:value-type="string" table:style-name="ce7">
            <text:p><text:s/>Adquisición de insumos consumibles para fotocopiadoras Xerox</text:p>
          </table:table-cell>
          <table:table-cell office:value-type="float" office:value="1100136" table:style-name="ce10">
            <text:p>1,100,136.00</text:p>
          </table:table-cell>
          <table:table-cell office:value-type="string" table:style-name="ce7">
            <text:p>PRODUCTIVE BUSINESS SOLUTION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82-0008800001</text:p>
          </table:table-cell>
          <table:table-cell office:value-type="string" table:style-name="ce7">
            <text:p><text:s/>Alquiler de salón para capacitación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 2017CD-000083-0008800001</text:p>
          </table:table-cell>
          <table:table-cell office:value-type="string" table:style-name="ce7">
            <text:p><text:s/>COMPRA DE EQUIPO DE COMPUTO Y OTROS</text:p>
          </table:table-cell>
          <table:table-cell office:value-type="float" office:value="8316926" table:style-name="ce10">
            <text:p>8,316,926.00</text:p>
          </table:table-cell>
          <table:table-cell office:value-type="string" table:style-name="ce7">
            <text:p>CONZULTEK, FRAMA SOLUCIONES, COMPONENTES EL ORBE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84-0008800001</text:p>
          </table:table-cell>
          <table:table-cell office:value-type="string" table:style-name="ce7">
            <text:p><text:s/>Compra de café y azúcar</text:p>
          </table:table-cell>
          <table:table-cell office:value-type="float" office:value="169925" table:style-name="ce10">
            <text:p>169,925.00</text:p>
          </table:table-cell>
          <table:table-cell office:value-type="string" table:style-name="ce7">
            <text:p>FG Suplidor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 2017CD-000085-0008800001</text:p>
          </table:table-cell>
          <table:table-cell office:value-type="string" table:style-name="ce7">
            <text:p>Compra de equipos varios</text:p>
          </table:table-cell>
          <table:table-cell office:value-type="float" office:value="6714730" table:style-name="ce10">
            <text:p>6,714,730.00</text:p>
          </table:table-cell>
          <table:table-cell office:value-type="string" table:style-name="ce7">
            <text:p>COMPONENTES EL ORBE ,<text:s/></text:p>
            <text:p>JUAN BANSBACH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86-0008800001</text:p>
          </table:table-cell>
          <table:table-cell office:value-type="string" table:style-name="ce7">
            <text:p><text:s/>DISEÑO E IMPRESIÓN DE TÓTEM INFORMATIVO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87-0008800001</text:p>
          </table:table-cell>
          <table:table-cell office:value-type="string" table:style-name="ce7">
            <text:p><text:s/>Renovación de licencias de software</text:p>
          </table:table-cell>
          <table:table-cell office:value-type="float" office:value="1231650" table:style-name="ce10">
            <text:p>1,231,650.00</text:p>
          </table:table-cell>
          <table:table-cell office:value-type="string" table:style-name="ce7">
            <text:p>BL ONE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 2017CD-000088-0008800001</text:p>
          </table:table-cell>
          <table:table-cell office:value-type="string" table:style-name="ce7">
            <text:p><text:s/>COMPRA DE MAQUINAS PARA GIMNASIO AL AIRE LIBRE</text:p>
          </table:table-cell>
          <table:table-cell office:value-type="float" office:value="9314400" table:style-name="ce10">
            <text:p>9,314,400.00</text:p>
          </table:table-cell>
          <table:table-cell office:value-type="string" table:style-name="ce7">
            <text:p>CICADEX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89-0008800001</text:p>
          </table:table-cell>
          <table:table-cell office:value-type="string" table:style-name="ce7">
            <text:p><text:s/>Reparación y mantenimiento de Montacargas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 2017CD-000090-0008800001</text:p>
          </table:table-cell>
          <table:table-cell office:value-type="string" table:style-name="ce7">
            <text:p><text:s/>FOTOCOPIADO Y ENTREGA EN PORTAFOLIOS Y CDs </text:p>
          </table:table-cell>
          <table:table-cell office:value-type="float" office:value="2137500" table:style-name="ce10">
            <text:p>2,137,500.00</text:p>
          </table:table-cell>
          <table:table-cell office:value-type="string" table:style-name="ce7">
            <text:p>FG Suplidor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91-0008800001</text:p>
          </table:table-cell>
          <table:table-cell office:value-type="string" table:style-name="ce7">
            <text:p><text:s/>Compra de mobiliario y equipo</text:p>
          </table:table-cell>
          <table:table-cell office:value-type="float" office:value="11681125" table:style-name="ce10">
            <text:p>11,681,125.00</text:p>
          </table:table-cell>
          <table:table-cell office:value-type="string" table:style-name="ce7">
            <text:p>FG Suplidor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 2017CD-000092-0008800001</text:p>
          </table:table-cell>
          <table:table-cell office:value-type="string" table:style-name="ce7">
            <text:p><text:s/>Compra de tiquete aéreo ida y vuelta a Washington D.C., Estados Unidos</text:p>
          </table:table-cell>
          <table:table-cell office:value-type="float" office:value="601900" table:style-name="ce10">
            <text:p>601,900.00</text:p>
          </table:table-cell>
          <table:table-cell office:value-type="string" table:style-name="ce7">
            <text:p>DAILY TOUR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93-0008800001</text:p>
          </table:table-cell>
          <table:table-cell office:value-type="string" table:style-name="ce7">
            <text:p><text:s/>Compra dispositivo de seguridad de red</text:p>
          </table:table-cell>
          <table:table-cell office:value-type="float" office:value="3144000" table:style-name="ce10">
            <text:p>3,144,000.00</text:p>
          </table:table-cell>
          <table:table-cell office:value-type="string" table:style-name="ce7">
            <text:p>ALTA TECNOLOGI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 2017CD-000094-0008800001</text:p>
          </table:table-cell>
          <table:table-cell office:value-type="string" table:style-name="ce7">
            <text:p><text:s/>COMPRA DE INSTRUMENTOS MUSICALES</text:p>
          </table:table-cell>
          <table:table-cell office:value-type="float" office:value="3783425" table:style-name="ce10">
            <text:p>3,783,425.00</text:p>
          </table:table-cell>
          <table:table-cell office:value-type="string" table:style-name="ce7">
            <text:p>JORGE ALEJANDRO ARROYO JIMENEZ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95-0008800001</text:p>
          </table:table-cell>
          <table:table-cell office:value-type="string" table:style-name="ce7">
            <text:p><text:s/>Alquiler de salón para capacitación</text:p>
          </table:table-cell>
          <table:table-cell office:value-type="float" office:value="1873000" table:style-name="ce10">
            <text:p>1,873,000.00</text:p>
          </table:table-cell>
          <table:table-cell office:value-type="string" table:style-name="ce7">
            <text:p>TOTAL EVENTS COSTA RICA<text:s/>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96-0008800001</text:p>
          </table:table-cell>
          <table:table-cell office:value-type="string" table:style-name="ce7">
            <text:p><text:s/>Compra de tarimas</text:p>
          </table:table-cell>
          <table:table-cell office:value-type="float" office:value="973500" table:style-name="ce10">
            <text:p>973,500.00</text:p>
          </table:table-cell>
          <table:table-cell office:value-type="string" table:style-name="ce7">
            <text:p>INVERSIONES LA RUEC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097-0008800001</text:p>
          </table:table-cell>
          <table:table-cell office:value-type="string" table:style-name="ce7">
            <text:p><text:s/>COMPRA DE MESAS Y BANCAS DE CONCRETO</text:p>
          </table:table-cell>
          <table:table-cell office:value-type="float" office:value="1460000" table:style-name="ce10">
            <text:p>1,460,000.00</text:p>
          </table:table-cell>
          <table:table-cell office:value-type="string" table:style-name="ce7">
            <text:p>INVERSIONES LA RUEC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 2017CD-000098-0008800001</text:p>
          </table:table-cell>
          <table:table-cell office:value-type="string" table:style-name="ce7">
            <text:p><text:s/>Compra de vestimenta y EPP (equipo de protección personal)</text:p>
          </table:table-cell>
          <table:table-cell office:value-type="float" office:value="70342.5" table:style-name="ce10">
            <text:p>70,342.50</text:p>
          </table:table-cell>
          <table:table-cell office:value-type="string" table:style-name="ce7">
            <text:p>INVERSIONES CENTROAMERICANAS<text:s/></text:p>
          </table:table-cell>
          <table:table-cell office:value-type="string" table:style-name="ce6">
            <text:p>En trámite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 2017CD-000099-0008800001</text:p>
          </table:table-cell>
          <table:table-cell office:value-type="string" table:style-name="ce7">
            <text:p><text:s/>Reparación de sistema de alimentación eléctrica </text:p>
          </table:table-cell>
          <table:table-cell office:value-type="float" office:value="494480" table:style-name="ce10">
            <text:p>494,480.00</text:p>
          </table:table-cell>
          <table:table-cell office:value-type="string" table:style-name="ce7">
            <text:p>MULTISERVICIOS ZUYEN</text:p>
          </table:table-cell>
          <table:table-cell table:style-name="ce6"/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100-0008800001</text:p>
          </table:table-cell>
          <table:table-cell office:value-type="string" table:style-name="ce7">
            <text:p><text:s/>Compra de etiquetas</text:p>
          </table:table-cell>
          <table:table-cell office:value-type="float" office:value="0" table:style-name="ce10">
            <text:p>0.00</text:p>
          </table:table-cell>
          <table:table-cell table:style-name="ce7"/>
          <table:table-cell office:value-type="string" table:style-name="ce6">
            <text:p>Infructuos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 2017CD-000101-0008800001</text:p>
          </table:table-cell>
          <table:table-cell office:value-type="string" table:style-name="ce7">
            <text:p><text:s/>Compra de pruebas psicometricas</text:p>
          </table:table-cell>
          <table:table-cell office:value-type="float" office:value="6522880" table:style-name="ce10">
            <text:p>6,522,880.00</text:p>
          </table:table-cell>
          <table:table-cell office:value-type="string" table:style-name="ce7">
            <text:p>CALL CENTER INSTITUTE</text:p>
          </table:table-cell>
          <table:table-cell table:style-name="ce6"/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 2017CD-000102-0008800001</text:p>
          </table:table-cell>
          <table:table-cell office:value-type="string" table:style-name="ce7">
            <text:p><text:s/>Compra de arco detector de metales y controles de acceso</text:p>
          </table:table-cell>
          <table:table-cell office:value-type="float" office:value="10923000" table:style-name="ce10">
            <text:p>10,923,000.00</text:p>
          </table:table-cell>
          <table:table-cell office:value-type="string" table:style-name="ce7">
            <text:p>PRODUCTIVE BUSINESS SOLUTION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17CD-000103-0008800001</text:p>
          </table:table-cell>
          <table:table-cell office:value-type="string" table:style-name="ce7">
            <text:p><text:s/>Compra de refrigeradora para ser utilizado en el comedor institucional</text:p>
          </table:table-cell>
          <table:table-cell office:value-type="float" office:value="1470760" table:style-name="ce10">
            <text:p>1,470,760.00</text:p>
          </table:table-cell>
          <table:table-cell office:value-type="string" table:style-name="ce7">
            <text:p>EUGRESA SOCIEDAD ANONIMA, FG Suplidores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05-00100</text:p>
          </table:table-cell>
          <table:table-cell office:value-type="string" table:style-name="ce7">
            <text:p>Limpieza de edificio</text:p>
          </table:table-cell>
          <table:table-cell office:value-type="float" office:value="10914210" table:style-name="ce10">
            <text:p>10,914,210.00</text:p>
          </table:table-cell>
          <table:table-cell office:value-type="string" table:style-name="ce7">
            <text:p>DEQUIS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08-00100</text:p>
          </table:table-cell>
          <table:table-cell office:value-type="string" table:style-name="ce7">
            <text:p>Publicación de edicto</text:p>
          </table:table-cell>
          <table:table-cell office:value-type="float" office:value="31250" table:style-name="ce11">
            <text:p>31,250.00</text:p>
          </table:table-cell>
          <table:table-cell office:value-type="string" table:style-name="ce4">
            <text:p>Imprenta Nacional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17CD-000009-00100</text:p>
          </table:table-cell>
          <table:table-cell office:value-type="string" table:style-name="ce7">
            <text:p>Control Ecologico de Plagas Taboada y Asociados S. A.</text:p>
          </table:table-cell>
          <table:table-cell office:value-type="float" office:value="97500" table:style-name="ce11">
            <text:p>97,500.00</text:p>
          </table:table-cell>
          <table:table-cell office:value-type="string" table:style-name="ce7">
            <text:p>Control Ecologico de Plagas Taboada y Asociados S. A.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17CD-000010-00100</text:p>
          </table:table-cell>
          <table:table-cell office:value-type="string" table:style-name="ce7">
            <text:p>Suministros de limpieza</text:p>
          </table:table-cell>
          <table:table-cell office:value-type="float" office:value="1887445.33" table:formula="of:=57682.5+434686.6+10120.2+291717.03+13327.2+1001422.8+78489" table:style-name="ce11">
            <text:p>1,887,445.33</text:p>
          </table:table-cell>
          <table:table-cell office:value-type="string" table:style-name="ce7">
            <text:p>Caisa, Prolim, Sanor, Decaprim, FESA, Jose Befeler, KEM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1-99900</text:p>
          </table:table-cell>
          <table:table-cell office:value-type="string" table:style-name="ce7">
            <text:p>Publicación de ampliacion gasto presupuesto ICD</text:p>
          </table:table-cell>
          <table:table-cell office:value-type="float" office:value="77380" table:style-name="ce11">
            <text:p>77,380.00</text:p>
          </table:table-cell>
          <table:table-cell office:value-type="string" table:style-name="ce4">
            <text:p>Imprenta Nacional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2-00300</text:p>
          </table:table-cell>
          <table:table-cell office:value-type="string" table:style-name="ce7">
            <text:p>Compra de boleto aéreo</text:p>
          </table:table-cell>
          <table:table-cell office:value-type="float" office:value="0" table:style-name="ce11">
            <text:p>0.00</text:p>
          </table:table-cell>
          <table:table-cell table:style-name="ce7"/>
          <table:table-cell office:value-type="string" table:style-name="ce4">
            <text:p>Desiert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3-00300</text:p>
          </table:table-cell>
          <table:table-cell office:value-type="string" table:style-name="ce7">
            <text:p>Compra de boleto aéreo Rita Porras</text:p>
          </table:table-cell>
          <table:table-cell office:value-type="float" office:value="241529.9" table:style-name="ce11">
            <text:p>241,529.90</text:p>
          </table:table-cell>
          <table:table-cell office:value-type="string" table:style-name="ce7">
            <text:p>VEMS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14-00200</text:p>
          </table:table-cell>
          <table:table-cell office:value-type="string" table:style-name="ce7">
            <text:p>Publicación procedimiento sustitutivo de contratación URA</text:p>
          </table:table-cell>
          <table:table-cell office:value-type="float" office:value="377520" table:style-name="ce11">
            <text:p>377,520.00</text:p>
          </table:table-cell>
          <table:table-cell office:value-type="string" table:style-name="ce7">
            <text:p>Imprenta Nacional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5-00200</text:p>
          </table:table-cell>
          <table:table-cell office:value-type="string" table:style-name="ce7">
            <text:p>Compra de boleto aéreo Román Chavarría</text:p>
          </table:table-cell>
          <table:table-cell office:value-type="float" office:value="470820" table:style-name="ce11">
            <text:p>470,820.00</text:p>
          </table:table-cell>
          <table:table-cell office:value-type="string" table:style-name="ce4">
            <text:p>CARAVANA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6-00300</text:p>
          </table:table-cell>
          <table:table-cell office:value-type="string" table:style-name="ce5">
            <text:p>impresiones prevención</text:p>
          </table:table-cell>
          <table:table-cell office:value-type="float" office:value="3935000" table:style-name="ce11">
            <text:p>3,935,000.00</text:p>
          </table:table-cell>
          <table:table-cell office:value-type="string" table:style-name="ce4">
            <text:p>Imprenta Nacional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7-00300</text:p>
          </table:table-cell>
          <table:table-cell office:value-type="string" table:style-name="ce5">
            <text:p>impresiones prevención</text:p>
          </table:table-cell>
          <table:table-cell office:value-type="float" office:value="875000" table:style-name="ce11">
            <text:p>875,000.00</text:p>
          </table:table-cell>
          <table:table-cell office:value-type="string" table:style-name="ce4">
            <text:p>Imprenta Nacional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17-00300</text:p>
          </table:table-cell>
          <table:table-cell office:value-type="string" table:style-name="ce5">
            <text:p>impresiones prevención</text:p>
          </table:table-cell>
          <table:table-cell office:value-type="float" office:value="629000" table:style-name="ce11">
            <text:p>629,000.00</text:p>
          </table:table-cell>
          <table:table-cell office:value-type="string" table:style-name="ce4">
            <text:p>Imprenta Nacional</text:p>
          </table:table-cell>
          <table:table-cell office:value-type="string" table:style-name="ce6">
            <text:p>En trámite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4i-00200</text:p>
          </table:table-cell>
          <table:table-cell office:value-type="string" table:style-name="ce5">
            <text:p>Publicación Edictos para disolución de empresas</text:p>
          </table:table-cell>
          <table:table-cell office:value-type="float" office:value="56178720" table:style-name="ce11">
            <text:p>56,178,720.00</text:p>
          </table:table-cell>
          <table:table-cell office:value-type="string" table:style-name="ce4">
            <text:p>Imprenta Nacional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2017CD-00005i-00200</text:p>
          </table:table-cell>
          <table:table-cell office:value-type="string" table:style-name="ce5">
            <text:p>Publicación decreto ejecutivo 40432-MP</text:p>
          </table:table-cell>
          <table:table-cell office:value-type="float" office:value="38090" table:style-name="ce11">
            <text:p>38,090.00</text:p>
          </table:table-cell>
          <table:table-cell office:value-type="string" table:style-name="ce4">
            <text:p>Imprenta Nacional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17CD-00006i-00200</text:p>
          </table:table-cell>
          <table:table-cell office:value-type="string" table:style-name="ce5">
            <text:p>Publicación protocolo de actuación puestos fronterizos</text:p>
          </table:table-cell>
          <table:table-cell office:value-type="float" office:value="525890" table:style-name="ce18">
            <text:p>525,890.00</text:p>
          </table:table-cell>
          <table:table-cell office:value-type="string" table:style-name="ce4">
            <text:p>Imprenta Nacional</text:p>
          </table:table-cell>
          <table:table-cell office:value-type="string" table:style-name="ce6">
            <text:p>Adjudicado</text:p>
          </table:table-cell>
          <table:table-cell office:value-type="string" table:style-name="ce4">
            <text:p>Contratación Direct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017LA-000007-0008800001</text:p>
          </table:table-cell>
          <table:table-cell office:value-type="string" table:style-name="ce12">
            <text:p>DISEÑO, CONSTRUCCIÓN CERRAMIENTO PERIMETRAL Y OTROS</text:p>
          </table:table-cell>
          <table:table-cell office:value-type="float" office:value="79876491.5" table:style-name="ce19">
            <text:p>79,876,491.50</text:p>
          </table:table-cell>
          <table:table-cell office:value-type="string" table:style-name="ce12">
            <text:p>JCVF CONSTRUCTORES</text:p>
          </table:table-cell>
          <table:table-cell office:value-type="string" table:style-name="ce13">
            <text:p>Adjudicado</text:p>
          </table:table-cell>
          <table:table-cell office:value-type="string" table:style-name="ce4">
            <text:p>Licitación Abreviad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017LA-000006-0008800001</text:p>
          </table:table-cell>
          <table:table-cell office:value-type="string" table:style-name="ce12">
            <text:p>CONTRATACIÓN DEL SERVICIO INTEGRAL DE LIMPIEZA</text:p>
          </table:table-cell>
          <table:table-cell office:value-type="float" office:value="15306564.359999999" table:style-name="ce19">
            <text:p>15,306,564.36</text:p>
          </table:table-cell>
          <table:table-cell office:value-type="string" table:style-name="ce12">
            <text:p>DEQUISA</text:p>
          </table:table-cell>
          <table:table-cell office:value-type="string" table:style-name="ce13">
            <text:p>Adjudicado</text:p>
          </table:table-cell>
          <table:table-cell office:value-type="string" table:style-name="ce4">
            <text:p>Licitación Abreviad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017LA-000005-0008800001</text:p>
          </table:table-cell>
          <table:table-cell office:value-type="string" table:style-name="ce12">
            <text:p>Compra de Montacargas Telescópico</text:p>
          </table:table-cell>
          <table:table-cell office:value-type="float" office:value="68856250" table:style-name="ce19">
            <text:p>68,856,250.00</text:p>
          </table:table-cell>
          <table:table-cell office:value-type="string" table:style-name="ce12">
            <text:p>EUROMATERIALES</text:p>
          </table:table-cell>
          <table:table-cell office:value-type="string" table:style-name="ce13">
            <text:p>Adjudicado</text:p>
          </table:table-cell>
          <table:table-cell office:value-type="string" table:style-name="ce4">
            <text:p>Licitación Abreviad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017LA-000004-0008800001</text:p>
          </table:table-cell>
          <table:table-cell office:value-type="string" table:style-name="ce12">
            <text:p>Mantenimiento y reparación del predio ESDE</text:p>
          </table:table-cell>
          <table:table-cell office:value-type="float" office:value="0" table:style-name="ce19">
            <text:p>0.00</text:p>
          </table:table-cell>
          <table:table-cell table:style-name="ce12"/>
          <table:table-cell office:value-type="string" table:style-name="ce13">
            <text:p>Infructuoso</text:p>
          </table:table-cell>
          <table:table-cell office:value-type="string" table:style-name="ce4">
            <text:p>Licitación Abreviad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017LA-000003-0008800001</text:p>
          </table:table-cell>
          <table:table-cell office:value-type="string" table:style-name="ce12">
            <text:p>Sistema de seguridad interna, perimetral y vigilancia</text:p>
          </table:table-cell>
          <table:table-cell office:value-type="float" office:value="29164005" table:style-name="ce19">
            <text:p>29,164,005.00</text:p>
          </table:table-cell>
          <table:table-cell office:value-type="string" table:style-name="ce12">
            <text:p>Setec G&amp;R<text:s/></text:p>
          </table:table-cell>
          <table:table-cell office:value-type="string" table:style-name="ce13">
            <text:p>Adjudicado</text:p>
          </table:table-cell>
          <table:table-cell office:value-type="string" table:style-name="ce4">
            <text:p>Licitación Abreviad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017LA-000002-0008800001</text:p>
          </table:table-cell>
          <table:table-cell office:value-type="string" table:style-name="ce12">
            <text:p>Renovación de licencias</text:p>
          </table:table-cell>
          <table:table-cell office:value-type="float" office:value="1426823" table:style-name="ce19">
            <text:p>1,426,823.00</text:p>
          </table:table-cell>
          <table:table-cell office:value-type="string" table:style-name="ce12">
            <text:p>GRUPO BABEL</text:p>
          </table:table-cell>
          <table:table-cell office:value-type="string" table:style-name="ce13">
            <text:p>Adjudicado</text:p>
          </table:table-cell>
          <table:table-cell office:value-type="string" table:style-name="ce4">
            <text:p>Licitación Abreviada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017LA-000001-0008800001</text:p>
          </table:table-cell>
          <table:table-cell office:value-type="string" table:style-name="ce12">
            <text:p>COMPRA DE VEHÍCULO NO TRIPULADO (DRONE)</text:p>
          </table:table-cell>
          <table:table-cell office:value-type="float" office:value="15042300" table:style-name="ce19">
            <text:p>15,042,300.00</text:p>
          </table:table-cell>
          <table:table-cell office:value-type="string" table:style-name="ce12">
            <text:p>GEOINN GEOSPATIAL INNOVATIONS</text:p>
          </table:table-cell>
          <table:table-cell office:value-type="string" table:style-name="ce13">
            <text:p>Adjudicado</text:p>
          </table:table-cell>
          <table:table-cell office:value-type="string" table:style-name="ce4">
            <text:p>Licitación Abreviada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017LN-000001-0008800001</text:p>
          </table:table-cell>
          <table:table-cell office:value-type="string" table:style-name="ce17">
            <text:p>Compra de Equipo de Cómputo</text:p>
          </table:table-cell>
          <table:table-cell office:value-type="float" office:value="159760438" table:style-name="ce19">
            <text:p>159,760,438.00</text:p>
          </table:table-cell>
          <table:table-cell office:value-type="string" table:style-name="ce12">
            <text:p>Coasin, Central de Servicios, Red Global</text:p>
          </table:table-cell>
          <table:table-cell office:value-type="string" table:style-name="ce13">
            <text:p>Adjudicado</text:p>
          </table:table-cell>
          <table:table-cell office:value-type="string" table:style-name="ce4">
            <text:p>Licitación Pública</text:p>
          </table:table-cell>
          <table:table-cell table:number-columns-repeated="16378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79"/>
        </table:table-row>
        <table:table-row table:number-rows-repeated="19" table:style-name="ro1">
          <table:table-cell table:style-name="ce20"/>
          <table:table-cell table:style-name="ce22"/>
          <table:table-cell table:style-name="ce21"/>
          <table:table-cell table:number-columns-repeated="2" table:style-name="ce22"/>
          <table:table-cell table:number-columns-repeated="16379"/>
        </table:table-row>
        <table:table-row table:style-name="ro1">
          <table:table-cell table:style-name="ce20"/>
          <table:table-cell table:number-columns-repeated="4" table:style-name="ce22"/>
          <table:table-cell table:number-columns-repeated="16379"/>
        </table:table-row>
        <table:table-row table:number-rows-repeated="2" table:style-name="ro1">
          <table:table-cell table:style-name="ce20"/>
          <table:table-cell table:style-name="ce22"/>
          <table:table-cell table:style-name="ce21"/>
          <table:table-cell table:number-columns-repeated="2" table:style-name="ce22"/>
          <table:table-cell table:number-columns-repeated="16379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mendez</meta:initial-creator>
    <dc:creator>Ingrid Monge López</dc:creator>
    <meta:creation-date>2015-04-28T20:07:09Z</meta:creation-date>
    <dc:date>2018-04-24T15:53:12Z</dc:date>
  </office:meta>
</office:document-meta>
</file>