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0pt" style:font-size-asian="10pt" style:font-size-complex="10pt"/>
    </style:style>
    <style:style style:name="ce3" style:family="table-cell" style:parent-style-name="Default" style:data-style-name="N0">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D9D9D9" style:vertical-align="middle" fo:wrap-option="wrap" fo:background-color="#4F81BD" style:repeat-content="false"/>
      <style:paragraph-properties fo:text-align="center"/>
      <style:text-properties fo:color="#EEECE1"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D9D9D9" style:vertical-align="top"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fo:border="thin solid #D9D9D9" style:vertical-align="top" fo:wrap-option="wrap"/>
      <style:paragraph-properties fo:margin-left="0cm" style:writing-mode="lr"/>
      <style:text-properties fo:font-size="10pt" style:font-size-asian="10pt" style:font-size-complex="10pt"/>
    </style:style>
    <style:style style:name="ce7" style:family="table-cell" style:parent-style-name="Default" style:data-style-name="N0">
      <style:table-cell-properties fo:border="thin solid #D9D9D9" style:vertical-align="top" fo:wrap-option="wrap" style:repeat-content="false"/>
      <style:paragraph-properties fo:text-align="start" fo:margin-left="0cm" style:writing-mode="lr"/>
      <style:text-properties fo:font-size="10pt" style:font-size-asian="10pt" style:font-size-complex="10pt"/>
    </style:style>
    <style:style style:name="ce8" style:family="table-cell" style:parent-style-name="Default" style:data-style-name="N0">
      <style:table-cell-properties fo:border="thin solid #D9D9D9" style:vertical-align="top" fo:wrap-option="wrap"/>
      <style:text-properties fo:font-size="10pt" style:font-size-asian="10pt" style:font-size-complex="10pt"/>
    </style:style>
    <style:style style:name="co1" style:family="table-column">
      <style:table-column-properties fo:break-before="auto" style:column-width="0.3175cm"/>
    </style:style>
    <style:style style:name="co2" style:family="table-column">
      <style:table-column-properties fo:break-before="auto" style:column-width="2.413cm"/>
    </style:style>
    <style:style style:name="co3" style:family="table-column">
      <style:table-column-properties fo:break-before="auto" style:column-width="7.3025cm"/>
    </style:style>
    <style:style style:name="co4" style:family="table-column">
      <style:table-column-properties fo:break-before="auto" style:column-width="7.09083333333333cm"/>
    </style:style>
    <style:style style:name="co5" style:family="table-column">
      <style:table-column-properties fo:break-before="auto" style:column-width="9.271cm"/>
    </style:style>
    <style:style style:name="co6" style:family="table-column">
      <style:table-column-properties fo:break-before="auto" style:column-width="10.8161666666667cm"/>
    </style:style>
    <style:style style:name="co7" style:family="table-column">
      <style:table-column-properties fo:break-before="auto" style:column-width="6.87916666666667cm"/>
    </style:style>
    <style:style style:name="co8" style:family="table-column">
      <style:table-column-properties fo:break-before="auto" style:column-width="2.56116666666667cm"/>
    </style:style>
    <style:style style:name="co9" style:family="table-column">
      <style:table-column-properties fo:break-before="auto" style:column-width="2.13783333333333cm"/>
    </style:style>
    <style:style style:name="co10" style:family="table-column">
      <style:table-column-properties fo:break-before="auto" style:column-width="2.58233333333333cm"/>
    </style:style>
    <style:style style:name="co11" style:family="table-column">
      <style:table-column-properties fo:break-before="auto" style:column-width="6.05366666666667cm"/>
    </style:style>
    <style:style style:name="co12" style:family="table-column">
      <style:table-column-properties fo:break-before="auto" style:column-width="4.699cm"/>
    </style:style>
    <style:style style:name="co13" style:family="table-column">
      <style:table-column-properties fo:break-before="auto" style:column-width="2.20133333333333cm"/>
    </style:style>
    <style:style style:name="ro1" style:family="table-row">
      <style:table-row-properties style:row-height="16.2pt" style:use-optimal-row-height="false" fo:break-before="auto"/>
    </style:style>
    <style:style style:name="ro2" style:family="table-row">
      <style:table-row-properties style:row-height="4.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3"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16372" table:default-cell-style-name="ce2"/>
        <table:table-row table:style-name="ro1">
          <table:table-cell/>
          <table:table-cell office:value-type="string" table:style-name="ce3">
            <text:p>Resultados del Plan Operativo del Instituto Costarricense sobre Drogas (ICD)- Año 2023</text:p>
          </table:table-cell>
          <table:table-cell table:number-columns-repeated="16382" table:style-name="ce2"/>
        </table:table-row>
        <table:table-row table:style-name="ro2">
          <table:table-cell/>
          <table:table-cell table:number-columns-repeated="16383" table:style-name="ce2"/>
        </table:table-row>
        <table:table-row table:style-name="ro1">
          <table:table-cell table:style-name="ce1"/>
          <table:table-cell office:value-type="string" table:style-name="ce4">
            <text:p>Año</text:p>
          </table:table-cell>
          <table:table-cell office:value-type="string" table:style-name="ce4">
            <text:p>Unidad</text:p>
          </table:table-cell>
          <table:table-cell office:value-type="string" table:style-name="ce4">
            <text:p>Proceso</text:p>
          </table:table-cell>
          <table:table-cell office:value-type="string" table:style-name="ce4">
            <text:p>Objetivos</text:p>
          </table:table-cell>
          <table:table-cell office:value-type="string" table:style-name="ce4">
            <text:p>Metas</text:p>
          </table:table-cell>
          <table:table-cell office:value-type="string" table:style-name="ce4">
            <text:p>Fórmula del indicador</text:p>
          </table:table-cell>
          <table:table-cell office:value-type="string" table:style-name="ce4">
            <text:p>Resultado</text:p>
          </table:table-cell>
          <table:table-cell office:value-type="string" table:style-name="ce4">
            <text:p>Porcentaje alcanzado</text:p>
          </table:table-cell>
          <table:table-cell office:value-type="string" table:style-name="ce4">
            <text:p>Cantidad alcanzada</text:p>
          </table:table-cell>
          <table:table-cell office:value-type="string" table:style-name="ce4">
            <text:p>Justificación</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6">
            <text:p>Asesoría Legal (AL)</text:p>
          </table:table-cell>
          <table:table-cell office:value-type="string" table:style-name="ce7">
            <text:p>Formalización jurídica de alianzas estratégicas</text:p>
          </table:table-cell>
          <table:table-cell office:value-type="string" table:style-name="ce7">
            <text:p>Gestionar instrumentos jurídicos de cooperación interinstitucional e internacional para coadyuvar en la consolidación de los procesos de alianzas estratégicas del ICD con los actores relacionados a los objetivos de la Ley N° 8204. (*) Compréndase por gestionar las confección, revisión y aprobación interna de los instrumentos jurídicos</text:p>
          </table:table-cell>
          <table:table-cell office:value-type="string" table:style-name="ce7">
            <text:p>Atención del 100% de todas las solicitudes de gestión de instrumentos jurídicos de cooperación interinstitucional e internacional</text:p>
          </table:table-cell>
          <table:table-cell office:value-type="string" table:style-name="ce7">
            <text:p>Cantidad de instrumentos jurídicos de cooperación interinstitucional e internacional recibidos/ cantidad de instrumentos jurídicos de cooperación interinstitucional e internacional atendidos)*100</text:p>
          </table:table-cell>
          <table:table-cell office:value-type="string" table:style-name="ce7">
            <text:p>Se cumplió con lo programado</text:p>
          </table:table-cell>
          <table:table-cell office:value-type="string" table:style-name="ce7">
            <text:p>100%</text:p>
          </table:table-cell>
          <table:table-cell office:value-type="float" office:value="15" table:style-name="ce7">
            <text:p>15</text:p>
          </table:table-cell>
          <table:table-cell office:value-type="string" table:style-name="ce7">
            <text:p>En el I semestre, se llevó a cabo la revisión, así como la aprobación interna de 8 convenios marco de cooperación interinstitucional y se revisaron 3 MOU (Memorando de Entendimiento) con países relacionados al tema UIF. En el II semestre, se llevó a cabo la confección, revisión, así como la aprobación interna de 7 convenios marco de cooperación interinstitucional</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6">
            <text:p>Asesoría Legal (AL)</text:p>
          </table:table-cell>
          <table:table-cell office:value-type="string" table:style-name="ce7">
            <text:p>Generación y actualización de normativa</text:p>
          </table:table-cell>
          <table:table-cell office:value-type="string" table:style-name="ce7">
            <text:p>Gestionar la actualización de normativa que permita a las personas funcionarias y usuarias del ICD satisfacer sus necesidades en pro de los objetivos institucionales conforme a la Ley N° 8204. (*) Compréndase por gestionar la generación, revisión y actualización de normativa<text:s/></text:p>
          </table:table-cell>
          <table:table-cell office:value-type="string" table:style-name="ce7">
            <text:p>Atención del 100% de las solicitudes de generación de normativa (proyectos de ley, reglamentos, directrices, resoluciones y lineamientos).</text:p>
          </table:table-cell>
          <table:table-cell office:value-type="string" table:style-name="ce7">
            <text:p>Cantidad de requerimientos atendidos/cantidad de requerimientos recibidos)*100</text:p>
          </table:table-cell>
          <table:table-cell office:value-type="string" table:style-name="ce7">
            <text:p>Se cumplió con lo programado</text:p>
          </table:table-cell>
          <table:table-cell office:value-type="string" table:style-name="ce7">
            <text:p>100%</text:p>
          </table:table-cell>
          <table:table-cell office:value-type="float" office:value="8" table:style-name="ce7">
            <text:p>8</text:p>
          </table:table-cell>
          <table:table-cell office:value-type="string" table:style-name="ce7">
            <text:p>En el I semestre se llevó a cabo la revisión jurídica de los siguientes reglamentos: <text:s text:c="2"/>Reglamento para la venta de bienes decomisados y comisados de la Unidad de Recuperación de Activos del instituto costarricense sobre drogas, el Reglamento RTBF, el Reglamento de Actas Consejo Directivo ICD, el Reglamento Art 35 de la Ley N°8204, Reglamento de Organización Comité Director RTBF, la elaboración de propuesta de reforma al reglamento N°43724-MP-S-MAG de la Ley N°10113 y la “Emisión de criterio para la gestión de licencias en respuesta al Artículo 19 de la Ley N°10113” Código: ECGL-DG-01-2023. En el II semestre se llevó a cabo la revisión de la propuesta de flujo de "Ventanilla Única" para la licencia de cáñamo y cannabis de la Ley N°10113.</text:p>
            <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6">
            <text:p>Asesoría Legal (AL)</text:p>
          </table:table-cell>
          <table:table-cell office:value-type="string" table:style-name="ce7">
            <text:p>Participación jurídica en procesos administrativos</text:p>
          </table:table-cell>
          <table:table-cell office:value-type="string" table:style-name="ce7">
            <text:p>Instruir los procesos administrativos para buscar la verdad real de los hechos, apegados a los principios de legalidad y del debido proceso.</text:p>
          </table:table-cell>
          <table:table-cell office:value-type="string" table:style-name="ce7">
            <text:p>Atención del 100% de la instrucción de procesos administrativos</text:p>
          </table:table-cell>
          <table:table-cell office:value-type="string" table:style-name="ce7">
            <text:p>Cantidad de requerimientos atendidos/cantidad de requerimientos recibidos)*100</text:p>
          </table:table-cell>
          <table:table-cell office:value-type="string" table:style-name="ce7">
            <text:p>Se cumplió con lo programado</text:p>
          </table:table-cell>
          <table:table-cell office:value-type="string" table:style-name="ce7">
            <text:p>100%</text:p>
          </table:table-cell>
          <table:table-cell office:value-type="float" office:value="28" table:style-name="ce7">
            <text:p>28</text:p>
          </table:table-cell>
          <table:table-cell office:value-type="string" table:style-name="ce7">
            <text:p>En el I semestre se iniciaron 5 Investigaciones preliminares y se ejecutaron 12 procedimientos administrativos. En el II semestre, se iniciaron 4 investigaciones preliminares, se continuó con otra y se ejecutaron 5 procedimientos administrativos y 1 gestión de despido.</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6">
            <text:p>Asesoría Legal (AL)</text:p>
          </table:table-cell>
          <table:table-cell office:value-type="string" table:style-name="ce7">
            <text:p>Pronunciamiento jurídico</text:p>
          </table:table-cell>
          <table:table-cell office:value-type="string" table:style-name="ce7">
            <text:p>Confeccionar criterios legales, certificaciones y asesorías especializadas que coadyuven a una eficiente y eficaz gestión administrativa ajustada al principio de legalidad</text:p>
          </table:table-cell>
          <table:table-cell office:value-type="string" table:style-name="ce7">
            <text:p>Atención del 100% de criterios legales, certificaciones y asesorías especializadas solicitadas</text:p>
          </table:table-cell>
          <table:table-cell office:value-type="string" table:style-name="ce7">
            <text:p>Cantidad de requerimientos atendidos/cantidad de requerimientos recibidos)*100</text:p>
          </table:table-cell>
          <table:table-cell office:value-type="string" table:style-name="ce6">
            <text:p>Se cumplió con lo programado</text:p>
          </table:table-cell>
          <table:table-cell office:value-type="string" table:style-name="ce6">
            <text:p>100%</text:p>
          </table:table-cell>
          <table:table-cell office:value-type="float" office:value="355" table:style-name="ce7">
            <text:p>355</text:p>
          </table:table-cell>
          <table:table-cell office:value-type="string" table:style-name="ce7">
            <text:p>En el I semestre se llevaron a cabo varios 9 criterios legales formales, 31 oficios con carácter de criterios legales, más 8 colaboraciones inter unidad, más ocho certificaciones varias y 113 asesorías especializadas. En el II semestre se llevaron a cabo 8 criterios legales formales, 101 oficios unos con carácter de criterios legales y otros de colaboración inter unidad, 34 asesorías especializadas y 51 certificacione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6">
            <text:p>Asesoría Legal (AL)</text:p>
          </table:table-cell>
          <table:table-cell office:value-type="string" table:style-name="ce7">
            <text:p>Protección y representación jurídica institucional</text:p>
          </table:table-cell>
          <table:table-cell office:value-type="string" table:style-name="ce7">
            <text:p>Representar al Instituto en los procesos judiciales donde somos parte demandada y entablar los procesos judiciales que se requieran para proteger los intereses del Instituto</text:p>
          </table:table-cell>
          <table:table-cell office:value-type="string" table:style-name="ce7">
            <text:p>Atención del 100% de los procesos judiciales</text:p>
          </table:table-cell>
          <table:table-cell office:value-type="string" table:style-name="ce7">
            <text:p>Cantidad de procesos judiciales atendidos/cantidad de procesos judiciales recibidos)*100</text:p>
          </table:table-cell>
          <table:table-cell office:value-type="string" table:style-name="ce6">
            <text:p>Se cumplió con lo programado</text:p>
          </table:table-cell>
          <table:table-cell office:value-type="string" table:style-name="ce6">
            <text:p>100%</text:p>
          </table:table-cell>
          <table:table-cell office:value-type="float" office:value="20" table:style-name="ce7">
            <text:p>20</text:p>
          </table:table-cell>
          <table:table-cell office:value-type="string" table:style-name="ce7">
            <text:p>En el I semestre se atendieron 2 procesos de tránsito, 2 Recursos de Casación, 5 audiencias preliminares que terminaron en juicio y un proceso de puro derecho. En el II semestre se atendieron 7 procesos contenciosos administrativos, 2 procesos laborales y un proceso de tránsito. Estos procesos implican confección de la respuesta, estudio del caso, asistencia a actualización de expedientes en sede judicial, actualización de expediente físico, confección de la guía de audiencia y atender audiencia completa.</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6">
            <text:p>Dirección General (DG)</text:p>
          </table:table-cell>
          <table:table-cell office:value-type="string" table:style-name="ce7">
            <text:p>Comunicación y cooperación</text:p>
          </table:table-cell>
          <table:table-cell office:value-type="string" table:style-name="ce7">
            <text:p>Representar al ICD en el ámbito nacional e internacional en respuesta a su rectoría política en drogas y delitos asociados.</text:p>
          </table:table-cell>
          <table:table-cell office:value-type="string" table:style-name="ce7">
            <text:p>A diciembre se habrá participado en todos los eventos a los que ha sido invitado el ICD en calidad de ente rector político de drogas y delitos asociados.</text:p>
            <text:p/>
          </table:table-cell>
          <table:table-cell office:value-type="string" table:style-name="ce7">
            <text:p>Tiempo dedicado a la representación institucional en foros nacionales e internacionales.</text:p>
          </table:table-cell>
          <table:table-cell office:value-type="string" table:style-name="ce6">
            <text:p>Se cumplió con lo programado</text:p>
          </table:table-cell>
          <table:table-cell office:value-type="string" table:style-name="ce6">
            <text:p>100%</text:p>
          </table:table-cell>
          <table:table-cell office:value-type="float" office:value="34" table:style-name="ce7">
            <text:p>34</text:p>
          </table:table-cell>
          <table:table-cell office:value-type="string" table:style-name="ce7">
            <text:p>Se cumplió con la representación institucional en actividades y eventos nacionales e internacionales, a considerar algunos de ellos:<text:s/></text:p>
            <text:p>1. Taller de capacitación en seguimiento y evaluación de políticas, estrategias y planes nacionales sobre drogas, 28 de febrero y 1 de marzo de 2023.</text:p>
            <text:p>2. Reunión plenaria del año Secretaría Técnica de la ENIPC, 2 de febrero a las 8:30 de la mañana.</text:p>
            <text:p>3. Conferencia de Seguridad Centroamericana, organizada por el Ministerio de Seguridad Pública de Costa Rica y el Comando Sur de los Estados Unidos de América. Tema central “Colaboración regional para abordar los desafíos contemporáneos”, 8 de febrero de 2023</text:p>
            <text:p>4. Invitación de la Embajada de Francia, 9 de febrero de 2023</text:p>
            <text:p>5. Conferencia regional sobre el impacto social y humanitario de las armas autónomas. 23 de febrero de 2023</text:p>
            <text:p>6. Actividad “El uso de las nuevas tecnologías: Iberfides. Y la responsabilidad de las notarías como sujetos obligados en la prevención del blanqueo de capitales y financiamiento al terrorismo”, 22 de febrero de 2023</text:p>
            <text:p>7. World Compliance Forum Latam, Costa Rica 2023. 2 de marzo de 2023</text:p>
            <text:p>8. Webinar sobre “Desarrollo Alternativo Integral y Sostenible, y el Medio Ambiente”, acceso a la tierra y derechos sobre ella en el contexto DAIS y las perspectivas de utilización de los bienes decomisados para fines de DAIS. 7 de marzo de 2023</text:p>
            <text:p>9. Reunión Regional del Programa Global de Control de Contenedores (CCP) para América Latina y el Caribe, del 13 al 16 de marzo del 2023.</text:p>
            <text:p>10. 6 sesión de la Comisión de Estupefacientes. Del 13 de marzo de 2023 al 17 de marzo 2023.</text:p>
            <text:p>11. Evento paralelo de Paraguay en la CND 66. 15 de marzo de 2023</text:p>
            <text:p>12. El Ministerio de Planificación Nacional y Política Económica (Mideplan) invita al lanzamiento oficial de la nueva versión del Sistema de Gestión de Proyectos de Cooperación Internacional (SIGECI). 17 de marzo de 2023</text:p>
            <text:p>13. Clausura de la Capacitación Básico de Inteligencia. INL USCAP. 4 de abril de 2023</text:p>
            <text:p>14. Evento virtual "Retos de la respuesta penal al tráfico de drogas en una población especialmente vulnerable, sobre todo las mujeres infractoras", 13 de abril 2023.<text:s/></text:p>
            <text:p>15. Conferencia Regional Sembremos Seguridad, Sembremos Seguridad. 18 de abril de 2023.</text:p>
            <text:p>16. “Encuentro presencial Vulnerabilidades, Territorio y Drogas. Redes de innovación en políticas públicas”. Del 23 al 27 de abril de 2023.<text:s/></text:p>
            <text:p>17. Evento virtual "Mecanismos inclusivos para reducir la brecha de desigualdad de la población vinculada a delitos menores de drogas". 10 de mayo de 2023</text:p>
            <text:p>18. Conversatorio sobre Abordaje de violencia relacionada con el fenómeno de las drogas. 30 de mayo de 2023</text:p>
            <text:p>19. Invitación Presentación: Tendencias sobre el uso, producción y oferta de fentanilo en América del Norte. CICAD/OID. 14 de junio de 2023</text:p>
            <text:p>20. Copolad III. Reunión Uruguay. Del 19 al 23 de junio de 2023.</text:p>
            <text:p>21. Webinario: Fentanilo: un problema actual. 21 de junio de 2023</text:p>
            <text:p>22. Reunión virtual sobre Coalición mundial frente a la amenaza de las drogas sintéticas. 7 de julio de 2023</text:p>
            <text:p>23. Celebración el 145 Aniversario del Diario Oficial La Gaceta. 7 de julio de 2023.</text:p>
            <text:p>24. “Foro Empresarial para la Facilitación de la Seguridad en la Cadena de Suministro. 14 de julio de 2023.<text:s/></text:p>
            <text:p>25. "AGRO: perspectivas y desafíos" en el marco de la inauguración del Mes de la Ciencia. 1 de agosto de 2023</text:p>
            <text:p>26. Curso de Criptomonedas. 4 de agosto de 2023 al 14 de agosto de 2023</text:p>
            <text:p>27. Invitación reunión GT 2.4- 9 agosto 2023 / Invitation WG meeting- 9 August 2023</text:p>
            <text:p>28. Taller "Estigma de mujeres en temas de drogas", que realizará la CICAD/OEA, del 29 al 31 de agosto del 2023.</text:p>
            <text:p>29. El IAFA invita a la VI Encuesta Nacional sobre consumo de sustancias psicoactivas en población de educación secundaria 2021. 6 de septiembre de 2023.<text:s/></text:p>
            <text:p>30. Participación Virtual-Agenda-OEA/CICAD-XXIV Reunión del Grupo de Expertos. Reducción de la Demanda de la CICAD. 12 de setiembre 2023.</text:p>
            <text:p>31. Turno Costarricense Antilavado, con el fin de fortalecer el tema de prevención del lavado de activos y el financiamiento al terrorismo. 14 de septiembre de 2023.<text:s/></text:p>
            <text:p>32. Graduación Curso Antidrogas - Policía Municipal de Goicoechea. 29 de septiembre de 2023.<text:s/></text:p>
            <text:p>33. Segunda Sesión Plenaria de Redacción del Grupo de Expertos Gubernamentales (GEG), para la octava ronda del Mecanismo de Evaluación Multilateral (MEM), áreas temáticas de Fortalecimiento Institucional; Investigación, Información, Monitoreo y Evaluación. 2 de octubre de 2023.<text:s/></text:p>
            <text:p>34. Invitación a la presentación Mejoras de la infraestructura de la Unidad Especializada de Intervención Penitenciaria. 9 de octubre de 2023.<text:s/></text:p>
            <text:p>35. Octava Reunión del Grupo de Expertos sobre Desarrollo Alternativo. 10 de octubre de 2023.</text:p>
            <text:p>36. Taller COPOLAD Protocolo para Atención Integral a Mujeres en Conflictos con la Ley Penal (artículo 77 bis, Ley 8204). <text:s/>Palabras de inauguración de la Importancia de la alternatividad penal frente a delitos menores de drogas. Adjunto documentos. 16 de octubre de 2023.</text:p>
            <text:p>37. Reuniones con diferentes organismos en Washington: 18 de octubre, <text:s/>con el señor Gastón Schulmeister, Jefe del Departamento de Delincuencia Organizada. 19 de octubre, con el Sr. Matt Daly de la DEA. 20 de octubre, con el señor Embajador Adam Namm, Secretario Ejecutivo y la Sra. Angela Crowdy, Secretaria Ejecutiva Adjunta de la Comisión Interamericana para el <text:s/>Control del Abuso de Drogas (CICAD) Organización de los Estados Americanos (OEA). (entre otras coordinaciones)<text:s/></text:p>
            <text:p><text:s/></text:p>
            <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6">
            <text:p>Dirección General (DG)</text:p>
          </table:table-cell>
          <table:table-cell office:value-type="string" table:style-name="ce7">
            <text:p>Gestión política y técnica</text:p>
          </table:table-cell>
          <table:table-cell office:value-type="string" table:style-name="ce7">
            <text:p>Apoyar la gestión que a nivel técnico y administrativo realizan las instancias organizacionales del ICD, para el cumplimiento de los compromisos que han adquirido en el ámbito nacional e internacional.</text:p>
          </table:table-cell>
          <table:table-cell office:value-type="string" table:style-name="ce7">
            <text:p>11 instancias organizacionales apoyadas técnica y administrativamente por la DG.</text:p>
          </table:table-cell>
          <table:table-cell office:value-type="string" table:style-name="ce7">
            <text:p>Cantidad de instancias organizacionales con apoyo documentado.</text:p>
          </table:table-cell>
          <table:table-cell office:value-type="string" table:style-name="ce6">
            <text:p>Se cumplió con lo programado</text:p>
          </table:table-cell>
          <table:table-cell office:value-type="string" table:style-name="ce6">
            <text:p>100%</text:p>
          </table:table-cell>
          <table:table-cell office:value-type="float" office:value="11" table:style-name="ce7">
            <text:p>11</text:p>
          </table:table-cell>
          <table:table-cell office:value-type="string" table:style-name="ce7">
            <text:p>Se atendieron de manera oportuna y diligente <text:s/>todas las gestiones presentadas por las Unidades que conforman el ICD. Desde coordinaciones de carácter político, hasta el desarrollo de acciones necesarias para el adecuado funcionamiento institucional.</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6">
            <text:p>Dirección General (DG)</text:p>
          </table:table-cell>
          <table:table-cell office:value-type="string" table:style-name="ce7">
            <text:p>Logística ejecutiva</text:p>
          </table:table-cell>
          <table:table-cell office:value-type="string" table:style-name="ce7">
            <text:p>Dar soporte ejecutivo a la Dirección General del ICD, para su óptimo desempeño.</text:p>
          </table:table-cell>
          <table:table-cell office:value-type="string" table:style-name="ce7">
            <text:p>Atención del 100% de gestiones sustantivas relacionadas con la sana administración que desde la DG se ejecuta a nivel interno y externo.</text:p>
            <text:p>* Refiere a: oficios emitidos, memorandos, circulares, resoluciones, trámites de acuerdos de viaje, inventarios de activos institucionales e incautados, gestión de compras, entre otros relevantes.</text:p>
          </table:table-cell>
          <table:table-cell office:value-type="string" table:style-name="ce7">
            <text:p>(Cantidad de gestiones realizadas / Total de gestiones a realizar)*100.</text:p>
            <text:p/>
          </table:table-cell>
          <table:table-cell office:value-type="string" table:style-name="ce6">
            <text:p>Se cumplió con lo programado</text:p>
          </table:table-cell>
          <table:table-cell office:value-type="string" table:style-name="ce6">
            <text:p>100%</text:p>
          </table:table-cell>
          <table:table-cell office:value-type="float" office:value="1338" table:style-name="ce7">
            <text:p>1338</text:p>
          </table:table-cell>
          <table:table-cell office:value-type="string" table:style-name="ce7">
            <text:p>Se <text:s/>tramitó el 100 por ciento de las gestiones recibidas en la Dirección General.</text:p>
            <text:p/>
            <text:p>Durante el 2023 se realizaron las siguientes gestiones:</text:p>
            <text:p/>
            <text:p>Se atendieron 25 consultas de la cuenta de correo electrónico del Facebook ICD. Se logró brindar la respuesta a las solicitudes ingresadas y a la consulta de los usuarios en las cuentas de correo institucional.</text:p>
            <text:p/>
            <text:p>Se confeccionaron 115 memorandos, 400 oficios, 173 resoluciones administrativas, 12 circulares y 1 boletín de prensa.<text:s/></text:p>
            <text:p/>
            <text:p>Se tramitaron 153 acuerdos tomados por el Consejo Directivo del ICD. Además, de 29 trámites de viaje al exterior y se realizó 1 inventario de bienes institucionales.<text:s/></text:p>
            <text:p/>
            <text:p>Se efectuaron 5 trámites de compras en el SICOP. Asimismo, 16 trámites de gestión de criterio vinculante cannabis y la confección de sus respectivos expedientes digitales.</text:p>
            <text:p/>
            <text:p>Se registraron 234 solicitudes de vehículos en el SIREH y 173 solicitudes de las salas de reuniones institucionale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6">
            <text:p>Unidad Administrativa Financiera (UAFI)</text:p>
          </table:table-cell>
          <table:table-cell office:value-type="string" table:style-name="ce6">
            <text:p>Atención de la Logística Administrativa</text:p>
          </table:table-cell>
          <table:table-cell office:value-type="string" table:style-name="ce7">
            <text:p>Atender los requerimientos formulados por el público en general, a través del área de recepción institucional, en cumplimiento a las necesidades existentes.</text:p>
          </table:table-cell>
          <table:table-cell office:value-type="string" table:style-name="ce7">
            <text:p>Atención del 100% de las gestiones requeridas, aplicando el procedimiento aprobado.</text:p>
          </table:table-cell>
          <table:table-cell office:value-type="string" table:style-name="ce7">
            <text:p>(Cantidad de gestiones atendidas/cantidad de gestiones requeridas)*100</text:p>
          </table:table-cell>
          <table:table-cell office:value-type="string" table:style-name="ce6">
            <text:p>Se cumplió con lo programado</text:p>
          </table:table-cell>
          <table:table-cell office:value-type="string" table:style-name="ce6">
            <text:p>100%</text:p>
          </table:table-cell>
          <table:table-cell office:value-type="float" office:value="928" table:style-name="ce7">
            <text:p>928</text:p>
          </table:table-cell>
          <table:table-cell office:value-type="string" table:style-name="ce7">
            <text:p>Según libro de visitas se atendieron 928 personas<text: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6">
            <text:p>Unidad Administrativa Financiera (UAFI)</text:p>
          </table:table-cell>
          <table:table-cell office:value-type="string" table:style-name="ce6">
            <text:p>Atención de la Logística Administrativa</text:p>
          </table:table-cell>
          <table:table-cell office:value-type="string" table:style-name="ce7">
            <text:p>Gestionar el transporte requerido por los funcionarios del ICD en el desempeño de sus funciones, garantizando la continuidad normal de las labores.</text:p>
          </table:table-cell>
          <table:table-cell office:value-type="string" table:style-name="ce7">
            <text:p>Atención del 100% de las solicitudes recibidas.</text:p>
          </table:table-cell>
          <table:table-cell office:value-type="string" table:style-name="ce7">
            <text:p>(Cantidad de solicitudes atendidas/cantidad de solicitudes recibidas) *100</text:p>
          </table:table-cell>
          <table:table-cell office:value-type="string" table:style-name="ce6">
            <text:p>Se cumplió con lo programado</text:p>
          </table:table-cell>
          <table:table-cell office:value-type="string" table:style-name="ce6">
            <text:p>100%</text:p>
          </table:table-cell>
          <table:table-cell office:value-type="float" office:value="1221" table:style-name="ce7">
            <text:p>1221</text:p>
          </table:table-cell>
          <table:table-cell office:value-type="string" table:style-name="ce7">
            <text:p>Según el sistema SIGEVE se atendieron 1221 solicitudes de vehículo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6">
            <text:p>Unidad Administrativa Financiera (UAFI)</text:p>
          </table:table-cell>
          <table:table-cell office:value-type="string" table:style-name="ce6">
            <text:p>Atención de la Logística Administrativa</text:p>
          </table:table-cell>
          <table:table-cell office:value-type="string" table:style-name="ce7">
            <text:p>Gestionar la administración de las instalaciones del ICD, procurando el aseo de las oficinas institucionales en protección a la salud de los servidores.</text:p>
          </table:table-cell>
          <table:table-cell office:value-type="string" table:style-name="ce7">
            <text:p>Emisión de 12 boletas ("Bitácora de limpieza mensual") con la verificación de servicios generales de las labores de limpieza de las oficinas del ICD para preservar la salud de los funcionarios.</text:p>
          </table:table-cell>
          <table:table-cell office:value-type="string" table:style-name="ce7">
            <text:p>Cantidad de boletas ("Bitácora de limpieza mensual") emitidas.</text:p>
          </table:table-cell>
          <table:table-cell office:value-type="string" table:style-name="ce6">
            <text:p>Se cumplió con lo programado</text:p>
          </table:table-cell>
          <table:table-cell office:value-type="string" table:style-name="ce6">
            <text:p>100%</text:p>
          </table:table-cell>
          <table:table-cell office:value-type="float" office:value="415" table:style-name="ce7">
            <text:p>415</text:p>
          </table:table-cell>
          <table:table-cell office:value-type="string" table:style-name="ce7">
            <text:p>Durante el año se registraron 415 bitácoras de servicio de limpieza., ampo limpieza 2023</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6">
            <text:p>Unidad Administrativa Financiera (UAFI)</text:p>
          </table:table-cell>
          <table:table-cell office:value-type="string" table:style-name="ce6">
            <text:p>Atención de la Logística Administrativa</text:p>
          </table:table-cell>
          <table:table-cell office:value-type="string" table:style-name="ce7">
            <text:p>Gestionar la distribución documental, mediante la recepción o entrega de correspondencia interna o externa en cumplimiento a las necesidades existentes.</text:p>
          </table:table-cell>
          <table:table-cell office:value-type="string" table:style-name="ce7">
            <text:p>Atención del 100% de solicitudes de envío y recepción de correspondencia, requeridos por las unidades y órganos staff.</text:p>
          </table:table-cell>
          <table:table-cell office:value-type="string" table:style-name="ce7">
            <text:p>(Cantidad de solicitudes atendidas/cantidad de solicitudes recibidas)*100</text:p>
          </table:table-cell>
          <table:table-cell office:value-type="string" table:style-name="ce6">
            <text:p>Se cumplió con lo programado</text:p>
          </table:table-cell>
          <table:table-cell office:value-type="string" table:style-name="ce6">
            <text:p>100%</text:p>
          </table:table-cell>
          <table:table-cell office:value-type="float" office:value="156" table:style-name="ce7">
            <text:p>156</text:p>
          </table:table-cell>
          <table:table-cell office:value-type="string" table:style-name="ce7">
            <text:p>Según sistema SIGEVE se tramitaron 156 solicitudes para entrega de correspondencia</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Administrativa Financiera (UAFI)</text:p>
          </table:table-cell>
          <table:table-cell office:value-type="string" table:style-name="ce6">
            <text:p>Contabilidad Institucional</text:p>
          </table:table-cell>
          <table:table-cell office:value-type="string" table:style-name="ce7">
            <text:p>Continuar con el proceso de implementación de las Normas Internacionales de Contabilidad del Sector Público (NIC SP) en el Instituto, para el cumplimiento de las disposiciones del Ministerio de Hacienda.</text:p>
          </table:table-cell>
          <table:table-cell office:value-type="string" table:style-name="ce7">
            <text:p>Cumplimiento del 100% de las acciones propuestas.</text:p>
          </table:table-cell>
          <table:table-cell office:value-type="string" table:style-name="ce7">
            <text:p>(Cantidad de acciones cumplidas/cantidad de acciones propuestas)*100.</text:p>
          </table:table-cell>
          <table:table-cell office:value-type="string" table:style-name="ce6">
            <text:p>No se cumplió con lo programado</text:p>
          </table:table-cell>
          <table:table-cell office:value-type="string" table:style-name="ce6">
            <text:p>82%</text:p>
          </table:table-cell>
          <table:table-cell office:value-type="float" office:value="0" table:style-name="ce7">
            <text:p>0</text:p>
          </table:table-cell>
          <table:table-cell office:value-type="string" table:style-name="ce7">
            <text:p>La implementación de NICSP es un proceso en conjunto con las unidades primarias, las cuales deben trabajar de manera responsable la normativa internacional. La nueva jefatura de la UAFI en conlunto con la Comisión Institucional de NICSP deberá tomar las decisiones pertinentes para dar cumplimiento con la implementación final.</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Administrativa Financiera (UAFI)</text:p>
          </table:table-cell>
          <table:table-cell office:value-type="string" table:style-name="ce6">
            <text:p>Contabilidad Institucional</text:p>
          </table:table-cell>
          <table:table-cell office:value-type="string" table:style-name="ce7">
            <text:p>Efectuar arqueos o verificaciones en la bodega de suministros, cumpliendo con las disposiciones en materia de control interno.</text:p>
          </table:table-cell>
          <table:table-cell office:value-type="string" table:style-name="ce7">
            <text:p>Ejecución de un inventario de suministros.</text:p>
          </table:table-cell>
          <table:table-cell office:value-type="string" table:style-name="ce7">
            <text:p>Cantidad de inventarios de suministros ejecutados.</text:p>
          </table:table-cell>
          <table:table-cell office:value-type="string" table:style-name="ce6">
            <text:p>Se cumplió con lo programado</text:p>
          </table:table-cell>
          <table:table-cell office:value-type="string" table:style-name="ce6">
            <text:p>100%</text:p>
          </table:table-cell>
          <table:table-cell office:value-type="float" office:value="17" table:style-name="ce7">
            <text:p>17</text:p>
          </table:table-cell>
          <table:table-cell office:value-type="string" table:style-name="ce7">
            <text:p>Se efectuaron 15 arqueos <text:s/>a la caja chica y 2 inventarios de la bodega de suministros, cumpliendo con las disposiciones en materia de control interno.</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Administrativa Financiera (UAFI)</text:p>
          </table:table-cell>
          <table:table-cell office:value-type="string" table:style-name="ce6">
            <text:p>Contabilidad Institucional</text:p>
          </table:table-cell>
          <table:table-cell office:value-type="string" table:style-name="ce6">
            <text:p>Emitir Estados Financieros con la información financiera del ICD, facilitando el control, seguimiento y la toma de decisiones para una sana administración financiera.</text:p>
          </table:table-cell>
          <table:table-cell office:value-type="string" table:style-name="ce7">
            <text:p>Atención del 100% de documentos contables provenientes de los diferentes procesos de la Unidad.</text:p>
          </table:table-cell>
          <table:table-cell office:value-type="string" table:style-name="ce7">
            <text:p>(Documentos atendidos/documentos recibidos)*100</text:p>
          </table:table-cell>
          <table:table-cell office:value-type="string" table:style-name="ce6">
            <text:p>Se cumplió con lo programado</text:p>
          </table:table-cell>
          <table:table-cell office:value-type="string" table:style-name="ce6">
            <text:p>100%</text:p>
          </table:table-cell>
          <table:table-cell office:value-type="float" office:value="12" table:style-name="ce7">
            <text:p>12</text:p>
          </table:table-cell>
          <table:table-cell office:value-type="string" table:style-name="ce7">
            <text:p>Se ha recibido la documentación solicitada.<text:s text:c="2"/></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Administrativa Financiera (UAFI)</text:p>
          </table:table-cell>
          <table:table-cell office:value-type="string" table:style-name="ce6">
            <text:p>Contabilidad Institucional</text:p>
          </table:table-cell>
          <table:table-cell office:value-type="string" table:style-name="ce6">
            <text:p>Emitir Estados Financieros con la información financiera del ICD, facilitando el control, seguimiento y la toma de decisiones para una sana administración financiera.</text:p>
          </table:table-cell>
          <table:table-cell office:value-type="string" table:style-name="ce7">
            <text:p>Emisión de 12 estados financieros mensuales.</text:p>
          </table:table-cell>
          <table:table-cell office:value-type="string" table:style-name="ce7">
            <text:p>Cantidad de estados financieros emitidos.</text:p>
          </table:table-cell>
          <table:table-cell office:value-type="string" table:style-name="ce6">
            <text:p>Se cumplió con lo programado</text:p>
          </table:table-cell>
          <table:table-cell office:value-type="string" table:style-name="ce6">
            <text:p>100%</text:p>
          </table:table-cell>
          <table:table-cell office:value-type="float" office:value="12" table:style-name="ce7">
            <text:p>12</text:p>
          </table:table-cell>
          <table:table-cell office:value-type="string" table:style-name="ce7">
            <text:p>Emisión de 12 estados financieros mensuale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Administrativa Financiera (UAFI)</text:p>
          </table:table-cell>
          <table:table-cell office:value-type="string" table:style-name="ce6">
            <text:p>Gestión de Activos y Compras</text:p>
          </table:table-cell>
          <table:table-cell office:value-type="string" table:style-name="ce6">
            <text:p>Adquirir los bienes y servicios según necesidades institucionales desarrollando los procesos de contratación administrativa que se requieran en cumplimiento a la normativa vigente.</text:p>
          </table:table-cell>
          <table:table-cell office:value-type="string" table:style-name="ce7">
            <text:p>Atención del 100% de las solicitudes de compras de bienes y servicios institucionales.</text:p>
          </table:table-cell>
          <table:table-cell office:value-type="string" table:style-name="ce7">
            <text:p>(Cantidad de solicitudes de compra atendidas /cantidad de solicitudes recibidas)*100.</text:p>
          </table:table-cell>
          <table:table-cell office:value-type="string" table:style-name="ce6">
            <text:p>Se cumplió con lo programado</text:p>
          </table:table-cell>
          <table:table-cell office:value-type="string" table:style-name="ce6">
            <text:p>100%</text:p>
          </table:table-cell>
          <table:table-cell office:value-type="float" office:value="282" table:style-name="ce7">
            <text:p>282</text:p>
          </table:table-cell>
          <table:table-cell office:value-type="string" table:style-name="ce7">
            <text:p>Se desglosa de la siguiente forma 58 solicitudes de contratación y 224 órdenes de pedido</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Administrativa Financiera (UAFI)</text:p>
          </table:table-cell>
          <table:table-cell office:value-type="string" table:style-name="ce6">
            <text:p>Gestión de Activos y Compras</text:p>
          </table:table-cell>
          <table:table-cell office:value-type="string" table:style-name="ce6">
            <text:p>Adquirir los bienes y servicios según necesidades institucionales desarrollando los procesos de contratación administrativa que se requieran en cumplimiento a la normativa vigente.</text:p>
          </table:table-cell>
          <table:table-cell office:value-type="string" table:style-name="ce7">
            <text:p>Realización de, al menos, una capacitación en materia de contratación administrativa.</text:p>
          </table:table-cell>
          <table:table-cell office:value-type="string" table:style-name="ce7">
            <text:p>Cantidad de capacitaciones realizadas.</text:p>
          </table:table-cell>
          <table:table-cell office:value-type="string" table:style-name="ce6">
            <text:p>Se cumplió con lo programado</text:p>
          </table:table-cell>
          <table:table-cell office:value-type="string" table:style-name="ce6">
            <text:p>100%</text:p>
          </table:table-cell>
          <table:table-cell office:value-type="float" office:value="2" table:style-name="ce7">
            <text:p>2</text:p>
          </table:table-cell>
          <table:table-cell office:value-type="string" table:style-name="ce7">
            <text:p>Se realizaron dos capacitaciones una relacionada Generalidades de la Ley de contratación Publica y otra denominada compras Publicas Estratégica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Administrativa Financiera (UAFI)</text:p>
          </table:table-cell>
          <table:table-cell office:value-type="string" table:style-name="ce6">
            <text:p>Gestión de Activos y Compras</text:p>
          </table:table-cell>
          <table:table-cell office:value-type="string" table:style-name="ce6">
            <text:p>Adquirir los bienes y servicios según necesidades institucionales desarrollando los procesos de contratación administrativa que se requieran en cumplimiento a la normativa vigente.</text:p>
          </table:table-cell>
          <table:table-cell office:value-type="string" table:style-name="ce7">
            <text:p>Realización de, al menos, una capacitación en materia de control y fiscalización de activos institucionales.</text:p>
          </table:table-cell>
          <table:table-cell office:value-type="string" table:style-name="ce7">
            <text:p>Cantidad de capacitaciones realizadas.</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7">
            <text:p>1</text:p>
          </table:table-cell>
          <table:table-cell office:value-type="string" table:style-name="ce7">
            <text:p>Se realizo una capacitación en contratación publica que abarco temas de control de activo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Administrativa Financiera (UAFI)</text:p>
          </table:table-cell>
          <table:table-cell office:value-type="string" table:style-name="ce6">
            <text:p>Gestión de Activos y Compras</text:p>
          </table:table-cell>
          <table:table-cell office:value-type="string" table:style-name="ce6">
            <text:p>Adquirir los bienes y servicios según necesidades institucionales desarrollando los procesos de contratación administrativa que se requieran en cumplimiento a la normativa vigente.</text:p>
          </table:table-cell>
          <table:table-cell office:value-type="string" table:style-name="ce7">
            <text:p>Registro del 100% de las compras de suministros a bodega.</text:p>
          </table:table-cell>
          <table:table-cell office:value-type="string" table:style-name="ce7">
            <text:p>(Cantidad de suministros registrados/cantidad de suministros comprados)*100.</text:p>
          </table:table-cell>
          <table:table-cell office:value-type="string" table:style-name="ce6">
            <text:p>Se cumplió con lo programado</text:p>
          </table:table-cell>
          <table:table-cell office:value-type="string" table:style-name="ce6">
            <text:p>100%</text:p>
          </table:table-cell>
          <table:table-cell office:value-type="float" office:value="101" table:style-name="ce7">
            <text:p>101</text:p>
          </table:table-cell>
          <table:table-cell office:value-type="string" table:style-name="ce7">
            <text:p>Se ingreso el 100% de lo adquirido</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Administrativa Financiera (UAFI)</text:p>
          </table:table-cell>
          <table:table-cell office:value-type="string" table:style-name="ce6">
            <text:p>Gestión de Activos y Compras</text:p>
          </table:table-cell>
          <table:table-cell office:value-type="string" table:style-name="ce6">
            <text:p>Adquirir los bienes y servicios según necesidades institucionales desarrollando los procesos de contratación administrativa que se requieran en cumplimiento a la normativa vigente.</text:p>
          </table:table-cell>
          <table:table-cell office:value-type="string" table:style-name="ce7">
            <text:p>Registro del 100% de los activos institucionales y recursos materiales al Sibinet y registros auxiliares.</text:p>
          </table:table-cell>
          <table:table-cell office:value-type="string" table:style-name="ce7">
            <text:p>(Cantidad de activos registrados/cantidad de activos ingresados)*100.</text:p>
          </table:table-cell>
          <table:table-cell office:value-type="string" table:style-name="ce6">
            <text:p>Se cumplió con lo programado</text:p>
          </table:table-cell>
          <table:table-cell office:value-type="string" table:style-name="ce6">
            <text:p>100%</text:p>
          </table:table-cell>
          <table:table-cell office:value-type="float" office:value="693" table:style-name="ce7">
            <text:p>693</text:p>
          </table:table-cell>
          <table:table-cell office:value-type="string" table:style-name="ce7">
            <text:p>se incluyo cada uno de los bienes en cada sistema</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Administrativa Financiera (UAFI)</text:p>
          </table:table-cell>
          <table:table-cell office:value-type="string" table:style-name="ce8">
            <text:p>Gestión de Activos y Compras</text:p>
          </table:table-cell>
          <table:table-cell office:value-type="string" table:style-name="ce6">
            <text:p>Mejorar la administración y control de los activos institucionales para el cumplimiento de la normativa vigente en materia de control interno.</text:p>
          </table:table-cell>
          <table:table-cell office:value-type="string" table:style-name="ce7">
            <text:p>Asignación a entes beneficiarios de, al menos, el 80% de los activos que están en condiciones de ser donados o trasladados.</text:p>
          </table:table-cell>
          <table:table-cell office:value-type="string" table:style-name="ce7">
            <text:p>(Cantidad de traslados o donaciones de activos realizadas/cantidad de traslados o donaciones por realizar)*100.</text:p>
          </table:table-cell>
          <table:table-cell office:value-type="string" table:style-name="ce6">
            <text:p>Se cumplió con lo programado</text:p>
          </table:table-cell>
          <table:table-cell office:value-type="string" table:style-name="ce6">
            <text:p>100%</text:p>
          </table:table-cell>
          <table:table-cell office:value-type="float" office:value="182" table:style-name="ce7">
            <text:p>182</text:p>
          </table:table-cell>
          <table:table-cell office:value-type="string" table:style-name="ce7">
            <text:p>Se realizaron 182 traslados entre instituciones, con base al artículo 42 decreto 40797-H</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Administrativa Financiera (UAFI)</text:p>
          </table:table-cell>
          <table:table-cell office:value-type="string" table:style-name="ce8">
            <text:p>Gestión de Activos y Compras</text:p>
          </table:table-cell>
          <table:table-cell office:value-type="string" table:style-name="ce6">
            <text:p>Mejorar la administración y control de los activos institucionales para el cumplimiento de la normativa vigente en materia de control interno.</text:p>
          </table:table-cell>
          <table:table-cell office:value-type="string" table:style-name="ce7">
            <text:p>Conciliación del 100% de los activos institucionales en las bases de datos correspondientes, con contabilidad y presupuesto.</text:p>
          </table:table-cell>
          <table:table-cell office:value-type="string" table:style-name="ce7">
            <text:p>(Cantidad de activos institucionales conciliados/ cantidad de activos institucionales existentes)*100</text:p>
          </table:table-cell>
          <table:table-cell office:value-type="string" table:style-name="ce6">
            <text:p>Se cumplió con lo programado</text:p>
          </table:table-cell>
          <table:table-cell office:value-type="string" table:style-name="ce6">
            <text:p>100%</text:p>
          </table:table-cell>
          <table:table-cell office:value-type="float" office:value="12" table:style-name="ce7">
            <text:p>12</text:p>
          </table:table-cell>
          <table:table-cell office:value-type="string" table:style-name="ce7">
            <text:p>Se realizaron 12 conciliaciones, el mes de diciembre se realizara en enero 2024</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Administrativa Financiera (UAFI)</text:p>
          </table:table-cell>
          <table:table-cell office:value-type="string" table:style-name="ce8">
            <text:p>Gestión de Activos y Compras</text:p>
          </table:table-cell>
          <table:table-cell office:value-type="string" table:style-name="ce6">
            <text:p>Mejorar la administración y control de los activos institucionales para el cumplimiento de la normativa vigente en materia de control interno.</text:p>
          </table:table-cell>
          <table:table-cell office:value-type="string" table:style-name="ce7">
            <text:p>Culminación del inventario anual de activos institucionales.</text:p>
          </table:table-cell>
          <table:table-cell office:value-type="string" table:style-name="ce7">
            <text:p>Cantidad de inventarios anuales culminados.</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7">
            <text:p>1</text:p>
          </table:table-cell>
          <table:table-cell office:value-type="string" table:style-name="ce7">
            <text:p>Se esta elaborando el informe final mismo que se remitirá a DG</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Administrativa Financiera (UAFI)</text:p>
          </table:table-cell>
          <table:table-cell office:value-type="string" table:style-name="ce8">
            <text:p>Gestión de Activos y Compras</text:p>
          </table:table-cell>
          <table:table-cell office:value-type="string" table:style-name="ce6">
            <text:p>Mejorar la administración y control de los activos institucionales para el cumplimiento de la normativa vigente en materia de control interno.</text:p>
          </table:table-cell>
          <table:table-cell office:value-type="string" table:style-name="ce7">
            <text:p>Realización del 100% de los registros de baja de activos en mal estado.</text:p>
          </table:table-cell>
          <table:table-cell office:value-type="string" table:style-name="ce7">
            <text:p>(Cantidad de registros de baja de activos en mal estado realizados/cantidad de registros de baja de activos en mal estado por realizar)*100.</text:p>
          </table:table-cell>
          <table:table-cell office:value-type="string" table:style-name="ce6">
            <text:p>Se cumplió con lo programado</text:p>
          </table:table-cell>
          <table:table-cell office:value-type="string" table:style-name="ce6">
            <text:p>100%</text:p>
          </table:table-cell>
          <table:table-cell office:value-type="float" office:value="182" table:style-name="ce7">
            <text:p>182</text:p>
          </table:table-cell>
          <table:table-cell office:value-type="string" table:style-name="ce7">
            <text:p>Se realizaron 182 bajas de bienes correspondientes a traslado entre institucione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Administrativa Financiera (UAFI)</text:p>
          </table:table-cell>
          <table:table-cell office:value-type="string" table:style-name="ce8">
            <text:p>Gestión de Activos y Compras</text:p>
          </table:table-cell>
          <table:table-cell office:value-type="string" table:style-name="ce6">
            <text:p>Mejorar la administración y control de los activos institucionales para el cumplimiento de la normativa vigente en materia de control interno.</text:p>
          </table:table-cell>
          <table:table-cell office:value-type="string" table:style-name="ce7">
            <text:p>Registro del 100% de los activos institucionales y recursos materiales al SIBINET y registros auxiliares.</text:p>
          </table:table-cell>
          <table:table-cell office:value-type="string" table:style-name="ce7">
            <text:p>(Cantidad de activos institucionales y recursos materiales ingresados)/cantidad de activos institucionales y recursos materiales a ingresar)*100</text:p>
          </table:table-cell>
          <table:table-cell office:value-type="string" table:style-name="ce6">
            <text:p>Se cumplió con lo programado</text:p>
          </table:table-cell>
          <table:table-cell office:value-type="string" table:style-name="ce6">
            <text:p>100%</text:p>
          </table:table-cell>
          <table:table-cell office:value-type="float" office:value="693" table:style-name="ce7">
            <text:p>693</text:p>
          </table:table-cell>
          <table:table-cell office:value-type="string" table:style-name="ce7">
            <text:p>Se incluyeron 693</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Administrativa Financiera (UAFI)</text:p>
          </table:table-cell>
          <table:table-cell office:value-type="string" table:style-name="ce8">
            <text:p>Gestión de Activos y Compras</text:p>
          </table:table-cell>
          <table:table-cell office:value-type="string" table:style-name="ce6">
            <text:p>Mejorar la administración y control de los suministros institucionales para el cumplimiento de la normativa vigente en materia de control interno.</text:p>
          </table:table-cell>
          <table:table-cell office:value-type="string" table:style-name="ce7">
            <text:p>Conciliación del 100% de las existencias de la bodega de suministros, con contabilidad.</text:p>
          </table:table-cell>
          <table:table-cell office:value-type="string" table:style-name="ce7">
            <text:p>(Cantidad de existencias conciliadas/cantidad de existencias por conciliar)*100</text:p>
          </table:table-cell>
          <table:table-cell office:value-type="string" table:style-name="ce6">
            <text:p>Se cumplió con lo programado</text:p>
          </table:table-cell>
          <table:table-cell office:value-type="string" table:style-name="ce6">
            <text:p>100%</text:p>
          </table:table-cell>
          <table:table-cell office:value-type="float" office:value="3" table:style-name="ce7">
            <text:p>3</text:p>
          </table:table-cell>
          <table:table-cell office:value-type="string" table:style-name="ce7">
            <text:p>Se realizaron 3 inventarios durante el año , se adjunta el ultimo como muestra</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Administrativa Financiera (UAFI)</text:p>
          </table:table-cell>
          <table:table-cell office:value-type="string" table:style-name="ce8">
            <text:p>Gestión de Activos y Compras</text:p>
          </table:table-cell>
          <table:table-cell office:value-type="string" table:style-name="ce6">
            <text:p>Mejorar la administración y control de los suministros institucionales para el cumplimiento de la normativa vigente en materia de control interno.</text:p>
          </table:table-cell>
          <table:table-cell office:value-type="string" table:style-name="ce7">
            <text:p>Ejecución de, al menos, un arqueo o verificación de los saldos en bodega de suministros.</text:p>
          </table:table-cell>
          <table:table-cell office:value-type="string" table:style-name="ce7">
            <text:p>Cantidad de verificaciones ejecutadas.</text:p>
          </table:table-cell>
          <table:table-cell office:value-type="string" table:style-name="ce6">
            <text:p>Se cumplió con lo programado</text:p>
          </table:table-cell>
          <table:table-cell office:value-type="string" table:style-name="ce6">
            <text:p>100%</text:p>
          </table:table-cell>
          <table:table-cell office:value-type="float" office:value="3" table:style-name="ce7">
            <text:p>3</text:p>
          </table:table-cell>
          <table:table-cell office:value-type="string" table:style-name="ce7">
            <text:p>se realizaron 3 inventarios de suministros, informe de inventarios de suministro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Administrativa Financiera (UAFI)</text:p>
          </table:table-cell>
          <table:table-cell office:value-type="string" table:style-name="ce6">
            <text:p>Gestión del Talento Humano</text:p>
          </table:table-cell>
          <table:table-cell office:value-type="string" table:style-name="ce7">
            <text:p>Atender las gestiones de empleo, tramitando las solicitudes de pedimentos de personal, concursos internos y externos, despidos justificados y otros, cubriendo las necesidades en recurso humano.</text:p>
            <text:p/>
          </table:table-cell>
          <table:table-cell office:value-type="string" table:style-name="ce7">
            <text:p>Tramitación del 80% de solicitudes de acuerdo con las posibilidades institucionales.</text:p>
            <text:p/>
          </table:table-cell>
          <table:table-cell office:value-type="string" table:style-name="ce7">
            <text:p>(Cantidad de solicitudes tramitadas/Cantidad de solicitudes recibidas)*100</text:p>
            <text:p/>
          </table:table-cell>
          <table:table-cell office:value-type="string" table:style-name="ce6">
            <text:p>No se cumplió con lo programado</text:p>
          </table:table-cell>
          <table:table-cell office:value-type="string" table:style-name="ce6">
            <text:p>85.71%</text:p>
          </table:table-cell>
          <table:table-cell office:value-type="float" office:value="85.71" table:style-name="ce7">
            <text:p>85,71</text:p>
          </table:table-cell>
          <table:table-cell office:value-type="string" table:style-name="ce7">
            <text:p>La OGEREH no cuenta con el personal requerido para atender todos los compromisos laborales, <text:s/>en el año 2023, se abrieron un total de 4 concurso externos, 7 internos, de ellos se logra llenar un total de 6 puestos de 9, siendo que la meta era el 80%, de 7 puestos se logra llenar 6, equivalente a un 85.71.</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Administrativa Financiera (UAFI)</text:p>
          </table:table-cell>
          <table:table-cell office:value-type="string" table:style-name="ce8">
            <text:p>Gestión del Talento Humano</text:p>
          </table:table-cell>
          <table:table-cell office:value-type="string" table:style-name="ce7">
            <text:p>Fortalecer las relaciones laborales, humanas y sociales entre los colaboradores, mejorando así el clima organizacional.</text:p>
          </table:table-cell>
          <table:table-cell office:value-type="string" table:style-name="ce7">
            <text:p>Elaboración de, al menos, 2 actividades participativas entre los funcionarios, en las que se fomente la mejoría en el clima organizacional.</text:p>
          </table:table-cell>
          <table:table-cell office:value-type="string" table:style-name="ce7">
            <text:p>Cantidad de actividades elaboradas.</text:p>
          </table:table-cell>
          <table:table-cell office:value-type="string" table:style-name="ce6">
            <text:p>Se cumplió con lo programado</text:p>
          </table:table-cell>
          <table:table-cell office:value-type="string" table:style-name="ce6">
            <text:p>100%</text:p>
          </table:table-cell>
          <table:table-cell office:value-type="float" office:value="2" table:style-name="ce7">
            <text:p>2</text:p>
          </table:table-cell>
          <table:table-cell office:value-type="string" table:style-name="ce7">
            <text:p>Al 31 de diciembre de 2023, a pesar que La OGEREH, no cuenta con el personal suficiente para atender labores propias de la gestión de relacionales laborales, humanas y sociales, se logro en el mes de diciembre contratar los servicios de una empresa privada para que realizará dos actividades vinculadas a la medición y reforzamientos del trabajo en equipo, mejora continua, liderazgo e incentivos. una actividad dirigida a la totalidad del personal del ICD y otra actividad dirigida a jefatura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Administrativa Financiera (UAFI)</text:p>
          </table:table-cell>
          <table:table-cell office:value-type="string" table:style-name="ce8">
            <text:p>Gestión del Talento Humano</text:p>
          </table:table-cell>
          <table:table-cell office:value-type="string" table:style-name="ce7">
            <text:p>Gestionar los servicios propios de la OGEREH, atendiendo las solicitudes de los funcionarios, jefaturas, Consejo Directivo y órganos de supervisión superior, en materia de recursos humanos, satisfaciendo así, las necesidades de los usuarios.</text:p>
          </table:table-cell>
          <table:table-cell office:value-type="string" table:style-name="ce7">
            <text:p>Atención del 80% de las solicitudes recibidas.</text:p>
          </table:table-cell>
          <table:table-cell office:value-type="string" table:style-name="ce7">
            <text:p>(Cantidad de solicitudes atendidas/ cantidad de solicitudes recibidas) *100.</text:p>
          </table:table-cell>
          <table:table-cell office:value-type="string" table:style-name="ce6">
            <text:p>Se cumplió con lo programado</text:p>
          </table:table-cell>
          <table:table-cell office:value-type="string" table:style-name="ce6">
            <text:p>100%</text:p>
          </table:table-cell>
          <table:table-cell office:value-type="float" office:value="1101" table:style-name="ce7">
            <text:p>1101</text:p>
          </table:table-cell>
          <table:table-cell office:value-type="string" table:style-name="ce7">
            <text:p>Se atendió <text:s/>de los distintos procesos de la gestión de recursos humanos los siguientes requerimientos: <text:s/>acciones por movimientos producto del reconocimiento de incentivos, aplicación de deducciones, solicitudes de carné, estudios de anualidad , solicitudes de carrera profesional, <text:s/>registros por caución, reportes de planilla cCSS/INS , solicitudes certificadas, <text:s/>constancias salariales, <text:s/>registros de contraloría, exoneración de marca , liquidaciones , respuestas a requerimientos variados de información, proyecciones de relación de puesto, con sus reportes de justificación , control y seguimiento información, entre otras acciones.<text: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Administrativa Financiera (UAFI)</text:p>
          </table:table-cell>
          <table:table-cell office:value-type="string" table:style-name="ce8">
            <text:p>Gestión del Talento Humano</text:p>
          </table:table-cell>
          <table:table-cell office:value-type="string" table:style-name="ce6">
            <text:p>Procurar una adecuada organización del trabajo, actualizando los requerimientos relacionados con el sistema de clasificación de puestos, como incentivo a los funcionarios.</text:p>
          </table:table-cell>
          <table:table-cell office:value-type="string" table:style-name="ce7">
            <text:p>Atención del 80% de las solicitudes recibidas.</text:p>
          </table:table-cell>
          <table:table-cell office:value-type="string" table:style-name="ce7">
            <text:p>(Cantidad de solicitudes atendidas/cantidad de solicitudes recibidas)*100.</text:p>
          </table:table-cell>
          <table:table-cell office:value-type="string" table:style-name="ce6">
            <text:p>Se cumplió con lo programado</text:p>
          </table:table-cell>
          <table:table-cell office:value-type="string" table:style-name="ce6">
            <text:p>100%</text:p>
          </table:table-cell>
          <table:table-cell office:value-type="float" office:value="23" table:style-name="ce7">
            <text:p>23</text:p>
          </table:table-cell>
          <table:table-cell office:value-type="string" table:style-name="ce7">
            <text:p>Se recibió un total de 23 solicitudes de recalificación de fechas desde el año 2022, las mismas fueron atendidas, elaborado informe y gestionado el trámite ante la DGSC, atendiendo el total de las 23 solicitudes. <text:s/>No hay cambios en comparación con el primer semestres, no se recibieron solicitudes adicionale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Administrativa Financiera (UAFI)</text:p>
          </table:table-cell>
          <table:table-cell office:value-type="string" table:style-name="ce8">
            <text:p>Gestión del Talento Humano</text:p>
          </table:table-cell>
          <table:table-cell office:value-type="string" table:style-name="ce6">
            <text:p>Procurar una adecuada organización del trabajo, actualizando los requerimientos relacionados con el sistema de clasificación de puestos, como incentivo a los funcionarios.</text:p>
          </table:table-cell>
          <table:table-cell office:value-type="string" table:style-name="ce7">
            <text:p>Elaboración de un Manual de Cargos Institucional.</text:p>
          </table:table-cell>
          <table:table-cell office:value-type="string" table:style-name="ce7">
            <text:p>Cantidad de Manuales de Cargos Institucionales elaborados.</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7">
            <text:p>1</text:p>
          </table:table-cell>
          <table:table-cell office:value-type="string" table:style-name="ce7">
            <text:p>Mediane Acuerdo Número CERO VEINTISEIS-SO-CERO CERO SIETE-DOS MIL VEINTITRÉS, tomado en la Sesión Ordinaria Presencial CERO SIETE, celebrada el día martes TREINTA Y UNO de OCTUBRE del dos mil veintitrés del Consejo Directivo del ICD se aprobar el marco general del manual de cargos del Instituto Costarricense Sobre Droga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Administrativa Financiera (UAFI)</text:p>
          </table:table-cell>
          <table:table-cell office:value-type="string" table:style-name="ce8">
            <text:p>Gestión del Talento Humano</text:p>
          </table:table-cell>
          <table:table-cell office:value-type="string" table:style-name="ce6">
            <text:p>Procurar una adecuada organización del trabajo, actualizando los requerimientos relacionados con el sistema de clasificación de puestos, como incentivo a los funcionarios.</text:p>
          </table:table-cell>
          <table:table-cell office:value-type="string" table:style-name="ce7">
            <text:p>Revisión del 10% de los procedimientos de la OGEREH</text:p>
          </table:table-cell>
          <table:table-cell office:value-type="string" table:style-name="ce7">
            <text:p>(Cantidad de procedimientos revisados / total de procedimientos existentes de la OGEREH) *100</text:p>
          </table:table-cell>
          <table:table-cell office:value-type="string" table:style-name="ce6">
            <text:p>No se cumplió con lo programado</text:p>
          </table:table-cell>
          <table:table-cell office:value-type="string" table:style-name="ce6">
            <text:p>0.01%</text:p>
          </table:table-cell>
          <table:table-cell office:value-type="float" office:value="0" table:style-name="ce7">
            <text:p>0</text:p>
          </table:table-cell>
          <table:table-cell office:value-type="string" table:style-name="ce7">
            <text:p>La Unidad Administrativa, decide priorizar la elaboración de los procedimientos de la Oficina de Contabilidad, Presupuesto y Tesorería.</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Administrativa Financiera (UAFI)</text:p>
          </table:table-cell>
          <table:table-cell office:value-type="string" table:style-name="ce8">
            <text:p>Gestión del Talento Humano</text:p>
          </table:table-cell>
          <table:table-cell office:value-type="string" table:style-name="ce6">
            <text:p>Promover el desarrollo humano institucional, dando seguimiento y evaluando el rendimiento y desempeño de los funcionarios, de manera que se garantice el cumplimiento de las funciones de los puestos de la estructura ocupacional.</text:p>
          </table:table-cell>
          <table:table-cell office:value-type="string" table:style-name="ce7">
            <text:p>Capacitación brindada en, al menos, una evaluación del desempeño institucional.</text:p>
          </table:table-cell>
          <table:table-cell office:value-type="string" table:style-name="ce7">
            <text:p>Cantidad de capacitaciones brindadas.</text:p>
          </table:table-cell>
          <table:table-cell office:value-type="string" table:style-name="ce6">
            <text:p>No se cumplió con lo programado</text:p>
          </table:table-cell>
          <table:table-cell office:value-type="string" table:style-name="ce6">
            <text:p>0.01%</text:p>
          </table:table-cell>
          <table:table-cell office:value-type="float" office:value="0" table:style-name="ce7">
            <text:p>0</text:p>
          </table:table-cell>
          <table:table-cell office:value-type="string" table:style-name="ce7">
            <text:p>Debido a que la norma debía ser revisada, así como la elaboración del Manual de evaluación del desempeño <text:s/>y las múltiples funciones de la Oficina, así como otras prioridades la Unidad Administrativa como manual de cargos e informes presupuestarios, sin dejar, de mencionar la escases de personal en el área hizo que no se pudiera cumplir con la meta establecida.</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Administrativa Financiera (UAFI)</text:p>
          </table:table-cell>
          <table:table-cell office:value-type="string" table:style-name="ce8">
            <text:p>Gestión del Talento Humano</text:p>
          </table:table-cell>
          <table:table-cell office:value-type="string" table:style-name="ce6">
            <text:p>Promover el desarrollo humano institucional, dando seguimiento y evaluando el rendimiento y desempeño de los funcionarios, de manera que se garantice el cumplimiento de las funciones de los puestos de la estructura ocupacional.</text:p>
          </table:table-cell>
          <table:table-cell office:value-type="string" table:style-name="ce7">
            <text:p>Elaboración de un informe de resultados de evaluación del desempeño institucional, para la Dirección General de Servicio Civil.</text:p>
          </table:table-cell>
          <table:table-cell office:value-type="string" table:style-name="ce7">
            <text:p>Cantidad de informes elaborados.</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7">
            <text:p>1</text:p>
          </table:table-cell>
          <table:table-cell office:value-type="string" table:style-name="ce7">
            <text:p>Fueron enviados los informes al ente rector con la información de resultados de la evaluación del desempeño para el año 2022. <text:s/>No hay variación en comparación con el primer semestre. <text:s/>la actividad fue cumplida en primer semestre.</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Administrativa Financiera (UAFI)</text:p>
          </table:table-cell>
          <table:table-cell office:value-type="string" table:style-name="ce8">
            <text:p>Gestión del Talento Humano</text:p>
          </table:table-cell>
          <table:table-cell office:value-type="string" table:style-name="ce7">
            <text:p>Promover las condiciones de salud ocupacional necesarias para que los funcionarios desempeñen adecuadamente sus labores diarias.</text:p>
          </table:table-cell>
          <table:table-cell office:value-type="string" table:style-name="ce7">
            <text:p>Emisión de 4 boletines (trimestrales) con información sobre salud ocupacional.</text:p>
          </table:table-cell>
          <table:table-cell office:value-type="string" table:style-name="ce7">
            <text:p>Cantidad de boletines emitidos.</text:p>
          </table:table-cell>
          <table:table-cell office:value-type="string" table:style-name="ce6">
            <text:p>Se cumplió con lo programado</text:p>
          </table:table-cell>
          <table:table-cell office:value-type="string" table:style-name="ce6">
            <text:p>100%</text:p>
          </table:table-cell>
          <table:table-cell office:value-type="float" office:value="6" table:style-name="ce7">
            <text:p>6</text:p>
          </table:table-cell>
          <table:table-cell office:value-type="string" table:style-name="ce7">
            <text:p>Se ha compartido información de salud ocupacional enfocada en el tema de salud mental tendiente a tomar conciencia sobre el autocuidado de la salud de manera integral como herramienta para enfrentar y regular todos los aspectos de la vida, manteniendo equilibrio en el ámbito laboral-personal. <text:s/>Se recomendó la técnica del agradecimiento, la respiración, entre otras, <text:s/>así como los cuidados al corazón.<text: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Administrativa Financiera (UAFI)</text:p>
          </table:table-cell>
          <table:table-cell office:value-type="string" table:style-name="ce8">
            <text:p>Gestión del Talento Humano</text:p>
          </table:table-cell>
          <table:table-cell office:value-type="string" table:style-name="ce7">
            <text:p>Propiciar una adecuada compensación institucional, tramitando los ajustes respectivos en la elaboración de las planillas salariales, cumpliendo en tiempo y forma con la normativa establecida.</text:p>
          </table:table-cell>
          <table:table-cell office:value-type="string" table:style-name="ce7">
            <text:p>Elaboración del 100% de las planillas salariales requeridas.</text:p>
          </table:table-cell>
          <table:table-cell office:value-type="string" table:style-name="ce7">
            <text:p>(Cantidad de planillas elaboradas/cantidad de planillas por elaborar)*100.</text:p>
          </table:table-cell>
          <table:table-cell office:value-type="string" table:style-name="ce6">
            <text:p>Se cumplió con lo programado</text:p>
          </table:table-cell>
          <table:table-cell office:value-type="string" table:style-name="ce6">
            <text:p>100%</text:p>
          </table:table-cell>
          <table:table-cell office:value-type="float" office:value="100" table:style-name="ce7">
            <text:p>100</text:p>
          </table:table-cell>
          <table:table-cell office:value-type="string" table:style-name="ce7">
            <text:p>Se ejecutó toda las planillas salariales del año 2023 en tiempo y forma. para un total de 27 planillas , además de la actualización de registros para calculo del salario escolar 2024 y aguinaldo 2024.</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Administrativa Financiera (UAFI)</text:p>
          </table:table-cell>
          <table:table-cell office:value-type="string" table:style-name="ce6">
            <text:p>Gestión Documental</text:p>
          </table:table-cell>
          <table:table-cell office:value-type="string" table:style-name="ce6">
            <text:p>Administrar el archivo central garantizando el resguardo del patrimonio documental del ICD y del Estado costarricense.</text:p>
          </table:table-cell>
          <table:table-cell office:value-type="string" table:style-name="ce7">
            <text:p>Atención <text:s/>al 100% de las transferencias documentales recibidas por el Archivo Central del ICD.</text:p>
          </table:table-cell>
          <table:table-cell office:value-type="string" table:style-name="ce7">
            <text:p>(Transferencias documentales atendidas/Transferencias documentales recibidas)*100.</text:p>
          </table:table-cell>
          <table:table-cell office:value-type="string" table:style-name="ce6">
            <text:p>Se cumplió con lo programado</text:p>
          </table:table-cell>
          <table:table-cell office:value-type="string" table:style-name="ce6">
            <text:p>100%</text:p>
          </table:table-cell>
          <table:table-cell office:value-type="float" office:value="0" table:style-name="ce7">
            <text:p>0</text:p>
          </table:table-cell>
          <table:table-cell office:value-type="string" table:style-name="ce7">
            <text:p>Según lo informado por Sandra Céspedes se cumplió</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Administrativa Financiera (UAFI)</text:p>
          </table:table-cell>
          <table:table-cell office:value-type="string" table:style-name="ce8">
            <text:p>Gestión Documental</text:p>
          </table:table-cell>
          <table:table-cell office:value-type="string" table:style-name="ce6">
            <text:p>Administrar el archivo central garantizando el resguardo del patrimonio documental del ICD y del Estado costarricense.</text:p>
          </table:table-cell>
          <table:table-cell office:value-type="string" table:style-name="ce7">
            <text:p>Atención al 100% de solicitudes <text:s/>de información.</text:p>
          </table:table-cell>
          <table:table-cell office:value-type="string" table:style-name="ce7">
            <text:p>(Solicitudes atendidas/Solicitudes recibidas)*100</text:p>
          </table:table-cell>
          <table:table-cell office:value-type="string" table:style-name="ce6">
            <text:p>Se cumplió con lo programado</text:p>
          </table:table-cell>
          <table:table-cell office:value-type="string" table:style-name="ce6">
            <text:p>100%</text:p>
          </table:table-cell>
          <table:table-cell office:value-type="float" office:value="0" table:style-name="ce7">
            <text:p>0</text:p>
          </table:table-cell>
          <table:table-cell office:value-type="string" table:style-name="ce7">
            <text:p>Según lo informado por Sandra Céspede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Administrativa Financiera (UAFI)</text:p>
          </table:table-cell>
          <table:table-cell office:value-type="string" table:style-name="ce8">
            <text:p>Gestión Documental</text:p>
          </table:table-cell>
          <table:table-cell office:value-type="string" table:style-name="ce6">
            <text:p>Administrar el archivo central garantizando el resguardo del patrimonio documental del ICD y del Estado costarricense.</text:p>
          </table:table-cell>
          <table:table-cell office:value-type="string" table:style-name="ce7">
            <text:p>Destrucción de, al menos, el 80% de las cajas con documentos que han perdido su vigencia administrativa y legal, que han sido trasladadas por las unidades del ICD.<text:s/></text:p>
          </table:table-cell>
          <table:table-cell office:value-type="string" table:style-name="ce7">
            <text:p>(Cajas con documentos destruidas/ cajas por destruir)*100</text:p>
          </table:table-cell>
          <table:table-cell office:value-type="string" table:style-name="ce6">
            <text:p>Se sobrepasó la meta programada</text:p>
          </table:table-cell>
          <table:table-cell office:value-type="string" table:style-name="ce6">
            <text:p>100%</text:p>
          </table:table-cell>
          <table:table-cell office:value-type="float" office:value="0" table:style-name="ce7">
            <text:p>0</text:p>
          </table:table-cell>
          <table:table-cell office:value-type="string" table:style-name="ce7">
            <text:p>Según el Informe de Gestión de Sandra Céspedes se superó lo programado</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Administrativa Financiera (UAFI)</text:p>
          </table:table-cell>
          <table:table-cell office:value-type="string" table:style-name="ce8">
            <text:p>Gestión Documental</text:p>
          </table:table-cell>
          <table:table-cell office:value-type="string" table:style-name="ce7">
            <text:p>Administrar los archivos de gestión actualizando el cuadro de clasificación del ICD, para la normalización de la clasificación orgánica y el ordenamiento documental de los archivos de todas las unidades del ICD.</text:p>
          </table:table-cell>
          <table:table-cell office:value-type="string" table:style-name="ce7">
            <text:p>Revisión del Cuadro de Clasificación del instituto.</text:p>
          </table:table-cell>
          <table:table-cell office:value-type="string" table:style-name="ce7">
            <text:p>Cantidad de cuadros revisados.</text:p>
          </table:table-cell>
          <table:table-cell office:value-type="string" table:style-name="ce6">
            <text:p>No se cumplió con lo programado</text:p>
          </table:table-cell>
          <table:table-cell office:value-type="string" table:style-name="ce6">
            <text:p>0.02%</text:p>
          </table:table-cell>
          <table:table-cell office:value-type="float" office:value="0" table:style-name="ce7">
            <text:p>0</text:p>
          </table:table-cell>
          <table:table-cell office:value-type="string" table:style-name="ce7">
            <text:p>La persona con el conocimiento técnico requerido y con competencia legal para dichas tareas de acuerdo con la normativa, estuvo incapacitada meses y posterior a ello, se acogió a su jubilación</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Administrativa Financiera (UAFI)</text:p>
          </table:table-cell>
          <table:table-cell office:value-type="string" table:style-name="ce6">
            <text:p>Gestión Presupuestaria</text:p>
          </table:table-cell>
          <table:table-cell office:value-type="string" table:style-name="ce6">
            <text:p>Elaborar el presupuesto anual del siguiente período, acatando la normativa y disposiciones emitidas por el Ministerio de Hacienda, para el cumplimiento de los objetivos y metas institucionales.</text:p>
          </table:table-cell>
          <table:table-cell office:value-type="string" table:style-name="ce7">
            <text:p>Elaboración del presupuesto ordinario anual 2024.</text:p>
          </table:table-cell>
          <table:table-cell office:value-type="string" table:style-name="ce7">
            <text:p>Cantidad de presupuestos elaborados.</text:p>
          </table:table-cell>
          <table:table-cell office:value-type="string" table:style-name="ce6">
            <text:p>Se cumplió con lo programado</text:p>
          </table:table-cell>
          <table:table-cell office:value-type="string" table:style-name="ce6">
            <text:p>100%</text:p>
          </table:table-cell>
          <table:table-cell office:value-type="float" office:value="100" table:style-name="ce7">
            <text:p>100</text:p>
          </table:table-cell>
          <table:table-cell office:value-type="string" table:style-name="ce7">
            <text:p>Esta meta desde el primer semestre 2023, fue cumplida.</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Administrativa Financiera (UAFI)</text:p>
          </table:table-cell>
          <table:table-cell office:value-type="string" table:style-name="ce8">
            <text:p>Gestión Presupuestaria</text:p>
          </table:table-cell>
          <table:table-cell office:value-type="string" table:style-name="ce6">
            <text:p>Elaborar el presupuesto anual del siguiente período, acatando la normativa y disposiciones emitidas por el Ministerio de Hacienda, para el cumplimiento de los objetivos y metas institucionales.</text:p>
          </table:table-cell>
          <table:table-cell office:value-type="string" table:style-name="ce7">
            <text:p>Emisión de un comunicado transferido a los funcionarios con las cifras del presupuesto aprobado al ICD por la Asamblea Legislativa.</text:p>
          </table:table-cell>
          <table:table-cell office:value-type="string" table:style-name="ce7">
            <text:p>Cantidad de comunicados dirigidos a los funcionarios.</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7">
            <text:p>1</text:p>
          </table:table-cell>
          <table:table-cell office:value-type="string" table:style-name="ce7">
            <text:p>Se socializa con todos los colaboradores del instituto por medio de correo electrónico el Presupuesto aprobado 2024.</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Administrativa Financiera (UAFI)</text:p>
          </table:table-cell>
          <table:table-cell office:value-type="string" table:style-name="ce8">
            <text:p>Gestión Presupuestaria</text:p>
          </table:table-cell>
          <table:table-cell office:value-type="string" table:style-name="ce6">
            <text:p>Mejorar los procesos de ejecución y control presupuestario, para la eficiencia y eficacia en el uso de los recursos públicos.</text:p>
          </table:table-cell>
          <table:table-cell office:value-type="string" table:style-name="ce7">
            <text:p>Presentación del 100% de solicitudes de modificaciones presupuestarias, que cumplan con la normativa vigente, ante el Ministerio de la Presidencia, para su trámite ante el Ministerio de Hacienda.</text:p>
          </table:table-cell>
          <table:table-cell office:value-type="string" table:style-name="ce7">
            <text:p>(Cantidad de solicitudes de ajuste presentadas/cantidad de solicitudes de ajuste disponibles)*100.</text:p>
          </table:table-cell>
          <table:table-cell office:value-type="string" table:style-name="ce6">
            <text:p>Se cumplió con lo programado</text:p>
          </table:table-cell>
          <table:table-cell office:value-type="string" table:style-name="ce6">
            <text:p>100%</text:p>
          </table:table-cell>
          <table:table-cell office:value-type="float" office:value="6" table:style-name="ce7">
            <text:p>6</text:p>
          </table:table-cell>
          <table:table-cell office:value-type="string" table:style-name="ce7">
            <text:p>Se presentan todas las modificaciones presupuestarias, solicitadas, no se consideraron necesarios para el cumplimiento de las metas institucionales. Se adjuntan decretos y Ley de Presupuesto Extraordinario.</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Administrativa Financiera (UAFI)</text:p>
          </table:table-cell>
          <table:table-cell office:value-type="string" table:style-name="ce8">
            <text:p>Gestión Presupuestaria</text:p>
          </table:table-cell>
          <table:table-cell office:value-type="string" table:style-name="ce6">
            <text:p>Mejorar los procesos de ejecución y control presupuestario, para la eficiencia y eficacia en el uso de los recursos públicos.</text:p>
          </table:table-cell>
          <table:table-cell office:value-type="string" table:style-name="ce7">
            <text:p>Realización de 12 conciliaciones mensuales sobre gastos realizados con Contabilidad Institucional.</text:p>
          </table:table-cell>
          <table:table-cell office:value-type="string" table:style-name="ce7">
            <text:p>Cantidad de conciliaciones realizadas.</text:p>
          </table:table-cell>
          <table:table-cell office:value-type="string" table:style-name="ce6">
            <text:p>Se cumplió con lo programado</text:p>
          </table:table-cell>
          <table:table-cell office:value-type="string" table:style-name="ce6">
            <text:p>100%</text:p>
          </table:table-cell>
          <table:table-cell office:value-type="float" office:value="12" table:style-name="ce7">
            <text:p>12</text:p>
          </table:table-cell>
          <table:table-cell office:value-type="string" table:style-name="ce7">
            <text:p>Se realizan 12 conciliaciones que contemplan los de diciembre 2022a noviembre 2023; se realiza de está forma por la operativa propia contable, en cuanto a plazos de la presentación de informes financiero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Administrativa Financiera (UAFI)</text:p>
          </table:table-cell>
          <table:table-cell office:value-type="string" table:style-name="ce6">
            <text:p>Mejoramiento continuo</text:p>
          </table:table-cell>
          <table:table-cell office:value-type="string" table:style-name="ce7">
            <text:p>Actualizar los procedimientos del área administrativa financiera (incluyendo Contabilidad, Tesorería y Presupuesto), atendiendo los requerimientos de entes rectores, usuarios y necesidades.</text:p>
          </table:table-cell>
          <table:table-cell office:value-type="string" table:style-name="ce7">
            <text:p>Actualización del 100% de procedimientos de Presupuesto, Contabilidad y Tesorería.</text:p>
          </table:table-cell>
          <table:table-cell office:value-type="string" table:style-name="ce7">
            <text:p>(Procedimientos actualizados/Procedimientos existentes)*100</text:p>
          </table:table-cell>
          <table:table-cell office:value-type="string" table:style-name="ce6">
            <text:p>Se cumplió con lo programado</text:p>
          </table:table-cell>
          <table:table-cell office:value-type="string" table:style-name="ce6">
            <text:p>100%</text:p>
          </table:table-cell>
          <table:table-cell office:value-type="float" office:value="30" table:style-name="ce7">
            <text:p>30</text:p>
          </table:table-cell>
          <table:table-cell office:value-type="string" table:style-name="ce7">
            <text:p>Se ha logrado la revisión y <text:s/>la actualización del borrador de los procedimientos, quedando pendiente la revisión final</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Administrativa Financiera (UAFI)</text:p>
          </table:table-cell>
          <table:table-cell office:value-type="string" table:style-name="ce8">
            <text:p>Mejoramiento continuo</text:p>
          </table:table-cell>
          <table:table-cell office:value-type="string" table:style-name="ce6">
            <text:p>Rendir cuentas sobre la gestión administrativa financiera ante la Dirección General, el Consejo Directivo, y el Ministerio de la Presidencia, coadyuvando a la toma de decisiones institucional, y al cumplimiento de disposiciones dictadas por el Ministerio de Hacienda.</text:p>
          </table:table-cell>
          <table:table-cell office:value-type="string" table:style-name="ce7">
            <text:p>Elaboración de 12 cuadros de ejecución para consolidar la información de ejecución con el Ministerio de la Presidencia</text:p>
          </table:table-cell>
          <table:table-cell office:value-type="string" table:style-name="ce7">
            <text:p>Cantidad de cuadros de ejecución elaborados.</text:p>
          </table:table-cell>
          <table:table-cell office:value-type="string" table:style-name="ce6">
            <text:p>Se cumplió con lo programado</text:p>
          </table:table-cell>
          <table:table-cell office:value-type="string" table:style-name="ce6">
            <text:p>100%</text:p>
          </table:table-cell>
          <table:table-cell office:value-type="float" office:value="12" table:style-name="ce7">
            <text:p>12</text:p>
          </table:table-cell>
          <table:table-cell office:value-type="string" table:style-name="ce7">
            <text:p>Se ha cumplido con el registro y envío de informes, tal cual lo dispone la normativa de administración financiera</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Administrativa Financiera (UAFI)</text:p>
          </table:table-cell>
          <table:table-cell office:value-type="string" table:style-name="ce8">
            <text:p>Mejoramiento continuo</text:p>
          </table:table-cell>
          <table:table-cell office:value-type="string" table:style-name="ce6">
            <text:p>Rendir cuentas sobre la gestión administrativa financiera ante la Dirección General, el Consejo Directivo, y el Ministerio de la Presidencia, coadyuvando a la toma de decisiones institucional, y al cumplimiento de disposiciones dictadas por el Ministerio de Hacienda.</text:p>
          </table:table-cell>
          <table:table-cell office:value-type="string" table:style-name="ce7">
            <text:p>Elaboración de 16 informes (4 por trimestre al considerar los que emite contabilidad, tesorería, proveeduría y presupuesto).</text:p>
          </table:table-cell>
          <table:table-cell office:value-type="string" table:style-name="ce7">
            <text:p>Cantidad de informes elaborados y presentados.</text:p>
          </table:table-cell>
          <table:table-cell office:value-type="string" table:style-name="ce6">
            <text:p>Se cumplió con lo programado</text:p>
          </table:table-cell>
          <table:table-cell office:value-type="string" table:style-name="ce6">
            <text:p>100%</text:p>
          </table:table-cell>
          <table:table-cell office:value-type="float" office:value="16" table:style-name="ce7">
            <text:p>16</text:p>
          </table:table-cell>
          <table:table-cell office:value-type="string" table:style-name="ce7">
            <text:p>Se rinden cuentas tal cual lo dispone la normativa de administración financiera</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Administrativa Financiera (UAFI)</text:p>
          </table:table-cell>
          <table:table-cell office:value-type="string" table:style-name="ce6">
            <text:p>Tesorería Institucional</text:p>
          </table:table-cell>
          <table:table-cell office:value-type="string" table:style-name="ce7">
            <text:p>Atender las solicitudes de devolución de dineros decomisados, mediante transferencias electrónicas, cumpliendo con las disposiciones existentes.</text:p>
          </table:table-cell>
          <table:table-cell office:value-type="string" table:style-name="ce7">
            <text:p>Atención del 80% de los documentos con solicitudes de devolución de dinero decomisados mediante transferencia electrónica.</text:p>
          </table:table-cell>
          <table:table-cell office:value-type="string" table:style-name="ce7">
            <text:p>(Cantidad de documentos de devoluciones atendidos/cantidad de documentos de devoluciones recibidos)*100.</text:p>
          </table:table-cell>
          <table:table-cell office:value-type="string" table:style-name="ce6">
            <text:p>Se cumplió con lo programado</text:p>
          </table:table-cell>
          <table:table-cell office:value-type="string" table:style-name="ce6">
            <text:p>100%</text:p>
          </table:table-cell>
          <table:table-cell office:value-type="float" office:value="222" table:style-name="ce7">
            <text:p>222</text:p>
          </table:table-cell>
          <table:table-cell office:value-type="string" table:style-name="ce7">
            <text:p>se cumplio con lo programado otras devoluciones llegaron en el mes de diciembre y están en revisión del abogado pero el tiempo para devolver son 30 días hábiles después de que toda la información esta correcta.</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Administrativa Financiera (UAFI)</text:p>
          </table:table-cell>
          <table:table-cell office:value-type="string" table:style-name="ce8">
            <text:p>Tesorería Institucional</text:p>
          </table:table-cell>
          <table:table-cell office:value-type="string" table:style-name="ce7">
            <text:p>Atender las solicitudes de pago en tiempo y forma <text:s/>de la solicitudes de adelanto <text:s/>o liquidación de caja chica permitiendo el buen funcionamiento institucional.</text:p>
          </table:table-cell>
          <table:table-cell office:value-type="string" table:style-name="ce7">
            <text:p>Atención del 100% de los requerimientos de pago de caja chica presentados a la Tesorería Institucional.</text:p>
          </table:table-cell>
          <table:table-cell office:value-type="string" table:style-name="ce7">
            <text:p>(Cantidad de requerimientos atendidos/cantidad de requerimientos recibidos)*100.</text:p>
          </table:table-cell>
          <table:table-cell office:value-type="string" table:style-name="ce6">
            <text:p>Se cumplió con lo programado</text:p>
          </table:table-cell>
          <table:table-cell office:value-type="string" table:style-name="ce6">
            <text:p>100%</text:p>
          </table:table-cell>
          <table:table-cell office:value-type="float" office:value="71" table:style-name="ce7">
            <text:p>71</text:p>
          </table:table-cell>
          <table:table-cell office:value-type="string" table:style-name="ce7">
            <text:p>se entrego dinero y se liquido todos las solicitudes de adelantos a liquidación de caja chica</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Administrativa Financiera (UAFI)</text:p>
          </table:table-cell>
          <table:table-cell office:value-type="string" table:style-name="ce8">
            <text:p>Tesorería Institucional</text:p>
          </table:table-cell>
          <table:table-cell office:value-type="string" table:style-name="ce7">
            <text:p>Atender las solicitudes de pago en tiempo y forma permitiendo el buen funcionamiento institucional.</text:p>
          </table:table-cell>
          <table:table-cell office:value-type="string" table:style-name="ce7">
            <text:p>Atención del 100% de los requerimientos de pago presentados a la Tesorería Institucional.</text:p>
          </table:table-cell>
          <table:table-cell office:value-type="string" table:style-name="ce7">
            <text:p>(Cantidad de requerimientos atendidos/cantidad de requerimientos recibidos)*100.</text:p>
          </table:table-cell>
          <table:table-cell office:value-type="string" table:style-name="ce6">
            <text:p>Se cumplió con lo programado</text:p>
          </table:table-cell>
          <table:table-cell office:value-type="string" table:style-name="ce6">
            <text:p>100%</text:p>
          </table:table-cell>
          <table:table-cell office:value-type="float" office:value="918" table:style-name="ce7">
            <text:p>918</text:p>
          </table:table-cell>
          <table:table-cell office:value-type="string" table:style-name="ce7">
            <text:p>se cumplio con la totalidad de los pagoa a realizar quedan unos pendientes ya que deben de registrarse como devengados y cancelados en enero 2024</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Administrativa Financiera (UAFI)</text:p>
          </table:table-cell>
          <table:table-cell office:value-type="string" table:style-name="ce8">
            <text:p>Tesorería Institucional</text:p>
          </table:table-cell>
          <table:table-cell office:value-type="string" table:style-name="ce7">
            <text:p>Comisar los dineros ingresados mediante orden judicial, disponiendo adecuadamente de ellos, según la Ley N°8204 y sus reformas.</text:p>
          </table:table-cell>
          <table:table-cell office:value-type="string" table:style-name="ce7">
            <text:p>Incorporación en los diferentes sistemas y controles auxiliares, del 80% de los documentos recibidos con dineros que son comisados, en acatamiento resolución judicial.</text:p>
          </table:table-cell>
          <table:table-cell office:value-type="string" table:style-name="ce7">
            <text:p>(Cantidad de documentos de órdenes de comiso atendidas/cantidad de documentos de órdenes de comiso recibidas)*100.</text:p>
          </table:table-cell>
          <table:table-cell office:value-type="string" table:style-name="ce6">
            <text:p>Se cumplió con lo programado</text:p>
          </table:table-cell>
          <table:table-cell office:value-type="string" table:style-name="ce6">
            <text:p>100%</text:p>
          </table:table-cell>
          <table:table-cell office:value-type="float" office:value="101" table:style-name="ce7">
            <text:p>101</text:p>
          </table:table-cell>
          <table:table-cell office:value-type="string" table:style-name="ce7">
            <text:p>se cumplió con el registro de la totalidad de los oficios de comisos trasladados a la Tesorería.</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6">
            <text:p>Unidad Control y Fiscalización de Precursores (UCFP)</text:p>
          </table:table-cell>
          <table:table-cell office:value-type="string" table:style-name="ce6">
            <text:p>Coordinación política y cooperación técnica institucional, interinstitucional e intersectorial</text:p>
          </table:table-cell>
          <table:table-cell office:value-type="string" table:style-name="ce6">
            <text:p>Apoyar los compromisos relacionados con el ámbito de competencia de la UCFP, tanto aquéllos que respondan al pilar "Drogas y delito" del PNsD, para el cumplimiento de las políticas formalizadas en la ENDDA, 2020-2030 como otros asuntos vinculados con materias propias de la UCFP, que requieran la cooperación técnica de la unidad.</text:p>
          </table:table-cell>
          <table:table-cell office:value-type="string" table:style-name="ce7">
            <text:p>2 intervenciones estratégicas coordinadas.</text:p>
          </table:table-cell>
          <table:table-cell office:value-type="string" table:style-name="ce7">
            <text:p>Cantidad de intervenciones estratégicas coordinadas.</text:p>
          </table:table-cell>
          <table:table-cell office:value-type="string" table:style-name="ce6">
            <text:p>Se cumplió con lo programado</text:p>
          </table:table-cell>
          <table:table-cell office:value-type="string" table:style-name="ce6">
            <text:p>100%</text:p>
          </table:table-cell>
          <table:table-cell office:value-type="float" office:value="3" table:style-name="ce7">
            <text:p>3</text:p>
          </table:table-cell>
          <table:table-cell office:value-type="string" table:style-name="ce7">
            <text:p>El proyecto coordinado por la DGA está próximo a culminarse, faltaría que legal establezca tipo de alianza para formalizar con la DGA, por lo que la funcionaria Beatriz Murillo debe de reunirse con asesoría legal.(B).</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6">
            <text:p>Unidad Control y Fiscalización de Precursores (UCFP)</text:p>
          </table:table-cell>
          <table:table-cell office:value-type="string" table:style-name="ce6">
            <text:p>Coordinación política y cooperación técnica institucional, interinstitucional e intersectorial</text:p>
          </table:table-cell>
          <table:table-cell office:value-type="string" table:style-name="ce6">
            <text:p>Apoyar los compromisos relacionados con el ámbito de competencia de la UCFP, tanto aquéllos que respondan al pilar "Drogas y delito" del PNsD, para el cumplimiento de las políticas formalizadas en la ENDDA, 2020-2030 como otros asuntos vinculados con materias propias de la UCFP, que requieran la cooperación técnica de la unidad.</text:p>
          </table:table-cell>
          <table:table-cell office:value-type="string" table:style-name="ce7">
            <text:p>2 objetivos estratégicos de ejes transversales coordinados.</text:p>
          </table:table-cell>
          <table:table-cell office:value-type="string" table:style-name="ce7">
            <text:p>Cantidad de objetivos estratégicos de ejes transversales coordinados.</text:p>
          </table:table-cell>
          <table:table-cell office:value-type="string" table:style-name="ce6">
            <text:p>Se cumplió con lo programado</text:p>
          </table:table-cell>
          <table:table-cell office:value-type="string" table:style-name="ce6">
            <text:p>100%</text:p>
          </table:table-cell>
          <table:table-cell office:value-type="float" office:value="27" table:style-name="ce7">
            <text:p>27</text:p>
          </table:table-cell>
          <table:table-cell office:value-type="string" table:style-name="ce7">
            <text:p>• Como encargada de gestiones en SICOP, por parte de la UCFP, la funcionaria Carol Chacón realizó un curso de capacitación en línea síncrono, dirigida a usuarios de SICOP, tomando en cuenta la nueva ley de Contratación Administrativa, 11 sesiones.</text:p>
            <text:p>-También recibió una charla del MINAE sobre criterios ambientales para SICOP.</text:p>
            <text:p>-La funcionaria Beatriz Murillo recibió capacitación sobre la preparación a la jubilación, 4 sesiones.</text:p>
            <text:p>- La funcionaria Carol Chacón recibió una capacitación virtual de UNODC/ENFSI/AFSN/US DEA sobre ciencia forense que consistió en 3 charlas virtuales.</text:p>
            <text:p>- Maricela, Beatriz, Melissa, Carol y Jonatan recibieron 2 charlas virtuales sobre Drogas Emergentes, Opioides sintéticos y sistemas de Alerta Temprana.</text:p>
            <text:p>-Como parte deñ uso de la plataforma GRIDS la funcionaria Carol Chacón recibió una charla virtual de mantenimiento de la plataforma.</text:p>
            <text:p>- Como usuaria de SIGMA la funcionaria Carol Chacón recibió charla de la UPLA sobre control interno.</text:p>
            <text:p>- Se informa que el "Protocolo de actuación, para una mayor efectividad en la investigación operativa de situaciones sospechosas que involucren el desvío de estupefacientes, psicotrópicos y precursores de uso lícito." tiene un avance de un 35% (JJ)</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6">
            <text:p>Unidad Control y Fiscalización de Precursores (UCFP)</text:p>
          </table:table-cell>
          <table:table-cell office:value-type="string" table:style-name="ce6">
            <text:p>Coordinación política y cooperación técnica institucional, interinstitucional e intersectorial</text:p>
          </table:table-cell>
          <table:table-cell office:value-type="string" table:style-name="ce6">
            <text:p>Apoyar los compromisos relacionados con el ámbito de competencia de la UCFP, tanto aquéllos que respondan al pilar "Drogas y delito" del PNsD, para el cumplimiento de las políticas formalizadas en la ENDDA, 2020-2030 como otros asuntos vinculados con materias propias de la UCFP, que requieran la cooperación técnica de la unidad.</text:p>
          </table:table-cell>
          <table:table-cell office:value-type="string" table:style-name="ce7">
            <text:p>Asesorías, solicitudes de asistencia y de cooperación técnica brindadas, desde la experticia de la UCFP, en el marco del Programa de Control de Contenedores o en la operatividad normal de otras entidades que solicitan apoyo a la UCFP y que tienen labores que se vinculan con el pilar Drogas y Delito (PCD, Aduanas, PCF, Unidad de Control Portuario, Fiscalía Adjunta contra el Narcotráfico y Delitos Conexos y otros).<text:s text:c="2"/></text:p>
          </table:table-cell>
          <table:table-cell office:value-type="string" table:style-name="ce7">
            <text:p>(Número de solicitudes de asesoría, asistencia y cooperación técnica solicitadas/ Número de solicitudes de asesoría, asistencia y cooperación técnica brindadas por la UCFP)*100</text:p>
          </table:table-cell>
          <table:table-cell office:value-type="string" table:style-name="ce6">
            <text:p>Se cumplió con lo programado</text:p>
          </table:table-cell>
          <table:table-cell office:value-type="string" table:style-name="ce6">
            <text:p>100%</text:p>
          </table:table-cell>
          <table:table-cell office:value-type="float" office:value="2" table:style-name="ce7">
            <text:p>2</text:p>
          </table:table-cell>
          <table:table-cell office:value-type="string" table:style-name="ce7">
            <text:p>Durante el año se asistió con:</text:p>
            <text:p>Se asistió a la Unidad de Control Portuario (UCP) del Programa de</text:p>
            <text:p>Control de Contenedores en:</text:p>
            <text:p>• Investigación de un cargamento que estaba ingresando con semillas de alguna variedad de cannabis. Se identificó a la empresa importadora y se realizaron las consultas con el Ministerio de Salud sobre los registros aprobados de alimentos con este tipo de semillas. Se recomendó a la UCP dirigir la consulta a la Oficina de Semillas del MAG, para la resolución de la importación. (atendió jefatura UCFP)</text:p>
            <text:p>• Se brindó asistencia en la Terminal AMP para muestreo de un cargamento sospechoso que ingresó a puerto en un contenedor declarado como vacío y que traía una carga de botellas de agua. Se realizaron pruebas con el equipo HazmatID, determinándose que efectivamente se trataba de agua, que estaba aún fría, por lo que se sospecha que la carga se sacó de otro contenedor para sustituir ese peso con otra mercancía. La policía indagaría el caso (atención del caso Ing. Diego Pochet y por parte de UPI Lic. René Jiménez).</text:p>
            <text:p>Se trabajo con personeros de Ministerio de Salud, PCD, OIJ, COLFAR y Colegio de Médicos la realización de un protocolo que permita a los oficiales de policía una actuación más segura, ante el posible hallazgo de drogas o laboratorios clandestinos que involucren fentanilo, sus derivados o análogos, este fue liderado por la Dra. Emilia Ramirez y se remitió versión final el 14 de junio 2023.</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Control y Fiscalización de Precursores (UCFP)</text:p>
          </table:table-cell>
          <table:table-cell office:value-type="string" table:style-name="ce7">
            <text:p>Desarrollo de acciones formativas<text:s/></text:p>
          </table:table-cell>
          <table:table-cell office:value-type="string" table:style-name="ce7">
            <text:p>Mejorar el nivel de conocimiento de autoridades administrativas, policiales o judiciales, así como de usuarios de los servicios de la unidad, gremios de profesionales que brindan servicios a los empresas usuarias y otros, fortaleciendo así el sistema de control mediante la participación activa y consciente de los actores involucrados, cada uno desde su propio ámbito de participación<text:s/></text:p>
          </table:table-cell>
          <table:table-cell office:value-type="string" table:style-name="ce7">
            <text:p>Desarrollo de acciones formativas e informativas que mejoren la gestión del control de los precursores, químicos esenciales y máquinas controladas, por parte de actores clave para evitar su desvío hacia el narcotráfico.</text:p>
          </table:table-cell>
          <table:table-cell office:value-type="string" table:style-name="ce7">
            <text:p>Número de acciones formativas llevadas a cabo</text:p>
          </table:table-cell>
          <table:table-cell office:value-type="string" table:style-name="ce6">
            <text:p>Se cumplió con lo programado</text:p>
          </table:table-cell>
          <table:table-cell office:value-type="string" table:style-name="ce6">
            <text:p>100%</text:p>
          </table:table-cell>
          <table:table-cell office:value-type="float" office:value="8" table:style-name="ce7">
            <text:p>8</text:p>
          </table:table-cell>
          <table:table-cell office:value-type="string" table:style-name="ce7">
            <text:p>Beatriz Murillo impartio charla a funcionarios del Banco Popular sobre sustancias controladas.</text:p>
            <text:p>Verificación del listado 1 de Guatemala contra el listado 1 de Costa Rica (D).</text:p>
            <text:p>Reunión con personero de la policía de Colombia para explicar funcionamiento de UCFP (M,MM,B y JJ)</text:p>
            <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Control y Fiscalización de Precursores (UCFP)</text:p>
          </table:table-cell>
          <table:table-cell office:value-type="string" table:style-name="ce6">
            <text:p>Desarrollo de investigaciones para fines especiales<text:s/></text:p>
          </table:table-cell>
          <table:table-cell office:value-type="string" table:style-name="ce6">
            <text:p>Desarrollar investigaciones específicas, por iniciativa de la UCFP o en colaboración con otras autoridades nacionales u organismos internacionales, como apoyo en labores de monitoreo, recolección de datos de inteligencia o alerta temprana y recopilación de información probatoria que fundamente acciones legales ya sea en vía administrativa o judicial.</text:p>
          </table:table-cell>
          <table:table-cell office:value-type="string" table:style-name="ce7">
            <text:p>Aplicación de medidas administrativas previstas en la Ley 8204 y su reglamento, a saber: retención o decomiso de mercancías, suspensión o cancelación de licencias o remisión de denuncias a Ministerio Público, como resultado de las investigaciones realizadas.<text:s/></text:p>
          </table:table-cell>
          <table:table-cell office:value-type="string" table:style-name="ce7">
            <text:p>Número de medidas administrativas aplicadas</text:p>
          </table:table-cell>
          <table:table-cell office:value-type="string" table:style-name="ce6">
            <text:p>Se cumplió con lo programado</text:p>
          </table:table-cell>
          <table:table-cell office:value-type="string" table:style-name="ce6">
            <text:p>100%</text:p>
          </table:table-cell>
          <table:table-cell office:value-type="float" office:value="5" table:style-name="ce7">
            <text:p>5</text:p>
          </table:table-cell>
          <table:table-cell office:value-type="string" table:style-name="ce7">
            <text:p>No se aplicaron medidas administrativas como suspencion de licencias en el segundo semestre.</text:p>
            <text:p>La jefatura de UCFP <text:s/>realizo la resolución del decomiso definitivo productos detallados en acta UCFP-ACTA-AD-09--2023.</text:p>
            <text:p>Se realizó nota sobre liberación de productos retenido a la empresa NITINOL DEVICES COMPONENTS COSTA RICA SRL. (JJ)</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Control y Fiscalización de Precursores (UCFP)</text:p>
          </table:table-cell>
          <table:table-cell office:value-type="string" table:style-name="ce6">
            <text:p>Desarrollo de investigaciones para fines especiales<text:s/></text:p>
          </table:table-cell>
          <table:table-cell office:value-type="string" table:style-name="ce6">
            <text:p>Desarrollar investigaciones específicas, por iniciativa de la UCFP o en colaboración con otras autoridades nacionales u organismos internacionales, como apoyo en labores de monitoreo, recolección de datos de inteligencia o alerta temprana y recopilación de información probatoria que fundamente acciones legales ya sea en vía administrativa o judicial.</text:p>
          </table:table-cell>
          <table:table-cell office:value-type="string" table:style-name="ce7">
            <text:p>Elaboración de informes para autoridades <text:s/>policiales o judiciales que atienden casos de desvío, tráfico ilícito y otros vinculados con precursores, químicos esenciales y máquinas controladas.</text:p>
          </table:table-cell>
          <table:table-cell office:value-type="string" table:style-name="ce7">
            <text:p>Número de informes elaborados a solicitud de autoridades policiales o judiciales</text:p>
          </table:table-cell>
          <table:table-cell office:value-type="string" table:style-name="ce6">
            <text:p>Se cumplió con lo programado</text:p>
          </table:table-cell>
          <table:table-cell office:value-type="string" table:style-name="ce6">
            <text:p>100%</text:p>
          </table:table-cell>
          <table:table-cell office:value-type="float" office:value="3" table:style-name="ce7">
            <text:p>3</text:p>
          </table:table-cell>
          <table:table-cell office:value-type="string" table:style-name="ce7">
            <text:p>Jonatan Jiménez atendió consulta del Ministerio de Hacienda sobre denuncia a la empresa Químicas Macias SA</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Control y Fiscalización de Precursores (UCFP)</text:p>
          </table:table-cell>
          <table:table-cell office:value-type="string" table:style-name="ce6">
            <text:p>Desarrollo de investigaciones para fines especiales<text:s/></text:p>
          </table:table-cell>
          <table:table-cell office:value-type="string" table:style-name="ce6">
            <text:p>Desarrollar investigaciones específicas, por iniciativa de la UCFP o en colaboración con otras autoridades nacionales u organismos internacionales, como apoyo en labores de monitoreo, recolección de datos de inteligencia o alerta temprana y recopilación de información probatoria que fundamente acciones legales ya sea en vía administrativa o judicial.</text:p>
          </table:table-cell>
          <table:table-cell office:value-type="string" table:style-name="ce7">
            <text:p>Participación en operativos internacionales para monitoreo de sustancias específica, recolección de información de inteligencia, alerta temprana de la presencia de nuevas sustancias y otros.</text:p>
          </table:table-cell>
          <table:table-cell office:value-type="string" table:style-name="ce7">
            <text:p>Número de operativos en los que se haya participado.</text:p>
          </table:table-cell>
          <table:table-cell office:value-type="string" table:style-name="ce6">
            <text:p>No aplica. No se ha recibido demanda del servicio</text:p>
          </table:table-cell>
          <table:table-cell office:value-type="string" table:style-name="ce6">
            <text:p>0%</text:p>
          </table:table-cell>
          <table:table-cell office:value-type="float" office:value="0" table:style-name="ce7">
            <text:p>0</text:p>
          </table:table-cell>
          <table:table-cell office:value-type="string" table:style-name="ce7">
            <text:p>No se han recibido solicitudes para participar en operativos internacionale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Control y Fiscalización de Precursores (UCFP)</text:p>
          </table:table-cell>
          <table:table-cell office:value-type="string" table:style-name="ce6">
            <text:p>Desarrollo de investigaciones para fines especiales<text:s/></text:p>
          </table:table-cell>
          <table:table-cell office:value-type="string" table:style-name="ce6">
            <text:p>Desarrollar investigaciones específicas, por iniciativa de la UCFP o en colaboración con otras autoridades nacionales u organismos internacionales, como apoyo en labores de monitoreo, recolección de datos de inteligencia o alerta temprana y recopilación de información probatoria que fundamente acciones legales ya sea en vía administrativa o judicial.</text:p>
          </table:table-cell>
          <table:table-cell office:value-type="string" table:style-name="ce7">
            <text:p>Remisión de informes solicitados por la DG-ICD para el criterio que debe rendir ante los órganos competentes del Ministerio de Salud o el MAG, como parte de los requisitos establecidos para la tramitación de licencias o permisos vinculados con la Ley 10113 (“Ley del cannabis para uso medicinal y terapéutico y del cáñamo para uso alimentario e industrial“).</text:p>
          </table:table-cell>
          <table:table-cell office:value-type="string" table:style-name="ce7">
            <text:p>Número de informes enviados a la DG-ICD</text:p>
          </table:table-cell>
          <table:table-cell office:value-type="string" table:style-name="ce6">
            <text:p>Se cumplió con lo programado</text:p>
          </table:table-cell>
          <table:table-cell office:value-type="string" table:style-name="ce6">
            <text:p>100%</text:p>
          </table:table-cell>
          <table:table-cell office:value-type="float" office:value="14" table:style-name="ce7">
            <text:p>14</text:p>
          </table:table-cell>
          <table:table-cell office:value-type="string" table:style-name="ce7">
            <text:p>Elaboración de 14 informes a la DG-ICD para emisión de criterio al MAG y MS sobre trámites vinculados con la Ley 10113 (Cáñamo para fines industriales y cannbis para fines medicinales) de 14 informes solicitado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Control y Fiscalización de Precursores (UCFP)</text:p>
          </table:table-cell>
          <table:table-cell office:value-type="string" table:style-name="ce6">
            <text:p>Gestión administrativa</text:p>
          </table:table-cell>
          <table:table-cell office:value-type="string" table:style-name="ce7">
            <text:p>Atender los requerimientos de información recibidos por la UCFP, como apoyo a las labores administrativas institucionales.</text:p>
          </table:table-cell>
          <table:table-cell office:value-type="string" table:style-name="ce7">
            <text:p>Atención del 100% de los requerimientos recibidos.</text:p>
          </table:table-cell>
          <table:table-cell office:value-type="string" table:style-name="ce7">
            <text:p>(cantidad de requerimientos atendidos/cantidad de requerimientos recibidos)*100</text:p>
          </table:table-cell>
          <table:table-cell office:value-type="string" table:style-name="ce6">
            <text:p>Se cumplió con lo programado</text:p>
          </table:table-cell>
          <table:table-cell office:value-type="string" table:style-name="ce6">
            <text:p>100%</text:p>
          </table:table-cell>
          <table:table-cell office:value-type="float" office:value="44" table:style-name="ce7">
            <text:p>44</text:p>
          </table:table-cell>
          <table:table-cell office:value-type="string" table:style-name="ce7">
            <text:p>Se tramitaron las siguientes gestiones:</text:p>
            <text:p>Compilación información para rendir cuentas I semestre POI 2023 (C).</text:p>
            <text:p>Rendición de cuentas sobre gestión de riesgos en SIGMA (C).</text:p>
            <text:p>Reunión con la Jefa AI de la unidad para revisar metas 2024, (C).</text:p>
            <text:p>Informe a UPLA sobre avance en III trimestre de proyecto 003216 mobiliario de oficina y estantes de seguridad. (C)</text:p>
            <text:p>Informe a DG sobre recepción de la obra de proyecto 003216 (C).</text:p>
            <text:p>Compilación de información para informe solicitado por UPLA para el PANI. (C)</text:p>
            <text:p>Informe sobre novedades en la lucha contra las drogas (MM).</text:p>
            <text:p>Informe uso de Certificaciones Registro Nacional (MM).</text:p>
            <text:p>Informe sobre viabilidad práctica profesional en la UCFP (D).</text:p>
            <text:p>Información solicitada por el Sr. Alexander Herrán Romero Policía Colombia (D).</text:p>
            <text:p>Informe solicitado por GD sobre maquinas controladas (M).</text:p>
            <text:p>Informe a UPLA sobre II trimestrre proyecto 003216 moviliario. (C)</text:p>
            <text:p>Informe a UPLA sobre II trimestre proyecto 003215 licencia PT. (C).</text:p>
            <text:p>Reunión con CACIA (D).</text:p>
            <text:p>Reunión con asesoría Legal (JJ).</text:p>
            <text:p>Críterio país sobre JIFE/: CU 2023/233(A) UNODC: NAR/CL.8/2023 (D).</text:p>
            <text:p>Críterio país sobre JIFE/: CU 2023/234(A) UNODC: NAR/CL.7/2023. (D)</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Control y Fiscalización de Precursores (UCFP)</text:p>
          </table:table-cell>
          <table:table-cell office:value-type="string" table:style-name="ce6">
            <text:p>Gestión administrativa</text:p>
          </table:table-cell>
          <table:table-cell office:value-type="string" table:style-name="ce7">
            <text:p>Participar en diferentes comisiones institucionales o interinstitucionales, constituidas, entre otros fines para: el salvaguardo del bienestar y la seguridad del personal, la seguridad de activos institucionales y la coordinación de acciones sobre temas de común interés.</text:p>
          </table:table-cell>
          <table:table-cell office:value-type="string" table:style-name="ce7">
            <text:p>Participación en diferentes comisiones institucionales o interinstitucionales, comités para asuntos específicos y similares en los que se designe al personal de la UCFP.</text:p>
          </table:table-cell>
          <table:table-cell office:value-type="string" table:style-name="ce7">
            <text:p>Número de gestiones realizadas derivadas de la participación en las comisiones (reuniones, capacitaciones, documentos generados, entre otros).</text:p>
          </table:table-cell>
          <table:table-cell office:value-type="string" table:style-name="ce6">
            <text:p>Se cumplió con lo programado</text:p>
          </table:table-cell>
          <table:table-cell office:value-type="string" table:style-name="ce6">
            <text:p>100%</text:p>
          </table:table-cell>
          <table:table-cell office:value-type="float" office:value="29" table:style-name="ce7">
            <text:p>29</text:p>
          </table:table-cell>
          <table:table-cell office:value-type="string" table:style-name="ce7">
            <text:p>Reunión con la Ministra de Salud sobre Precursores de Fentanilo (D).</text:p>
            <text:p>Reunión IAFA (D).</text:p>
            <text:p>Reunión departamentos de comunicación (D).</text:p>
            <text:p>Reunión con la Ministra de Salu sobre comercialización, importación y distribución de Precursores de Fentanilo (D).</text:p>
            <text:p>- Todos el personal recibio 2 charlas virtuales sobre ciberseguridad.</text:p>
            <text:p>- Todo el personal recibio 2 charlas de la comisión de ambiente.</text:p>
            <text:p>-Todo el personal recibio una charla de la comisión de etica.</text:p>
            <text:p>-Todo el personal recibio una charla sobre acoso sexual.</text:p>
            <text:p>- Se participo en 2 reuniones virtuales de la Comisión Nacional Contra Productos de Interés Sanitario Falsificados e Ilícitos (CONAPIF) (C).</text:p>
            <text:p>-Se participo en 15 reuniones virtuales del comité de seguridad de la información. (C).</text:p>
            <text:p>Se participo en 2 reuniones virtuales del comité WEB institucional (C)</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Control y Fiscalización de Precursores (UCFP)</text:p>
          </table:table-cell>
          <table:table-cell office:value-type="string" table:style-name="ce6">
            <text:p>Inspección de establecimientos y otras labores de campo</text:p>
          </table:table-cell>
          <table:table-cell office:value-type="string" table:style-name="ce6">
            <text:p>Ejercer controles de campo, ya sea de oficio por parte de la UCFP <text:s/>o a solicitud de otras autoridades, para verificar actividades fiscalizadas u otras que se pudieran estar dando al margen de la ley, <text:s/>para la adopción de medidas que minimicen las posibilidades de desvío de las sustancias y máquinas controladas hacia la producción ilícita de drogas.<text:s text:c="2"/></text:p>
          </table:table-cell>
          <table:table-cell office:value-type="string" table:style-name="ce7">
            <text:p>Acompañamiento a otras autoridades administrativas o autoridades policiales o judiciales en la revisión de cargamentos, toma de muestras y otras labores de campo, para verificar o descartar que se trate de productos químicos o máquinas de los controlados por la UCFP.</text:p>
          </table:table-cell>
          <table:table-cell office:value-type="string" table:style-name="ce7">
            <text:p>Número de inspecciones y otras labores de campo llevadas a cabo en colaboración con otras autoridades nacionales.</text:p>
          </table:table-cell>
          <table:table-cell office:value-type="string" table:style-name="ce6">
            <text:p>Se cumplió con lo programado</text:p>
          </table:table-cell>
          <table:table-cell office:value-type="string" table:style-name="ce6">
            <text:p>100%</text:p>
          </table:table-cell>
          <table:table-cell office:value-type="float" office:value="2" table:style-name="ce7">
            <text:p>2</text:p>
          </table:table-cell>
          <table:table-cell office:value-type="string" table:style-name="ce7">
            <text:p>Durante el año se realizo lo siguiente:</text:p>
            <text:p>Se asistió a la Unidad de Control Portuario (UCP) del Programa de Control de Contenedores en:</text:p>
            <text:p>• Investigación de un cargamento que estaba ingresando con semillas de alguna variedad de cannabis. Se identificó a la empresa importadora y se realizaron las consultas con el Ministerio de Salud sobre los registros aprobados de alimentos con este tipo de semillas. Se recomendó a la UCP dirigir la consulta a la Oficina de Semillas del MAG, para la resolución de la importación. (atendió jefatura UCFP),</text:p>
            <text:p>• Se brindó asistencia en la Terminal AMP para muestreo de un cargamento sospechoso que ingresó a puerto en un contenedor declarado como vacío y que traía una carga de botellas de agua. Se realizaron pruebas con el equipo HazmatID, determinándose que efectivamente se trataba de agua, que estaba aún fría, por lo que se sospecha que la carga se sacó de otro contenedor para sustituir ese peso con otra mercancía. La policía indagaría el caso (atención del caso Ing. Diego Pochet y por parte de UPI Lic. René Jiménez).</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Control y Fiscalización de Precursores (UCFP)</text:p>
          </table:table-cell>
          <table:table-cell office:value-type="string" table:style-name="ce6">
            <text:p>Inspección de establecimientos y otras labores de campo</text:p>
          </table:table-cell>
          <table:table-cell office:value-type="string" table:style-name="ce6">
            <text:p>Ejercer controles de campo, ya sea de oficio por parte de la UCFP <text:s/>o a solicitud de otras autoridades, para verificar actividades fiscalizadas u otras que se pudieran estar dando al margen de la ley, <text:s/>para la adopción de medidas que minimicen las posibilidades de desvío de las sustancias y máquinas controladas hacia la producción ilícita de drogas.<text:s text:c="2"/></text:p>
          </table:table-cell>
          <table:table-cell office:value-type="string" table:style-name="ce7">
            <text:p>Realización de inspecciones (incluyen auditorías) y otras labores de campo, tales como toma de muestras para verificación del uso de las sustancias, productos y máquinas controladas.<text:s/></text:p>
          </table:table-cell>
          <table:table-cell office:value-type="string" table:style-name="ce7">
            <text:p>Número de inspecciones y otras labores de campo realizadas.</text:p>
          </table:table-cell>
          <table:table-cell office:value-type="string" table:style-name="ce6">
            <text:p>Se cumplió con lo programado</text:p>
          </table:table-cell>
          <table:table-cell office:value-type="string" table:style-name="ce6">
            <text:p>100%</text:p>
          </table:table-cell>
          <table:table-cell office:value-type="float" office:value="24" table:style-name="ce7">
            <text:p>24</text:p>
          </table:table-cell>
          <table:table-cell office:value-type="string" table:style-name="ce7">
            <text:p>Se han realizado 24 inspecciones a establecimientos que operan en comercio local e internacional.</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Control y Fiscalización de Precursores (UCFP)</text:p>
          </table:table-cell>
          <table:table-cell office:value-type="string" table:style-name="ce6">
            <text:p>Rendición de cuentas</text:p>
          </table:table-cell>
          <table:table-cell office:value-type="string" table:style-name="ce6">
            <text:p>Rendir diversos tipos de informes relacionados con la materia de control de precursores, químicos esenciales y máquinas controladas, en cumplimiento de obligaciones ante organismos internacionales o entidades nacionales como apoyo para la toma de decisiones, análisis de situación, labores de inteligencia y estratégicas a nivel nacional o regional (organismos internacionales).</text:p>
          </table:table-cell>
          <table:table-cell office:value-type="string" table:style-name="ce7">
            <text:p>Elaboración de diversos informes que sean solicitados interna y externamente al ICD, a partir de información generada por la UCFP, como fuente primaria.</text:p>
          </table:table-cell>
          <table:table-cell office:value-type="string" table:style-name="ce7">
            <text:p>(N° de informes varios rendidos a solicitud de instancias autorizadas/N° de informes solicitados) * 100</text:p>
          </table:table-cell>
          <table:table-cell office:value-type="string" table:style-name="ce6">
            <text:p>Se cumplió con lo programado</text:p>
          </table:table-cell>
          <table:table-cell office:value-type="string" table:style-name="ce6">
            <text:p>100%</text:p>
          </table:table-cell>
          <table:table-cell office:value-type="float" office:value="5" table:style-name="ce7">
            <text:p>5</text:p>
          </table:table-cell>
          <table:table-cell office:value-type="string" table:style-name="ce7">
            <text:p>Se realizaron las siguientes actividades:</text:p>
            <text:p>Nota a DG sobre operadores de químicos esenciales (D).</text:p>
            <text:p>Actualización de la lista nacional de productos controlados UCFP-COM-2142-2023 (DG)</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Control y Fiscalización de Precursores (UCFP)</text:p>
          </table:table-cell>
          <table:table-cell office:value-type="string" table:style-name="ce6">
            <text:p>Rendición de cuentas</text:p>
          </table:table-cell>
          <table:table-cell office:value-type="string" table:style-name="ce6">
            <text:p>Rendir diversos tipos de informes relacionados con la materia de control de precursores, químicos esenciales y máquinas controladas, en cumplimiento de obligaciones ante organismos internacionales o entidades nacionales como apoyo para la toma de decisiones, análisis de situación, labores de inteligencia y estratégicas a nivel nacional o regional (organismos internacionales).</text:p>
          </table:table-cell>
          <table:table-cell office:value-type="string" table:style-name="ce7">
            <text:p>Elaboración y entrega a la JIFE del Informe estipulado en el párrafo 12 del artículo 12 de la Convención de 1988,en el primer semestre del año.</text:p>
          </table:table-cell>
          <table:table-cell office:value-type="string" table:style-name="ce7">
            <text:p>Entrega de informe a la JIFE al 30 de junio.</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7">
            <text:p>1</text:p>
          </table:table-cell>
          <table:table-cell office:value-type="string" table:style-name="ce7">
            <text:p>Informe a JIFE elaborado, depurado y remitido a la Unidad de Precursores de la junta el 30 de junio.</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Control y Fiscalización de Precursores (UCFP)</text:p>
          </table:table-cell>
          <table:table-cell office:value-type="string" table:style-name="ce6">
            <text:p>Rendición de cuentas</text:p>
          </table:table-cell>
          <table:table-cell office:value-type="string" table:style-name="ce6">
            <text:p>Rendir diversos tipos de informes relacionados con la materia de control de precursores, químicos esenciales y máquinas controladas, en cumplimiento de obligaciones ante organismos internacionales o entidades nacionales como apoyo para la toma de decisiones, análisis de situación, labores de inteligencia y estratégicas a nivel nacional o regional (organismos internacionales).</text:p>
          </table:table-cell>
          <table:table-cell office:value-type="string" table:style-name="ce7">
            <text:p>Participación en el 100% de las reuniones vinculadas con la temática de la UCFP, que sean convocadas por entidades nacionales u organismos internacionales.<text:s/></text:p>
          </table:table-cell>
          <table:table-cell office:value-type="string" table:style-name="ce7">
            <text:p>Cantidad de actividades en las que se participó/ cantidad de actividades a las que se convocó a la UCFP *100</text:p>
          </table:table-cell>
          <table:table-cell office:value-type="string" table:style-name="ce6">
            <text:p>Se cumplió con lo programado</text:p>
          </table:table-cell>
          <table:table-cell office:value-type="string" table:style-name="ce6">
            <text:p>100%</text:p>
          </table:table-cell>
          <table:table-cell office:value-type="float" office:value="22" table:style-name="ce7">
            <text:p>22</text:p>
          </table:table-cell>
          <table:table-cell office:value-type="string" table:style-name="ce7">
            <text:p>22 informes emitidos a la UIF sobre en colaboración de análisis de casos por medio del sistema Penta-Transaction (M-D)</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Control y Fiscalización de Precursores (UCFP)</text:p>
          </table:table-cell>
          <table:table-cell office:value-type="string" table:style-name="ce6">
            <text:p>Rendición de cuentas</text:p>
          </table:table-cell>
          <table:table-cell office:value-type="string" table:style-name="ce6">
            <text:p>Rendir diversos tipos de informes relacionados con la materia de control de precursores, químicos esenciales y máquinas controladas, en cumplimiento de obligaciones ante organismos internacionales o entidades nacionales como apoyo para la toma de decisiones, análisis de situación, labores de inteligencia y estratégicas a nivel nacional o regional (organismos internacionales).</text:p>
          </table:table-cell>
          <table:table-cell office:value-type="string" table:style-name="ce7">
            <text:p>Preparación y entrega del apartado de precursores para la elaboración del "Informe de Situación Nacional sobre Drogas y Actividades Conexas".</text:p>
          </table:table-cell>
          <table:table-cell office:value-type="string" table:style-name="ce7">
            <text:p>Plazo para la entrega del apartado sobre precursores en la fecha solicitada.</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7">
            <text:p>1</text:p>
          </table:table-cell>
          <table:table-cell office:value-type="string" table:style-name="ce7">
            <text:p>Apartado del Informe de Situación Nacional, preparado y entregado en el primer semestre del año.</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Control y Fiscalización de Precursores (UCFP)</text:p>
          </table:table-cell>
          <table:table-cell office:value-type="string" table:style-name="ce6">
            <text:p>Rendición de cuentas</text:p>
          </table:table-cell>
          <table:table-cell office:value-type="string" table:style-name="ce6">
            <text:p>Rendir diversos tipos de informes relacionados con la materia de control de precursores, químicos esenciales y máquinas controladas, en cumplimiento de obligaciones ante organismos internacionales o entidades nacionales como apoyo para la toma de decisiones, análisis de situación, labores de inteligencia y estratégicas a nivel nacional o regional (organismos internacionales).</text:p>
          </table:table-cell>
          <table:table-cell office:value-type="string" table:style-name="ce7">
            <text:p>Producción y entrega de informe ARQ-Naciones Unidas- sobre la aplicación de los tratados de fiscalización internacional de drogas.</text:p>
          </table:table-cell>
          <table:table-cell office:value-type="string" table:style-name="ce7">
            <text:p>Entrega del apartado sobre precursores (Informe ARQ) a la UIE en el plazo señalado.</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7">
            <text:p>1</text:p>
          </table:table-cell>
          <table:table-cell office:value-type="string" table:style-name="ce7">
            <text:p>Apartado del Informe de Situación Nacional, preparado y entregado en el primer semestre del año.</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Control y Fiscalización de Precursores (UCFP)</text:p>
          </table:table-cell>
          <table:table-cell office:value-type="string" table:style-name="ce6">
            <text:p>Vigilancia de las transacciones de comercio exterior</text:p>
          </table:table-cell>
          <table:table-cell office:value-type="string" table:style-name="ce7">
            <text:p>Coordinar con la Unidad de Informática, el desarrollo de un módulo de comercio internacional (importaciones y exportaciones), dentro del sistema “Precursores en Línea”, que permita a la UCFP mejorar el control de este tipo de comercio.</text:p>
          </table:table-cell>
          <table:table-cell office:value-type="string" table:style-name="ce7">
            <text:p>Atención del 100% de los requerimientos de la Unidad de Informática, para la conclusión del desarrollo del Módulo de Comercio Exterior del sistema PEL.</text:p>
          </table:table-cell>
          <table:table-cell office:value-type="string" table:style-name="ce7">
            <text:p>(Número de solicitudes de información o apoyo formuladas por parte de la UI/Número de solicitudes de información o apoyo atendidas por la UCFP ) x 100</text:p>
          </table:table-cell>
          <table:table-cell office:value-type="string" table:style-name="ce6">
            <text:p>Se cumplió con lo programado</text:p>
          </table:table-cell>
          <table:table-cell office:value-type="string" table:style-name="ce6">
            <text:p>100%</text:p>
          </table:table-cell>
          <table:table-cell office:value-type="float" office:value="5" table:style-name="ce7">
            <text:p>5</text:p>
          </table:table-cell>
          <table:table-cell office:value-type="string" table:style-name="ce7">
            <text:p>Se realizaron las siguientes actividades:</text:p>
            <text:p>Reunion con informatica para ver diferentes temas PEL y proyecto. (M).</text:p>
            <text:p>Reunión con PROCOMER (MM,C y D).</text:p>
            <text:p>Reunion de segumiento temas VUCE <text:s/>(UCFP)</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Control y Fiscalización de Precursores (UCFP)</text:p>
          </table:table-cell>
          <table:table-cell office:value-type="string" table:style-name="ce6">
            <text:p>Vigilancia de las transacciones de comercio exterior</text:p>
          </table:table-cell>
          <table:table-cell office:value-type="string" table:style-name="ce6">
            <text:p>Participar en la vigilancia de las transacciones de comercio exterior de precursores, químicos esenciales y máquinas controladas en las que interviene nuestro país, evitando con ello, el desvío de estos productos hacia canales ilegales.</text:p>
          </table:table-cell>
          <table:table-cell office:value-type="string" table:style-name="ce7">
            <text:p>Gestión del 100% de las solicitudes de renovación de las licencias de <text:s/>importación, exportación o re-exportación de precursores, químicos esenciales o máquinas controladas, presentadas por los usuarios.</text:p>
          </table:table-cell>
          <table:table-cell office:value-type="string" table:style-name="ce7">
            <text:p>(# solicitudes de renovación resueltas/#solicitudes de renovación recibidas)*100</text:p>
          </table:table-cell>
          <table:table-cell office:value-type="string" table:style-name="ce6">
            <text:p>Se cumplió con lo programado</text:p>
          </table:table-cell>
          <table:table-cell office:value-type="string" table:style-name="ce6">
            <text:p>100%</text:p>
          </table:table-cell>
          <table:table-cell office:value-type="float" office:value="105" table:style-name="ce7">
            <text:p>105</text:p>
          </table:table-cell>
          <table:table-cell office:value-type="string" table:style-name="ce7">
            <text:p>Se tramitaron 105 solicitudes de renovacion de empresas licencias de <text:s/>importación, exportación o re-exportación de precursores, químicos esenciales o máquinas controladas, presentadas por los usuarios.<text: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Control y Fiscalización de Precursores (UCFP)</text:p>
          </table:table-cell>
          <table:table-cell office:value-type="string" table:style-name="ce6">
            <text:p>Vigilancia de las transacciones de comercio exterior</text:p>
          </table:table-cell>
          <table:table-cell office:value-type="string" table:style-name="ce6">
            <text:p>Participar en la vigilancia de las transacciones de comercio exterior de precursores, químicos esenciales y máquinas controladas en las que interviene nuestro país, evitando con ello, el desvío de estos productos hacia canales ilegales.</text:p>
          </table:table-cell>
          <table:table-cell office:value-type="string" table:style-name="ce7">
            <text:p>Notificación previa a su salida del país, <text:s/>del 100% de los cargamentos de precursores, <text:s/>químicos esenciales o máquinas controladas que se vayan a enviar desde Costa Rica hacia otros países o territorios.</text:p>
          </table:table-cell>
          <table:table-cell office:value-type="string" table:style-name="ce7">
            <text:p>(#notificaciones previas a la exportación emitidas/# exportaciones de productos cuadros I y II Convención 1988 enviadas desde C.R.)*100</text:p>
          </table:table-cell>
          <table:table-cell office:value-type="string" table:style-name="ce6">
            <text:p>Se cumplió con lo programado</text:p>
          </table:table-cell>
          <table:table-cell office:value-type="string" table:style-name="ce6">
            <text:p>100%</text:p>
          </table:table-cell>
          <table:table-cell office:value-type="float" office:value="5" table:style-name="ce7">
            <text:p>5</text:p>
          </table:table-cell>
          <table:table-cell office:value-type="string" table:style-name="ce7">
            <text:p>Se realizaron 5 exportaciones o reexportaciones de sustancias controladas, por lo que se requirió la notificación a las autoridades homólogas de otros paíse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Control y Fiscalización de Precursores (UCFP)</text:p>
          </table:table-cell>
          <table:table-cell office:value-type="string" table:style-name="ce6">
            <text:p>Vigilancia de las transacciones de comercio exterior</text:p>
          </table:table-cell>
          <table:table-cell office:value-type="string" table:style-name="ce6">
            <text:p>Participar en la vigilancia de las transacciones de comercio exterior de precursores, químicos esenciales y máquinas controladas en las que interviene nuestro país, evitando con ello, el desvío de estos productos hacia canales ilegales.</text:p>
          </table:table-cell>
          <table:table-cell office:value-type="string" table:style-name="ce7">
            <text:p>Procesamiento y carga a las bases de datos del 100 % de los reportes de movimiento de precursores relacionados con el comercio internacional remitidos por los usuarios a la UCFP.</text:p>
          </table:table-cell>
          <table:table-cell office:value-type="string" table:style-name="ce7">
            <text:p>(# reportes procesados /# reportes recibidos)*100</text:p>
          </table:table-cell>
          <table:table-cell office:value-type="string" table:style-name="ce6">
            <text:p>Se cumplió con lo programado</text:p>
          </table:table-cell>
          <table:table-cell office:value-type="string" table:style-name="ce6">
            <text:p>100%</text:p>
          </table:table-cell>
          <table:table-cell office:value-type="float" office:value="13" table:style-name="ce7">
            <text:p>13</text:p>
          </table:table-cell>
          <table:table-cell office:value-type="string" table:style-name="ce7">
            <text:p>Se procesaron 13 reportes, de los 13 recibidos por medio de correo electrónico.<text: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Control y Fiscalización de Precursores (UCFP)</text:p>
          </table:table-cell>
          <table:table-cell office:value-type="string" table:style-name="ce6">
            <text:p>Vigilancia de las transacciones de comercio exterior</text:p>
          </table:table-cell>
          <table:table-cell office:value-type="string" table:style-name="ce6">
            <text:p>Participar en la vigilancia de las transacciones de comercio exterior de precursores, químicos esenciales y máquinas controladas en las que interviene nuestro país, evitando con ello, el desvío de estos productos hacia canales ilegales.</text:p>
          </table:table-cell>
          <table:table-cell office:value-type="string" table:style-name="ce7">
            <text:p>Resolución del 100 % de los trámites de importación, exportación, re-exportación o tránsito internacional de precursores, químicos esenciales, máquinas controladas y no precursores incluidos en partidas arancelarias residuales, que sean presentados por los usuarios a la UCFP.</text:p>
          </table:table-cell>
          <table:table-cell office:value-type="string" table:style-name="ce7">
            <text:p>(# trámites gestionados/#trámites recibidos)*100</text:p>
          </table:table-cell>
          <table:table-cell office:value-type="string" table:style-name="ce6">
            <text:p>Se cumplió con lo programado</text:p>
          </table:table-cell>
          <table:table-cell office:value-type="string" table:style-name="ce6">
            <text:p>100%</text:p>
          </table:table-cell>
          <table:table-cell office:value-type="float" office:value="6875" table:style-name="ce7">
            <text:p>6875</text:p>
          </table:table-cell>
          <table:table-cell office:value-type="string" table:style-name="ce7">
            <text:p>Se resolvieron 6875 trámites de importación, exportación, re-exportación o tránsito internacional de precursores, químicos esenciales, máquinas controladas y no precursores incluidos en partidas arancelarias residuales, de los 6875 trámites recibido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Control y Fiscalización de Precursores (UCFP)</text:p>
          </table:table-cell>
          <table:table-cell office:value-type="string" table:style-name="ce6">
            <text:p>Vigilancia de las transacciones de comercio exterior</text:p>
          </table:table-cell>
          <table:table-cell office:value-type="string" table:style-name="ce6">
            <text:p>Participar en la vigilancia de las transacciones de comercio exterior de precursores, químicos esenciales y máquinas controladas en las que interviene nuestro país, evitando con ello, el desvío de estos productos hacia canales ilegales.</text:p>
          </table:table-cell>
          <table:table-cell office:value-type="string" table:style-name="ce7">
            <text:p>Resolución del 100% de las solicitudes de otorgamiento de licencias para importación, exportación o re-exportación de Precursores, químicos esenciales o máquinas controladas que presenten los usuarios.</text:p>
          </table:table-cell>
          <table:table-cell office:value-type="string" table:style-name="ce7">
            <text:p>(Cantidad de solicitudes resueltas/cantidad de solicitudes recibidas)x100<text:s/></text:p>
          </table:table-cell>
          <table:table-cell office:value-type="string" table:style-name="ce6">
            <text:p>Se cumplió con lo programado</text:p>
          </table:table-cell>
          <table:table-cell office:value-type="string" table:style-name="ce6">
            <text:p>100%</text:p>
          </table:table-cell>
          <table:table-cell office:value-type="float" office:value="15" table:style-name="ce7">
            <text:p>15</text:p>
          </table:table-cell>
          <table:table-cell office:value-type="string" table:style-name="ce7">
            <text:p>Se resolvieron 15 solicitudes para otorgamiento de licencias de importación, exportación o re-exportación de Precursores, químicos esenciales o máquinas controladas de 15 solicitudes recibida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Control y Fiscalización de Precursores (UCFP)</text:p>
          </table:table-cell>
          <table:table-cell office:value-type="string" table:style-name="ce6">
            <text:p>Vigilancia de las transacciones de comercio exterior</text:p>
          </table:table-cell>
          <table:table-cell office:value-type="string" table:style-name="ce6">
            <text:p>Participar en la vigilancia de las transacciones de comercio exterior de precursores, químicos esenciales y máquinas controladas en las que interviene nuestro país, evitando con ello, el desvío de estos productos hacia canales ilegales.</text:p>
          </table:table-cell>
          <table:table-cell office:value-type="string" table:style-name="ce7">
            <text:p>Respuesta al 100 % de las notificaciones previas a la exportación recibidas, en relación con los <text:s/>cargamentos de precursores, químicos esenciales o <text:s/>máquinas controladas que se vayan a enviar hacia Costa Rica desde otros países o territorios.</text:p>
          </table:table-cell>
          <table:table-cell office:value-type="string" table:style-name="ce7">
            <text:p>(# de notificaciones contestadas en tiempo/# de notificaciones previas recibidas)*100</text:p>
          </table:table-cell>
          <table:table-cell office:value-type="string" table:style-name="ce6">
            <text:p>Se cumplió con lo programado</text:p>
          </table:table-cell>
          <table:table-cell office:value-type="string" table:style-name="ce6">
            <text:p>100%</text:p>
          </table:table-cell>
          <table:table-cell office:value-type="float" office:value="382" table:style-name="ce7">
            <text:p>382</text:p>
          </table:table-cell>
          <table:table-cell office:value-type="string" table:style-name="ce7">
            <text:p>Se dio respuesta a 382 pre notificaciones de exportación emitidas por países que estaban enviando cargamentos de productos controlados hacia Costa Rica, lo que representa el total de 382 prenotificaciones recibidas, certificaciones y tránsitos internacionale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Control y Fiscalización de Precursores (UCFP)</text:p>
          </table:table-cell>
          <table:table-cell office:value-type="string" table:style-name="ce6">
            <text:p>Vigilancia de las transacciones de comercio exterior</text:p>
          </table:table-cell>
          <table:table-cell office:value-type="string" table:style-name="ce6">
            <text:p>Participar en la vigilancia de las transacciones de comercio exterior de precursores, químicos esenciales y máquinas controladas en las que interviene nuestro país, evitando con ello, el desvío de estos productos hacia canales ilegales.</text:p>
          </table:table-cell>
          <table:table-cell office:value-type="string" table:style-name="ce7">
            <text:p>Tramitación del 100 % de las solicitudes de ampliación, a las licencias de importación, exportación o re-exportación de precursores, químicos esenciales o máquinas controladas, presentadas por los usuarios registrados.</text:p>
          </table:table-cell>
          <table:table-cell office:value-type="string" table:style-name="ce7">
            <text:p>(#trámites gestionados/#trámites recibidos)*100</text:p>
          </table:table-cell>
          <table:table-cell office:value-type="string" table:style-name="ce6">
            <text:p>Se cumplió con lo programado</text:p>
          </table:table-cell>
          <table:table-cell office:value-type="string" table:style-name="ce6">
            <text:p>100%</text:p>
          </table:table-cell>
          <table:table-cell office:value-type="float" office:value="270" table:style-name="ce7">
            <text:p>270</text:p>
          </table:table-cell>
          <table:table-cell office:value-type="string" table:style-name="ce7">
            <text:p>Se gestionaron 270 ampliaciones e inclusiones de cupos o licencias, delas 270 solicitudes recibida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Control y Fiscalización de Precursores (UCFP)</text:p>
          </table:table-cell>
          <table:table-cell office:value-type="string" table:style-name="ce6">
            <text:p>Vigilancia de las transacciones de comercio exterior</text:p>
          </table:table-cell>
          <table:table-cell office:value-type="string" table:style-name="ce6">
            <text:p>Participar en la vigilancia de las transacciones de comercio exterior de precursores, químicos esenciales y máquinas controladas en las que interviene nuestro país, evitando con ello, el desvío de estos productos hacia canales ilegales.</text:p>
          </table:table-cell>
          <table:table-cell office:value-type="string" table:style-name="ce7">
            <text:p>Tramitación del 100% de solicitudes de reapertura de reportes de movimientos de precursores químicos y evaluación de solicitudes de autorización de transacción, por medio de la plataforma PEL, presentadas por los usuarios registrados en el sistema.</text:p>
          </table:table-cell>
          <table:table-cell office:value-type="string" table:style-name="ce7">
            <text:p>(cantidad de solicitudes PEL atendidas / cantidad de solicitud PEL recibidas)*100</text:p>
          </table:table-cell>
          <table:table-cell office:value-type="string" table:style-name="ce6">
            <text:p>Se cumplió con lo programado</text:p>
          </table:table-cell>
          <table:table-cell office:value-type="string" table:style-name="ce6">
            <text:p>100%</text:p>
          </table:table-cell>
          <table:table-cell office:value-type="float" office:value="309" table:style-name="ce7">
            <text:p>309</text:p>
          </table:table-cell>
          <table:table-cell office:value-type="string" table:style-name="ce7">
            <text:p>Se tramitaron 309 solicitudes de reapertura, asistencia y asesoría técnica de reportes del sistema PEL de las 309 recibida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Control y Fiscalización de Precursores (UCFP)</text:p>
          </table:table-cell>
          <table:table-cell office:value-type="string" table:style-name="ce6">
            <text:p>Vigilancia del comercio interno de precursores en el país</text:p>
          </table:table-cell>
          <table:table-cell office:value-type="string" table:style-name="ce6">
            <text:p>Ejercer el control y fiscalización oportuna sobre el comercio y el uso en el territorio nacional de los precursores, químicos esenciales y máquinas controladas, evitando con ello que desde los canales internos sean desviados hacia la producción ilícita de drogas.</text:p>
          </table:table-cell>
          <table:table-cell office:value-type="string" table:style-name="ce7">
            <text:p>Gestión del 100% de las solicitudes de renovación de las licencias de <text:s/>compra local de precursores, regulares o de venta al detalle, presentadas por los usuarios.</text:p>
          </table:table-cell>
          <table:table-cell office:value-type="string" table:style-name="ce7">
            <text:p>(# solicitudes de renovación de licencias CL tramitadas/# renovación de licencias recibidas)*100</text:p>
          </table:table-cell>
          <table:table-cell office:value-type="string" table:style-name="ce6">
            <text:p>Se cumplió con lo programado</text:p>
          </table:table-cell>
          <table:table-cell office:value-type="string" table:style-name="ce6">
            <text:p>100%</text:p>
          </table:table-cell>
          <table:table-cell office:value-type="float" office:value="866" table:style-name="ce7">
            <text:p>866</text:p>
          </table:table-cell>
          <table:table-cell office:value-type="string" table:style-name="ce7">
            <text:p>Se tramitaron 866 renovaciones de licencias, de las 866 presentada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Control y Fiscalización de Precursores (UCFP)</text:p>
          </table:table-cell>
          <table:table-cell office:value-type="string" table:style-name="ce6">
            <text:p>Vigilancia del comercio interno de precursores en el país</text:p>
          </table:table-cell>
          <table:table-cell office:value-type="string" table:style-name="ce6">
            <text:p>Ejercer el control y fiscalización oportuna sobre el comercio y el uso en el territorio nacional de los precursores, químicos esenciales y máquinas controladas, evitando con ello que desde los canales internos sean desviados hacia la producción ilícita de drogas.</text:p>
          </table:table-cell>
          <table:table-cell office:value-type="string" table:style-name="ce7">
            <text:p>Procesamiento y carga a las bases de datos del 100 % de los reportes de movimiento de precursores o químicos esenciales, <text:s/>relacionados con el comercio local de estos productos, que hayan sido presentados por los usuarios ante la UCFP.</text:p>
          </table:table-cell>
          <table:table-cell office:value-type="string" table:style-name="ce7">
            <text:p>(# reportes procesados en bases de datos/#reportes de compra local recibidos)*100</text:p>
          </table:table-cell>
          <table:table-cell office:value-type="string" table:style-name="ce6">
            <text:p>Se cumplió con lo programado</text:p>
          </table:table-cell>
          <table:table-cell office:value-type="string" table:style-name="ce6">
            <text:p>100%</text:p>
          </table:table-cell>
          <table:table-cell office:value-type="float" office:value="881" table:style-name="ce7">
            <text:p>881</text:p>
          </table:table-cell>
          <table:table-cell office:value-type="string" table:style-name="ce7">
            <text:p>Se procesaron 881 reportes de los 881 recibidos, para empresas que operan en el mercado interno de precursores y químicos esenciale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Control y Fiscalización de Precursores (UCFP)</text:p>
          </table:table-cell>
          <table:table-cell office:value-type="string" table:style-name="ce6">
            <text:p>Vigilancia del comercio interno de precursores en el país</text:p>
          </table:table-cell>
          <table:table-cell office:value-type="string" table:style-name="ce6">
            <text:p>Ejercer el control y fiscalización oportuna sobre el comercio y el uso en el territorio nacional de los precursores, químicos esenciales y máquinas controladas, evitando con ello que desde los canales internos sean desviados hacia la producción ilícita de drogas.</text:p>
          </table:table-cell>
          <table:table-cell office:value-type="string" table:style-name="ce7">
            <text:p>Resolución del 100% de las solicitudes de adjudicación de licencias,regulares o detallistas, para la compra local de Precursores o químicos esenciales, así como, de licencias para compra de máquinas controladas.<text:s/></text:p>
          </table:table-cell>
          <table:table-cell office:value-type="string" table:style-name="ce7">
            <text:p>(#solicitudes de adjudicación de licencias compra local tramitadas/# solicitudes recibidas)*100</text:p>
          </table:table-cell>
          <table:table-cell office:value-type="string" table:style-name="ce6">
            <text:p>Se cumplió con lo programado</text:p>
          </table:table-cell>
          <table:table-cell office:value-type="string" table:style-name="ce6">
            <text:p>100%</text:p>
          </table:table-cell>
          <table:table-cell office:value-type="float" office:value="299" table:style-name="ce7">
            <text:p>299</text:p>
          </table:table-cell>
          <table:table-cell office:value-type="string" table:style-name="ce7">
            <text:p>Se emitieron 299 nuevas licencias para empresas que operan en el comercio local de las 299 solicitudes recibida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Control y Fiscalización de Precursores (UCFP)</text:p>
          </table:table-cell>
          <table:table-cell office:value-type="string" table:style-name="ce6">
            <text:p>Vigilancia del comercio interno de precursores en el país</text:p>
          </table:table-cell>
          <table:table-cell office:value-type="string" table:style-name="ce6">
            <text:p>Ejercer el control y fiscalización oportuna sobre el comercio y el uso en el territorio nacional de los precursores, químicos esenciales y máquinas controladas, evitando con ello que desde los canales internos sean desviados hacia la producción ilícita de drogas.</text:p>
          </table:table-cell>
          <table:table-cell office:value-type="string" table:style-name="ce7">
            <text:p>Tramitación del 100 % de las solicitudes de ampliación, a las licencias de compra local de precursores, regulares o de venta al detalle, <text:s/>presentadas por los usuarios.</text:p>
          </table:table-cell>
          <table:table-cell office:value-type="string" table:style-name="ce7">
            <text:p>(Solicitudes ampliación a licencias de compra local gestionadas/# ampliaciones recibidas)*100</text:p>
          </table:table-cell>
          <table:table-cell office:value-type="string" table:style-name="ce6">
            <text:p>Se cumplió con lo programado</text:p>
          </table:table-cell>
          <table:table-cell office:value-type="string" table:style-name="ce6">
            <text:p>100%</text:p>
          </table:table-cell>
          <table:table-cell office:value-type="float" office:value="1326" table:style-name="ce7">
            <text:p>1326</text:p>
          </table:table-cell>
          <table:table-cell office:value-type="string" table:style-name="ce7">
            <text:p>Se resolvieron 1326 solicitudes de inclusión de sustancias o ampliación de cupos, para empresas que operan en comercio local, de 1326 tramites solicitado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Control y Fiscalización de Precursores (UCFP)</text:p>
          </table:table-cell>
          <table:table-cell office:value-type="string" table:style-name="ce6">
            <text:p>Vigilancia del comercio interno de precursores en el país</text:p>
          </table:table-cell>
          <table:table-cell office:value-type="string" table:style-name="ce6">
            <text:p>Ejercer el control y fiscalización oportuna sobre el comercio y el uso en el territorio nacional de los precursores, químicos esenciales y máquinas controladas, evitando con ello que desde los canales internos sean desviados hacia la producción ilícita de drogas.</text:p>
          </table:table-cell>
          <table:table-cell office:value-type="string" table:style-name="ce7">
            <text:p>Tramitación del 100% de solicitudes de reapertura de reportes de movimientos de precursores químicos y evaluación de solicitudes de autorización de transacción por medio de la plataforma PEL, presentadas por los usuarios registrados en el sistema.</text:p>
          </table:table-cell>
          <table:table-cell office:value-type="string" table:style-name="ce7">
            <text:p>(cantidad de solicitudes PEL atendidas / cantidad de solicitudes PEL recibidas)*100</text:p>
          </table:table-cell>
          <table:table-cell office:value-type="string" table:style-name="ce6">
            <text:p>Se cumplió con lo programado</text:p>
          </table:table-cell>
          <table:table-cell office:value-type="string" table:style-name="ce6">
            <text:p>100%</text:p>
          </table:table-cell>
          <table:table-cell office:value-type="float" office:value="1514" table:style-name="ce7">
            <text:p>1514</text:p>
          </table:table-cell>
          <table:table-cell office:value-type="string" table:style-name="ce7">
            <text:p>Se tramitaron 1514 solicitudes de reapertura, asistencia y asesoría técnica de reportes del sistema PEL de las 1514 recibida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6">
            <text:p>Unidad Información y Estadística Nac. s/ Drogas (UIE)</text:p>
          </table:table-cell>
          <table:table-cell office:value-type="string" table:style-name="ce7">
            <text:p>Asesoría Técnica</text:p>
          </table:table-cell>
          <table:table-cell office:value-type="string" table:style-name="ce7">
            <text:p>Brindar asesoría interna y externa en el análisis de la situación circundante al fenómeno de las drogas facilitando el alcance de productos con una base estadística/científica sólida.</text:p>
          </table:table-cell>
          <table:table-cell office:value-type="string" table:style-name="ce7">
            <text:p>Respuesta del 100% de las solicitudes de asesoría</text:p>
          </table:table-cell>
          <table:table-cell office:value-type="string" table:style-name="ce7">
            <text:p>(Asesorías brindadas/Asesorías solicitadas) *100</text:p>
          </table:table-cell>
          <table:table-cell office:value-type="string" table:style-name="ce6">
            <text:p>Se cumplió con lo programado</text:p>
          </table:table-cell>
          <table:table-cell office:value-type="string" table:style-name="ce6">
            <text:p>100%</text:p>
          </table:table-cell>
          <table:table-cell office:value-type="float" office:value="8" table:style-name="ce7">
            <text:p>8</text:p>
          </table:table-cell>
          <table:table-cell office:value-type="string" table:style-name="ce7">
            <text:p>Fueron atendidas en tiempo y forma las siguientes asesorías:</text:p>
            <text:p/>
            <text:p>1) Asesoría a la dirección y a la Comisión de redacción sobre la ley de Cannabis para uso adulto.</text:p>
            <text:p/>
            <text:p>2)Tasas de incidencia de narcotráfico y delito de las zonas de Vázquez</text:p>
            <text:p>de Coronado, Tibás, Moravia, Goicoechea. Unidad Proyectos de Prevención.</text:p>
            <text:p/>
            <text:p>3)decomiso de drogas de manera compilada por cantón y distrito por</text:p>
            <text:p>mes del período completo del año 2022. UIF</text:p>
            <text:p/>
            <text:p>4)total de personas atendidas y total de atenciones por tipo de droga y por centro de atención para todo el año 2022. Federación de HOgares Salvando al Alcohólico.</text:p>
            <text:p/>
            <text:p>5)UNED solicita:</text:p>
            <text:p>• Personas detenidas por tráfico de drogas, a nivel cantonal, distrital y por grupo</text:p>
            <text:p>etario</text:p>
            <text:p>• Organizaciones desarticuladas, a nivel cantonal, distrital y por grupo etario</text:p>
            <text:p>• Armas de fuego decomisadas, vinculadas al narcotráfico, a nivel cantonal,</text:p>
            <text:p>distrital y por grupo etario</text:p>
            <text:p>• Dineros decomisados vinculados al narcotráfico, a nivel cantonal, distrital y por</text:p>
            <text:p>grupo etario</text:p>
            <text:p>• Bienes decomisados vinculados al narcotráfico, a nivel cantonal, distrital y por</text:p>
            <text:p>grupo etario</text:p>
            <text:p>• Dineros decomisados vinculados al narcotráfico, a nivel cantonal, distrital y por</text:p>
            <text:p>grupo etario</text:p>
            <text:p/>
            <text:p>6)erradicación de cultivos ilícitos de</text:p>
            <text:p>estupefacientes para el período 2022. UIF</text:p>
            <text:p/>
            <text:p>7)Se solicito y preparó las bases de datos de delitos para estudio de FLACSO.</text:p>
            <text:p/>
            <text:p>8)De la UCR se solicitaron los decomisos de droga en el Puerto de MOIN y se preparó el procesamiento respectivo.</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formación y Estadística Nac. s/ Drogas (UIE)</text:p>
          </table:table-cell>
          <table:table-cell office:value-type="string" table:style-name="ce6">
            <text:p>Consolidación de <text:s/>Información</text:p>
          </table:table-cell>
          <table:table-cell office:value-type="string" table:style-name="ce7">
            <text:p>Mantener operativo el sistema PENSTAT asegurando el flujo continuo de datos de las fuentes de información</text:p>
          </table:table-cell>
          <table:table-cell office:value-type="string" table:style-name="ce7">
            <text:p>Sistema PENSTAT operativo y funcional a diciembre 2023.</text:p>
          </table:table-cell>
          <table:table-cell office:value-type="string" table:style-name="ce7">
            <text:p>Sistema operativo y funcional a diciembre 2023</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7">
            <text:p>1</text:p>
          </table:table-cell>
          <table:table-cell office:value-type="string" table:style-name="ce7">
            <text:p>El sistema se mantuvo operativo y funcional.</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formación y Estadística Nac. s/ Drogas (UIE)</text:p>
          </table:table-cell>
          <table:table-cell office:value-type="string" table:style-name="ce6">
            <text:p>Consolidación de <text:s/>Información</text:p>
          </table:table-cell>
          <table:table-cell office:value-type="string" table:style-name="ce7">
            <text:p>Recopilar <text:s/>bases de datos de distintas fuentes primarias, asegurando el análisis sistemático de la magnitud, las tendencias y la evolución del fenómeno drogas en el país</text:p>
          </table:table-cell>
          <table:table-cell office:value-type="string" table:style-name="ce7">
            <text:p>Doce actualizaciones de bases de datos por fuente de información<text:s/></text:p>
          </table:table-cell>
          <table:table-cell office:value-type="string" table:style-name="ce7">
            <text:p>(Cantidad de actualizaciones de bases de datos realizadas/ cantidad de bases de datos actualizadas esperadas)*100.</text:p>
          </table:table-cell>
          <table:table-cell office:value-type="string" table:style-name="ce6">
            <text:p>Se cumplió con lo programado</text:p>
          </table:table-cell>
          <table:table-cell office:value-type="string" table:style-name="ce6">
            <text:p>100%</text:p>
          </table:table-cell>
          <table:table-cell office:value-type="float" office:value="12" table:style-name="ce7">
            <text:p>12</text:p>
          </table:table-cell>
          <table:table-cell office:value-type="string" table:style-name="ce7">
            <text:p>Se actualizaron las bases de datos del periodo 2023 12 veces durante el año.<text: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formación y Estadística Nac. s/ Drogas (UIE)</text:p>
          </table:table-cell>
          <table:table-cell office:value-type="string" table:style-name="ce6">
            <text:p>Diseminación de Información</text:p>
          </table:table-cell>
          <table:table-cell office:value-type="string" table:style-name="ce7">
            <text:p>Propiciar la mejora continua de los medios digitales institucionales favoreciendo la actualización de la información</text:p>
          </table:table-cell>
          <table:table-cell office:value-type="string" table:style-name="ce7">
            <text:p>A diciembre 2023 se habrá mudado toda la información contenida en el sitio WEB institucional al formato Power BI</text:p>
          </table:table-cell>
          <table:table-cell office:value-type="string" table:style-name="ce7">
            <text:p>A diciembre 2023 las estadísticas de la Unidad estarán publicadas en formato Power BI</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7">
            <text:p>1</text:p>
          </table:table-cell>
          <table:table-cell office:value-type="string" table:style-name="ce7">
            <text:p>Los datos estadísticos fueron mudados a power BI según lo programado</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formación y Estadística Nac. s/ Drogas (UIE)</text:p>
          </table:table-cell>
          <table:table-cell office:value-type="string" table:style-name="ce6">
            <text:p>Diseminación de Información</text:p>
          </table:table-cell>
          <table:table-cell office:value-type="string" table:style-name="ce7">
            <text:p>Realizar <text:s/>boletines estadísticos que consoliden la información disponible sobre el fenómeno de las drogas proporcionando evidencia situaciónal a las fuentes de información y <text:s/>al público en general.</text:p>
          </table:table-cell>
          <table:table-cell office:value-type="string" table:style-name="ce7">
            <text:p>12 boletines publicados en formato Power Bi</text:p>
          </table:table-cell>
          <table:table-cell office:value-type="string" table:style-name="ce7">
            <text:p>Cantidad de boletines publicados/Cantidad de boletines programados</text:p>
          </table:table-cell>
          <table:table-cell office:value-type="string" table:style-name="ce6">
            <text:p>Se cumplió con lo programado</text:p>
          </table:table-cell>
          <table:table-cell office:value-type="string" table:style-name="ce6">
            <text:p>100%</text:p>
          </table:table-cell>
          <table:table-cell office:value-type="float" office:value="12" table:style-name="ce7">
            <text:p>12</text:p>
          </table:table-cell>
          <table:table-cell office:value-type="string" table:style-name="ce7">
            <text:p>Se publicaron los boletines programado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formación y Estadística Nac. s/ Drogas (UIE)</text:p>
          </table:table-cell>
          <table:table-cell office:value-type="string" table:style-name="ce6">
            <text:p>Diseminación de Información</text:p>
          </table:table-cell>
          <table:table-cell office:value-type="string" table:style-name="ce7">
            <text:p>Responder en tiempo y forma los Cuestionarios nacionales/internacionales cumpliendo lo establecido en el inciso e) del Artículo 118 de la Ley 8204.</text:p>
          </table:table-cell>
          <table:table-cell office:value-type="string" table:style-name="ce7">
            <text:p>Respuesta del 100% Cuestionarios nacionales/internacionales recibidos<text:s/></text:p>
          </table:table-cell>
          <table:table-cell office:value-type="string" table:style-name="ce7">
            <text:p>(Cuestionarios respondidos/Cuestionarios recibidos) * 100</text:p>
          </table:table-cell>
          <table:table-cell office:value-type="string" table:style-name="ce6">
            <text:p>Se cumplió con lo programado</text:p>
          </table:table-cell>
          <table:table-cell office:value-type="string" table:style-name="ce6">
            <text:p>100%</text:p>
          </table:table-cell>
          <table:table-cell office:value-type="float" office:value="11" table:style-name="ce7">
            <text:p>11</text:p>
          </table:table-cell>
          <table:table-cell office:value-type="string" table:style-name="ce7">
            <text:p>Durante el año se llenaron los siguientes cuestionarios:</text:p>
            <text:p/>
            <text:p>-ARQ 2022</text:p>
            <text:p>-MEM 2022</text:p>
            <text:p>-IDS</text:p>
            <text:p>-Questionnaire on national control measures over ketamine</text:p>
            <text:p>-Formulario B para la JIFE</text:p>
            <text:p>-Formulario C para la JIFE</text:p>
            <text:p>-Formulario D para la JIFE</text:p>
            <text:p>-Formulario A para la JIFE</text:p>
            <text:p>-Formulario AP para la JIFE</text:p>
            <text:p>-Formulario medidas de control aplicables en Costa Rica, a las sustancias incluidas en los Cuadros I y II de la Convención de 1988.</text:p>
            <text:p>-Cuestionario CICAD/OEA<text: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formación y Estadística Nac. s/ Drogas (UIE)</text:p>
          </table:table-cell>
          <table:table-cell office:value-type="string" table:style-name="ce6">
            <text:p>Diseminación de Información</text:p>
          </table:table-cell>
          <table:table-cell office:value-type="string" table:style-name="ce7">
            <text:p>Socializar los estudios pendientes de divulgación realizados en el año 2022 facilitando evidencia científica para la toma de decisiones</text:p>
          </table:table-cell>
          <table:table-cell office:value-type="string" table:style-name="ce7">
            <text:p>Cuatro estudios socializados antes del 31 de Julio de 2023.</text:p>
          </table:table-cell>
          <table:table-cell office:value-type="string" table:style-name="ce7">
            <text:p>Estudios socializados al 31 de julio de 2023</text:p>
          </table:table-cell>
          <table:table-cell office:value-type="string" table:style-name="ce6">
            <text:p>Se cumplió con lo programado</text:p>
          </table:table-cell>
          <table:table-cell office:value-type="string" table:style-name="ce6">
            <text:p>100%</text:p>
          </table:table-cell>
          <table:table-cell office:value-type="float" office:value="4" table:style-name="ce7">
            <text:p>4</text:p>
          </table:table-cell>
          <table:table-cell office:value-type="string" table:style-name="ce7">
            <text:p>Los estudios eran:</text:p>
            <text:p/>
            <text:p>• Corroboración de la implementación de la normativa y recomendaciones sobre buenas prácticas, para la prevención del tráfico ilícito de drogas y otras actividades de delincuencia organizada, en el aeropuerto internacional Juan Santamaría, 20221.<text:s/></text:p>
            <text:p>• Inclusión de las personas egresadas de tratamiento por cumplimiento de las ONG autorizadas por el IAFA en la economía formal.<text:s/></text:p>
            <text:p>• Perfil de consumo de psicotrópicos de uso médico en Costa Rica durante el período 2018-2021.<text:s/></text:p>
            <text:p>• Perfil De Consumo De Sustancias Psicoactivas En Población Sentenciada Femenina Y Masculina Menor De Edad.<text: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formación y Estadística Nac. s/ Drogas (UIE)</text:p>
          </table:table-cell>
          <table:table-cell office:value-type="string" table:style-name="ce6">
            <text:p>Gestión administrativa</text:p>
          </table:table-cell>
          <table:table-cell office:value-type="string" table:style-name="ce7">
            <text:p>Actualizar los procedimientos de la Unidad para la mejora continua de su accionar individual y colectivo.<text:s text:c="2"/></text:p>
          </table:table-cell>
          <table:table-cell office:value-type="string" table:style-name="ce7">
            <text:p>A diciembre se habrán levantado los procedimientos de la Unidad, según la nueva metodología institucional.</text:p>
          </table:table-cell>
          <table:table-cell office:value-type="string" table:style-name="ce7">
            <text:p>Al 31 de diciembre de 2023, los procedimientos de la Unidad estarán debidamente levantados.</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7">
            <text:p>1</text:p>
          </table:table-cell>
          <table:table-cell office:value-type="string" table:style-name="ce7">
            <text:p>Los manuales fueron enviados a la UPLA el 14/12/2023 debidamente cumplimentado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formación y Estadística Nac. s/ Drogas (UIE)</text:p>
          </table:table-cell>
          <table:table-cell office:value-type="string" table:style-name="ce6">
            <text:p>Gestión administrativa</text:p>
          </table:table-cell>
          <table:table-cell office:value-type="string" table:style-name="ce7">
            <text:p>Apoyar el trabajo con los organismos internacionales, con el fin de que se cumplan los compromisos institucionales adquiridos.</text:p>
          </table:table-cell>
          <table:table-cell office:value-type="string" table:style-name="ce7">
            <text:p>Respuesta del 100% de los productos solicitados <text:s/>a la Unidad<text:s/></text:p>
          </table:table-cell>
          <table:table-cell office:value-type="string" table:style-name="ce7">
            <text:p>A diciembre se habrán atendido el 100%los productos solicitados a la Unidad.</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7">
            <text:p>1</text:p>
          </table:table-cell>
          <table:table-cell office:value-type="string" table:style-name="ce7">
            <text:p>Se atendieron 14 reuniones virtuales con COPOLAD. Además se participó en dos reuniones presenciales de una semana cada una en el Salvador con la JIFE y otra en Portugal con COPOLAD.</text:p>
            <text:p>También se atendieron distintas sesiones de trabajo con la OEA respecto al Mecanismos de Evaluacion Multilateral.<text: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formación y Estadística Nac. s/ Drogas (UIE)</text:p>
          </table:table-cell>
          <table:table-cell office:value-type="string" table:style-name="ce6">
            <text:p>Gestión administrativa</text:p>
          </table:table-cell>
          <table:table-cell office:value-type="string" table:style-name="ce7">
            <text:p>Apoyar la labor de las distintas comisiones, con el fin de que estas cumplan con los planes de trabajo</text:p>
          </table:table-cell>
          <table:table-cell office:value-type="string" table:style-name="ce7">
            <text:p>A diciembre se habrán atendido <text:s/>todos los compromisos de las distintas comisiones<text:s/></text:p>
          </table:table-cell>
          <table:table-cell office:value-type="string" table:style-name="ce7">
            <text:p>Tiempo transcurrido para la atención de los compromisos</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7">
            <text:p>1</text:p>
          </table:table-cell>
          <table:table-cell office:value-type="string" table:style-name="ce7">
            <text:p>Se han atendido 34 reuniones de distintas comisiones el primer semestre y en el segundo semestre hubo que atender dos reuniones ordinarias de la comisión institucional en materia de accesibilidad y discapacidad así como tres sesiones de trabajo en dicha comisión. Del Comité Web Institucional se atendieron 2 reuniones en el segundo semestre.</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formación y Estadística Nac. s/ Drogas (UIE)</text:p>
          </table:table-cell>
          <table:table-cell office:value-type="string" table:style-name="ce6">
            <text:p>Gestión administrativa</text:p>
          </table:table-cell>
          <table:table-cell office:value-type="string" table:style-name="ce7">
            <text:p>Atender los requerimientos de la DG, apoyando la labor que desde allí se lidera.</text:p>
          </table:table-cell>
          <table:table-cell office:value-type="string" table:style-name="ce7">
            <text:p>A diciembre se habrán atendido <text:s/>todos los requerimientos de la DG<text:s/></text:p>
          </table:table-cell>
          <table:table-cell office:value-type="string" table:style-name="ce7">
            <text:p>Tiempo transcurrido para la atención de los requerimientos</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7">
            <text:p>1</text:p>
          </table:table-cell>
          <table:table-cell office:value-type="string" table:style-name="ce7">
            <text:p>-Se atendió la solicitud de análisis escrito de la ley del Cannabis para uso adulto</text:p>
            <text:p>-Se atendió la Comisión ad-hoc para la ley del Cannabis para uso adulto</text:p>
            <text:p>-Se atendió la solicitud de atención de la evaluación del MEM<text:s/></text:p>
            <text:p>-Se han atendido diversas solicitudes de respuesta para medios de comunicación</text:p>
            <text:p>-Se atendió la representación ante el grupo de expertos del MEM de la OEA</text:p>
            <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formación y Estadística Nac. s/ Drogas (UIE)</text:p>
          </table:table-cell>
          <table:table-cell office:value-type="string" table:style-name="ce6">
            <text:p>Gestión del conocimiento</text:p>
          </table:table-cell>
          <table:table-cell office:value-type="string" table:style-name="ce6">
            <text:p>Realizar estudios sociales y epidemiológicos, facilitando evidencia científica para la toma de decisiones.</text:p>
          </table:table-cell>
          <table:table-cell office:value-type="string" table:style-name="ce7">
            <text:p>Realización de 4 investigaciones nuevas</text:p>
          </table:table-cell>
          <table:table-cell office:value-type="string" table:style-name="ce7">
            <text:p>Total estudios publicados/4</text:p>
          </table:table-cell>
          <table:table-cell office:value-type="string" table:style-name="ce6">
            <text:p>Se cumplió con lo programado</text:p>
          </table:table-cell>
          <table:table-cell office:value-type="string" table:style-name="ce6">
            <text:p>100%</text:p>
          </table:table-cell>
          <table:table-cell office:value-type="float" office:value="4" table:style-name="ce7">
            <text:p>4</text:p>
          </table:table-cell>
          <table:table-cell office:value-type="string" table:style-name="ce7">
            <text:p>Los estudios realizados fueron:</text:p>
            <text:p/>
            <text:p>-Factores de riesgo para el involucramiento de Mujeres Trabajadoras sexuales en consumo de sustancias psicoactivas y/o actividades delictivas.<text:s/></text:p>
            <text:p/>
            <text:p>-Sanciones administrativas por consumo de SPA en el sistema penitenciario.<text:s/></text:p>
            <text:p/>
            <text:p>-Publicación del anuario de decomisos de droga en centros penitenciarios.</text:p>
            <text:p/>
            <text:p>-Análisis Cantonal para el estudio de eventos delictivos.<text:s/></text:p>
            <text:p/>
            <text:p>-También se realizó, por medio del Convenio Con FLACSO, el estudio Factores protectores y de riesgo en la segunda infancia asociados al consumo de drogas ilícitas.</text:p>
            <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formación y Estadística Nac. s/ Drogas (UIE)</text:p>
          </table:table-cell>
          <table:table-cell office:value-type="string" table:style-name="ce6">
            <text:p>Gestión del conocimiento</text:p>
          </table:table-cell>
          <table:table-cell office:value-type="string" table:style-name="ce6">
            <text:p>Realizar estudios sociales y epidemiológicos, facilitando evidencia científica para la toma de decisiones.</text:p>
          </table:table-cell>
          <table:table-cell office:value-type="string" table:style-name="ce7">
            <text:p>Realización del informe de resultados preliminares de los objetivos 1 y 2 del Estudio de Prevalencias de Consumo de SPA en Población Universitaria</text:p>
          </table:table-cell>
          <table:table-cell office:value-type="string" table:style-name="ce7">
            <text:p>Al 28 de abril de 2023 se tendrá listo el informe preliminar de los resultados 1 y 2 del Estudio de Prevalencias de Consumo de SPA en Población Universitaria.</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7">
            <text:p>1</text:p>
          </table:table-cell>
          <table:table-cell office:value-type="string" table:style-name="ce7">
            <text:p>Esto se logró en el primer semestre</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6">
            <text:p>Unidad Informática (UI)</text:p>
          </table:table-cell>
          <table:table-cell office:value-type="string" table:style-name="ce6">
            <text:p>Desarrollo de aplicaciones informáticas</text:p>
          </table:table-cell>
          <table:table-cell office:value-type="string" table:style-name="ce7">
            <text:p>Coordinar con la Unidad de Precursores, el desarrollo de un módulo para la gestión de información sobre comercio internacional (importaciones y exportaciones), dentro del sistema “Precursores en Línea”, que permita a la UCFP mejorar el registro y control y centralización de la información correspondiente.</text:p>
          </table:table-cell>
          <table:table-cell office:value-type="string" table:style-name="ce7">
            <text:p>Desarrollo del 100% del módulo de comercio internacional del sistema Precursores en Línea (PEL).</text:p>
          </table:table-cell>
          <table:table-cell office:value-type="string" table:style-name="ce7">
            <text:p>(Porcentaje desarrollado del sistema / porcentaje de desarrollo programado)*100</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7">
            <text:p>1</text:p>
          </table:table-cell>
          <table:table-cell office:value-type="string" table:style-name="ce7">
            <text:p>En el periodo se alcanzó el desarrollo del 100% de la versión 1 del módulo de comercio internacional del sistema PEL</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formática (UI)</text:p>
          </table:table-cell>
          <table:table-cell office:value-type="string" table:style-name="ce6">
            <text:p>Desarrollo de aplicaciones informáticas</text:p>
          </table:table-cell>
          <table:table-cell office:value-type="string" table:style-name="ce7">
            <text:p>Coordinar con la Unidad de Recuperación de</text:p>
            <text:p>Activos, el desarrollo de un sistema para la gestión de venta de los bienes decomisados y comisados, que permita la realización y control de las principales actividades e información del proceso de ventas bienes.</text:p>
          </table:table-cell>
          <table:table-cell office:value-type="string" table:style-name="ce7">
            <text:p>Desarrollo del 100% de la versión 1 del sistema URA-Venta de bienes, de acuerdo con los requerimientos solicitados por la URA.</text:p>
          </table:table-cell>
          <table:table-cell office:value-type="string" table:style-name="ce7">
            <text:p>% de desarrollo de la versión 1.</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7">
            <text:p>1</text:p>
          </table:table-cell>
          <table:table-cell office:value-type="string" table:style-name="ce7">
            <text:p>En el periodo se alcanzó el desarrollo de manera emergente y prioritaria el 100% del sistema de gestión de venta de bienes<text: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formática (UI)</text:p>
          </table:table-cell>
          <table:table-cell office:value-type="string" table:style-name="ce6">
            <text:p>Desarrollo de aplicaciones informáticas</text:p>
          </table:table-cell>
          <table:table-cell office:value-type="string" table:style-name="ce7">
            <text:p>Desarrollar un módulo dentro del sistema Mesa de asistencia de TI, para la gestión, acceso y uso de la información referente al Plan de transferencia de conocimiento de tecnologías de información.</text:p>
          </table:table-cell>
          <table:table-cell office:value-type="string" table:style-name="ce7">
            <text:p>Desarrollo del 100% de la versión 1 de un módulo para la gestión de la información referente al Plan de transferencia de conocimiento de tecnologías de información.</text:p>
          </table:table-cell>
          <table:table-cell office:value-type="string" table:style-name="ce7">
            <text:p>Porcentaje de desarrollo de la versión 1 del módulo.</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7">
            <text:p>1</text:p>
          </table:table-cell>
          <table:table-cell office:value-type="string" table:style-name="ce7">
            <text:p>En el periodo y de manera emergente y prioritaria se logró el desarrollo del 100% del módulo gestión de transferencia de conocimientos de TI.</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formática (UI)</text:p>
          </table:table-cell>
          <table:table-cell office:value-type="string" table:style-name="ce6">
            <text:p>Desarrollo de aplicaciones informáticas</text:p>
          </table:table-cell>
          <table:table-cell office:value-type="string" table:style-name="ce7">
            <text:p>Implantar el sistema de gestión de reclutamiento de personal para el área "Gestión de recursos humanos", para la simplificación y automatización de los procesos de contratación institucionales.</text:p>
          </table:table-cell>
          <table:table-cell office:value-type="string" table:style-name="ce7">
            <text:p>Implantación del 100% del Sistema de Gestión de Reclutamiento en el ICD.</text:p>
          </table:table-cell>
          <table:table-cell office:value-type="string" table:style-name="ce7">
            <text:p>(Nivel de avance alcanzado / nivel de avance programado)*100</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7">
            <text:p>1</text:p>
          </table:table-cell>
          <table:table-cell office:value-type="string" table:style-name="ce7">
            <text:p>El sistema de reclutamiento se implantó por completo para su uso y a la orden del área de Recursos Humanos, lo que corresponde al 100% del compromiso programado.</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formática (UI)</text:p>
          </table:table-cell>
          <table:table-cell office:value-type="string" table:style-name="ce6">
            <text:p>Desarrollo de aplicaciones informáticas</text:p>
          </table:table-cell>
          <table:table-cell office:value-type="string" table:style-name="ce6">
            <text:p>Mantener actualizado el sitio web institucional para que responda a los requerimientos institucionales, cumpliendo con los lineamentos de accesibilidad y transparencia así como proporcionando un portal de información del quehacer institucional a los ciudadanos con información actualizada y accesible.</text:p>
          </table:table-cell>
          <table:table-cell office:value-type="string" table:style-name="ce7">
            <text:p>Actualización del 100% del sitio web institucional, mejorando su seguridad y compatibildad.</text:p>
          </table:table-cell>
          <table:table-cell office:value-type="string" table:style-name="ce7">
            <text:p>(Porcentaje del sitio web actualizado / porcentaje de actualización del sitio web programado)*100</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7">
            <text:p>1</text:p>
          </table:table-cell>
          <table:table-cell office:value-type="string" table:style-name="ce7">
            <text:p>En el periodo se actualizó el marco del sitio web y se actualizaron las áreas de seguridad vulnerables de acuerdo a informe de vulnerabilidades identificadas, lo que corresponde al 100% de lo programado</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formática (UI)</text:p>
          </table:table-cell>
          <table:table-cell office:value-type="string" table:style-name="ce6">
            <text:p>Desarrollo de aplicaciones informáticas</text:p>
          </table:table-cell>
          <table:table-cell office:value-type="string" table:style-name="ce6">
            <text:p>Mantener actualizado el sitio web institucional para que responda a los requerimientos institucionales, cumpliendo con los lineamentos de accesibilidad y transparencia así como proporcionando un portal de información del quehacer institucional a los ciudadanos con información actualizada y accesible.</text:p>
          </table:table-cell>
          <table:table-cell office:value-type="string" table:style-name="ce7">
            <text:p>Rediseño del 100% del sitio web institucional, mejorando y modernizando su interfaz, usabilidad, disposición de la información y seguridad del sitio.</text:p>
          </table:table-cell>
          <table:table-cell office:value-type="string" table:style-name="ce7">
            <text:p>(Porcentaje rediseñado del sitio web / porcentaje de rediseño programado)*100</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7">
            <text:p>1</text:p>
          </table:table-cell>
          <table:table-cell office:value-type="string" table:style-name="ce7">
            <text:p>En el periodo se logró la totalidad del sitio web institucional implementando una nueva plantilla, lo que corresponde al 100% de lo programado.</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formática (UI)</text:p>
          </table:table-cell>
          <table:table-cell office:value-type="string" table:style-name="ce6">
            <text:p>Desarrollo de aplicaciones informáticas</text:p>
          </table:table-cell>
          <table:table-cell office:value-type="string" table:style-name="ce7">
            <text:p>Mantener actualizados los productos de software de desarrollo in house, para que respondan a las necesidades de las Unidades que los utilizan.<text:s/></text:p>
          </table:table-cell>
          <table:table-cell office:value-type="string" table:style-name="ce7">
            <text:p>Atención del 100% de las solicitudes recibidas durante el primer trimestre del periodo 2023 sobre actualización o mantenimiento del software desarrollado in house.</text:p>
          </table:table-cell>
          <table:table-cell office:value-type="string" table:style-name="ce7">
            <text:p>(Cantidad de solicitudes atendidas / cantidad de solicitudes recibidas)*100</text:p>
          </table:table-cell>
          <table:table-cell office:value-type="string" table:style-name="ce6">
            <text:p>Se cumplió con lo programado</text:p>
          </table:table-cell>
          <table:table-cell office:value-type="string" table:style-name="ce6">
            <text:p>100%</text:p>
          </table:table-cell>
          <table:table-cell office:value-type="float" office:value="82" table:style-name="ce7">
            <text:p>82</text:p>
          </table:table-cell>
          <table:table-cell office:value-type="string" table:style-name="ce7">
            <text:p>En el periodo se recibieron y atendieron 82 cambios o mejoras a sistemas de desarrollo in-house loque en términos relativos corresponde al 100% de cambios recibidos y atendido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formática (UI)</text:p>
          </table:table-cell>
          <table:table-cell office:value-type="string" table:style-name="ce6">
            <text:p>Desarrollo de aplicaciones informáticas</text:p>
          </table:table-cell>
          <table:table-cell office:value-type="string" table:style-name="ce7">
            <text:p>Mejorar la gestión de incidentes y</text:p>
            <text:p>solicitudes de servicio de soporte y asesoría técnica, para un mejor control y seguimiento de las actividades de soporte, y la modernización implementando un sistema de gestión.</text:p>
          </table:table-cell>
          <table:table-cell office:value-type="string" table:style-name="ce7">
            <text:p>Desarrollado del 100% de las mejoras requeridas del sistemas de mesa de ayuda, alineado con el modelo de desarrollo de software.</text:p>
          </table:table-cell>
          <table:table-cell office:value-type="string" table:style-name="ce7">
            <text:p>(porcentaje de mejoras alcanzado / porcentaje de mejoras programadas)*100</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7">
            <text:p>1</text:p>
          </table:table-cell>
          <table:table-cell office:value-type="string" table:style-name="ce7">
            <text:p>En el periodo se alcanzó el desarrollo del 100% del sistema Mesa de ayuda.</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formática (UI)</text:p>
          </table:table-cell>
          <table:table-cell office:value-type="string" table:style-name="ce6">
            <text:p>Desarrollo de aplicaciones informáticas</text:p>
          </table:table-cell>
          <table:table-cell office:value-type="string" table:style-name="ce7">
            <text:p>Optimizar los procesos de inventario de activos de la Proveeduría institucional y de la Unidad de Informática, para la centralización de la gestión de activos e inventarios, mediante el desarrollo e implantación de un sistemas de gestión de activos que responda a las necesidades institucionales y amigable para los usuarios.</text:p>
          </table:table-cell>
          <table:table-cell office:value-type="string" table:style-name="ce7">
            <text:p>Implantación del 100% del sistema de gestión de activos en el ICD y capacitación de los funcionarios responsables de la gestión del sistema.</text:p>
          </table:table-cell>
          <table:table-cell office:value-type="string" table:style-name="ce7">
            <text:p>(Porcentaje del sistema implantado / porcentaje de implantación del sistema programado)*100</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7">
            <text:p>1</text:p>
          </table:table-cell>
          <table:table-cell office:value-type="string" table:style-name="ce7">
            <text:p>En el periodo se implantó el sistema de gestión de activos ADM Activo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formática (UI)</text:p>
          </table:table-cell>
          <table:table-cell office:value-type="string" table:style-name="ce6">
            <text:p>Gestión administrativa y colaboración en asuntos comunes.</text:p>
          </table:table-cell>
          <table:table-cell office:value-type="string" table:style-name="ce7">
            <text:p>Atender solicitudes y rendir cuentas ante la administración para informar las labores desarrolladas por la Unidad de Informática en cumplimiento de la normativa.</text:p>
          </table:table-cell>
          <table:table-cell office:value-type="string" table:style-name="ce7">
            <text:p>Atención <text:s/>del 100% de los requerimientos o solicitudes recibidas.</text:p>
          </table:table-cell>
          <table:table-cell office:value-type="string" table:style-name="ce7">
            <text:p>(Cantidad de requerimientos o solicitudes atendidas / cantidad de requerimientos o solicitudes recibidas)*100</text:p>
          </table:table-cell>
          <table:table-cell office:value-type="string" table:style-name="ce6">
            <text:p>Se cumplió con lo programado</text:p>
          </table:table-cell>
          <table:table-cell office:value-type="string" table:style-name="ce6">
            <text:p>100%</text:p>
          </table:table-cell>
          <table:table-cell office:value-type="float" office:value="16" table:style-name="ce7">
            <text:p>16</text:p>
          </table:table-cell>
          <table:table-cell office:value-type="string" table:style-name="ce7">
            <text:p>Se cumplió con lo programado, en el periodo se atendieron el 100% de las solicitudes de recibidas lo que en términos absolutos equivale a 16 solicitudes atendida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formática (UI)</text:p>
          </table:table-cell>
          <table:table-cell office:value-type="string" table:style-name="ce6">
            <text:p>Gestión administrativa y colaboración en asuntos comunes.</text:p>
          </table:table-cell>
          <table:table-cell office:value-type="string" table:style-name="ce7">
            <text:p>Elaborar el Plan de transferencia de conocimiento de tecnología de información, en atención prioritaria a disposiciones emitidas en el Informe de auditoría No. DFOE-GOB-IF-00001-2022 por la CGR.</text:p>
          </table:table-cell>
          <table:table-cell office:value-type="string" table:style-name="ce7">
            <text:p>Elaboración de un Plan de</text:p>
            <text:p>transferencia de conocimiento de</text:p>
            <text:p>tecnología de información.</text:p>
          </table:table-cell>
          <table:table-cell office:value-type="string" table:style-name="ce7">
            <text:p>Plan de transferencia de conocimiento de</text:p>
            <text:p>tecnología de información elaborado.</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7">
            <text:p>1</text:p>
          </table:table-cell>
          <table:table-cell office:value-type="string" table:style-name="ce7">
            <text:p>Se cumplió con lo programado, en el periodo y de manera emergente y prioritario, se elaboró el 100% del Plan de transferencia de conocimiento de TI.</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formática (UI)</text:p>
          </table:table-cell>
          <table:table-cell office:value-type="string" table:style-name="ce6">
            <text:p>Gestión administrativa y colaboración en asuntos comunes.</text:p>
          </table:table-cell>
          <table:table-cell office:value-type="string" table:style-name="ce7">
            <text:p>Participar en comisiones o equipos de trabajo institucionales, para la colaboración en la realización de acciones institucionales sobre temas de interés común.</text:p>
          </table:table-cell>
          <table:table-cell office:value-type="string" table:style-name="ce7">
            <text:p>Atención del 100% de las solicitudes de participación en comisiones y/o equipos de trabajo institucionales en los que se solicite o designe al personal de la UI para colaborar en asuntos comunes.</text:p>
          </table:table-cell>
          <table:table-cell office:value-type="string" table:style-name="ce7">
            <text:p>(Cantidad de participaciones en comisiones o equipos de trabajo realizadas / cantidad de participaciones en comisiones o equipos de trabajo programados)*100</text:p>
          </table:table-cell>
          <table:table-cell office:value-type="string" table:style-name="ce6">
            <text:p>Se cumplió con lo programado</text:p>
          </table:table-cell>
          <table:table-cell office:value-type="string" table:style-name="ce6">
            <text:p>100%</text:p>
          </table:table-cell>
          <table:table-cell office:value-type="float" office:value="36" table:style-name="ce7">
            <text:p>36</text:p>
          </table:table-cell>
          <table:table-cell office:value-type="string" table:style-name="ce7">
            <text:p>Se cumplió con lo programado, en el periodo se atendió el 100% de las solicitudes de participación o colaboración con comisiones, lo que en términos absolutos corresponde a 36 solicitude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formática (UI)</text:p>
          </table:table-cell>
          <table:table-cell office:value-type="string" table:style-name="ce6">
            <text:p>Infraestructura tecnológica</text:p>
          </table:table-cell>
          <table:table-cell office:value-type="string" table:style-name="ce7">
            <text:p>Evaluar el cumplimiento Institucional sobre el uso de licencias de programas de cómputo en observancia a la normativa vigente en esa materia, para la debida atención y cumplimiento a lo estipulado en el Decreto 37549-JP sobre el uso de programas de cómputo.</text:p>
          </table:table-cell>
          <table:table-cell office:value-type="string" table:style-name="ce7">
            <text:p>Realización de una auditoría de software para la determinación del estado de licenciamiento de programas de cómputo utilizados en la Institución.</text:p>
          </table:table-cell>
          <table:table-cell office:value-type="string" table:style-name="ce7">
            <text:p>(Cantidad de auditorías de software realizadas / cantidad de auditorías de software programadas)*100</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7">
            <text:p>1</text:p>
          </table:table-cell>
          <table:table-cell office:value-type="string" table:style-name="ce7">
            <text:p>Se cumplió con lo programado, en el periodo se realizó una auditoría de licenciamiento de software lo que corresponde al 100% de lo programado.</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formática (UI)</text:p>
          </table:table-cell>
          <table:table-cell office:value-type="string" table:style-name="ce6">
            <text:p>Infraestructura tecnológica</text:p>
          </table:table-cell>
          <table:table-cell office:value-type="string" table:style-name="ce6">
            <text:p>Mantener y mejorar la seguridad de la infraestructura tecnológica institucional para proteger los sistemas, equipos e información institucional ante los diferentes</text:p>
            <text:p>riesgos informáticos, implementando y mejorando elementos de infraestructura en sus diferentes áreas.</text:p>
          </table:table-cell>
          <table:table-cell office:value-type="string" table:style-name="ce7">
            <text:p>Implantación de un sistema de monitoreo y alerta temprana sobre eventos de riesgo en equipos relevantes de la red institucional, previniendo posibles ciberataques y otros riesgos informáticos.</text:p>
          </table:table-cell>
          <table:table-cell office:value-type="string" table:style-name="ce7">
            <text:p>(Cantidad sistemas de monitoreo implantados / Cantidad de sistemas de monitoreo programados de implantar)*100</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7">
            <text:p>1</text:p>
          </table:table-cell>
          <table:table-cell office:value-type="string" table:style-name="ce7">
            <text:p>Se cumplió con lo programado, en el periodo se implantó un sistema de monitoreo de alertas en la infraestructura de TI, lo que equivale al 100% de lo programado. (Proyecto BPIP <text:s/>3240)</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formática (UI)</text:p>
          </table:table-cell>
          <table:table-cell office:value-type="string" table:style-name="ce6">
            <text:p>Infraestructura tecnológica</text:p>
          </table:table-cell>
          <table:table-cell office:value-type="string" table:style-name="ce6">
            <text:p>Mantener y mejorar la seguridad de la infraestructura tecnológica institucional para proteger los sistemas, equipos e información institucional ante los diferentes</text:p>
            <text:p>riesgos informáticos, implementando y mejorando elementos de infraestructura en sus diferentes áreas.</text:p>
          </table:table-cell>
          <table:table-cell office:value-type="string" table:style-name="ce7">
            <text:p>implementación de cinco certificados de seguridad de validación extendida en los servidores web de la infraestructura de TI institucional.</text:p>
          </table:table-cell>
          <table:table-cell office:value-type="string" table:style-name="ce7">
            <text:p>(Cantidad de certificado implementación / Cantidad de certificados programados de implementar)*100</text:p>
          </table:table-cell>
          <table:table-cell office:value-type="string" table:style-name="ce6">
            <text:p>Se cumplió con lo programado</text:p>
          </table:table-cell>
          <table:table-cell office:value-type="string" table:style-name="ce6">
            <text:p>100%</text:p>
          </table:table-cell>
          <table:table-cell office:value-type="float" office:value="5" table:style-name="ce7">
            <text:p>5</text:p>
          </table:table-cell>
          <table:table-cell office:value-type="string" table:style-name="ce7">
            <text:p>Se cumplió con lo programado, en el periodo se implementaron 5 certificados de seguridad en los sistemas institucionales, lo que equivale al 100% de lo programado.</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formática (UI)</text:p>
          </table:table-cell>
          <table:table-cell office:value-type="string" table:style-name="ce6">
            <text:p>Infraestructura tecnológica</text:p>
          </table:table-cell>
          <table:table-cell office:value-type="string" table:style-name="ce6">
            <text:p>Mantener y mejorar la seguridad de la infraestructura tecnológica institucional para proteger los sistemas, equipos e información institucional ante los diferentes</text:p>
            <text:p>riesgos informáticos, implementando y mejorando elementos de infraestructura en sus diferentes áreas.</text:p>
          </table:table-cell>
          <table:table-cell office:value-type="string" table:style-name="ce7">
            <text:p>Implementación de un sistema de asistencia remota para la atención de incidentes de soporte y asesoría técnica a funcionarios remotos de la institución.</text:p>
          </table:table-cell>
          <table:table-cell office:value-type="string" table:style-name="ce7">
            <text:p>(Cantidad de sistemas de asistencia remota implantados / cantidad de sistemas de asistencia remota programados de implantar)*100</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7">
            <text:p>1</text:p>
          </table:table-cell>
          <table:table-cell office:value-type="string" table:style-name="ce7">
            <text:p>Se cumplió con lo programado, en el periodo se implementó un sistema de asistencia remota (proyecto BPIP 3184)</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formática (UI)</text:p>
          </table:table-cell>
          <table:table-cell office:value-type="string" table:style-name="ce6">
            <text:p>Infraestructura tecnológica</text:p>
          </table:table-cell>
          <table:table-cell office:value-type="string" table:style-name="ce6">
            <text:p>Mantener y mejorar la seguridad de la infraestructura tecnológica institucional para proteger los sistemas, equipos e información institucional ante los diferentes</text:p>
            <text:p>riesgos informáticos, implementando y mejorando elementos de infraestructura en sus diferentes áreas.</text:p>
          </table:table-cell>
          <table:table-cell office:value-type="string" table:style-name="ce7">
            <text:p>Renovación del 100% de la plataforma antivirus empresarial de la infraestructura de TI Institucional.</text:p>
          </table:table-cell>
          <table:table-cell office:value-type="string" table:style-name="ce7">
            <text:p>(Porcentaje de la plataforma antivirus renovada / porcentaje de renovación de la plataforma de antivirus programada)*100</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7">
            <text:p>1</text:p>
          </table:table-cell>
          <table:table-cell office:value-type="string" table:style-name="ce7">
            <text:p>Se cumplió con lo programado, en el periodo se renovó el 100% de la plataforma antivirus. (Proyecto BPIP 3184)</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formática (UI)</text:p>
          </table:table-cell>
          <table:table-cell office:value-type="string" table:style-name="ce6">
            <text:p>Infraestructura tecnológica</text:p>
          </table:table-cell>
          <table:table-cell office:value-type="string" table:style-name="ce6">
            <text:p>Mantener y mejorar la seguridad de la infraestructura tecnológica institucional para proteger los sistemas, equipos e información institucional ante los diferentes</text:p>
            <text:p>riesgos informáticos, implementando y mejorando elementos de infraestructura en sus diferentes áreas.</text:p>
          </table:table-cell>
          <table:table-cell office:value-type="string" table:style-name="ce7">
            <text:p>Renovación del 100% de los dispositivos y servicios de seguridad perimetral de la infraestructura tecnológica institucional, protegiendo y mejorando así la ciberseguridad de la red institucional.</text:p>
          </table:table-cell>
          <table:table-cell office:value-type="string" table:style-name="ce7">
            <text:p>(Cantidad de dispositivos de seguridad renovados / cantidad de dispositivos de seguridad programados de renovar)*100</text:p>
          </table:table-cell>
          <table:table-cell office:value-type="string" table:style-name="ce6">
            <text:p>Se cumplió con lo programado</text:p>
          </table:table-cell>
          <table:table-cell office:value-type="string" table:style-name="ce6">
            <text:p>100%</text:p>
          </table:table-cell>
          <table:table-cell office:value-type="float" office:value="6" table:style-name="ce7">
            <text:p>6</text:p>
          </table:table-cell>
          <table:table-cell office:value-type="string" table:style-name="ce7">
            <text:p>Se cumplió con lo programado, en el periodo se renovaron el 100% de los dispositivos de seguridad contemplados (Proyecto BPIP 3184 y 3240)</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formática (UI)</text:p>
          </table:table-cell>
          <table:table-cell office:value-type="string" table:style-name="ce6">
            <text:p>Infraestructura tecnológica</text:p>
          </table:table-cell>
          <table:table-cell office:value-type="string" table:style-name="ce6">
            <text:p>Mantener y mejorar la seguridad de la infraestructura tecnológica institucional para proteger los sistemas, equipos e información institucional ante los diferentes</text:p>
            <text:p>riesgos informáticos, implementando y mejorando elementos de infraestructura en sus diferentes áreas.</text:p>
          </table:table-cell>
          <table:table-cell office:value-type="string" table:style-name="ce7">
            <text:p>Renovación del 100% del licenciamiento Oracle, protegiendo y renovando la plataforma de desarrollo y base de datos del sistema financiero contable de la Unidad UAFI.</text:p>
          </table:table-cell>
          <table:table-cell office:value-type="string" table:style-name="ce7">
            <text:p>(Porcentaje de licenciamiento Oracle renovado / porcentaje de licenciamiento Oracle programado renovar)*100</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7">
            <text:p>1</text:p>
          </table:table-cell>
          <table:table-cell office:value-type="string" table:style-name="ce7">
            <text:p>Se alcanzó la meta programada, en el periodo se renovó el 100% del licenciamiento Oracle (Poryecto BPIP 3140)</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formática (UI)</text:p>
          </table:table-cell>
          <table:table-cell office:value-type="string" table:style-name="ce6">
            <text:p>Infraestructura tecnológica</text:p>
          </table:table-cell>
          <table:table-cell office:value-type="string" table:style-name="ce6">
            <text:p>Mantener, actualizar y mejorar la infraestructura tecnológica institucional para dar soporte a las necesidades institucionales de conectividad, almacenamiento, seguridad y disponibildiad de los recursos tecnológicos.</text:p>
          </table:table-cell>
          <table:table-cell office:value-type="string" table:style-name="ce7">
            <text:p>Implantación de 5 nuevos servidores de datos y aplicaciones en la red institucional.</text:p>
          </table:table-cell>
          <table:table-cell office:value-type="string" table:style-name="ce7">
            <text:p>(Cantidad de servidores implantados / cantidad de servidores programados)*100</text:p>
          </table:table-cell>
          <table:table-cell office:value-type="string" table:style-name="ce6">
            <text:p>Se cumplió con lo programado</text:p>
          </table:table-cell>
          <table:table-cell office:value-type="string" table:style-name="ce6">
            <text:p>100%</text:p>
          </table:table-cell>
          <table:table-cell office:value-type="float" office:value="5" table:style-name="ce7">
            <text:p>5</text:p>
          </table:table-cell>
          <table:table-cell office:value-type="string" table:style-name="ce7">
            <text:p>En el periodo se alcanzó la implantación de 5 servidores de aplicación y base de datos lo que corresponde al 100% de lo programado.</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formática (UI)</text:p>
          </table:table-cell>
          <table:table-cell office:value-type="string" table:style-name="ce6">
            <text:p>Infraestructura tecnológica</text:p>
          </table:table-cell>
          <table:table-cell office:value-type="string" table:style-name="ce6">
            <text:p>Mantener, actualizar y mejorar la infraestructura tecnológica institucional para dar soporte a las necesidades institucionales de conectividad, almacenamiento, seguridad y disponibildiad de los recursos tecnológicos.</text:p>
          </table:table-cell>
          <table:table-cell office:value-type="string" table:style-name="ce7">
            <text:p>Implementación de un repositorio de almacenamiento robusto y confiable para el resguardo de la información institucional.</text:p>
          </table:table-cell>
          <table:table-cell office:value-type="string" table:style-name="ce7">
            <text:p>(Cantidad de repositorios de almacenamiento implementados / Cantidad de repositorios de almacenamiento programados)*100</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7">
            <text:p>1</text:p>
          </table:table-cell>
          <table:table-cell office:value-type="string" table:style-name="ce7">
            <text:p>En el periodo se adquirió e implementó en la infraestructura de TI, un sistema de almacenamiento, lo que corresponde al 100% de lo programado.</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formática (UI)</text:p>
          </table:table-cell>
          <table:table-cell office:value-type="string" table:style-name="ce6">
            <text:p>Infraestructura tecnológica</text:p>
          </table:table-cell>
          <table:table-cell office:value-type="string" table:style-name="ce6">
            <text:p>Mantener, actualizar y mejorar la infraestructura tecnológica institucional para dar soporte a las necesidades institucionales de conectividad, almacenamiento, seguridad y disponibildiad de los recursos tecnológicos.</text:p>
          </table:table-cell>
          <table:table-cell office:value-type="string" table:style-name="ce7">
            <text:p>Mejoramiento del 100% de la red inalámbrica institucional, proveyendo un mayor ancho de banda y mejor calidad de conectividad a los servicios de información.</text:p>
          </table:table-cell>
          <table:table-cell office:value-type="string" table:style-name="ce7">
            <text:p>(Porcentaje de la red mejorada / porcentaje de mejora programado)*100</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7">
            <text:p>1</text:p>
          </table:table-cell>
          <table:table-cell office:value-type="string" table:style-name="ce7">
            <text:p>Se cumplió con lo programado, en el periodo se implementó un nuevo servicio WiFi con mejores prestaciones, cumpliendo así con el 100% de lo programado.</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formática (UI)</text:p>
          </table:table-cell>
          <table:table-cell office:value-type="string" table:style-name="ce6">
            <text:p>Infraestructura tecnológica</text:p>
          </table:table-cell>
          <table:table-cell office:value-type="string" table:style-name="ce6">
            <text:p>Mantener, actualizar y mejorar la infraestructura tecnológica institucional para dar soporte a las necesidades institucionales de conectividad, almacenamiento, seguridad y disponibildiad de los recursos tecnológicos.</text:p>
          </table:table-cell>
          <table:table-cell office:value-type="string" table:style-name="ce7">
            <text:p>Realización de 144 respaldos de los datos institucionales.</text:p>
          </table:table-cell>
          <table:table-cell office:value-type="string" table:style-name="ce7">
            <text:p>(Cantidad de respaldos realizados / cantidad de respaldos programados)*100</text:p>
          </table:table-cell>
          <table:table-cell office:value-type="string" table:style-name="ce6">
            <text:p>Se cumplió con lo programado</text:p>
          </table:table-cell>
          <table:table-cell office:value-type="string" table:style-name="ce6">
            <text:p>100%</text:p>
          </table:table-cell>
          <table:table-cell office:value-type="float" office:value="145" table:style-name="ce7">
            <text:p>145</text:p>
          </table:table-cell>
          <table:table-cell office:value-type="string" table:style-name="ce7">
            <text:p>En el periodo se realizaron 145 respaldos de datos, lo corresponde al 100% de lo programado.</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formática (UI)</text:p>
          </table:table-cell>
          <table:table-cell office:value-type="string" table:style-name="ce6">
            <text:p>Infraestructura tecnológica</text:p>
          </table:table-cell>
          <table:table-cell office:value-type="string" table:style-name="ce6">
            <text:p>Mantener, actualizar y mejorar la infraestructura tecnológica institucional para dar soporte a las necesidades institucionales de conectividad, almacenamiento, seguridad y disponibildiad de los recursos tecnológicos.</text:p>
          </table:table-cell>
          <table:table-cell office:value-type="string" table:style-name="ce7">
            <text:p>Realización de cuatro mantenimientos preventivos y/o correctivos a servidores, equipos de comunicación y seguridad de la infraestructura tecnológica del ICD.</text:p>
          </table:table-cell>
          <table:table-cell office:value-type="string" table:style-name="ce7">
            <text:p>(Cantidad de mantenimientos realizados / Cantidad de mantenimientos programados)*100</text:p>
          </table:table-cell>
          <table:table-cell office:value-type="string" table:style-name="ce6">
            <text:p>Se cumplió con lo programado</text:p>
          </table:table-cell>
          <table:table-cell office:value-type="string" table:style-name="ce6">
            <text:p>100%</text:p>
          </table:table-cell>
          <table:table-cell office:value-type="float" office:value="4" table:style-name="ce7">
            <text:p>4</text:p>
          </table:table-cell>
          <table:table-cell office:value-type="string" table:style-name="ce7">
            <text:p>En el periodo se logró la realización de 4 mantenimientos a servidores y equipos de comunicación alcanzando así el 100% de lo programado.</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formática (UI)</text:p>
          </table:table-cell>
          <table:table-cell office:value-type="string" table:style-name="ce6">
            <text:p>Infraestructura tecnológica</text:p>
          </table:table-cell>
          <table:table-cell office:value-type="string" table:style-name="ce6">
            <text:p>Mantener, actualizar y mejorar la infraestructura tecnológica institucional para dar soporte a las necesidades institucionales de conectividad, almacenamiento, seguridad y disponibildiad de los recursos tecnológicos.</text:p>
          </table:table-cell>
          <table:table-cell office:value-type="string" table:style-name="ce7">
            <text:p>Realización de cuatro respaldos de servidores virtuales y pruebas de recuperación de respaldo.</text:p>
          </table:table-cell>
          <table:table-cell office:value-type="string" table:style-name="ce7">
            <text:p>(Cantidad de respaldos de servidores virtuales realizados / cantidad de respaldos de servidores virtuales programados)*100</text:p>
          </table:table-cell>
          <table:table-cell office:value-type="string" table:style-name="ce6">
            <text:p>Se cumplió con lo programado</text:p>
          </table:table-cell>
          <table:table-cell office:value-type="string" table:style-name="ce6">
            <text:p>100%</text:p>
          </table:table-cell>
          <table:table-cell office:value-type="float" office:value="4" table:style-name="ce7">
            <text:p>4</text:p>
          </table:table-cell>
          <table:table-cell office:value-type="string" table:style-name="ce7">
            <text:p>En el periodo se realizaron cuatro respaldos de servidores virtuales, lo que equivale al 100% de lo programado.</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formática (UI)</text:p>
          </table:table-cell>
          <table:table-cell office:value-type="string" table:style-name="ce6">
            <text:p>Infraestructura tecnológica</text:p>
          </table:table-cell>
          <table:table-cell office:value-type="string" table:style-name="ce6">
            <text:p>Mantener, actualizar y mejorar la infraestructura tecnológica institucional para dar soporte a las necesidades institucionales de conectividad, almacenamiento, seguridad y disponibildiad de los recursos tecnológicos.</text:p>
          </table:table-cell>
          <table:table-cell office:value-type="string" table:style-name="ce7">
            <text:p>Realización de dos mantenimientos preventivo/correctivos al servicio de telefonía IP institucional.</text:p>
          </table:table-cell>
          <table:table-cell office:value-type="string" table:style-name="ce7">
            <text:p>(Cantidad de mantenimientos realizados / cantidad de mantenimientos programados)*100</text:p>
          </table:table-cell>
          <table:table-cell office:value-type="string" table:style-name="ce6">
            <text:p>Se cumplió con lo programado</text:p>
          </table:table-cell>
          <table:table-cell office:value-type="string" table:style-name="ce6">
            <text:p>100%</text:p>
          </table:table-cell>
          <table:table-cell office:value-type="float" office:value="2" table:style-name="ce7">
            <text:p>2</text:p>
          </table:table-cell>
          <table:table-cell office:value-type="string" table:style-name="ce7">
            <text:p>Se cumplió con lo programado, en el periodo se realizaron 2 mantenimientos preventivo-correctivo a servicio de telefonía IP institucional, lo que corresponde en términos relativos al 100% de lo programado.</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formática (UI)</text:p>
          </table:table-cell>
          <table:table-cell office:value-type="string" table:style-name="ce6">
            <text:p>Infraestructura tecnológica</text:p>
          </table:table-cell>
          <table:table-cell office:value-type="string" table:style-name="ce6">
            <text:p>Mantener, actualizar y mejorar la infraestructura tecnológica institucional para dar soporte a las necesidades institucionales de conectividad, almacenamiento, seguridad y disponibildiad de los recursos tecnológicos.</text:p>
          </table:table-cell>
          <table:table-cell office:value-type="string" table:style-name="ce7">
            <text:p>Realización de un inventario físico de totalidad de los activos tecnológicos institucionales y el análisis de nivel de obsolescencia de los mismos.</text:p>
          </table:table-cell>
          <table:table-cell office:value-type="string" table:style-name="ce7">
            <text:p>(Cantidad de inventarios activos realizados / Cantidad de inventarios activos programados)*100</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7">
            <text:p>1</text:p>
          </table:table-cell>
          <table:table-cell office:value-type="string" table:style-name="ce7">
            <text:p>Se cumplió con lo programado, en el periodo se realizó un inventario de los activos de TI, lo que corresponde al 100% de lo programado.</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formática (UI)</text:p>
          </table:table-cell>
          <table:table-cell office:value-type="string" table:style-name="ce6">
            <text:p>Infraestructura tecnológica</text:p>
          </table:table-cell>
          <table:table-cell office:value-type="string" table:style-name="ce6">
            <text:p>Mantener, actualizar y mejorar la infraestructura tecnológica institucional para dar soporte a las necesidades institucionales de conectividad, almacenamiento, seguridad y disponibildiad de los recursos tecnológicos.</text:p>
          </table:table-cell>
          <table:table-cell office:value-type="string" table:style-name="ce7">
            <text:p>Realización de un mantenimiento preventivo y/o correctivo a estaciones de trabajo del ICD.</text:p>
          </table:table-cell>
          <table:table-cell office:value-type="string" table:style-name="ce7">
            <text:p>(Cantidad de mantenimientos realizados / Cantidad de mantenimientos programados)*100</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7">
            <text:p>1</text:p>
          </table:table-cell>
          <table:table-cell office:value-type="string" table:style-name="ce7">
            <text:p>En el periodo se logró realizar un mantenimiento a estaciones de trabajo institucionales cumpliendo con el 100% de lo programado.</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formática (UI)</text:p>
          </table:table-cell>
          <table:table-cell office:value-type="string" table:style-name="ce6">
            <text:p>Planificación asesoría y soporte en TI</text:p>
          </table:table-cell>
          <table:table-cell office:value-type="string" table:style-name="ce6">
            <text:p>Brindar apoyo, asesoría y soporte en hardware y software a los funcionarios de la institución para el mejor uso y aprovechamiento de los recursos de tecnología de la información por parte de los funcionarios de la institución.</text:p>
          </table:table-cell>
          <table:table-cell office:value-type="string" table:style-name="ce7">
            <text:p>Atención del 100% de las solicitudes de asistencia técnica, soporte y/o asesoramiento a usuarios.</text:p>
          </table:table-cell>
          <table:table-cell office:value-type="string" table:style-name="ce7">
            <text:p>(Cantidad de solicitude atendidas/ Cantidad de soliciutdes recibidas)*100</text:p>
          </table:table-cell>
          <table:table-cell office:value-type="string" table:style-name="ce6">
            <text:p>Se cumplió con lo programado</text:p>
          </table:table-cell>
          <table:table-cell office:value-type="string" table:style-name="ce6">
            <text:p>100%</text:p>
          </table:table-cell>
          <table:table-cell office:value-type="float" office:value="4855" table:style-name="ce7">
            <text:p>4855</text:p>
          </table:table-cell>
          <table:table-cell office:value-type="string" table:style-name="ce7">
            <text:p>Se cumplió con lo programado, en el periodo se atendió el 100% de las solicitudes de asistencia técnica, lo que en términos absolutos equivale a 4855 solicitudes atendida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formática (UI)</text:p>
          </table:table-cell>
          <table:table-cell office:value-type="string" table:style-name="ce6">
            <text:p>Planificación asesoría y soporte en TI</text:p>
          </table:table-cell>
          <table:table-cell office:value-type="string" table:style-name="ce6">
            <text:p>Brindar apoyo, asesoría y soporte en hardware y software a los funcionarios de la institución para el mejor uso y aprovechamiento de los recursos de tecnología de la información por parte de los funcionarios de la institución.</text:p>
          </table:table-cell>
          <table:table-cell office:value-type="string" table:style-name="ce7">
            <text:p>Realización de dos charlas de capacitación - concientización sobre la seguridad en el uso de las tecnologías de la información a los funcionarios del ICD.</text:p>
          </table:table-cell>
          <table:table-cell office:value-type="string" table:style-name="ce7">
            <text:p>(Cantidad de charlas realizadas / cantidad de charlas programadas)*100</text:p>
          </table:table-cell>
          <table:table-cell office:value-type="string" table:style-name="ce6">
            <text:p>Se cumplió con lo programado</text:p>
          </table:table-cell>
          <table:table-cell office:value-type="string" table:style-name="ce6">
            <text:p>100%</text:p>
          </table:table-cell>
          <table:table-cell office:value-type="float" office:value="2" table:style-name="ce7">
            <text:p>2</text:p>
          </table:table-cell>
          <table:table-cell office:value-type="string" table:style-name="ce7">
            <text:p>Se cumplió con lo programado, en el periodo se realizaron dos charlas formativas intra-unidad. 1. modelo de transferencia de TI, 2: plataforma de seguridad endpoint.</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formática (UI)</text:p>
          </table:table-cell>
          <table:table-cell office:value-type="string" table:style-name="ce6">
            <text:p>Planificación asesoría y soporte en TI</text:p>
          </table:table-cell>
          <table:table-cell office:value-type="string" table:style-name="ce7">
            <text:p>Elaborar y actualizar instrumentos normativos para coadyubar en el correcto uso y mejor aprovechamiento de las tecnologías institucionales y el cumplimiento de la normativa vigente sobre la gestión de las TI.</text:p>
          </table:table-cell>
          <table:table-cell office:value-type="string" table:style-name="ce7">
            <text:p>Elaboración de diez instrumentos normativos necesarios para la aplicabilidad de la nuevas normas técnicas de TI-MICITT-2021</text:p>
          </table:table-cell>
          <table:table-cell office:value-type="string" table:style-name="ce7">
            <text:p>(Cantidad de instrumentos normativos elaborados / cantidad de instrumentos normativos programados)*100</text:p>
          </table:table-cell>
          <table:table-cell office:value-type="string" table:style-name="ce6">
            <text:p>No se cumplió con lo programado</text:p>
          </table:table-cell>
          <table:table-cell office:value-type="string" table:style-name="ce6">
            <text:p>70%</text:p>
          </table:table-cell>
          <table:table-cell office:value-type="float" office:value="7" table:style-name="ce7">
            <text:p>7</text:p>
          </table:table-cell>
          <table:table-cell office:value-type="string" table:style-name="ce7">
            <text:p>No se cumplió con lo programado, en el periodo se elaboraron y/o actualizaron 7 instrumentos normativas, lo que en términos relativos equivale a un 70% de lo programado.</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formática (UI)</text:p>
          </table:table-cell>
          <table:table-cell office:value-type="string" table:style-name="ce6">
            <text:p>Planificación asesoría y soporte en TI</text:p>
          </table:table-cell>
          <table:table-cell office:value-type="string" table:style-name="ce7">
            <text:p>Fortalecer las competencias técnicas de los funcionarios de la Unidad de Informática, para la adquisición de nuevos conocimientos y la actualización y renovación de estándares, técnicas o metodologías relacionadas.<text:s/></text:p>
          </table:table-cell>
          <table:table-cell office:value-type="string" table:style-name="ce7">
            <text:p>Realización de dos actividades formativas intra-unidad sobre temas de nuevas tecnologías, estándares, técnicas o metodologías de desarrollo e implementación de tecnologías.</text:p>
          </table:table-cell>
          <table:table-cell office:value-type="string" table:style-name="ce7">
            <text:p>(Cantidad de actividades formativas realizadas / cantidad de actividades formativas programadas)*100</text:p>
          </table:table-cell>
          <table:table-cell office:value-type="string" table:style-name="ce6">
            <text:p>Se cumplió con lo programado</text:p>
          </table:table-cell>
          <table:table-cell office:value-type="string" table:style-name="ce6">
            <text:p>100%</text:p>
          </table:table-cell>
          <table:table-cell office:value-type="float" office:value="2" table:style-name="ce7">
            <text:p>2</text:p>
          </table:table-cell>
          <table:table-cell office:value-type="string" table:style-name="ce7">
            <text:p>Se cumplió con lo programado, en el periodo se realizaron dos actividades formativas intra-unidad 1) Aplicabilidad de la normativa de TI, 2) gestión de seguridad de endpoint.</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6">
            <text:p>Unidad Inteligencia Financiera (UIF)</text:p>
          </table:table-cell>
          <table:table-cell office:value-type="string" table:style-name="ce6">
            <text:p>Análisis estratégico</text:p>
          </table:table-cell>
          <table:table-cell office:value-type="string" table:style-name="ce7">
            <text:p>Coordinar interinstitucionalmente la recolección de información necesaria, para la identificación de posibles casos de investigación conjunta.</text:p>
          </table:table-cell>
          <table:table-cell office:value-type="string" table:style-name="ce7">
            <text:p>A diciembre se habrá elaborado el informe anual sobre posibles casos de investigación conjunta.</text:p>
          </table:table-cell>
          <table:table-cell office:value-type="string" table:style-name="ce7">
            <text:p>Tiempo transcurrido en la elaboración del citado informe.</text:p>
          </table:table-cell>
          <table:table-cell office:value-type="string" table:style-name="ce6">
            <text:p>Se sobrepasó la meta programada</text:p>
          </table:table-cell>
          <table:table-cell office:value-type="string" table:style-name="ce6">
            <text:p>100%</text:p>
          </table:table-cell>
          <table:table-cell office:value-type="float" office:value="1" table:style-name="ce7">
            <text:p>1</text:p>
          </table:table-cell>
          <table:table-cell office:value-type="string" table:style-name="ce7">
            <text:p>Esta meta se alcanzó en el I semestre 2023:</text:p>
            <text:p/>
            <text:p>Se requirió información mediante oficio C-UIF-1157-2022, a las 17 instituciones financieras registradas ante la SUGEF como Remesadoras, sobre la información relativa a la recpeción de dinero en Costa Rica durante el período 2021 y 2022, con base en la información obtenida se procesaron y analizaron los datos y se generó el informe final # CI-UIF-067-2023.</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teligencia Financiera (UIF)</text:p>
          </table:table-cell>
          <table:table-cell office:value-type="string" table:style-name="ce6">
            <text:p>Análisis estratégico</text:p>
          </table:table-cell>
          <table:table-cell office:value-type="string" table:style-name="ce7">
            <text:p>Generar informes producto de análisis estratégicos de los diferentes fenómenos vinculados con los delitos LC/FT que puedan constituirse en una amenaza país, para la toma de decisiones preventivas o represivas por parte de los actores que integran el Sistema Antilavado Nacional.</text:p>
          </table:table-cell>
          <table:table-cell office:value-type="string" table:style-name="ce7">
            <text:p>Elaboración de dos informes.</text:p>
          </table:table-cell>
          <table:table-cell office:value-type="string" table:style-name="ce7">
            <text:p>Cantidad de informes elaborados y entregados.</text:p>
          </table:table-cell>
          <table:table-cell office:value-type="string" table:style-name="ce6">
            <text:p>Se cumplió con lo programado</text:p>
          </table:table-cell>
          <table:table-cell office:value-type="string" table:style-name="ce6">
            <text:p>100%</text:p>
          </table:table-cell>
          <table:table-cell office:value-type="float" office:value="3" table:style-name="ce7">
            <text:p>3</text:p>
          </table:table-cell>
          <table:table-cell office:value-type="string" table:style-name="ce7">
            <text:p>Del 09 enero al 05 de diciembre, en cuanto a productos estratégicos vinculados al fenómenos de trasiego transfronterizo, se había coordinado con la jefatura desde inicio del año emitir un estudio del comportamiento de las declaraciones de dinero (art.35), el cual fue emitido en setiembre 2023 mediante el informes INF-UIF-671-2023, INF-UIF-067-2023 Y DOCUMENTO DE TIPOLOGÍAS 2023.</text:p>
            <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teligencia Financiera (UIF)</text:p>
          </table:table-cell>
          <table:table-cell office:value-type="string" table:style-name="ce6">
            <text:p>Desarrollo de acciones formativas</text:p>
          </table:table-cell>
          <table:table-cell office:value-type="string" table:style-name="ce6">
            <text:p>Impartir acciones formativas de carácter técnico en materia de LC/FT, para la prevención de estos delitos.</text:p>
            <text:p/>
            <text:p>*APNFD, colegios técnicos, Sujetos Obligados y público en general.</text:p>
          </table:table-cell>
          <table:table-cell office:value-type="string" table:style-name="ce7">
            <text:p>Atención del 100% de los requerimientos de formación recibidos.</text:p>
            <text:p/>
          </table:table-cell>
          <table:table-cell office:value-type="string" table:style-name="ce7">
            <text:p>(Requerimientos de formación atendidos / requerimientos de formación recibidos) * 100</text:p>
          </table:table-cell>
          <table:table-cell office:value-type="string" table:style-name="ce6">
            <text:p>Se cumplió con lo programado</text:p>
          </table:table-cell>
          <table:table-cell office:value-type="string" table:style-name="ce6">
            <text:p>100%</text:p>
          </table:table-cell>
          <table:table-cell office:value-type="float" office:value="29" table:style-name="ce7">
            <text:p>29</text:p>
          </table:table-cell>
          <table:table-cell office:value-type="string" table:style-name="ce7">
            <text:p>Del 09 de enero <text:s/>al 05 de diciembre del 2023, se impartieron un total de 28 capacitaciones, de las cuales 11 de ellas se realizaron de manera presencial por parte de los expositores Eylin Madrigal y Román Chavarría.<text:s/></text:p>
            <text:p>Las restantes 17 capacitaciones se brindaron bajo la modalidad virtual por parte de los funcionarios: Eylin Madrigal, Román Chavarría y Silvia Chacón.<text:s/></text:p>
            <text:p>Estos eventos abarcaron temas relacionados a la prevención y nuevas tendencias del Delito de Lavado de Activos, la Debida Diligencia por parte de los Sujetos Obligados, aspectos técnicos del RTBF y coordinación entre autoridades para combatir la corrupción entre otros temas abordado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teligencia Financiera (UIF)</text:p>
          </table:table-cell>
          <table:table-cell office:value-type="string" table:style-name="ce6">
            <text:p>Desarrollo de acciones formativas</text:p>
          </table:table-cell>
          <table:table-cell office:value-type="string" table:style-name="ce6">
            <text:p>Impartir acciones formativas de carácter técnico en materia de LC/FT, para la prevención de estos delitos.</text:p>
            <text:p/>
            <text:p>*APNFD, colegios técnicos, Sujetos Obligados y público en general.</text:p>
          </table:table-cell>
          <table:table-cell office:value-type="string" table:style-name="ce7">
            <text:p>Atención del 100% de requerimientos administrativos de cursos virtuales.</text:p>
          </table:table-cell>
          <table:table-cell office:value-type="string" table:style-name="ce7">
            <text:p>(Requerimientos atendidos / requerimientos ingresados) * 100</text:p>
          </table:table-cell>
          <table:table-cell office:value-type="string" table:style-name="ce6">
            <text:p>Se cumplió con lo programado</text:p>
          </table:table-cell>
          <table:table-cell office:value-type="string" table:style-name="ce6">
            <text:p>100%</text:p>
          </table:table-cell>
          <table:table-cell office:value-type="float" office:value="12" table:style-name="ce7">
            <text:p>12</text:p>
          </table:table-cell>
          <table:table-cell office:value-type="string" table:style-name="ce7">
            <text:p>Del 09 enero al 05 diciembre se han desarrollado 12 reuniones de coordinación para el abordaje en este tema.</text:p>
            <text:p>Además, se realiza la labor de administración de la plataforma virtual, se mantiene la coordinación, seguimiento, monitoreo y atención de los requerimientos y consultas técnicas de los estudiantes, que ingresan a través de la plataforma virtual y por correo electrónico, así como la coordinación y acciones relacionadas con el trámite de refrendo de los certificados de participación. Al 05 de diciembre 2023 tenemos un registro total de 3190 usuario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teligencia Financiera (UIF)</text:p>
          </table:table-cell>
          <table:table-cell office:value-type="string" table:style-name="ce6">
            <text:p>Desarrollo de acciones formativas</text:p>
          </table:table-cell>
          <table:table-cell office:value-type="string" table:style-name="ce7">
            <text:p>Participar en acciones formativas especializadas teóricas y prácticas para asegurar que se mantengan elevados estándares profesionales incluyendo la confidencialidad y habilidades acordes en el cumplimiento de los estándares <text:s/>internacionales que rigen a la UIF.</text:p>
          </table:table-cell>
          <table:table-cell office:value-type="string" table:style-name="ce7">
            <text:p>Participación en el 100% de acciones formativas especializadas teóricas y prácticas en LC/FT.</text:p>
          </table:table-cell>
          <table:table-cell office:value-type="string" table:style-name="ce7">
            <text:p>(Cantidad de acciones formativas en las que se participa / cantidad de acciones formativas convocadas) * 100</text:p>
          </table:table-cell>
          <table:table-cell office:value-type="string" table:style-name="ce6">
            <text:p>Se cumplió con lo programado</text:p>
          </table:table-cell>
          <table:table-cell office:value-type="string" table:style-name="ce6">
            <text:p>100%</text:p>
          </table:table-cell>
          <table:table-cell office:value-type="float" office:value="103" table:style-name="ce7">
            <text:p>103</text:p>
          </table:table-cell>
          <table:table-cell office:value-type="string" table:style-name="ce7">
            <text:p>Durante el periódo del 09 de enero al 11 de diciembre del 2023, los funcionarios de la Unidad participaron en un total de <text:s/>103 capacitaciones, de las cuales 17 se recibieron <text:s/>de manera presencial y 86 de forma virtual. <text:s/>De las capacitaciones presenciales recibidas 12 de ellas fueron internacionales las cuales fueron financiadas <text:s/>por organismos internacionales principalmente el GAFILAT y se abarcaron temas de Estándares Internacionales, Criptoactivos y Cooperación Internacional, las restantes 5 capacitaciones, fueron <text:s/>nacionales.</text:p>
            <text:p/>
            <text:p>Se lleva el curso del SICOP por tres funcionarios: Carolina Vargas Delgado, Federico Jiménez Guzmán y Román Chavarría Campos.</text:p>
            <text:p>Además temas:</text:p>
            <text:p>1. Actualización conocimientos ley general de administración pública vinculada a los procesos de la proveeduría</text:p>
            <text:p>2. Compras Públicas Estratégicas</text:p>
            <text:p>3. Protección de datos personales: hacia una responsabilidad proactiva</text:p>
            <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teligencia Financiera (UIF)</text:p>
          </table:table-cell>
          <table:table-cell office:value-type="string" table:style-name="ce7">
            <text:p>Gestión administrativa</text:p>
          </table:table-cell>
          <table:table-cell office:value-type="string" table:style-name="ce7">
            <text:p>Atender los requerimientos internos de información remitidos a la UIF, como apoyo a las labores administrativas y estratégicas institucionales.</text:p>
          </table:table-cell>
          <table:table-cell office:value-type="string" table:style-name="ce7">
            <text:p>Atención del 100% de requerimientos internos enviados a la UIF de carácter administrativo y estratégico del ICD.</text:p>
          </table:table-cell>
          <table:table-cell office:value-type="string" table:style-name="ce7">
            <text:p>(Cantidad de requerimientos atendidos/cantidad de requerimientos recibidos) * 100</text:p>
          </table:table-cell>
          <table:table-cell office:value-type="string" table:style-name="ce6">
            <text:p>Se cumplió con lo programado</text:p>
          </table:table-cell>
          <table:table-cell office:value-type="string" table:style-name="ce6">
            <text:p>100%</text:p>
          </table:table-cell>
          <table:table-cell office:value-type="float" office:value="118" table:style-name="ce7">
            <text:p>118</text:p>
          </table:table-cell>
          <table:table-cell office:value-type="string" table:style-name="ce7">
            <text:p>Del 09 de enero al 05 diciembre se han atendido un total de 118.</text:p>
            <text:p/>
            <text:p>Diligencias:</text:p>
            <text:p>Oficina de Gestión de Recursos Humanos:<text:s/></text:p>
            <text:p>50 notificaciones de teletrabajo.</text:p>
            <text:p>12 notificaciones de Asistencia.</text:p>
            <text:p>05 Comunicados.</text:p>
            <text:p>Labores realizadas por Federico Jiménez.</text:p>
            <text:p/>
            <text:p>05 diligencias varias (atención a requerimientos de UAFI, DG, Auditoria Interna, UPI, URA, UPLA y Departamento Legal) diligencias realizadas por Román Chavarría.-<text: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teligencia Financiera (UIF)</text:p>
          </table:table-cell>
          <table:table-cell office:value-type="string" table:style-name="ce6">
            <text:p>Gestión de la base de datos de la UIF-SICORE.</text:p>
          </table:table-cell>
          <table:table-cell office:value-type="string" table:style-name="ce7">
            <text:p>Gestionar con la Unidad de Informática las mejoras del repositorio de la UIF en el SICORE, para que la carga de información sea más adecuada, precisa y oportuna.</text:p>
            <text:p/>
            <text:p/>
            <text:p/>
          </table:table-cell>
          <table:table-cell office:value-type="string" table:style-name="ce7">
            <text:p>A diciembre se habrá gestionado con la Unidad de Informática las mejoras requeridas.</text:p>
          </table:table-cell>
          <table:table-cell office:value-type="string" table:style-name="ce7">
            <text:p>Tiempo transcurrido para la realización de cambios en el repositorio de la UIF.</text:p>
          </table:table-cell>
          <table:table-cell office:value-type="string" table:style-name="ce6">
            <text:p>Se cumplió con lo programado</text:p>
          </table:table-cell>
          <table:table-cell office:value-type="string" table:style-name="ce6">
            <text:p>100%</text:p>
          </table:table-cell>
          <table:table-cell office:value-type="float" office:value="5" table:style-name="ce7">
            <text:p>5</text:p>
          </table:table-cell>
          <table:table-cell office:value-type="string" table:style-name="ce7">
            <text:p>Del 09 enero al 05 de diciembre se gestionaron y total de 05 diligencias de mejoras con los funcionarios de la Unidad de Informática del ICD.-</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teligencia Financiera (UIF)</text:p>
          </table:table-cell>
          <table:table-cell office:value-type="string" table:style-name="ce6">
            <text:p>Gestión de la base de datos de la UIF-SICORE.</text:p>
          </table:table-cell>
          <table:table-cell office:value-type="string" table:style-name="ce7">
            <text:p>Registrar la información de las declaraciones de dinero y títulos valores, para el análisis estratégico y operativo que coadyuven a la prevención de los delitos de LC/FT.</text:p>
          </table:table-cell>
          <table:table-cell office:value-type="string" table:style-name="ce7">
            <text:p>Registro en el SICORE del 100% de los Formularios de Declaración de Dinero y Títulos Valores iguales o superiores a diez mil dólares americanos o su equivalente en otra moneda, remitidos por puestos de control.</text:p>
          </table:table-cell>
          <table:table-cell office:value-type="string" table:style-name="ce7">
            <text:p>(Formularios registrados/formularios recibidos)*100</text:p>
          </table:table-cell>
          <table:table-cell office:value-type="string" table:style-name="ce6">
            <text:p>Se cumplió con lo programado</text:p>
          </table:table-cell>
          <table:table-cell office:value-type="string" table:style-name="ce6">
            <text:p>100%</text:p>
          </table:table-cell>
          <table:table-cell office:value-type="float" office:value="383" table:style-name="ce7">
            <text:p>383</text:p>
          </table:table-cell>
          <table:table-cell office:value-type="string" table:style-name="ce7">
            <text:p>Del 09 enero al 05 diciembre, Del 01 de enero al 31 de diciembre se registraron 383 declaraciones de dinero (156 entrantes, 227 salientes).<text:s/></text:p>
            <text:p/>
            <text:p>Del total de declaraciones recibidas 337 del Aeropuerto Internacional Juan Santamaría, 39 del Aeropuerto Internacional Daniel Oduber, 6 puesto fronterizo de Paso Canoas y 1 Puesto Fronterizo de Peñas Blancas.</text:p>
            <text:p/>
            <text:p>No omito informarle que, <text:s/>las declaraciones de dinero y sanciones económicas de los meses de noviembre y diciembre del 2023 por parte del Aeropuerto Internacional Juan Santamaría no han sido entregadas al ICD. Debido a lo anterior, no se podrá contabilizar esos registros hasta el mes de enero 2024.</text:p>
            <text:p/>
            <text:p>Además se han realizado un total de 07 reuniones de coordinación con las entidades involucradas en el cumplimiento del Art. 35 Ley <text:s/>7786 y sus reformas.</text:p>
            <text:p/>
            <text:p>En lo que corresponde a la coordinación del proyecto "Control transfronterizo" en el año 2023 se mantiene la coordinación permanente con las autoridades administrativas, policiales, administradores de terminales aéreas, DGAC, ICT, Fiscalía y otras instituciones, para el debido cumplimiento del artículo 35 de la Ley 8204. Además, se ha mantenido la comunicación con las diferentes autoridades para articular acciones dirigidas a la detección y análisis de modalidades de trasiego de dinero y alertas recibidas de las mismas autoridades nacionales e internacionales. Algunas de las diligencias quedan plasmadas en el documento "Principales reuniones y diligencias efectuadas en el año 2023" y otras diligencias no se contabilizan porque son tareas ordinarias del día a día que conlleva la coordinación del proyecto.</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teligencia Financiera (UIF)</text:p>
          </table:table-cell>
          <table:table-cell office:value-type="string" table:style-name="ce6">
            <text:p>Gestión de la base de datos de la UIF-SICORE.</text:p>
          </table:table-cell>
          <table:table-cell office:value-type="string" table:style-name="ce6">
            <text:p>Registrar las alertas recibidas de los Sujetos Obligados, entes gubernamentales, organismos internacionales vinculantes, designaciones del Consejo de Seguridad de la ONU, entre otros, para el tratamiento, difusión y estudio de personas jurídicas y físicas reportadas.</text:p>
          </table:table-cell>
          <table:table-cell office:value-type="string" table:style-name="ce7">
            <text:p>Registro del 100% en el SICORE de las alertas emitidas por CSNU, OFAC y otros organismos y fuentes, recibidas por medio del UIF Directo para su reporte a sujetos obligados y superintendencias.</text:p>
          </table:table-cell>
          <table:table-cell office:value-type="string" table:style-name="ce7">
            <text:p>(Alertas recibidas/alertas enviadas)*100</text:p>
          </table:table-cell>
          <table:table-cell office:value-type="string" table:style-name="ce6">
            <text:p>Se cumplió con lo programado</text:p>
          </table:table-cell>
          <table:table-cell office:value-type="string" table:style-name="ce6">
            <text:p>100%</text:p>
          </table:table-cell>
          <table:table-cell office:value-type="float" office:value="43" table:style-name="ce7">
            <text:p>43</text:p>
          </table:table-cell>
          <table:table-cell office:value-type="string" table:style-name="ce7">
            <text:p>Del 09 enero al 05 de diciembre se han registrado un total de 43 Alerta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teligencia Financiera (UIF)</text:p>
          </table:table-cell>
          <table:table-cell office:value-type="string" table:style-name="ce6">
            <text:p>Gestión de la base de datos de la UIF-SICORE.</text:p>
          </table:table-cell>
          <table:table-cell office:value-type="string" table:style-name="ce6">
            <text:p>Registrar las alertas recibidas de los Sujetos Obligados, entes gubernamentales, organismos internacionales vinculantes, designaciones del Consejo de Seguridad de la ONU, entre otros, para el tratamiento, difusión y estudio de personas jurídicas y físicas reportadas.</text:p>
          </table:table-cell>
          <table:table-cell office:value-type="string" table:style-name="ce7">
            <text:p>Registro en el SICORE del 100% de las alertas recibidas como insumo para investigaciones.</text:p>
          </table:table-cell>
          <table:table-cell office:value-type="string" table:style-name="ce7">
            <text:p>(Alertas ingresadas al SICORE/alertas recibidas)*100</text:p>
          </table:table-cell>
          <table:table-cell office:value-type="string" table:style-name="ce6">
            <text:p>Se cumplió con lo programado</text:p>
          </table:table-cell>
          <table:table-cell office:value-type="string" table:style-name="ce6">
            <text:p>100%</text:p>
          </table:table-cell>
          <table:table-cell office:value-type="float" office:value="43" table:style-name="ce7">
            <text:p>43</text:p>
          </table:table-cell>
          <table:table-cell office:value-type="string" table:style-name="ce7">
            <text:p>Del 09 enero al 05 diciembre se han registrado un total de 43 alertas, coordinadas con la Jefatura de la UIF.-</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teligencia Financiera (UIF)</text:p>
          </table:table-cell>
          <table:table-cell office:value-type="string" table:style-name="ce6">
            <text:p>Gestión de la base de datos de la UIF-SICORE.</text:p>
          </table:table-cell>
          <table:table-cell office:value-type="string" table:style-name="ce6">
            <text:p>Registrar las alertas recibidas de los Sujetos Obligados, entes gubernamentales, organismos internacionales vinculantes, designaciones del Consejo de Seguridad de la ONU, entre otros, para el tratamiento, difusión y estudio de personas jurídicas y físicas reportadas.</text:p>
          </table:table-cell>
          <table:table-cell office:value-type="string" table:style-name="ce7">
            <text:p>Registro en el SICORE del 100% de las personas ganadoras de los sorteos de la Junta de Protección Social, por montos iguales o superiores a los cinco millones de colones.</text:p>
          </table:table-cell>
          <table:table-cell office:value-type="string" table:style-name="ce7">
            <text:p>(Cantidad de personas registradas/cantidad de personas ganadoras)*100</text:p>
          </table:table-cell>
          <table:table-cell office:value-type="string" table:style-name="ce6">
            <text:p>Se cumplió con lo programado</text:p>
          </table:table-cell>
          <table:table-cell office:value-type="string" table:style-name="ce6">
            <text:p>100%</text:p>
          </table:table-cell>
          <table:table-cell office:value-type="float" office:value="10" table:style-name="ce7">
            <text:p>10</text:p>
          </table:table-cell>
          <table:table-cell office:value-type="string" table:style-name="ce7">
            <text:p>Para el período de enero al 05 de diciembre 2023, se registraron 10 listados, correspondiente a los meses de enero a octubre de 2023, registrando el 100% de los listados remitidos a la UIF.-</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teligencia Financiera (UIF)</text:p>
          </table:table-cell>
          <table:table-cell office:value-type="string" table:style-name="ce6">
            <text:p>Investigaciones especializadas sobre LC/FT</text:p>
          </table:table-cell>
          <table:table-cell office:value-type="string" table:style-name="ce6">
            <text:p>Atender los requerimientos de información e investigación de autoridades competentes y homólogas, así como de sujetos obligados en la modalidad de ROS, para el cumplimiento de la normativa vigente.</text:p>
          </table:table-cell>
          <table:table-cell office:value-type="string" table:style-name="ce7">
            <text:p>Atención del 100% de casos urgentes remitidos por autoridades competentes y homólogas.</text:p>
          </table:table-cell>
          <table:table-cell office:value-type="string" table:style-name="ce7">
            <text:p>(Casos urgentes atendidos / Casos urgentes remitidos) * 100</text:p>
          </table:table-cell>
          <table:table-cell office:value-type="string" table:style-name="ce6">
            <text:p>Se cumplió con lo programado</text:p>
          </table:table-cell>
          <table:table-cell office:value-type="string" table:style-name="ce6">
            <text:p>100%</text:p>
          </table:table-cell>
          <table:table-cell office:value-type="float" office:value="194" table:style-name="ce7">
            <text:p>194</text:p>
          </table:table-cell>
          <table:table-cell office:value-type="string" table:style-name="ce7">
            <text:p>Para el período del 09 de enero al 05 de diciembre 2023, se atendieron 178 casos (urgentes, internacionales y otros) y 16 casos del período 2022; para un total de 194.</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teligencia Financiera (UIF)</text:p>
          </table:table-cell>
          <table:table-cell office:value-type="string" table:style-name="ce6">
            <text:p>Investigaciones especializadas sobre LC/FT</text:p>
          </table:table-cell>
          <table:table-cell office:value-type="string" table:style-name="ce6">
            <text:p>Atender los requerimientos de información e investigación de autoridades competentes y homólogas, así como de sujetos obligados en la modalidad de ROS, para el cumplimiento de la normativa vigente.</text:p>
          </table:table-cell>
          <table:table-cell office:value-type="string" table:style-name="ce7">
            <text:p>Atención del 100% de Reportes de Operación Sospechosa (ROS) que ingresan a la plataforma ROS en línea.</text:p>
            <text:p/>
            <text:p/>
          </table:table-cell>
          <table:table-cell office:value-type="string" table:style-name="ce7">
            <text:p>(ROS atendidos / ROS ingresados) * 100</text:p>
          </table:table-cell>
          <table:table-cell office:value-type="string" table:style-name="ce6">
            <text:p>Se cumplió con lo programado</text:p>
          </table:table-cell>
          <table:table-cell office:value-type="string" table:style-name="ce6">
            <text:p>100%</text:p>
          </table:table-cell>
          <table:table-cell office:value-type="float" office:value="672" table:style-name="ce7">
            <text:p>672</text:p>
          </table:table-cell>
          <table:table-cell office:value-type="string" table:style-name="ce7">
            <text:p>Para el período del 09 de enero al 05 de diciembre 2023, se atendieron 523 ROS, y se atendieron del período 2022, 149; para un total atendido de 672 RO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teligencia Financiera (UIF)</text:p>
          </table:table-cell>
          <table:table-cell office:value-type="string" table:style-name="ce6">
            <text:p>Investigaciones especializadas sobre LC/FT</text:p>
          </table:table-cell>
          <table:table-cell office:value-type="string" table:style-name="ce6">
            <text:p>Atender los requerimientos de información e investigación de autoridades competentes y homólogas, así como de sujetos obligados en la modalidad de ROS, para el cumplimiento de la normativa vigente.</text:p>
          </table:table-cell>
          <table:table-cell office:value-type="string" table:style-name="ce7">
            <text:p>Elaboración y remisión de dos informes al Ministerio Público sobre personas físicas y jurídicas bajo monitoreo de la UIF.</text:p>
          </table:table-cell>
          <table:table-cell office:value-type="string" table:style-name="ce7">
            <text:p>Cantidad de informes elaborados y remitidos.</text:p>
          </table:table-cell>
          <table:table-cell office:value-type="string" table:style-name="ce6">
            <text:p>No se cumplió con lo programado</text:p>
          </table:table-cell>
          <table:table-cell office:value-type="string" table:style-name="ce6">
            <text:p>50%</text:p>
          </table:table-cell>
          <table:table-cell office:value-type="float" office:value="1" table:style-name="ce7">
            <text:p>1</text:p>
          </table:table-cell>
          <table:table-cell office:value-type="string" table:style-name="ce7">
            <text:p>Para el período del 09 de enero al 05 de diciembre 2023, se remitió por UIF-Directo un informe semestral de personas físicas y jurídicas (El informe del II semestre se envía en enero del 2024 ya que contempla los casos ingresados al 31 de diciembre del 2023 inclusive).</text:p>
            <text:p/>
            <text:p>Esta meta alcanzada no afecta el logro de los objetivos de la UIF.-</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teligencia Financiera (UIF)</text:p>
          </table:table-cell>
          <table:table-cell office:value-type="string" table:style-name="ce6">
            <text:p>Investigaciones especializadas sobre LC/FT</text:p>
          </table:table-cell>
          <table:table-cell office:value-type="string" table:style-name="ce7">
            <text:p>Atender los requerimientos enviados por la Unidad de Recuperación de Activos, para la elaboración de informes sobre bienes de interés económico solicitados por el Ministerio Público.</text:p>
          </table:table-cell>
          <table:table-cell office:value-type="string" table:style-name="ce7">
            <text:p>Atención del 100% de los requerimientos enviados por la URA sobre bienes de interés económico.</text:p>
            <text:p/>
          </table:table-cell>
          <table:table-cell office:value-type="string" table:style-name="ce7">
            <text:p>(Cantidad de requerimientos atendidos / cantidad de requerimientos recibidos) * 100</text:p>
          </table:table-cell>
          <table:table-cell office:value-type="string" table:style-name="ce6">
            <text:p>Se cumplió con lo programado</text:p>
          </table:table-cell>
          <table:table-cell office:value-type="string" table:style-name="ce6">
            <text:p>100%</text:p>
          </table:table-cell>
          <table:table-cell office:value-type="float" office:value="6" table:style-name="ce7">
            <text:p>6</text:p>
          </table:table-cell>
          <table:table-cell office:value-type="string" table:style-name="ce7">
            <text:p>Del 09 de enero al 05 de diciembre 2023, ingresaron un total de 6 requerimientos de información remitidos de la URA.</text:p>
            <text:p/>
            <text:p>Por error involuntario en el I semestre se indicaron 08 requerimientos, siendo lo correo 01, por interpretación errónea se indicó el total de los requerimientos correspondiente a "otras investigacione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teligencia Financiera (UIF)</text:p>
          </table:table-cell>
          <table:table-cell office:value-type="string" table:style-name="ce6">
            <text:p>Investigaciones especializadas sobre LC/FT</text:p>
          </table:table-cell>
          <table:table-cell office:value-type="string" table:style-name="ce7">
            <text:p>Desarrollar un Modelo de Calidad de ROS para mejorar la elaboración de los ROS recibidos.</text:p>
          </table:table-cell>
          <table:table-cell office:value-type="string" table:style-name="ce7">
            <text:p>Tener un avance del 75% en la elaboración del Modelo de Calidad de ROS.-</text:p>
          </table:table-cell>
          <table:table-cell office:value-type="string" table:style-name="ce7">
            <text:p>Avance realizado / Avance programado * 100</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7">
            <text:p>1</text:p>
          </table:table-cell>
          <table:table-cell office:value-type="string" table:style-name="ce7">
            <text:p>Para el período del 2023 se realizó depuración de <text:s/>los apartados del Sistema y definición <text:s/>de los requerimientos que se realizaran al departamento del TI, para funcionamiento del modelo definido alcanzando el 75% en la elaboración de la herramienta de trabajo.</text:p>
            <text:p>Para ello se realizaron un total de 10 reuniones de trabajo con el equipo designado.</text:p>
            <text:p/>
            <text:p>Adicionalmente se está trabajando en una actualización de la matriz de riesgo, el avance de esta labor se le presentó a la Jefatura para su aprobación, se realizaron consultas para incluir el Índice de Desarrollo Social según lo solicitado por la Jefatura, en las variables provincia, cantón.</text:p>
            <text:p/>
            <text:p>Equipo de trabajo: Álvaro Calvo, Carolina Vargas, Johanna Chinchilla, Ricardo Meza.</text:p>
            <text:p/>
            <text:p>Revisión y autorización: Román Chavarría</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teligencia Financiera (UIF)</text:p>
          </table:table-cell>
          <table:table-cell office:value-type="string" table:style-name="ce6">
            <text:p>Investigaciones especializadas sobre LC/FT</text:p>
          </table:table-cell>
          <table:table-cell office:value-type="string" table:style-name="ce7">
            <text:p>Registrar en el SICORE los ROS recibidos, para su valoración de riesgo.</text:p>
          </table:table-cell>
          <table:table-cell office:value-type="string" table:style-name="ce7">
            <text:p>Valoración del 100% de los ROS registrados a la UIF.</text:p>
          </table:table-cell>
          <table:table-cell office:value-type="string" table:style-name="ce7">
            <text:p>(Cantidad de ROS valorados / cantidad de ROS registrados) * 100</text:p>
          </table:table-cell>
          <table:table-cell office:value-type="string" table:style-name="ce6">
            <text:p>Se cumplió con lo programado</text:p>
          </table:table-cell>
          <table:table-cell office:value-type="string" table:style-name="ce6">
            <text:p>100%</text:p>
          </table:table-cell>
          <table:table-cell office:value-type="float" office:value="672" table:style-name="ce7">
            <text:p>672</text:p>
          </table:table-cell>
          <table:table-cell office:value-type="string" table:style-name="ce7">
            <text:p>Del 09 de enero al 05 de diciembre se registraron en el SICORE un total de 672 ROS, los cuales fueron valorados con la herramienta de trabajo respectiva.-</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teligencia Financiera (UIF)</text:p>
          </table:table-cell>
          <table:table-cell office:value-type="string" table:style-name="ce6">
            <text:p>Representación, coordinación y cooperación.</text:p>
          </table:table-cell>
          <table:table-cell office:value-type="string" table:style-name="ce6">
            <text:p>Cooperar con organismos nacionales e internacionales, cumpliendo así, con los requerimientos de estos en materia de LC/FT.</text:p>
          </table:table-cell>
          <table:table-cell office:value-type="string" table:style-name="ce7">
            <text:p>A diciembre se habrá registrado los ingresos a los Recintos de Seguridad del Beneficiario Final (RTBF).</text:p>
            <text:p/>
          </table:table-cell>
          <table:table-cell office:value-type="string" table:style-name="ce7">
            <text:p>Tiempo transcurrido para el registro de los ingresos en RTBF.</text:p>
          </table:table-cell>
          <table:table-cell office:value-type="string" table:style-name="ce6">
            <text:p>Se cumplió con lo programado</text:p>
          </table:table-cell>
          <table:table-cell office:value-type="string" table:style-name="ce6">
            <text:p>100%</text:p>
          </table:table-cell>
          <table:table-cell office:value-type="float" office:value="566" table:style-name="ce7">
            <text:p>566</text:p>
          </table:table-cell>
          <table:table-cell office:value-type="string" table:style-name="ce7">
            <text:p>De acuerdo con la información suministrada por la Unidad de TI del ICD, se registraron de enero al 8 de diciembre de 2023 (fecha del corte) un total de 288 entradas a los recintos (138 recinto 1 y 150 recinto 2) y 278 salidas de los recintos (152 recinto 1 y 126 recinto 2).<text:s/></text:p>
            <text:p>Las diferencias entre las entradas vs salidas tienen varias explicaciones: un caso puede ser que se marca un ingreso al recinto pero al analista o funcionario de la UIF o Técnico decide no ingresar ya que recordó algo, etc y cierra, después vuelve a ingresar y realiza su trabajo y marca la salida, o sea, 2 ingreso y 1 salida.<text:s/></text:p>
            <text:p>También puede ocurrir que se ingresa al recinto marcando, al salir se vuelve a marcar pero no se cierra la puerta por alguna razón ya sea que necesitaba llamar a alguien etc, y se ingresa nuevamente al recinto sin marcar ya que estaba abierto el recinto cerrándose nuevamente la puerta, al salir registra la marca, o sea, 1 ingreso y 2 salidas.<text:s/></text:p>
            <text:p>Así se dan muchos casos, provocando las diferencia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teligencia Financiera (UIF)</text:p>
          </table:table-cell>
          <table:table-cell office:value-type="string" table:style-name="ce6">
            <text:p>Representación, coordinación y cooperación.</text:p>
          </table:table-cell>
          <table:table-cell office:value-type="string" table:style-name="ce6">
            <text:p>Cooperar con organismos nacionales e internacionales, cumpliendo así, con los requerimientos de estos en materia de LC/FT.</text:p>
          </table:table-cell>
          <table:table-cell office:value-type="string" table:style-name="ce7">
            <text:p>Atención al 100% de las actividades del Proyecto RTBF.</text:p>
            <text:p/>
          </table:table-cell>
          <table:table-cell office:value-type="string" table:style-name="ce7">
            <text:p>(Cantidad de actividades en las que se participó/cantidad de actividades convocadas)*100</text:p>
          </table:table-cell>
          <table:table-cell office:value-type="string" table:style-name="ce6">
            <text:p>Se cumplió con lo programado</text:p>
          </table:table-cell>
          <table:table-cell office:value-type="string" table:style-name="ce6">
            <text:p>100%</text:p>
          </table:table-cell>
          <table:table-cell office:value-type="float" office:value="59" table:style-name="ce7">
            <text:p>59</text:p>
          </table:table-cell>
          <table:table-cell office:value-type="string" table:style-name="ce7">
            <text:p>Del 09 enero al 05 diciembre se registran pruebas de aceptación para la implementación del sistema en producción para que declaren los obligados Organizaciones sin fines de lucro OSFLs, en abril 2024 (total 19 pruebas que incluyen desde el registro de la OSFL, y el descargue y envío de la declaración por medio del sistema RTBF). Adicionalmente, se incluyen las iteraciones desarrolladas en temas de fideicomisos (4 iteraciones), personas jurídicas (16 iteraciones) y OSFLs (20 iteraciones)., que se coordinan y realizan en conjunto con el Banco Central, Ministerio de Hacienda e ICD, para desarrollos pendientes, futuros, corrección de errores, nuevas facilidades para los usuarios, migración al nuevo sistema para el RTBF, entre otros, acciones de acompañamiento total al Proyectp de RTBF.-</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teligencia Financiera (UIF)</text:p>
          </table:table-cell>
          <table:table-cell office:value-type="string" table:style-name="ce6">
            <text:p>Representación, coordinación y cooperación.</text:p>
          </table:table-cell>
          <table:table-cell office:value-type="string" table:style-name="ce6">
            <text:p>Cooperar con organismos nacionales e internacionales, cumpliendo así, con los requerimientos de estos en materia de LC/FT.</text:p>
          </table:table-cell>
          <table:table-cell office:value-type="string" table:style-name="ce7">
            <text:p>Atención al 100% de los comunicados del Consejo de Seguridad de Naciones Unidas (CNSU).</text:p>
          </table:table-cell>
          <table:table-cell office:value-type="string" table:style-name="ce7">
            <text:p>(Comunicados atendidos/comunicados recibidos) * 100</text:p>
          </table:table-cell>
          <table:table-cell office:value-type="string" table:style-name="ce6">
            <text:p>Se cumplió con lo programado</text:p>
          </table:table-cell>
          <table:table-cell office:value-type="string" table:style-name="ce6">
            <text:p>100%</text:p>
          </table:table-cell>
          <table:table-cell office:value-type="float" office:value="14" table:style-name="ce7">
            <text:p>14</text:p>
          </table:table-cell>
          <table:table-cell office:value-type="string" table:style-name="ce7">
            <text:p>Del 09 enero al 05 diciembre se registran un total de 14 Comunicados CSNU de los cuales corresponde:</text:p>
            <text:p>Inclusiones: 10</text:p>
            <text:p>Exclusiones: 04</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teligencia Financiera (UIF)</text:p>
          </table:table-cell>
          <table:table-cell office:value-type="string" table:style-name="ce6">
            <text:p>Representación, coordinación y cooperación.</text:p>
          </table:table-cell>
          <table:table-cell office:value-type="string" table:style-name="ce6">
            <text:p>Cooperar con organismos nacionales e internacionales, cumpliendo así, con los requerimientos de estos en materia de LC/FT.</text:p>
          </table:table-cell>
          <table:table-cell office:value-type="string" table:style-name="ce7">
            <text:p>Atención al 100% de requerimientos administrativos de las plataformas MOU Regional, EGMONT, TTD, RRAG, UIF Directo y UIF Reportes.</text:p>
            <text:p/>
          </table:table-cell>
          <table:table-cell office:value-type="string" table:style-name="ce7">
            <text:p>(Requerimientos atendidos/requerimientos recibidos) *100</text:p>
          </table:table-cell>
          <table:table-cell office:value-type="string" table:style-name="ce6">
            <text:p>Se cumplió con lo programado</text:p>
          </table:table-cell>
          <table:table-cell office:value-type="string" table:style-name="ce6">
            <text:p>100%</text:p>
          </table:table-cell>
          <table:table-cell office:value-type="float" office:value="608" table:style-name="ce7">
            <text:p>608</text:p>
          </table:table-cell>
          <table:table-cell office:value-type="string" table:style-name="ce7">
            <text:p>Del 09 de enero al 05 de diciembre, se realizó la atención a las Plataformas de Información Segura que administra la UIF, dando el siguiente resultado:</text:p>
            <text:p>- UIF Directo: 490</text:p>
            <text:p>- UIF Reportes: 68</text:p>
            <text:p>- MOU Regional: 5</text:p>
            <text:p>- RRAG: 45</text:p>
            <text:p>- Egmont: esta plataforma es administrada por Fincen.</text:p>
            <text:p>- TTD: se han realizado diversas coordinaciones con los usuarios de esta plataforma entre ellos: Panamá, El Salvador, Colombia, etc.</text:p>
            <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teligencia Financiera (UIF)</text:p>
          </table:table-cell>
          <table:table-cell office:value-type="string" table:style-name="ce6">
            <text:p>Representación, coordinación y cooperación.</text:p>
          </table:table-cell>
          <table:table-cell office:value-type="string" table:style-name="ce6">
            <text:p>Cooperar con organismos nacionales e internacionales, cumpliendo así, con los requerimientos de estos en materia de LC/FT.</text:p>
          </table:table-cell>
          <table:table-cell office:value-type="string" table:style-name="ce7">
            <text:p>Atención del 100% de los requerimientos sobre proyectos de organismos internacionales.</text:p>
          </table:table-cell>
          <table:table-cell office:value-type="string" table:style-name="ce7">
            <text:p>(Requerimientos atendidos/requerimientos recibidos) * 100</text:p>
          </table:table-cell>
          <table:table-cell office:value-type="string" table:style-name="ce6">
            <text:p>Se cumplió con lo programado</text:p>
          </table:table-cell>
          <table:table-cell office:value-type="string" table:style-name="ce6">
            <text:p>100%</text:p>
          </table:table-cell>
          <table:table-cell office:value-type="float" office:value="95" table:style-name="ce7">
            <text:p>95</text:p>
          </table:table-cell>
          <table:table-cell office:value-type="string" table:style-name="ce7">
            <text:p>Para el período del 09 enero al 05 diciembre <text:s/>de 2023 se atienden los siguientes proyectos:</text:p>
            <text:p>- Criptomonedas (4): Ricardo</text:p>
            <text:p>a. 2da REUNION DEL GRUPO DE TRABAJO DE CRIPTOMONEDAS DEL HEMISFERIO OCCIDENTAL</text:p>
            <text:p>del 1 al 3 de febrero de 2023</text:p>
            <text:p>Cartagena de Indias, Colombia</text:p>
            <text:p/>
            <text:p>b. III REUNION DEL GRUPO DE TRABAJO DE CRIPTOMONEDAS DEL HEMISFERIO OCCIDENTAL</text:p>
            <text:p>del 15 al 17 de agosto de 2023</text:p>
            <text:p>Santo Domingo, República Dominicana</text:p>
            <text:p/>
            <text:p>c. REUNIÓN VIRTUAL CON BINANCE Y LA UIF DE COSTA RICA</text:p>
            <text:p>28 de junio 2023</text:p>
            <text:p/>
            <text:p>d. CHARLA VIRTUAL POR LA SECCIÓN DE CIBERCRIMEN DEL OIJ: INCAUTACIÓN DE CRIPTOMONEDAS<text:s/></text:p>
            <text:p>7 de noviembre 2023</text:p>
            <text:p/>
            <text:p>- PEP's (5): Proyecto coordinado con el BCCR, SUGEF y la UIF. Eylin</text:p>
            <text:p>Reuniones Virtuales, sostenidas con funcionarios de Tecnología, Área de Servicio de la</text:p>
            <text:p>información y Área de Investigación todas dependencias de la Contraloría General de la</text:p>
            <text:p>República.</text:p>
            <text:p/>
            <text:p>- Campus Virtual Gafilat (11): Eylin</text:p>
            <text:p>Las acciones realizadas consistieron en la difusión y administración de cursos virtuales</text:p>
            <text:p>colgados en la plataforma del GAFILAT.</text:p>
            <text:p/>
            <text:p>- Evaluación El Salvador (11): Eylin</text:p>
            <text:p>Costa Rica, forma parte del grupo de evaluadores expertos en la evaluación mutua país de El</text:p>
            <text:p>Salvador.</text:p>
            <text:p>Se han tenido reuniones con el grupo evaluador, así como tareas individuales a realizar<text:s/></text:p>
            <text:p>solicitadas por la Secretaría Ejecutiva del GAFILAT.</text:p>
            <text:p/>
            <text:p>- Proyecto Cannabis (17): Olger y Franklin</text:p>
            <text:p>03 Reuniones de coordinación para atención del proyecto.<text:s text:c="2"/></text:p>
            <text:p>Adicionalmente se ha realizado la atención de 14 requerimientos enviados por la Dirección</text:p>
            <text:p>General del ICD.</text:p>
            <text:p/>
            <text:p>- Proyecto Federación de Futbol (1): <text:s/>Olger y Franklin</text:p>
            <text:p>01 Reunión de coordinación del proyecto.</text:p>
            <text:p/>
            <text:p>Además se han atendido tareas especificas donde la Jefatura ha realizado las diligencias:</text:p>
            <text:p/>
            <text:p>Román: (39)</text:p>
            <text:p>Proceso de Recalificación país: 10 coordinaciones<text:s text:c="22"/></text:p>
            <text:p>Diligencias de Coordinación Nacional con autoridades que conforman el Sistema Antilavado</text:p>
            <text:p>Nacional y Organismos Internacionales 19, abordando temas de Evaluación país, SARA, tema</text:p>
            <text:p>Activos Virtuales entre otros, Proyecto RTBF con el Banco Central de Costa Rica y Ministerio de</text:p>
            <text:p>Hacienda.</text:p>
            <text:p>Asistencia Técnica país 08 reuniones virtuales con el equipo de expertos y mesas de trabajo, 01</text:p>
            <text:p>reunión con el Equipo de expertos y la Dirección General del ICD y proyecto con la Fedefutbol.</text:p>
            <text:p>CTI: 01 reunión virtual con los miembros de dicha Comisión (Sub Jefatura).</text:p>
            <text:p/>
            <text:p>Federico: (07)</text:p>
            <text:p>Proyecto Orion, 07 reuniones virtuales.</text:p>
            <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teligencia Financiera (UIF)</text:p>
          </table:table-cell>
          <table:table-cell office:value-type="string" table:style-name="ce6">
            <text:p>Representación, coordinación y cooperación.</text:p>
          </table:table-cell>
          <table:table-cell office:value-type="string" table:style-name="ce6">
            <text:p>Cooperar con organismos nacionales e internacionales, cumpliendo así, con los requerimientos de estos en materia de LC/FT.</text:p>
          </table:table-cell>
          <table:table-cell office:value-type="string" table:style-name="ce7">
            <text:p>Atención del 100% de requerimientos relacionados con la temática de terrorismo y Proliferación de Armas de Destrucción Masiva.-</text:p>
          </table:table-cell>
          <table:table-cell office:value-type="string" table:style-name="ce7">
            <text:p>(requerimiento atendido/requerimientos recibidos)*100</text:p>
          </table:table-cell>
          <table:table-cell office:value-type="string" table:style-name="ce6">
            <text:p>No aplica. No se ha recibido demanda del servicio</text:p>
          </table:table-cell>
          <table:table-cell office:value-type="string" table:style-name="ce6">
            <text:p>0%</text:p>
          </table:table-cell>
          <table:table-cell office:value-type="float" office:value="0" table:style-name="ce7">
            <text:p>0</text:p>
          </table:table-cell>
          <table:table-cell office:value-type="string" table:style-name="ce7">
            <text:p>Del 09 enero al 05 diciembre, no se han atendido solicitudes relacionadas con el terrorismo y la proliferación de armas de destrucción masiva.</text:p>
            <text:p/>
            <text:p>Sin embargo se está Terrorismo se está trabajando en procedimiento interno sobre medidas de congelamiento.</text:p>
            <text:p/>
            <text:p>El resultado dado no afecta el logro de los objetivos de la UIF.</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teligencia Financiera (UIF)</text:p>
          </table:table-cell>
          <table:table-cell office:value-type="string" table:style-name="ce6">
            <text:p>Representación, coordinación y cooperación.</text:p>
          </table:table-cell>
          <table:table-cell office:value-type="string" table:style-name="ce6">
            <text:p>Coordinar y apoyar los compromisos relacionados con el ámbito de competencia de la UIF, que responden al pilar "Drogas y delito" del PNsD, para el cumplimiento de las políticas formalizadas en la ENDDA, 2020-2030.</text:p>
          </table:table-cell>
          <table:table-cell office:value-type="string" table:style-name="ce7">
            <text:p>Coordinación de las 4 intervenciones estratégicas.</text:p>
          </table:table-cell>
          <table:table-cell office:value-type="string" table:style-name="ce7">
            <text:p>Cantidad de intervenciones estratégicas coordinadas.</text:p>
          </table:table-cell>
          <table:table-cell office:value-type="string" table:style-name="ce6">
            <text:p>Se cumplió con lo programado</text:p>
          </table:table-cell>
          <table:table-cell office:value-type="string" table:style-name="ce6">
            <text:p>100%</text:p>
          </table:table-cell>
          <table:table-cell office:value-type="float" office:value="0" table:style-name="ce7">
            <text:p>0</text:p>
          </table:table-cell>
          <table:table-cell office:value-type="string" table:style-name="ce7">
            <text:p>En julio 2023 se inició con la Asistencia Técnica País donde se abordarán algunos de los proyectos propuestos para el logro de estos compromiso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teligencia Financiera (UIF)</text:p>
          </table:table-cell>
          <table:table-cell office:value-type="string" table:style-name="ce6">
            <text:p>Representación, coordinación y cooperación.</text:p>
          </table:table-cell>
          <table:table-cell office:value-type="string" table:style-name="ce6">
            <text:p>Coordinar y apoyar los compromisos relacionados con el ámbito de competencia de la UIF, que responden al pilar "Drogas y delito" del PNsD, para el cumplimiento de las políticas formalizadas en la ENDDA, 2020-2030.</text:p>
          </table:table-cell>
          <table:table-cell office:value-type="string" table:style-name="ce7">
            <text:p>Coordinación del 100% de los objetivos estratégicos por eje transversal correspondientes al ámbito de la UIF.</text:p>
          </table:table-cell>
          <table:table-cell office:value-type="string" table:style-name="ce7">
            <text:p>(Cantidad de objetivos estratégicos coordinados/cantidad de objetivos por coordinar)*100</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7">
            <text:p>1</text:p>
          </table:table-cell>
          <table:table-cell office:value-type="string" table:style-name="ce7">
            <text:p>Campus virtual del GAFILAT, es una herramienta utiizada para el cumplimiento de lo programado en este Plan, en el cual fungimos un rol de enlace y coordinadora entre el Organismo y los usuarios de las instituciones del país que tengan interés en participar en los cursos que pone a disposición GAFILAT, entre las tareas de atención a los usuarios están el proceso de inscripción, consultas o requerimientos técnicos que se debe canalizar con el Organismo. De enero al 05 de diciembre 2023 se han atendido más de 715 solicitudes de inscripción y trámites de matrícula ante el Organismo y todas las diligencias que conlleva la atención de usuarios en la ayuda a consulta administración de la plataforma virtual.</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teligencia Financiera (UIF)</text:p>
          </table:table-cell>
          <table:table-cell office:value-type="string" table:style-name="ce6">
            <text:p>Representación, coordinación y cooperación.</text:p>
          </table:table-cell>
          <table:table-cell office:value-type="string" table:style-name="ce7">
            <text:p>Llevar la Co-Coordinación del Grupo Técnico de Apoyo Operativo (GTAO) del GAFILAT, apoyando técnicamente a este organismo internacional.</text:p>
            <text:p/>
            <text:p/>
          </table:table-cell>
          <table:table-cell office:value-type="string" table:style-name="ce7">
            <text:p>Atención al100% de las acciones solicitadas por el GTAO/GAFILAT.</text:p>
          </table:table-cell>
          <table:table-cell office:value-type="string" table:style-name="ce7">
            <text:p>(Acciones realizadas/acciones solicitadas)*100</text:p>
          </table:table-cell>
          <table:table-cell office:value-type="string" table:style-name="ce6">
            <text:p>Se cumplió con lo programado</text:p>
          </table:table-cell>
          <table:table-cell office:value-type="string" table:style-name="ce6">
            <text:p>100%</text:p>
          </table:table-cell>
          <table:table-cell office:value-type="float" office:value="26" table:style-name="ce7">
            <text:p>26</text:p>
          </table:table-cell>
          <table:table-cell office:value-type="string" table:style-name="ce7">
            <text:p>Del 09 enero al 05 diciembre:</text:p>
            <text:p/>
            <text:p>Grupo Técnico de Apoyo Operativo (GTAO) del GAFILAT, se mantiene con la coordinación permanente del proyecto RED TTD, para el I y II semestre 2023 se mantuvo comunicación con los países de la región que son parte de la RED para los procesos de carga, actualización de datos y atención de requerimientos técnicos, entre estas diligencias está la creación de repositorios, creación y des habilitación de usuarios, administración de la seguridad de la RED TTD, entre otros. En el mes de junio 2023 se incorporó Uruguay a la RED TTD, sumando un total de 13 países de la región. Y también se trabajó con la Unidad de informática del ICD para el desarrollo de mejoras en la plataforma SICORE, en atención de requerimientos emitidos por la RED TTD para facilitar la transmisión de alertas y formulación de casos conjuntos entre los países.</text:p>
            <text:p/>
            <text:p>Por otra parte se hacen diligencias en apoyo a la Secretaria Ejecutiva del GAFILAT a través del Grupo de trabajo apoyo operativo (GTAO) en el marco de las Plenarias que se llevaron a cabo en el mes de julio y diciembre 2023, apoyando con la coordinación de los países del proyecto R</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teligencia Financiera (UIF)</text:p>
          </table:table-cell>
          <table:table-cell office:value-type="string" table:style-name="ce6">
            <text:p>Representación, coordinación y cooperación.</text:p>
          </table:table-cell>
          <table:table-cell office:value-type="string" table:style-name="ce6">
            <text:p>Representar a la UIF en el ámbito nacional e internacional, para el cumplimiento de compromisos y la realización de gestiones vinculadas al ámbito de competencia.</text:p>
          </table:table-cell>
          <table:table-cell office:value-type="string" table:style-name="ce7">
            <text:p>Representación al 100% en eventos relacionados en los temas de terrorismo y Proliferación de Armas de Destrucción Masiva.</text:p>
          </table:table-cell>
          <table:table-cell office:value-type="string" table:style-name="ce7">
            <text:p>(Cantidad de eventos asistidos /cantidad de eventos convocados) * 100</text:p>
          </table:table-cell>
          <table:table-cell office:value-type="string" table:style-name="ce6">
            <text:p>No aplica. No se ha recibido demanda del servicio</text:p>
          </table:table-cell>
          <table:table-cell office:value-type="string" table:style-name="ce6">
            <text:p>0.01%</text:p>
          </table:table-cell>
          <table:table-cell office:value-type="float" office:value="0" table:style-name="ce7">
            <text:p>0</text:p>
          </table:table-cell>
          <table:table-cell office:value-type="string" table:style-name="ce7">
            <text:p>Del 09 enero al 05 diciembre no se ha participado en reuniones, mesas de trabajo ni ningún evento relacionado a los temas de Terrorismo y Proliferación de Armas de Destrucción Masiva.</text:p>
            <text:p/>
            <text:p>La participación de estos eventos no dependen de la UIF, sino de otras instituciones u organismos.</text:p>
            <text:p/>
            <text:p>Lo anterior no afecta el cumplimiento de los objetivos programados por la UIF.-</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teligencia Financiera (UIF)</text:p>
          </table:table-cell>
          <table:table-cell office:value-type="string" table:style-name="ce6">
            <text:p>Representación, coordinación y cooperación.</text:p>
          </table:table-cell>
          <table:table-cell office:value-type="string" table:style-name="ce6">
            <text:p>Representar a la UIF en el ámbito nacional e internacional, para el cumplimiento de compromisos y la realización de gestiones vinculadas al ámbito de competencia.</text:p>
          </table:table-cell>
          <table:table-cell office:value-type="string" table:style-name="ce7">
            <text:p>Representación en el 100% de eventos nacionales e internacionales.</text:p>
            <text:p/>
            <text:p/>
          </table:table-cell>
          <table:table-cell office:value-type="string" table:style-name="ce7">
            <text:p>(Cantidad de eventos representados/cantidad de eventos convocados) * 100</text:p>
          </table:table-cell>
          <table:table-cell office:value-type="string" table:style-name="ce6">
            <text:p>Se cumplió con lo programado</text:p>
          </table:table-cell>
          <table:table-cell office:value-type="string" table:style-name="ce6">
            <text:p>100%</text:p>
          </table:table-cell>
          <table:table-cell office:value-type="float" office:value="108" table:style-name="ce7">
            <text:p>108</text:p>
          </table:table-cell>
          <table:table-cell office:value-type="string" table:style-name="ce7">
            <text:p>Del 09 enero al 05 diciembre se han desarrollado un total de 99 representaciones en el caso de Silvia y Eylin han sido de carácter operativo por los proyectos que tiene a su cargo.</text:p>
            <text:p/>
            <text:p>Adriana: 03</text:p>
            <text:p>Eylin: 42</text:p>
            <text:p>Federico: 12</text:p>
            <text:p>Ricardo: 4</text:p>
            <text:p>Román: 7</text:p>
            <text:p>Silvia: 40</text:p>
            <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teligencia Financiera (UIF)</text:p>
          </table:table-cell>
          <table:table-cell office:value-type="string" table:style-name="ce6">
            <text:p>Socialización de información</text:p>
          </table:table-cell>
          <table:table-cell office:value-type="string" table:style-name="ce6">
            <text:p>Emitir alertas y comunicados sobre temáticas de competencia de la UIF (LC/FT), contribuyendo a la toma de decisiones del Sistema Antilavado Nacional.</text:p>
            <text:p/>
          </table:table-cell>
          <table:table-cell office:value-type="string" table:style-name="ce7">
            <text:p>Elaboración y remisión de 80 boletines electrónicos a sujetos obligados y autoridades competentes.</text:p>
            <text:p/>
          </table:table-cell>
          <table:table-cell office:value-type="string" table:style-name="ce7">
            <text:p>Sumatoria de boletines electrónicos elaborados y enviados.</text:p>
          </table:table-cell>
          <table:table-cell office:value-type="string" table:style-name="ce6">
            <text:p>No se cumplió con lo programado</text:p>
          </table:table-cell>
          <table:table-cell office:value-type="string" table:style-name="ce6">
            <text:p>48.75%</text:p>
          </table:table-cell>
          <table:table-cell office:value-type="float" office:value="39" table:style-name="ce7">
            <text:p>39</text:p>
          </table:table-cell>
          <table:table-cell office:value-type="string" table:style-name="ce7">
            <text:p>Del 09 enero al 05 diciembre se generaron un total de boletines 38 durante el 2023, dando un cumplimiento del 48.75% sobre lo programado.</text:p>
            <text:p/>
            <text:p>El no llegar al 100% del cumplimiento no afecta el cumplimiento de la UIF; ya que se emplean otros medios de comunicación entre la UIF y el Sistema Antilavado Nacional.</text:p>
            <text:p/>
            <text:p>Algunos temas: La mayoría de ellos (51% están relacionados a alertar al sistema financiero sobre irregularidades en el origen de los fondos de los reportados, un 8% se relacionan a mensajes informativos dela UIF de interés para los sujetos obligados, un 2% relacionado al reporte de personas que evadieron el aporte de información necesaria.</text:p>
            <text:p/>
            <text:p>No se alcanzó con lo programado por cuanto las directrices de divulgación de la información vario según directrices giradas por los jerarcas, <text:s/>siguiendo directrices giradas por el proyecto liderado por la Dirección General dando cumplimiento a lo dictado por la Agencia de Protección de Datos de los habitantes Ministerio de Justicia y Paz (PRODHAB).-</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teligencia Financiera (UIF)</text:p>
          </table:table-cell>
          <table:table-cell office:value-type="string" table:style-name="ce6">
            <text:p>Socialización de información</text:p>
          </table:table-cell>
          <table:table-cell office:value-type="string" table:style-name="ce6">
            <text:p>Emitir alertas y comunicados sobre temáticas de competencia de la UIF (LC/FT), contribuyendo a la toma de decisiones del Sistema Antilavado Nacional.</text:p>
            <text:p/>
          </table:table-cell>
          <table:table-cell office:value-type="string" table:style-name="ce7">
            <text:p>Emisión del 100% de comunicados del CSNU a entidades financieras y Superintendencias.</text:p>
          </table:table-cell>
          <table:table-cell office:value-type="string" table:style-name="ce7">
            <text:p>(Comunicados remitidos /comunicados recibidos)*100</text:p>
          </table:table-cell>
          <table:table-cell office:value-type="string" table:style-name="ce6">
            <text:p>Se cumplió con lo programado</text:p>
          </table:table-cell>
          <table:table-cell office:value-type="string" table:style-name="ce6">
            <text:p>100%</text:p>
          </table:table-cell>
          <table:table-cell office:value-type="float" office:value="124" table:style-name="ce7">
            <text:p>124</text:p>
          </table:table-cell>
          <table:table-cell office:value-type="string" table:style-name="ce7">
            <text:p>Para el período de enero <text:s/>a diciembre de 2023 se han emitido 124 alertas comunicados del CSNU y OFAC: 110, OFAC; y 14 CSNU (inclusiones y y exclusiones); que fueron compartidas con Oficiales de Cumplimiento del Sistema Financiero Nacional, Superintendencias y DNN.</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teligencia Financiera (UIF)</text:p>
          </table:table-cell>
          <table:table-cell office:value-type="string" table:style-name="ce6">
            <text:p>Socialización de información</text:p>
          </table:table-cell>
          <table:table-cell office:value-type="string" table:style-name="ce6">
            <text:p>Emitir alertas y comunicados sobre temáticas de competencia de la UIF (LC/FT), contribuyendo a la toma de decisiones del Sistema Antilavado Nacional.</text:p>
            <text:p/>
          </table:table-cell>
          <table:table-cell office:value-type="string" table:style-name="ce7">
            <text:p>Emisión del 100% de los comunicados espontáneos para su compartición con las Unidades de Inteligencia Financiera homólogas internacionales competentes cuando corresponda.</text:p>
          </table:table-cell>
          <table:table-cell office:value-type="string" table:style-name="ce7">
            <text:p>(Cantidad de comunicados espontáneos emitidos/total de comunicados espontáneos requeridos)*100</text:p>
          </table:table-cell>
          <table:table-cell office:value-type="string" table:style-name="ce6">
            <text:p>Se cumplió con lo programado</text:p>
          </table:table-cell>
          <table:table-cell office:value-type="string" table:style-name="ce6">
            <text:p>100%</text:p>
          </table:table-cell>
          <table:table-cell office:value-type="float" office:value="6" table:style-name="ce7">
            <text:p>6</text:p>
          </table:table-cell>
          <table:table-cell office:value-type="string" table:style-name="ce7">
            <text:p>Del 09 enero al 05 de diciembre, se emitieron 6 comunicados espontáneos por parte de la UIF de Costa Rica a otras UIF: 2 a USA, 1 Islas Vírgenes, 1 a Colombia, 1 a Perú y 1 a México.</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teligencia Financiera (UIF)</text:p>
          </table:table-cell>
          <table:table-cell office:value-type="string" table:style-name="ce6">
            <text:p>Socialización de información</text:p>
          </table:table-cell>
          <table:table-cell office:value-type="string" table:style-name="ce6">
            <text:p>Emitir alertas y comunicados sobre temáticas de competencia de la UIF (LC/FT), contribuyendo a la toma de decisiones del Sistema Antilavado Nacional.</text:p>
            <text:p/>
          </table:table-cell>
          <table:table-cell office:value-type="string" table:style-name="ce7">
            <text:p>Publicación en la página web institucional el 100% de las alertas emitidas por el CNSU, TIAR y OFAC en los temas de FT y Proliferación de Armas de Destrucción Masiva.</text:p>
          </table:table-cell>
          <table:table-cell office:value-type="string" table:style-name="ce7">
            <text:p>(Información publicada/información recibida)*100</text:p>
          </table:table-cell>
          <table:table-cell office:value-type="string" table:style-name="ce6">
            <text:p>Se cumplió con lo programado</text:p>
          </table:table-cell>
          <table:table-cell office:value-type="string" table:style-name="ce6">
            <text:p>100%</text:p>
          </table:table-cell>
          <table:table-cell office:value-type="float" office:value="124" table:style-name="ce7">
            <text:p>124</text:p>
          </table:table-cell>
          <table:table-cell office:value-type="string" table:style-name="ce7">
            <text:p>Del 09 enero al 05 diciembre, se publicó en la página web institucional el 100% de los comunicados emitidos por la UIF, para un total de 124 comunicado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teligencia Financiera (UIF)</text:p>
          </table:table-cell>
          <table:table-cell office:value-type="string" table:style-name="ce6">
            <text:p>Socialización de información</text:p>
          </table:table-cell>
          <table:table-cell office:value-type="string" table:style-name="ce7">
            <text:p>Mantener actualizado el sitio web institucional con aquella información relacionada al ejercicio de contadores y notarios, mejorando los controles que sobre estas profesiones se tiene en el país.</text:p>
          </table:table-cell>
          <table:table-cell office:value-type="string" table:style-name="ce7">
            <text:p>Publicación del 100% de información relacionada con el ejercicio notarial y contable.</text:p>
          </table:table-cell>
          <table:table-cell office:value-type="string" table:style-name="ce7">
            <text:p>(Información publicada / información seleccionada según criterios técnicos)* 100</text:p>
          </table:table-cell>
          <table:table-cell office:value-type="string" table:style-name="ce6">
            <text:p>Se cumplió con lo programado</text:p>
          </table:table-cell>
          <table:table-cell office:value-type="string" table:style-name="ce6">
            <text:p>100%</text:p>
          </table:table-cell>
          <table:table-cell office:value-type="float" office:value="5" table:style-name="ce7">
            <text:p>5</text:p>
          </table:table-cell>
          <table:table-cell office:value-type="string" table:style-name="ce7">
            <text:p>Del 09 enero al 05 de diciembre, se han registrado un total de 5 documentos en el Sitio Web:<text:s text:c="13"/></text:p>
            <text:p>1-Volante informativo de capacitación “Audio visuales de sensibilización y formación de acceso libre para promover el fortalecimiento de las capacidades institucionales para combatir la delincuencia organizada”.<text:s/></text:p>
            <text:p>2-Volante informativo " Alerta Temprana 1520 millones de colones y 2.9 millones de dólares inmovilizados en 20 casos por dinero Sospechoso Medidas de Congelamiento Inmediato".</text:p>
            <text:p>3-Volante informativo " Audiovisuales de sensibilización y formación de acceso libre, para promover el fortalecimiento de las capacidades institucionales <text:s/>para combatir la delincuencia organizada transaccional.</text:p>
            <text:p>4-Volante informativo " La UIF indica que se encuentra disponible la lista actualizada de PEPS al mes de setiembre 2023.</text:p>
            <text:p>5-Volante informativo "Acuerdo N°11 tomado en sesión ordinaria N°21, celebrada <text:s/>por el Consejo Superior Notarial el 18 de octubre de 2023.<text:s text:c="2"/></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teligencia Financiera (UIF)</text:p>
          </table:table-cell>
          <table:table-cell office:value-type="string" table:style-name="ce6">
            <text:p>Socialización de información</text:p>
          </table:table-cell>
          <table:table-cell office:value-type="string" table:style-name="ce7">
            <text:p>Publicar en el sitio web información y comunicados internos y emitidos por otras instancias.</text:p>
          </table:table-cell>
          <table:table-cell office:value-type="string" table:style-name="ce7">
            <text:p>Registro del 100% de los comunicados emitidos por el BCCR.</text:p>
          </table:table-cell>
          <table:table-cell office:value-type="string" table:style-name="ce7">
            <text:p>(Comunicados publicados /comunicados recibidos)* 100</text:p>
          </table:table-cell>
          <table:table-cell office:value-type="string" table:style-name="ce6">
            <text:p>Se cumplió con lo programado</text:p>
          </table:table-cell>
          <table:table-cell office:value-type="string" table:style-name="ce6">
            <text:p>100%</text:p>
          </table:table-cell>
          <table:table-cell office:value-type="float" office:value="3" table:style-name="ce7">
            <text:p>3</text:p>
          </table:table-cell>
          <table:table-cell office:value-type="string" table:style-name="ce7">
            <text:p>Del 09 enero al 05 diciembre, se han publicado un total de 3 documentos en el Sitio Web: <text:s text:c="13"/>1-Link de consulta Pública para saber si un sujeto obligado ya envió la declaración.<text:s/></text:p>
            <text:p>2-Volante Aviso de la UIF Sobre la Suspensión de la Plataforma el 12 de marzo del 2023 de 1:00am a 5:00am.</text:p>
            <text:p>3-Volante informativo "Nueva Clasificación para los Fideicomisos identificados con Clase 110". -</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teligencia Financiera (UIF)</text:p>
          </table:table-cell>
          <table:table-cell office:value-type="string" table:style-name="ce6">
            <text:p>Socialización de información</text:p>
          </table:table-cell>
          <table:table-cell office:value-type="string" table:style-name="ce7">
            <text:p>Publicar en la página del ICD apartado UIF, los comunicados de designaciones del CSNU, OFAC y organismos vinculantes para conocimiento de la ciudadanía en general, Sujetos Obligados y otras <text:s/>instancias vinculantes.</text:p>
          </table:table-cell>
          <table:table-cell office:value-type="string" table:style-name="ce7">
            <text:p>Subir al 100% en la página web del ICD apartado UIF la lista de personas designadas.</text:p>
          </table:table-cell>
          <table:table-cell office:value-type="string" table:style-name="ce7">
            <text:p>lista de designados registradas / lista de designados recibidos *100<text:s/></text:p>
          </table:table-cell>
          <table:table-cell office:value-type="string" table:style-name="ce6">
            <text:p>Se cumplió con lo programado</text:p>
          </table:table-cell>
          <table:table-cell office:value-type="string" table:style-name="ce6">
            <text:p>100%</text:p>
          </table:table-cell>
          <table:table-cell office:value-type="float" office:value="124" table:style-name="ce7">
            <text:p>124</text:p>
          </table:table-cell>
          <table:table-cell office:value-type="string" table:style-name="ce7">
            <text:p>Del 09 enero al 05 diciembre se han publicado en la web institucional un total de 124 comunicados de designaciones del CSNU, OFAC y otros organismo vinculante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Inteligencia Financiera (UIF)</text:p>
          </table:table-cell>
          <table:table-cell office:value-type="string" table:style-name="ce6">
            <text:p>Socialización de información</text:p>
          </table:table-cell>
          <table:table-cell office:value-type="string" table:style-name="ce7">
            <text:p>Rendir cuentas periódicamente a instancias institucionales y nacionales, a favor de la transparencia en la gestión.</text:p>
          </table:table-cell>
          <table:table-cell office:value-type="string" table:style-name="ce7">
            <text:p>Elaboración de 4 insumos de gestión dirigidos a sujetos obligados y autoridades competentes.</text:p>
          </table:table-cell>
          <table:table-cell office:value-type="string" table:style-name="ce7">
            <text:p>Cantidad de informes elaborados y remitidos.</text:p>
          </table:table-cell>
          <table:table-cell office:value-type="string" table:style-name="ce6">
            <text:p>No se cumplió con lo programado</text:p>
          </table:table-cell>
          <table:table-cell office:value-type="string" table:style-name="ce6">
            <text:p>25%</text:p>
          </table:table-cell>
          <table:table-cell office:value-type="float" office:value="1" table:style-name="ce7">
            <text:p>1</text:p>
          </table:table-cell>
          <table:table-cell office:value-type="string" table:style-name="ce7">
            <text:p>Del 09 enero al 05 de diciembre, se ha generado un panel de rendición de cuentas.</text:p>
            <text:p/>
            <text:p>La UIF ha decido elaborar dos panel de rendición de cuentas uno por cada semestre, por ello la correspondiente al 2do semestre se estará elaborando en el mes de enero 2024.</text:p>
            <text:p/>
            <text:p>El número alcanzado no afecta la gestión de la UIF, ya que se está dando la rendición de cuentas de la gestión realizada por la UIF.-</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6">
            <text:p>Unidad Planificación Institucional (UPLA)</text:p>
          </table:table-cell>
          <table:table-cell office:value-type="string" table:style-name="ce7">
            <text:p>Asesoría y estudios especiales</text:p>
          </table:table-cell>
          <table:table-cell office:value-type="string" table:style-name="ce7">
            <text:p>Atender los requerimientos institucionales que la DG y demás jefaturas de instancias organizacionales realizan a la UPLA, para el cumplimiento de la razón de ser como instancia asesora staff del ICD.</text:p>
          </table:table-cell>
          <table:table-cell office:value-type="string" table:style-name="ce7">
            <text:p>Atención al total de instancias organizacionales que requieren del conocimiento y experiencia del equipo UPLA.</text:p>
          </table:table-cell>
          <table:table-cell office:value-type="string" table:style-name="ce7">
            <text:p>Cantidad de instancias organizacionales atendidas.</text:p>
          </table:table-cell>
          <table:table-cell office:value-type="string" table:style-name="ce6">
            <text:p>Se cumplió con lo programado</text:p>
          </table:table-cell>
          <table:table-cell office:value-type="string" table:style-name="ce6">
            <text:p>100%</text:p>
          </table:table-cell>
          <table:table-cell office:value-type="float" office:value="13" table:style-name="ce7">
            <text:p>13</text:p>
          </table:table-cell>
          <table:table-cell office:value-type="string" table:style-name="ce7">
            <text:p>Durante el 2023 se atendieron a todas <text:s/>instancias organizacionales que requirieron <text:s/>servicios relacionados con el ámbito de competencia de la UPLA. La atención consistió: ya sea en resolver el requerimiento o en iniciar la gestión del mismo, pues hay requerimientos que, por su naturaleza o complejidad, son dilatados en el tiempo.</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Planificación Institucional (UPLA)</text:p>
          </table:table-cell>
          <table:table-cell office:value-type="string" table:style-name="ce7">
            <text:p>Gestión por procesos</text:p>
          </table:table-cell>
          <table:table-cell office:value-type="string" table:style-name="ce7">
            <text:p>Asesorar a las instancias organizacionales del ICD para la formalización de procedimientos internos.</text:p>
          </table:table-cell>
          <table:table-cell office:value-type="string" table:style-name="ce7">
            <text:p>Atención al 100% de solicitudes de capacitación para la socialización de la metodología de levantamiento de procedimientos.</text:p>
          </table:table-cell>
          <table:table-cell office:value-type="string" table:style-name="ce7">
            <text:p>(Cantidad de solicitudes de capacitación atendidas/cantidad de solicitudes recibidas)*100</text:p>
          </table:table-cell>
          <table:table-cell office:value-type="string" table:style-name="ce6">
            <text:p>Se cumplió con lo programado</text:p>
          </table:table-cell>
          <table:table-cell office:value-type="string" table:style-name="ce6">
            <text:p>100%</text:p>
          </table:table-cell>
          <table:table-cell office:value-type="float" office:value="6" table:style-name="ce7">
            <text:p>6</text:p>
          </table:table-cell>
          <table:table-cell office:value-type="string" table:style-name="ce7">
            <text:p>Durante 2023 se atendieron la totalidad de solicitudes de capacitación para el levantamiento de procedimientos de las siguientes instancias: AL, URA, UAFI, AI, UIE y UPP.</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Planificación Institucional (UPLA)</text:p>
          </table:table-cell>
          <table:table-cell office:value-type="string" table:style-name="ce7">
            <text:p>Gestión por proyectos</text:p>
          </table:table-cell>
          <table:table-cell office:value-type="string" table:style-name="ce7">
            <text:p>Asesorar a las instancias organizacionales y comisiones del ICD en la formulación de proyectos, para que estas cumplan con los lineamientos internos y externos vigentes.</text:p>
          </table:table-cell>
          <table:table-cell office:value-type="string" table:style-name="ce7">
            <text:p>Atención al 100% de instancias organizacionales, <text:s/>comisiones y comités que solicitan asesoría en formulación de proyectos.</text:p>
          </table:table-cell>
          <table:table-cell office:value-type="string" table:style-name="ce7">
            <text:p>(Cantidad de instancias organizacionales, comisiones y comités asesorados/cantidad de instancias organizacionales, comisiones y comités con requerimientos)*100.</text:p>
          </table:table-cell>
          <table:table-cell office:value-type="string" table:style-name="ce6">
            <text:p>Se cumplió con lo programado</text:p>
          </table:table-cell>
          <table:table-cell office:value-type="string" table:style-name="ce6">
            <text:p>100%</text:p>
          </table:table-cell>
          <table:table-cell office:value-type="float" office:value="10" table:style-name="ce7">
            <text:p>10</text:p>
          </table:table-cell>
          <table:table-cell office:value-type="string" table:style-name="ce7">
            <text:p>Durante 2023 se atendieron la totalidad de solicitudes de asesoría en gestión de proyectos de UPP, UCFP, CIMAD, UI, AL, UAFI, DG, UIE, Comité del SWI, y URA.</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Planificación Institucional (UPLA)</text:p>
          </table:table-cell>
          <table:table-cell office:value-type="string" table:style-name="ce6">
            <text:p>Mejoramiento continuo.</text:p>
          </table:table-cell>
          <table:table-cell office:value-type="string" table:style-name="ce7">
            <text:p>Atender los requerimientos de usuarios internos y externos en materia de control interno y servicio al cliente.</text:p>
          </table:table-cell>
          <table:table-cell office:value-type="string" table:style-name="ce7">
            <text:p>Atención del 100% de requerimientos que presenten las personas usuarias internas y externas en materia de control interno y servicio al cliente.</text:p>
          </table:table-cell>
          <table:table-cell office:value-type="string" table:style-name="ce7">
            <text:p>(Cantidad de requerimientos atendidos/cantidad de requerimientos ingresados a la UPLA en materia de control interno y a la CSI)*100</text:p>
          </table:table-cell>
          <table:table-cell office:value-type="string" table:style-name="ce6">
            <text:p>Se cumplió con lo programado</text:p>
          </table:table-cell>
          <table:table-cell office:value-type="string" table:style-name="ce6">
            <text:p>100%</text:p>
          </table:table-cell>
          <table:table-cell office:value-type="float" office:value="43" table:style-name="ce7">
            <text:p>43</text:p>
          </table:table-cell>
          <table:table-cell office:value-type="string" table:style-name="ce7">
            <text:p>Durante el semestre se atendieron 41 gestiones de usuarios ingresadas a través de la Contraloría de Servicios (a partir de octubre, la atención la brindó el nuevo contralor institucional). En cuanto a control interno, durante el año se atendió 1 solicitud de la AI referente a un plan de acción derivado de un informe especial sobre CSI y riesgo, y otra solicitud respecto a información para atender el ICG de la CGR.</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Planificación Institucional (UPLA)</text:p>
          </table:table-cell>
          <table:table-cell office:value-type="string" table:style-name="ce6">
            <text:p>Mejoramiento continuo.</text:p>
          </table:table-cell>
          <table:table-cell office:value-type="string" table:style-name="ce7">
            <text:p>Dar seguimiento a la atención de las disposiciones emitidas por la CGR en respuesta a la auditoría de carácter especial sobre la implementación de un modelo para la Gestión para Resultados, para el cumplimiento de estas.<text:s/></text:p>
          </table:table-cell>
          <table:table-cell office:value-type="string" table:style-name="ce7">
            <text:p>A diciembre se habrá dado seguimiento a la emisión de un total de 07 certificaciones en respuesta a las disposiciones de la CGR.</text:p>
          </table:table-cell>
          <table:table-cell office:value-type="string" table:style-name="ce7">
            <text:p>07 disposiciones con seguimiento por parte de la UPLA.</text:p>
          </table:table-cell>
          <table:table-cell office:value-type="string" table:style-name="ce6">
            <text:p>Se cumplió con lo programado</text:p>
          </table:table-cell>
          <table:table-cell office:value-type="string" table:style-name="ce6">
            <text:p>100%</text:p>
          </table:table-cell>
          <table:table-cell office:value-type="float" office:value="7" table:style-name="ce7">
            <text:p>7</text:p>
          </table:table-cell>
          <table:table-cell office:value-type="string" table:style-name="ce7">
            <text:p>En 2023 la UPLA dio atención y seguimiento a las siguientes disposiciones de la CGR:</text:p>
            <text:p>1. Aprobar e implementar el Programa Institucional de Inversiones Públicas (PIIP 2020-2024).</text:p>
            <text:p>2. Aprobar e implementar el documento “Lineamientos técnicos y metodológicos para la gestión de proyectos.</text:p>
            <text:p>3. Elaborar, aprobar, divulgar e implementar con las unidades administrativas y funcionarios competentes el Manual de Cargos Institucional.<text:s/></text:p>
            <text:p>4. Elaborar, divulgar e implementar en conjunto con las unidades administrativas y funcionarios competentes el plan de sucesión de recurso humano.</text:p>
            <text:p>5. Elaborar, divulgar e implementar en conjunto con las unidades administrativas y funcionarios competentes el plan de transferencia de conocimiento de tecnologías de información.</text:p>
            <text:p>6. Elaborar, aprobar, divulgar e implementar con las unidades administrativas y funcionarios competentes un manual de procedimientos que regule los procesos relativos a la gestión financiera.<text:s/></text:p>
            <text:p>7. Definir, aprobar y divulgar una metodología específica para la evaluación de los efectos e impactos de las estrategias, políticas y planes del ICD.</text:p>
            <text:p/>
            <text:p>Respecto a certificaciones, el CD/DG emitió 7 certificaciones de cumplimiento de compromisos de atención directa por parte de la UPLA (2 para las disposiciones 1, 2 y 7 y 1 para la disposición 3).</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Planificación Institucional (UPLA)</text:p>
          </table:table-cell>
          <table:table-cell office:value-type="string" table:style-name="ce6">
            <text:p>Seguimiento y evaluación</text:p>
          </table:table-cell>
          <table:table-cell office:value-type="string" table:style-name="ce6">
            <text:p>Realizar el monitoreo y la evaluación sobre el nivel de avance y cumplimiento de los instrumentos de gestión estratégica, táctica y operativa institucional, para la rendición de cuentas a la ciudadanía en general.</text:p>
          </table:table-cell>
          <table:table-cell office:value-type="string" table:style-name="ce7">
            <text:p>Elaboración de informe de autoevaluación anual del sistema de control interno.</text:p>
          </table:table-cell>
          <table:table-cell office:value-type="string" table:style-name="ce7">
            <text:p>A diciembre se habrá elaborado y entrega el informe para conocimiento de la DG.</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7">
            <text:p>1</text:p>
          </table:table-cell>
          <table:table-cell office:value-type="string" table:style-name="ce7">
            <text:p>El informe fue elaborado y entregado a la DG, mediante correo electrónico el 18 de diciembre.</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Planificación Institucional (UPLA)</text:p>
          </table:table-cell>
          <table:table-cell office:value-type="string" table:style-name="ce6">
            <text:p>Seguimiento y evaluación</text:p>
          </table:table-cell>
          <table:table-cell office:value-type="string" table:style-name="ce6">
            <text:p>Realizar el monitoreo y la evaluación sobre el nivel de avance y cumplimiento de los instrumentos de gestión estratégica, táctica y operativa institucional, para la rendición de cuentas a la ciudadanía en general.</text:p>
          </table:table-cell>
          <table:table-cell office:value-type="string" table:style-name="ce7">
            <text:p>Elaboración del 100% de informes de avance y cumplimiento solicitados por instancias supervisoras nacionales.</text:p>
          </table:table-cell>
          <table:table-cell office:value-type="string" table:style-name="ce7">
            <text:p>(Cantidad de informes elaborados/cantidad de informes requeridos)*100</text:p>
          </table:table-cell>
          <table:table-cell office:value-type="string" table:style-name="ce6">
            <text:p>Se cumplió con lo programado</text:p>
          </table:table-cell>
          <table:table-cell office:value-type="string" table:style-name="ce6">
            <text:p>100%</text:p>
          </table:table-cell>
          <table:table-cell office:value-type="float" office:value="8" table:style-name="ce7">
            <text:p>8</text:p>
          </table:table-cell>
          <table:table-cell office:value-type="string" table:style-name="ce7">
            <text:p>1. Informe Anual de Labores de la CSI, 2022.</text:p>
            <text:p>2. Informe Anual del POI-ICD, 2022.</text:p>
            <text:p>3. Informe anual sobre el cumplimiento de metas y de actividades de respuesta al riesgo formalizadas en la POSI 2022.</text:p>
            <text:p>4. Informe de Evaluación Física y Financiera de la Ejecución del Presupuesto 2022.</text:p>
            <text:p>5. Informe anual 2022 según intervención estratégica Sector Seguridad Ciudadana y Justicia (IV trimestre, 2022).</text:p>
            <text:p>6. Informe Semestral del POI-ICD y SEVRI, 2023.</text:p>
            <text:p>7. Informe semestral de Evaluación Física y Financiera de la Ejecución del Presupuesto 2023.</text:p>
            <text:p>8. Informe del III trimestre de 2023 para el Sector Seguridad Ciudadana y Justicia.</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6">
            <text:p>Unidad Programas de Inteligencia (UPI)</text:p>
          </table:table-cell>
          <table:table-cell office:value-type="string" table:style-name="ce6">
            <text:p>Coordinación y cooperación nacional e internacional</text:p>
          </table:table-cell>
          <table:table-cell office:value-type="string" table:style-name="ce6">
            <text:p>Coordinar los compromisos relacionados con el <text:s/>ámbito de competencia de la UPI, que responden al pilar "Drogas y delito" del PNsD, para el cumplimiento de las políticas formalizadas en la ENDDA, 2020-2030.</text:p>
          </table:table-cell>
          <table:table-cell office:value-type="string" table:style-name="ce7">
            <text:p>Coordinación del 100% de objetivos estratégicos por eje transversal correspondientes al ámbito de competencia de la UPI.</text:p>
          </table:table-cell>
          <table:table-cell office:value-type="string" table:style-name="ce7">
            <text:p>(Cantidad de objetivos estratégicos coordinados/cantidad de objetivos estratégicos atinentes)*100</text:p>
          </table:table-cell>
          <table:table-cell office:value-type="string" table:style-name="ce6">
            <text:p>Se cumplió con lo programado</text:p>
          </table:table-cell>
          <table:table-cell office:value-type="string" table:style-name="ce6">
            <text:p>100%</text:p>
          </table:table-cell>
          <table:table-cell office:value-type="float" office:value="36" table:style-name="ce7">
            <text:p>36</text:p>
          </table:table-cell>
          <table:table-cell office:value-type="string" table:style-name="ce7">
            <text:p>19 Durante el primer semestre</text:p>
            <text:p/>
            <text:p>y 16 que se detallan a continuación:</text:p>
            <text:p>Aircop</text:p>
            <text:p>1- Invitación a entrenamiento en Inteligencia y análisis de datos</text:p>
            <text:p>2- Entrenamiento regional en migración irregular, trata de personas y tráfico ilícito de inmigrantes (Cuba).</text:p>
            <text:p>3-Entrenamiento Regional Especializado del Programa AIRCOP, a realizarse en Buenos Aires Argentina.</text:p>
            <text:p>4-Capacitación en el uso del TRUNARC.</text:p>
            <text:p>5-Entrega de informe casuístico a la UPLA (O-UPI-0084-2023, 13/09/2023)</text:p>
            <text:p>6-Se registra información de la actuación del grupo AIRCOP en la base de datos SICORE<text:s/></text:p>
            <text:p>UCP</text:p>
            <text:p>7- Invitación Visita de Estudio España Barcelona, del 18 al 22 de septiembre.</text:p>
            <text:p>8- Capacitación sobre manejo seguro de opioides sintéticos.</text:p>
            <text:p>9- Visita de estudio sobre el uso de escáneres y análisis de imágenes escaneadas (Brasil)</text:p>
            <text:p>10- Entrega de informe casuístico a la UPLA (O-UPI-0084-2023, 13/09/2023)</text:p>
            <text:p>11- Se registra información de la actuación del grupo UCP en la base de datos SICORE<text:s/></text:p>
            <text:p>12-Se crea modelo de actuación para el Protocolo de la Unidad Control Portuario</text:p>
            <text:p>Donaciones</text:p>
            <text:p>13- Equipo personal para revisión de opioides por parte de ONUDC</text:p>
            <text:p>14- 4 Videoscopios, sonda de video por parte de INL.</text:p>
            <text:p>15- 4 Trunarcs, por parte de INL.</text:p>
            <text:p>16- 15 laptops por parte de INL.</text:p>
            <text:p>17- <text:s/>6 Tablet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Programas de Inteligencia (UPI)</text:p>
          </table:table-cell>
          <table:table-cell office:value-type="string" table:style-name="ce8">
            <text:p>Coordinación y cooperación nacional e internacional</text:p>
          </table:table-cell>
          <table:table-cell office:value-type="string" table:style-name="ce8">
            <text:p>Coordinar los compromisos relacionados con el <text:s/>ámbito de competencia de la UPI, que responden al pilar "Drogas y delito" del PNsD, para el cumplimiento de las políticas formalizadas en la ENDDA, 2020-2030.</text:p>
          </table:table-cell>
          <table:table-cell office:value-type="string" table:style-name="ce7">
            <text:p>Tres intervenciones estratégicas coordinadas.</text:p>
          </table:table-cell>
          <table:table-cell office:value-type="string" table:style-name="ce7">
            <text:p>Cantidad de intervenciones estratégicas coordinadas.</text:p>
          </table:table-cell>
          <table:table-cell office:value-type="string" table:style-name="ce6">
            <text:p>Se cumplió con lo programado</text:p>
          </table:table-cell>
          <table:table-cell office:value-type="string" table:style-name="ce6">
            <text:p>100%</text:p>
          </table:table-cell>
          <table:table-cell office:value-type="float" office:value="11" table:style-name="ce7">
            <text:p>11</text:p>
          </table:table-cell>
          <table:table-cell office:value-type="string" table:style-name="ce7">
            <text:p>Intervenciones Estratégicas PNsD:</text:p>
            <text:p>1 Semestre</text:p>
            <text:p>Inteligencia Policial:<text:s/></text:p>
            <text:p/>
            <text:p>1 Aprobación del Protocolo para la Implementación de procesos de Inteligencia, por parte del Consejo Directivo del ICD.</text:p>
            <text:p/>
            <text:p>2 Coordinación UPI para la presentación del “Protocolo para la Implementación de procesos de Inteligencia”, a los cuerpos policiales del país involucrados en esta intervención, evento realizado el 24 de abril en el AC Hotel by Marriot en el cantón de Belén, Heredia, auspiciado por la INL - Costa Rica.</text:p>
            <text:p>Asistencia aproximada de 30 personas aproximadamente de los distintos cuerpos policiales entre estos:<text:s/></text:p>
            <text:p>1. Ministerio de Seguridad Pública (MSP)</text:p>
            <text:p>2. Dirección de inteligencia y Análisis Criminal (DIAC)</text:p>
            <text:p>3. Policía de Control de Drogas (PCD)</text:p>
            <text:p>4. Policía de Fronteras (PF)</text:p>
            <text:p>5. Servicio Nacional de Guardacostas (SNG)</text:p>
            <text:p>6. Director Servicio de Vigilancia Aérea (SVA)</text:p>
            <text:p>7. Dirección de Inteligencia y Seguridad Nacional (DIS)</text:p>
            <text:p>8. Policía Profesional de Migración (PPM)</text:p>
            <text:p>9. Policía Penitenciaria (MJP)</text:p>
            <text:p>10. Policía de Control Fiscal (PCF)</text:p>
            <text:p>11. Policía Municipal de San José</text:p>
            <text:p>12. Policía Municipal de Belén</text:p>
            <text:p>13. Policía de Tránsito MOPT</text:p>
            <text:p>14. Organismo de Investigación Judicial (OIJ)</text:p>
            <text:p>15. Consejo Directivo del ICD</text:p>
            <text:p>16. Unidad de Planificación ICD</text:p>
            <text:p>17. Unidad de Programas de Inteligencia (UPI)</text:p>
            <text:p>18. Oficina Internacional de Asistencia Antinarcóticos, Seguridad Ciudadana y Cumplimiento de la Ley (INL).</text:p>
            <text:p/>
            <text:p>3 Elaboración de Plan de Trabajo para el proceso de inducción a cuerpos policiales sobre el Protocolo para la Implementación de procesos de Inteligencia, esto en coordinación con el INL- Costa Rica. Mismas que tiene proyección de realizarse en el mes de setiembre, que contará con alimentación de los participantes, por parte del INL.</text:p>
            <text:p/>
            <text:p><text:s/>Ejecución de capacitaciones en coordinación con INL para el desarrollo de los eventos formativos del Plan de Acción Conjunta de Seguridad Regional USCAP 2023.</text:p>
            <text:p/>
            <text:p>Capacitaciones primer semestre 2023:</text:p>
            <text:p/>
            <text:p>4 Básico de Inteligencia<text:s/></text:p>
            <text:p>Realizada del 13 de marzo al 7 de abril</text:p>
            <text:p/>
            <text:p>Participación de 18 personas de 8 unidades policiales: Dirección de Inteligencia y Seguridad de Nacional, Dirección General de Policía de Tránsito, Organismo de Investigación Judicial, Policía de Control de Drogas, Policía de Control Fiscal, Policía Municipal de Goicoechea, Policía Penitenciaria, Policía Profesional de Migración. Ejecución en la Policía Municipal de Goicoechea.</text:p>
            <text:p/>
            <text:p>5 Tratamiento de Información<text:s/></text:p>
            <text:p>Realizada del 8 del mayo al 02 de junio</text:p>
            <text:p>Participación de 21 personas de 9 unidades policiales: Dirección de Inteligencia y Seguridad de Nacional, Dirección General de Policía de Tránsito, Organismo de Investigación Judicial, Policía de Control de Drogas, Policía de Control Fiscal, Policía Municipal de Goicoechea, Policía Penitenciaria, Policía Profesional de Migración, Policía Aeroportuaria. Ejecución en la Policía Municipal de Goicoechea.</text:p>
            <text:p/>
            <text:p>6 Análisis de Inteligencia Operacional</text:p>
            <text:p>Realizada del 19 de junio al 14 de julio.</text:p>
            <text:p>Participación de 22 personas de 8 unidades policiales: Dirección de Inteligencia y Seguridad de Nacional, Dirección General de Policía de Tránsito, Policía de Control de Drogas, Policía de Control Fiscal, Policía Municipal de Goicoechea, Policía Penitenciaria, Policía Profesional de Migración, Servicio de Vigilancia Aérea, Policía de Fronteras. Ejecución en la Policía Municipal de Goicoechea.</text:p>
            <text:p/>
            <text:p>7 Investigación Patrimonial:</text:p>
            <text:p/>
            <text:p>Mesa de trabajo del 07 de marzo 2023, donde participan la Dirección de Inteligencia y Seguridad Nacional DIS, la Unidad de Legitimación de Capitales Poder judicial, Unidad de Recolección Policial URIP, Policía de Control de Drogas, la fiscalía de Narcotráfico, Policía de Control Fiscal, la Unidad de Recuperación de Activos URA, Unidad de Inteligencia Financiera UIF, Fiscalía Adjunta de Capitales y Persecución. Objetivo seguimiento para la creación de la Guía de Actuación para la Investigación Financiera y Patrimonial en la Investigación de la Legitimación de Capitales.</text:p>
            <text:p>Compromisos: Incorporación de cambios dentro del instrumento de incorporación de insumos para la creación de la guía por parte de cada institución interviniente.</text:p>
            <text:p/>
            <text:p>8 Triangulo de Osa</text:p>
            <text:p/>
            <text:p>Seguimiento de la intervención por correo electrónico y otros medios.</text:p>
            <text:p/>
            <text:p>2 Semestre</text:p>
            <text:p/>
            <text:p>1-Inteligencia Policial:<text:s/></text:p>
            <text:p/>
            <text:p>Capacitaciones en coordinación con INL:<text:s/></text:p>
            <text:p>- Protección de datos (virtual)</text:p>
            <text:p>- Antidrogas</text:p>
            <text:p>- Capacitaciones sobre Protocolo de Inteligencia (4 capacitaciones virtuales)</text:p>
            <text:p/>
            <text:p>Participantes: DIAC, PCD, PF, SNG, SVA, DIS, PPM, PP, PCF, PMS, PT, OIJ.</text:p>
            <text:p/>
            <text:p>2-Investigación Patrimonial:</text:p>
            <text:p/>
            <text:p>- Mesa de Trabajo 10 de julio de 2023 (se retoma las actividades y se plantea incluir temas por parte de la UIF) DIS, OIJ, PCD, Fiscalía Narcotráfico, PCF, URA, Fiscalía Capitales y persecución.</text:p>
            <text:p/>
            <text:p>- Se adiciona cambios sugeridos en la última mesa y se realizan cambios de forma al documento.</text:p>
            <text:p/>
            <text:p>- Últimas revisiones del borrador de protocolo <text:s/>Se adiciona cambios sugeridos en la última mesa y se realizan cambios de forma al documento<text:s/></text:p>
            <text:p/>
            <text:p>3 Triangulo de Osa</text:p>
            <text:p>- Seguimiento de la intervención Por correo electrónico y otros medios</text:p>
            <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Programas de Inteligencia (UPI)</text:p>
          </table:table-cell>
          <table:table-cell office:value-type="string" table:style-name="ce6">
            <text:p>Generación y suministro de productos de inteligencia</text:p>
          </table:table-cell>
          <table:table-cell office:value-type="string" table:style-name="ce7">
            <text:p>Asistir a las unidades del ICD y a entes externos cuando requieran producción de análisis e información táctica y estratégica, coadyuvando así a sus labores.</text:p>
          </table:table-cell>
          <table:table-cell office:value-type="string" table:style-name="ce7">
            <text:p>Respuesta al 100% de las solicitudes admitidas.</text:p>
          </table:table-cell>
          <table:table-cell office:value-type="string" table:style-name="ce7">
            <text:p>(Número de solicitudes recibidas / Número de solicitudes admitidas)*100.</text:p>
          </table:table-cell>
          <table:table-cell office:value-type="string" table:style-name="ce6">
            <text:p>Se cumplió con lo programado</text:p>
          </table:table-cell>
          <table:table-cell office:value-type="string" table:style-name="ce6">
            <text:p>100%</text:p>
          </table:table-cell>
          <table:table-cell office:value-type="float" office:value="12" table:style-name="ce7">
            <text:p>12</text:p>
          </table:table-cell>
          <table:table-cell office:value-type="string" table:style-name="ce7">
            <text:p>I Semestre 8 Solicitudes de información de oferentes, consulta de personas para trabajo fronterizo. PMG, PMSJ, SVA, Correos de Costa Rica, PF</text:p>
            <text:p/>
            <text:p>II Semestre 4 Capacitación en Fentanilo (2), consulta de oferentes, solicitud de información. PMG, Correos de Costa Rica, PF<text:s/></text:p>
            <text:p/>
            <text:p>Para un total de 12</text:p>
            <text:p/>
            <text:p>El detalle de cada asistencia se encuentra hospedado en el grupo icd-upi en la nube institucional, así como en el SICORE.</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Programas de Inteligencia (UPI)</text:p>
          </table:table-cell>
          <table:table-cell office:value-type="string" table:style-name="ce8">
            <text:p>Generación y suministro de productos de inteligencia</text:p>
          </table:table-cell>
          <table:table-cell office:value-type="string" table:style-name="ce7">
            <text:p>Atender las solicitudes de los estudios de vida y costumbres que remite la UAFI, suministrando información veraz y constatada sobre los oferentes, para la toma de decisiones institucional.</text:p>
          </table:table-cell>
          <table:table-cell office:value-type="string" table:style-name="ce7">
            <text:p>Respuesta al 100% de las solicitudes admitidas.</text:p>
          </table:table-cell>
          <table:table-cell office:value-type="string" table:style-name="ce7">
            <text:p>(Número de solicitudes atendidas / Número de solicitudes admitidas)*100</text:p>
          </table:table-cell>
          <table:table-cell office:value-type="string" table:style-name="ce6">
            <text:p>Se cumplió con lo programado</text:p>
          </table:table-cell>
          <table:table-cell office:value-type="string" table:style-name="ce6">
            <text:p>100%</text:p>
          </table:table-cell>
          <table:table-cell office:value-type="float" office:value="2" table:style-name="ce7">
            <text:p>2</text:p>
          </table:table-cell>
          <table:table-cell office:value-type="string" table:style-name="ce7">
            <text:p>I semestre 0 Sin solicitudes</text:p>
            <text:p>II semestre 2 estudios realizados para Puesto URA</text:p>
            <text:p/>
            <text:p>Aspectos Importantes:</text:p>
            <text:p>1- El detalle de cada estudio se encuentra hospedado en el grupo icd-upi en la nube institucional, así como en el SICORE.</text:p>
            <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Programas de Inteligencia (UPI)</text:p>
          </table:table-cell>
          <table:table-cell office:value-type="string" table:style-name="ce8">
            <text:p>Generación y suministro de productos de inteligencia</text:p>
          </table:table-cell>
          <table:table-cell office:value-type="string" table:style-name="ce7">
            <text:p>Emplear el ciclo de inteligencia para el suministro de <text:s/>insumos valiosos a autoridades nacionales e internacionales que se desempeñen en el ámbito de competencia de la UPI.</text:p>
          </table:table-cell>
          <table:table-cell office:value-type="string" table:style-name="ce7">
            <text:p>A diciembre se habrá entregado los insumos requeridos.</text:p>
          </table:table-cell>
          <table:table-cell office:value-type="string" table:style-name="ce7">
            <text:p>Tiempo transcurrido para la entrega de insumos</text:p>
          </table:table-cell>
          <table:table-cell office:value-type="string" table:style-name="ce6">
            <text:p>Se cumplió con lo programado</text:p>
          </table:table-cell>
          <table:table-cell office:value-type="string" table:style-name="ce6">
            <text:p>100%</text:p>
          </table:table-cell>
          <table:table-cell office:value-type="float" office:value="391" table:style-name="ce7">
            <text:p>391</text:p>
          </table:table-cell>
          <table:table-cell office:value-type="string" table:style-name="ce7">
            <text:p>I Semestre 190, 32 informes de inteligencia policial. y 158 Noticias de Prensa registrados en SICORE/UPI</text:p>
            <text:p/>
            <text:p>II Semestre 201 42 informes de inteligencia policial. 92 Noticias de Prensa registrados en SICORE/UPI 67 informes Policiales registrados en SICORE/URC</text:p>
            <text:p/>
            <text:p>Aspectos Importantes:</text:p>
            <text:p>1- El detalle de cada acción se encuentra hospedado en el grupo icd-upi en la nube institucional, así como en el SICORE.</text:p>
            <text:p>2- En el caso de los informes policiales (OIJ, PCD), sen encuentran registrados en el SICORE-URC.</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Programas de Inteligencia (UPI)</text:p>
          </table:table-cell>
          <table:table-cell office:value-type="string" table:style-name="ce6">
            <text:p>Gestión administrativa</text:p>
          </table:table-cell>
          <table:table-cell office:value-type="string" table:style-name="ce7">
            <text:p>Atender los requerimientos administrativos y especiales de la DG, para el desarrollo de labores sustantivas y estratégicas institucionales.</text:p>
          </table:table-cell>
          <table:table-cell office:value-type="string" table:style-name="ce7">
            <text:p>Atención del 100% de requerimientos recibidos.</text:p>
          </table:table-cell>
          <table:table-cell office:value-type="string" table:style-name="ce7">
            <text:p>(Número de solicitudes atendidas / Número de solicitudes recibidas)*100.</text:p>
          </table:table-cell>
          <table:table-cell office:value-type="string" table:style-name="ce6">
            <text:p>Se cumplió con lo programado</text:p>
          </table:table-cell>
          <table:table-cell office:value-type="string" table:style-name="ce6">
            <text:p>100%</text:p>
          </table:table-cell>
          <table:table-cell office:value-type="float" office:value="8" table:style-name="ce7">
            <text:p>8</text:p>
          </table:table-cell>
          <table:table-cell office:value-type="string" table:style-name="ce7">
            <text:p>Actividades: 4</text:p>
            <text:p>1 Seguimiento Seminario Puntarenas, se completa ficha de proyecto para seminario.</text:p>
            <text:p>2 Contenido para el Facebook institucional (16 publicaciones)</text:p>
            <text:p>3 Se realizaron 6 estudios a pasantes por solicitud de la Dirección General.</text:p>
            <text:p>4 Visita a la Zona Sur, para reuniones con unidades policiales (tema de la relación entre inmigrantes y droga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Programas de Inteligencia (UPI)</text:p>
          </table:table-cell>
          <table:table-cell office:value-type="string" table:style-name="ce8">
            <text:p>Gestión administrativa</text:p>
          </table:table-cell>
          <table:table-cell office:value-type="string" table:style-name="ce7">
            <text:p>Contribuir en la planificación estratégica y mejora continua institucional mediante participación en comisiones, tareas y acciones encomendadas.</text:p>
          </table:table-cell>
          <table:table-cell office:value-type="string" table:style-name="ce7">
            <text:p>Participación en el 100% actividades convocadas.</text:p>
          </table:table-cell>
          <table:table-cell office:value-type="string" table:style-name="ce7">
            <text:p>Número de actividades en las que se participó entre número de actividades convocadas por 100%. Nota: entre otros implica participaciones en capacitaciones, comités, comisiones, sesiones de trabajo varias y otros.</text:p>
          </table:table-cell>
          <table:table-cell office:value-type="string" table:style-name="ce6">
            <text:p>Se cumplió con lo programado</text:p>
          </table:table-cell>
          <table:table-cell office:value-type="string" table:style-name="ce6">
            <text:p>100%</text:p>
          </table:table-cell>
          <table:table-cell office:value-type="float" office:value="11" table:style-name="ce7">
            <text:p>11</text:p>
          </table:table-cell>
          <table:table-cell office:value-type="string" table:style-name="ce7">
            <text:p>1- Comisión Acoso Laboral (participación como secretario Tony Gutiérrez Calderón</text:p>
            <text:p>2- Comisión Gestión Ambiental (participación miembro René Jiménez Moya)</text:p>
            <text:p>3- Comisión Salud Ocupacional (participación miembro René Jiménez Moya)</text:p>
            <text:p>4- Comisión Seguridad de la Información (participación como coordinador: Rodrigo González Loaiza)</text:p>
            <text:p>5- Comisión Sitio Web Institucional (participación como miembro Rodrigo González Loaiza</text:p>
            <text:p>6- Órganos Directores asignados a funcionarios UPI</text:p>
            <text:p>David Roberto Segura Villalobos: 4</text:p>
            <text:p>Tony Gutiérrez Calderón: 4</text:p>
            <text:p>René Jiménez Moya: 2</text:p>
            <text:p>7- Investigaciones preliminares asignados a funcionarios UPI</text:p>
            <text:p>David Roberto Segura Villalobos: 1</text:p>
            <text:p>Tony Gutiérrez Calderón: 1</text:p>
            <text:p>René Jiménez Moya: 2</text:p>
            <text:p>Rodrigo González Loíza: 1</text:p>
            <text:p/>
            <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Programas de Inteligencia (UPI)</text:p>
          </table:table-cell>
          <table:table-cell office:value-type="string" table:style-name="ce6">
            <text:p>Soporte técnico especializado</text:p>
          </table:table-cell>
          <table:table-cell office:value-type="string" table:style-name="ce6">
            <text:p>Impulsar la implementación adecuada el SICORE en los entes relacionados con el ámbito de competencia de la UPI, contribuyendo con la unificación y facilitación de acciones en contra de los delitos estipulados en la Ley N° 8204.</text:p>
          </table:table-cell>
          <table:table-cell office:value-type="string" table:style-name="ce7">
            <text:p>A diciembre se habrá cubierto la demanda de acciones formativas<text:s/></text:p>
          </table:table-cell>
          <table:table-cell office:value-type="string" table:style-name="ce7">
            <text:p>Tiempo transcurrido para para el desarrollo de las acciones formativas programadas.</text:p>
            <text:p/>
          </table:table-cell>
          <table:table-cell office:value-type="string" table:style-name="ce6">
            <text:p>Se cumplió con lo programado</text:p>
          </table:table-cell>
          <table:table-cell office:value-type="string" table:style-name="ce6">
            <text:p>100%</text:p>
          </table:table-cell>
          <table:table-cell office:value-type="float" office:value="2" table:style-name="ce7">
            <text:p>2</text:p>
          </table:table-cell>
          <table:table-cell office:value-type="string" table:style-name="ce7">
            <text:p>Durante el primer semestre del año 2023, las acciones formativas sobre el uso y manejo del SICORE, han generado 2 capacitación:</text:p>
            <text:p/>
            <text:p>Capacitación realizada:</text:p>
            <text:p/>
            <text:p>Capacitación a la Policía Penitenciaria Sicore WEB</text:p>
            <text:p/>
            <text:p>Se capacitó 7 oficiales de la Policía de Control de Drogas, en el SICORE básico en su versión de escritorio y Web.<text:s/></text:p>
            <text:p>Importante indicar, que el programa de capacitación se ha retrasado en su desarrollo por el deficiente estado de los equipos portátiles (computadoras) asignados para esta labor, motivo por el cual se ha informado a Dirección General y a su vez a la Unidad de Informática. Sobre lo anotado se recibe el informe técnico UI-OI-051-2023, indicando que dichos equipos se encuentran obsoletos y no son compatibles con las aplicaciones y sistema operativos actuale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Programas de Inteligencia (UPI)</text:p>
          </table:table-cell>
          <table:table-cell office:value-type="string" table:style-name="ce8">
            <text:p>Soporte técnico especializado</text:p>
          </table:table-cell>
          <table:table-cell office:value-type="string" table:style-name="ce8">
            <text:p>Impulsar la implementación adecuada el SICORE en los entes relacionados con el ámbito de competencia de la UPI, contribuyendo con la unificación y facilitación de acciones en contra de los delitos estipulados en la Ley N° 8204.</text:p>
          </table:table-cell>
          <table:table-cell office:value-type="string" table:style-name="ce7">
            <text:p>A diciembre se habrá dado seguimiento en el uso del SICORE, según solicitudes recibidas.</text:p>
          </table:table-cell>
          <table:table-cell office:value-type="string" table:style-name="ce7">
            <text:p>Tiempo transcurrido para la realización de los seguimientos.</text:p>
          </table:table-cell>
          <table:table-cell office:value-type="string" table:style-name="ce6">
            <text:p>Se cumplió con lo programado</text:p>
          </table:table-cell>
          <table:table-cell office:value-type="string" table:style-name="ce6">
            <text:p>100%</text:p>
          </table:table-cell>
          <table:table-cell office:value-type="float" office:value="28" table:style-name="ce7">
            <text:p>28</text:p>
          </table:table-cell>
          <table:table-cell office:value-type="string" table:style-name="ce7">
            <text:p>I Semestre 17 seguimientos a los siguientes cuerpos policiales PF, PP, SVA, DIAC, PCD</text:p>
            <text:p>II Semestre 11 seguimientos a los siguientes cuerpos policiales PF, PP, DIAC, DGAC</text:p>
            <text:p/>
            <text:p>Para un total de 28</text:p>
            <text:p/>
            <text:p>El detalle de cada acción de capacitación, presentación y <text:s/>seguimiento, se encuentra hospedado en el grupo icd-upi en la nube institucional.<text: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6">
            <text:p>Unidad Proyectos de Prevención (UPP)</text:p>
          </table:table-cell>
          <table:table-cell office:value-type="string" table:style-name="ce6">
            <text:p>Asesoría especializada</text:p>
          </table:table-cell>
          <table:table-cell office:value-type="string" table:style-name="ce7">
            <text:p>Brindar asesoría en el nivel internacional técnica y estratégica especializada en prevención y tratamiento del consumo de SPA y en prevención del delito, a organismos internacionales <text:s/>para el desarrollo de diversas iniciativas en la materia.</text:p>
          </table:table-cell>
          <table:table-cell office:value-type="string" table:style-name="ce7">
            <text:p>Atención al 100% de solicitudes recibidas.</text:p>
            <text:p/>
            <text:p/>
          </table:table-cell>
          <table:table-cell office:value-type="string" table:style-name="ce7">
            <text:p>(N° de solicitudes atendidas/N° de solicitudes recibidas)*100</text:p>
          </table:table-cell>
          <table:table-cell office:value-type="string" table:style-name="ce6">
            <text:p>Se cumplió con lo programado</text:p>
          </table:table-cell>
          <table:table-cell office:value-type="string" table:style-name="ce6">
            <text:p>100%</text:p>
          </table:table-cell>
          <table:table-cell office:value-type="float" office:value="11" table:style-name="ce7">
            <text:p>11</text:p>
          </table:table-cell>
          <table:table-cell office:value-type="string" table:style-name="ce7">
            <text:p>Se realizaron 11 solicitudes de organismos internacionales: de COPOLAD en mesas técnicas de drogas y justicia, drogas y reinserción , mujer y droga y territorialización de programas de intervenciones preventivas. <text:s/>Así mismo de CICAD OEA <text:s/>un taller de monitoreo de PTDJ, una capacitación para jueces penal juvenil, justicia restaurativa,1 taller de gestión de casos y finalmente desde la Unidad se esta dando asesoría a la Dirección General Adjunta en el proyecto GENLEA de la CICAD OEA, evento Mujer, Estigma y Drogas, evento sobre La importancia de la alternatividad penal frente a delitos menores de drogas como elemento clave para la humanización de la politica criminal y penitenciaria, Curso sobre Intervención territorial para la aplicación local de las politicas de drogas y curso sobre Territorialización por COPOLAD.<text: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Proyectos de Prevención (UPP)</text:p>
          </table:table-cell>
          <table:table-cell office:value-type="string" table:style-name="ce8">
            <text:p>Asesoría especializada</text:p>
          </table:table-cell>
          <table:table-cell office:value-type="string" table:style-name="ce7">
            <text:p>Brindar en el nivel nacional, asesoría técnica y estratégica especializada en prevención y tratamiento del consumo de SPA y en prevención del delito, para el desarrollo de diversas iniciativas en la materia.</text:p>
          </table:table-cell>
          <table:table-cell office:value-type="string" table:style-name="ce7">
            <text:p>Atención al 100% de solicitudes recibidas</text:p>
          </table:table-cell>
          <table:table-cell office:value-type="string" table:style-name="ce7">
            <text:p>(N° de solicitudes atendidas/N° de solicitudes recibidas)*100</text:p>
          </table:table-cell>
          <table:table-cell office:value-type="string" table:style-name="ce6">
            <text:p>Se cumplió con lo programado</text:p>
          </table:table-cell>
          <table:table-cell office:value-type="string" table:style-name="ce6">
            <text:p>100%</text:p>
          </table:table-cell>
          <table:table-cell office:value-type="float" office:value="75" table:style-name="ce7">
            <text:p>75</text:p>
          </table:table-cell>
          <table:table-cell office:value-type="string" table:style-name="ce7">
            <text:p>Estas asesorías se brindaron a Municipalidades y Fuerza Pública con un total de 23 a Comite interinstitucional en el marco de la Comisión PTDJ 1 y 13 a ONG especialmente de tratamiento a personas consumidoras de drogas; así como Asociaciones de Desarrollo, <text:s/>Comisión de prevención de la violencia, propuesta de GENLEA Costa Rica, Fundacines como BATAAN, Confiana <text:s/>Verde, Canción por la Paz, Apoyo a la empleabilidad juvenil y la intermediación laboral en zona de alta vulnerabiliad: <text:s/>generación de oportunidades y generación de riesgos asociados al fenómeno de las drogas, <text:s/>TECNO-EDUCA transfromando aulas del presente, formación en el uso de herramientas tecnologicas a favor del desarrollo de habilidade spara la vida de jovenes de colegios de zonas vulnerabilizadas, Familias transformadoras, Centros educativos frente a la prevención del fenómeno de las drogas, Saber ELegir Saber Ganar, FUNDECOR, Oficina de la Primera Dama, CENADRENA, CCLEA, UCR, Directora Epidemiologica, African Descent, Development Foundation, Asociación Casa Libertad, Cómite de Deporte Suretka, Cómite Cantonal Desamparados, Asociación Cosechando Voluntades, <text:s/>UNLOCK (Fundación Nueva Oportunidad)</text:p>
            <text:p>Programa Casas EscuchArte de Pavas 2022</text:p>
            <text:p>Procesos Formativos en Habilidades para la Inserción Socio- Laboral de la Población Privada de Libertad: Del NO al SI (Fundación Nueva Oportunidad) 2023</text:p>
            <text:p>Programa Casas EscuchArte Pavas 2023</text:p>
            <text:p>Programa Casa EscuchArte Zona Sur 2023</text:p>
            <text:p>Proyecto Municipalidad de Mora</text:p>
            <text:p>Programa Casa EscuchArte Caribe</text:p>
            <text:p>Proyecto La Luciernaga, <text:s/>Fundación Ayúdenos para Ayudar, Proyecto Jóvenes al Margen (J.A.M) Programa de arte y cultura para la participación de jóvenes privados de libertad en procesos de inclusión social, <text:s text:c="2"/>Fundación Acción Joven: Fortalecimiento del Programa de Sanciones Alternativas Penal Juvenil: “Mejorando oportunidades de reinserción social para jóvenes en conflicto con la ley”, <text:s/>Asociación Casa MINT: Grupo de terapia KINTSUGI “El Arte de Reconstruirse, Defensa Pública y Fundación Nueva Oportunidad: Red de Apoyo Interinstitucional para la Atención a Personas Usuarias de la Defensa Pública en Condición de Vulnerabilidad, <text:s text:c="2"/>Programa de Tratamiento en Drogas bajo Supervisión Judicial Restaurativo PTDJ, Fundación Mujer, <text:s/>Alternativas al encarcelamiento para personas con trastornos por consumo de sustancias psicoactivas y que cometen delitos menores, <text:s/>sumando un total de <text:s/>75 eventos de asesoría técnica y estrtégica.</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Proyectos de Prevención (UPP)</text:p>
          </table:table-cell>
          <table:table-cell office:value-type="string" table:style-name="ce7">
            <text:p>Desarrollo de acciones formativas</text:p>
          </table:table-cell>
          <table:table-cell office:value-type="string" table:style-name="ce7">
            <text:p>Participae en <text:s/>acciones formativas de carácter técnico en prevención y tratamiento del consumo de SPA y en prevención del delito, para la generación de conocimiento y capacidades.</text:p>
          </table:table-cell>
          <table:table-cell office:value-type="string" table:style-name="ce7">
            <text:p>Atención del 100% de los requerimientos de capacitación recibidos</text:p>
          </table:table-cell>
          <table:table-cell office:value-type="string" table:style-name="ce7">
            <text:p>(N° de solicitudes atendidas/N° de solicitudes recibidas)*100</text:p>
          </table:table-cell>
          <table:table-cell office:value-type="string" table:style-name="ce6">
            <text:p>Se cumplió con lo programado</text:p>
          </table:table-cell>
          <table:table-cell office:value-type="string" table:style-name="ce6">
            <text:p>100%</text:p>
          </table:table-cell>
          <table:table-cell office:value-type="float" office:value="55" table:style-name="ce7">
            <text:p>55</text:p>
          </table:table-cell>
          <table:table-cell office:value-type="string" table:style-name="ce7">
            <text:p>Se atendieron todas las solicitudes recibidas en el año, las cuales son: <text:s/>1 proceso de formación en 6 modulos (5 meses aprox.) en prevención del consumo de SPA dirigidas a <text:s/>docentes, psicólogos, trabajadores sociales por medio de CCAPRED, 1 capacitación sobre Prevención del fenómeno de SPA, dirigida al personal docente administrativo de los centros educativos por demanda, 1 capacitación en Prevención del fenómeno de las drogas dirigida a personal del INA, 1 capacitación a estudiantes del Journey School, <text:s/>acitación a <text:s/>y por TEAMS a personas solicitantes de colegios, centros educativos, INA, <text:s/>1 a los funcionarios de la URA, mediante el programa PROCCERTAD se implementaron 19 capacitaciones, <text:s/>que fueron coordinadas <text:s/>asesoradas y financiadas desde el ICD con temas como prevención de recaídas, abordaje y atención a personas consumidoras desde el modelo de reducción del daño, abordaje y atención a personas con problemas de consumo para profesionales del Ministerio de Justicia, patología dual, operador de calle, e.o. Así mismo, se impartieron las siguientes capacitaciones: <text:s/>La prevención del consumo de sustancias psicoactivas empieza con los padres y las madres ¿Qué se aprende en Familia?”, “Prevención del fenómeno de sustancias psicoactivas y la violencia asociada para la población estudiantil que asiste a las sedes del INA, “Prevención del fenómeno de sustancias psicoactivas y la violencia asociada en centros educativos”, Charla virtual “El desafío de ser yo mismo, autoconocimiento para enfrentar la vida”. Charla virtual “¿Qué tiene que ver con mi trabajo la perspectiva de género?, Charla Fenómeno de las drogas y principios de reducción de daños, Charla Fenómeno de las drogas y principios de reducción de daños,<text:s/></text:p>
            <text:p>Capacitación prevención de consumo de SPA <text:s/>docentes y estidiantes del INA, Capacitación de Puerto Jiménez en Prevención del consumo de SPA, Capacitación Oficiales en Desarrollo de Habilidades para la vida de Corredores, Capacitación a funcionarios de Hogar Siembra..<text: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Proyectos de Prevención (UPP)</text:p>
          </table:table-cell>
          <table:table-cell office:value-type="string" table:style-name="ce7">
            <text:p>Gestión administrativa</text:p>
          </table:table-cell>
          <table:table-cell office:value-type="string" table:style-name="ce7">
            <text:p>Atender los requerimientos administrativos necesarios para el desarrollo de las funciones sustantivas y operativas de la unidad y del instituto</text:p>
          </table:table-cell>
          <table:table-cell office:value-type="string" table:style-name="ce7">
            <text:p>Atención del 100% requerimientos administrativos vinculantes</text:p>
          </table:table-cell>
          <table:table-cell office:value-type="string" table:style-name="ce7">
            <text:p>Número de trámites atendidos/ número de trámites vinculantes)* 100</text:p>
          </table:table-cell>
          <table:table-cell office:value-type="string" table:style-name="ce6">
            <text:p>Se cumplió con lo programado</text:p>
          </table:table-cell>
          <table:table-cell office:value-type="string" table:style-name="ce6">
            <text:p>100%</text:p>
          </table:table-cell>
          <table:table-cell office:value-type="float" office:value="5520" table:style-name="ce7">
            <text:p>5520</text:p>
          </table:table-cell>
          <table:table-cell office:value-type="string" table:style-name="ce7">
            <text:p>En seguimiento a las diferentes acciones desde la UPP como llamadas telefónicas, envio y respuesta de correos electrónicos, atención de llamadas a usuarios internos y externos, atención de llamadas por solicitud de material, elaboración de oficios, criterios técnicos, atención de llamadas en TEAMS en seguimiento de coordinación en las comisiones externas e internas, llenado de matrices por articulación interinstitucional, llenados de plantillas, atención de solicitudes de capacitaciones para charlas y otras acciones propias de la UPP.</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Proyectos de Prevención (UPP)</text:p>
          </table:table-cell>
          <table:table-cell office:value-type="string" table:style-name="ce6">
            <text:p>Gestión de proyectos</text:p>
          </table:table-cell>
          <table:table-cell office:value-type="string" table:style-name="ce7">
            <text:p>Coordinar politica y tecnicamente las intervenciones estratégicas derivadas del Plan Nacional Sobre Drogas vigente para <text:s/>el abordaje del problema del consumo y tráfico de drogas en el nivel nacional.</text:p>
            <text:p/>
          </table:table-cell>
          <table:table-cell office:value-type="string" table:style-name="ce7">
            <text:p>Ocho intervenciones estratégicas que responden al Plan Nacional en los ámbitos de drogas: derechos humanos, desarrolllo y salud pública <text:s/>cumplidas de acuerdo a las matrices de identificación de proyectos (MIP) establecidas</text:p>
          </table:table-cell>
          <table:table-cell office:value-type="string" table:style-name="ce7">
            <text:p>Número de intervenciones estratégicas establecidas <text:s/>en el PNsD coordinadas y apoyadas</text:p>
          </table:table-cell>
          <table:table-cell office:value-type="string" table:style-name="ce6">
            <text:p>No se cumplió con lo programado</text:p>
          </table:table-cell>
          <table:table-cell office:value-type="string" table:style-name="ce6">
            <text:p>95%</text:p>
          </table:table-cell>
          <table:table-cell office:value-type="float" office:value="8" table:style-name="ce7">
            <text:p>8</text:p>
          </table:table-cell>
          <table:table-cell office:value-type="string" table:style-name="ce7">
            <text:p>Pendientes por parte de las mesas PNsD:<text:s text:c="2"/></text:p>
            <text:p>En la mesa Sumando Conexiones queda pendiente el envio de oficio de aval al protocolo de articulación por parte de las instituciones representantes.</text:p>
            <text:p>En la mesa Lo que yo merezco queda pendiente el oficio para conocimiento, <text:s/>aprobación y socializar los Lineamientos,por parte de las instituciones representadas en esta mesa.</text:p>
            <text:p>En la mesa Oportunidad con Rostro Humano queda pendiente socializar el documento actualizado del modelo de Reducción de daños <text:s/>a los representantes de la mesa tecnica.</text:p>
            <text:p>Además de las 6 intervenciones estratégicas de los pilares Drogas y Salud y Drogas y Derechos Humanos que se venían trabajando en años anteriores, se abordaron dos intervenciones del pilar Drogas y Desarrollo Humano, tras visto bueno de la DG, lo que totaliza 8.</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Proyectos de Prevención (UPP)</text:p>
          </table:table-cell>
          <table:table-cell office:value-type="string" table:style-name="ce8">
            <text:p>Gestión de proyectos</text:p>
          </table:table-cell>
          <table:table-cell office:value-type="string" table:style-name="ce7">
            <text:p>Coordinar técnica y financieramente los proyectos presentados por usuarios internos y externos de acuerdo con la ley #8204, para el abordaje de la prevención y atención del consumo de drogas y el delito de tráfico de estas en el nivel nacional.</text:p>
            <text:p/>
          </table:table-cell>
          <table:table-cell office:value-type="string" table:style-name="ce7">
            <text:p>Atención del 100% de los proyectos aprobados por las instancias pertinentes y vinculantes según los procedimientos establecidos.</text:p>
          </table:table-cell>
          <table:table-cell office:value-type="string" table:style-name="ce7">
            <text:p>Cantidad de proyectos coordinados/cantidad de proyectos aprobados)*100</text:p>
          </table:table-cell>
          <table:table-cell office:value-type="string" table:style-name="ce6">
            <text:p>Se cumplió con lo programado</text:p>
          </table:table-cell>
          <table:table-cell office:value-type="string" table:style-name="ce6">
            <text:p>100%</text:p>
          </table:table-cell>
          <table:table-cell office:value-type="float" office:value="3" table:style-name="ce7">
            <text:p>3</text:p>
          </table:table-cell>
          <table:table-cell office:value-type="string" table:style-name="ce7">
            <text:p>Se realizó la transferencia de fondos de los siguientes proyectos FUNDAMENTES, FUNDACIÓN NUEVA OPORTUNIDAD y MUNICIPALIDAD DE MORA.</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Proyectos de Prevención (UPP)</text:p>
          </table:table-cell>
          <table:table-cell office:value-type="string" table:style-name="ce8">
            <text:p>Gestión de proyectos</text:p>
          </table:table-cell>
          <table:table-cell office:value-type="string" table:style-name="ce7">
            <text:p>Generar el insumo requerido <text:s/>para la confección del Informe Nacional de Drogas y Delitos Asociados, 2022.</text:p>
          </table:table-cell>
          <table:table-cell office:value-type="string" table:style-name="ce7">
            <text:p>Entrega de al menos el 85% <text:s/>del insumo requerido por la <text:s/>UPLA para el Informe Nacional Sobre Drogas 2022</text:p>
          </table:table-cell>
          <table:table-cell office:value-type="string" table:style-name="ce7">
            <text:p>Cantidad de insumos requeridos/ cantidad de insumos entregados*100%</text:p>
          </table:table-cell>
          <table:table-cell office:value-type="string" table:style-name="ce6">
            <text:p>No aplica. No se ha recibido demanda del servicio</text:p>
          </table:table-cell>
          <table:table-cell office:value-type="string" table:style-name="ce6">
            <text:p>0.01%</text:p>
          </table:table-cell>
          <table:table-cell office:value-type="float" office:value="0" table:style-name="ce7">
            <text:p>0</text:p>
          </table:table-cell>
          <table:table-cell office:value-type="string" table:style-name="ce7">
            <text:p>La UPLA, no requirio insumo de la UPP para el insumo INDDA.</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Proyectos de Prevención (UPP)</text:p>
          </table:table-cell>
          <table:table-cell office:value-type="string" table:style-name="ce6">
            <text:p>Socialización de información</text:p>
          </table:table-cell>
          <table:table-cell office:value-type="string" table:style-name="ce7">
            <text:p>Dar respuesta a las solicitudes de información sobre la prevención y el consumo de SPA, así como de la prevención del tráfico de drogas para la generación de capacidades en la materia.</text:p>
          </table:table-cell>
          <table:table-cell office:value-type="string" table:style-name="ce7">
            <text:p>Atención al 100% de las solicitudes de información sobre el tema de consumo y tráfico de drogas generadas interna o externamente al instituto.</text:p>
          </table:table-cell>
          <table:table-cell office:value-type="string" table:style-name="ce7">
            <text:p>número de solicitudes recibidas/ numero de solicitudes atendidas x 100</text:p>
          </table:table-cell>
          <table:table-cell office:value-type="string" table:style-name="ce6">
            <text:p>Se cumplió con lo programado</text:p>
          </table:table-cell>
          <table:table-cell office:value-type="string" table:style-name="ce6">
            <text:p>100%</text:p>
          </table:table-cell>
          <table:table-cell office:value-type="float" office:value="60" table:style-name="ce7">
            <text:p>60</text:p>
          </table:table-cell>
          <table:table-cell office:value-type="string" table:style-name="ce7">
            <text:p>Esta meta es contra demanda y se trata principalmente de llamadas telefónicas de ususarios externos preguntando sobre efectos de sustancias para detectar en los hijos o familiares y donde pueden recibir ayuda. Preguntan además donde ir a poner denuncias de tráfico en las comunidades o hacer propiamente la denuncia, lo cual se les deriva a las instancias pertinente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Proyectos de Prevención (UPP)</text:p>
          </table:table-cell>
          <table:table-cell office:value-type="string" table:style-name="ce8">
            <text:p>Socialización de información</text:p>
          </table:table-cell>
          <table:table-cell office:value-type="string" table:style-name="ce7">
            <text:p>Divulgar material preventivo producido a lo interno de la Unidad asi como producto del trabajo interinstitucional, mediante los recursos virtuales o presenciales disponibles, para la sensibilizacion del problema de consumo y tráfico de drogas.</text:p>
          </table:table-cell>
          <table:table-cell office:value-type="string" table:style-name="ce7">
            <text:p>Al menos dos divulgaciones al año de material de sensibilizacion mediante los recursos disponibles para la sensibilización del problema del consumo y tráfico de drogas</text:p>
          </table:table-cell>
          <table:table-cell office:value-type="string" table:style-name="ce7">
            <text:p>Número de procesos de divulgacion realizados a diciembre.</text:p>
          </table:table-cell>
          <table:table-cell office:value-type="string" table:style-name="ce6">
            <text:p>Se cumplió con lo programado</text:p>
          </table:table-cell>
          <table:table-cell office:value-type="string" table:style-name="ce6">
            <text:p>100%</text:p>
          </table:table-cell>
          <table:table-cell office:value-type="float" office:value="16" table:style-name="ce7">
            <text:p>16</text:p>
          </table:table-cell>
          <table:table-cell office:value-type="string" table:style-name="ce7">
            <text:p>Se realizó un facebook live para dar a conocer el SINAPRE, campaña con MSP para dar a conocer la estrategia de GENLEA, dar a conocer los proyectos de FUNDAMENTES y PROCCERTRAD, ROBOTICA, Padres y madres de familia, en el ámbito de prevención en centros educativos y articulación interinstitucional.</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6">
            <text:p>Unidad Recuperación de Activos (URA)</text:p>
          </table:table-cell>
          <table:table-cell office:value-type="string" table:style-name="ce6">
            <text:p>Coordinación política y técnica, nacional e internacional</text:p>
          </table:table-cell>
          <table:table-cell office:value-type="string" table:style-name="ce7">
            <text:p>Coordinar los compromisos propuestos en materia de participación en (Cooperación de España y la Unión Europea) COPOLAT</text:p>
          </table:table-cell>
          <table:table-cell office:value-type="string" table:style-name="ce7">
            <text:p>A diciembre del 2023 se habrá cumplido con los compromisos que se adquieran</text:p>
          </table:table-cell>
          <table:table-cell office:value-type="string" table:style-name="ce7">
            <text:p>Cumplimiento de compromisos adquiridos</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7">
            <text:p>1</text:p>
          </table:table-cell>
          <table:table-cell office:value-type="string" table:style-name="ce7">
            <text:p>se realizan todos los acuerdos establecidos en materia de pendientes y se está a la espera de la contración del experto que revisaría la normativa propuesta.<text: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cuperación de Activos (URA)</text:p>
          </table:table-cell>
          <table:table-cell office:value-type="string" table:style-name="ce8">
            <text:p>Coordinación política y técnica, nacional e internacional</text:p>
          </table:table-cell>
          <table:table-cell office:value-type="string" table:style-name="ce7">
            <text:p>Coordinar los compromisos propuestos en materia de participación en el Grupo de expertos contra lavado de activos de la OEA (GELAVEX)</text:p>
          </table:table-cell>
          <table:table-cell office:value-type="string" table:style-name="ce7">
            <text:p>A diciembre del 2023 se habrá cumplido con los compromisos adquiridos en la participación.<text:s/></text:p>
          </table:table-cell>
          <table:table-cell office:value-type="string" table:style-name="ce7">
            <text:p>Cumplimiento del plan</text:p>
          </table:table-cell>
          <table:table-cell office:value-type="string" table:style-name="ce6">
            <text:p>Se cumplió con lo programado</text:p>
          </table:table-cell>
          <table:table-cell office:value-type="string" table:style-name="ce6">
            <text:p>100%</text:p>
          </table:table-cell>
          <table:table-cell office:value-type="float" office:value="2" table:style-name="ce7">
            <text:p>2</text:p>
          </table:table-cell>
          <table:table-cell office:value-type="string" table:style-name="ce7">
            <text:p>Se cumplió con todos los compromisos generados durante el año en materia de GELAVEX</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cuperación de Activos (URA)</text:p>
          </table:table-cell>
          <table:table-cell office:value-type="string" table:style-name="ce8">
            <text:p>Coordinación política y técnica, nacional e internacional</text:p>
          </table:table-cell>
          <table:table-cell office:value-type="string" table:style-name="ce7">
            <text:p>Coordinar los compromisos relacionados con el ámbito de competencia de la URA, que responden al pilar "Drogas y delito" del PNsD, para el cumplimiento de las políticas formalizadas en la ENDDA, 2020-2030.</text:p>
          </table:table-cell>
          <table:table-cell office:value-type="string" table:style-name="ce7">
            <text:p>A diciembre del 2023 se ejecutará Plan de Trabajo propuesto.</text:p>
          </table:table-cell>
          <table:table-cell office:value-type="string" table:style-name="ce7">
            <text:p>Plazo para cumplimento de Plan de Trabajo</text:p>
          </table:table-cell>
          <table:table-cell office:value-type="string" table:style-name="ce6">
            <text:p>Se cumplió con lo programado</text:p>
          </table:table-cell>
          <table:table-cell office:value-type="string" table:style-name="ce6">
            <text:p>100%</text:p>
          </table:table-cell>
          <table:table-cell office:value-type="float" office:value="2" table:style-name="ce7">
            <text:p>2</text:p>
          </table:table-cell>
          <table:table-cell office:value-type="string" table:style-name="ce7">
            <text:p>Se cumplió con las capacitaciones, la entrega del Manual de buenas prácticas y se está a la espera de la contratación del especialista por parte de COPOLAT para revisión de propuesta de ley.</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cuperación de Activos (URA)</text:p>
          </table:table-cell>
          <table:table-cell office:value-type="string" table:style-name="ce6">
            <text:p>Custodia de bienes</text:p>
          </table:table-cell>
          <table:table-cell office:value-type="string" table:style-name="ce7">
            <text:p>Realizar inventarios programados a los bienes custodiados por el ICD, contando así con un control adecuado.<text:s/></text:p>
          </table:table-cell>
          <table:table-cell office:value-type="string" table:style-name="ce7">
            <text:p>A diciembre se habrá ejecutado el programa de inventarios.</text:p>
          </table:table-cell>
          <table:table-cell office:value-type="string" table:style-name="ce7">
            <text:p>Plazo para la realización de los inventarios.</text:p>
          </table:table-cell>
          <table:table-cell office:value-type="string" table:style-name="ce6">
            <text:p>Se cumplió con lo programado</text:p>
          </table:table-cell>
          <table:table-cell office:value-type="string" table:style-name="ce6">
            <text:p>100%</text:p>
          </table:table-cell>
          <table:table-cell office:value-type="float" office:value="4" table:style-name="ce7">
            <text:p>4</text:p>
          </table:table-cell>
          <table:table-cell office:value-type="string" table:style-name="ce7">
            <text:p>De acuerdo a programación, se tenian programadas 4 macroactividades de control de inventario y fueron cumplidas al 100%</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cuperación de Activos (URA)</text:p>
          </table:table-cell>
          <table:table-cell office:value-type="string" table:style-name="ce8">
            <text:p>Custodia de bienes</text:p>
          </table:table-cell>
          <table:table-cell office:value-type="string" table:style-name="ce7">
            <text:p>Realizar la labor de etiquetado, embalaje y acomodo de la totalidad de los bienes para su adecuado resguardo.</text:p>
          </table:table-cell>
          <table:table-cell office:value-type="string" table:style-name="ce7">
            <text:p>A diciembre se realizará inspecciones de seguimiento, etiquetado, embalaje y acomodo de <text:s/>los bienes por predio</text:p>
          </table:table-cell>
          <table:table-cell office:value-type="string" table:style-name="ce7">
            <text:p>Plazo para la ejecución de la actividad</text:p>
          </table:table-cell>
          <table:table-cell office:value-type="string" table:style-name="ce6">
            <text:p>Se cumplió con lo programado</text:p>
          </table:table-cell>
          <table:table-cell office:value-type="string" table:style-name="ce6">
            <text:p>100%</text:p>
          </table:table-cell>
          <table:table-cell office:value-type="float" office:value="1012" table:style-name="ce7">
            <text:p>1012</text:p>
          </table:table-cell>
          <table:table-cell office:value-type="string" table:style-name="ce7">
            <text:p>Los bienes descritos fueron recibidos conforme al procedimiento establecido.<text: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cuperación de Activos (URA)</text:p>
          </table:table-cell>
          <table:table-cell office:value-type="string" table:style-name="ce8">
            <text:p>Custodia de bienes</text:p>
          </table:table-cell>
          <table:table-cell office:value-type="string" table:style-name="ce7">
            <text:p>Realizar la valoración de la totalidad de bienes que ingresan en depósito judicial y en comiso, para el control contable requerido.<text:s/></text:p>
          </table:table-cell>
          <table:table-cell office:value-type="string" table:style-name="ce7">
            <text:p>Valoración del 100% de los bienes asumidos en depósito judicial.</text:p>
          </table:table-cell>
          <table:table-cell office:value-type="string" table:style-name="ce7">
            <text:p>(cantidad de bienes valorados/cantidad de bienes ingresados)*100</text:p>
          </table:table-cell>
          <table:table-cell office:value-type="string" table:style-name="ce6">
            <text:p>No se cumplió con lo programado</text:p>
          </table:table-cell>
          <table:table-cell office:value-type="string" table:style-name="ce6">
            <text:p>86%</text:p>
          </table:table-cell>
          <table:table-cell office:value-type="float" office:value="875" table:style-name="ce7">
            <text:p>875</text:p>
          </table:table-cell>
          <table:table-cell office:value-type="string" table:style-name="ce7">
            <text:p>El porcentaje faltante para valoración de los 1012 bienes recibidos <text:s/>lo representa la valoración de joyas, que quedó pendiente debido a la alta demanda que se dio este año por ingresos (369 joyas) y el presupuesto que se asignó para este fin. Estaría pendiente para el año que viene la contratación para valorar el resto de las joyas.<text: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cuperación de Activos (URA)</text:p>
          </table:table-cell>
          <table:table-cell office:value-type="string" table:style-name="ce8">
            <text:p>Custodia de bienes</text:p>
          </table:table-cell>
          <table:table-cell office:value-type="string" table:style-name="ce7">
            <text:p>Realizar un mantenimiento correctivo y preventivo a los predios del ICD, para un adecuado resguardo a los bienes asumidos en depósito judicial.<text:s/></text:p>
          </table:table-cell>
          <table:table-cell office:value-type="string" table:style-name="ce7">
            <text:p>A diciembre se habrá cumplido el Plan Anual de Mantenimiento a Predios ICD</text:p>
          </table:table-cell>
          <table:table-cell office:value-type="string" table:style-name="ce7">
            <text:p>Plazo para la realizacion del plan</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7">
            <text:p>1</text:p>
          </table:table-cell>
          <table:table-cell office:value-type="string" table:style-name="ce7">
            <text:p>Posterior a la lista de necesidades se realiza una contratación con base al presupuesto disponible y se cumplió la mejora y mantenimiento programados para este año.<text: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cuperación de Activos (URA)</text:p>
          </table:table-cell>
          <table:table-cell office:value-type="string" table:style-name="ce8">
            <text:p>Custodia de bienes</text:p>
          </table:table-cell>
          <table:table-cell office:value-type="string" table:style-name="ce7">
            <text:p>Realizar un Plan de aseguramiento de los predios ICD, para el resguardo de los bienes y la infraestructura que los almacena.<text:s/></text:p>
          </table:table-cell>
          <table:table-cell office:value-type="string" table:style-name="ce7">
            <text:p>A diciembre se habrá ejecutado las actividades programadas para 2023 del Plan para el Aseguramiento de predios ICD</text:p>
          </table:table-cell>
          <table:table-cell office:value-type="string" table:style-name="ce7">
            <text:p>Plazo de entrega del plan.</text:p>
          </table:table-cell>
          <table:table-cell office:value-type="string" table:style-name="ce6">
            <text:p>Se cumplió con lo programado</text:p>
          </table:table-cell>
          <table:table-cell office:value-type="string" table:style-name="ce6">
            <text:p>100%</text:p>
          </table:table-cell>
          <table:table-cell office:value-type="float" office:value="5" table:style-name="ce7">
            <text:p>5</text:p>
          </table:table-cell>
          <table:table-cell office:value-type="string" table:style-name="ce7">
            <text:p>Se cumplieron todas las actividades programadas para 2024</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cuperación de Activos (URA)</text:p>
          </table:table-cell>
          <table:table-cell office:value-type="string" table:style-name="ce6">
            <text:p>Disposición de los bienes</text:p>
          </table:table-cell>
          <table:table-cell office:value-type="string" table:style-name="ce6">
            <text:p>Administrar adecuadamente los bienes decomisados y comisados, para el cumplimiento de la normativa vigente.</text:p>
          </table:table-cell>
          <table:table-cell office:value-type="string" table:style-name="ce7">
            <text:p>Atención al 100% de solicitudes de donación ingresadas.</text:p>
          </table:table-cell>
          <table:table-cell office:value-type="string" table:style-name="ce7">
            <text:p>(cantidad de solicitudes de criterios técnicos atendidas/cantidad de solicitudes de criterios técnicos ingresados)*100</text:p>
          </table:table-cell>
          <table:table-cell office:value-type="string" table:style-name="ce6">
            <text:p>Se cumplió con lo programado</text:p>
          </table:table-cell>
          <table:table-cell office:value-type="string" table:style-name="ce6">
            <text:p>100%</text:p>
          </table:table-cell>
          <table:table-cell office:value-type="float" office:value="96" table:style-name="ce7">
            <text:p>96</text:p>
          </table:table-cell>
          <table:table-cell office:value-type="string" table:style-name="ce7">
            <text:p>Se han rechazado 40 solicitudes, 38 están pendientes por aprobación en Consejo Directivo, 17 están en revisión y 1 pendiente por asignación de bienes.<text: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cuperación de Activos (URA)</text:p>
          </table:table-cell>
          <table:table-cell office:value-type="string" table:style-name="ce8">
            <text:p>Disposición de los bienes</text:p>
          </table:table-cell>
          <table:table-cell office:value-type="string" table:style-name="ce8">
            <text:p>Administrar adecuadamente los bienes decomisados y comisados, para el cumplimiento de la normativa vigente.</text:p>
          </table:table-cell>
          <table:table-cell office:value-type="string" table:style-name="ce7">
            <text:p>Atención al 100% de solicitudes de préstamo ingresadas.</text:p>
          </table:table-cell>
          <table:table-cell office:value-type="string" table:style-name="ce7">
            <text:p>(cantidad de solicitudes atendidas/cantidad de solicitudes ingresadas)*100</text:p>
          </table:table-cell>
          <table:table-cell office:value-type="string" table:style-name="ce6">
            <text:p>Se cumplió con lo programado</text:p>
          </table:table-cell>
          <table:table-cell office:value-type="string" table:style-name="ce6">
            <text:p>100%</text:p>
          </table:table-cell>
          <table:table-cell office:value-type="float" office:value="66" table:style-name="ce7">
            <text:p>66</text:p>
          </table:table-cell>
          <table:table-cell office:value-type="string" table:style-name="ce7">
            <text:p>Se atendieron de forma exitosa, 66 trámites de préstamo correspondiente a 173 bienes para un monto de ¢1.253.928.217,00</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cuperación de Activos (URA)</text:p>
          </table:table-cell>
          <table:table-cell office:value-type="string" table:style-name="ce8">
            <text:p>Disposición de los bienes</text:p>
          </table:table-cell>
          <table:table-cell office:value-type="string" table:style-name="ce8">
            <text:p>Administrar adecuadamente los bienes decomisados y comisados, para el cumplimiento de la normativa vigente.</text:p>
          </table:table-cell>
          <table:table-cell office:value-type="string" table:style-name="ce7">
            <text:p>Atención del 100% de las consultas jurídicas remitidas por el área administrativa con relación a los convenios o los bienes facilitados en préstamo</text:p>
          </table:table-cell>
          <table:table-cell office:value-type="string" table:style-name="ce7">
            <text:p><text:s/>(cantidad de consultas atendidas/cantidad de consultas recibidas)*100</text:p>
          </table:table-cell>
          <table:table-cell office:value-type="string" table:style-name="ce6">
            <text:p>Se cumplió con lo programado</text:p>
          </table:table-cell>
          <table:table-cell office:value-type="string" table:style-name="ce6">
            <text:p>100%</text:p>
          </table:table-cell>
          <table:table-cell office:value-type="float" office:value="19" table:style-name="ce7">
            <text:p>19</text:p>
          </table:table-cell>
          <table:table-cell office:value-type="string" table:style-name="ce7">
            <text:p>Se realizan 19 consultas en total durante este año.<text: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cuperación de Activos (URA)</text:p>
          </table:table-cell>
          <table:table-cell office:value-type="string" table:style-name="ce8">
            <text:p>Disposición de los bienes</text:p>
          </table:table-cell>
          <table:table-cell office:value-type="string" table:style-name="ce8">
            <text:p>Administrar adecuadamente los bienes decomisados y comisados, para el cumplimiento de la normativa vigente.</text:p>
          </table:table-cell>
          <table:table-cell office:value-type="string" table:style-name="ce7">
            <text:p>Atención del 100% de las consultas legales sobre los expedientes de los participantes del registro para ventas de la URA.</text:p>
          </table:table-cell>
          <table:table-cell office:value-type="string" table:style-name="ce7">
            <text:p>30 de junio de 2022</text:p>
          </table:table-cell>
          <table:table-cell office:value-type="string" table:style-name="ce6">
            <text:p>No aplica. No se ha recibido demanda del servicio</text:p>
          </table:table-cell>
          <table:table-cell office:value-type="string" table:style-name="ce6">
            <text:p>0.1%</text:p>
          </table:table-cell>
          <table:table-cell office:value-type="float" office:value="0" table:style-name="ce7">
            <text:p>0</text:p>
          </table:table-cell>
          <table:table-cell office:value-type="string" table:style-name="ce7">
            <text:p>No ha sido aprobado el reglamento de venta de bienes decomisados y comisados, por lo cual esta meta no ha empezado a ejecutarse</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cuperación de Activos (URA)</text:p>
          </table:table-cell>
          <table:table-cell office:value-type="string" table:style-name="ce8">
            <text:p>Disposición de los bienes</text:p>
          </table:table-cell>
          <table:table-cell office:value-type="string" table:style-name="ce8">
            <text:p>Administrar adecuadamente los bienes decomisados y comisados, para el cumplimiento de la normativa vigente.</text:p>
          </table:table-cell>
          <table:table-cell office:value-type="string" table:style-name="ce7">
            <text:p>Atención del 100% de los estudios de bienes solicitados según las listas de proyección de bienes para las ventas</text:p>
          </table:table-cell>
          <table:table-cell office:value-type="string" table:style-name="ce7">
            <text:p><text:s/>(cantidad de estudios realizados/cantidad de solicitudes recibidos)*100</text:p>
          </table:table-cell>
          <table:table-cell office:value-type="string" table:style-name="ce6">
            <text:p>No aplica. No se ha recibido demanda del servicio</text:p>
          </table:table-cell>
          <table:table-cell office:value-type="string" table:style-name="ce6">
            <text:p>0.1%</text:p>
          </table:table-cell>
          <table:table-cell office:value-type="float" office:value="0" table:style-name="ce7">
            <text:p>0</text:p>
          </table:table-cell>
          <table:table-cell office:value-type="string" table:style-name="ce7">
            <text:p>No ha sido aprobado el reglamento de venta de bienes decomisados y comisados, por lo cual esta meta no ha empezado a ejecutarse</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cuperación de Activos (URA)</text:p>
          </table:table-cell>
          <table:table-cell office:value-type="string" table:style-name="ce8">
            <text:p>Disposición de los bienes</text:p>
          </table:table-cell>
          <table:table-cell office:value-type="string" table:style-name="ce8">
            <text:p>Administrar adecuadamente los bienes decomisados y comisados, para el cumplimiento de la normativa vigente.</text:p>
          </table:table-cell>
          <table:table-cell office:value-type="string" table:style-name="ce7">
            <text:p>Confección del 100% de las actas de adjudicación de bienes vendidos</text:p>
          </table:table-cell>
          <table:table-cell office:value-type="string" table:style-name="ce7">
            <text:p>(cantidad de actas confeccionadas/cantidad de actas necesarias)*100</text:p>
          </table:table-cell>
          <table:table-cell office:value-type="string" table:style-name="ce6">
            <text:p>No aplica. No se ha recibido demanda del servicio</text:p>
          </table:table-cell>
          <table:table-cell office:value-type="string" table:style-name="ce6">
            <text:p>0.1%</text:p>
          </table:table-cell>
          <table:table-cell office:value-type="float" office:value="0" table:style-name="ce7">
            <text:p>0</text:p>
          </table:table-cell>
          <table:table-cell office:value-type="string" table:style-name="ce7">
            <text:p>No ha sido aprobado el reglamento de venta de bienes decomisados y comisados, por lo cual esta meta no ha empezado a ejecutarse</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cuperación de Activos (URA)</text:p>
          </table:table-cell>
          <table:table-cell office:value-type="string" table:style-name="ce8">
            <text:p>Disposición de los bienes</text:p>
          </table:table-cell>
          <table:table-cell office:value-type="string" table:style-name="ce8">
            <text:p>Administrar adecuadamente los bienes decomisados y comisados, para el cumplimiento de la normativa vigente.</text:p>
          </table:table-cell>
          <table:table-cell office:value-type="string" table:style-name="ce7">
            <text:p>Confección del 100% de las certificaciones para la exoneración de los impuestos de los bienes proyectados para venta.</text:p>
          </table:table-cell>
          <table:table-cell office:value-type="string" table:style-name="ce7">
            <text:p><text:s/>(cantidad de certificaciones confeccionadas/cantidad de certificaciones necesarias)*100</text:p>
          </table:table-cell>
          <table:table-cell office:value-type="string" table:style-name="ce6">
            <text:p>No aplica. No se ha recibido demanda del servicio</text:p>
          </table:table-cell>
          <table:table-cell office:value-type="string" table:style-name="ce6">
            <text:p>0.1%</text:p>
          </table:table-cell>
          <table:table-cell office:value-type="float" office:value="0" table:style-name="ce7">
            <text:p>0</text:p>
          </table:table-cell>
          <table:table-cell office:value-type="string" table:style-name="ce7">
            <text:p>No ha sido aprobado el reglamento de venta de bienes decomisados y comisados, por lo cual esta meta no ha empezado a ejecutarse</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cuperación de Activos (URA)</text:p>
          </table:table-cell>
          <table:table-cell office:value-type="string" table:style-name="ce8">
            <text:p>Disposición de los bienes</text:p>
          </table:table-cell>
          <table:table-cell office:value-type="string" table:style-name="ce8">
            <text:p>Administrar adecuadamente los bienes decomisados y comisados, para el cumplimiento de la normativa vigente.</text:p>
          </table:table-cell>
          <table:table-cell office:value-type="string" table:style-name="ce7">
            <text:p>Confección del 100% de las certificaciones para la prescripción de los impuestos de los bienes proyectados para venta.</text:p>
          </table:table-cell>
          <table:table-cell office:value-type="string" table:style-name="ce7">
            <text:p>(cantidad de certificaciones confeccionadas/cantidad de certificaciones necesarias)*100</text:p>
          </table:table-cell>
          <table:table-cell office:value-type="string" table:style-name="ce6">
            <text:p>No aplica. No se ha recibido demanda del servicio</text:p>
          </table:table-cell>
          <table:table-cell office:value-type="string" table:style-name="ce6">
            <text:p>0.1%</text:p>
          </table:table-cell>
          <table:table-cell office:value-type="float" office:value="0" table:style-name="ce7">
            <text:p>0</text:p>
          </table:table-cell>
          <table:table-cell office:value-type="string" table:style-name="ce7">
            <text:p>No ha sido aprobado el reglamento de venta de bienes decomisados y comisados, por lo cual esta meta no ha empezado a ejecutarse</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cuperación de Activos (URA)</text:p>
          </table:table-cell>
          <table:table-cell office:value-type="string" table:style-name="ce8">
            <text:p>Disposición de los bienes</text:p>
          </table:table-cell>
          <table:table-cell office:value-type="string" table:style-name="ce8">
            <text:p>Administrar adecuadamente los bienes decomisados y comisados, para el cumplimiento de la normativa vigente.</text:p>
          </table:table-cell>
          <table:table-cell office:value-type="string" table:style-name="ce7">
            <text:p>Gestión del 100% de las desinscripciones de los bienes proyectados para venta</text:p>
          </table:table-cell>
          <table:table-cell office:value-type="string" table:style-name="ce7">
            <text:p>(cantidad de desinscripciones gestionadas/cantidad de desinscripciones necesarias)*100</text:p>
          </table:table-cell>
          <table:table-cell office:value-type="string" table:style-name="ce6">
            <text:p>No aplica. No se ha recibido demanda del servicio</text:p>
          </table:table-cell>
          <table:table-cell office:value-type="string" table:style-name="ce6">
            <text:p>0.1%</text:p>
          </table:table-cell>
          <table:table-cell office:value-type="float" office:value="0" table:style-name="ce7">
            <text:p>0</text:p>
          </table:table-cell>
          <table:table-cell office:value-type="string" table:style-name="ce7">
            <text:p>No ha sido aprobado el reglamento de venta de bienes decomisados y comisados, por lo cual esta meta no ha empezado a ejecutarse</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cuperación de Activos (URA)</text:p>
          </table:table-cell>
          <table:table-cell office:value-type="string" table:style-name="ce8">
            <text:p>Disposición de los bienes</text:p>
          </table:table-cell>
          <table:table-cell office:value-type="string" table:style-name="ce8">
            <text:p>Administrar adecuadamente los bienes decomisados y comisados, para el cumplimiento de la normativa vigente.</text:p>
          </table:table-cell>
          <table:table-cell office:value-type="string" table:style-name="ce7">
            <text:p>Gestión del 100% de las devoluciones al dueño conforme lo dicten las entidades judiciales</text:p>
          </table:table-cell>
          <table:table-cell office:value-type="string" table:style-name="ce7">
            <text:p>(cantidad de devoluciones ejecutadas/ cantidad de devoluciones recibidas)*100<text:s/></text:p>
          </table:table-cell>
          <table:table-cell office:value-type="string" table:style-name="ce6">
            <text:p>Se cumplió con lo programado</text:p>
          </table:table-cell>
          <table:table-cell office:value-type="string" table:style-name="ce6">
            <text:p>100%</text:p>
          </table:table-cell>
          <table:table-cell office:value-type="float" office:value="154" table:style-name="ce7">
            <text:p>154</text:p>
          </table:table-cell>
          <table:table-cell office:value-type="string" table:style-name="ce7">
            <text:p>Se han devuelto un total de 154 bienes, atendiendo las órdenes judiciales.<text: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cuperación de Activos (URA)</text:p>
          </table:table-cell>
          <table:table-cell office:value-type="string" table:style-name="ce8">
            <text:p>Disposición de los bienes</text:p>
          </table:table-cell>
          <table:table-cell office:value-type="string" table:style-name="ce8">
            <text:p>Administrar adecuadamente los bienes decomisados y comisados, para el cumplimiento de la normativa vigente.</text:p>
          </table:table-cell>
          <table:table-cell office:value-type="string" table:style-name="ce7">
            <text:p>Gestión del 100% de los mandamientos de traspaso o inscripción de los bienes proyectados para venta</text:p>
          </table:table-cell>
          <table:table-cell office:value-type="string" table:style-name="ce7">
            <text:p>(cantidad de mandamientos gestionados/cantidad de mandamientos necesarios)*100</text:p>
          </table:table-cell>
          <table:table-cell office:value-type="string" table:style-name="ce6">
            <text:p>No aplica. No se ha recibido demanda del servicio</text:p>
          </table:table-cell>
          <table:table-cell office:value-type="string" table:style-name="ce6">
            <text:p>0.1%</text:p>
          </table:table-cell>
          <table:table-cell office:value-type="float" office:value="0" table:style-name="ce7">
            <text:p>0</text:p>
          </table:table-cell>
          <table:table-cell office:value-type="string" table:style-name="ce7">
            <text:p>No ha sido aprobado el reglamento de venta de bienes decomisados y comisados, por lo cual esta meta no ha empezado a ejecutarse</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cuperación de Activos (URA)</text:p>
          </table:table-cell>
          <table:table-cell office:value-type="string" table:style-name="ce8">
            <text:p>Disposición de los bienes</text:p>
          </table:table-cell>
          <table:table-cell office:value-type="string" table:style-name="ce8">
            <text:p>Administrar adecuadamente los bienes decomisados y comisados, para el cumplimiento de la normativa vigente.</text:p>
          </table:table-cell>
          <table:table-cell office:value-type="string" table:style-name="ce7">
            <text:p>Gestionar la destrucción de bienes conforme lo planificado</text:p>
          </table:table-cell>
          <table:table-cell office:value-type="string" table:style-name="ce7">
            <text:p>A diciembre se habrá realizado los procesos de destrucción planificados durante el año.<text:s/></text:p>
          </table:table-cell>
          <table:table-cell office:value-type="string" table:style-name="ce6">
            <text:p>Se cumplió con lo programado</text:p>
          </table:table-cell>
          <table:table-cell office:value-type="string" table:style-name="ce6">
            <text:p>100%</text:p>
          </table:table-cell>
          <table:table-cell office:value-type="float" office:value="2" table:style-name="ce7">
            <text:p>2</text:p>
          </table:table-cell>
          <table:table-cell office:value-type="string" table:style-name="ce7">
            <text:p>Conforme lo planificado, se realizaron 2 procesos de destrucción de bienes, uno en Bodega Uruca y otro en ESDE</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cuperación de Activos (URA)</text:p>
          </table:table-cell>
          <table:table-cell office:value-type="string" table:style-name="ce8">
            <text:p>Disposición de los bienes</text:p>
          </table:table-cell>
          <table:table-cell office:value-type="string" table:style-name="ce8">
            <text:p>Administrar adecuadamente los bienes decomisados y comisados, para el cumplimiento de la normativa vigente.</text:p>
          </table:table-cell>
          <table:table-cell office:value-type="string" table:style-name="ce7">
            <text:p>Realización del 100% de ventas planificadas por los equipos interdisciplinarios de la URA.</text:p>
          </table:table-cell>
          <table:table-cell office:value-type="string" table:style-name="ce7">
            <text:p>(cantidad de ventas realizadas/cantidad de ventas planificadas)*100</text:p>
          </table:table-cell>
          <table:table-cell office:value-type="string" table:style-name="ce6">
            <text:p>Se cumplió con lo programado</text:p>
          </table:table-cell>
          <table:table-cell office:value-type="string" table:style-name="ce6">
            <text:p>100%</text:p>
          </table:table-cell>
          <table:table-cell office:value-type="float" office:value="3" table:style-name="ce7">
            <text:p>3</text:p>
          </table:table-cell>
          <table:table-cell office:value-type="string" table:style-name="ce7">
            <text:p>Debido a los allanamientos establecidos, se han realizado 3 ventas <text:s/>de semovientes durante el 2023</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cuperación de Activos (URA)</text:p>
          </table:table-cell>
          <table:table-cell office:value-type="string" table:style-name="ce6">
            <text:p>Gestión Administrativa</text:p>
          </table:table-cell>
          <table:table-cell office:value-type="string" table:style-name="ce7">
            <text:p>Establecer adecuadamente la administración del tiempo de manera que se pueda optimizar la operatividad de la Unidad.<text:s/></text:p>
          </table:table-cell>
          <table:table-cell office:value-type="string" table:style-name="ce7">
            <text:p>A diciembre del 2023 se habrá dado seguimiento a todos los pendientes generados de la gestión de la jefatura de la URA</text:p>
          </table:table-cell>
          <table:table-cell office:value-type="string" table:style-name="ce7">
            <text:p>(cantidad de pendientes con seguimiento/cantidad de pendientes acumulados del año)*100</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7">
            <text:p>1</text:p>
          </table:table-cell>
          <table:table-cell office:value-type="string" table:style-name="ce7">
            <text:p>Se dio seguimeinto a todos los pendientes de la jefatura mediante el control implementado</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cuperación de Activos (URA)</text:p>
          </table:table-cell>
          <table:table-cell office:value-type="string" table:style-name="ce8">
            <text:p>Gestión Administrativa</text:p>
          </table:table-cell>
          <table:table-cell office:value-type="string" table:style-name="ce7">
            <text:p>Establecer los controles requeridos para la adecuada administración de los activos asignados a la URA</text:p>
          </table:table-cell>
          <table:table-cell office:value-type="string" table:style-name="ce7">
            <text:p>Control del uso y garantia de la preservación de los activos asignados a los diferentes funcionarios de la URA.</text:p>
          </table:table-cell>
          <table:table-cell office:value-type="string" table:style-name="ce7">
            <text:p>A diciembre del 2023 se tendría la verificación de los activos asignados por funcionario.<text:s/></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7">
            <text:p>1</text:p>
          </table:table-cell>
          <table:table-cell office:value-type="string" table:style-name="ce7">
            <text:p>Se realiza la verificación del 100% de bienes con éxito</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cuperación de Activos (URA)</text:p>
          </table:table-cell>
          <table:table-cell office:value-type="string" table:style-name="ce8">
            <text:p>Gestión Administrativa</text:p>
          </table:table-cell>
          <table:table-cell office:value-type="string" table:style-name="ce6">
            <text:p>Realizar las actividades requeridas para la adecuada administración de la comunicación en la Unidad.<text:s/></text:p>
          </table:table-cell>
          <table:table-cell office:value-type="string" table:style-name="ce7">
            <text:p>Gestión de las comunicaciones por medio de memos requeridos en la unidad.</text:p>
          </table:table-cell>
          <table:table-cell office:value-type="string" table:style-name="ce7">
            <text:p>Cantidad de memos realizados durante el periodo establecido.<text:s/></text:p>
          </table:table-cell>
          <table:table-cell office:value-type="string" table:style-name="ce6">
            <text:p>Se cumplió con lo programado</text:p>
          </table:table-cell>
          <table:table-cell office:value-type="string" table:style-name="ce6">
            <text:p>100%</text:p>
          </table:table-cell>
          <table:table-cell office:value-type="float" office:value="10" table:style-name="ce7">
            <text:p>10</text:p>
          </table:table-cell>
          <table:table-cell office:value-type="string" table:style-name="ce7">
            <text:p>Se realizaron un total de 10 memo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cuperación de Activos (URA)</text:p>
          </table:table-cell>
          <table:table-cell office:value-type="string" table:style-name="ce8">
            <text:p>Gestión Administrativa</text:p>
          </table:table-cell>
          <table:table-cell office:value-type="string" table:style-name="ce8">
            <text:p>Realizar las actividades requeridas para la adecuada administración de la comunicación en la Unidad.<text:s/></text:p>
          </table:table-cell>
          <table:table-cell office:value-type="string" table:style-name="ce7">
            <text:p>Gestión de las comunicaciones por medio de minutas requeridos en la unidad.</text:p>
          </table:table-cell>
          <table:table-cell office:value-type="string" table:style-name="ce7">
            <text:p>cantidad de minutas gestionadas durante el año</text:p>
          </table:table-cell>
          <table:table-cell office:value-type="string" table:style-name="ce6">
            <text:p>Se cumplió con lo programado</text:p>
          </table:table-cell>
          <table:table-cell office:value-type="string" table:style-name="ce6">
            <text:p>100%</text:p>
          </table:table-cell>
          <table:table-cell office:value-type="float" office:value="11" table:style-name="ce7">
            <text:p>11</text:p>
          </table:table-cell>
          <table:table-cell office:value-type="string" table:style-name="ce7">
            <text:p>Se confeccionaron un total de 11 minuta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cuperación de Activos (URA)</text:p>
          </table:table-cell>
          <table:table-cell office:value-type="string" table:style-name="ce8">
            <text:p>Gestión Administrativa</text:p>
          </table:table-cell>
          <table:table-cell office:value-type="string" table:style-name="ce8">
            <text:p>Realizar las actividades requeridas para la adecuada administración de la comunicación en la Unidad.<text:s/></text:p>
          </table:table-cell>
          <table:table-cell office:value-type="string" table:style-name="ce7">
            <text:p>Gestión de las comunicaciones por medio de oficios a entidades externas requeridos en la unidad.</text:p>
          </table:table-cell>
          <table:table-cell office:value-type="string" table:style-name="ce7">
            <text:p>Cantidad de oficios externos generados durante el año.<text:s/></text:p>
          </table:table-cell>
          <table:table-cell office:value-type="string" table:style-name="ce6">
            <text:p>Se cumplió con lo programado</text:p>
          </table:table-cell>
          <table:table-cell office:value-type="string" table:style-name="ce6">
            <text:p>100%</text:p>
          </table:table-cell>
          <table:table-cell office:value-type="float" office:value="1390" table:style-name="ce7">
            <text:p>1390</text:p>
          </table:table-cell>
          <table:table-cell office:value-type="string" table:style-name="ce7">
            <text:p>Se confeccionó un total de 1390 oficios externo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cuperación de Activos (URA)</text:p>
          </table:table-cell>
          <table:table-cell office:value-type="string" table:style-name="ce8">
            <text:p>Gestión Administrativa</text:p>
          </table:table-cell>
          <table:table-cell office:value-type="string" table:style-name="ce8">
            <text:p>Realizar las actividades requeridas para la adecuada administración de la comunicación en la Unidad.<text:s/></text:p>
          </table:table-cell>
          <table:table-cell office:value-type="string" table:style-name="ce7">
            <text:p>Gestión de las comunicaciones por medio de oficios internos requeridos en la unidad.</text:p>
          </table:table-cell>
          <table:table-cell office:value-type="string" table:style-name="ce7">
            <text:p>Cantidad de oficios internos gestionados durante el año</text:p>
          </table:table-cell>
          <table:table-cell office:value-type="string" table:style-name="ce6">
            <text:p>Se cumplió con lo programado</text:p>
          </table:table-cell>
          <table:table-cell office:value-type="string" table:style-name="ce6">
            <text:p>100%</text:p>
          </table:table-cell>
          <table:table-cell office:value-type="float" office:value="779" table:style-name="ce7">
            <text:p>779</text:p>
          </table:table-cell>
          <table:table-cell office:value-type="string" table:style-name="ce7">
            <text:p>Se gestionó un total de 779 oficios con comunicaciones interna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cuperación de Activos (URA)</text:p>
          </table:table-cell>
          <table:table-cell office:value-type="string" table:style-name="ce8">
            <text:p>Gestión Administrativa</text:p>
          </table:table-cell>
          <table:table-cell office:value-type="string" table:style-name="ce8">
            <text:p>Realizar las actividades requeridas para la adecuada administración de la comunicación en la Unidad.<text:s/></text:p>
          </table:table-cell>
          <table:table-cell office:value-type="string" table:style-name="ce7">
            <text:p>Gestión del 100% de las comunicaciones que ingresan a la URA por medio del correo electrónico oficial de la unidad.</text:p>
          </table:table-cell>
          <table:table-cell office:value-type="string" table:style-name="ce7">
            <text:p>(cantidad de solicitudes atendidas/cantidad de solicitudes ingresadas por correo electrónico)*100</text:p>
          </table:table-cell>
          <table:table-cell office:value-type="string" table:style-name="ce6">
            <text:p>Se cumplió con lo programado</text:p>
          </table:table-cell>
          <table:table-cell office:value-type="string" table:style-name="ce6">
            <text:p>100%</text:p>
          </table:table-cell>
          <table:table-cell office:value-type="float" office:value="105" table:style-name="ce7">
            <text:p>105</text:p>
          </table:table-cell>
          <table:table-cell office:value-type="string" table:style-name="ce7">
            <text:p>Se ha revisado y dado seguimiento a las solicitudes que ingresan a través de dicho correo</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cuperación de Activos (URA)</text:p>
          </table:table-cell>
          <table:table-cell office:value-type="string" table:style-name="ce8">
            <text:p>Gestión Administrativa</text:p>
          </table:table-cell>
          <table:table-cell office:value-type="string" table:style-name="ce6">
            <text:p>Realizar las tareas logisticas referentes a gestión documetal de forma tal que exista un control adecuado.<text:s/></text:p>
          </table:table-cell>
          <table:table-cell office:value-type="string" table:style-name="ce7">
            <text:p>Confección del 100% de las comunicaciónes a Recursos Humanos en cuanto a los diferentes controles requeridos.<text:s/></text:p>
          </table:table-cell>
          <table:table-cell office:value-type="string" table:style-name="ce7">
            <text:p>Cantidad de comunicaciónes a RH sobre diferentes controles del personal</text:p>
          </table:table-cell>
          <table:table-cell office:value-type="string" table:style-name="ce6">
            <text:p>Se cumplió con lo programado</text:p>
          </table:table-cell>
          <table:table-cell office:value-type="string" table:style-name="ce6">
            <text:p>100%</text:p>
          </table:table-cell>
          <table:table-cell office:value-type="float" office:value="45" table:style-name="ce7">
            <text:p>45</text:p>
          </table:table-cell>
          <table:table-cell office:value-type="string" table:style-name="ce7">
            <text:p>Se realizan todas las comunicaciones pertinente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cuperación de Activos (URA)</text:p>
          </table:table-cell>
          <table:table-cell office:value-type="string" table:style-name="ce8">
            <text:p>Gestión Administrativa</text:p>
          </table:table-cell>
          <table:table-cell office:value-type="string" table:style-name="ce8">
            <text:p>Realizar las tareas logisticas referentes a gestión documetal de forma tal que exista un control adecuado.<text:s/></text:p>
          </table:table-cell>
          <table:table-cell office:value-type="string" table:style-name="ce7">
            <text:p>Confección del 100% de las comunicaciones del cambio de estado del dinero comisado a la UAFI para su adecuada distribución.</text:p>
          </table:table-cell>
          <table:table-cell office:value-type="string" table:style-name="ce7">
            <text:p>(cantidad de comunicaciones envidas/cantidad de notificaciones recibidas)*100</text:p>
          </table:table-cell>
          <table:table-cell office:value-type="string" table:style-name="ce6">
            <text:p>Se cumplió con lo programado</text:p>
          </table:table-cell>
          <table:table-cell office:value-type="string" table:style-name="ce6">
            <text:p>100%</text:p>
          </table:table-cell>
          <table:table-cell office:value-type="float" office:value="9" table:style-name="ce7">
            <text:p>9</text:p>
          </table:table-cell>
          <table:table-cell office:value-type="string" table:style-name="ce7">
            <text:p>se realizaron todas las comunicaciones respectivas para el cambio en la UAFI</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cuperación de Activos (URA)</text:p>
          </table:table-cell>
          <table:table-cell office:value-type="string" table:style-name="ce6">
            <text:p>Investigación y formación<text:s/></text:p>
          </table:table-cell>
          <table:table-cell office:value-type="string" table:style-name="ce6">
            <text:p>Capacitar a entes externos en temas relacionados con la Ley N°8204 y sus reformas, para una mejor atención de casos que involucren delitos tipificados en esta, relacionados con el decomiso de bienes de interés económico y a nivel interno sobre las mejores prácticas en las actividades que involucra la administración de bienes.<text:s/></text:p>
          </table:table-cell>
          <table:table-cell office:value-type="string" table:style-name="ce7">
            <text:p>A diciembre se habrá cumplido con cronograma de capacitaciones a entes externos.</text:p>
          </table:table-cell>
          <table:table-cell office:value-type="string" table:style-name="ce7">
            <text:p>15 de diciembre 2023</text:p>
          </table:table-cell>
          <table:table-cell office:value-type="string" table:style-name="ce6">
            <text:p>Se cumplió con lo programado</text:p>
          </table:table-cell>
          <table:table-cell office:value-type="string" table:style-name="ce6">
            <text:p>100%</text:p>
          </table:table-cell>
          <table:table-cell office:value-type="float" office:value="2" table:style-name="ce7">
            <text:p>2</text:p>
          </table:table-cell>
          <table:table-cell office:value-type="string" table:style-name="ce7">
            <text:p>Fueron realizadas las capacitaciones programadas por la unidad</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cuperación de Activos (URA)</text:p>
          </table:table-cell>
          <table:table-cell office:value-type="string" table:style-name="ce8">
            <text:p>Investigación y formación<text:s/></text:p>
          </table:table-cell>
          <table:table-cell office:value-type="string" table:style-name="ce8">
            <text:p>Capacitar a entes externos en temas relacionados con la Ley N°8204 y sus reformas, para una mejor atención de casos que involucren delitos tipificados en esta, relacionados con el decomiso de bienes de interés económico y a nivel interno sobre las mejores prácticas en las actividades que involucra la administración de bienes.<text:s/></text:p>
          </table:table-cell>
          <table:table-cell office:value-type="string" table:style-name="ce7">
            <text:p>A diciembre se habrá cumplido con el plan de capacitaciones internas</text:p>
          </table:table-cell>
          <table:table-cell office:value-type="string" table:style-name="ce7">
            <text:p>15 de diciembre 2023</text:p>
          </table:table-cell>
          <table:table-cell office:value-type="string" table:style-name="ce6">
            <text:p>Se cumplió con lo programado</text:p>
          </table:table-cell>
          <table:table-cell office:value-type="string" table:style-name="ce6">
            <text:p>100%</text:p>
          </table:table-cell>
          <table:table-cell office:value-type="float" office:value="3" table:style-name="ce7">
            <text:p>3</text:p>
          </table:table-cell>
          <table:table-cell office:value-type="string" table:style-name="ce7">
            <text:p>Se impartieron 3 capacitaciones programadas a nivel interno en materia de Salud Ocupacional</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cuperación de Activos (URA)</text:p>
          </table:table-cell>
          <table:table-cell office:value-type="string" table:style-name="ce6">
            <text:p>Mejora continua</text:p>
          </table:table-cell>
          <table:table-cell office:value-type="string" table:style-name="ce7">
            <text:p>Actualizar la normativa legal vigente para el planteamiento de una reforma que permita las mejores prácticas en la administración de bienes.</text:p>
          </table:table-cell>
          <table:table-cell office:value-type="string" table:style-name="ce7">
            <text:p>A diciembre del 2023 se habrá realizado el trámite para la actualización de la normativa legal vigente.<text:s/></text:p>
          </table:table-cell>
          <table:table-cell office:value-type="string" table:style-name="ce7">
            <text:p>Cumplimiento de plan de trabajo</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7">
            <text:p>1</text:p>
          </table:table-cell>
          <table:table-cell office:value-type="string" table:style-name="ce7">
            <text:p>Ya se cumplió con todas las tareas propuestas para 2023 en cuento a actualización de normativa, no obstante y debido a un ofrecimiento de COPOLAD, se va a contratar un experto para que pueda revisar la normativo y hacer una propuesta de reforma de ley para tramitarse en 2024</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cuperación de Activos (URA)</text:p>
          </table:table-cell>
          <table:table-cell office:value-type="string" table:style-name="ce8">
            <text:p>Mejora continua</text:p>
          </table:table-cell>
          <table:table-cell office:value-type="string" table:style-name="ce7">
            <text:p>Dar seguimiento a las recomendaciones/disposiciones emitidas por las auditorias internas y externas, en procura de la mejora continua.</text:p>
          </table:table-cell>
          <table:table-cell office:value-type="string" table:style-name="ce7">
            <text:p>A diciembre se habrá dado seguimiento a las recomendaciones/disposiciones.</text:p>
          </table:table-cell>
          <table:table-cell office:value-type="string" table:style-name="ce7">
            <text:p>Cantidad de disposiciones con seguimiento/cantidad de disposiciones pendientes.</text:p>
          </table:table-cell>
          <table:table-cell office:value-type="string" table:style-name="ce6">
            <text:p>Se cumplió con lo programado</text:p>
          </table:table-cell>
          <table:table-cell office:value-type="string" table:style-name="ce6">
            <text:p>100%</text:p>
          </table:table-cell>
          <table:table-cell office:value-type="float" office:value="13" table:style-name="ce7">
            <text:p>13</text:p>
          </table:table-cell>
          <table:table-cell office:value-type="string" table:style-name="ce7">
            <text:p>Posterior al cumplimiento de 8 de las 21 recomendaciones pendientes, se ha dado seguimiento al cumplimiento de las 13 restantes.<text: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cuperación de Activos (URA)</text:p>
          </table:table-cell>
          <table:table-cell office:value-type="string" table:style-name="ce6">
            <text:p>Recepción de bienes de interés económico</text:p>
          </table:table-cell>
          <table:table-cell office:value-type="string" table:style-name="ce7">
            <text:p>Analizar el interés económico sobre los bienes sometidos a estudio, determinando si se asume en depósito judicial.</text:p>
          </table:table-cell>
          <table:table-cell office:value-type="string" table:style-name="ce7">
            <text:p>Atención al 100% de las solicitudes de interés económico.</text:p>
          </table:table-cell>
          <table:table-cell office:value-type="string" table:style-name="ce7">
            <text:p>100% de solicitudes analizadas: (cantidad de solicitudes revisados/cantidad de solicitudes que ingresan)*100</text:p>
          </table:table-cell>
          <table:table-cell office:value-type="string" table:style-name="ce6">
            <text:p>Se cumplió con lo programado</text:p>
          </table:table-cell>
          <table:table-cell office:value-type="string" table:style-name="ce6">
            <text:p>100%</text:p>
          </table:table-cell>
          <table:table-cell office:value-type="float" office:value="120" table:style-name="ce7">
            <text:p>120</text:p>
          </table:table-cell>
          <table:table-cell office:value-type="string" table:style-name="ce7">
            <text:p>Fueron atendidas en tiempo todas las solicitudes presentadas con la información completa y necesaria para el análisi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cuperación de Activos (URA)</text:p>
          </table:table-cell>
          <table:table-cell office:value-type="string" table:style-name="ce8">
            <text:p>Recepción de bienes de interés económico</text:p>
          </table:table-cell>
          <table:table-cell office:value-type="string" table:style-name="ce7">
            <text:p>Analizar la información financiera para la elaboración de estudios de interés económico.</text:p>
          </table:table-cell>
          <table:table-cell office:value-type="string" table:style-name="ce7">
            <text:p>Gestión del 100% de la información del estado de las deudas con entidades financieras e inscritas en Registro Nacional de los bienes sometidos a estudio de interés económico</text:p>
          </table:table-cell>
          <table:table-cell office:value-type="string" table:style-name="ce7">
            <text:p>(Cantidad de gestiones realizadas/ cantidad de solicitudes recibidas)*100</text:p>
          </table:table-cell>
          <table:table-cell office:value-type="string" table:style-name="ce6">
            <text:p>Se cumplió con lo programado</text:p>
          </table:table-cell>
          <table:table-cell office:value-type="string" table:style-name="ce6">
            <text:p>100%</text:p>
          </table:table-cell>
          <table:table-cell office:value-type="float" office:value="4" table:style-name="ce7">
            <text:p>4</text:p>
          </table:table-cell>
          <table:table-cell office:value-type="string" table:style-name="ce7">
            <text:p>No ha habido demanda del servicio, justificado por razones de seguridad de la confidencialidad de la información de la investigación penal</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cuperación de Activos (URA)</text:p>
          </table:table-cell>
          <table:table-cell office:value-type="string" table:style-name="ce8">
            <text:p>Recepción de bienes de interés económico</text:p>
          </table:table-cell>
          <table:table-cell office:value-type="string" table:style-name="ce7">
            <text:p>Cumplir con los requerimientos necesarios, <text:s/>para la adecuada recepción de los bienes.</text:p>
          </table:table-cell>
          <table:table-cell office:value-type="string" table:style-name="ce7">
            <text:p>Recepción del 100% de los bienes de acuerdo con el Manual de Procesos de la URA.</text:p>
          </table:table-cell>
          <table:table-cell office:value-type="string" table:style-name="ce7">
            <text:p>(cantidad de bienes recibidos conforme/cantidad de bienes ingresados)*100</text:p>
          </table:table-cell>
          <table:table-cell office:value-type="string" table:style-name="ce6">
            <text:p>Se cumplió con lo programado</text:p>
          </table:table-cell>
          <table:table-cell office:value-type="string" table:style-name="ce6">
            <text:p>100%</text:p>
          </table:table-cell>
          <table:table-cell office:value-type="float" office:value="964" table:style-name="ce7">
            <text:p>964</text:p>
          </table:table-cell>
          <table:table-cell office:value-type="string" table:style-name="ce7">
            <text:p>Se completó en su totalidad la documentación relacionada a los procesos de recepción de biene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cuperación de Activos (URA)</text:p>
          </table:table-cell>
          <table:table-cell office:value-type="string" table:style-name="ce6">
            <text:p>Seguimiento de procesos judiciales</text:p>
          </table:table-cell>
          <table:table-cell office:value-type="string" table:style-name="ce6">
            <text:p>Dar seguimiento a los expedientes judiciales creados para los bienes de interés económico, con el fin de tornarlos disponibles.</text:p>
          </table:table-cell>
          <table:table-cell office:value-type="string" table:style-name="ce7">
            <text:p>Conteo de expedientes y verificación del registro en el SAB</text:p>
          </table:table-cell>
          <table:table-cell office:value-type="string" table:style-name="ce7">
            <text:p>A diciembre se habrán contado los expedientes y verificados en el registro de SAB</text:p>
          </table:table-cell>
          <table:table-cell office:value-type="string" table:style-name="ce6">
            <text:p>Se cumplió con lo programado</text:p>
          </table:table-cell>
          <table:table-cell office:value-type="string" table:style-name="ce6">
            <text:p>100%</text:p>
          </table:table-cell>
          <table:table-cell office:value-type="float" office:value="2817" table:style-name="ce7">
            <text:p>2817</text:p>
          </table:table-cell>
          <table:table-cell office:value-type="string" table:style-name="ce7">
            <text:p>En el plazo previsto fue posible la revisión y conteo total físico y en SAB</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cuperación de Activos (URA)</text:p>
          </table:table-cell>
          <table:table-cell office:value-type="string" table:style-name="ce8">
            <text:p>Seguimiento de procesos judiciales</text:p>
          </table:table-cell>
          <table:table-cell office:value-type="string" table:style-name="ce8">
            <text:p>Dar seguimiento a los expedientes judiciales creados para los bienes de interés económico, con el fin de tornarlos disponibles.</text:p>
          </table:table-cell>
          <table:table-cell office:value-type="string" table:style-name="ce7">
            <text:p>Seguimiento a 100 expedientes de capitales emergentes</text:p>
          </table:table-cell>
          <table:table-cell office:value-type="string" table:style-name="ce7">
            <text:p>A diciembre se habrá realizado la revisíon a los expedientes de capitales emergentes</text:p>
          </table:table-cell>
          <table:table-cell office:value-type="string" table:style-name="ce6">
            <text:p>Se sobrepasó la meta programada</text:p>
          </table:table-cell>
          <table:table-cell office:value-type="string" table:style-name="ce6">
            <text:p>100%</text:p>
          </table:table-cell>
          <table:table-cell office:value-type="float" office:value="160" table:style-name="ce7">
            <text:p>160</text:p>
          </table:table-cell>
          <table:table-cell office:value-type="string" table:style-name="ce7">
            <text:p>Fue designado un abogado para que se dedicara totalmente a este tipo de seguimiento de proceso judicial</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cuperación de Activos (URA)</text:p>
          </table:table-cell>
          <table:table-cell office:value-type="string" table:style-name="ce8">
            <text:p>Seguimiento de procesos judiciales</text:p>
          </table:table-cell>
          <table:table-cell office:value-type="string" table:style-name="ce8">
            <text:p>Dar seguimiento a los expedientes judiciales creados para los bienes de interés económico, con el fin de tornarlos disponibles.</text:p>
          </table:table-cell>
          <table:table-cell office:value-type="string" table:style-name="ce7">
            <text:p>Seguimiento a 100 expedientes judiciales por abogado</text:p>
          </table:table-cell>
          <table:table-cell office:value-type="string" table:style-name="ce7">
            <text:p>Plazo para <text:s/>el seguimiento de los expedientes</text:p>
          </table:table-cell>
          <table:table-cell office:value-type="string" table:style-name="ce6">
            <text:p>Se sobrepasó la meta programada</text:p>
          </table:table-cell>
          <table:table-cell office:value-type="string" table:style-name="ce6">
            <text:p>100%</text:p>
          </table:table-cell>
          <table:table-cell office:value-type="float" office:value="692" table:style-name="ce7">
            <text:p>692</text:p>
          </table:table-cell>
          <table:table-cell office:value-type="string" table:style-name="ce7">
            <text:p>La meta fue superada debido a que no fueron ejecutadas ventas por no estar vigente el nuevo reglamento</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cuperación de Activos (URA)</text:p>
          </table:table-cell>
          <table:table-cell office:value-type="string" table:style-name="ce8">
            <text:p>Seguimiento de procesos judiciales</text:p>
          </table:table-cell>
          <table:table-cell office:value-type="string" table:style-name="ce6">
            <text:p>Gestionar el 100% de las aclaraciones de los dineros comisados que sean informados por las autoridades judiciales.</text:p>
          </table:table-cell>
          <table:table-cell office:value-type="string" table:style-name="ce7">
            <text:p>Gestionar el 100% de las aclaraciones sobre dineros comisados que sean solicitadas por la tramitadora de la comunicación a UAFI</text:p>
          </table:table-cell>
          <table:table-cell office:value-type="string" table:style-name="ce7">
            <text:p>(cantidad de aclaraciones atendidas/cantidad de aclaraciones ingresadas)*100</text:p>
          </table:table-cell>
          <table:table-cell office:value-type="string" table:style-name="ce6">
            <text:p>Se cumplió con lo programado</text:p>
          </table:table-cell>
          <table:table-cell office:value-type="string" table:style-name="ce6">
            <text:p>100%</text:p>
          </table:table-cell>
          <table:table-cell office:value-type="float" office:value="129" table:style-name="ce7">
            <text:p>129</text:p>
          </table:table-cell>
          <table:table-cell office:value-type="string" table:style-name="ce7">
            <text:p>Según la revisión de la documentación recibida de los despachos judiciales para solicitar las aclaraciones necesarias para reportar el comiso de dinero</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cuperación de Activos (URA)</text:p>
          </table:table-cell>
          <table:table-cell office:value-type="string" table:style-name="ce8">
            <text:p>Seguimiento de procesos judiciales</text:p>
          </table:table-cell>
          <table:table-cell office:value-type="string" table:style-name="ce8">
            <text:p>Gestionar el 100% de las aclaraciones de los dineros comisados que sean informados por las autoridades judiciales.</text:p>
          </table:table-cell>
          <table:table-cell office:value-type="string" table:style-name="ce7">
            <text:p>Remitir a la jefatura para su aprobación el 100% de los reportes de comiso de dinero que cumplen con los requisitos definidos legal y procedimentalmente</text:p>
          </table:table-cell>
          <table:table-cell office:value-type="string" table:style-name="ce7">
            <text:p>(documentación de reporte comisos revisados/documentación de reportes de comisos recibidos)*100</text:p>
          </table:table-cell>
          <table:table-cell office:value-type="string" table:style-name="ce6">
            <text:p>Se cumplió con lo programado</text:p>
          </table:table-cell>
          <table:table-cell office:value-type="string" table:style-name="ce6">
            <text:p>100%</text:p>
          </table:table-cell>
          <table:table-cell office:value-type="float" office:value="62" table:style-name="ce7">
            <text:p>62</text:p>
          </table:table-cell>
          <table:table-cell office:value-type="string" table:style-name="ce7">
            <text:p>Atendiendo el cumplimiento de requisitos para el reporte de dinero comisados, se remitieron a la jefatura aquellos que los cumplían</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cuperación de Activos (URA)</text:p>
          </table:table-cell>
          <table:table-cell office:value-type="string" table:style-name="ce8">
            <text:p>Seguimiento de procesos judiciales</text:p>
          </table:table-cell>
          <table:table-cell office:value-type="string" table:style-name="ce6">
            <text:p>Realizar las acciones judiciales pertinentes para la disposición de los bienes</text:p>
          </table:table-cell>
          <table:table-cell office:value-type="string" table:style-name="ce7">
            <text:p>Atención del 100% de las consultas legales con relación al proceso de inscripción en el registro de participantes de las ventas URA</text:p>
          </table:table-cell>
          <table:table-cell office:value-type="string" table:style-name="ce7">
            <text:p>(cantidad de consultas legales atendidas/candidad de consultas recibidas)*100</text:p>
          </table:table-cell>
          <table:table-cell office:value-type="string" table:style-name="ce6">
            <text:p>No aplica. No se ha recibido demanda del servicio</text:p>
          </table:table-cell>
          <table:table-cell office:value-type="string" table:style-name="ce6">
            <text:p>0.1%</text:p>
          </table:table-cell>
          <table:table-cell office:value-type="float" office:value="0" table:style-name="ce7">
            <text:p>0</text:p>
          </table:table-cell>
          <table:table-cell office:value-type="string" table:style-name="ce7">
            <text:p>Al no haber sido aprobado el reglamento de venta de bienes decomisados y comisados, no existió demanda del servicio</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cuperación de Activos (URA)</text:p>
          </table:table-cell>
          <table:table-cell office:value-type="string" table:style-name="ce8">
            <text:p>Seguimiento de procesos judiciales</text:p>
          </table:table-cell>
          <table:table-cell office:value-type="string" table:style-name="ce8">
            <text:p>Realizar las acciones judiciales pertinentes para la disposición de los bienes</text:p>
          </table:table-cell>
          <table:table-cell office:value-type="string" table:style-name="ce7">
            <text:p>Confección del 100% de finiquitos solicitados.</text:p>
          </table:table-cell>
          <table:table-cell office:value-type="string" table:style-name="ce7">
            <text:p>Finiquitos: cantidad de finiquitos realizados/cantidad de finiquitos solicitados.*100</text:p>
          </table:table-cell>
          <table:table-cell office:value-type="string" table:style-name="ce6">
            <text:p>Se cumplió con lo programado</text:p>
          </table:table-cell>
          <table:table-cell office:value-type="string" table:style-name="ce6">
            <text:p>100%</text:p>
          </table:table-cell>
          <table:table-cell office:value-type="float" office:value="5" table:style-name="ce7">
            <text:p>5</text:p>
          </table:table-cell>
          <table:table-cell office:value-type="string" table:style-name="ce7">
            <text:p>Es una tarea que depende de factores externos y se realiza por demanda, pero fueron cumplidas todas las solicitude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cuperación de Activos (URA)</text:p>
          </table:table-cell>
          <table:table-cell office:value-type="string" table:style-name="ce8">
            <text:p>Seguimiento de procesos judiciales</text:p>
          </table:table-cell>
          <table:table-cell office:value-type="string" table:style-name="ce8">
            <text:p>Realizar las acciones judiciales pertinentes para la disposición de los bienes</text:p>
          </table:table-cell>
          <table:table-cell office:value-type="string" table:style-name="ce7">
            <text:p>Gestionar el 100% de las desinscripciones solicitadas en caso de indemnizaciones o reclamos administrativos.</text:p>
          </table:table-cell>
          <table:table-cell office:value-type="string" table:style-name="ce7">
            <text:p>(cantidad de solicitudes atendidas/cantidad de solicitudes solicitadas)*100</text:p>
          </table:table-cell>
          <table:table-cell office:value-type="string" table:style-name="ce6">
            <text:p>Se cumplió con lo programado</text:p>
          </table:table-cell>
          <table:table-cell office:value-type="string" table:style-name="ce6">
            <text:p>100%</text:p>
          </table:table-cell>
          <table:table-cell office:value-type="float" office:value="2" table:style-name="ce7">
            <text:p>2</text:p>
          </table:table-cell>
          <table:table-cell office:value-type="string" table:style-name="ce7">
            <text:p>Esta meta depende de factores externos, pero se ha gestionado de forma adecuada</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cuperación de Activos (URA)</text:p>
          </table:table-cell>
          <table:table-cell office:value-type="string" table:style-name="ce8">
            <text:p>Seguimiento de procesos judiciales</text:p>
          </table:table-cell>
          <table:table-cell office:value-type="string" table:style-name="ce8">
            <text:p>Realizar las acciones judiciales pertinentes para la disposición de los bienes</text:p>
          </table:table-cell>
          <table:table-cell office:value-type="string" table:style-name="ce7">
            <text:p>Gestionar el 100% de las inscripciones y desinscripciones producto del seguimiento de bienes y de su administración y disposición.</text:p>
          </table:table-cell>
          <table:table-cell office:value-type="string" table:style-name="ce7">
            <text:p>Inscripciones y desincripciones: (cantidad de gestiones realizadas/cantidad de gestiones solicitadas) *100</text:p>
          </table:table-cell>
          <table:table-cell office:value-type="string" table:style-name="ce6">
            <text:p>Se cumplió con lo programado</text:p>
          </table:table-cell>
          <table:table-cell office:value-type="string" table:style-name="ce6">
            <text:p>100%</text:p>
          </table:table-cell>
          <table:table-cell office:value-type="float" office:value="60" table:style-name="ce7">
            <text:p>60</text:p>
          </table:table-cell>
          <table:table-cell office:value-type="string" table:style-name="ce7">
            <text:p>De acuerdo con los mandamientos que fueron recibidos a solicitud del equipo legal, se realizaron las gestiones registrales correspondiente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cuperación de Activos (URA)</text:p>
          </table:table-cell>
          <table:table-cell office:value-type="string" table:style-name="ce8">
            <text:p>Seguimiento de procesos judiciales</text:p>
          </table:table-cell>
          <table:table-cell office:value-type="string" table:style-name="ce7">
            <text:p>Realizar los trabajos especiales asignados en acatamiento de lo dispuesto por la jefatura y las necesidades de la unidad.<text:s/></text:p>
          </table:table-cell>
          <table:table-cell office:value-type="string" table:style-name="ce7">
            <text:p>Realizar el 100% de los trabajos especiales asignados.</text:p>
          </table:table-cell>
          <table:table-cell office:value-type="string" table:style-name="ce7">
            <text:p>Cantidad de trabajos realizados/cantidad de trabajos solicitados.*100</text:p>
          </table:table-cell>
          <table:table-cell office:value-type="string" table:style-name="ce6">
            <text:p>Se cumplió con lo programado</text:p>
          </table:table-cell>
          <table:table-cell office:value-type="string" table:style-name="ce6">
            <text:p>100%</text:p>
          </table:table-cell>
          <table:table-cell office:value-type="float" office:value="50" table:style-name="ce7">
            <text:p>50</text:p>
          </table:table-cell>
          <table:table-cell office:value-type="string" table:style-name="ce7">
            <text:p>Es una tarea que se realiza por demanda, pero todas las solicitudes fueron debidamente atendida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6">
            <text:p>Unidad Registros y Consultas (URC)</text:p>
          </table:table-cell>
          <table:table-cell office:value-type="string" table:style-name="ce6">
            <text:p>Certificación de Datos</text:p>
          </table:table-cell>
          <table:table-cell office:value-type="string" table:style-name="ce6">
            <text:p>Certificar la información remitida a las diferentes agencias policiales, a nivel nacional e internacional, para mayor confiabilidad del producto que genera la Unidad de Registros y Consultas.</text:p>
          </table:table-cell>
          <table:table-cell office:value-type="string" table:style-name="ce7">
            <text:p>Atención al 100% de las solicitudes de información que ingresan a la unidad.</text:p>
            <text:p/>
          </table:table-cell>
          <table:table-cell office:value-type="string" table:style-name="ce7">
            <text:p>(Cantidad de solicitudes atendidas/cantidad de solicitudes ingresadas)*100</text:p>
          </table:table-cell>
          <table:table-cell office:value-type="string" table:style-name="ce6">
            <text:p>Se cumplió con lo programado</text:p>
          </table:table-cell>
          <table:table-cell office:value-type="string" table:style-name="ce6">
            <text:p>100%</text:p>
          </table:table-cell>
          <table:table-cell office:value-type="float" office:value="596" table:style-name="ce7">
            <text:p>596</text:p>
          </table:table-cell>
          <table:table-cell office:value-type="string" table:style-name="ce7">
            <text:p>Todas las consultas fueron atendidas de acuerdo a la demanda.</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gistros y Consultas (URC)</text:p>
          </table:table-cell>
          <table:table-cell office:value-type="string" table:style-name="ce8">
            <text:p>Certificación de Datos</text:p>
          </table:table-cell>
          <table:table-cell office:value-type="string" table:style-name="ce8">
            <text:p>Certificar la información remitida a las diferentes agencias policiales, a nivel nacional e internacional, para mayor confiabilidad del producto que genera la Unidad de Registros y Consultas.</text:p>
          </table:table-cell>
          <table:table-cell office:value-type="string" table:style-name="ce7">
            <text:p>Certificación del 100% de los datos consultados</text:p>
          </table:table-cell>
          <table:table-cell office:value-type="string" table:style-name="ce7">
            <text:p>(Cantidad de datos certificados/cantidad de datos consultados)*100.</text:p>
          </table:table-cell>
          <table:table-cell office:value-type="string" table:style-name="ce6">
            <text:p>Se cumplió con lo programado</text:p>
          </table:table-cell>
          <table:table-cell office:value-type="string" table:style-name="ce6">
            <text:p>100%</text:p>
          </table:table-cell>
          <table:table-cell office:value-type="float" office:value="3607" table:style-name="ce7">
            <text:p>3607</text:p>
          </table:table-cell>
          <table:table-cell office:value-type="string" table:style-name="ce7">
            <text:p>De la totalidad de solicitudes de información, se generaron 3607 datos consultados</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gistros y Consultas (URC)</text:p>
          </table:table-cell>
          <table:table-cell office:value-type="string" table:style-name="ce7">
            <text:p>Establecimiento de Alianzas Estratégicas</text:p>
          </table:table-cell>
          <table:table-cell office:value-type="string" table:style-name="ce7">
            <text:p>Establecer los instrumentos jurídicos y administrativos necesarios para la disposición de nuevas bases de datos y sus actualizaciones.</text:p>
          </table:table-cell>
          <table:table-cell office:value-type="string" table:style-name="ce7">
            <text:p>Desarrollo del 100% de las gestiones necesarias para la disposición de nuevas bases o actualización de las existentes.</text:p>
          </table:table-cell>
          <table:table-cell office:value-type="string" table:style-name="ce7">
            <text:p>Cantidad de gestiones realizadas /cantidad de gestiones requeridas por 100.</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7">
            <text:p>1</text:p>
          </table:table-cell>
          <table:table-cell office:value-type="string" table:style-name="ce7">
            <text:p>Se realizaron cartas de entendimiento, para la que la Unidad siguiera siendo usuaria de la base de datos de población penal, del Ministerio de justicia, ya que migraron a un nuevo Sistema.</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gistros y Consultas (URC)</text:p>
          </table:table-cell>
          <table:table-cell office:value-type="string" table:style-name="ce7">
            <text:p>Gestión administrativa</text:p>
          </table:table-cell>
          <table:table-cell office:value-type="string" table:style-name="ce7">
            <text:p>Atender los requerimientos administrativos necesarios para el desarrollo de las funciones sustantivas asignadas a la Unidad por Ley.</text:p>
            <text:p/>
          </table:table-cell>
          <table:table-cell office:value-type="string" table:style-name="ce7">
            <text:p>Atención del 100% requerimientos administrativos vinculantes</text:p>
            <text:p/>
            <text:p/>
          </table:table-cell>
          <table:table-cell office:value-type="string" table:style-name="ce7">
            <text:p>Número de trámites atendidos/ número de trámites vinculantes, por 100</text:p>
          </table:table-cell>
          <table:table-cell office:value-type="string" table:style-name="ce6">
            <text:p>No aplica. No se ha recibido demanda del servicio</text:p>
          </table:table-cell>
          <table:table-cell office:value-type="string" table:style-name="ce6">
            <text:p>0.01%</text:p>
          </table:table-cell>
          <table:table-cell office:value-type="float" office:value="0" table:style-name="ce7">
            <text:p>0</text:p>
          </table:table-cell>
          <table:table-cell office:value-type="string" table:style-name="ce7">
            <text:p>No recibimos ninguna solicitud especial</text:p>
          </table:table-cell>
          <table:table-cell table:number-columns-repeated="16373" table:style-name="ce1"/>
        </table:table-row>
        <table:table-row table:style-name="ro1">
          <table:table-cell table:style-name="ce1"/>
          <table:table-cell office:value-type="float" office:value="2023" table:style-name="ce5">
            <text:p>2023</text:p>
          </table:table-cell>
          <table:table-cell office:value-type="string" table:style-name="ce8">
            <text:p>Unidad Registros y Consultas (URC)</text:p>
          </table:table-cell>
          <table:table-cell office:value-type="string" table:style-name="ce7">
            <text:p>Registro de investigaciones concluidas.</text:p>
          </table:table-cell>
          <table:table-cell office:value-type="string" table:style-name="ce7">
            <text:p>Ingresar la información de investigaciones concluidas de las diferentes Agencias Policiales, en el SICORE, para la disposición de datos y la atención de requerimientos de usuarios</text:p>
          </table:table-cell>
          <table:table-cell office:value-type="string" table:style-name="ce7">
            <text:p>Ingreso al Sistema del 100% de casos concluidos que son remitidos a esta Unidad por parte de las Agencias Policiales.</text:p>
          </table:table-cell>
          <table:table-cell office:value-type="string" table:style-name="ce7">
            <text:p>(Cantidad de casos ingresados/cantidad de casos recibidos)*100</text:p>
          </table:table-cell>
          <table:table-cell office:value-type="string" table:style-name="ce6">
            <text:p>No se cumplió con lo programado</text:p>
          </table:table-cell>
          <table:table-cell office:value-type="string" table:style-name="ce6">
            <text:p>73%</text:p>
          </table:table-cell>
          <table:table-cell office:value-type="float" office:value="287" table:style-name="ce7">
            <text:p>287</text:p>
          </table:table-cell>
          <table:table-cell office:value-type="string" table:style-name="ce7">
            <text:p>Se logro un 73% en la incorporación de informes policiales, en <text:s/>el Sistema SICORE, debido a que se le brindó prioridad a las solicitudes de información, importante mencionar que solo contamos con dos gestores de consultas, recibimos colaboración de la UPI, debido a que ellos tienen sus cargas de trabajo, la colaboración fue ocasionalmente. <text:s/>En el 2024 se concluirá la incorporación de los informes pendientes.</text:p>
          </table:table-cell>
          <table:table-cell table:number-columns-repeated="16373" table:style-name="ce1"/>
        </table:table-row>
        <table:table-row table:number-rows-repeated="104833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Daniela Hernández Artavia</meta:initial-creator>
    <dc:creator>Daniela Hernández Artavia</dc:creator>
    <meta:creation-date>2026-05-11T19:28:45Z</meta:creation-date>
    <dc:date>2026-05-11T19:42:02Z</dc:date>
    <meta:editing-duration>PT0S</meta:editing-duration>
    <meta:document-statistic meta:page-count="0" meta:paragraph-count="0" meta:word-count="0" meta:character-count="0" meta:row-count="0" meta:non-whitespace-character-count="0"/>
  </office:meta>
</office:document-meta>
</file>